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keep-together="always"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53" style:parent-style-name="Normal" style:family="paragraph">
      <style:paragraph-properties fo:keep-together="always" fo:widows="0" fo:orphans="0"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P163" style:parent-style-name="Normal" style:family="paragraph">
      <style:paragraph-properties fo:keep-together="always" fo:widows="0" fo:orphans="0" fo:text-align="center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4-05-28:</text:span></text:p>
      <text:p text:style-name="P7"><text:span text:style-name="T8">Lietuvos Respublikos aplinkos ministerija, Įsakymas</text:span></text:p>
      <text:p text:style-name="P9"><text:span text:style-name="T10">Nr.<text:s/></text:span><text:a xlink:href="https://www.e-tar.lt/portal/legalAct.html?documentId=bdfa0e70e57611e39ea8c7e1dfdc4b5c" office:target-frame-name="_top" xlink:show="replace"><text:span text:style-name="T11">D1-456</text:span></text:a><text:span text:style-name="T12">, 2014-05-23, paskelbta TAR 2014-05-27, i. k. 2014-05726</text:span></text:p>
      <text:p text:style-name="P13"><text:span text:style-name="T14">Dėl Žvejybos verslinės žvejybos įrankiais vandens telkiniuose, į kuriuos išduotas leidimas naudoti žvejybos plotą, tvarkos aprašo patvirtinimo</text:span></text:p>
      <text:p text:style-name="P15"/>
      <text:p text:style-name="P16"><text:span text:style-name="T17">Suvestinė redakcija nuo 2013-05-12 iki 2014-05-27</text:span></text:p>
      <text:p text:style-name="P18"/>
      <text:p text:style-name="P19"><text:span text:style-name="T20">Įsakymas paskelbtas: Žin. 2012, Nr.<text:s/></text:span><text:a xlink:href="https://www.e-tar.lt/portal/legalAct.html?documentId=TAR.54073211DEFD" office:target-frame-name="_top" xlink:show="replace"><text:span text:style-name="T21">134-6840</text:span></text:a><text:span text:style-name="T22">, i. k. 112301MISAK00D1-922</text:span></text:p>
      <text:p text:style-name="P23"/>
      <text:p text:style-name="P24"><text:span text:style-name="T25"/><text:span text:style-name="T26">LIETUVOS RESPUBLIKOS APLINKOS MINISTRO</text:span></text:p>
      <text:p text:style-name="P27">Į S A K Y M A S</text:p>
      <text:p text:style-name="P28"/>
      <text:p text:style-name="P29"><text:span text:style-name="T30">DĖL ŽVEJYBOS VERSLINĖS ŽVEJYBOS ĮRANKIAIS ŽVE</text:span><text:span text:style-name="T31">JYBOS PLOTUOSE TVARKOS APRAŠO PATVIRTINIMO</text:span></text:p>
      <text:p text:style-name="P32"/>
      <text:p text:style-name="P33">2012 m. lapkričio 13 d. Nr. D1-922</text:p>
      <text:p text:style-name="P34">Vilnius</text:p>
      <text:p text:style-name="P35">Pakeistas teisės akto pavadinimas:</text:p>
      <text:p text:style-name="P36"><text:span text:style-name="T37">Nr.<text:s/></text:span><text:a xlink:href="https://www.e-tar.lt/portal/legalAct.html?documentId=TAR.1D982AC4441F" office:target-frame-name="_top" xlink:show="replace"><text:span text:style-name="T38">D1-305</text:span></text:a><text:span text:style-name="T39">, 2013-04-30, Žin., 2013, Nr. 48-2402<text:s/></text:span><text:span text:style-name="T40">(2013-05-11), i. k. 113301MISAK00D1-305</text:span></text:p>
      <text:p text:style-name="Normal"/>
      <text:p text:style-name="P41"><text:span text:style-name="T42">Vadovaudamasis Lietuvos Respublikos mėgėjų žvejybos įstatymo (Žin., 2004, Nr.<text:s/></text:span><text:a xlink:href="https://www.e-tar.lt/portal/lt/legalAct/TAR.11BAD851321B" office:target-frame-name="_blank" xlink:show="new"><text:span text:style-name="T43">118-4395</text:span></text:a><text:span text:style-name="T44">; 2012, Nr.<text:s/></text:span><text:a xlink:href="https://www.e-tar.lt/portal/lt/legalAct/TAR.C295ED415ACB" office:target-frame-name="_blank" xlink:show="new"><text:span text:style-name="T45">108-5463</text:span></text:a><text:span text:style-name="T46">) 10 straipsnio 1 dalies 2 punktu:</text:span></text:p>
      <text:p text:style-name="P47"><text:span text:style-name="T48">1</text:span><text:span text:style-name="T49">. T v i r t i n u Žvejybos verslinės žvejybos įrankiais žvejybos plotuose tvarkos aprašą (pridedama).</text:span><text:s/></text:p>
      <text:p text:style-name="P50">Punkto pakeitimai:</text:p>
      <text:p text:style-name="P51"><text:span text:style-name="T52">Nr.<text:s/></text:span><text:a xlink:href="https://www.e-tar.lt/portal/legalAct.html?documentId=TAR.1D982AC4441F" office:target-frame-name="_top" xlink:show="replace"><text:span text:style-name="T53">D1-305</text:span></text:a><text:span text:style-name="T54">, 2013-04-30, Žin., 2013, Nr. 48-2402 (2013-05-11), i. k. 113301MISAK00D1-305</text:span></text:p>
      <text:p text:style-name="Normal"/>
      <text:p text:style-name="P55"><text:span text:style-name="T56">2.</text:span><text:span text:style-name="T57"><text:s/>Neteko galios nuo 2013-05-12</text:span></text:p>
      <text:p text:style-name="P58">Punkto naikinimas:</text:p>
      <text:p text:style-name="P59"><text:span text:style-name="T60">Nr.<text:s/></text:span><text:a xlink:href="https://www.e-tar.lt/portal/legalAct.html?documentId=TAR.1D982AC4441F" office:target-frame-name="_top" xlink:show="replace"><text:span text:style-name="T61">D1-305</text:span></text:a><text:span text:style-name="T62">, 2013-04-30, Žin. 2013, Nr. 48-2402 (2013-05-11), i. k. 113301MISAK00D1-305</text:span></text:p>
      <text:p text:style-name="Normal"/>
      <text:p text:style-name="P63"/>
      <text:p text:style-name="P64"/>
      <text:p text:style-name="P65"><text:span text:style-name="T66">Aplinkos ministras</text:span><text:span text:style-name="T67"><text:tab/>Gediminas Kazlauskas</text:span></text:p>
      <text:p text:style-name="P68"/>
      <text:soft-page-break/>
      <text:p text:style-name="P69">PATVIRTINTA</text:p>
      <text:p text:style-name="P70">Lietuvos Respublikos aplinkos<text:s/>ministro 2012 m. lapkričio 13 d. įsakymu Nr. D1-922</text:p>
      <text:p text:style-name="P71">(Lietuvos Respublikos aplinkos ministro 2013 m. balandžio 30 d. įsakymo Nr. D1-305 redakcija)</text:p>
      <text:p text:style-name="P72"/>
      <text:p text:style-name="P73"><text:span text:style-name="T74">ŽVEJYBOS VERSLINĖS ŽVEJYBOS ĮRANKIAIS ŽVEJYBOS PLOTUOSE TVARKOS APRAŠAS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<text:s/></text:span><text:span text:style-name="T84">Žvejybos verslinės žvejybos įrankiais vandens telkiniuose, į kuriuos išduotas leidimas naudoti žvejybos plotą, tvarkos aprašas (toliau – Tvarkos aprašas) reglamentuoja žvejybos verslinės žvejybos įrankiais valstybiniuose vidaus vandens telkiniuose, į kuriu</text:span><text:span text:style-name="T85">os išduotas leidimas naudoti žvejybos plotą (toliau – išnuomotas vandens telkinys), tvarką ir sąlygas.</text:span></text:p>
      <text:p text:style-name="P86"><text:span text:style-name="T87">2</text:span><text:span text:style-name="T88">. Tvarkos aprašo reikalavimai taikomi asmenims, kurie vykdo žvejybą versliniais žvejybos įrankiais išnuomotame vandens telkinyje.</text:span></text:p>
      <text:p text:style-name="P89"><text:span text:style-name="T90">3</text:span><text:span text:style-name="T91">. Tvarkos apr</text:span><text:span text:style-name="T92">aše vartojamos sąvokos atitinka Lietuvos Respublikos mėgėjų žvejybos įstatyme (Žin., 2004, Nr. 118-4395; 2012, Nr. 108-5463) ir Lietuvos Respublikos žuvininkystės įstatyme (Žin., 2000, Nr. 56-1648; 2004, Nr. 73-2527; 2008, Nr. 18-629) vartojamas sąvokas.</text:span></text:p>
      <text:p text:style-name="P93"/>
      <text:p text:style-name="P94"><text:span text:style-name="T95">II</text:span><text:span text:style-name="T96">.<text:s/></text:span><text:span text:style-name="T97">ŽVEJYBOS VERSLINĖS ŽVEJYBOS ĮRANKIAIS SĄLYGOS</text:span></text:p>
      <text:p text:style-name="P98"/>
      <text:p text:style-name="P99"><text:span text:style-name="T100">4</text:span><text:span text:style-name="T101">. Žvejoti verslinės žvejybos įrankiais išnuomotuose vandens telkiniuose gali būti leidžiama:</text:span></text:p>
      <text:p text:style-name="P102"><text:span text:style-name="T103">4.1</text:span><text:span text:style-name="T104">. vykdant specialiąją žvejybą, vadovaujantis Specialiosios žvejybos vidaus vandenyse tvarkos<text:s/></text:span><text:span text:style-name="T105">aprašu, patvirtintu Lietuvos Respublikos aplinkos ministro 2009 m. birželio 15 d. įsakymu Nr. D1-331 „Dėl Specialiosios žvejybos vidaus vandenyse tvarkos aprašo patvirtinimo“ (Žin., 2009, Nr. 74-3031; 2010, Nr. 6-250);</text:span></text:p>
      <text:p text:style-name="P106"><text:span text:style-name="T107">4.2</text:span><text:span text:style-name="T108">. žuvų dusimo atvejais, vadova</text:span><text:span text:style-name="T109">ujantis Darbų organizavimo žuvų dusimo atveju tvarkos aprašu, patvirtintu Lietuvos Respublikos aplinkos ministro 2011 m. sausio 28 d. įsakymu Nr. D1-93 „Dėl Darbų organizavimo žuvų dusimo atveju tvarkos aprašo patvirtinimo“ (Žin., 2011, Nr. 16-756);</text:span></text:p>
      <text:p text:style-name="P110"><text:span text:style-name="T111">4.3</text:span><text:span text:style-name="T112">. vykdant specializuotą seliavų ir stintelių žvejybą, laikantis Verslinės žvejybos Lietuvos žuvininkystės vidaus vandens telkiniuose taisyklių, patvirtintų Lietuvos Respublikos aplinkos ministro 2005 m. gegužės 30 d. įsakymu Nr. D1-267 (Žin., 2005, Nr. 69</text:span><text:span text:style-name="T113">-2484; 2010, Nr. 29-1365), reikalavimų.</text:span></text:p>
      <text:p text:style-name="P114"><text:span text:style-name="T115">5</text:span><text:span text:style-name="T116">. Vykdyti specializuotą seliavų ir stintelių žvejybą leidžiama, jeigu įvykdytos visos šios sąlygos:</text:span></text:p>
      <text:p text:style-name="P117"><text:span text:style-name="T118">5.1</text:span><text:span text:style-name="T119">. žvejybos ploto naudotojas įvykdė visas leidimo naudoti žvejybos plotą sąlygas;</text:span></text:p>
      <text:p text:style-name="P120"><text:span text:style-name="T121">5.2</text:span><text:span text:style-name="T122">. žvejybos ploto</text:span><text:span text:style-name="T123"><text:s/>naudotojas įveisė į vandens telkinį žuvų išteklių naudojimo, atkūrimo ir apsaugos vandens telkinyje priemonių plane nurodytą žuvų kiekį;</text:span></text:p>
      <text:p text:style-name="P124"><text:span text:style-name="T125">5.3</text:span><text:span text:style-name="T126">. didesniame kaip 500 ha išnuomotame vandens telkinyje ne vėliau kaip prieš dvejus metus žvejybos ploto naudoto</text:span><text:span text:style-name="T127">jo lėšomis atlikti žuvų išteklių tyrimai;</text:span></text:p>
      <text:p text:style-name="P128"><text:span text:style-name="T129">5.4</text:span><text:span text:style-name="T130">. iki 500 ha išnuomotame vandens telkinyje ne vėliau kaip prieš penkerius metus žvejybos ploto naudotojo lėšomis atlikti žuvų išteklių tyrimai.</text:span></text:p>
      <text:p text:style-name="P131"><text:span text:style-name="T132">6</text:span><text:span text:style-name="T133">. Specializuotai seliavų žvejybai leidžiama naudoti apli</text:span><text:span text:style-name="T134">nkos ministro įsakymu nustatytą 18–32 mm statomųjų tinklaičių kiekį, kurių bendras ilgis negali būti didesnis kaip 500 m.</text:span></text:p>
      <text:p text:style-name="P135"><text:span text:style-name="T136">7</text:span><text:span text:style-name="T137">. Specializuotai stintelių žvejybai leidžiama naudoti 1 traukiamą tinklą.</text:span></text:p>
      <text:p text:style-name="P138"><text:span text:style-name="T139">8</text:span><text:span text:style-name="T140">. Išnuomotame vandens telkinyje aplinkos ministro<text:s/></text:span><text:span text:style-name="T141">įsakymu gali būti nustatytas</text:span><text:span text:style-name="T142"><text:s/></text:span><text:span text:style-name="T143">žuvų sugavimo limitas.</text:span></text:p>
      <text:p text:style-name="P144"><text:span text:style-name="T145">9</text:span><text:span text:style-name="T146">. Jei, suderinęs su žvejybos ploto naudotoju, žvejybą išnuomotame vandens telkinyje pageidauja vykdyti kitas žuvų išteklių naudotojas, žvejybos kvota jam skiriama vadovaujantis Žvejybos vidaus<text:s/></text:span><text:span text:style-name="T147">vandenyse kvotų skyrimo taisyklėmis, patvirtintomis Lietuvos Respublikos žemės ūkio ministro 2011 m. birželio 30 d. įsakymu Nr. 3D-540 (Žin., 2011, Nr. 83-4039).</text:span></text:p>
      <text:p text:style-name="P148"><text:span text:style-name="T149">10</text:span><text:span text:style-name="T150">. Jeigu žvejybos ploto naudotojas, žvejodamas išnuomotame vandens telkinyje, per kalendo</text:span><text:span text:style-name="T151">rinius metus šiurkščiai pažeidė žvejybą reglamentuojančių teisės aktų reikalavimus, kitais metais specializuota seliavų ir stintelių žvejyba tame vandens telkinyje nevykdoma.</text:span></text:p>
      <text:p text:style-name="P152"/>
      <text:p text:style-name="P153"><text:span text:style-name="T154">III</text:span><text:span text:style-name="T155">.<text:s/></text:span><text:span text:style-name="T156">BAIGIAMOSIOS NUOSTATOS</text:span></text:p>
      <text:p text:style-name="P157"/>
      <text:p text:style-name="P158"><text:span text:style-name="T159">11</text:span><text:span text:style-name="T160">. Žvejybos plotų naudotojai, pažeidę Tv</text:span><text:span text:style-name="T161">arkos aprašo reikalavimus, atsako Lietuvos Respublikos įstatymų nustatyta tvarka.</text:span></text:p>
      <text:p text:style-name="P162"/>
      <text:p text:style-name="P163"><text:span text:style-name="T164">_________________</text:span></text:p>
      <text:p text:style-name="P165">Priedo pakeitimai:</text:p>
      <text:p text:style-name="P166"><text:span text:style-name="T167">Nr.<text:s/></text:span><text:a xlink:href="https://www.e-tar.lt/portal/legalAct.html?documentId=TAR.1D982AC4441F" office:target-frame-name="_top" xlink:show="replace"><text:span text:style-name="T168">D1-305</text:span></text:a><text:span text:style-name="T169">, 2013-04-30, Žin., 2013, Nr. 48-2402<text:s/></text:span><text:span text:style-name="T170">(2013-05-11), i. k. 113301MISAK00D1-305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aplinkos ministerija, Įsakymas</text:span></text:p>
      <text:p text:style-name="P180"><text:span text:style-name="T181">Nr.<text:s/></text:span><text:a xlink:href="https://www.e-tar.lt/portal/legalAct.html?documentId=TAR.1D982AC4441F" office:target-frame-name="_top" xlink:show="replace"><text:span text:style-name="T182">D1-305</text:span></text:a><text:span text:style-name="T183">, 2013-04-30, Žin., 2013, Nr. 48-2402 (2013-05-11),<text:s/></text:span><text:span text:style-name="T184">i. k. 113301MISAK00D1-305</text:span></text:p>
      <text:p text:style-name="P185"><text:span text:style-name="T186">Dėl Lietuvos Respublikos aplinkos ministro 2012 m. lapkričio 13 d. įsakymo Nr. D1-922 "Dėl Žvejybos verslinės žvejybos įrankiais vandens telkiniuose, į kuriuos išduotas leidimas naudoti žvejybos plotą, tvarkos aprašo patvirtinimo"</text:span><text:span text:style-name="T187"><text:s/>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3T11:17:00Z</meta:creation-date>
    <dc:date>2017-03-23T11:17:00Z</dc:date>
    <meta:template xlink:href="Normal.dotm" xlink:type="simple"/>
    <meta:editing-cycles>2</meta:editing-cycles>
    <meta:editing-duration>PT0S</meta:editing-duration>
    <meta:document-statistic meta:page-count="3" meta:paragraph-count="54" meta:word-count="872" meta:character-count="6483" meta:row-count="182" meta:non-whitespace-character-count="5665"/>
  </office:meta>
</office:document-meta>
</file>