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43 400 Eur vienam draudžiamajam įvykiui.</text:span><text:s/></text:p>
      <text:p text:style-name="P291">Punkto pakeitimai:</text:p>
      <text:p text:style-name="P292"><text:span text:style-name="T293">Nr.<text:s/></text:span><text:a xlink:href="https://www.e-tar.lt/portal/legalAct.html?documentId=de2b9ea0641c11e4ab32a37dfc9a0878" office:target-frame-name="_top" xlink:show="replace"><text:span text:style-name="T294">03-248</text:span></text:a><text:span text:style-name="T295">, 2014-10-30, paskelbta TAR 2014-11-04, i. k. 2014-15715</text:span></text:p>
      <text:p text:style-name="Normal"/>
      <text:p text:style-name="P296"><text:span text:style-name="T297">17</text:span><text:span text:style-name="T298">. Jei draudikas išmoka dalį draudimo išmokos, draudiko prievolė dėl likusios draudimo sumos lieka galioti iki draudimo</text:span><text:span text:style-name="T299"><text:s/>sutarties ir draudimo apsaugos termino pabaigos, išskyrus atvejus, kai draudimo sutartyje nustatyta, kad lieka galioti draudiko prievolė dėl visos draudimo sumos, neišskaičiuojant iš jos išmokėtų draudimo išmokų.</text:span></text:p>
      <text:p text:style-name="P300"><text:span text:style-name="T301">18</text:span><text:span text:style-name="T302">. Draudimo įmokos dydį nustato draud</text:span><text:span text:style-name="T303">ikas, atsižvelgdamas į draudimo rizikos laipsnį. Draudimo įmokos dydis nurodomas draudimo liudijime.</text:span></text:p>
      <text:p text:style-name="P304"><text:span text:style-name="T305">19</text:span><text:span text:style-name="T306">. Draudimo įmoką draudėjas moka grynaisiais pinigais. Šalių susitarimu draudimo įmoka gali būti vienkartinė arba mokama dalimis. Jei draudėjas laiku<text:s/></text:span><text:span text:style-name="T307">nesumoka draudimo įmokos dalies (išskyrus pirmąją draudimo įmokos dalį), nuo nesumokėtos sumos skaičiuojami delspinigiai, kurių dydis nustatomas šalių susitarimu, arba šalims nesusitarus – įstatymų nustatyta tvarka. Draudėjui nesumokėjus draudimo įmokos da</text:span><text:span text:style-name="T308">lies draudimo sutartyje nustatytu laiku, draudikas apie tai privalo pranešti draudėjui ir statytojui (užsakovui) raštu, nurodydamas, kad, per 15 dienų nuo pranešimo gavimo dienos draudėjui nesumokėjus draudimo įmokos ar jos dalies, draudiko prievolės, įvyk</text:span><text:span text:style-name="T309">us draudžiamajam įvykiui, mokėti draudimo išmoką vykdymas bus sustabdytas ir atnaujintas tik tada, kai draudėjas sumokės draudimo įmoką.</text:span></text:p>
      <text:p text:style-name="P310"><text:span text:style-name="T311">20</text:span><text:span text:style-name="T312">. Atsižvelgdami į draudimo rizikos pobūdį, draudikas ir draudėjas savo susitarimu gali nustatyti besąlyginę<text:s/></text:span><text:span text:style-name="T313">išskaitą, kuri negali būti didesnė kaip 2 900 Eur ir privalo būti nurodyta draudimo liudijime. Besąlyginė išskaita – suma, kuria draudikas, įvykus draudžiamajam įvykiui, sumažina draudimo išmoką, jei draudimo išmoka mokama draudėjui. Jeigu draudimo išmoka<text:s/></text:span><text:span text:style-name="T314">mokama trečiajam asmeniui, draudikas nesumažina draudimo išmokos besąlygine išskaita, tačiau draudėjas ne vėliau kaip per 7 darbo dienas po to, kai draudikas sumoka draudimo išmoką trečiajam asmeniui, privalo sumokėti draudikui besąlyginę išskaitą. Draudik</text:span><text:span text:style-name="T315">as privalo nedelsdamas informuoti draudėją apie draudimo išmokos mokėjimo trečiajam asmeniui dieną.</text:span><text:s/></text:p>
      <text:p text:style-name="P316">Punkto pakeitimai:</text:p>
      <text:p text:style-name="P317"><text:span text:style-name="T318">Nr.<text:s/></text:span><text:a xlink:href="https://www.e-tar.lt/portal/legalAct.html?documentId=de2b9ea0641c11e4ab32a37dfc9a0878" office:target-frame-name="_top" xlink:show="replace"><text:span text:style-name="T319">03-248</text:span></text:a><text:span text:style-name="T320">, 2014-10-30, paskelbta TAR<text:s/></text:span><text:span text:style-name="T321">2014-11-04, i. k. 2014-15715</text:span></text:p>
      <text:p text:style-name="Normal"/>
      <text:p text:style-name="P322"><text:span text:style-name="T323">VII</text:span><text:span text:style-name="T324">.<text:s/></text:span><text:span text:style-name="T325">DRAUDIMO SUTARTIES SUDARYMAS IR ĮSIGALIOJIMAS</text:span></text:p>
      <text:p text:style-name="P326"/>
      <text:p text:style-name="P327"><text:span text:style-name="T328">21</text:span><text:span text:style-name="T329">. Draudimo sutartis sudaroma raštu. Draudimo sutarties sudarymą patvirtina draudiko išduodamas rangovo civilinės atsakomybės privalomojo draudimo liudijimas, kuri</text:span><text:span text:style-name="T330">ame privalo būti Civilinio kodekso 6.991 straipsnio 1–12 punktuose nurodyti rekvizitai, taip pat įrašas „Statinio statybos techninio prižiūrėtojo civilinės atsakomybės privalomojo draudimo liudijimas“ ir nuoroda į Taisykles (pavadinimas, „Valstybės žinių“<text:s/></text:span><text:span text:style-name="T331">numeris ir publikacijos numeris).</text:span></text:p>
      <text:p text:style-name="P332"><text:span text:style-name="T333">22</text:span><text:span text:style-name="T334">. Draudėjas, ketindamas sudaryti draudimo sutartį, jei draudikas reikalauja, privalo<text:s/></text:span><text:soft-page-break/><text:span text:style-name="T335">pateikti rašytinį prašymą. Kai draudėjas pateikia rašytinį prašymą sudaryti draudimo sutartį, sudarius draudimo sutartį prašymas ta</text:span><text:span text:style-name="T336">mpa sudėtine draudimo sutarties dalimi. Rašytinio prašymo turinį nustato draudikas.</text:span></text:p>
      <text:p text:style-name="P337"><text:span text:style-name="T338">23</text:span><text:span text:style-name="T339">. Sudarydamas draudimo sutartį draudėjas privalo suteikti jam žinomą ir reikšmingą draudimo rizikai įvertinti bei draudimo sutarčiai sudaryti informaciją, kurią draud</text:span><text:span text:style-name="T340">ikas prašo nurodyti rašytiniame prašyme arba dėl kurios papildomai teiraujasi raštu, taip pat draudiko reikalavimu pateikti turimus dokumentus, reikšmingus draudimo rizikai įvertinti ir draudimo sutarčiai sudaryti.</text:span></text:p>
      <text:p text:style-name="P341"><text:span text:style-name="T342">24</text:span><text:span text:style-name="T343">. Draudikas neturi teisės atsisakyt</text:span><text:span text:style-name="T344">i sudaryti draudimo sutartį, išskyrus tuos atvejus, kai draudėjas neįvykdo Taisyklių 23 punkte nustatytos pareigos. Draudiko atsisakymas sudaryti draudimo sutartį turi būti rašytinis ir gali būti skundžiamas teismui.</text:span></text:p>
      <text:p text:style-name="P345"><text:span text:style-name="T346">25</text:span><text:span text:style-name="T347">. Jei draudėjas neįvykdo Taisykli</text:span><text:span text:style-name="T348">ų 23 punkte nustatytos pareigos ir draudikas, tai žinodamas, vis tiek sudaro draudimo sutartį, draudikas negali remtis tuo, kad Taisyklių 23 punkte nustatyta pareiga neįvykdyta.</text:span></text:p>
      <text:p text:style-name="P349"><text:span text:style-name="T350">26</text:span><text:span text:style-name="T351">. Draudimo sutartis laikoma sudaryta šalims susitarus ir įstatymų<text:s/></text:span><text:span text:style-name="T352">nustatyta tvarka išreiškus valią bei draudėjui sumokėjus draudimo įmoką ar pirmą jos dalį, jei šalys susitarė, kad draudimo įmoka yra mokama dalimis, iki draudimo liudijime nurodyto termino. Draudimo sutartis įsigalioja nuo šalių susitarimu nustatytos dato</text:span><text:span text:style-name="T353">s, kuri turi būti nurodyta draudimo liudijime, jei visa arba pirma draudimo įmoka sumokama iki draudimo liudijime nurodyto termino.</text:span></text:p>
      <text:p text:style-name="P354"/>
      <text:p text:style-name="P355"><text:span text:style-name="T356">VIII</text:span><text:span text:style-name="T357">.<text:s/></text:span><text:span text:style-name="T358">DRAUDIMO SUTARTIES TERMINAS</text:span></text:p>
      <text:p text:style-name="P359"/>
      <text:p text:style-name="P360"><text:span text:style-name="T361">27</text:span><text:span text:style-name="T362">. Draudimo sutartis sudaroma terminui, kuris apima laikotarpį nuo vieno stat</text:span><text:span text:style-name="T363">inio statybos techninės priežiūros pradžios iki pabaigos (statytojo objekto statybos užbaigimo akto arba deklaracijos apie statybos užbaigimą pasirašymo dienos). Draudimo apsaugos terminas negali būti trumpesnis, nei nustatyta Taisyklių 11</text:span><text:span text:style-name="T364"><text:s/></text:span><text:span text:style-name="T365">punkte.</text:span></text:p>
      <text:p text:style-name="P366"><text:span text:style-name="T367">28</text:span><text:span text:style-name="T368">.<text:s/></text:span><text:span text:style-name="T369">Jei draudimo sutartis pasibaigė anksčiau, negu nustatyta Taisyklių 27 punkte, draudėjas privalo sudaryti naują draudimo sutartį.</text:span></text:p>
      <text:p text:style-name="P370"><text:span text:style-name="T371">29</text:span><text:span text:style-name="T372">. Draudimo sutarties termino pradžia ir pabaiga nurodoma kalendorine data draudimo liudijime.</text:span></text:p>
      <text:p text:style-name="P373"/>
      <text:p text:style-name="P374"><text:span text:style-name="T375">IX</text:span><text:span text:style-name="T376">.<text:s/></text:span><text:span text:style-name="T377">DRAUDIMO RIZIKOS</text:span><text:span text:style-name="T378"><text:s/>PADIDĖJIMAS ARBA SUMAŽĖJIMAS</text:span></text:p>
      <text:p text:style-name="P379"/>
      <text:p text:style-name="P380"><text:span text:style-name="T381">30</text:span><text:span text:style-name="T382">. Jei draudimo rizika padidėja po draudimo sutarties sudarymo dienos, draudėjas privalo informuoti draudiką apie draudimo rizikos padidėjimą Taisyklių 31 punkte nustatyta tvarka. Galimus draudimo rizikos padidėjimo<text:s/></text:span><text:span text:style-name="T383">atvejus draudikas raštu privalo nurodyti draudėjui sudarant draudimo sutartį, o draudėjas privalo raštu patvirtinti, kad su jais susipažino.</text:span></text:p>
      <text:p text:style-name="P384"><text:span text:style-name="T385">31</text:span><text:span text:style-name="T386">. Draudėjas privalo nedelsdamas, tačiau ne vėliau kaip per 7 darbo dienas, draudikui raštu pranešti apie drau</text:span><text:span text:style-name="T387">dimo rizikos padidėjimą.</text:span></text:p>
      <text:p text:style-name="P388"><text:span text:style-name="T389">32</text:span><text:span text:style-name="T390">. Padidėjus draudimo rizikai, draudikas turi teisę reikalauti pakeisti draudimo sutarties sąlygas arba padidinti draudimo įmoką. Sudarydamas draudimo sutartį, draudikas raštu privalo nurodyti draudėjui tvarką, kuria vadovauja</text:span><text:span text:style-name="T391">ntis bus skaičiuojama padidinta draudimo įmoka, o draudėjas privalo raštu patvirtinti, kad susipažino su minėta tvarka.</text:span></text:p>
      <text:p text:style-name="P392"><text:span text:style-name="T393">33</text:span><text:span text:style-name="T394">. Jei draudimo sutarties galiojimo metu paaiškėja, kad draudimo rizika sumažėjo, draudėjas turi teisę reikalauti pakeisti draudimo</text:span><text:span text:style-name="T395"><text:s/>sutarties sąlygas arba sumažinti draudimo įmoką. Galimus draudimo rizikos sumažėjimo atvejus draudikas raštu privalo nurodyti draudėjui sudarant draudimo sutartį, o draudėjas raštu privalo patvirtinti, kad su jais susipažino.</text:span></text:p>
      <text:p text:style-name="P396"/>
      <text:p text:style-name="P397"><text:span text:style-name="T398">X</text:span><text:span text:style-name="T399">.<text:s/></text:span><text:span text:style-name="T400">DRAUDĖJO PAREIGA PR</text:span><text:span text:style-name="T401">ANEŠTI APIE GALIMĄ DRAUDŽIAMĄJĮ ĮVYKĮ</text:span></text:p>
      <text:p text:style-name="P402"/>
      <text:p text:style-name="P403"><text:span text:style-name="T404">34</text:span><text:span text:style-name="T405">. Draudėjas privalo raštu nedelsdamas, tačiau ne vėliau kaip per 7 darbo dienas, pranešti draudikui apie kiekvieną reikalavimą atlyginti žalą, kuris yra susijęs arba, draudėjo nuomone, gali būti susijęs su stati</text:span><text:span text:style-name="T406">nio statybos technine priežiūra, vykdyta draudimo sutarties galiojimo laikotarpiu. Jeigu draudėjas raštu nepraneša draudikui ar jo atstovui apie galimą draudžiamąjį įvykį per 7 darbo dienas, draudikas turi teisę atsisakyti išmokėti draudimo išmoką arba ją<text:s/></text:span><text:span text:style-name="T407">sumažinti, atsižvelgdamas į tai, ar draudėjas savo pareigos neįvykdė tyčia ar dėl neatsargumo, išskyrus, kai įrodoma, kad apie draudžiamąjį įvykį draudikas sužinojo laiku, arba kai nepranešimas apie draudžiamąjį įvykį neturėjo įtakos draudiko pareigai išmo</text:span><text:span text:style-name="T408">kėti draudimo išmoką.</text:span></text:p>
      <text:p text:style-name="P409"><text:span text:style-name="T410">35</text:span><text:span text:style-name="T411">. Draudėjas privalo raštu nedelsdamas pranešti draudikui apie visus įvykius ar aplinkybes, kurių pagrindu draudėjui gali būti pareikštas reikalavimas, nurodytas Taisyklių 34 punkte.</text:span></text:p>
      <text:p text:style-name="P412"/>
      <text:p text:style-name="P413"><text:span text:style-name="T414">XI</text:span><text:span text:style-name="T415">.<text:s/></text:span><text:span text:style-name="T416">DRAUDĖJO PAREIGOS ĮVYKUS DRAUDŽIAMA</text:span><text:span text:style-name="T417">JAM ĮVYKIUI</text:span></text:p>
      <text:p text:style-name="P418"/>
      <text:p text:style-name="P419"><text:span text:style-name="T420">36</text:span><text:span text:style-name="T421">. Įvykus draudžiamajam įvykiui, draudėjas turi imtis jam prieinamų protingų priemonių galimai žalai sumažinti, laikydamasis draudiko nurodymų, jeigu tokie nurodymai draudėjui duoti. Draudikas atleidžiamas nuo žalos atlyginimo, jeigu žala</text:span><text:span text:style-name="T422"><text:s/>atsirado dėl to, kad draudėjas sąmoningai nesiėmė jam prieinamų protingų priemonių šiai žalai sumažinti ar jos išvengti.</text:span></text:p>
      <text:p text:style-name="P423"><text:span text:style-name="T424">37</text:span><text:span text:style-name="T425">. Draudikas privalo Taisyklių XVIII skyriuje nustatyta tvarka atlyginti draudėjui būtinas išlaidas, turėtas vykdant pareigą,<text:s/></text:span><text:span text:style-name="T426">nustatytą Taisyklių 36 punkte.</text:span></text:p>
      <text:p text:style-name="P427"><text:span text:style-name="T428">38</text:span><text:span text:style-name="T429">. Be rašytinio draudiko sutikimo draudėjas neturi teisės iš dalies arba visiškai pripažinti ar tenkinti reikalavimą atlyginti žalą.</text:span></text:p>
      <text:p text:style-name="P430"><text:span text:style-name="T431">39</text:span><text:span text:style-name="T432">. Jei draudėjui pareiškiamas ieškinys teisme, draudikas ne vėliau kaip per 7 darb</text:span><text:span text:style-name="T433">o dienas nuo draudėjo pranešimo apie pareikštą ieškinį dienos turi teisę pareikalauti, kad draudėjas įgaliotų draudiko paskirtus asmenis atstovauti draudėjo interesams teisme. Draudėjas privalo įgalioti draudiko paskirtus asmenis atstovauti draudėjo intere</text:span><text:span text:style-name="T434">sams. Jei draudėjo interesams teisme atstovauja draudiko paskirti asmenys, draudikas Taisyklių XVIII skyriuje nustatyta tvarka privalo atlyginti draudėjui turėtas ir iš jo priteistas bylinėjimosi išlaidas, taip pat atlyginimo už atstovo pagalbą teisme išla</text:span><text:span text:style-name="T435">idas.</text:span></text:p>
      <text:p text:style-name="P436"><text:span text:style-name="T437">40</text:span><text:span text:style-name="T438">. Jei draudėjas nevykdo Taisyklių 39 punkte nustatytos pareigos, draudikas neprivalo draudėjui atlyginti išlaidų, numatytų Taisyklių 39 punkte.</text:span></text:p>
      <text:p text:style-name="P439"/>
      <text:p text:style-name="P440"><text:span text:style-name="T441">XII</text:span><text:span text:style-name="T442">.<text:s/></text:span><text:span text:style-name="T443">ŽALOS DYDŽIO NUSTATYMO IR DRAUDIMO IŠMOKOS MOKĖJIMO NUOSTATOS</text:span></text:p>
      <text:p text:style-name="P444"/>
      <text:p text:style-name="P445"><text:span text:style-name="T446">41</text:span><text:span text:style-name="T447">. Draudimo išmoka g</text:span><text:span text:style-name="T448">ali būti mokama tik nustačius draudžiamojo įvykio faktą, aplinkybes ir žalos dydį. Teisę kreiptis dėl draudimo išmokos išmokėjimo turi draudėjas ir (ar) trečiasis asmuo.</text:span></text:p>
      <text:p text:style-name="P449"><text:span text:style-name="T450">42</text:span><text:span text:style-name="T451">. Draudimo išmokos dydį nustato draudikas, atsižvelgdamas į padarytos žalos dydį</text:span><text:span text:style-name="T452">. Žalos dydis nustatomas atsižvelgiant į Civilinio kodekso ir kitų teisės aktų nuostatas, įsiteisėjusį teismo sprendimą ar įsiteisėjusią teismo nutartį patvirtinti taikos sutartį civilinėje byloje pagal trečiojo asmens ieškinį draudėjui dėl žalos atlyginim</text:span><text:span text:style-name="T453">o, trečiojo asmens ar kitų įstaigų bei įmonių, pagal teisės aktus turinčių teisę nustatyti žalos sveikatai dydį, išvadas.</text:span></text:p>
      <text:p text:style-name="P454"><text:span text:style-name="T455">43</text:span><text:span text:style-name="T456">. Draudimo sutarties šalys atskiru susitarimu gali nustatyti, kad padarytos žalos dydį nustatys draudimo sutarties šalių paskirt</text:span><text:span text:style-name="T457">i nepriklausomi ekspertai. Šiuo atveju šalių susitarimu būtina nustatyti nepriklausomų ekspertų skyrimo, jų darbo apmokėjimo, atliekamo tyrimo ir išvadų pateikimo tvarką.</text:span></text:p>
      <text:p text:style-name="P458"><text:span text:style-name="T459">44</text:span><text:span text:style-name="T460">. Draudimo išmoka negali viršyti draudimo sumos ir žalos dydžio, išskyrus atvej</text:span><text:span text:style-name="T461">us, nurodytus Civilinio kodekso 6.1013 straipsnyje.<text:s/></text:span><text:span text:style-name="T462">Jeigu draudimo sumos nepakanka draudimo<text:s/></text:span><text:soft-page-break/><text:span text:style-name="T463">išmokoms visiems reikalavimo teisę į draudimo išmoką turintiems asmenims išmokėti, draudimo išmoka mokama proporcingai kiekvieno asmens patirtos žalos dydžiui.</text:span></text:p>
      <text:p text:style-name="P464"><text:span text:style-name="T465">45</text:span><text:span text:style-name="T466">. Išmokėjęs draudimo išmoką, draudikas atgręžtinio reikalavimo teisę į draudėją ir jo subrangovus įgyja tik įstatymuose nustatytais atvejais. Visais kitais atvejais draudikas neįgyja atgręžtinio reikalavimo teisės į draudėją.</text:span></text:p>
      <text:p text:style-name="P467"/>
      <text:p text:style-name="P468"><text:span text:style-name="T469">XIII</text:span><text:span text:style-name="T470">.<text:s/></text:span><text:span text:style-name="T471">DRAUDĖJO<text:s/></text:span><text:span text:style-name="T472">KREIPIMASIS Į DRAUDIKĄ DĖL DRAUDIMO IŠMOKOS IŠMOKĖJIMO TRETIESIEMS ASMENIMS</text:span></text:p>
      <text:p text:style-name="P473"/>
      <text:p text:style-name="P474"><text:span text:style-name="T475">46</text:span><text:span text:style-name="T476">. Kad būtų išmokėta draudimo išmoka, draudėjas privalo pateikti draudikui šiuos dokumentus arba jų kopijas:</text:span></text:p>
      <text:p text:style-name="P477"><text:span text:style-name="T478">46.1</text:span><text:span text:style-name="T479">. draudėjo užpildytą draudiko nustatytos formos prašymą išm</text:span><text:span text:style-name="T480">okėti draudimo išmoką;</text:span></text:p>
      <text:p text:style-name="P481"><text:span text:style-name="T482">46.2</text:span><text:span text:style-name="T483">. dokumentus, paaiškinančius statinio statybos techninės priežiūros, dėl kurios atsirado žala, aplinkybes ir pasekmes;</text:span></text:p>
      <text:p text:style-name="P484"><text:span text:style-name="T485">46.3</text:span><text:span text:style-name="T486">. trečiojo asmens reikalavimą atlyginti žalą, kartu su dokumentais, pateiktais draudėjui.</text:span></text:p>
      <text:p text:style-name="P487"><text:span text:style-name="T488">47</text:span><text:span text:style-name="T489">. Draudikas draudimo išmoką moka konstatavus draudžiamojo įvykio faktą ir nustačius žalos dydį, bet ne vėliau kaip per 30 dienų</text:span><text:span text:style-name="T490"><text:s/></text:span><text:span text:style-name="T491">nuo tos dienos, kai gaunama visa informacija, reikšminga nustatant draudžiamojo įvykio faktą, aplinkybes ir pasekmes bei draudim</text:span><text:span text:style-name="T492">o išmokos dydį. Jei draudimo sutartyje nustatyta, kad mokamos periodinės išmokos, šios sąlygos taikomos pirmai periodinei draudimo išmokai.</text:span></text:p>
      <text:p text:style-name="P493"><text:span text:style-name="T494">48</text:span><text:span text:style-name="T495">. Draudikas, dėl savo kaltės praleidęs draudimo išmokos mokėjimo terminą, moka draudėjui arba trečiajam asmeni</text:span><text:span text:style-name="T496">ui įstatymuose ar šalių susitarimu nustatytus delspinigius.</text:span></text:p>
      <text:p text:style-name="P497"><text:span text:style-name="T498">49</text:span><text:span text:style-name="T499">. Jei praėjus Taisyklių 47 punkte nustatytam terminui draudimo išmoka neišmokėta ar nepradėta mokėti, draudikas raštu privalo informuoti draudėją, trečiąjį asmenį ir motyvuotai nurodyti drau</text:span><text:span text:style-name="T500">dimo išmokos nemokėjimo priežastis.</text:span></text:p>
      <text:p text:style-name="P501"><text:span text:style-name="T502">50</text:span><text:span text:style-name="T503">. Draudėjo ar trečiojo asmens reikalavimu draudikas privalo nedelsdamas, bet ne vėliau kaip per 10 darbo dienų nuo reikalavimo gavimo dienos, raštu pateikti išsamią informaciją apie draudžiamojo įvykio tyrimo eigą<text:s/></text:span><text:span text:style-name="T504">ir leisti draudėjo ir (ar) trečiojo asmens paskirtam atstovui stebėtojo teisėmis dalyvauti nustatant žalos dydį.</text:span></text:p>
      <text:p text:style-name="P505"/>
      <text:p text:style-name="P506"><text:span text:style-name="T507">XIV</text:span><text:span text:style-name="T508">.<text:s/></text:span><text:span text:style-name="T509">TREČIOJO ASMENS TIESIOGINIO REIKALAVIMO TEISĖ</text:span></text:p>
      <text:p text:style-name="P510"/>
      <text:p text:style-name="P511"><text:span text:style-name="T512">51</text:span><text:span text:style-name="T513">. Trečiasis asmuo turi teisę tiesiogiai reikalauti, kad draudikas, sudaręs su<text:s/></text:span><text:span text:style-name="T514">draudėju draudimo sutartį, išmokėtų draudimo išmoką. Kad būtų išmokėta draudimo išmoka, trečiasis asmuo privalo pateikti draudikui šiuos dokumentus ar jų kopijas:</text:span></text:p>
      <text:p text:style-name="P515"><text:span text:style-name="T516">51.1</text:span><text:span text:style-name="T517">. trečiojo asmens reikalavimą</text:span><text:span text:style-name="T518"><text:s/></text:span><text:span text:style-name="T519">išmokėti draudimo išmoką;</text:span></text:p>
      <text:p text:style-name="P520"><text:span text:style-name="T521">51.2</text:span><text:span text:style-name="T522">. dokumentus, paaiškina</text:span><text:span text:style-name="T523">nčius techninės priežiūros, dėl kurios atsirado žala, aplinkybes ir pasekmes.</text:span></text:p>
      <text:p text:style-name="P524"><text:span text:style-name="T525">52</text:span><text:span text:style-name="T526">.<text:s/></text:span><text:span text:style-name="T527">Būtinos sąlygos, kad būtų įgyvendinta tiesioginio reikalavimo teisė, yra draudžiamojo įvykio buvimas, žalos dydžio nustatymas ir aplinkybė, kad draudėjas trečiajam asme</text:span><text:span text:style-name="T528">niui nėra atlyginęs žalos arba yra atlyginęs tik jos dalį.</text:span></text:p>
      <text:p text:style-name="P529"><text:span text:style-name="T530">53</text:span><text:span text:style-name="T531">. Jei trečiasis asmuo pasinaudoja tiesioginio reikalavimo teise į draudiką, draudėjo ir draudiko teisės ir pareigos, nustatytos Taisyklėse, išlieka.</text:span></text:p>
      <text:p text:style-name="P532"/>
      <text:p text:style-name="P533"><text:span text:style-name="T534">XV</text:span><text:span text:style-name="T535">.<text:s/></text:span><text:span text:style-name="T536">DRAUDIMO IŠMOKOS UŽ ŽALĄ SVEIKA</text:span><text:span text:style-name="T537">TAI MOKĖJIMAS</text:span></text:p>
      <text:p text:style-name="P538"/>
      <text:p text:style-name="P539"><text:span text:style-name="T540">54</text:span><text:span text:style-name="T541">. Draudimo išmoka už žalą, padarytą trečiojo asmens sveikatai, išmokama vienu kartu.</text:span></text:p>
      <text:p text:style-name="P542"><text:span text:style-name="T543">55</text:span><text:span text:style-name="T544">. Jei žala sveikatai dėl draudėjo vykdytos statinio statybos priežiūros yra tęstinė, draudimo išmoka mokama periodiniais mokėjimais įstatymų nus</text:span><text:span text:style-name="T545">tatyta tvarka.</text:span></text:p>
      <text:p text:style-name="P546"><text:span text:style-name="T547">56</text:span><text:span text:style-name="T548">. Pasikeitus žalai, padarytai trečiojo asmens sveikatai, draudimo išmoka perskaičiuojama įstatymų nustatyta tvarka.</text:span></text:p>
      <text:p text:style-name="P549"><text:span text:style-name="T550">57</text:span><text:span text:style-name="T551">. Jei įstatymai suteikia teisę draudėjui atlyginti žalą sveikatai vienkartine pinigų suma, draudikas gali, trečio</text:span><text:span text:style-name="T552">jo asmens pageidavimu, išmokėti vienkartinę draudimo išmoką už visą padarytą ar atsiradusią žalą.</text:span></text:p>
      <text:p text:style-name="P553"/>
      <text:p text:style-name="P554"><text:span text:style-name="T555">XVI</text:span><text:span text:style-name="T556">.<text:s/></text:span><text:span text:style-name="T557">DRAUDIMO IŠMOKOS UŽ ŽALĄ, SUSIJUSIĄ SU ASMENS GYVYBĖS ATĖMIMU, MOKĖJIMAS</text:span></text:p>
      <text:p text:style-name="P558"/>
      <text:p text:style-name="P559"><text:span text:style-name="T560">58</text:span><text:span text:style-name="T561">. Draudimo išmoka už žalą, susijusią su asmens gyvybės atėmimu,<text:s/></text:span><text:span text:style-name="T562">tretiesiems asmenims išmokama periodiniais mokėjimais įstatymų nustatyta tvarka.</text:span></text:p>
      <text:p text:style-name="P563"><text:span text:style-name="T564">59</text:span><text:span text:style-name="T565">. Jei įstatymai suteikia teisę draudėjui atlyginti žalą vienkartine pinigų suma, draudikas gali asmens, pagal įstatymus ir Taisykles turinčio teisę į žalos už asmens gyv</text:span><text:span text:style-name="T566">ybės atėmimą atlyginimą, pageidavimu išmokėti vienkartinę draudimo išmoką už visą padarytą ir atsiradusią žalą.</text:span></text:p>
      <text:p text:style-name="P567"/>
      <text:p text:style-name="P568"><text:span text:style-name="T569">XVII</text:span><text:span text:style-name="T570">.<text:s/></text:span><text:span text:style-name="T571">DRAUDIMO IŠMOKOS MOKĖJIMAS DRAUDĖJUI</text:span></text:p>
      <text:p text:style-name="P572"/>
      <text:p text:style-name="P573"><text:span text:style-name="T574">60</text:span><text:span text:style-name="T575">. Jei draudėjas yra atlyginęs žalą, draudimo išmoka mokama draudėjui tik tuo atveju, je</text:span><text:span text:style-name="T576">i draudėjas buvo gavęs draudiko sutikimą atlyginti žalą arba įrodo, kad draudikas nepagrįstai sutikimo nedavė.</text:span></text:p>
      <text:p text:style-name="P577"><text:span text:style-name="T578">61</text:span><text:span text:style-name="T579">. Jei draudėjas yra atlyginęs dalį žalos, draudimo išmoka mokama draudėjui tik tuo atveju, jei draudėjas buvo gavęs draudiko sutikimą atlyg</text:span><text:span text:style-name="T580">inti žalą arba įrodo, kad draudikas nepagrįstai nedavė šio sutikimo, ir jei draudikas trečiajam asmeniui yra išmokėjęs draudimo išmoką už neatlygintos žalos dalį.</text:span></text:p>
      <text:p text:style-name="P581"/>
      <text:p text:style-name="P582"><text:span text:style-name="T583">XVIII</text:span><text:span text:style-name="T584">.<text:s/></text:span><text:span text:style-name="T585">DRAUDĖJO IŠLAIDŲ ATLYGINIMAS</text:span></text:p>
      <text:p text:style-name="P586"/>
      <text:p text:style-name="P587"><text:span text:style-name="T588">62</text:span><text:span text:style-name="T589">. Draudėjo išlaidos, nustatytos Taisyklių</text:span><text:span text:style-name="T590"><text:s/></text:span><text:span text:style-name="T591">3</text:span><text:span text:style-name="T592">7 ir 39 punktuose, atlyginamos tik išmokėjus draudimo išmoką.</text:span></text:p>
      <text:p text:style-name="P593"><text:span text:style-name="T594">63</text:span><text:span text:style-name="T595">. Atlyginamos išlaidos, nustatytos Taisyklių 37 ir 39 punktuose, kartu su draudimo išmoka negali viršyti draudimo sumos, išskyrus atvejus, nustatytus Civilinio kodekso 6.1013 straipsnyje.</text:span></text:p>
      <text:p text:style-name="P596"><text:span text:style-name="T597">64</text:span><text:span text:style-name="T598">. Draudėjo išlaidos, turėtos laikantis draudiko nurodymų (Taisyklių 36 punktas) atlyginamos net ir tuo atveju, jei vėliau paaiškėja, kad reikalavimas atlyginti žalą buvo nedraudžiamasis įvykis. Draudėjo išlaidos, turėtos siekiant sumažinti žalą ar st</text:span><text:span text:style-name="T599">engiantis jos išvengti (Taisyklių 36 punktas), neatlyginamos, jei vėliau paaiškėja, kad reikalavimas atlyginti žalą buvo nedraudžiamasis įvykis.</text:span></text:p>
      <text:p text:style-name="P600"><text:span text:style-name="T601">65</text:span><text:span text:style-name="T602">. Draudėjo išlaidos, nustatytos Taisyklių 39 punkte, atlyginamos tik tuo atveju, jei draudėjo interesus t</text:span><text:span text:style-name="T603">eisme atstovavo draudiko paskirti asmenys. Šios išlaidos atlyginamos net ir tuo atveju, jei vėliau paaiškėja, kad reikalavimas atlyginti žalą buvo nedraudžiamasis įvykis.</text:span></text:p>
      <text:p text:style-name="P604"/>
      <text:p text:style-name="P605"><text:span text:style-name="T606">XIX</text:span><text:span text:style-name="T607">.<text:s/></text:span><text:span text:style-name="T608">DVIGUBAS DRAUDIMAS</text:span></text:p>
      <text:p text:style-name="P609"/>
      <text:p text:style-name="P610"><text:span text:style-name="T611">66</text:span><text:span text:style-name="T612">. Įvykus draudžiamajam įvykiui ir nustačius, ka</text:span><text:span text:style-name="T613">d dėl tos pačios rizikos draudėjas yra sudaręs draudimo sutartis daugiau nei su viena draudimo įmone, draudimo išmoką kiekviena draudimo įmonė moka proporcingai draudimo sutartyje nurodytai draudimo sumai, tačiau draudiko ir kitų draudimo įmonių išmokamos<text:s/></text:span><text:span text:style-name="T614">draudimo išmokos negali viršyti žalos dydžio.</text:span></text:p>
      <text:p text:style-name="P615"/>
      <text:p text:style-name="P616"><text:span text:style-name="T617">XX</text:span><text:span text:style-name="T618">.<text:s/></text:span><text:span text:style-name="T619">DRAUDIKO TEISIŲ IR PAREIGŲ PAGAL DRAUDIMO SUTARTĮ PERLEIDIMAS</text:span></text:p>
      <text:p text:style-name="P620"/>
      <text:p text:style-name="P621"><text:span text:style-name="T622">67</text:span><text:span text:style-name="T623">. Draudikas įstatymų nustatyta tvarka turi teisę perleisti savo teises ir pareigas pagal draudimo sutartis kitam ar kitiems<text:s/></text:span><text:span text:style-name="T624">draudikams.</text:span></text:p>
      <text:p text:style-name="P625"><text:span text:style-name="T626">68</text:span><text:span text:style-name="T627">. Jeigu draudėjas nesutinka su draudiko ketinimu perleisti teises ir pareigas pagal draudimo sutartį kitam draudikui, draudėjas turi teisę nutraukti draudimo sutartį per mėnesį nuo teisių ir pareigų perleidimo dienos. Šiuo atveju draudėju</text:span><text:span text:style-name="T628">i grąžinama draudimo įmoka už nepanaudotą draudimo sutarties galiojimo laikotarpį.</text:span></text:p>
      <text:p text:style-name="P629"/>
      <text:p text:style-name="P630"><text:span text:style-name="T631">XXI</text:span><text:span text:style-name="T632">.<text:s/></text:span><text:span text:style-name="T633">DRAUDIMO SUTARTIES NUTRAUKIMAS IR PAKEITIMAS</text:span></text:p>
      <text:p text:style-name="P634"/>
      <text:p text:style-name="P635"><text:span text:style-name="T636">69</text:span><text:span text:style-name="T637">. Draudimo sutartis nutraukiama ir keičiama teisės aktų nustatyta tvarka.</text:span></text:p>
      <text:p text:style-name="P638"><text:span text:style-name="T639">70</text:span><text:span text:style-name="T640">. Nutraukus draudimo sutartį,</text:span><text:span text:style-name="T641"><text:s/>draudėjui grąžinama sumokėta draudimo įmoka, iš kurios draudikas turi teisę išskaičiuoti sutarties sudarymo ir vykdymo išlaidas (ne daugiau kaip 15 procentų visos draudimo įmokos), draudimo įmokos dalį už iki draudimo sutarties nutraukimo dienos suteiktą<text:s/></text:span><text:span text:style-name="T642">draudimo apsaugą.</text:span></text:p>
      <text:p text:style-name="P643"><text:span text:style-name="T644">71</text:span><text:span text:style-name="T645">. Visi Taisyklėse numatyti šalių susitarimai turi būti rašytiniai ir pasirašyti abiejų draudimo sutarties šalių.</text:span></text:p>
      <text:p text:style-name="P646"/>
      <text:p text:style-name="P647"><text:span text:style-name="T648">XXII</text:span><text:span text:style-name="T649">.<text:s/></text:span><text:span text:style-name="T650">BAIGIAMOSIOS NUOSTATOS</text:span></text:p>
      <text:p text:style-name="P651"/>
      <text:p text:style-name="P652"><text:span text:style-name="T653">72</text:span><text:span text:style-name="T654">. Visi draudimo sutarties šalies pranešimai kitai draudimo sutarties šaliai<text:s/></text:span><text:span text:style-name="T655">turi būti teikiami raštu. Draudimo sutarties šalis privalo nedelsdama informuoti kitą šalį apie buveinės ar nuolatinės gyvenamosios vietos adreso pasikeitimą.</text:span></text:p>
      <text:p text:style-name="P656"><text:span text:style-name="T657">73</text:span><text:span text:style-name="T658">. Draudimo sutarties sąlygas, neaptartas Taisyklėse, reglamentuoja Lietuvos Respublikos įst</text:span><text:span text:style-name="T659">atymai ir kiti teisės aktai.</text:span></text:p>
      <text:p text:style-name="P660"><text:span text:style-name="T661">74</text:span><text:span text:style-name="T662">. Visi draudėjo, draudiko ir trečiųjų asmenų ginčai, kylantys dėl draudimo sutarties ar susiję su ja, sprendžiami Lietuvos Respublikos teisės aktų nustatyta tvarka.</text:span></text:p>
      <text:p text:style-name="P663"><text:span text:style-name="T664">75</text:span><text:span text:style-name="T665">. Taisyklės su vėlesniais pakeitimais ir papildyma</text:span><text:span text:style-name="T666">is turi būti paskelbtos draudiko interneto tinklalapyje.</text:span></text:p>
      <text:p text:style-name="P667"/>
      <text:p text:style-name="P668"><text:span text:style-name="T669">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banko valdyba, Nutarimas</text:span></text:p>
      <text:p text:style-name="P679"><text:span text:style-name="T680">Nr.<text:s/></text:span><text:a xlink:href="https://www.e-tar.lt/portal/legalAct.html?documentId=TAR.CC1E993FEB14" office:target-frame-name="_top" xlink:show="replace"><text:span text:style-name="T681">03-106</text:span></text:a><text:span text:style-name="T682">, 2013-06-06, Žin., 2013, Nr.<text:s/></text:span><text:span text:style-name="T683">62-3113 (2013-06-12), i. k. 113505ANUTA0003-106</text:span></text:p>
      <text:p text:style-name="P684"><text:span text:style-name="T685">Dėl Lietuvos banko valdybos 2012 m. spalio 23 d. nutarimo Nr. 03-226 "Dėl Statinio statybos techninio prižiūrėtojo civilinės atsakomybės privalomojo draudimo taisyklių patvirtinimo" pakeitimo</text:span></text:p>
      <text:p text:style-name="P686"/>
      <text:p text:style-name="P687"><text:span text:style-name="T688">2.</text:span></text:p>
      <text:p text:style-name="P689"><text:span text:style-name="T690">Lietuvos ban</text:span><text:span text:style-name="T691">kas, Nutarimas</text:span></text:p>
      <text:p text:style-name="P692"><text:span text:style-name="T693">Nr.<text:s/></text:span><text:a xlink:href="https://www.e-tar.lt/portal/legalAct.html?documentId=de2b9ea0641c11e4ab32a37dfc9a0878" office:target-frame-name="_top" xlink:show="replace"><text:span text:style-name="T694">03-248</text:span></text:a><text:span text:style-name="T695">, 2014-10-30, paskelbta TAR 2014-11-04, i. k. 2014-15715</text:span></text:p>
      <text:p text:style-name="P696"><text:span text:style-name="T697">Dėl Lietuvos banko valdybos 2012 m. spalio 23 d. nutarimo Nr. 03-226 „Dėl St</text:span><text:span text:style-name="T698">atinio statybos techninio prižiūrėtojo civilinės atsakomybės privalomojo draudimo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4:00Z</meta:creation-date>
    <dc:date>2017-01-05T12:04:00Z</dc:date>
    <meta:template xlink:href="Normal.dotm" xlink:type="simple"/>
    <meta:editing-cycles>2</meta:editing-cycles>
    <meta:editing-duration>PT0S</meta:editing-duration>
    <meta:document-statistic meta:page-count="10" meta:paragraph-count="63" meta:word-count="4756" meta:character-count="31807" meta:row-count="225" meta:non-whitespace-character-count="27114"/>
  </office:meta>
</office:document-meta>
</file>