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 style:language-asian="lt" style:country-asian="LT"/>
    </style:style>
    <style:style style:name="P8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6pt"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12-16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95079c605d7a11eca9ac839120d251c4" office:target-frame-name="_top" xlink:show="replace"><text:span text:style-name="T14">D1-741</text:span></text:a><text:span text:style-name="T15">, 2021-12-15, paskelbta TAR 2021-12-15, i. k. 2021-25826</text:span></text:p>
      <text:p text:style-name="P16"><text:span text:style-name="T17">Dėl Lietuvos Respublikos aplinkos ministro 1998 m. rugsėjo 17 d. įsakymo Nr. 177 „Dėl Nuotekų avarinių išleistuvų naudojimo ir plombavimo taisyklių patvirtinimo“ pripažinimo netekusiu galios</text:span></text:p>
      <text:p text:style-name="P18"/>
      <text:p text:style-name="P19"><text:span text:style-name="T20">Suvestinė redakcija nuo 2018-07-01 iki 2021-12-15</text:span></text:p>
      <text:p text:style-name="P21"/>
      <text:p text:style-name="P22"><text:span text:style-name="T23">Įsakymas pask</text:span><text:span text:style-name="T24">elbtas: Žin. 1998, Nr.<text:s/></text:span><text:a xlink:href="https://www.e-tar.lt/portal/legalAct.html?documentId=TAR.53C7A3150818" office:target-frame-name="_top" xlink:show="replace"><text:span text:style-name="T25">84-2361</text:span></text:a><text:span text:style-name="T26">, i. k. 098301MISAK00000177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 S A K Y M<text:s/>A S</text:p>
      <text:p text:style-name="P34">DĖL NUOTEKŲ AVARINIŲ IŠLEISTUVŲ NAUDOJIMO IR PLOMBAVIMO TAISYKLIŲ PATVIRTINIMO</text:p>
      <text:p text:style-name="P35"/>
      <text:p text:style-name="P36">1998 m. rugsėjo 17 d. Nr. 177</text:p>
      <text:p text:style-name="P37">Vilnius</text:p>
      <text:p text:style-name="P38"/>
      <text:p text:style-name="P39"/>
      <text:p text:style-name="P40"><text:span text:style-name="T41">Vadovaudamasis Lietuvos Respublikos vandens įstatymo (Žin., 1997, Nr.<text:s/></text:span><text:a xlink:href="https://www.e-tar.lt/portal/lt/legalAct/TAR.B3CC2C0B9BD2" office:target-frame-name="_blank" xlink:show="new"><text:span text:style-name="T42">104-2615</text:span></text:a><text:span text:style-name="T43">) 31, 41, 42 straipsniais,</text:span></text:p>
      <text:p text:style-name="P44"><text:span text:style-name="T45">ĮSAKAU:</text:span></text:p>
      <text:p text:style-name="P46"><text:span text:style-name="T47">1</text:span><text:span text:style-name="T48">. Patvirtinti Nuotekų avarinių išleistuvų plombavimo taisykles (pridedamos).</text:span></text:p>
      <text:p text:style-name="P49"><text:span text:style-name="T50">2</text:span><text:span text:style-name="T51">.<text:s/></text:span><text:span text:style-name="T52">Aplinkos apsaugos departamentui prie<text:s/></text:span><text:span text:style-name="T53">Aplinkos ministerijos užtikrinti Nuotekų avarinių išleistuvų naudojimo ir naudojimo ir plombavimo taisyklių reikalavimų kontrolę.</text:span><text:s/></text:p>
      <text:soft-page-break/>
      <text:p text:style-name="P54">Punkto pakeitimai:</text:p>
      <text:p text:style-name="P55"><text:span text:style-name="T56">Nr.<text:s/></text:span><text:a xlink:href="https://www.e-tar.lt/portal/legalAct.html?documentId=539042007b6011e8ae2bfd1913d66d57" office:target-frame-name="_top" xlink:show="replace"><text:span text:style-name="T57">D1-6</text:span><text:span text:style-name="T58">27</text:span></text:a><text:span text:style-name="T59">, 2018-06-28, paskelbta TAR 2018-06-29, i. k. 2018-10865</text:span></text:p>
      <text:p text:style-name="Normal"/>
      <text:p text:style-name="P60"><text:span text:style-name="T61">3</text:span><text:span text:style-name="T62">. Įsakymo vykdymą kontroliuoti viceministrui A. Daubarui.</text:span></text:p>
      <text:p text:style-name="P63"><text:span text:style-name="T64">4</text:span><text:span text:style-name="T65">. Aplinkos apsaugos ministerijos 1998 m. kovo 24 d. įsakymą Nr. 56 „Dėl Nuotekų avarinių išleistuvų naudojimo ir plombavimo tais</text:span><text:span text:style-name="T66">yklių patvirtinimo“ (Žin., 1998, Nr.<text:s/></text:span><text:a xlink:href="https://www.e-tar.lt/portal/lt/legalAct/TAR.BF5B64BA6AC6" office:target-frame-name="_blank" xlink:show="new"><text:span text:style-name="T67">29-790</text:span></text:a><text:span text:style-name="T68">) pripažinti netekusiu galios.</text:span></text:p>
      <text:p text:style-name="P69"><text:span text:style-name="T70">5</text:span><text:span text:style-name="T71">. Aplinkos ministerijos informacijos kompiuterinėje sistemoje vadovautis reikšminiais žodžia</text:span><text:span text:style-name="T72">is „vanduo“ ir „valdymas“.</text:span></text:p>
      <text:p text:style-name="P73"/>
      <text:p text:style-name="P74"/>
      <text:p text:style-name="P75"/>
      <text:p text:style-name="P76"><text:span text:style-name="T77">MINISTRAS</text:span><text:span text:style-name="T78"><text:tab/>ALGIS ČAPLIKAS</text:span></text:p>
      <text:soft-page-break/>
      <text:p text:style-name="P79">PATVIRTINTA</text:p>
      <text:p text:style-name="P87">Lietuvos Respublikos aplinkos ministro<text:s/></text:p>
      <text:p text:style-name="P88">1998 09 17 įsakymu Nr. 177</text:p>
      <text:p text:style-name="P89"/>
      <text:p text:style-name="P90"/>
      <text:p text:style-name="P91"><text:span text:style-name="T92">NUOTEKŲ AVARINIŲ IŠLEISTUVŲ NAUDOJIMO IR PLOMBAVIMO</text:span></text:p>
      <text:p text:style-name="P93"><text:span text:style-name="T94">T A I S Y K L Ė S</text:span></text:p>
      <text:p text:style-name="P95"/>
      <text:p text:style-name="P96"/>
      <text:p text:style-name="P97"><text:span text:style-name="T98">1</text:span><text:span text:style-name="T99">. Šios taisyklės nustato nuotekų perpumpavimo stočių ir valymo įrenginių avarinių išleistuvų (toliau – nuotekų avariniai išleistuvai) naudojimo ir plombavimo tvarką.</text:span></text:p>
      <text:p text:style-name="P100"><text:span text:style-name="T101">2</text:span><text:span text:style-name="T102">. Taisyk</text:span><text:span text:style-name="T103">lės taikomos visiems juridiniams ir fiziniams asmenims, eksploatuojantiems nuotekų perpumpavimo stotis ir/ar valymo įrenginius su avariniais išleistuvais, bei savininkams, turintiems tokius išleistuvus (toliau – nuotekų avarinio išleistuvo savininkas (naud</text:span><text:span text:style-name="T104">otojas).</text:span></text:p>
      <text:p text:style-name="P105"><text:span text:style-name="T106">3</text:span><text:span text:style-name="T107">. Nuotekų avariniai išleistuvai turi būti uždaryti ir užplombuoti.</text:span></text:p>
      <text:p text:style-name="P108"><text:span text:style-name="T109">4</text:span><text:span text:style-name="T110">. Nuotekų avarinius išleistuvus privalo plombuoti Aplinkos apsaugos departamento prie Aplinkos ministerijos valstybiniai aplinkos apsaugos inspektoriai.</text:span><text:s/></text:p>
      <text:p text:style-name="P111">Punkto pakeitimai:</text:p>
      <text:p text:style-name="P112"><text:span text:style-name="T113">Nr.<text:s/></text:span><text:a xlink:href="https://www.e-tar.lt/portal/legalAct.html?documentId=539042007b6011e8ae2bfd1913d66d57" office:target-frame-name="_top" xlink:show="replace"><text:span text:style-name="T114">D1-627</text:span></text:a><text:span text:style-name="T115">, 2018-06-28, paskelbta TAR 2018-06-29, i. k. 2018-10865</text:span></text:p>
      <text:p text:style-name="Normal"/>
      <text:p text:style-name="P116"><text:span text:style-name="T117">5</text:span><text:span text:style-name="T118">. Tais atvejais, kai nuotekų avarinius išleistuvus užplombuoti nėra galimybių dėl<text:s/></text:span><text:span text:style-name="T119">techninių priežasčių, privalomu nurodymu pareikalaujama, kad avarinio išleistuvo savininkas (naudotojas) iki nurodytos plombavimo datos (ne ilgiau kaip per 10 kalendorinių dienų nuo privalomo nurodymo surašymo) įvykdytų reikiamas technines priemones, įgali</text:span><text:span text:style-name="T120">nančias užplombuoti išleistuvą.</text:span></text:p>
      <text:p text:style-name="P121"><text:span text:style-name="T122">6</text:span><text:span text:style-name="T123">. Plombuojant nuotekų avarinius išleistuvus bei įforminant plombavimo dokumentus, vadovautis nustatytais reikalavimais dėl ūkinės veiklos sustabdymo bei apribojimo.</text:span></text:p>
      <text:p text:style-name="P124"><text:span text:style-name="T125">7</text:span><text:span text:style-name="T126">. Plombavimo procedūroje turi dalyvauti nuotekų<text:s/></text:span><text:span text:style-name="T127">avarinio išleistuvo savininkas (naudotojas) arba jo įgaliotas asmuo, taip pat gali dalyvauti kitų suinteresuotų institucijų atstovai.</text:span></text:p>
      <text:p text:style-name="P128"><text:span text:style-name="T129">8</text:span><text:span text:style-name="T130">. Plombavimo aktas surašomas 2 egzemplioriais, vienas iš jų įteikiamas nuotekų avarinio išleistuvo savininkui (naudot</text:span><text:span text:style-name="T131">ojui), antras saugomas plombavimo procedūrą vykdžiusioje instancijoje. Plombavimo procedūroje dalyvavusių kitų institucijų atstovams pageidaujant, įteikiamas plombavimo akto nuorašas.</text:span></text:p>
      <text:p text:style-name="P132"><text:span text:style-name="T133">9</text:span><text:span text:style-name="T134">. Jeigu nuotekų avarinio išleistuvo savininkas (naudotojas) atsisak</text:span><text:span text:style-name="T135">o dalyvauti plombavimo procedūroje, Aplinkos apsaugos departamento prie Aplinkos ministerijos valstybinis aplinkos apsaugos inspektorius kviečia dalyvauti kitos suinteresuotos institucijos atstovą, surašo plombavimo aktą ir vieną jo egzempliorių išsiunčia<text:s/></text:span><text:span text:style-name="T136">nuotekų avarinio išleistuvo<text:s/></text:span><text:span text:style-name="T137">savininkui</text:span><text:span text:style-name="T138"><text:s/>(naudotojui) registruotu laišku.</text:span><text:s/></text:p>
      <text:p text:style-name="P139">Punkto pakeitimai:</text:p>
      <text:p text:style-name="P140"><text:span text:style-name="T141">Nr.<text:s/></text:span><text:a xlink:href="https://www.e-tar.lt/portal/legalAct.html?documentId=539042007b6011e8ae2bfd1913d66d57" office:target-frame-name="_top" xlink:show="replace"><text:span text:style-name="T142">D1-627</text:span></text:a><text:span text:style-name="T143">, 2018-06-28, paskelbta TAR 2018-06-29, i. k. 2018-10865</text:span></text:p>
      <text:p text:style-name="Normal"/>
      <text:p text:style-name="P144"><text:span text:style-name="T145">10</text:span><text:span text:style-name="T146">. Plombavimo akte turi būti nurodoma, kad nuotekų avarinio išleistuvo savininkas (naudotojas) prieš nuimdamas plombą bei atidarydamas avarinį išleistuvą privalo apie tai pranešti plombavimo procedūrą vykdžiusiai institucijai.</text:span></text:p>
      <text:p text:style-name="P147"><text:span text:style-name="T148">11</text:span><text:span text:style-name="T149">. Nustačius, kad</text:span><text:span text:style-name="T150"><text:s/>nuotekų avarinio išleistuvo plomba nuimta arba kitaip pažeista, nuotekų avarinio išleistuvo savininkui (naudotojui) arba jo paskirtam asmeniui, atsakingam už plombos apsaugą, nustatyta tvarka skiriama administracinė nuobauda.</text:span></text:p>
      <text:p text:style-name="P151"><text:span text:style-name="T152">12</text:span><text:span text:style-name="T153">.<text:s/></text:span><text:span text:style-name="T154">Per</text:span><text:span text:style-name="T155"><text:s/>nuotekų avarinį i</text:span><text:span text:style-name="T156">šleistuvą išleidus teršalus į aplinką be plombavimo procedūrą vykdžiusios institucijos leidimo (išskyrus atvejus, kurie atitinka Lietuvos Respublikos Vyriausybės nustatytus stichinių bei katastrofinių hidrometeorologinių reiškinių kriterijus), nuotekų avar</text:span><text:span text:style-name="T157">inio išleistuvo savininkui (naudotojui) pateikiamas ieškinys už aplinkai padarytą žalą, o turint leidimą ir stichinių bei katastrofinių hidrometeorologinių reiškinių atvejais nuotekų avarinio išleistuvo savininkas (naudotojas) už aplinkos teršimą moka moke</text:span><text:span text:style-name="T158">sčius Lietuvos Respublikos mokesčių už<text:s/></text:span><text:soft-page-break/><text:span text:style-name="T159">aplinkos teršimą įstatymu bei kitais teisės aktais nustatyta tvarka. Stichinių bei katastrofinių hidrometeorologinių reiškinių atvejais sprendimą atidaryti avarinį išleistuvą priima miesto (rajono) ekstremalių situaci</text:span><text:span text:style-name="T160">jų komisija, kuri apie avarinio išleistuvo atidarymą privalo nedelsdama informuoti Aplinkos apsaugos departamentą prie Aplinkos ministerijos.</text:span><text:s/></text:p>
      <text:p text:style-name="P161">Punkto pakeitimai:</text:p>
      <text:p text:style-name="P162"><text:span text:style-name="T163">Nr.<text:s/></text:span><text:a xlink:href="https://www.e-tar.lt/portal/legalAct.html?documentId=539042007b6011e8ae2bfd1913d66d57" office:target-frame-name="_top" xlink:show="replace"><text:span text:style-name="T164">D1-627</text:span></text:a><text:span text:style-name="T165">, 2018-06-28, paskelbta TAR 2018-06-29, i. k. 2018-10865</text:span></text:p>
      <text:p text:style-name="Normal"/>
      <text:p text:style-name="P166"><text:span text:style-name="T167">13</text:span><text:span text:style-name="T168">. Nuotekų avariniai išleistuvai po plombos pažeidimo ar nuėmimo, jų atidarymo ar avarijos<text:s/></text:span><text:span text:style-name="T169">likvidavimo užplombuojami ta pačia tvarka.</text:span></text:p>
      <text:p text:style-name="P170"><text:span text:style-name="T171">14</text:span><text:span text:style-name="T172">. Nuotekų avarinių išleistuvų savininkai (naudotojai) už šių taisyklių reikalavimų pažeidimus ir aplinkos teršimą atsako įstatymų ir kitų teisės aktų nustatyta tvarka.</text:span></text:p>
      <text:p text:style-name="P173"><text:span text:style-name="T174">15</text:span><text:span text:style-name="T175">. Ginčus dėl šių taisyklių vykdym</text:span><text:span text:style-name="T176">o nagrinėja teismas.</text:span></text:p>
      <text:p text:style-name="P177"><text:span text:style-name="T178">______________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539042007b6011e8ae2bfd1913d66d57" office:target-frame-name="_top" xlink:show="replace"><text:span text:style-name="T190">D1-627</text:span></text:a><text:span text:style-name="T191">, 2018-06-28, paskelbta TAR 2018-06-2</text:span><text:span text:style-name="T192">9, i. k. 2018-10865</text:span></text:p>
      <text:p text:style-name="P193"><text:span text:style-name="T194">Dėl Lietuvos Respublikos aplinkos ministro 1998 m. rugsėjo 17 d. įsakymo Nr. 177 „Dėl Nuotekų avarinių išleistuvų naudojimo ir plombavimo taisyklių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2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16T07:01:00Z</meta:creation-date>
    <dc:date>2021-12-16T07:01:00Z</dc:date>
    <meta:template xlink:href="Normal.dotm" xlink:type="simple"/>
    <meta:editing-cycles>2</meta:editing-cycles>
    <meta:editing-duration>PT0S</meta:editing-duration>
    <meta:document-statistic meta:page-count="5" meta:paragraph-count="119" meta:word-count="947" meta:character-count="6918" meta:row-count="290" meta:non-whitespace-character-count="6090"/>
  </office:meta>
</office:document-meta>
</file>