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line-height="100%"/>
      <style:text-properties style:font-name="Times New Roman" fo:font-size="10pt" style:font-size-asian="10pt"/>
    </style:style>
    <style:style style:name="P5" style:parent-style-name="BodyText" style:family="paragraph">
      <style:paragraph-properties fo:line-height="100%"/>
      <style:text-properties style:font-name="Times New Roman" fo:font-size="10pt" style:font-size-asian="10pt"/>
    </style:style>
    <style:style style:name="P6" style:parent-style-name="Heading1" style:family="paragraph">
      <style:paragraph-properties fo:margin-top="0.0833in"/>
      <style:text-properties style:font-name="Arial" fo:font-size="18pt" style:font-size-asian="18pt"/>
    </style:style>
    <style:style style:name="P7" style:parent-style-name="Normal" style:family="paragraph">
      <style:paragraph-properties fo:text-align="center"/>
      <style:text-properties style:font-name="Arial" fo:text-transform="uppercase"/>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Header" style:family="paragraph">
      <style:paragraph-properties>
        <style:tab-stops>
          <style:tab-stop style:type="left" style:position="-0.0986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Indent2" style:family="paragraph">
      <style:paragraph-properties fo:line-height="100%" fo:text-indent="0in"/>
      <style:text-properties fo:font-style="italic" style:font-style-asian="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BodyTextIndent2" style:family="paragraph">
      <style:paragraph-properties fo:line-height="100%"/>
      <style:text-properties fo:font-size="11pt" style:font-size-asian="11pt"/>
    </style:style>
    <style:style style:name="P44" style:parent-style-name="BodyTextIndent2" style:family="paragraph">
      <style:paragraph-properties fo:line-height="100%"/>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style:tab-stops>
          <style:tab-stop style:type="left" style:position="4.4298in"/>
        </style:tab-stops>
      </style:paragraph-properties>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PlainText" style:family="paragraph">
      <style:text-properties style:font-name="Times New Roman" fo:font-size="11pt" style:font-size-asian="11pt"/>
    </style:style>
    <style:style style:name="P49" style:parent-style-name="PlainText" style:family="paragraph">
      <style:paragraph-properties fo:text-align="center"/>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style>
    <style:style style:name="T55" style:parent-style-name="DefaultParagraphFont" style:family="text">
      <style:text-properties style:font-name="Times New Roman"/>
    </style:style>
    <style:style style:name="T56" style:parent-style-name="Hyperlink" style:family="text">
      <style:text-properties style:font-name="Times New Roman"/>
    </style:style>
    <style:style style:name="T57" style:parent-style-name="DefaultParagraphFont" style:family="text">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fo:text-indent="0.5in"/>
    </style:style>
    <style:style style:name="T65" style:parent-style-name="Hyperlink" style:family="text">
      <style:text-properties style:font-name="Times New Roman"/>
    </style:style>
    <style:style style:name="P66" style:parent-style-name="PlainText" style:family="paragraph">
      <style:paragraph-properties fo:text-indent="0.5in"/>
      <style:text-properties style:font-name="Times New Roman"/>
    </style:style>
    <style:style style:name="P67"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paskelbtas: Žin., 2002, Nr. 117-5253</text:p>
      <text:p text:style-name="P5">Neoficialus nutarimo tekstas</text:p>
      <text:h text:style-name="P6" text:outline-level="1">Lietuvos Respublikos Vyriausybė</text:h>
      <text:p text:style-name="P7"/>
      <text:p text:style-name="P8">NUTARIMAS</text:p>
      <text:p text:style-name="P9">Dėl neišpilstytų alkoholinių gėrimų ir jų žaliavų importo 2003 metŲ TARIFINIŲ kvotų</text:p>
      <text:p text:style-name="P10"/>
      <text:p text:style-name="P11">2002 m. gruodžio 5 d. Nr. 1899</text:p>
      <text:p text:style-name="P12">Vilnius</text:p>
      <text:p text:style-name="P13"/>
      <text:p text:style-name="P14"><text:span text:style-name="T15">Vadovaudamasi Lietuvos Respublikos muitų tarifų įstatymo (Žin., 1998, Nr.<text:s/></text:span><text:a xlink:href="http://www3.lrs.lt/cgi-bin/preps2?a=52288&amp;b=" office:target-frame-name="_top" xlink:show="replace"><text:span text:style-name="T16">28-727</text:span></text:a><text:span text:style-name="T17">) 11 straipsniu ir įgyvendindama Lietuvos Respublikos Vyriausybės 1997 m. kovo 24 d. nutarimo Nr. 268 „Dėl prekių eksporto ir importo reguliavimo Lietuvos Respublikoje tvarkos“ (Žin., 1997, Nr.<text:s/></text:span><text:a xlink:href="http://www3.lrs.lt/cgi-bin/preps2?a=37149&amp;b=" office:target-frame-name="_top" xlink:show="replace"><text:span text:style-name="T18">27-645</text:span></text:a><text:span text:style-name="T19">; 2002, Nr.<text:s/></text:span><text:a xlink:href="http://www3.lrs.lt/cgi-bin/preps2?a=166552&amp;b=" office:target-frame-name="_top" xlink:show="replace"><text:span text:style-name="T20">52-2005</text:span></text:a><text:span text:style-name="T21">, Nr.<text:s/></text:span><text:a xlink:href="http://www3.lrs.lt/cgi-bin/preps2?a=189013&amp;b=" office:target-frame-name="_top" xlink:show="replace"><text:span text:style-name="T22">102-4564</text:span></text:a><text:span text:style-name="T23">) 2.10 punktą ir Lietuvos Respublikos Vyriausybės 2002 m. birželio 13 d. nutarimą Nr. 901 „Dėl prekių importo ir eksporto tarifinių kvotų administravimo“ (Žin., 2002, Nr.<text:s/></text:span><text:a xlink:href="http://www3.lrs.lt/cgi-bin/preps2?a=168918&amp;b=" office:target-frame-name="_top" xlink:show="replace"><text:span text:style-name="T24">60-2462</text:span></text:a><text:span text:style-name="T25">), Lietuvos Respublikos Vyriausybė</text:span><text:span text:style-name="T26"><text:s/>nutaria</text:span><text:span text:style-name="T27">:</text:span></text:p>
      <text:p text:style-name="P28"/>
      <text:p text:style-name="P29">1. Patvirtinti šias neišpilstytų alkoholinių gėrimų ir jų žaliavų importo 2003 metų tarifines kvotas:</text:p>
      <text:p text:style-name="P30">1.1. žaliavinio distiliato, gauto distiliuojant vynuogių vyną arba vynuogių išspaudas (kodas pagal Kombinuotosios prekių nomenklatūros 2003 metų versiją – 2208.20.40.0) – 146000 dekalitrų;</text:p>
      <text:p text:style-name="P31">1.2. viskio (kodai pagal Kombinuotosios prekių nomenklatūros 2003 metų versiją – 2208.30.38.0, 2208.30.58.0, 2208.30.78.0, 2208.30.88.0) – 32000 dekalitrų;</text:p>
      <text:p text:style-name="P32">1.3. kremo likerio koncentrato (kodas pagal Kombinuotosios prekių nomenklatūros 2003 metų versiją – ex2208.70.90) – 7000 dekalitrų;</text:p>
      <text:p text:style-name="P33">1.4. brendžio (kodas pagal Kombinuotosios prekių nomenklatūros 2003 metų versiją – ex2208.20.89.0) – 12500 dekalitrų;</text:p>
      <text:p text:style-name="P34">1.5. vyno (kodas pagal Kombinuotosios prekių nomenklatūros 2003 metų versiją – 2204.29) – 963500 dekalitrų;</text:p>
      <text:p text:style-name="P35">1.6. tekilos (kodas pagal Kombinuotosios prekių nomenklatūros 2003 metų versiją – 2208.90.75.0) – 1000 dekalitrų;</text:p>
      <text:p text:style-name="P36">1.7. konjako (kodas pagal Kombinuotosios prekių nomenklatūros 2003 metų versiją –2208.20.62.0 ) – 10000 dekalitrų;</text:p>
      <text:p text:style-name="P37">1.8. fermentuotų gėrimų mišinių (kodas pagal Kombinuotosios prekių nomenklatūros 2003 metų versiją – ex2206.00.89.7 ) – 15000 dekalitrų.</text:p>
      <text:p text:style-name="P38">Punkto pakeitimai:</text:p>
      <text:p text:style-name="P39"><text:span text:style-name="T40">Nr.<text:s/></text:span><text:a xlink:href="http://www3.lrs.lt/cgi-bin/preps2?a=215740&amp;b=" office:target-frame-name="_top" xlink:show="replace"><text:span text:style-name="T41">979</text:span></text:a><text:span text:style-name="T42">, 2003-07-18, Žin., 2003, Nr. 73-3413 (2003-07-23)</text:span></text:p>
      <text:p text:style-name="P43"/>
      <text:p text:style-name="P44">2. Pavesti Žemės ūkio ministerijai paskirstyti neišpilstytų alkoholinių gėrimų ir jų žaliavų importo tarifines kvotas ūkio subjektams, pateikusiems Valstybinės tabako ir alkoholio kontrolės tarnybos prie Lietuvos Respublikos Vyriausybės išduotas licencijas importuoti žaliavas, kuriose yra etilo alkoholio, Prekių importo ir eksporto tarifinių kvotų paskirstymo Lietuvos Respublikoje taisyklių, patvirtintų Lietuvos Respublikos Vyriausybės 2002 m. birželio 13 d. nutarimu Nr. 901, 4.4 punkte nustatytu būdu.</text:p>
      <text:p text:style-name="P45"/>
      <text:p text:style-name="P46">Ministras Pirmininkas<text:tab/>Algirdas Brazauskas</text:p>
      <text:p text:style-name="P47"/>
      <text:p text:style-name="P48">Žemės ūkio ministras<text:tab/><text:tab/><text:tab/><text:tab/><text:tab/><text:tab/><text:tab/>Jeronimas Kraujelis</text:p>
      <text:p text:style-name="P49">________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215740&amp;b=" office:target-frame-name="_top" xlink:show="replace"><text:span text:style-name="T56">979</text:span></text:a><text:span text:style-name="T57">, 2003-07-18, Žin., 2003, Nr. 73-3413 (2003-07-23)</text:span></text:p>
      <text:soft-page-break/>
      <text:p text:style-name="P58">DĖL LIETUVOS RESPUBLIKOS VYRIAUSYBĖS 2002 M. GRUODŽIO 5 D. NUTARIMO NR. 1899 „DĖL NEIŠPILSTYTŲ ALKOHOLINIŲ GĖRIMŲ IR JŲ ŽALIAVŲ IMPORTO 2003 METŲ TARIFINIŲ KVOTŲ" PAKEITIMO</text:p>
      <text:p text:style-name="P59"/>
      <text:p text:style-name="P60">*** Pabaiga ***</text:p>
      <text:p text:style-name="P61"/>
      <text:p text:style-name="P62"/>
      <text:p text:style-name="P63">Redagavo: Angonita Rupšytė (2003-07-28)</text:p>
      <text:p text:style-name="P64"><text:a xlink:href="mailto:anrups@lrs.lt" office:target-frame-name="_top" xlink:show="replace"><text:span text:style-name="T65">anrups@lrs.lt</text:span></text:a></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LT" fo:hyphenate="false"/>
    </style:style>
    <style:style style:name="BodyTextIndent3" style:display-name="Body Text Indent 3" style:family="paragraph" style:parent-style-name="Normal">
      <style:paragraph-properties fo:text-align="justify" fo:line-height="150%" fo:text-indent="0.5in"/>
      <style:text-properties style:font-name="TimesLT" fo:font-weight="bold" style:font-weight-asian="bold" fo:hyphenate="false"/>
    </style:style>
    <style:style style:name="BodyTextIndent2" style:display-name="Body Text Indent 2" style:family="paragraph" style:parent-style-name="Normal">
      <style:paragraph-properties fo:text-align="justify" style:line-height-at-least="0.2361in" fo:text-indent="0.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32:00Z</meta:creation-date>
    <dc:date>2015-02-15T03:32:00Z</dc:date>
    <meta:print-date>2002-12-05T13:18:00Z</meta:print-date>
    <meta:template xlink:href="Normal" xlink:type="simple"/>
    <meta:editing-cycles>2</meta:editing-cycles>
    <meta:editing-duration>PT0S</meta:editing-duration>
    <meta:document-statistic meta:page-count="2" meta:paragraph-count="41" meta:word-count="433" meta:character-count="3452" meta:row-count="76" meta:non-whitespace-character-count="3060"/>
  </office:meta>
</office:document-meta>
</file>