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center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8" style:parent-style-name="DefaultParagraphFont" style:family="text">
      <style:text-properties fo:text-transform="uppercase" fo:color="#000000"/>
    </style:style>
    <style:style style:name="T59" style:parent-style-name="DefaultParagraphFont" style:family="text">
      <style:text-properties fo:text-transform="uppercase" fo:color="#000000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12-21 iki 2013-03-30</text:span></text:p>
      <text:p text:style-name="P5"/>
      <text:p text:style-name="P6"><text:span text:style-name="T7">Įsakymas paskelbtas: Žin. 2011, Nr.<text:s/></text:span><text:a xlink:href="https://www.e-tar.lt/portal/legalAct.html?documentId=TAR.53B634B3EBA6" office:target-frame-name="_top" xlink:show="replace"><text:span text:style-name="T8">16-793</text:span></text:a><text:span text:style-name="T9">, i. k. 11122VPISAK0000T-17</text:span></text:p>
      <text:p text:style-name="P10"/>
      <text:p text:style-name="P11">Nauja redakcija nuo 2012-12-21:</text:p>
      <text:p text:style-name="Normal"><text:span text:style-name="T12">Nr.<text:s/></text:span><text:a xlink:href="https://www.e-tar.lt/portal/legalAct.html?documentId=TAR.AE6100939FAB" office:target-frame-name="_top" xlink:show="replace"><text:span text:style-name="T13">T-182</text:span></text:a><text:span text:style-name="T14">, 2012-12-14, Žin. 2012, Nr. 150-7701 (2012-12-20), i. k. 11222VPISAK000T-182</text:span></text:p>
      <text:p text:style-name="P15"/>
      <text:p text:style-name="P16"><text:span text:style-name="T17">INFORMACINĖS VISUOMENĖS PLĖTROS KOMITETO PRIE SUSISIEKIMO MINISTERIJOS</text:span></text:p>
      <text:p text:style-name="P18"><text:span text:style-name="T19">DIREKTORIUS</text:span></text:p>
      <text:p text:style-name="P20"/>
      <text:p text:style-name="P21">ĮSAKYMAS</text:p>
      <text:p text:style-name="P22">DĖL FINANSAVIMO SKYRIMO PROJEKTUI PAGAL EKONOMIKOS AUGIMO VEIKSMŲ PROGRAMOS 3 PRIORITETO „INFORMACINĖ VISUOMENĖ VISIEMS“ ĮGYVENDINIMO PRIEMONĘ Nr. VP2-3.1-IVPK-03-V „INTELEKTUALIOS VALDYMO SISTEMOS“</text:p>
      <text:p text:style-name="P23"/>
      <text:p text:style-name="P24"><text:span text:style-name="T25">2011 m. vasario 2 d. Nr. T-17</text:span></text:p>
      <text:p text:style-name="P26">Vilnius</text:p>
      <text:p text:style-name="P27"/>
      <text:p text:style-name="P28"><text:span text:style-name="T29">Vadovaudamasis</text:span><text:span text:style-name="T30"><text:s/>Atsakomybės ir funkcijų pasiskirstymo tarp institucijų, įgyvendinant Lietuvos 2007–2013 metų Europos Sąjungos struktūrinės paramos panaudojimo strategiją ir veiksmų programas, taisyklių, patvirtintų Lietuvos Respublikos Vyriausybės 2007 m. spalio 17 d. nu</text:span><text:span text:style-name="T31">tarimu Nr. 1139 (Žin., 2007, Nr.<text:s/></text:span><text:a xlink:href="https://www.e-tar.lt/portal/lt/legalAct/TAR.003203091F72" office:target-frame-name="_blank" xlink:show="new"><text:span text:style-name="T32">114-4637</text:span></text:a><text:span text:style-name="T33">; 2012, Nr. 90-4698), 7.2.9 punktu,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34">4-132</text:span></text:a><text:span text:style-name="T35">; 2009, Nr.<text:s/></text:span><text:a xlink:href="https://www.e-tar.lt/portal/lt/legalAct/TAR.EA9CC69B757D" office:target-frame-name="_blank" xlink:show="new"><text:span text:style-name="T36">19-770</text:span></text:a><text:span text:style-name="T37">, Nr.<text:s/></text:span><text:a xlink:href="https://www.e-tar.lt/portal/lt/legalAct/TAR.1A75EB4857A2" office:target-frame-name="_blank" xlink:show="new"><text:span text:style-name="T38">131-5682</text:span></text:a><text:span text:style-name="T39">; 2012, Nr.<text:s/></text:span><text:a xlink:href="https://www.e-tar.lt/portal/lt/legalAct/TAR.35B698D6030F" office:target-frame-name="_blank" xlink:show="new"><text:span text:style-name="T40">56-2785</text:span></text:a><text:span text:style-name="T41">), 101 punktu, Ekonomikos augimo veiksmų programos 3 prioriteto „Informacinė visuomenė visiems“ įgyvendinimo priemonės Nr. VP2-3.1-IVPK-03-V „Intelektualios valdymo sistemos“ valstybė</text:span><text:span text:style-name="T42">s projektų sąrašu Nr. VP2-3.1-IVPK-03-V-01, patvirtintu Informacinės visuomenės plėtros komiteto prie Lietuvos Respublikos Vyriausybės direktoriaus 2008 m. spalio 20 d. įsakymu Nr. T-194 (kartu su 2009 m. sausio 20 d. įsakymu Nr. T-2, 2009 m. kovo 5 d. įsa</text:span><text:span text:style-name="T43">kymu Nr. T-16, 2009 m. gegužės 29 d. įsakymu Nr. T-48, 2009 m. liepos 21 d. įsakymu Nr. T-72, 2010 m. sausio 5 d. įsakymu Nr. T-1, 2010 m. vasario 22 d. įsakymu Nr. T-30, 2010 m. gegužės 14 d. įsakymu Nr. T-74, 2010 m. liepos 7 d. įsakymu Nr. T-199, 2010 m</text:span><text:span text:style-name="T44">. rugpjūčio 10 d. įsakymu Nr. T-213, 2011 m. vasario 1 d. įsakymu Nr. T-15, 2011 m. gegužės 30 d. įsakymu Nr. T-73, 2011 m. birželio 17 d. įsakymu Nr. T-84, 2011 m. rugsėjo 9 d. įsakymu Nr. T-133, 2011 m. rugsėjo 19 d. įsakymu Nr. T-142, 2012 m. kovo 5 d.<text:s/></text:span><text:span text:style-name="T45">įsakymu Nr. T-33 ir 2012 m. kovo 7 d. įsakymu Nr. T-36), ir atsižvelgdamas į viešosios įstaigos Centrinės projektų valdymo agentūros 2011 m. sausio 10 d. projektų tinkamumo finansuoti pagal Ekonomikos augimo veiksmų programos 3 prioriteto „Informacinė visu</text:span><text:span text:style-name="T46">omenė visiems“ įgyvendinimo priemonę Nr. VP2-3.1-IVPK-03-V „Intelektualios valdymo sistemos“ vertinimo ataskaitą Nr. 9,</text:span></text:p>
      <text:p text:style-name="P47"><text:span text:style-name="T48">s k i r i u Priešgaisrinės apsaugos ir gelbėjimo departamento prie Vidaus reikalų ministerijos projektui „Gyventojų perspėjimas ir inf</text:span><text:span text:style-name="T49">ormavimas, naudojant viešųjų judriojo telefono ryšio paslaugų teikėjų tinklų infrastruktūrą“ (paraiškos kodas VP2-3.1-IVPK-03-V-01-009) įgyvendinti iki 16 716 527,05 (šešiolikos milijonų septynių šimtų šešiolikos tūkstančių penkių šimtų dvidešimt septynių<text:s/></text:span><text:span text:style-name="T50">litų ir 5 centų) litų finansavimą, Informacinės visuomenės plėtros programos kodas 02 001, priemonės kodas 02 001 01 03 01, ekonominės klasifikacijos kodas 2.9.2.2.1.02 (kapitalui formuoti), finansavimo dalis – iki 100,00 proc.: pagal finansavimo šaltinio<text:s/></text:span><text:span text:style-name="T51">kodą 1.3.2.3.1 (Europos Sąjungos lėšos) – iki 14 209 047,99 (keturiolikos milijonų dviejų šimtų devynių tūkstančių keturiasdešimt septynių litų ir 99 centų) litų; pagal finansavimo šaltinio kodą 1.2.2.3.1 (Bendrojo finansavimo lėšos) – iki 2 507 479,06 (dv</text:span><text:span text:style-name="T52">iejų milijonų penkių šimtų septynių tūkstančių keturių<text:s/></text:span><text:soft-page-break/><text:span text:style-name="T53">šimtų septyniasdešimt devynių litų ir 6 centų) litų.</text:span><text:s/></text:p>
      <text:p text:style-name="P54"/>
      <text:p text:style-name="P55"/>
      <text:p text:style-name="P56"/>
      <text:p text:style-name="P57"><text:span text:style-name="T58">Direktorius<text:s/></text:span><text:span text:style-name="T59"><text:tab/>Valdas Kišonas</text:span></text:p>
      <text:p text:style-name="Normal"/>
      <text:p text:style-name="P60"/>
      <text:p text:style-name="P61"/>
      <text:p text:style-name="P62"><text:span text:style-name="T63">Pakeitimai:</text:span></text:p>
      <text:p text:style-name="P64"/>
      <text:p text:style-name="P65"><text:span text:style-name="T66">1.</text:span></text:p>
      <text:p text:style-name="P67"><text:span text:style-name="T68">Informacinės visuomenės plėtros komitetas prie Susisiekimo ministerijos, Įsakymas</text:span></text:p>
      <text:p text:style-name="P69"><text:span text:style-name="T70">Nr.<text:s/></text:span><text:a xlink:href="https://www.e-tar.lt/portal/legalAct.html?documentId=TAR.AE6100939FAB" office:target-frame-name="_top" xlink:show="replace"><text:span text:style-name="T71">T-182</text:span></text:a><text:span text:style-name="T72">, 2012-12-14, Žin., 2012, Nr. 150-7701 (2012-12-20), i. k. 11222VPISAK000T-182</text:span></text:p>
      <text:p text:style-name="P73"><text:span text:style-name="T74">Dėl papildomo finansavimo skyrimo pagal Ekonomikos augimo veiksmų programos 3 prioriteto "In</text:span><text:span text:style-name="T75">formacinė visuomenė visiems" įgyvendinimo priemonę Nr. VP2-3.1-IVPK-03-V "Intelektualios valdymo sistemos" ir Informacinės visuomenės plėtros komiteto prie Susisiekimo ministerijos direktoriaus 2011 m. vasario 2 d. įsakymo Nr. T-17 "Dėl finansavimo skyrimo</text:span><text:span text:style-name="T76"><text:s/>projektui pagal Ekonomikos augimo veiksmų programos 3 prioriteto "Informacinė visuomenė visiems" įgyvendinimo priemonę Nr. VP2-3.1-IVPK-03-V "Intelektualios valdymo sistemos" pakeitimo</text:span></text:p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NFORMACINĖS VISUOMENĖS PLĖTROS KOMITETO</dc:title>
    <meta:initial-creator>Sandra</meta:initial-creator>
    <dc:creator>Adlib User</dc:creator>
    <meta:creation-date>2016-03-17T06:36:00Z</meta:creation-date>
    <dc:date>2016-03-17T06:36:00Z</dc:date>
    <meta:template xlink:href="Normal" xlink:type="simple"/>
    <meta:editing-cycles>2</meta:editing-cycles>
    <meta:editing-duration>PT0S</meta:editing-duration>
    <meta:document-statistic meta:page-count="2" meta:paragraph-count="15" meta:word-count="685" meta:character-count="4890" meta:row-count="86" meta:non-whitespace-character-count="4220"/>
  </office:meta>
</office:document-meta>
</file>