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31 iki 2014-02-10</text:span></text:p>
      <text:p text:style-name="P5"/>
      <text:p text:style-name="P6"><text:span text:style-name="T7">Įsakymas paskelbtas: Žin. 2011, Nr.<text:s/></text:span><text:a xlink:href="https://www.e-tar.lt/portal/legalAct.html?documentId=TAR.53B634B3EBA6" office:target-frame-name="_top" xlink:show="replace"><text:span text:style-name="T8">16-793</text:span></text:a><text:span text:style-name="T9">, i. k. 11122VPISAK0000T-17</text:span></text:p>
      <text:p text:style-name="P10"/>
      <text:p text:style-name="P11">Nauja redakcija nuo 2012-12-21:</text:p>
      <text:p text:style-name="Normal"><text:span text:style-name="T12">Nr.<text:s/></text:span><text:a xlink:href="https://www.e-tar.lt/portal/legalAct.html?documentId=TAR.AE6100939FAB" office:target-frame-name="_top" xlink:show="replace"><text:span text:style-name="T13">T-182</text:span></text:a><text:span text:style-name="T14">, 2012-12-14, Žin. 2012, Nr. 150-7701 (2012-12-20), i. k. 11222VPISAK000T-182</text:span></text:p>
      <text:p text:style-name="P15"/>
      <text:p text:style-name="P16"><text:s/></text:p>
      <text:p text:style-name="P17"><text:span text:style-name="T18">INFORMACINĖS VISUOMENĖS PLĖTROS KOMITETO PRIE SUSISIEKIMO MINISTERIJOS</text:span></text:p>
      <text:p text:style-name="P19"><text:span text:style-name="T20">DIREKTORIUS</text:span></text:p>
      <text:p text:style-name="P21"/>
      <text:p text:style-name="P22">ĮSAKYMAS</text:p>
      <text:p text:style-name="P23">DĖL FINANSAVIMO SKYRIMO PROJEKTUI PAGAL EKONOMIKOS AUGIMO VEIKSMŲ PROGRAMOS 3 PRIORITETO „INFORMACINĖ VISUOMENĖ VISIEMS“ ĮGYVENDINIMO PRIEMONĘ Nr. VP2-3.1-IVPK-03-V „INTELEKTUALIOS VALDYMO SISTEMOS“</text:p>
      <text:p text:style-name="P24"/>
      <text:p text:style-name="P25"><text:span text:style-name="T26">2011 m. vasario 2 d. Nr. T-17</text:span></text:p>
      <text:p text:style-name="P27">Vilnius</text:p>
      <text:p text:style-name="P28"/>
      <text:p text:style-name="P29"><text:span text:style-name="T30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31">palio 17 d. nutarimu Nr. 1139 (Žin., 2007, Nr.<text:s/></text:span><text:a xlink:href="https://www.e-tar.lt/portal/lt/legalAct/TAR.003203091F72" office:target-frame-name="_blank" xlink:show="new"><text:span text:style-name="T32">114-4637</text:span></text:a><text:span text:style-name="T33">; 2012, Nr. 90-4698), 7.2.9 punktu, Projektų administravimo ir finansavimo taisyklių, patvirtintų Lietuvos Respublik</text:span><text:span text:style-name="T34">os Vyriausybės 2007 m. gruodžio 19 d. nutarimu Nr. 1443 (Žin., 2008, Nr.<text:s/></text:span><text:a xlink:href="https://www.e-tar.lt/portal/lt/legalAct/TAR.2C314E38AAA6" office:target-frame-name="_blank" xlink:show="new"><text:span text:style-name="T35">4-132</text:span></text:a><text:span text:style-name="T36">; 2009, Nr.<text:s/></text:span><text:a xlink:href="https://www.e-tar.lt/portal/lt/legalAct/TAR.EA9CC69B757D" office:target-frame-name="_blank" xlink:show="new"><text:span text:style-name="T37">19-770</text:span></text:a><text:span text:style-name="T38">, Nr.<text:s/></text:span><text:a xlink:href="https://www.e-tar.lt/portal/lt/legalAct/TAR.1A75EB4857A2" office:target-frame-name="_blank" xlink:show="new"><text:span text:style-name="T39">131-5682</text:span></text:a><text:span text:style-name="T40">; 2012, Nr.<text:s/></text:span><text:a xlink:href="https://www.e-tar.lt/portal/lt/legalAct/TAR.35B698D6030F" office:target-frame-name="_blank" xlink:show="new"><text:span text:style-name="T41">56-2785</text:span></text:a><text:span text:style-name="T42">), 101 punktu, Ekonomikos augimo veiksmų pr</text:span><text:span text:style-name="T43">ogramos 3 prioriteto „Informacinė visuomenė visiems“ įgyvendinimo priemonės Nr. VP2-3.1-IVPK-03-V „Intelektualios valdymo sistemos“ valstybės projektų sąrašu Nr. VP2-3.1-IVPK-03-V-01, patvirtintu Informacinės visuomenės plėtros komiteto prie Lietuvos Respu</text:span><text:span text:style-name="T44">blikos Vyriausybės direktoriaus 2008 m. spalio 20 d. įsakymu Nr. T-194 (kartu su 2009 m. sausio 20 d. įsakymu Nr. T-2, 2009 m. kovo 5 d. įsakymu Nr. T-16, 2009 m. gegužės 29 d. įsakymu Nr. T-48, 2009 m. liepos 21 d. įsakymu Nr. T-72, 2010 m. sausio 5 d. įs</text:span><text:span text:style-name="T45">akymu Nr. T-1, 2010 m. vasario 22 d. įsakymu Nr. T-30, 2010 m. gegužės 14 d. įsakymu Nr. T-74, 2010 m. liepos 7 d. įsakymu Nr. T-199, 2010 m. rugpjūčio 10 d. įsakymu Nr. T-213, 2011 m. vasario 1 d. įsakymu Nr. T-15, 2011 m. gegužės 30 d. įsakymu Nr. T-73,<text:s/></text:span><text:span text:style-name="T46">2011 m. birželio 17 d. įsakymu Nr. T-84, 2011 m. rugsėjo 9 d. įsakymu Nr. T-133, 2011 m. rugsėjo 19 d. įsakymu Nr. T-142, 2012 m. kovo 5 d. įsakymu Nr. T-33 ir 2012 m. kovo 7 d. įsakymu Nr. T-36), ir atsižvelgdamas į viešosios įstaigos Centrinės projektų v</text:span><text:span text:style-name="T47">aldymo agentūros 2011 m. sausio 10 d. projektų tinkamumo finansuoti pagal Ekonomikos augimo veiksmų programos 3 prioriteto „Informacinė visuomenė visiems“ įgyvendinimo priemonę Nr. VP2-3.1-IVPK-03-V „Intelektualios valdymo sistemos“ vertinimo ataskaitą Nr.</text:span><text:span text:style-name="T48"><text:s/>9,</text:span></text:p>
      <text:p text:style-name="P49"><text:span text:style-name="T50">s k i r i u Priešgaisrinės apsaugos ir gelbėjimo departamento prie Vidaus reikalų ministerijos projektui „Gyventojų perspėjimas ir informavimas, naudojant viešųjų judriojo telefono ryšio paslaugų teikėjų tinklų infrastruktūrą“ (paraiškos kodas VP2-3.</text:span><text:span text:style-name="T51">1-IVPK-03-V-01-009) įgyvendinti iki 16 716 527,05 (šešiolikos milijonų septynių šimtų šešiolikos tūkstančių penkių šimtų dvidešimt septynių litų ir 5 centų) litų finansavimą, Informacinės visuomenės plėtros programos kodas 02 001, priemonės kodas 02 001 01</text:span><text:span text:style-name="T52"><text:s/>02 01, ekonominės klasifikacijos kodas 2.9.2.2.1.02 (kapitalui formuoti), finansavimo dalis – iki 100,00 proc.: pagal finansavimo šaltinio kodą 1.3.2.3.1 (Europos Sąjungos lėšos) – iki 14 209 047,99 (keturiolikos milijonų dviejų šimtų devynių tūkstančių k</text:span><text:span text:style-name="T53">eturiasdešimt septynių litų ir 99 centų) litų; pagal finansavimo šaltinio kodą 1.2.2.3.1 (Bendrojo<text:s/></text:span><text:soft-page-break/><text:span text:style-name="T54">finansavimo lėšos) – iki 2 507 479,06 (dviejų milijonų penkių šimtų septynių tūkstančių keturių šimtų septyniasdešimt devynių litų ir 6 centų) litų.</text:span><text:s/></text:p>
      <text:p text:style-name="P55">Pastraipos pakeitimai:</text:p>
      <text:p text:style-name="P56"><text:span text:style-name="T57">Nr.<text:s/></text:span><text:a xlink:href="https://www.e-tar.lt/portal/legalAct.html?documentId=TAR.8C34995B2C3D" office:target-frame-name="_top" xlink:show="replace"><text:span text:style-name="T58">T-34</text:span></text:a><text:span text:style-name="T59">, 2013-03-22, Žin., 2013, Nr. 34-1683 (2013-03-30), i. k. 11322VPISAK0000T-34</text:span></text:p>
      <text:p text:style-name="Normal"/>
      <text:p text:style-name="P60"/>
      <text:p text:style-name="P61"/>
      <text:p text:style-name="P62"/>
      <text:p text:style-name="P63"><text:span text:style-name="T64">Direktorius<text:s/></text:span><text:span text:style-name="T65"><text:tab/>Valdas Kišonas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Informacinės<text:s/></text:span><text:span text:style-name="T75">visuomenės plėtros komitetas prie Susisiekimo ministerijos, Įsakymas</text:span></text:p>
      <text:p text:style-name="P76"><text:span text:style-name="T77">Nr.<text:s/></text:span><text:a xlink:href="https://www.e-tar.lt/portal/legalAct.html?documentId=TAR.AE6100939FAB" office:target-frame-name="_top" xlink:show="replace"><text:span text:style-name="T78">T-182</text:span></text:a><text:span text:style-name="T79">, 2012-12-14, Žin., 2012, Nr. 150-7701 (2012-12-20), i. k. 11222VPISAK000T-182</text:span></text:p>
      <text:p text:style-name="P80"><text:span text:style-name="T81">Dėl papildomo fin</text:span><text:span text:style-name="T82">ansavimo skyrimo pagal Ekonomikos augimo veiksmų programos 3 prioriteto "Informacinė visuomenė visiems" įgyvendinimo priemonę Nr. VP2-3.1-IVPK-03-V "Intelektualios valdymo sistemos" ir Informacinės visuomenės plėtros komiteto prie Susisiekimo ministerijos<text:s/></text:span><text:span text:style-name="T83">direktoriaus 2011 m. vasario 2 d. įsakymo Nr. T-17 "Dėl finansavimo skyrimo projektui pagal Ekonomikos augimo veiksmų programos 3 prioriteto "Informacinė visuomenė visiems" įgyvendinimo priemonę Nr. VP2-3.1-IVPK-03-V "Intelektualios valdymo sistemos" pakei</text:span><text:span text:style-name="T84">timo</text:span></text:p>
      <text:p text:style-name="P85"/>
      <text:p text:style-name="P86"><text:span text:style-name="T87">2.</text:span></text:p>
      <text:p text:style-name="P88"><text:span text:style-name="T89">Informacinės visuomenės plėtros komitetas prie Susisiekimo ministerijos, Įsakymas</text:span></text:p>
      <text:p text:style-name="P90"><text:span text:style-name="T91">Nr.<text:s/></text:span><text:a xlink:href="https://www.e-tar.lt/portal/legalAct.html?documentId=TAR.8C34995B2C3D" office:target-frame-name="_top" xlink:show="replace"><text:span text:style-name="T92">T-34</text:span></text:a><text:span text:style-name="T93">, 2013-03-22, Žin., 2013, Nr. 34-1683 (2013-03-30), i. k. 11322VPISAK0000T-</text:span><text:span text:style-name="T94">34</text:span></text:p>
      <text:p text:style-name="P95"><text:span text:style-name="T96">Dėl kai kurių įsakymų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3-17T06:37:00Z</meta:creation-date>
    <dc:date>2016-03-17T06:37:00Z</dc:date>
    <meta:template xlink:href="Normal" xlink:type="simple"/>
    <meta:editing-cycles>2</meta:editing-cycles>
    <meta:editing-duration>PT0S</meta:editing-duration>
    <meta:document-statistic meta:page-count="2" meta:paragraph-count="20" meta:word-count="648" meta:character-count="5365" meta:row-count="100" meta:non-whitespace-character-count="4737"/>
  </office:meta>
</office:document-meta>
</file>