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02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02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2-11 iki 2014-03-13</text:span></text:p>
      <text:p text:style-name="P5"/>
      <text:p text:style-name="P6"><text:span text:style-name="T7">Įsakymas paskelbtas: Žin. 2011, Nr.<text:s/></text:span><text:a xlink:href="https://www.e-tar.lt/portal/legalAct.html?documentId=TAR.53B634B3EBA6" office:target-frame-name="_top" xlink:show="replace"><text:span text:style-name="T8">16-793</text:span></text:a><text:span text:style-name="T9">, i. k. 11122VPISAK0000T-17</text:span></text:p>
      <text:p text:style-name="P10"/>
      <text:p text:style-name="P11">Nauja redakcija nuo 2014-02-11:</text:p>
      <text:p text:style-name="Normal"><text:span text:style-name="T12">Nr.<text:s/></text:span><text:a xlink:href="https://www.e-tar.lt/portal/legalAct.html?documentId=29514dc0925011e397c8b55a09dd5905" office:target-frame-name="_top" xlink:show="replace"><text:span text:style-name="T13">T-18</text:span></text:a><text:span text:style-name="T14">, 2014-02-07, paskelbta TAR 2014-02-10, i. k. 2014-01345</text:span></text:p>
      <text:p text:style-name="P15"/>
      <text:p text:style-name="P16"><text:span text:style-name="T17">INFORMACINĖS VISUOMENĖS PLĖTROS KOMITETO</text:span></text:p>
      <text:p text:style-name="P18">PRIE SUSISIEKIMO MINISTERIJOS</text:p>
      <text:p text:style-name="P19"><text:span text:style-name="T20">DIREKTORIUS</text:span></text:p>
      <text:p text:style-name="P21"/>
      <text:p text:style-name="P22">ĮSAKYMAS</text:p>
      <text:p text:style-name="P23">DĖL<text:s/>FINANSAVIMO SKYRIMO PROJEKTUI PAGAL EKONOMIKOS AUGIMO VEIKSMŲ PROGRAMOS 3 PRIORITETO „INFORMACINĖ VISUOMENĖ VISIEMS“ ĮGYVENDINIMO PRIEMONĘ NR. VP2-3.1-IVPK-03-V „INTELEKTUALIOS VALDYMO SISTEMOS“<text:s/></text:p>
      <text:p text:style-name="P24"/>
      <text:p text:style-name="P25">2011 m. vasario 2 d. Nr. T-17</text:p>
      <text:p text:style-name="P26">Vilnius</text:p>
      <text:p text:style-name="P27"/>
      <text:p text:style-name="P28"><text:span text:style-name="T29">Vadovaudamasis Atsa</text:span><text:span text:style-name="T30">komybės ir funkcijų pasiskirstymo tarp institucijų, įgyvendinant Lietuvos 2007–2013 metų Europos Sąjungos struktūrinės paramos panaudojimo strategiją ir veiksmų programas, taisyklių, patvirtintų Lietuvos Respublikos Vyriausybės 2007 m. spalio 17 d. nutarim</text:span><text:span text:style-name="T31">u Nr. 1139 „Dėl atsakomybės ir funkcijų paskirstymo tarp institucijų, įgyvendinant Lietuvos 2007–2013 metų Europos Sąjungos struktūrinės paramos panaudojimo strategiją ir veiksmų programas“, 7.2.9 punktu, Projektų administravimo ir finansavimo taisyklių, p</text:span><text:span text:style-name="T32">atvirtintų Lietuvos Respublikos Vyriausybės 2007 m. gruodžio 19 d. nutarimu Nr. 1443 „Dėl Projektų administravimo ir finansavimo taisyklių patvirtinimo“, 101 punktu, Ekonomikos augimo veiksmų programos 3 prioriteto „Informacinė visuomenė visiems“ įgyvendin</text:span><text:span text:style-name="T33">imo priemonės Nr. VP2-3.1-IVPK-03-V „Intelektualios valdymo sistemos“ valstybės projektų sąrašu Nr. VP2-3.1-IVPK-03-V-01, patvirtintu Informacinės visuomenės plėtros komiteto prie Lietuvos Respublikos Vyriausybės direktoriaus 2008 m. rugpjūčio 20 d. įsakym</text:span><text:span text:style-name="T34">u Nr. T-194 ,,Dėl Ekonomikos augimo veiksmų programos 3 prioriteto ,,Informacinė visuomenė visiems“ įgyvendinimo priemonės Nr. VP2-3.1-IVPK-03-V ,,Intelektualios valdymo sistemos“ valstybės projektų sąrašo Nr. VP2-3.1-IVPK-03-V-01 patvirtinimo“, ir atsižve</text:span><text:span text:style-name="T35">lgdamas į viešosios įstaigos Centrinės projektų valdymo agentūros 2011 m. sausio 10 d. projektų tinkamumo finansuoti pagal Ekonomikos augimo veiksmų programos 3 prioriteto „Informacinė visuomenė visiems“ įgyvendinimo priemonę Nr. VP2-3.1-IVPK-03-V „Intelek</text:span><text:span text:style-name="T36">tualios valdymo sistemos“ vertinimo ataskaitą Nr. 9,</text:span></text:p>
      <text:p text:style-name="P37"><text:span text:style-name="T38">s k i r i u Priešgaisrinės apsaugos ir gelbėjimo departamento prie Vidaus reikalų ministerijos projektui „Gyventojų perspėjimas ir informavimas naudojant viešųjų judriojo telefono ryšio paslaugų teikėj</text:span><text:span text:style-name="T39">ų tinklų infrastruktūrą“, <text:s/>paraiškos kodas VP2-3.1-IVPK-03-V-01-009 (toliau – Projektas) <text:s/>įgyvendinti iki 16 419 111,35 (šešiolikos milijonų keturių šimtų devyniolikos tūkstančių vieno šimto vienuolikos litų ir 35 centų) litų finansavimą, Informacinės visu</text:span><text:span text:style-name="T40">omenės plėtros programos kodas 02 001, priemonės kodas 02 001 01 02 01, ekonominės klasifikacijos kodas 2.9.2.2.1.02 (kapitalui formuoti), finansavimo dalis – iki 100,00 proc.: pagal finansavimo šaltinio kodą 1.3.2.3.1 (Europos Sąjungos lėšos) – iki 13 956</text:span><text:span text:style-name="T41"><text:s/>244,65 (trylikos milijonų devynių šimtų penkiasdešimt šešių tūkstančių dviejų šimtų keturiasdešimt keturių litų ir 65 centų) litų; pagal finansavimo šaltinio kodą 1.2.2.3.1 (Bendrojo finansavimo lėšos) – iki 2 462 866,70 (dviejų milijonų keturių šimtų šeš</text:span><text:span text:style-name="T42">iasdešimt dviejų tūkstančių aštuonių šimtų šešiasdešimt šešių litų ir 70 centų) litų.</text:span><text:s/></text:p>
      <text:p text:style-name="P43"/>
      <text:p text:style-name="P44"/>
      <text:p text:style-name="P45"/>
      <text:p text:style-name="P46"><text:span text:style-name="T47">Direktorius<text:s/></text:span><text:span text:style-name="T48"><text:tab/>Valdas Kišonas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Informacinės visuomenės plėtros komitetas prie Susisiekimo ministerijos, Įsakymas</text:span></text:p>
      <text:p text:style-name="P58"><text:span text:style-name="T59">Nr.<text:s/></text:span><text:a xlink:href="https://www.e-tar.lt/portal/legalAct.html?documentId=TAR.AE6100939FAB" office:target-frame-name="_top" xlink:show="replace"><text:span text:style-name="T60">T-182</text:span></text:a><text:span text:style-name="T61">, 2012-12-14, Žin., 2012, Nr. 150-7701 (2012-12-20), i. k. 11222VPISAK000T-182</text:span></text:p>
      <text:p text:style-name="P62"><text:span text:style-name="T63">Dėl papildomo finansavimo skyrimo pagal Ekonomikos augimo veiksmų programos 3 prioriteto "In</text:span><text:span text:style-name="T64">formacinė visuomenė visiems" įgyvendinimo priemonę Nr. VP2-3.1-IVPK-03-V "Intelektualios valdymo sistemos" ir Informacinės visuomenės plėtros komiteto prie Susisiekimo ministerijos direktoriaus 2011 m. vasario 2 d. įsakymo Nr. T-17 "Dėl finansavimo skyrimo</text:span><text:span text:style-name="T65"><text:s/>projektui pagal Ekonomikos augimo veiksmų programos 3 prioriteto "Informacinė visuomenė visiems" įgyvendinimo priemonę Nr. VP2-3.1-IVPK-03-V "Intelektualios valdymo sistemos" pakeitimo</text:span></text:p>
      <text:p text:style-name="P66"/>
      <text:p text:style-name="P67"><text:span text:style-name="T68">2.</text:span></text:p>
      <text:p text:style-name="P69"><text:span text:style-name="T70">Informacinės visuomenės plėtros komitetas prie Susisiekimo ministe</text:span><text:span text:style-name="T71">rijos, Įsakymas</text:span></text:p>
      <text:p text:style-name="P72"><text:span text:style-name="T73">Nr.<text:s/></text:span><text:a xlink:href="https://www.e-tar.lt/portal/legalAct.html?documentId=TAR.8C34995B2C3D" office:target-frame-name="_top" xlink:show="replace"><text:span text:style-name="T74">T-34</text:span></text:a><text:span text:style-name="T75">, 2013-03-22, Žin., 2013, Nr. 34-1683 (2013-03-30), i. k. 11322VPISAK0000T-34</text:span></text:p>
      <text:p text:style-name="P76"><text:span text:style-name="T77">Dėl kai kurių įsakymų pakeitimo</text:span></text:p>
      <text:p text:style-name="P78"/>
      <text:p text:style-name="P79"><text:span text:style-name="T80">3.</text:span></text:p>
      <text:p text:style-name="P81"><text:span text:style-name="T82">Informacinės visuomenės plėtros komi</text:span><text:span text:style-name="T83">tetas prie Susisiekimo ministerijos, Įsakymas</text:span></text:p>
      <text:p text:style-name="P84"><text:span text:style-name="T85">Nr.<text:s/></text:span><text:a xlink:href="https://www.e-tar.lt/portal/legalAct.html?documentId=29514dc0925011e397c8b55a09dd5905" office:target-frame-name="_top" xlink:show="replace"><text:span text:style-name="T86">T-18</text:span></text:a><text:span text:style-name="T87">, 2014-02-07, paskelbta TAR 2014-02-10, i. k. 2014-01345</text:span></text:p>
      <text:p text:style-name="P88"><text:span text:style-name="T89">Dėl Informacinės visuomenės plėtros komiteto pr</text:span><text:span text:style-name="T90">ie Susisiekimo ministerijos direktoriaus 2011 m. vasario 2 d. įsakymo Nr. T-17 ,,Dėl finansavimo skyrimo projektui pagal Ekonomikos augimo veiksmų programos 3 prioriteto „Informacinė visuomenė visiems“ įgyvendinimo priemonę Nr. VP2-3.1-IVPK-03-V „Intelektu</text:span><text:span text:style-name="T91">alios valdymo sistemos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6-03-17T06:37:00Z</meta:creation-date>
    <dc:date>2016-03-17T06:37:00Z</dc:date>
    <meta:template xlink:href="Normal" xlink:type="simple"/>
    <meta:editing-cycles>2</meta:editing-cycles>
    <meta:editing-duration>PT0S</meta:editing-duration>
    <meta:document-statistic meta:page-count="2" meta:paragraph-count="19" meta:word-count="615" meta:character-count="5098" meta:row-count="95" meta:non-whitespace-character-count="4502"/>
  </office:meta>
</office:document-meta>
</file>