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93in" style:use-optimal-column-width="false"/>
    </style:style>
    <style:style style:name="TableColumn47" style:family="table-column">
      <style:table-column-properties style:column-width="0.2597in" style:use-optimal-column-width="false"/>
    </style:style>
    <style:style style:name="TableColumn48" style:family="table-column">
      <style:table-column-properties style:column-width="4.5395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1996-11-09 iki 1997-07-30</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 (2 metų laikotarpiui):</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p>
          </table:table-cell>
          <table:table-cell table:style-name="TableCell54">
            <text:p text:style-name="P55">Finansų ministerijos sekretorius (tarybos pirmininkas);</text:p>
          </table:table-cell>
        </table:table-row>
        <table:table-row table:style-name="TableRow56">
          <table:table-cell table:style-name="TableCell57">
            <text:p text:style-name="P58">V. Bublys</text:p>
          </table:table-cell>
          <table:table-cell table:style-name="TableCell59">
            <text:p text:style-name="P60">–</text:p>
          </table:table-cell>
          <table:table-cell table:style-name="TableCell61">
            <text:p text:style-name="P62">Lietuvos banko valdybos pirmininko pavaduotojas;</text:p>
          </table:table-cell>
        </table:table-row>
        <table:table-row table:style-name="TableRow63">
          <table:table-cell table:style-name="TableCell64">
            <text:p text:style-name="P65">L.<text:s/>Gasiūnaitė</text:p>
          </table:table-cell>
          <table:table-cell table:style-name="TableCell66">
            <text:p text:style-name="P67">–</text:p>
          </table:table-cell>
          <table:table-cell table:style-name="TableCell68">
            <text:p text:style-name="P69">Finansų ministerijos Finansinių institucijų skyriaus viršininkė;</text:p>
          </table:table-cell>
        </table:table-row>
        <table:table-row table:style-name="TableRow70">
          <table:table-cell table:style-name="TableCell71">
            <text:p text:style-name="P72">F. Jasevičienė</text:p>
          </table:table-cell>
          <table:table-cell table:style-name="TableCell73">
            <text:p text:style-name="P74">–</text:p>
          </table:table-cell>
          <table:table-cell table:style-name="TableCell75">
            <text:p text:style-name="P76">Bankų priežiūros departamento direktoriaus pavaduotoja;</text:p>
          </table:table-cell>
        </table:table-row>
        <table:table-row table:style-name="TableRow77">
          <table:table-cell table:style-name="TableCell78">
            <text:p text:style-name="P79">A. Vilimavičius</text:p>
          </table:table-cell>
          <table:table-cell table:style-name="TableCell80">
            <text:p text:style-name="P81">–</text:p>
          </table:table-cell>
          <table:table-cell table:style-name="TableCell82">
            <text:p text:style-name="P83">bendros Lietuvos ir JAV įmonės „ESOP Service International“ direktorius.</text:p>
          </table:table-cell>
        </table:table-row>
      </table:table>
      <text:p text:style-name="Normal"/>
      <text:p text:style-name="P84"><text:span text:style-name="T85">5</text:span><text:span text:style-name="T86">.<text:s/></text:span><text:span text:style-name="T87">Skirti iš Lietuvos Respublikos Vyriausybės rezervo fondo Finansų ministerijai 6 tūkst. litų valstybės įmonės Indėlių draudimo fondo steigimo išlaidoms padengti.</text:span></text:p>
      <text:p text:style-name="P88"><text:span text:style-name="T89">6.</text:span><text:span text:style-name="T90"><text:s/>Neteko galios nuo 1996-11-09</text:span></text:p>
      <text:p text:style-name="P91">Punkto naikinimas:</text:p>
      <text:p text:style-name="P92"><text:span text:style-name="T93">Nr.<text:s/></text:span><text:a xlink:href="https://www.e-tar.lt/portal/legalAct.html?documentId=TAR.767333B97ACB" office:target-frame-name="_top" xlink:show="replace"><text:span text:style-name="T94">1272</text:span></text:a><text:span text:style-name="T95">, 1996-10-31, Žin. 1996, Nr. 107-2458 (1996-11-08), i. k. 0961100NUTA00001272</text:span></text:p>
      <text:p text:style-name="Normal"/>
      <text:p text:style-name="P96"/>
      <text:p text:style-name="P97"/>
      <text:p text:style-name="P98"/>
      <text:p text:style-name="P99">MINISTRAS PIRMININKAS<text:tab/>MINDAUGAS STANKEVIČIUS</text:p>
      <text:p text:style-name="P100"/>
      <text:p text:style-name="P101"/>
      <text:p text:style-name="P102"/>
      <text:p text:style-name="P103">FINANSŲ MINISTRAS<text:tab/>ALGIMANTAS KRIŽINAUSKAS</text:p>
      <text:p text:style-name="P104"/>
      <text:soft-page-break/>
      <text:p text:style-name="P105">PATVIRTINTA</text:p>
      <text:p text:style-name="P113">Lietuvos Respublikos Vyriausybės</text:p>
      <text:p text:style-name="P114">1996 m. birželio 26 d. nutarimu Nr. 769</text:p>
      <text:p text:style-name="P115"/>
      <text:p text:style-name="P116"><text:span text:style-name="T117">Valstybės įmonės Indėlių draudimo fondo įstatai</text:span></text:p>
      <text:p text:style-name="P118"/>
      <text:p text:style-name="P119"><text:span text:style-name="T120">Bendrosios nuostatos</text:span></text:p>
      <text:p text:style-name="P121"/>
      <text:p text:style-name="P122"><text:span text:style-name="T123">1</text:span><text:span text:style-name="T124">. Valstybės įmonė Indėlių draudimo fondas (toliau vadinama – fondas) yra iš valstybės lėšų įsteigta įmonė, kurios steigėjas yra Finansų ministerija.</text:span></text:p>
      <text:p text:style-name="P125"><text:span text:style-name="T126">2</text:span><text:span text:style-name="T127">. Fondas turi juridinio asmens teises, antspaudą su Lietuvos valstybės herb</text:span><text:span text:style-name="T128">u ir pavadinimu „Indėlių draudimo fondas“, savarankišką balansą ir sąskaitą Lietuvos banke, turtą, kurį valdo, naudoja ir disponuoja juo turto patikėjimo teisėmis. Fondas pagal savo prievoles atsako tik tuo turtu, iš kurio gali būti išieškoma pagal įstatym</text:span><text:span text:style-name="T129">us. Fondas neatsako už valstybės prievoles. Valstybė atsako tik už Lietuvos Respublikos gyventojų indėlių draudimo įstatyme nustatytas draudimines fondo prievoles.</text:span></text:p>
      <text:p text:style-name="P130"><text:span text:style-name="T131">3</text:span><text:span text:style-name="T132">. Fondas naudojasi Lietuvos Respublikos gyventojų indėlių draudimo įstatymo, Lietuvos R</text:span><text:span text:style-name="T133">espublikos valstybės ir savivaldybės įmonių įstatymo, kitų įstatymų bei Lietuvos Respublikos Vyriausybės nutarimų suteikta veikimo iniciatyvos bei sprendimų priėmimo laisve. Fondas savo veikloje vadovaujasi Lietuvos Respublikos valstybės ir savivaldybės įm</text:span><text:span text:style-name="T134">onių įstatymu ir kitais teisės aktais, jeigu Lietuvos Respublikos gyventojų indėlių draudimo įstatymas nenustato kitaip, ir šiais įstatais.</text:span></text:p>
      <text:p text:style-name="P135"><text:span text:style-name="T136">4</text:span><text:span text:style-name="T137">. Fondo įstatus tvirtina Lietuvos Respublikos Vyriausybė. Fondo taryba ir steigėjas turi iniciatyvos teisę keis</text:span><text:span text:style-name="T138">ti ir papildyti įstatus. Pakeistus ir papildytus įstatus taip pat tvirtina Lietuvos Respublikos Vyriausybė. Įstatų pakeitimai ir papildymai įsigalioja nuo jų įregistravimo Lietuvos Respublikos įmonių rejestro įstatymo numatyta tvarka.</text:span></text:p>
      <text:p text:style-name="P139"><text:span text:style-name="T140">5</text:span><text:span text:style-name="T141">. Fondo ūkiniai-</text:span><text:span text:style-name="T142">finansiniai metai prasideda sausio 1 d. ir baigiasi gruodžio 31 dieną.</text:span></text:p>
      <text:p text:style-name="P143"><text:span text:style-name="T144">6</text:span><text:span text:style-name="T145">. Fondo veiklos terminas neribojamas.</text:span></text:p>
      <text:p text:style-name="P146"><text:span text:style-name="T147">7</text:span><text:span text:style-name="T148">. Fondo buveinė yra Vilniuje, J. Tumo-Vaižganto g. 8a/2.</text:span></text:p>
      <text:p text:style-name="P149"/>
      <text:p text:style-name="P150"><text:span text:style-name="T151">Fondo veikla ir funkcijos</text:span></text:p>
      <text:p text:style-name="P152"/>
      <text:p text:style-name="P153"><text:span text:style-name="T154">8</text:span><text:span text:style-name="T155">. Fondas draudžia gyventojų indėlius ir<text:s/></text:span><text:span text:style-name="T156">investuoja savo lėšas.</text:span></text:p>
      <text:p text:style-name="P157"><text:span text:style-name="T158">9</text:span><text:span text:style-name="T159">. Fondas vykdo šias funkcijas:</text:span></text:p>
      <text:p text:style-name="P160"><text:span text:style-name="T161">9.1</text:span><text:span text:style-name="T162">. kaupia, valdo Lietuvos Respublikos gyventojų indėlių draudimo įstatymo ir šių įstatų nustatyta tvarka surinktas lėšas ir jomis disponuoja;</text:span></text:p>
      <text:p text:style-name="P163"><text:span text:style-name="T164">9.2</text:span><text:span text:style-name="T165">. išmoka gyventojams draudimo kompensacijas;</text:span></text:p>
      <text:p text:style-name="P166"><text:span text:style-name="T167">9.3</text:span><text:span text:style-name="T168">. tikrina, ar draudėjai nepažeidžia Lietuvos Respublikos gyventojų indėlių draudimo įstatyme nustatytos indėlių draudimo tvarkos;</text:span></text:p>
      <text:p text:style-name="P169"><text:span text:style-name="T170">9.4</text:span><text:span text:style-name="T171">. atlieka kitas funkcijas, susijusias su Lietuvos Respublikos gyventojų indėlių draudimo įstatymo įgyvendinimu.</text:span></text:p>
      <text:p text:style-name="P172"/>
      <text:p text:style-name="P173"><text:span text:style-name="T174">Fondo teisės</text:span></text:p>
      <text:p text:style-name="P175"/>
      <text:p text:style-name="P176"><text:span text:style-name="T177">10</text:span><text:span text:style-name="T178">. Vykdydamas jam pavestas funkcijas, fondas turi teisę:</text:span></text:p>
      <text:p text:style-name="P179"><text:span text:style-name="T180">10.1</text:span><text:span text:style-name="T181">. atidaryti sąskaitą Lietuvos banke;</text:span></text:p>
      <text:p text:style-name="P182"><text:span text:style-name="T183">10.2</text:span><text:span text:style-name="T184">. sudaryti sutartis, prisiimti įsipareigojimus;</text:span></text:p>
      <text:p text:style-name="P185"><text:span text:style-name="T186">10.3</text:span><text:span text:style-name="T187">. disponuoti savo lėšomis ir turtu;</text:span></text:p>
      <text:p text:style-name="P188"><text:span text:style-name="T189">10.4</text:span><text:span text:style-name="T190">. nutraukti indėlių d</text:span><text:span text:style-name="T191">raudimą Lietuvos Respublikos gyventojų indėlių draudimo įstatymo 7 straipsnyje numatytais atvejais;</text:span></text:p>
      <text:p text:style-name="P192"><text:span text:style-name="T193">10.5</text:span><text:span text:style-name="T194">. tikrinti, kaip mokamos draudimo įmokos;</text:span></text:p>
      <text:p text:style-name="P195"><text:span text:style-name="T196">10.6</text:span><text:span text:style-name="T197">. gauti iš draudėjo ir Lietuvos banko informaciją, kurios reikia fondo funkcijoms atlikti;</text:span></text:p>
      <text:p text:style-name="P198"><text:span text:style-name="T199">10.7</text:span><text:span text:style-name="T200">. savo įsipareigojimams vykdyti imti paskolas, kurias garantuoja Lietuvos Respublikos Vyriausybė;</text:span></text:p>
      <text:p text:style-name="P201"><text:span text:style-name="T202">10.8</text:span><text:span text:style-name="T203">. gauti banko, likviduojamo Lietuvos Respublikos komercinių bankų įstatymo nustatyta tvarka, turto dalį;</text:span></text:p>
      <text:p text:style-name="P204"><text:span text:style-name="T205">10.9</text:span><text:span text:style-name="T206">. ne ginčo tvarka išieškoti iš draud</text:span><text:span text:style-name="T207">ėjo laiku nesumokėtas įmokas;</text:span></text:p>
      <text:p text:style-name="P208"><text:span text:style-name="T209">10.10</text:span><text:span text:style-name="T210">. nustatyti savo vidaus struktūrą;</text:span></text:p>
      <text:p text:style-name="P211"><text:span text:style-name="T212">10.11</text:span><text:span text:style-name="T213">. atsižvelgdamas į metų infliaciją, teikti Lietuvos Respublikos Vyriausybei pasiūlymus dėl Lietuvos Respublikos gyventojų indėlių draudimo įstatymo 3 straipsnyje nurodytos<text:s/></text:span><text:span text:style-name="T214">draudimo sumos indeksavimo;</text:span></text:p>
      <text:p text:style-name="P215"><text:span text:style-name="T216">10.12</text:span><text:span text:style-name="T217">. prireikus, bet ne daugiau kaip 3 mėnesiams pratęsti Lietuvos Respublikos gyventojų indėlių draudimo įstatymo 4 straipsnyje nurodytą kompensacijų mokėjimo pradžios terminą;</text:span></text:p>
      <text:p text:style-name="P218"><text:span text:style-name="T219">10.13</text:span><text:span text:style-name="T220">. sustabdyti draudimo kompensacijų i</text:span><text:span text:style-name="T221">šmokėjimą gyventojams, dėl kurių indėlių lėšų įsigijimo teisėtumo kreiptasi į teisėsaugos institucijas, tačiau dar nepriimtas sprendimas;</text:span></text:p>
      <text:p text:style-name="P222"><text:span text:style-name="T223">10.14</text:span><text:span text:style-name="T224">. nustatyti draudimo įmokos apskaičiavimo, mokėjimo tvarką ir terminus;</text:span></text:p>
      <text:p text:style-name="P225"><text:span text:style-name="T226">10.15</text:span><text:span text:style-name="T227">. nutraukti indėlių draudimą</text:span><text:span text:style-name="T228"><text:s/>Lietuvos Respublikos gyventojų indėlių draudimo įstatymo 7 straipsnyje nustatytais atvejais. Apie indėlių draudimo nutraukimą fondas įspėja draudėją ne vėliau kaip prieš 6 mėnesius;</text:span></text:p>
      <text:p text:style-name="P229"><text:span text:style-name="T230">10.16</text:span><text:span text:style-name="T231">. turėti kitokių civilinių teisių ir pareigų, neprieštaraujančių</text:span><text:span text:style-name="T232"><text:s/>įstatymams.</text:span></text:p>
      <text:p text:style-name="P233"/>
      <text:p text:style-name="P234"><text:span text:style-name="T235">Fondo valdymas</text:span></text:p>
      <text:p text:style-name="P236"/>
      <text:p text:style-name="P237"><text:span text:style-name="T238">11</text:span><text:span text:style-name="T239">. Fondo valdymo organai yra fondo taryba ir administracija.</text:span></text:p>
      <text:p text:style-name="P240"><text:span text:style-name="T241">12</text:span><text:span text:style-name="T242">. Taryba sudaroma iš 5 narių, kuriuos skiria Lietuvos Respublikos Vyriausybė. Finansų ministerija ir Lietuvos bankas teikia po 2 kandidatus, o<text:s/></text:span><text:span text:style-name="T243">Lietuvos Respublikos Seimo Biudžeto ir finansų komitetas – 1 kandidatą. Taryba sudaroma ne ilgesniam kaip 4 metų laikotarpiui. Tarybos sudėtis atnaujinama po 2 metų, pakeičiant Lietuvos Respublikos Vyriausybės sprendimu ne mažiau kaip 2 narius ir laikantis</text:span><text:span text:style-name="T244"><text:s/>šių nuostatų:</text:span></text:p>
      <text:p text:style-name="P245"><text:span text:style-name="T246">12.1</text:span><text:span text:style-name="T247">. fondo tarybos nariais gali būti tik Lietuvos Respublikos piliečiai;</text:span></text:p>
      <text:p text:style-name="P248"><text:span text:style-name="T249">12.2</text:span><text:span text:style-name="T250">. fondo tarybai vadovauja tarybos pirmininkas. Jį skiria Lietuvos Respublikos Vyriausybė iš fondo tarybos narių.</text:span></text:p>
      <text:p text:style-name="P251"><text:span text:style-name="T252">13</text:span><text:span text:style-name="T253">. Fondo taryba:</text:span></text:p>
      <text:p text:style-name="P254"><text:span text:style-name="T255">13.1</text:span><text:span text:style-name="T256">. skiria parei</text:span><text:span text:style-name="T257">goms ir atleidžia iš pareigų fondo administracijos vadovą (Finansų ministerijos teikimu) ir vyriausiąjį finansininką;</text:span></text:p>
      <text:p text:style-name="P258"><text:span text:style-name="T259">13.2</text:span><text:span text:style-name="T260">. teikia Lietuvos Respublikos Vyriausybei pasiūlymus dėl fondo įstatų pakeitimo;</text:span></text:p>
      <text:p text:style-name="P261"><text:span text:style-name="T262">13.3</text:span><text:span text:style-name="T263">. nustato fondui pakankamo kapitalo dydį;</text:span></text:p>
      <text:p text:style-name="P264"><text:span text:style-name="T265">13.4</text:span><text:span text:style-name="T266">. nustato draudimo įmokos apskaičiavimo, mokėjimo tvarką ir terminus;</text:span></text:p>
      <text:p text:style-name="P267"><text:span text:style-name="T268">13.5</text:span><text:span text:style-name="T269">. nustato draudimo kompensacijų apskaičiavimo ir išmokėjimo tvarką. Šios kompensacijos pradedamos mokėti ne vėliau kaip per 3 mėnesius nuo draudiminio įvykio dienos. Dra</text:span><text:span text:style-name="T270">udimo kompensacijų išmokėjimo galutinis terminas – 9 mėnesiai nuo draudiminio įvykio dienos;</text:span></text:p>
      <text:p text:style-name="P271"><text:span text:style-name="T272">13.6</text:span><text:span text:style-name="T273">. nustato fondo lėšų investavimo tvarką;</text:span></text:p>
      <text:p text:style-name="P274"><text:span text:style-name="T275">13.7</text:span><text:span text:style-name="T276">. priima sprendimus dėl indėlių draudimo nutraukimo;</text:span></text:p>
      <text:p text:style-name="P277"><text:span text:style-name="T278">13.8</text:span><text:span text:style-name="T279">. tvirtina metinę fondo ataskaitą;</text:span></text:p>
      <text:p text:style-name="P280"><text:span text:style-name="T281">13.9</text:span><text:span text:style-name="T282">.<text:s/></text:span><text:span text:style-name="T283">tvirtina išlaidų, nesusijusių su kompensacijų išmokėjimu, sąmatą;</text:span></text:p>
      <text:p text:style-name="P284"><text:span text:style-name="T285">13.10</text:span><text:span text:style-name="T286">. nustato gyventojų pretenzijų dėl draudimo kompensacijos išmokėjimo tenkinimo tvarką;</text:span></text:p>
      <text:p text:style-name="P287"><text:span text:style-name="T288">13.11</text:span><text:span text:style-name="T289">. nustato, kas yra fondo paslaptis, ir tvirtina paslapčių sąrašą;</text:span></text:p>
      <text:p text:style-name="P290"><text:span text:style-name="T291">13.12</text:span><text:span text:style-name="T292">. nustato<text:s/></text:span><text:span text:style-name="T293">fondo administracijos vadovo ir vyriausiojo finansininko atlyginimus;</text:span></text:p>
      <text:p text:style-name="P294"><text:span text:style-name="T295">13.13</text:span><text:span text:style-name="T296">. nagrinėja gyventojų pareiškimus dėl administracijos veiksmų;</text:span></text:p>
      <text:p text:style-name="P297"><text:span text:style-name="T298">13.14</text:span><text:span text:style-name="T299">. atsižvelgdama į metų infliaciją, teikia Lietuvos Respublikos Vyriausybei pasiūlymus dėl Lietuvos Respub</text:span><text:span text:style-name="T300">likos gyventojų indėlių draudimo įstatymo 3 straipsnyje nurodytos sumos indeksavimo;</text:span></text:p>
      <text:p text:style-name="P301"><text:span text:style-name="T302">13.15</text:span><text:span text:style-name="T303">. skelbia „Valstybės žiniose“ draudimo kompensacijų išmokėjimo tvarką ir pranešimus apie indėlių draudimo nutraukimą;</text:span></text:p>
      <text:p text:style-name="P304"><text:span text:style-name="T305">13.16</text:span><text:span text:style-name="T306">. prireikus, bet ne daugiau kaip 3<text:s/></text:span><text:span text:style-name="T307">mėnesiams pratęsia Lietuvos Respublikos gyventojų indėlių draudimo įstatymo 4 straipsnyje nurodytą kompensacijų mokėjimo pradžios terminą;</text:span></text:p>
      <text:p text:style-name="P308"><text:span text:style-name="T309">13.17</text:span><text:span text:style-name="T310">. sustabdo draudimo kompensacijų išmokėjimą gyventojams, dėl kurių indėlių lėšų įsigijimo teisėtumo kreiptas</text:span><text:span text:style-name="T311">i į teisėsaugos institucijas, tačiau dar nepriimtas sprendimas;</text:span></text:p>
      <text:p text:style-name="P312"><text:span text:style-name="T313">13.18</text:span><text:span text:style-name="T314">. nutraukia indėlių draudimą Lietuvos Respublikos gyventojų indėlių draudimo įstatymo 7 straipsnyje nustatytais atvejais. Apie indėlių draudimo nutraukimą draudėjas įspėjamas ne vėlia</text:span><text:span text:style-name="T315">u kaip prieš 6 mėnesius;</text:span></text:p>
      <text:p text:style-name="P316"><text:span text:style-name="T317">13.19</text:span><text:span text:style-name="T318">. sudarant ateinančių metų biudžeto projektą, prireikus teikia Finansų ministerijai argumentuotus pasiūlymus dėl biudžeto asignavimų skyrimo fondo įstatiniam kapitalui formuoti bei aktyvams padidinti;</text:span></text:p>
      <text:p text:style-name="P319"><text:span text:style-name="T320">13.20</text:span><text:span text:style-name="T321">. atsižvelgd</text:span><text:span text:style-name="T322">ama į banko finansinę būklę ar jo veiklos pažeidimo pobūdį, gali leisti dalyvauti indėlių privalomojo draudimo sistemoje bankui, kuriam pritaikyta Lietuvos Respublikos komercinių bankų įstatymo 37 straipsnio pirmosios dalies 3 punkte nurodyta procedūra.</text:span></text:p>
      <text:p text:style-name="P323"><text:span text:style-name="T324">14</text:span><text:span text:style-name="T325">. Administracijos veiklai vadovauja administracijos vadovas, kuris yra atskaitingas tarybai.</text:span></text:p>
      <text:p text:style-name="P326">Administracijos vadovas įstatymų nustatyta tvarka sudaro ir nutraukia darbo sutartis su fondo darbuotojais, rengia ir teikia fondo tarybai medžiagą ir<text:s/>dokumentų projektus, kurių reikia tarybos funkcijoms vykdyti.</text:p>
      <text:p text:style-name="P327"><text:span text:style-name="T328">Administracijos vadovas pagal šiuos įstatus turi teisę fondo vardu sudaryti sandorius, atstovauti fondui valdžios ir valdymo institucijose, teisme, palaikant ryšius su kitais asmenimis, gali tur</text:span><text:span text:style-name="T329">ėti ir kitų šiems įstatams neprieštaraujančių teisių.</text:span></text:p>
      <text:p text:style-name="P330"><text:span text:style-name="T331">15</text:span><text:span text:style-name="T332">. Administracijos vadovas ir darbuotojai įstatymų nustatyta tvarka privalo atlyginti fondui nuostolius, padarytus dėl jų kaltės.</text:span></text:p>
      <text:p text:style-name="P333"/>
      <text:p text:style-name="P334"><text:span text:style-name="T335">Fondo paslapčių saugojimas</text:span></text:p>
      <text:p text:style-name="P336"/>
      <text:p text:style-name="P337"><text:span text:style-name="T338">16</text:span><text:span text:style-name="T339">. Žinios, laikomos fondo<text:s/></text:span><text:span text:style-name="T340">paslaptimis, gali būti teikiamos tik įstatymų nustatytoms institucijoms ir įstatymų nustatyta tvarka. Kitų valstybių atitinkamoms institucijoms fondo paslaptys gali būti atskleistos tik tada, jeigu tokios informacijos slaptumą garantuoja tų šalių įstatymai</text:span><text:span text:style-name="T341">.</text:span></text:p>
      <text:p text:style-name="P342"><text:span text:style-name="T343">17</text:span><text:span text:style-name="T344">. Už žinių, laikomų fondo paslaptimis, atskleidimą fondo tarybos nariai ir darbuotojai atsako pagal įstatymus.</text:span></text:p>
      <text:p text:style-name="P345"/>
      <text:p text:style-name="P346"><text:span text:style-name="T347">Fondo kapitalas</text:span></text:p>
      <text:p text:style-name="P348"/>
      <text:p text:style-name="P349"><text:span text:style-name="T350">18</text:span><text:span text:style-name="T351">. Fondo kapitalą sudaro įstatinis ir atsargos kapitalas.</text:span></text:p>
      <text:p text:style-name="P352"><text:span text:style-name="T353">19</text:span><text:span text:style-name="T354">. Fondo įstatinis kapitalas formuojamas iš Lie</text:span><text:span text:style-name="T355">tuvos valstybės biudžeto lėšų.</text:span></text:p>
      <text:p text:style-name="P356"><text:span text:style-name="T357">20</text:span><text:span text:style-name="T358">. Fondo įstatinis kapitalas steigimo metu yra 10 mln. litų.</text:span></text:p>
      <text:p text:style-name="P359"><text:span text:style-name="T360">21</text:span><text:span text:style-name="T361">. Fondo įstatinis kapitalas per 1997 ir 1998 metus turi būti padidintas iki 50 mln. litų.</text:span></text:p>
      <text:p text:style-name="P362"><text:span text:style-name="T363">22</text:span><text:span text:style-name="T364">. Padidinus ar sumažinus fondo įstatinį kapitalą, fondas<text:s/></text:span><text:span text:style-name="T365">įstatymų nustatyta tvarka privalo padaryti įstatų pataisas ir jas įregistruoti.</text:span></text:p>
      <text:p text:style-name="P366"><text:span text:style-name="T367">23</text:span><text:span text:style-name="T368">. Jeigu fondo aktyvai tampa mažesni už jo įsipareigojimus, lėšos jiems padidinti iki fondo įstatinio kapitalo dydžio numatomos tvirtinant ateinančių metų Lietuvos valstyb</text:span><text:span text:style-name="T369">ės biudžetą.</text:span></text:p>
      <text:p text:style-name="P370"><text:span text:style-name="T371">24</text:span><text:span text:style-name="T372">. Atsargos kapitalas formuojamas iš fondo pelno. Atsargos kapitalas naudojamas tik tam, kad būtų įvykdyti fondo įsipareigojimai išmokėti gyventojams nustatytas draudimo kompensacijas.</text:span></text:p>
      <text:p text:style-name="P373"><text:span text:style-name="T374">25</text:span><text:span text:style-name="T375">. Fondo įstatinis kapitalas gali būti sumažinta</text:span><text:span text:style-name="T376">s tik po to, kai buvo panaudotas atsargos kapitalas (tik tam, kad būtų įvykdyti fondo įsipareigojimai išmokėti gyventojams nustatytas draudimo kompensacijas). Fondo įstatinis kapitalas mažinamas Lietuvos Respublikos Vyriausybės sprendimu. Fondas privalo ga</text:span><text:span text:style-name="T377">rantuoti, kad jam patikėtas kapitalas būtų išsaugotas ir efektyviai naudojamas.</text:span></text:p>
      <text:p text:style-name="P378"><text:span text:style-name="T379">26</text:span><text:span text:style-name="T380">. Fondas neturi teisės sumažinti savo įstatinio kapitalo, naudodamas valstybės kapitalą darbo užmokesčiui, premijoms ir kitoms išmokoms.</text:span></text:p>
      <text:p text:style-name="P381"><text:span text:style-name="T382">27</text:span><text:span text:style-name="T383">. Fondas privalo apdrausti<text:s/></text:span><text:span text:style-name="T384">turimą valstybės kapitalą Lietuvos Respublikoje įregistruotoje draudimo įstaigoje.</text:span></text:p>
      <text:p text:style-name="P385"><text:span text:style-name="T386">28</text:span><text:span text:style-name="T387">. Fondo kapitalą draudžiama investuoti kitose įmonėse.</text:span></text:p>
      <text:p text:style-name="P388"/>
      <text:p text:style-name="P389"><text:span text:style-name="T390">Fondo pajamos</text:span></text:p>
      <text:p text:style-name="P391"/>
      <text:p text:style-name="P392"><text:span text:style-name="T393">29</text:span><text:span text:style-name="T394">. Fondo pajamas sudaro:</text:span></text:p>
      <text:p text:style-name="P395"><text:span text:style-name="T396">29.1</text:span><text:span text:style-name="T397">. draudimo įmokos;</text:span></text:p>
      <text:p text:style-name="P398"><text:span text:style-name="T399">29.2</text:span><text:span text:style-name="T400">. delspinigiai ir baudos;</text:span></text:p>
      <text:p text:style-name="P401"><text:span text:style-name="T402">29.3</text:span><text:span text:style-name="T403">. pajamos iš investuotų fondo lėšų;</text:span></text:p>
      <text:p text:style-name="P404"><text:span text:style-name="T405">29.4</text:span><text:span text:style-name="T406">. lėšos, pagal įstatymus išieškotos iš likviduojamo banko;</text:span></text:p>
      <text:p text:style-name="P407"><text:span text:style-name="T408">29.5</text:span><text:span text:style-name="T409">. lėšos, gautos iš kitos veiklos, neprieštaraujančios Lietuvos Respublikos gyventojų indėlių draudimo įstatymo ir šių įstatų nuostatoms.</text:span></text:p>
      <text:p text:style-name="P410"/>
      <text:p text:style-name="P411"><text:span text:style-name="T412">Fondo išlaidos</text:span></text:p>
      <text:p text:style-name="P413"/>
      <text:p text:style-name="P414"><text:span text:style-name="T415">30</text:span><text:span text:style-name="T416">. Fondo išlaidas sudaro:</text:span></text:p>
      <text:p text:style-name="P417"><text:span text:style-name="T418">30.1</text:span><text:span text:style-name="T419">. draudimo kompensacijos;</text:span></text:p>
      <text:p text:style-name="P420"><text:span text:style-name="T421">30.2</text:span><text:span text:style-name="T422">. personalo išlaikymo išlaidos;</text:span></text:p>
      <text:p text:style-name="P423"><text:span text:style-name="T424">30.3</text:span><text:span text:style-name="T425">. išlaidos dėl operacijų su vertybiniais popieriais;</text:span></text:p>
      <text:p text:style-name="P426"><text:span text:style-name="T427">30.4</text:span><text:span text:style-name="T428">. palūkanos už fondo imamas paskolas;</text:span></text:p>
      <text:p text:style-name="P429"><text:span text:style-name="T430">30.5</text:span><text:span text:style-name="T431">. kitos išlaidos,</text:span><text:span text:style-name="T432"><text:s/>susidariusios atliekant funkcijas, kurios neprieštarauja įstatymams ir šiems įstatams.</text:span></text:p>
      <text:p text:style-name="P433"/>
      <text:p text:style-name="P434"><text:span text:style-name="T435">Fondo pelnas (nuostoliai)</text:span></text:p>
      <text:p text:style-name="P436"/>
      <text:p text:style-name="P437"><text:span text:style-name="T438">31</text:span><text:span text:style-name="T439">. Finansinių metų rezultatas (pelnas arba nuostoliai) apskaičiuojamas, iš fondo pajamų atskaičius jo išlaidas.</text:span></text:p>
      <text:p text:style-name="P440"><text:span text:style-name="T441">32</text:span><text:span text:style-name="T442">. Visas fon</text:span><text:span text:style-name="T443">do pelnas naudojamas jo atsargos kapitalui didinti.</text:span></text:p>
      <text:p text:style-name="P444"/>
      <text:p text:style-name="P445"><text:span text:style-name="T446">Fondo lėšų investavimas</text:span></text:p>
      <text:p text:style-name="P447"/>
      <text:p text:style-name="P448"><text:span text:style-name="T449">33</text:span><text:span text:style-name="T450">. Fondo lėšos gali būti investuojamos tik į Lietuvos Respublikos Vyriausybės bei kitų valstybių vyriausybių vertybinius popierius.</text:span></text:p>
      <text:p text:style-name="P451"/>
      <text:p text:style-name="P452"><text:span text:style-name="T453">Fondo mokesčiai</text:span></text:p>
      <text:p text:style-name="P454"/>
      <text:p text:style-name="P455"><text:span text:style-name="T456">34</text:span><text:span text:style-name="T457">. Fondas<text:s/></text:span><text:span text:style-name="T458">atleidžiamas nuo juridinių asmenų pelno mokesčio bei palūkanų už kapitalo naudojimą mokėjimo į Lietuvos valstybės biudžetą.</text:span></text:p>
      <text:p text:style-name="P459"/>
      <text:p text:style-name="P460"><text:span text:style-name="T461">Fondo finansinės veiklos kontrolė</text:span></text:p>
      <text:p text:style-name="P462"/>
      <text:p text:style-name="P463"><text:span text:style-name="T464">35</text:span><text:span text:style-name="T465">. Fondo finansinė veikla kontroliuojama audito tvarka. Metinis veiklos auditas<text:s/></text:span><text:span text:style-name="T466">privalomas, kitų laikotarpių veiklos auditas gali būti atliekamas Finansų ministerijos, fondo tarybos arba administracijos iniciatyva. Metinė finansinė fondo ataskaita turi būti patikrinta nepriklausomo audito ir paskelbta ne vėliau kaip per 3 mėnesius nuo</text:span><text:span text:style-name="T467"><text:s/>finansinių metų pabaigos.</text:span></text:p>
      <text:p text:style-name="P468"><text:span text:style-name="T469">36</text:span><text:span text:style-name="T470">. Auditą gali atlikti auditorius – fizinis asmuo, turintis kvalifikacinį atestatą, arba audito įmonė, turinti teisę teikti audito paslaugas.</text:span></text:p>
      <text:p text:style-name="P471"><text:span text:style-name="T472">37</text:span><text:span text:style-name="T473">. Audito paslaugų sutartis su auditoriais sudaro steigėjas. Jų paslaugos apm</text:span><text:span text:style-name="T474">okamos iš fondo lėšų.</text:span></text:p>
      <text:p text:style-name="P475"><text:span text:style-name="T476">38</text:span><text:span text:style-name="T477">. Auditorius privalo pateikti fondo tarybai, administracijos vadovui ir steigėjui atlikto audito ataskaitas.</text:span></text:p>
      <text:p text:style-name="P478"><text:span text:style-name="T479">39</text:span><text:span text:style-name="T480">. Fondo administracija privalo pateikti auditoriui, valstybės kontrolės institucijoms bei steigėjui jų reikalauja</text:span><text:span text:style-name="T481">mus fondo dokumentus, kiek tai neprieštarauja šių įstatų 16 punkto nuostatoms.</text:span></text:p>
      <text:p text:style-name="P482"/>
      <text:p text:style-name="P483"><text:span text:style-name="T484">Fondo reorganizavimas ir likvidavimas</text:span></text:p>
      <text:p text:style-name="P485"/>
      <text:p text:style-name="P486"><text:span text:style-name="T487">40</text:span><text:span text:style-name="T488">. Fondas reorganizuojamas ar likviduojamas Lietuvos Respublikos valstybės ir savivaldybės įmonių įstatymo bei kitų teisės aktų<text:s/></text:span><text:span text:style-name="T489">nustatyta tvarka.</text:span></text:p>
      <text:p text:style-name="P490"><text:span text:style-name="T491">41</text:span><text:span text:style-name="T492">. Apie fondo reorganizavimą ar likvidavimą skelbiama viešai 3 kartus su ne mažesniais kaip 2 mėnesių tarpais arba kiekvienam kreditoriui pranešama raštu.</text:span></text:p>
      <text:p text:style-name="P493"><text:span text:style-name="T494">42</text:span><text:span text:style-name="T495">. Likviduojamo fondo turtas, liekantis atsiskaičius nustatytąja tvarka,<text:s/></text:span><text:span text:style-name="T496">perduodamas jo steigėjui.</text:span></text:p>
      <text:p text:style-name="P497"><text:span text:style-name="T498">______________</text:span></text:p>
      <text:p text:style-name="P499"/>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767333B97ACB" office:target-frame-name="_top" xlink:show="replace"><text:span text:style-name="T511">1272</text:span></text:a><text:span text:style-name="T512">, 1996-10-31, Žin., 1996, Nr. 107-2458 (1996-11-08), i.<text:s/></text:span><text:span text:style-name="T513">k. 0961100NUTA00001272</text:span></text:p>
      <text:p text:style-name="P514"><text:span text:style-name="T515">Dėl dalies patalpų Vilniuje, J.Tumo-Vaižganto g. 8a/2, panaudoj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6" meta:paragraph-count="169" meta:word-count="1866" meta:character-count="14763" meta:row-count="483" meta:non-whitespace-character-count="13066"/>
  </office:meta>
</office:document-meta>
</file>