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19 iki 2005-08-31</text:span></text:p>
      <text:p text:style-name="P8"/>
      <text:p text:style-name="P9"><text:span text:style-name="T10">Įsakymas paskelbtas: Žin. 2000, Nr.<text:s/></text:span><text:a xlink:href="https://www.e-tar.lt/portal/legalAct.html?documentId=TAR.53865194DB9C" office:target-frame-name="_top" xlink:show="replace"><text:span text:style-name="T11">71-2136</text:span></text:a><text:span text:style-name="T12">, i. k. 1002070ISAK0000060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UTENOS RAJONO SAVIVALDYBĖS MOKYKLOSE</text:p>
      <text:p text:style-name="P20"/>
      <text:p text:style-name="P21">2000 m. gegužės 15 d. Nr. 607</text:p>
      <text:p text:style-name="P22">Vilnius</text:p>
      <text:p text:style-name="P23"/>
      <text:p text:style-name="P24"><text:span text:style-name="T25">Vadovaudamasis Lietuvos Respublikos Vyria</text:span><text:span text:style-name="T26">usybės 2000 m. balandžio 11 d. nutarimu Nr. 418 „Dėl LR Vyriausybės 1999 m. birželio 7 d. nutarimo Nr. 726 „Dėl Švietimo įstaigų steigimo, reorganizavimo ir likvidavimo nuostatų patvirtinimo“ papildymo“ ir Lietuvos Respublikos Vyriausybės 2000 m. balandžio</text:span><text:span text:style-name="T27"><text:s/>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Utenos „Saulės“ gimnazijoje;</text:span></text:p>
      <text:p text:style-name="P34"><text:span text:style-name="T35">2</text:span><text:span text:style-name="T36">. Utenos Dauniškio gimnazijoje ir suaugusiųjų klasėse;</text:span><text:s/></text:p>
      <text:p text:style-name="P37">Punkto pakeitimai:</text:p>
      <text:p text:style-name="P38"><text:span text:style-name="T39">Nr.<text:s/></text:span><text:a xlink:href="https://www.e-tar.lt/portal/legalAct.html?documentId=TAR.C1B510460A68" office:target-frame-name="_top" xlink:show="replace"><text:span text:style-name="T40">ISAK-1435</text:span></text:a><text:span text:style-name="T41">, 2004-09-15, Žin., 2004, Nr. 140-5140<text:s/></text:span><text:span text:style-name="T42">(2004-09-18), i. k. 1042070ISAKSAK-1435</text:span></text:p>
      <text:p text:style-name="Normal"/>
      <text:p text:style-name="P43"><text:span text:style-name="T44">3</text:span><text:span text:style-name="T45">. Utenos Adolfo Šapokos gimnazijoje;</text:span></text:p>
      <text:p text:style-name="P46"><text:span text:style-name="T47">4</text:span><text:span text:style-name="T48">. Utenos r. Užpalių vidurinėje mokykloje.</text:span><text:s/></text:p>
      <text:p text:style-name="P49">Punkto pakeitimai:</text:p>
      <text:p text:style-name="P50"><text:span text:style-name="T51">Nr.<text:s/></text:span><text:a xlink:href="https://www.e-tar.lt/portal/legalAct.html?documentId=TAR.C1B510460A68" office:target-frame-name="_top" xlink:show="replace"><text:span text:style-name="T52">ISAK-1435</text:span></text:a><text:span text:style-name="T53">, 2004-09-1</text:span><text:span text:style-name="T54">5, Žin., 2004, Nr. 140-5140 (2004-09-18), i. k. 1042070ISAKSAK-1435</text:span></text:p>
      <text:p text:style-name="Normal"/>
      <text:p text:style-name="P55"/>
      <text:p text:style-name="P56"/>
      <text:p text:style-name="P57"/>
      <text:p text:style-name="P58">švietimo ir mokslo Ministras<text:tab/>Kornelijus Plateli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švietimo ir mokslo ministerija, Įsakymas</text:span></text:p>
      <text:p text:style-name="P69"><text:span text:style-name="T70">Nr.<text:s/></text:span><text:a xlink:href="https://www.e-tar.lt/portal/legalAct.html?documentId=TAR.C1B510460A68" office:target-frame-name="_top" xlink:show="replace"><text:span text:style-name="T71">ISAK-1435</text:span></text:a><text:span text:style-name="T72">, 2004-09-15, Žin., 2004, Nr. 140-5140 (2004-09-18), i. k. 1042070ISAKSAK-1435</text:span></text:p>
      <text:p text:style-name="P73"><text:span text:style-name="T74">Dėl švietimo ir mokslo ministro 2000 m. gegužės 15 d. įsakymo Nr. 607 "Dėl leidimo<text:s/></text:span><text:span text:style-name="T75">įvesti profilinį mokymą Utenos rajono savivaldybės mokyklose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1T11:56:00Z</meta:creation-date>
    <dc:date>2016-10-11T11:56:00Z</dc:date>
    <meta:template xlink:href="Normal.dotm" xlink:type="simple"/>
    <meta:editing-cycles>2</meta:editing-cycles>
    <meta:editing-duration>PT0S</meta:editing-duration>
    <meta:document-statistic meta:page-count="1" meta:paragraph-count="30" meta:word-count="275" meta:character-count="1951" meta:row-count="89" meta:non-whitespace-character-count="1706"/>
  </office:meta>
</office:document-meta>
</file>