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ab-stops>
          <style:tab-stop style:type="right" style:leader-style="solid" style:leader-text="_" style:position="2.5333in"/>
          <style:tab-stop style:type="right" style:position="3.1666in"/>
          <style:tab-stop style:type="right" style:leader-style="solid" style:leader-text="_" style:position="6.4125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4923in">
        <style:tab-stops>
          <style:tab-stop style:type="center" style:position="4.7895in"/>
        </style:tab-stops>
      </style:paragraph-properties>
      <style:text-properties fo:color="#000000"/>
    </style:style>
    <style:style style:name="P49" style:parent-style-name="Normal" style:family="paragraph">
      <style:paragraph-properties fo:text-indent="0.4923in">
        <style:tab-stops>
          <style:tab-stop style:type="center" style:position="4.75in"/>
        </style:tab-stops>
      </style:paragraph-properties>
      <style:text-properties fo:color="#000000"/>
    </style:style>
    <style:style style:name="P50" style:parent-style-name="Normal" style:family="paragraph">
      <style:paragraph-properties fo:text-indent="0.4923in">
        <style:tab-stops>
          <style:tab-stop style:type="center" style:position="4.75in"/>
        </style:tab-stops>
      </style:paragraph-properties>
      <style:text-properties fo:color="#000000"/>
    </style:style>
    <style:style style:name="P51" style:parent-style-name="Normal" style:family="paragraph">
      <style:paragraph-properties fo:text-align="justify"/>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office:automatic-styles>
  <office:body>
    <office:text text:use-soft-page-breaks="true">
      <text:p text:style-name="P1"><text:span text:style-name="T7"/><text:span text:style-name="T8">LIETUVOS RESPUBLIKOS KULTŪROS MINISTERIJOS KULTŪROS VERTYBIŲ APSAUGOS DEPARTAMENTO DIREKTORIAUS</text:span></text:p>
      <text:p text:style-name="P9"/>
      <text:p text:style-name="P10">Į S A K Y M A S</text:p>
      <text:p text:style-name="P11">DĖL DIREKTORIAUS 2001-04-20 ĮSAKYMO NR. 131 DALINIO PAKEITIMO</text:p>
      <text:p text:style-name="P12"/>
      <text:p text:style-name="P13">2001 m. birželio 22 d. Nr. 224</text:p>
      <text:p text:style-name="P14">Vilnius</text:p>
      <text:p text:style-name="P15"/>
      <text:p text:style-name="P16"/>
      <text:p text:style-name="P17"><text:span text:style-name="T18">Vado</text:span><text:span text:style-name="T19">vaudamasis aplinkos ministro 2000-09-14 įsakymu Nr. 383 „Dėl reglamento STR 1.11.01:2000 „Statinių pripažinimo tinkamais naudoti tvarka“ patvirtinimo“ patvirtintos Statinių pripažinimo tinkamais naudoti tvarkos STR 1.11.01:2000 (Žin., 2000, Nr.<text:s/></text:span><text:a xlink:href="https://www.e-tar.lt/portal/lt/legalAct/TAR.61BCF5156D8E" office:target-frame-name="_blank" xlink:show="new"><text:span text:style-name="T20">79-2401</text:span></text:a><text:span text:style-name="T21">) 10.3 punktu,</text:span></text:p>
      <text:p text:style-name="P22"><text:span text:style-name="T23">iš dalies<text:s/></text:span><text:span text:style-name="T24">pakeičiu</text:span><text:span text:style-name="T25"><text:s/>Kultūros vertybių apsaugos departamento direktoriaus 2001-04-20 įsakymą Nr. 131 „Dėl nekilnojamųjų kultūros vertybių, pertvarkomų visuomenė</text:span><text:span text:style-name="T26">s lėšomis (arba jas naudojant iš dalies), pripažinimo tinkamomis naudoti tvarkos patvirtinimo“:</text:span></text:p>
      <text:p text:style-name="P27"><text:span text:style-name="T28">1</text:span><text:span text:style-name="T29">. Nurodytuoju įsakymu patvirtintą Nekilnojamųjų kultūros vertybių, pertvarkomų visuomenės lėšomis (arba jas naudojant iš dalies), pripažinimo tinkamomis na</text:span><text:span text:style-name="T30">udoti tvarką papildau šiuo nauju 8.10 punktu:</text:span></text:p>
      <text:p text:style-name="P31"><text:span text:style-name="T32">„</text:span><text:span text:style-name="T33">8.10</text:span><text:span text:style-name="T34">. kitų nustatytoje tvarkoje [14] nurodytų valstybinę priežiūrą vykdančių institucijų viršininkai ar jų įgalioti atstovai, kai buvo atliekami darbai, susiję su šių institucijų kompetencija.</text:span></text:p>
      <text:p text:style-name="P35"><text:span text:style-name="T36">Komisijos darb</text:span><text:span text:style-name="T37">e dalyvauti gali būti kviečiami Lietuvos invalidų tarybos prie Lietuvos Respublikos Vyriausybės (kai tikrinamos invalidams svarbių statinių dalys) ir kitų suinteresuotų institucijų atstovai (kai atliekami darbai pagal jų kompetenciją).“</text:span></text:p>
      <text:p text:style-name="P38"><text:span text:style-name="T39">2</text:span><text:span text:style-name="T40">. Nurodytu</text:span><text:span text:style-name="T41">oju įsakymu patvirtintoje Nekilnojamosios kultūros vertybės (statinio dalies ar elemento), pertvarkytos visuomenės lėšomis (arba jas naudojant iš dalies), pripažinimo tinkama naudoti akto formoje (1 priedas) papildau nurodytos komisijos sudėtį šiuo įrašu:</text:span></text:p>
      <text:p text:style-name="P42"/>
      <text:p text:style-name="P43"><text:span text:style-name="T44">„</text:span><text:span text:style-name="T45"><text:tab/></text:span><text:span text:style-name="T46"><text:tab/></text:span><text:span text:style-name="T47"><text:tab/>;</text:span></text:p>
      <text:p text:style-name="P48"><text:tab/>(kitų nustatytoje tvarkoje [14] nurodytų valstybinę priežiūrą<text:s/></text:p>
      <text:p text:style-name="P49"><text:tab/>vykdančių institucijų viršininkai ar jų įgalioti atstovai, kai buvo<text:s/></text:p>
      <text:p text:style-name="P50"><text:tab/>atlikti darbai, susiję su šių institucijų kompetencija)“</text:p>
      <text:p text:style-name="P51"/>
      <text:p text:style-name="P52"/>
      <text:p text:style-name="P53"/>
      <text:p text:style-name="P54"/>
      <text:p text:style-name="P55"><text:span text:style-name="T56">L. E. DIREKTORIAUS PAREIGAS</text:span><text:span text:style-name="T57"><text:tab/>ALGIMANTAS DEG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16T08:03:00Z</meta:creation-date>
    <dc:date>2017-11-16T08:03:00Z</dc:date>
    <meta:template xlink:href="Normal.dotm" xlink:type="simple"/>
    <meta:editing-cycles>2</meta:editing-cycles>
    <meta:editing-duration>PT0S</meta:editing-duration>
    <meta:document-statistic meta:page-count="1" meta:paragraph-count="87" meta:word-count="260" meta:character-count="1931" meta:row-count="125" meta:non-whitespace-character-count="1758"/>
  </office:meta>
</office:document-meta>
</file>