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0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1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2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3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4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5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6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7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8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indent="0.75in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P40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paragraph-properties fo:text-indent="0.4166in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T51" style:parent-style-name="DefaultParagraphFont" style:family="text">
      <style:text-properties style:font-name="Courier New" fo:font-size="10pt" style:font-size-asian="10pt"/>
    </style:style>
    <style:style style:name="P52" style:parent-style-name="Normal" style:family="paragraph">
      <style:paragraph-properties fo:text-indent="0.4166in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P57" style:parent-style-name="Normal" style:family="paragraph">
      <style:paragraph-properties fo:text-indent="0.4166in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P70" style:parent-style-name="Normal" style:family="paragraph">
      <style:paragraph-properties fo:text-indent="0.4166in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T72" style:parent-style-name="DefaultParagraphFont" style:family="text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P80" style:parent-style-name="Normal" style:family="paragraph">
      <style:paragraph-properties fo:text-indent="0.4166in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P90" style:parent-style-name="Normal" style:family="paragraph">
      <style:paragraph-properties fo:text-indent="0.4166in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T92" style:parent-style-name="DefaultParagraphFont" style:family="text">
      <style:text-properties style:font-name="Courier New" fo:font-size="10pt" style:font-size-asian="10pt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P99" style:parent-style-name="Normal" style:family="paragraph">
      <style:paragraph-properties fo:text-indent="0.4166in"/>
    </style:style>
    <style:style style:name="T100" style:parent-style-name="DefaultParagraphFont" style:family="text">
      <style:text-properties style:font-name="Courier New" fo:font-size="10pt" style:font-size-asian="10pt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P105" style:parent-style-name="Normal" style:family="paragraph">
      <style:paragraph-properties fo:text-indent="0.4166in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P112" style:parent-style-name="Normal" style:family="paragraph">
      <style:paragraph-properties fo:text-indent="0.4166in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P115" style:parent-style-name="Normal" style:family="paragraph">
      <style:paragraph-properties fo:text-indent="0.4166in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T117" style:parent-style-name="DefaultParagraphFont" style:family="text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text-indent="0.4166in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T127" style:parent-style-name="DefaultParagraphFont" style:family="text">
      <style:text-properties style:font-name="Courier New" fo:font-size="10pt" style:font-size-asian="10pt"/>
    </style:style>
    <style:style style:name="P128" style:parent-style-name="Normal" style:family="paragraph">
      <style:paragraph-properties fo:text-indent="0.4166in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P135" style:parent-style-name="Normal" style:family="paragraph">
      <style:paragraph-properties fo:text-indent="0.4166in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P142" style:parent-style-name="Normal" style:family="paragraph">
      <style:paragraph-properties fo:text-indent="0.4166in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P149" style:parent-style-name="Normal" style:family="paragraph">
      <style:paragraph-properties fo:text-indent="0.4166in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P165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paragraph-properties fo:text-indent="3.25in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P171" style:parent-style-name="Normal" style:family="paragraph">
      <style:paragraph-properties fo:text-indent="3.0833in"/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paragraph-properties fo:text-indent="3.8333in"/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177" style:parent-style-name="Normal" style:family="paragraph">
      <style:text-properties style:font-name="Courier New" fo:font-size="10pt" style:font-size-asian="10pt"/>
    </style:style>
    <style:style style:name="P178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paragraph-properties fo:text-indent="0.4166in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paragraph-properties fo:text-indent="0.4166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paragraph-properties fo:text-indent="0.4166in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P193" style:parent-style-name="Normal" style:family="paragraph">
      <style:paragraph-properties fo:text-indent="0.4166in"/>
    </style:style>
    <style:style style:name="T194" style:parent-style-name="DefaultParagraphFont" style:family="text">
      <style:text-properties style:font-name="Courier New" fo:font-size="10pt" style:font-size-asian="10pt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P196" style:parent-style-name="Normal" style:family="paragraph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P198" style:parent-style-name="Normal" style:family="paragraph">
      <style:paragraph-properties fo:text-indent="0.4166in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P203" style:parent-style-name="Normal" style:family="paragraph">
      <style:paragraph-properties fo:text-indent="0.4166in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text-properties style:font-name="Courier New" fo:font-size="10pt" style:font-size-asian="10pt"/>
    </style:style>
    <style:style style:name="P207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08" style:parent-style-name="Normal" style:family="paragraph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P210" style:parent-style-name="Normal" style:family="paragraph">
      <style:paragraph-properties fo:text-indent="0.4166in"/>
    </style:style>
    <style:style style:name="T211" style:parent-style-name="DefaultParagraphFont" style:family="text">
      <style:text-properties style:font-name="Courier New" fo:font-size="10pt" style:font-size-asian="10pt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P214" style:parent-style-name="Normal" style:family="paragraph">
      <style:text-properties style:font-name="Courier New" fo:font-size="10pt" style:font-size-asian="10pt"/>
    </style:style>
    <style:style style:name="P215" style:parent-style-name="Normal" style:family="paragraph">
      <style:paragraph-properties fo:text-indent="0.4166in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P218" style:parent-style-name="Normal" style:family="paragraph">
      <style:text-properties style:font-name="Courier New" fo:font-size="10pt" style:font-size-asian="10pt"/>
    </style:style>
    <style:style style:name="P219" style:parent-style-name="Normal" style:family="paragraph">
      <style:paragraph-properties fo:text-indent="0.4166in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P222" style:parent-style-name="Normal" style:family="paragraph">
      <style:paragraph-properties fo:text-indent="0.4166in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P229" style:parent-style-name="Normal" style:family="paragraph">
      <style:paragraph-properties fo:text-indent="0.4166in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P232" style:parent-style-name="Normal" style:family="paragraph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P234" style:parent-style-name="Normal" style:family="paragraph">
      <style:paragraph-properties fo:text-indent="0.4166in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P237" style:parent-style-name="Normal" style:family="paragraph">
      <style:paragraph-properties fo:text-indent="0.4166in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P240" style:parent-style-name="Normal" style:family="paragraph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P243" style:parent-style-name="Normal" style:family="paragraph">
      <style:paragraph-properties fo:text-indent="0.4166in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P247" style:parent-style-name="Normal" style:family="paragraph">
      <style:paragraph-properties fo:text-indent="0.4166in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P252" style:parent-style-name="Normal" style:family="paragraph">
      <style:paragraph-properties fo:text-indent="0.4166in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P256" style:parent-style-name="Normal" style:family="paragraph">
      <style:paragraph-properties fo:text-indent="0.4166in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T258" style:parent-style-name="DefaultParagraphFont" style:family="text">
      <style:text-properties style:font-name="Courier New" fo:font-size="10pt" style:font-size-asian="10pt"/>
    </style:style>
    <style:style style:name="P259" style:parent-style-name="Normal" style:family="paragraph">
      <style:text-properties style:font-name="Courier New" fo:font-size="10pt" style:font-size-asian="10pt"/>
    </style:style>
    <style:style style:name="P260" style:parent-style-name="Normal" style:family="paragraph">
      <style:text-properties style:font-name="Courier New" fo:font-size="10pt" style:font-size-asian="10pt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P262" style:parent-style-name="Normal" style:family="paragraph">
      <style:paragraph-properties fo:text-indent="0.4166in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P265" style:parent-style-name="Normal" style:family="paragraph">
      <style:text-properties style:font-name="Courier New" fo:font-size="10pt" style:font-size-asian="10pt"/>
    </style:style>
    <style:style style:name="P266" style:parent-style-name="Normal" style:family="paragraph">
      <style:text-properties style:font-name="Courier New" fo:font-size="10pt" style:font-size-asian="10pt"/>
    </style:style>
    <style:style style:name="P267" style:parent-style-name="Normal" style:family="paragraph">
      <style:paragraph-properties fo:text-indent="0.4166in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T269" style:parent-style-name="DefaultParagraphFont" style:family="text">
      <style:text-properties style:font-name="Courier New" fo:font-size="10pt" style:font-size-asian="10pt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P271" style:parent-style-name="Normal" style:family="paragraph">
      <style:paragraph-properties fo:text-indent="0.4166in"/>
    </style:style>
    <style:style style:name="T272" style:parent-style-name="DefaultParagraphFont" style:family="text">
      <style:text-properties style:font-name="Courier New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text-properties style:font-name="Courier New" fo:font-size="10pt" style:font-size-asian="10pt"/>
    </style:style>
    <style:style style:name="P275" style:parent-style-name="Normal" style:family="paragraph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P278" style:parent-style-name="Normal" style:family="paragraph">
      <style:paragraph-properties fo:text-indent="0.4166in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P281" style:parent-style-name="Normal" style:family="paragraph">
      <style:paragraph-properties fo:text-indent="0.4166in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T283" style:parent-style-name="DefaultParagraphFont" style:family="text">
      <style:text-properties style:font-name="Courier New" fo:font-size="10pt" style:font-size-asian="10pt"/>
    </style:style>
    <style:style style:name="P284" style:parent-style-name="Normal" style:family="paragraph">
      <style:paragraph-properties fo:text-indent="0.4166in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P287" style:parent-style-name="Normal" style:family="paragraph">
      <style:text-properties style:font-name="Courier New" fo:font-size="10pt" style:font-size-asian="10pt"/>
    </style:style>
    <style:style style:name="P288" style:parent-style-name="Normal" style:family="paragraph">
      <style:text-properties style:font-name="Courier New" fo:font-size="10pt" style:font-size-asian="10pt"/>
    </style:style>
    <style:style style:name="P289" style:parent-style-name="Normal" style:family="paragraph">
      <style:paragraph-properties fo:text-indent="0.4166in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paragraph-properties fo:text-indent="0.4166in"/>
    </style:style>
    <style:style style:name="T293" style:parent-style-name="DefaultParagraphFont" style:family="text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P295" style:parent-style-name="Normal" style:family="paragraph">
      <style:paragraph-properties fo:text-indent="0.4166in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ize="10pt" style:font-size-asian="10pt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P299" style:parent-style-name="Normal" style:family="paragraph">
      <style:paragraph-properties fo:text-indent="0.4166in"/>
    </style:style>
    <style:style style:name="T300" style:parent-style-name="DefaultParagraphFont" style:family="text">
      <style:text-properties style:font-name="Courier New" fo:font-size="10pt" style:font-size-asian="10pt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P302" style:parent-style-name="Normal" style:family="paragraph">
      <style:paragraph-properties fo:text-indent="0.4166in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T304" style:parent-style-name="DefaultParagraphFont" style:family="text">
      <style:text-properties style:font-name="Courier New" fo:font-size="10pt" style:font-size-asian="10pt"/>
    </style:style>
    <style:style style:name="P305" style:parent-style-name="Normal" style:family="paragraph">
      <style:text-properties style:font-name="Courier New" fo:font-size="10pt" style:font-size-asian="10pt"/>
    </style:style>
    <style:style style:name="P306" style:parent-style-name="Normal" style:family="paragraph">
      <style:paragraph-properties fo:text-indent="0.4166in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P309" style:parent-style-name="Normal" style:family="paragraph">
      <style:paragraph-properties fo:text-indent="0.4166in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T311" style:parent-style-name="DefaultParagraphFont" style:family="text">
      <style:text-properties style:font-name="Courier New" fo:font-size="10pt" style:font-size-asian="10pt"/>
    </style:style>
    <style:style style:name="P312" style:parent-style-name="Normal" style:family="paragraph">
      <style:paragraph-properties fo:text-indent="0.4166in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paragraph-properties fo:text-indent="0.4166in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P320" style:parent-style-name="Normal" style:family="paragraph">
      <style:paragraph-properties fo:text-indent="0.4166in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P323" style:parent-style-name="Normal" style:family="paragraph">
      <style:text-properties style:font-name="Courier New" fo:font-size="10pt" style:font-size-asian="10pt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P325" style:parent-style-name="Normal" style:family="paragraph">
      <style:paragraph-properties fo:text-indent="0.4166in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T327" style:parent-style-name="DefaultParagraphFont" style:family="text">
      <style:text-properties style:font-name="Courier New" fo:font-size="10pt" style:font-size-asian="10pt"/>
    </style:style>
    <style:style style:name="T328" style:parent-style-name="DefaultParagraphFont" style:family="text">
      <style:text-properties style:font-name="Courier New" fo:font-size="10pt" style:font-size-asian="10pt"/>
    </style:style>
    <style:style style:name="P329" style:parent-style-name="Normal" style:family="paragraph">
      <style:paragraph-properties fo:text-indent="0.4166in"/>
    </style:style>
    <style:style style:name="T330" style:parent-style-name="DefaultParagraphFont" style:family="text">
      <style:text-properties style:font-name="Courier New" fo:font-size="10pt" style:font-size-asian="10pt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P332" style:parent-style-name="Normal" style:family="paragraph">
      <style:text-properties style:font-name="Courier New" fo:font-size="10pt" style:font-size-asian="10pt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P334" style:parent-style-name="Normal" style:family="paragraph">
      <style:paragraph-properties fo:text-indent="0.4166in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P337" style:parent-style-name="Normal" style:family="paragraph">
      <style:paragraph-properties fo:text-indent="0.4166in"/>
    </style:style>
    <style:style style:name="T338" style:parent-style-name="DefaultParagraphFont" style:family="text">
      <style:text-properties style:font-name="Courier New" fo:font-size="10pt" style:font-size-asian="10pt"/>
    </style:style>
    <style:style style:name="T339" style:parent-style-name="DefaultParagraphFont" style:family="text">
      <style:text-properties style:font-name="Courier New" fo:font-size="10pt" style:font-size-asian="10pt"/>
    </style:style>
    <style:style style:name="P340" style:parent-style-name="Normal" style:family="paragraph">
      <style:text-properties style:font-name="Courier New" fo:font-size="10pt" style:font-size-asian="10pt"/>
    </style:style>
    <style:style style:name="P341" style:parent-style-name="Normal" style:family="paragraph">
      <style:text-properties style:font-name="Courier New" fo:font-size="10pt" style:font-size-asian="10pt"/>
    </style:style>
    <style:style style:name="T342" style:parent-style-name="DefaultParagraphFont" style:family="text">
      <style:text-properties style:font-name="Courier New" fo:font-size="10pt" style:font-size-asian="10pt"/>
    </style:style>
    <style:style style:name="P343" style:parent-style-name="Normal" style:family="paragraph">
      <style:paragraph-properties fo:text-indent="0.4166in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T345" style:parent-style-name="DefaultParagraphFont" style:family="text">
      <style:text-properties style:font-name="Courier New" fo:font-size="10pt" style:font-size-asian="10pt"/>
    </style:style>
    <style:style style:name="T346" style:parent-style-name="DefaultParagraphFont" style:family="text">
      <style:text-properties style:font-name="Courier New" fo:font-size="10pt" style:font-size-asian="10pt"/>
    </style:style>
    <style:style style:name="P347" style:parent-style-name="Normal" style:family="paragraph">
      <style:text-properties style:font-name="Courier New" fo:font-size="10pt" style:font-size-asian="10pt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P349" style:parent-style-name="Normal" style:family="paragraph">
      <style:paragraph-properties fo:text-indent="0.4166in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paragraph-properties fo:text-indent="0.4166in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P356" style:parent-style-name="Normal" style:family="paragraph">
      <style:text-properties style:font-name="Courier New" fo:font-size="10pt" style:font-size-asian="10pt"/>
    </style:style>
    <style:style style:name="P357" style:parent-style-name="Normal" style:family="paragraph">
      <style:text-properties style:font-name="Courier New" fo:font-size="10pt" style:font-size-asian="10pt"/>
    </style:style>
    <style:style style:name="P358" style:parent-style-name="Normal" style:family="paragraph">
      <style:text-properties style:font-name="Courier New" fo:font-size="10pt" style:font-size-asian="10pt"/>
    </style:style>
    <style:style style:name="T359" style:parent-style-name="DefaultParagraphFont" style:family="text">
      <style:text-properties style:font-name="Courier New" fo:font-size="10pt" style:font-size-asian="10pt"/>
    </style:style>
    <style:style style:name="P360" style:parent-style-name="Normal" style:family="paragraph">
      <style:paragraph-properties fo:text-indent="0.4166in"/>
    </style:style>
    <style:style style:name="T361" style:parent-style-name="DefaultParagraphFont" style:family="text">
      <style:text-properties style:font-name="Courier New" fo:font-size="10pt" style:font-size-asian="10pt"/>
    </style:style>
    <style:style style:name="T362" style:parent-style-name="DefaultParagraphFont" style:family="text">
      <style:text-properties style:font-name="Courier New" fo:font-size="10pt" style:font-size-asian="10pt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P364" style:parent-style-name="Normal" style:family="paragraph">
      <style:paragraph-properties fo:text-indent="0.4166in"/>
    </style:style>
    <style:style style:name="T365" style:parent-style-name="DefaultParagraphFont" style:family="text">
      <style:text-properties style:font-name="Courier New" fo:font-size="10pt" style:font-size-asian="10pt"/>
    </style:style>
    <style:style style:name="T366" style:parent-style-name="DefaultParagraphFont" style:family="text">
      <style:text-properties style:font-name="Courier New" fo:font-size="10pt" style:font-size-asian="10pt"/>
    </style:style>
    <style:style style:name="P367" style:parent-style-name="Normal" style:family="paragraph">
      <style:text-properties style:font-name="Courier New" fo:font-size="10pt" style:font-size-asian="10pt"/>
    </style:style>
    <style:style style:name="P368" style:parent-style-name="Normal" style:family="paragraph">
      <style:text-properties style:font-name="Courier New" fo:font-size="10pt" style:font-size-asian="10pt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P370" style:parent-style-name="Normal" style:family="paragraph">
      <style:paragraph-properties fo:text-indent="0.4166in"/>
    </style:style>
    <style:style style:name="T371" style:parent-style-name="DefaultParagraphFont" style:family="text">
      <style:text-properties style:font-name="Courier New" fo:font-size="10pt" style:font-size-asian="10pt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P373" style:parent-style-name="Normal" style:family="paragraph">
      <style:text-properties style:font-name="Courier New" fo:font-size="10pt" style:font-size-asian="10pt"/>
    </style:style>
    <style:style style:name="P374" style:parent-style-name="Normal" style:family="paragraph">
      <style:text-properties style:font-name="Courier New" fo:font-size="10pt" style:font-size-asian="10pt"/>
    </style:style>
    <style:style style:name="P375" style:parent-style-name="Normal" style:family="paragraph">
      <style:text-properties style:font-name="Courier New" fo:font-size="10pt" style:font-size-asian="10pt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P377" style:parent-style-name="Normal" style:family="paragraph">
      <style:paragraph-properties fo:text-indent="0.4166in"/>
    </style:style>
    <style:style style:name="T378" style:parent-style-name="DefaultParagraphFont" style:family="text">
      <style:text-properties style:font-name="Courier New" fo:font-size="10pt" style:font-size-asian="10pt"/>
    </style:style>
    <style:style style:name="T379" style:parent-style-name="DefaultParagraphFont" style:family="text">
      <style:text-properties style:font-name="Courier New" fo:font-size="10pt" style:font-size-asian="10pt"/>
    </style:style>
    <style:style style:name="P380" style:parent-style-name="Normal" style:family="paragraph">
      <style:text-properties style:font-name="Courier New" fo:font-size="10pt" style:font-size-asian="10pt"/>
    </style:style>
    <style:style style:name="P381" style:parent-style-name="Normal" style:family="paragraph">
      <style:paragraph-properties fo:text-indent="0.4166in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P385" style:parent-style-name="Normal" style:family="paragraph">
      <style:paragraph-properties fo:text-indent="0.4166in"/>
    </style:style>
    <style:style style:name="T386" style:parent-style-name="DefaultParagraphFont" style:family="text">
      <style:text-properties style:font-name="Courier New" fo:font-size="10pt" style:font-size-asian="10pt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P388" style:parent-style-name="Normal" style:family="paragraph">
      <style:paragraph-properties fo:text-indent="0.4166in"/>
    </style:style>
    <style:style style:name="T389" style:parent-style-name="DefaultParagraphFont" style:family="text">
      <style:text-properties style:font-name="Courier New" fo:font-size="10pt" style:font-size-asian="10pt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P393" style:parent-style-name="Normal" style:family="paragraph">
      <style:paragraph-properties fo:text-indent="0.4166in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P396" style:parent-style-name="Normal" style:family="paragraph">
      <style:paragraph-properties fo:text-indent="0.4166in"/>
    </style:style>
    <style:style style:name="T397" style:parent-style-name="DefaultParagraphFont" style:family="text">
      <style:text-properties style:font-name="Courier New" fo:font-size="10pt" style:font-size-asian="10pt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P400" style:parent-style-name="Normal" style:family="paragraph">
      <style:paragraph-properties fo:text-indent="0.4166in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P403" style:parent-style-name="Normal" style:family="paragraph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P405" style:parent-style-name="Normal" style:family="paragraph">
      <style:paragraph-properties fo:text-indent="0.4166in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T407" style:parent-style-name="DefaultParagraphFont" style:family="text">
      <style:text-properties style:font-name="Courier New" fo:font-size="10pt" style:font-size-asian="10pt"/>
    </style:style>
    <style:style style:name="P408" style:parent-style-name="Normal" style:family="paragraph">
      <style:paragraph-properties fo:text-indent="0.4166in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P411" style:parent-style-name="Normal" style:family="paragraph">
      <style:text-properties style:font-name="Courier New" fo:font-size="10pt" style:font-size-asian="10pt"/>
    </style:style>
    <style:style style:name="P412" style:parent-style-name="Normal" style:family="paragraph">
      <style:text-properties style:font-name="Courier New" fo:font-size="10pt" style:font-size-asian="10pt"/>
    </style:style>
    <style:style style:name="P413" style:parent-style-name="Normal" style:family="paragraph">
      <style:text-properties style:font-name="Courier New" fo:font-size="10pt" style:font-size-asian="10pt"/>
    </style:style>
    <style:style style:name="P414" style:parent-style-name="Normal" style:family="paragraph">
      <style:text-properties style:font-name="Courier New" fo:font-size="10pt" style:font-size-asian="10pt"/>
    </style:style>
    <style:style style:name="P415" style:parent-style-name="Normal" style:family="paragraph">
      <style:text-properties style:font-name="Courier New" fo:font-size="10pt" style:font-size-asian="10pt"/>
    </style:style>
    <style:style style:name="P416" style:parent-style-name="Normal" style:family="paragraph">
      <style:text-properties style:font-name="Courier New" fo:font-size="10pt" style:font-size-asian="10pt"/>
    </style:style>
    <style:style style:name="T417" style:parent-style-name="DefaultParagraphFont" style:family="text">
      <style:text-properties style:font-name="Courier New" fo:font-size="10pt" style:font-size-asian="10pt"/>
    </style:style>
    <style:style style:name="P418" style:parent-style-name="Normal" style:family="paragraph">
      <style:paragraph-properties fo:text-indent="0.4166in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T420" style:parent-style-name="DefaultParagraphFont" style:family="text">
      <style:text-properties style:font-name="Courier New" fo:font-size="10pt" style:font-size-asian="10pt"/>
    </style:style>
    <style:style style:name="P421" style:parent-style-name="Normal" style:family="paragraph">
      <style:text-properties style:font-name="Courier New" fo:font-size="10pt" style:font-size-asian="10pt"/>
    </style:style>
    <style:style style:name="P422" style:parent-style-name="Normal" style:family="paragraph">
      <style:text-properties style:font-name="Courier New" fo:font-size="10pt" style:font-size-asian="10pt"/>
    </style:style>
    <style:style style:name="P423" style:parent-style-name="Normal" style:family="paragraph">
      <style:text-properties style:font-name="Courier New" fo:font-size="10pt" style:font-size-asian="10pt"/>
    </style:style>
    <style:style style:name="P424" style:parent-style-name="Normal" style:family="paragraph">
      <style:text-properties style:font-name="Courier New" fo:font-size="10pt" style:font-size-asian="10pt"/>
    </style:style>
    <style:style style:name="P425" style:parent-style-name="Normal" style:family="paragraph">
      <style:text-properties style:font-name="Courier New" fo:font-size="10pt" style:font-size-asian="10pt"/>
    </style:style>
    <style:style style:name="P426" style:parent-style-name="Normal" style:family="paragraph">
      <style:text-properties style:font-name="Courier New" fo:font-size="10pt" style:font-size-asian="10pt"/>
    </style:style>
    <style:style style:name="P427" style:parent-style-name="Normal" style:family="paragraph">
      <style:text-properties style:font-name="Courier New" fo:font-size="10pt" style:font-size-asian="10pt"/>
    </style:style>
    <style:style style:name="T428" style:parent-style-name="DefaultParagraphFont" style:family="text">
      <style:text-properties style:font-name="Courier New" fo:font-size="10pt" style:font-size-asian="10pt"/>
    </style:style>
    <style:style style:name="P429" style:parent-style-name="Normal" style:family="paragraph">
      <style:paragraph-properties fo:text-indent="0.4166in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T431" style:parent-style-name="DefaultParagraphFont" style:family="text">
      <style:text-properties style:font-name="Courier New" fo:font-size="10pt" style:font-size-asian="10pt"/>
    </style:style>
    <style:style style:name="P432" style:parent-style-name="Normal" style:family="paragraph">
      <style:text-properties style:font-name="Courier New" fo:font-size="10pt" style:font-size-asian="10pt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P434" style:parent-style-name="Normal" style:family="paragraph">
      <style:paragraph-properties fo:text-indent="0.4166in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indent="0.4166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T452" style:parent-style-name="DefaultParagraphFont" style:family="text">
      <style:text-properties style:font-name="Courier New" fo:font-size="10pt" style:font-size-asian="10pt"/>
    </style:style>
    <style:style style:name="P453" style:parent-style-name="Normal" style:family="paragraph">
      <style:text-properties style:font-name="Courier New" fo:font-size="10pt" style:font-size-asian="10pt"/>
    </style:style>
    <style:style style:name="P454" style:parent-style-name="Normal" style:family="paragraph">
      <style:text-properties style:font-name="Courier New" fo:font-size="10pt" style:font-size-asian="10pt"/>
    </style:style>
    <style:style style:name="P455" style:parent-style-name="Normal" style:family="paragraph">
      <style:text-properties style:font-name="Courier New" fo:font-size="10pt" style:font-size-asian="10pt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P458" style:parent-style-name="Normal" style:family="paragraph">
      <style:paragraph-properties fo:text-indent="0.4166in"/>
    </style:style>
    <style:style style:name="T459" style:parent-style-name="DefaultParagraphFont" style:family="text">
      <style:text-properties style:font-name="Courier New" fo:font-size="10pt" style:font-size-asian="10pt"/>
    </style:style>
    <style:style style:name="T460" style:parent-style-name="DefaultParagraphFont" style:family="text">
      <style:text-properties style:font-name="Courier New" fo:font-size="10pt" style:font-size-asian="10pt"/>
    </style:style>
    <style:style style:name="P461" style:parent-style-name="Normal" style:family="paragraph">
      <style:text-properties style:font-name="Courier New" fo:font-size="10pt" style:font-size-asian="10pt"/>
    </style:style>
    <style:style style:name="P462" style:parent-style-name="Normal" style:family="paragraph">
      <style:text-properties style:font-name="Courier New" fo:font-size="10pt" style:font-size-asian="10pt"/>
    </style:style>
    <style:style style:name="P463" style:parent-style-name="Normal" style:family="paragraph">
      <style:text-properties style:font-name="Courier New" fo:font-size="10pt" style:font-size-asian="10pt"/>
    </style:style>
    <style:style style:name="P464" style:parent-style-name="Normal" style:family="paragraph">
      <style:paragraph-properties fo:text-indent="0.4166in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T466" style:parent-style-name="DefaultParagraphFont" style:family="text">
      <style:text-properties style:font-name="Courier New" fo:font-size="10pt" style:font-size-asian="10pt"/>
    </style:style>
    <style:style style:name="P467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68" style:parent-style-name="Normal" style:family="paragraph">
      <style:text-properties style:font-name="Courier New" fo:font-size="10pt" style:font-size-asian="10pt"/>
    </style:style>
    <style:style style:name="P469" style:parent-style-name="Normal" style:family="paragraph">
      <style:text-properties style:font-name="Courier New" fo:font-size="10pt" style:font-size-asian="10pt"/>
    </style:style>
    <style:style style:name="P47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471" style:parent-style-name="Normal" style:family="paragraph">
      <style:text-properties style:font-name="Courier New" fo:font-size="10pt" style:font-size-asian="10pt"/>
    </style:style>
    <style:style style:name="P472" style:parent-style-name="Normal" style:family="paragraph">
      <style:text-properties style:font-name="Courier New" fo:font-size="10pt" style:font-size-asian="10pt"/>
    </style:style>
    <style:style style:name="P473" style:parent-style-name="Normal" style:family="paragraph">
      <style:text-properties style:font-name="Courier New" fo:font-size="10pt" style:font-size-asian="10pt"/>
    </style:style>
    <style:style style:name="P474" style:parent-style-name="Normal" style:family="paragraph">
      <style:text-properties style:font-name="Courier New" fo:font-size="10pt" style:font-size-asian="10pt"/>
    </style:style>
    <style:style style:name="P475" style:parent-style-name="Normal" style:family="paragraph">
      <style:text-properties style:font-name="Courier New" fo:font-size="10pt" style:font-size-asian="10pt"/>
    </style:style>
    <style:style style:name="P476" style:parent-style-name="Normal" style:family="paragraph">
      <style:paragraph-properties fo:text-indent="0.4166in"/>
    </style:style>
    <style:style style:name="T477" style:parent-style-name="DefaultParagraphFont" style:family="text">
      <style:text-properties style:font-name="Courier New" fo:font-size="10pt" style:font-size-asian="10pt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P479" style:parent-style-name="Normal" style:family="paragraph">
      <style:paragraph-properties fo:text-indent="0.4166in"/>
    </style:style>
    <style:style style:name="T480" style:parent-style-name="DefaultParagraphFont" style:family="text">
      <style:text-properties style:font-name="Courier New" fo:font-size="10pt" style:font-size-asian="10pt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P482" style:parent-style-name="Normal" style:family="paragraph">
      <style:text-properties style:font-name="Courier New" fo:font-size="10pt" style:font-size-asian="10pt"/>
    </style:style>
    <style:style style:name="P483" style:parent-style-name="Normal" style:family="paragraph">
      <style:text-properties style:font-name="Courier New" fo:font-size="10pt" style:font-size-asian="10pt"/>
    </style:style>
    <style:style style:name="P484" style:parent-style-name="Normal" style:family="paragraph">
      <style:text-properties style:font-name="Courier New" fo:font-size="10pt" style:font-size-asian="10pt"/>
    </style:style>
    <style:style style:name="P485" style:parent-style-name="Normal" style:family="paragraph">
      <style:text-properties style:font-name="Courier New" fo:font-size="10pt" style:font-size-asian="10pt"/>
    </style:style>
    <style:style style:name="P486" style:parent-style-name="Normal" style:family="paragraph">
      <style:text-properties style:font-name="Courier New" fo:font-size="10pt" style:font-size-asian="10pt"/>
    </style:style>
    <style:style style:name="T487" style:parent-style-name="DefaultParagraphFont" style:family="text">
      <style:text-properties style:font-name="Courier New" fo:font-size="10pt" style:font-size-asian="10pt"/>
    </style:style>
    <style:style style:name="P488" style:parent-style-name="Normal" style:family="paragraph">
      <style:paragraph-properties fo:text-indent="0.4166in"/>
    </style:style>
    <style:style style:name="T489" style:parent-style-name="DefaultParagraphFont" style:family="text">
      <style:text-properties style:font-name="Courier New" fo:font-size="10pt" style:font-size-asian="10pt"/>
    </style:style>
    <style:style style:name="T490" style:parent-style-name="DefaultParagraphFont" style:family="text">
      <style:text-properties style:font-name="Courier New" fo:font-size="10pt" style:font-size-asian="10pt"/>
    </style:style>
    <style:style style:name="P491" style:parent-style-name="Normal" style:family="paragraph">
      <style:text-properties style:font-name="Courier New" fo:font-size="10pt" style:font-size-asian="10pt"/>
    </style:style>
    <style:style style:name="P492" style:parent-style-name="Normal" style:family="paragraph">
      <style:text-properties style:font-name="Courier New" fo:font-size="10pt" style:font-size-asian="10pt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P494" style:parent-style-name="Normal" style:family="paragraph">
      <style:paragraph-properties fo:text-indent="0.4166in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T496" style:parent-style-name="DefaultParagraphFont" style:family="text">
      <style:text-properties style:font-name="Courier New" fo:font-size="10pt" style:font-size-asian="10pt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P498" style:parent-style-name="Normal" style:family="paragraph">
      <style:paragraph-properties fo:text-indent="0.4166in"/>
    </style:style>
    <style:style style:name="T499" style:parent-style-name="DefaultParagraphFont" style:family="text">
      <style:text-properties style:font-name="Courier New" fo:font-size="10pt" style:font-size-asian="10pt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P503" style:parent-style-name="Normal" style:family="paragraph">
      <style:text-properties style:font-name="Courier New" fo:font-size="10pt" style:font-size-asian="10pt"/>
    </style:style>
    <style:style style:name="T504" style:parent-style-name="DefaultParagraphFont" style:family="text">
      <style:text-properties style:font-name="Courier New" fo:font-size="10pt" style:font-size-asian="10pt"/>
    </style:style>
    <style:style style:name="P505" style:parent-style-name="Normal" style:family="paragraph">
      <style:paragraph-properties fo:text-indent="0.4166in"/>
    </style:style>
    <style:style style:name="T506" style:parent-style-name="DefaultParagraphFont" style:family="text">
      <style:text-properties style:font-name="Courier New" fo:font-size="10pt" style:font-size-asian="10pt"/>
    </style:style>
    <style:style style:name="T507" style:parent-style-name="DefaultParagraphFont" style:family="text">
      <style:text-properties style:font-name="Courier New" fo:font-size="10pt" style:font-size-asian="10pt"/>
    </style:style>
    <style:style style:name="P508" style:parent-style-name="Normal" style:family="paragraph">
      <style:text-properties style:font-name="Courier New" fo:font-size="10pt" style:font-size-asian="10pt"/>
    </style:style>
    <style:style style:name="P509" style:parent-style-name="Normal" style:family="paragraph">
      <style:text-properties style:font-name="Courier New" fo:font-size="10pt" style:font-size-asian="10pt"/>
    </style:style>
    <style:style style:name="T510" style:parent-style-name="DefaultParagraphFont" style:family="text">
      <style:text-properties style:font-name="Courier New" fo:font-size="10pt" style:font-size-asian="10pt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P512" style:parent-style-name="Normal" style:family="paragraph">
      <style:paragraph-properties fo:text-indent="0.4166in"/>
    </style:style>
    <style:style style:name="T513" style:parent-style-name="DefaultParagraphFont" style:family="text">
      <style:text-properties style:font-name="Courier New" fo:font-size="10pt" style:font-size-asian="10pt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P515" style:parent-style-name="Normal" style:family="paragraph">
      <style:text-properties style:font-name="Courier New" fo:font-size="10pt" style:font-size-asian="10pt"/>
    </style:style>
    <style:style style:name="P516" style:parent-style-name="Normal" style:family="paragraph">
      <style:text-properties style:font-name="Courier New" fo:font-size="10pt" style:font-size-asian="10pt"/>
    </style:style>
    <style:style style:name="P517" style:parent-style-name="Normal" style:family="paragraph">
      <style:text-properties style:font-name="Courier New" fo:font-size="10pt" style:font-size-asian="10pt"/>
    </style:style>
    <style:style style:name="P518" style:parent-style-name="Normal" style:family="paragraph">
      <style:text-properties style:font-name="Courier New" fo:font-size="10pt" style:font-size-asian="10pt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P520" style:parent-style-name="Normal" style:family="paragraph">
      <style:paragraph-properties fo:text-indent="0.4166in"/>
    </style:style>
    <style:style style:name="T521" style:parent-style-name="DefaultParagraphFont" style:family="text">
      <style:text-properties style:font-name="Courier New" fo:font-size="10pt" style:font-size-asian="10pt"/>
    </style:style>
    <style:style style:name="T522" style:parent-style-name="DefaultParagraphFont" style:family="text">
      <style:text-properties style:font-name="Courier New" fo:font-size="10pt" style:font-size-asian="10pt"/>
    </style:style>
    <style:style style:name="P523" style:parent-style-name="Normal" style:family="paragraph">
      <style:text-properties style:font-name="Courier New" fo:font-size="10pt" style:font-size-asian="10pt"/>
    </style:style>
    <style:style style:name="P524" style:parent-style-name="Normal" style:family="paragraph">
      <style:text-properties style:font-name="Courier New" fo:font-size="10pt" style:font-size-asian="10pt"/>
    </style:style>
    <style:style style:name="P525" style:parent-style-name="Normal" style:family="paragraph">
      <style:text-properties style:font-name="Courier New" fo:font-size="10pt" style:font-size-asian="10pt"/>
    </style:style>
    <style:style style:name="P526" style:parent-style-name="Normal" style:family="paragraph">
      <style:text-properties style:font-name="Courier New" fo:font-size="10pt" style:font-size-asian="10pt"/>
    </style:style>
    <style:style style:name="P527" style:parent-style-name="Normal" style:family="paragraph">
      <style:text-properties style:font-name="Courier New" fo:font-size="10pt" style:font-size-asian="10pt"/>
    </style:style>
    <style:style style:name="P528" style:parent-style-name="Normal" style:family="paragraph">
      <style:text-properties style:font-name="Courier New" fo:font-size="10pt" style:font-size-asian="10pt"/>
    </style:style>
    <style:style style:name="T529" style:parent-style-name="DefaultParagraphFont" style:family="text">
      <style:text-properties style:font-name="Courier New" fo:font-size="10pt" style:font-size-asian="10pt"/>
    </style:style>
    <style:style style:name="P530" style:parent-style-name="Normal" style:family="paragraph">
      <style:paragraph-properties fo:text-indent="0.4166in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P533" style:parent-style-name="Normal" style:family="paragraph">
      <style:text-properties style:font-name="Courier New" fo:font-size="10pt" style:font-size-asian="10pt"/>
    </style:style>
    <style:style style:name="P534" style:parent-style-name="Normal" style:family="paragraph">
      <style:text-properties style:font-name="Courier New" fo:font-size="10pt" style:font-size-asian="10pt"/>
    </style:style>
    <style:style style:name="P535" style:parent-style-name="Normal" style:family="paragraph">
      <style:text-properties style:font-name="Courier New" fo:font-size="10pt" style:font-size-asian="10pt"/>
    </style:style>
    <style:style style:name="P536" style:parent-style-name="Normal" style:family="paragraph">
      <style:text-properties style:font-name="Courier New" fo:font-size="10pt" style:font-size-asian="10pt"/>
    </style:style>
    <style:style style:name="P537" style:parent-style-name="Normal" style:family="paragraph">
      <style:text-properties style:font-name="Courier New" fo:font-size="10pt" style:font-size-asian="10pt"/>
    </style:style>
    <style:style style:name="P538" style:parent-style-name="Normal" style:family="paragraph">
      <style:text-properties style:font-name="Courier New" fo:font-size="10pt" style:font-size-asian="10pt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P540" style:parent-style-name="Normal" style:family="paragraph">
      <style:paragraph-properties fo:text-indent="0.4166in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P543" style:parent-style-name="Normal" style:family="paragraph">
      <style:text-properties style:font-name="Courier New" fo:font-size="10pt" style:font-size-asian="10pt"/>
    </style:style>
    <style:style style:name="P544" style:parent-style-name="Normal" style:family="paragraph">
      <style:text-properties style:font-name="Courier New" fo:font-size="10pt" style:font-size-asian="10pt"/>
    </style:style>
    <style:style style:name="P545" style:parent-style-name="Normal" style:family="paragraph">
      <style:text-properties style:font-name="Courier New" fo:font-size="10pt" style:font-size-asian="10pt"/>
    </style:style>
    <style:style style:name="P546" style:parent-style-name="Normal" style:family="paragraph">
      <style:text-properties style:font-name="Courier New" fo:font-size="10pt" style:font-size-asian="10pt"/>
    </style:style>
    <style:style style:name="T547" style:parent-style-name="DefaultParagraphFont" style:family="text">
      <style:text-properties style:font-name="Courier New" fo:font-size="10pt" style:font-size-asian="10pt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P549" style:parent-style-name="Normal" style:family="paragraph">
      <style:paragraph-properties fo:text-indent="0.4166in"/>
    </style:style>
    <style:style style:name="T550" style:parent-style-name="DefaultParagraphFont" style:family="text">
      <style:text-properties style:font-name="Courier New" fo:font-size="10pt" style:font-size-asian="10pt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P552" style:parent-style-name="Normal" style:family="paragraph">
      <style:text-properties style:font-name="Courier New" fo:font-size="10pt" style:font-size-asian="10pt"/>
    </style:style>
    <style:style style:name="P553" style:parent-style-name="Normal" style:family="paragraph">
      <style:text-properties style:font-name="Courier New" fo:font-size="10pt" style:font-size-asian="10pt"/>
    </style:style>
    <style:style style:name="P554" style:parent-style-name="Normal" style:family="paragraph">
      <style:text-properties style:font-name="Courier New" fo:font-size="10pt" style:font-size-asian="10pt"/>
    </style:style>
    <style:style style:name="P555" style:parent-style-name="Normal" style:family="paragraph">
      <style:text-properties style:font-name="Courier New" fo:font-size="10pt" style:font-size-asian="10pt"/>
    </style:style>
    <style:style style:name="P556" style:parent-style-name="Normal" style:family="paragraph">
      <style:text-properties style:font-name="Courier New" fo:font-size="10pt" style:font-size-asian="10pt"/>
    </style:style>
    <style:style style:name="P557" style:parent-style-name="Normal" style:family="paragraph">
      <style:text-properties style:font-name="Courier New" fo:font-size="10pt" style:font-size-asian="10pt"/>
    </style:style>
    <style:style style:name="P558" style:parent-style-name="Normal" style:family="paragraph">
      <style:text-properties style:font-name="Courier New" fo:font-size="10pt" style:font-size-asian="10pt"/>
    </style:style>
    <style:style style:name="P559" style:parent-style-name="Normal" style:family="paragraph">
      <style:text-properties style:font-name="Courier New" fo:font-size="10pt" style:font-size-asian="10pt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P561" style:parent-style-name="Normal" style:family="paragraph">
      <style:paragraph-properties fo:text-indent="0.4166in"/>
    </style:style>
    <style:style style:name="T562" style:parent-style-name="DefaultParagraphFont" style:family="text">
      <style:text-properties style:font-name="Courier New" fo:font-size="10pt" style:font-size-asian="10pt"/>
    </style:style>
    <style:style style:name="T563" style:parent-style-name="DefaultParagraphFont" style:family="text">
      <style:text-properties style:font-name="Courier New" fo:font-size="10pt" style:font-size-asian="10pt"/>
    </style:style>
    <style:style style:name="P564" style:parent-style-name="Normal" style:family="paragraph">
      <style:text-properties style:font-name="Courier New" fo:font-size="10pt" style:font-size-asian="10pt"/>
    </style:style>
    <style:style style:name="P565" style:parent-style-name="Normal" style:family="paragraph">
      <style:text-properties style:font-name="Courier New" fo:font-size="10pt" style:font-size-asian="10pt"/>
    </style:style>
    <style:style style:name="P566" style:parent-style-name="Normal" style:family="paragraph">
      <style:text-properties style:font-name="Courier New" fo:font-size="10pt" style:font-size-asian="10pt"/>
    </style:style>
    <style:style style:name="T567" style:parent-style-name="DefaultParagraphFont" style:family="text">
      <style:text-properties style:font-name="Courier New" fo:font-size="10pt" style:font-size-asian="10pt"/>
    </style:style>
    <style:style style:name="P568" style:parent-style-name="Normal" style:family="paragraph">
      <style:paragraph-properties fo:text-indent="0.4166in"/>
    </style:style>
    <style:style style:name="T569" style:parent-style-name="DefaultParagraphFont" style:family="text">
      <style:text-properties style:font-name="Courier New" fo:font-size="10pt" style:font-size-asian="10pt"/>
    </style:style>
    <style:style style:name="T570" style:parent-style-name="DefaultParagraphFont" style:family="text">
      <style:text-properties style:font-name="Courier New" fo:font-size="10pt" style:font-size-asian="10pt"/>
    </style:style>
    <style:style style:name="P571" style:parent-style-name="Normal" style:family="paragraph">
      <style:text-properties style:font-name="Courier New" fo:font-size="10pt" style:font-size-asian="10pt"/>
    </style:style>
    <style:style style:name="P572" style:parent-style-name="Normal" style:family="paragraph">
      <style:text-properties style:font-name="Courier New" fo:font-size="10pt" style:font-size-asian="10pt"/>
    </style:style>
    <style:style style:name="P573" style:parent-style-name="Normal" style:family="paragraph">
      <style:text-properties style:font-name="Courier New" fo:font-size="10pt" style:font-size-asian="10pt"/>
    </style:style>
    <style:style style:name="P574" style:parent-style-name="Normal" style:family="paragraph">
      <style:text-properties style:font-name="Courier New" fo:font-size="10pt" style:font-size-asian="10pt"/>
    </style:style>
    <style:style style:name="P575" style:parent-style-name="Normal" style:family="paragraph">
      <style:text-properties style:font-name="Courier New" fo:font-size="10pt" style:font-size-asian="10pt"/>
    </style:style>
    <style:style style:name="T576" style:parent-style-name="DefaultParagraphFont" style:family="text">
      <style:text-properties style:font-name="Courier New" fo:font-size="10pt" style:font-size-asian="10pt"/>
    </style:style>
    <style:style style:name="P577" style:parent-style-name="Normal" style:family="paragraph">
      <style:paragraph-properties fo:text-indent="0.4166in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T579" style:parent-style-name="DefaultParagraphFont" style:family="text">
      <style:text-properties style:font-name="Courier New" fo:font-size="10pt" style:font-size-asian="10pt"/>
    </style:style>
    <style:style style:name="P580" style:parent-style-name="Normal" style:family="paragraph">
      <style:text-properties style:font-name="Courier New" fo:font-size="10pt" style:font-size-asian="10pt"/>
    </style:style>
    <style:style style:name="P581" style:parent-style-name="Normal" style:family="paragraph">
      <style:text-properties style:font-name="Courier New" fo:font-size="10pt" style:font-size-asian="10pt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P583" style:parent-style-name="Normal" style:family="paragraph">
      <style:paragraph-properties fo:text-indent="0.4166in"/>
    </style:style>
    <style:style style:name="T584" style:parent-style-name="DefaultParagraphFont" style:family="text">
      <style:text-properties style:font-name="Courier New" fo:font-size="10pt" style:font-size-asian="10pt"/>
    </style:style>
    <style:style style:name="T585" style:parent-style-name="DefaultParagraphFont" style:family="text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P587" style:parent-style-name="Normal" style:family="paragraph">
      <style:text-properties style:font-name="Courier New" fo:font-size="10pt" style:font-size-asian="10pt"/>
    </style:style>
    <style:style style:name="P588" style:parent-style-name="Normal" style:family="paragraph">
      <style:text-properties style:font-name="Courier New" fo:font-size="10pt" style:font-size-asian="10pt"/>
    </style:style>
    <style:style style:name="T589" style:parent-style-name="DefaultParagraphFont" style:family="text">
      <style:text-properties style:font-name="Courier New" fo:font-size="10pt" style:font-size-asian="10pt"/>
    </style:style>
    <style:style style:name="P590" style:parent-style-name="Normal" style:family="paragraph">
      <style:paragraph-properties fo:text-indent="0.4166in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T592" style:parent-style-name="DefaultParagraphFont" style:family="text">
      <style:text-properties style:font-name="Courier New" fo:font-size="10pt" style:font-size-asian="10pt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P594" style:parent-style-name="Normal" style:family="paragraph">
      <style:text-properties style:font-name="Courier New" fo:font-size="10pt" style:font-size-asian="10pt"/>
    </style:style>
    <style:style style:name="T595" style:parent-style-name="DefaultParagraphFont" style:family="text">
      <style:text-properties style:font-name="Courier New" fo:font-size="10pt" style:font-size-asian="10pt"/>
    </style:style>
    <style:style style:name="P596" style:parent-style-name="Normal" style:family="paragraph">
      <style:paragraph-properties fo:text-indent="0.4166in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T598" style:parent-style-name="DefaultParagraphFont" style:family="text">
      <style:text-properties style:font-name="Courier New" fo:font-size="10pt" style:font-size-asian="10pt"/>
    </style:style>
    <style:style style:name="P599" style:parent-style-name="Normal" style:family="paragraph">
      <style:text-properties style:font-name="Courier New" fo:font-size="10pt" style:font-size-asian="10pt"/>
    </style:style>
    <style:style style:name="P600" style:parent-style-name="Normal" style:family="paragraph">
      <style:paragraph-properties fo:text-indent="0.4166in"/>
    </style:style>
    <style:style style:name="T601" style:parent-style-name="DefaultParagraphFont" style:family="text">
      <style:text-properties style:font-name="Courier New" fo:font-size="10pt" style:font-size-asian="10pt"/>
    </style:style>
    <style:style style:name="T602" style:parent-style-name="DefaultParagraphFont" style:family="text">
      <style:text-properties style:font-name="Courier New" fo:font-size="10pt" style:font-size-asian="10pt"/>
    </style:style>
    <style:style style:name="P603" style:parent-style-name="Normal" style:family="paragraph">
      <style:text-properties style:font-name="Courier New" fo:font-size="10pt" style:font-size-asian="10pt"/>
    </style:style>
    <style:style style:name="T604" style:parent-style-name="DefaultParagraphFont" style:family="text">
      <style:text-properties style:font-name="Courier New" fo:font-size="10pt" style:font-size-asian="10pt"/>
    </style:style>
    <style:style style:name="P605" style:parent-style-name="Normal" style:family="paragraph">
      <style:paragraph-properties fo:text-indent="0.4166in"/>
    </style:style>
    <style:style style:name="T606" style:parent-style-name="DefaultParagraphFont" style:family="text">
      <style:text-properties style:font-name="Courier New" fo:font-size="10pt" style:font-size-asian="10pt"/>
    </style:style>
    <style:style style:name="T607" style:parent-style-name="DefaultParagraphFont" style:family="text">
      <style:text-properties style:font-name="Courier New" fo:font-size="10pt" style:font-size-asian="10pt"/>
    </style:style>
    <style:style style:name="P608" style:parent-style-name="Normal" style:family="paragraph">
      <style:text-properties style:font-name="Courier New" fo:font-size="10pt" style:font-size-asian="10pt"/>
    </style:style>
    <style:style style:name="P609" style:parent-style-name="Normal" style:family="paragraph">
      <style:text-properties style:font-name="Courier New" fo:font-size="10pt" style:font-size-asian="10pt"/>
    </style:style>
    <style:style style:name="P610" style:parent-style-name="Normal" style:family="paragraph">
      <style:text-properties style:font-name="Courier New" fo:font-size="10pt" style:font-size-asian="10pt"/>
    </style:style>
    <style:style style:name="P611" style:parent-style-name="Normal" style:family="paragraph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P613" style:parent-style-name="Normal" style:family="paragraph">
      <style:paragraph-properties fo:text-indent="0.4166in"/>
    </style:style>
    <style:style style:name="T614" style:parent-style-name="DefaultParagraphFont" style:family="text">
      <style:text-properties style:font-name="Courier New" fo:font-size="10pt" style:font-size-asian="10pt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P616" style:parent-style-name="Normal" style:family="paragraph">
      <style:text-properties style:font-name="Courier New" fo:font-size="10pt" style:font-size-asian="10pt"/>
    </style:style>
    <style:style style:name="P617" style:parent-style-name="Normal" style:family="paragraph">
      <style:text-properties style:font-name="Courier New" fo:font-size="10pt" style:font-size-asian="10pt"/>
    </style:style>
    <style:style style:name="P618" style:parent-style-name="Normal" style:family="paragraph">
      <style:text-properties style:font-name="Courier New" fo:font-size="10pt" style:font-size-asian="10pt"/>
    </style:style>
    <style:style style:name="P619" style:parent-style-name="Normal" style:family="paragraph">
      <style:paragraph-properties fo:text-indent="0.4166in"/>
    </style:style>
    <style:style style:name="T620" style:parent-style-name="DefaultParagraphFont" style:family="text">
      <style:text-properties style:font-name="Courier New" fo:font-size="10pt" style:font-size-asian="10pt"/>
    </style:style>
    <style:style style:name="T621" style:parent-style-name="DefaultParagraphFont" style:family="text">
      <style:text-properties style:font-name="Courier New" fo:font-size="10pt" style:font-size-asian="10pt"/>
    </style:style>
    <style:style style:name="P622" style:parent-style-name="Normal" style:family="paragraph">
      <style:text-properties style:font-name="Courier New" fo:font-size="10pt" style:font-size-asian="10pt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P624" style:parent-style-name="Normal" style:family="paragraph">
      <style:paragraph-properties fo:text-indent="0.4166in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P627" style:parent-style-name="Normal" style:family="paragraph">
      <style:text-properties style:font-name="Courier New" fo:font-size="10pt" style:font-size-asian="10pt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P629" style:parent-style-name="Normal" style:family="paragraph">
      <style:paragraph-properties fo:text-indent="0.4166in"/>
    </style:style>
    <style:style style:name="T630" style:parent-style-name="DefaultParagraphFont" style:family="text">
      <style:text-properties style:font-name="Courier New" fo:font-size="10pt" style:font-size-asian="10pt"/>
    </style:style>
    <style:style style:name="T631" style:parent-style-name="DefaultParagraphFont" style:family="text">
      <style:text-properties style:font-name="Courier New" fo:font-size="10pt" style:font-size-asian="10pt"/>
    </style:style>
    <style:style style:name="T632" style:parent-style-name="DefaultParagraphFont" style:family="text">
      <style:text-properties style:font-name="Courier New" fo:font-size="10pt" style:font-size-asian="10pt"/>
    </style:style>
    <style:style style:name="P633" style:parent-style-name="Normal" style:family="paragraph">
      <style:text-properties style:font-name="Courier New" fo:font-size="10pt" style:font-size-asian="10pt"/>
    </style:style>
    <style:style style:name="P634" style:parent-style-name="Normal" style:family="paragraph">
      <style:text-properties style:font-name="Courier New" fo:font-size="10pt" style:font-size-asian="10pt"/>
    </style:style>
    <style:style style:name="P635" style:parent-style-name="Normal" style:family="paragraph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P637" style:parent-style-name="Normal" style:family="paragraph">
      <style:paragraph-properties fo:text-indent="0.4166in"/>
    </style:style>
    <style:style style:name="T638" style:parent-style-name="DefaultParagraphFont" style:family="text">
      <style:text-properties style:font-name="Courier New" fo:font-size="10pt" style:font-size-asian="10pt"/>
    </style:style>
    <style:style style:name="T639" style:parent-style-name="DefaultParagraphFont" style:family="text">
      <style:text-properties style:font-name="Courier New" fo:font-size="10pt" style:font-size-asian="10pt"/>
    </style:style>
    <style:style style:name="P640" style:parent-style-name="Normal" style:family="paragraph">
      <style:text-properties style:font-name="Courier New" fo:font-size="10pt" style:font-size-asian="10pt"/>
    </style:style>
    <style:style style:name="P641" style:parent-style-name="Normal" style:family="paragraph">
      <style:text-properties style:font-name="Courier New" fo:font-size="10pt" style:font-size-asian="10pt"/>
    </style:style>
    <style:style style:name="T642" style:parent-style-name="DefaultParagraphFont" style:family="text">
      <style:text-properties style:font-name="Courier New" fo:font-size="10pt" style:font-size-asian="10pt"/>
    </style:style>
    <style:style style:name="P643" style:parent-style-name="Normal" style:family="paragraph">
      <style:paragraph-properties fo:text-indent="0.4166in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T645" style:parent-style-name="DefaultParagraphFont" style:family="text">
      <style:text-properties style:font-name="Courier New" fo:font-size="10pt" style:font-size-asian="10pt"/>
    </style:style>
    <style:style style:name="P646" style:parent-style-name="Normal" style:family="paragraph">
      <style:text-properties style:font-name="Courier New" fo:font-size="10pt" style:font-size-asian="10pt"/>
    </style:style>
    <style:style style:name="P647" style:parent-style-name="Normal" style:family="paragraph">
      <style:text-properties style:font-name="Courier New" fo:font-size="10pt" style:font-size-asian="10pt"/>
    </style:style>
    <style:style style:name="P648" style:parent-style-name="Normal" style:family="paragraph">
      <style:text-properties style:font-name="Courier New" fo:font-size="10pt" style:font-size-asian="10pt"/>
    </style:style>
    <style:style style:name="P649" style:parent-style-name="Normal" style:family="paragraph">
      <style:text-properties style:font-name="Courier New" fo:font-size="10pt" style:font-size-asian="10pt"/>
    </style:style>
    <style:style style:name="T650" style:parent-style-name="DefaultParagraphFont" style:family="text">
      <style:text-properties style:font-name="Courier New" fo:font-size="10pt" style:font-size-asian="10pt"/>
    </style:style>
    <style:style style:name="P651" style:parent-style-name="Normal" style:family="paragraph">
      <style:paragraph-properties fo:text-indent="0.4166in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T653" style:parent-style-name="DefaultParagraphFont" style:family="text">
      <style:text-properties style:font-name="Courier New" fo:font-size="10pt" style:font-size-asian="10pt"/>
    </style:style>
    <style:style style:name="P654" style:parent-style-name="Normal" style:family="paragraph">
      <style:text-properties style:font-name="Courier New" fo:font-size="10pt" style:font-size-asian="10pt"/>
    </style:style>
    <style:style style:name="P655" style:parent-style-name="Normal" style:family="paragraph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P657" style:parent-style-name="Normal" style:family="paragraph">
      <style:paragraph-properties fo:text-indent="0.4166in"/>
    </style:style>
    <style:style style:name="T658" style:parent-style-name="DefaultParagraphFont" style:family="text">
      <style:text-properties style:font-name="Courier New" fo:font-size="10pt" style:font-size-asian="10pt"/>
    </style:style>
    <style:style style:name="T659" style:parent-style-name="DefaultParagraphFont" style:family="text">
      <style:text-properties style:font-name="Courier New" fo:font-size="10pt" style:font-size-asian="10pt"/>
    </style:style>
    <style:style style:name="T660" style:parent-style-name="DefaultParagraphFont" style:family="text">
      <style:text-properties style:font-name="Courier New" fo:font-size="10pt" style:font-size-asian="10pt"/>
    </style:style>
    <style:style style:name="P661" style:parent-style-name="Normal" style:family="paragraph">
      <style:text-properties style:font-name="Courier New" fo:font-size="10pt" style:font-size-asian="10pt"/>
    </style:style>
    <style:style style:name="P662" style:parent-style-name="Normal" style:family="paragraph">
      <style:text-properties style:font-name="Courier New" fo:font-size="10pt" style:font-size-asian="10pt"/>
    </style:style>
    <style:style style:name="P663" style:parent-style-name="Normal" style:family="paragraph">
      <style:text-properties style:font-name="Courier New" fo:font-size="10pt" style:font-size-asian="10pt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P665" style:parent-style-name="Normal" style:family="paragraph">
      <style:paragraph-properties fo:text-indent="0.4166in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T667" style:parent-style-name="DefaultParagraphFont" style:family="text">
      <style:text-properties style:font-name="Courier New" fo:font-size="10pt" style:font-size-asian="10pt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P669" style:parent-style-name="Normal" style:family="paragraph">
      <style:text-properties style:font-name="Courier New" fo:font-size="10pt" style:font-size-asian="10pt"/>
    </style:style>
    <style:style style:name="P670" style:parent-style-name="Normal" style:family="paragraph">
      <style:text-properties style:font-name="Courier New" fo:font-size="10pt" style:font-size-asian="10pt"/>
    </style:style>
    <style:style style:name="T671" style:parent-style-name="DefaultParagraphFont" style:family="text">
      <style:text-properties style:font-name="Courier New" fo:font-size="10pt" style:font-size-asian="10pt"/>
    </style:style>
    <style:style style:name="P672" style:parent-style-name="Normal" style:family="paragraph">
      <style:paragraph-properties fo:text-indent="0.4166in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T674" style:parent-style-name="DefaultParagraphFont" style:family="text">
      <style:text-properties style:font-name="Courier New" fo:font-size="10pt" style:font-size-asian="10pt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P676" style:parent-style-name="Normal" style:family="paragraph">
      <style:text-properties style:font-name="Courier New" fo:font-size="10pt" style:font-size-asian="10pt"/>
    </style:style>
    <style:style style:name="P677" style:parent-style-name="Normal" style:family="paragraph">
      <style:text-properties style:font-name="Courier New" fo:font-size="10pt" style:font-size-asian="10pt"/>
    </style:style>
    <style:style style:name="P678" style:parent-style-name="Normal" style:family="paragraph">
      <style:text-properties style:font-name="Courier New" fo:font-size="10pt" style:font-size-asian="10pt"/>
    </style:style>
    <style:style style:name="P679" style:parent-style-name="Normal" style:family="paragraph">
      <style:text-properties style:font-name="Courier New" fo:font-size="10pt" style:font-size-asian="10pt"/>
    </style:style>
    <style:style style:name="P680" style:parent-style-name="Normal" style:family="paragraph">
      <style:text-properties style:font-name="Courier New" fo:font-size="10pt" style:font-size-asian="10pt"/>
    </style:style>
    <style:style style:name="P681" style:parent-style-name="Normal" style:family="paragraph">
      <style:text-properties style:font-name="Courier New" fo:font-size="10pt" style:font-size-asian="10pt"/>
    </style:style>
    <style:style style:name="P682" style:parent-style-name="Normal" style:family="paragraph">
      <style:text-properties style:font-name="Courier New" fo:font-size="10pt" style:font-size-asian="10pt"/>
    </style:style>
    <style:style style:name="P683" style:parent-style-name="Normal" style:family="paragraph">
      <style:text-properties style:font-name="Courier New" fo:font-size="10pt" style:font-size-asian="10pt"/>
    </style:style>
    <style:style style:name="P684" style:parent-style-name="Normal" style:family="paragraph">
      <style:text-properties style:font-name="Courier New" fo:font-size="10pt" style:font-size-asian="10pt"/>
    </style:style>
    <style:style style:name="P685" style:parent-style-name="Normal" style:family="paragraph">
      <style:paragraph-properties fo:text-align="center"/>
      <style:text-properties style:font-name="Courier New" fo:font-size="10pt" style:font-size-asian="10pt"/>
    </style:style>
    <style:style style:name="P686" style:parent-style-name="Normal" style:family="paragraph">
      <style:text-properties style:font-name="Courier New" fo:font-size="10pt" style:font-size-asian="10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indent="0.3333in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P705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706" style:parent-style-name="Normal" style:family="paragraph">
      <style:text-properties style:font-name="Courier New" fo:font-size="10pt" style:font-size-asian="10pt"/>
    </style:style>
    <style:style style:name="P707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708" style:parent-style-name="Normal" style:family="paragraph">
      <style:text-properties style:font-name="Courier New" fo:font-size="10pt" style:font-size-asian="10pt"/>
    </style:style>
    <style:style style:name="P709" style:parent-style-name="Normal" style:family="paragraph">
      <style:text-properties style:font-name="Courier New" fo:font-size="10pt" style:font-size-asian="10pt"/>
    </style:style>
    <style:style style:name="P710" style:parent-style-name="Normal" style:family="paragraph">
      <style:paragraph-properties fo:text-indent="0.4166in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T713" style:parent-style-name="DefaultParagraphFont" style:family="text">
      <style:text-properties style:font-name="Courier New" fo:font-size="10pt" style:font-size-asian="10pt"/>
    </style:style>
    <style:style style:name="P714" style:parent-style-name="Normal" style:family="paragraph">
      <style:text-properties style:font-name="Courier New" fo:font-size="10pt" style:font-size-asian="10pt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P716" style:parent-style-name="Normal" style:family="paragraph">
      <style:paragraph-properties fo:text-indent="0.4166in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P719" style:parent-style-name="Normal" style:family="paragraph">
      <style:text-properties style:font-name="Courier New" fo:font-size="10pt" style:font-size-asian="10pt"/>
    </style:style>
    <style:style style:name="P720" style:parent-style-name="Normal" style:family="paragraph">
      <style:text-properties style:font-name="Courier New" fo:font-size="10pt" style:font-size-asian="10pt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P722" style:parent-style-name="Normal" style:family="paragraph">
      <style:paragraph-properties fo:text-indent="0.4166in"/>
    </style:style>
    <style:style style:name="T723" style:parent-style-name="DefaultParagraphFont" style:family="text">
      <style:text-properties style:font-name="Courier New" fo:font-size="10pt" style:font-size-asian="10pt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P725" style:parent-style-name="Normal" style:family="paragraph">
      <style:text-properties style:font-name="Courier New" fo:font-size="10pt" style:font-size-asian="10pt"/>
    </style:style>
    <style:style style:name="P726" style:parent-style-name="Normal" style:family="paragraph">
      <style:text-properties style:font-name="Courier New" fo:font-size="10pt" style:font-size-asian="10pt"/>
    </style:style>
    <style:style style:name="P727" style:parent-style-name="Normal" style:family="paragraph">
      <style:text-properties style:font-name="Courier New" fo:font-size="10pt" style:font-size-asian="10pt"/>
    </style:style>
    <style:style style:name="T728" style:parent-style-name="DefaultParagraphFont" style:family="text">
      <style:text-properties style:font-name="Courier New" fo:font-size="10pt" style:font-size-asian="10pt"/>
    </style:style>
    <style:style style:name="P729" style:parent-style-name="Normal" style:family="paragraph">
      <style:paragraph-properties fo:text-indent="0.4166in"/>
    </style:style>
    <style:style style:name="T730" style:parent-style-name="DefaultParagraphFont" style:family="text">
      <style:text-properties style:font-name="Courier New" fo:font-size="10pt" style:font-size-asian="10pt"/>
    </style:style>
    <style:style style:name="T731" style:parent-style-name="DefaultParagraphFont" style:family="text">
      <style:text-properties style:font-name="Courier New" fo:font-size="10pt" style:font-size-asian="10pt"/>
    </style:style>
    <style:style style:name="P732" style:parent-style-name="Normal" style:family="paragraph">
      <style:text-properties style:font-name="Courier New" fo:font-size="10pt" style:font-size-asian="10pt"/>
    </style:style>
    <style:style style:name="P733" style:parent-style-name="Normal" style:family="paragraph">
      <style:text-properties style:font-name="Courier New" fo:font-size="10pt" style:font-size-asian="10pt"/>
    </style:style>
    <style:style style:name="P734" style:parent-style-name="Normal" style:family="paragraph">
      <style:text-properties style:font-name="Courier New" fo:font-size="10pt" style:font-size-asian="10pt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P736" style:parent-style-name="Normal" style:family="paragraph">
      <style:paragraph-properties fo:text-indent="0.4166in"/>
    </style:style>
    <style:style style:name="T737" style:parent-style-name="DefaultParagraphFont" style:family="text">
      <style:text-properties style:font-name="Courier New" fo:font-size="10pt" style:font-size-asian="10pt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P740" style:parent-style-name="Normal" style:family="paragraph">
      <style:text-properties style:font-name="Courier New" fo:font-size="10pt" style:font-size-asian="10pt"/>
    </style:style>
    <style:style style:name="P741" style:parent-style-name="Normal" style:family="paragraph">
      <style:text-properties style:font-name="Courier New" fo:font-size="10pt" style:font-size-asian="10pt"/>
    </style:style>
    <style:style style:name="T742" style:parent-style-name="DefaultParagraphFont" style:family="text">
      <style:text-properties style:font-name="Courier New" fo:font-size="10pt" style:font-size-asian="10pt"/>
    </style:style>
    <style:style style:name="P743" style:parent-style-name="Normal" style:family="paragraph">
      <style:paragraph-properties fo:text-indent="0.4166in"/>
    </style:style>
    <style:style style:name="T744" style:parent-style-name="DefaultParagraphFont" style:family="text">
      <style:text-properties style:font-name="Courier New" fo:font-size="10pt" style:font-size-asian="10pt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T746" style:parent-style-name="DefaultParagraphFont" style:family="text">
      <style:text-properties style:font-name="Courier New" fo:font-size="10pt" style:font-size-asian="10pt"/>
    </style:style>
    <style:style style:name="P747" style:parent-style-name="Normal" style:family="paragraph">
      <style:text-properties style:font-name="Courier New" fo:font-size="10pt" style:font-size-asian="10pt"/>
    </style:style>
    <style:style style:name="P748" style:parent-style-name="Normal" style:family="paragraph">
      <style:text-properties style:font-name="Courier New" fo:font-size="10pt" style:font-size-asian="10pt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P750" style:parent-style-name="Normal" style:family="paragraph">
      <style:paragraph-properties fo:text-indent="0.4166in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text-properties style:font-name="Courier New" fo:font-size="10pt" style:font-size-asian="10pt"/>
    </style:style>
    <style:style style:name="P754" style:parent-style-name="Normal" style:family="paragraph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P756" style:parent-style-name="Normal" style:family="paragraph">
      <style:paragraph-properties fo:text-indent="0.4166in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T758" style:parent-style-name="DefaultParagraphFont" style:family="text">
      <style:text-properties style:font-name="Courier New" fo:font-size="10pt" style:font-size-asian="10pt"/>
    </style:style>
    <style:style style:name="T759" style:parent-style-name="DefaultParagraphFont" style:family="text">
      <style:text-properties style:font-name="Courier New" fo:font-size="10pt" style:font-size-asian="10pt"/>
    </style:style>
    <style:style style:name="P760" style:parent-style-name="Normal" style:family="paragraph">
      <style:paragraph-properties fo:text-indent="0.4166in"/>
    </style:style>
    <style:style style:name="T761" style:parent-style-name="DefaultParagraphFont" style:family="text">
      <style:text-properties style:font-name="Courier New" fo:font-size="10pt" style:font-size-asian="10pt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P764" style:parent-style-name="Normal" style:family="paragraph">
      <style:text-properties style:font-name="Courier New" fo:font-size="10pt" style:font-size-asian="10pt"/>
    </style:style>
    <style:style style:name="P765" style:parent-style-name="Normal" style:family="paragraph">
      <style:text-properties style:font-name="Courier New" fo:font-size="10pt" style:font-size-asian="10pt"/>
    </style:style>
    <style:style style:name="P766" style:parent-style-name="Normal" style:family="paragraph">
      <style:text-properties style:font-name="Courier New" fo:font-size="10pt" style:font-size-asian="10pt"/>
    </style:style>
    <style:style style:name="P767" style:parent-style-name="Normal" style:family="paragraph">
      <style:text-properties style:font-name="Courier New" fo:font-size="10pt" style:font-size-asian="10pt"/>
    </style:style>
    <style:style style:name="P768" style:parent-style-name="Normal" style:family="paragraph">
      <style:text-properties style:font-name="Courier New" fo:font-size="10pt" style:font-size-asian="10pt"/>
    </style:style>
    <style:style style:name="P769" style:parent-style-name="Normal" style:family="paragraph">
      <style:text-properties style:font-name="Courier New" fo:font-size="10pt" style:font-size-asian="10pt"/>
    </style:style>
    <style:style style:name="P770" style:parent-style-name="Normal" style:family="paragraph">
      <style:text-properties style:font-name="Courier New" fo:font-size="10pt" style:font-size-asian="10pt"/>
    </style:style>
    <style:style style:name="P771" style:parent-style-name="Normal" style:family="paragraph">
      <style:text-properties style:font-name="Courier New" fo:font-size="10pt" style:font-size-asian="10pt"/>
    </style:style>
    <style:style style:name="P772" style:parent-style-name="Normal" style:family="paragraph">
      <style:text-properties style:font-name="Courier New" fo:font-size="10pt" style:font-size-asian="10pt"/>
    </style:style>
    <style:style style:name="P773" style:parent-style-name="Normal" style:family="paragraph">
      <style:text-properties style:font-name="Courier New" fo:font-size="10pt" style:font-size-asian="10pt"/>
    </style:style>
    <style:style style:name="P774" style:parent-style-name="Normal" style:family="paragraph">
      <style:paragraph-properties fo:text-align="center"/>
      <style:text-properties style:font-name="Courier New" fo:font-size="10pt" style:font-size-asian="10pt"/>
    </style:style>
    <style:style style:name="P775" style:parent-style-name="Normal" style:family="paragraph">
      <style:text-properties style:font-name="Courier New" fo:font-size="10pt" style:font-size-asian="10pt"/>
    </style:style>
    <style:style style:name="P776" style:parent-style-name="Normal" style:family="paragraph">
      <style:paragraph-properties fo:text-indent="0.0833in"/>
    </style:style>
    <style:style style:name="T777" style:parent-style-name="DefaultParagraphFont" style:family="text">
      <style:text-properties style:font-name="Courier New" fo:font-size="10pt" style:font-size-asian="10pt"/>
    </style:style>
    <style:style style:name="P778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779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780" style:parent-style-name="Normal" style:family="paragraph">
      <style:text-properties style:font-name="Courier New" fo:font-size="10pt" style:font-size-asian="10pt"/>
    </style:style>
    <style:style style:name="P781" style:parent-style-name="Normal" style:family="paragraph">
      <style:text-properties style:font-name="Courier New" fo:font-size="10pt" style:font-size-asian="10pt"/>
    </style:style>
    <style:style style:name="P782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783" style:parent-style-name="Normal" style:family="paragraph">
      <style:text-properties style:font-name="Courier New" fo:font-size="10pt" style:font-size-asian="10pt"/>
    </style:style>
    <style:style style:name="P784" style:parent-style-name="Normal" style:family="paragraph">
      <style:text-properties style:font-name="Courier New" fo:font-size="10pt" style:font-size-asian="10pt"/>
    </style:style>
    <style:style style:name="P785" style:parent-style-name="Normal" style:family="paragraph">
      <style:paragraph-properties fo:text-indent="0.4166in"/>
    </style:style>
    <style:style style:name="T786" style:parent-style-name="DefaultParagraphFont" style:family="text">
      <style:text-properties style:font-name="Courier New" fo:font-size="10pt" style:font-size-asian="10pt"/>
    </style:style>
    <style:style style:name="T787" style:parent-style-name="DefaultParagraphFont" style:family="text">
      <style:text-properties style:font-name="Courier New" fo:font-size="10pt" style:font-size-asian="10pt"/>
    </style:style>
    <style:style style:name="P788" style:parent-style-name="Normal" style:family="paragraph">
      <style:text-properties style:font-name="Courier New" fo:font-size="10pt" style:font-size-asian="10pt"/>
    </style:style>
    <style:style style:name="P789" style:parent-style-name="Normal" style:family="paragraph">
      <style:text-properties style:font-name="Courier New" fo:font-size="10pt" style:font-size-asian="10pt"/>
    </style:style>
    <style:style style:name="P790" style:parent-style-name="Normal" style:family="paragraph">
      <style:text-properties style:font-name="Courier New" fo:font-size="10pt" style:font-size-asian="10pt"/>
    </style:style>
    <style:style style:name="P791" style:parent-style-name="Normal" style:family="paragraph">
      <style:text-properties style:font-name="Courier New" fo:font-size="10pt" style:font-size-asian="10pt"/>
    </style:style>
    <style:style style:name="T792" style:parent-style-name="DefaultParagraphFont" style:family="text">
      <style:text-properties style:font-name="Courier New" fo:font-size="10pt" style:font-size-asian="10pt"/>
    </style:style>
    <style:style style:name="P793" style:parent-style-name="Normal" style:family="paragraph">
      <style:paragraph-properties fo:text-indent="0.4166in"/>
    </style:style>
    <style:style style:name="T794" style:parent-style-name="DefaultParagraphFont" style:family="text">
      <style:text-properties style:font-name="Courier New" fo:font-size="10pt" style:font-size-asian="10pt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P797" style:parent-style-name="Normal" style:family="paragraph">
      <style:text-properties style:font-name="Courier New" fo:font-size="10pt" style:font-size-asian="10pt"/>
    </style:style>
    <style:style style:name="P798" style:parent-style-name="Normal" style:family="paragraph">
      <style:text-properties style:font-name="Courier New" fo:font-size="10pt" style:font-size-asian="10pt"/>
    </style:style>
    <style:style style:name="P799" style:parent-style-name="Normal" style:family="paragraph">
      <style:text-properties style:font-name="Courier New" fo:font-size="10pt" style:font-size-asian="10pt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P801" style:parent-style-name="Normal" style:family="paragraph">
      <style:paragraph-properties fo:text-indent="0.4166in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T803" style:parent-style-name="DefaultParagraphFont" style:family="text">
      <style:text-properties style:font-name="Courier New" fo:font-size="10pt" style:font-size-asian="10pt"/>
    </style:style>
    <style:style style:name="T804" style:parent-style-name="DefaultParagraphFont" style:family="text">
      <style:text-properties style:font-name="Courier New" fo:font-size="10pt" style:font-size-asian="10pt"/>
    </style:style>
    <style:style style:name="P805" style:parent-style-name="Normal" style:family="paragraph">
      <style:text-properties style:font-name="Courier New" fo:font-size="10pt" style:font-size-asian="10pt"/>
    </style:style>
    <style:style style:name="P806" style:parent-style-name="Normal" style:family="paragraph">
      <style:text-properties style:font-name="Courier New" fo:font-size="10pt" style:font-size-asian="10pt"/>
    </style:style>
    <style:style style:name="P807" style:parent-style-name="Normal" style:family="paragraph">
      <style:text-properties style:font-name="Courier New" fo:font-size="10pt" style:font-size-asian="10pt"/>
    </style:style>
    <style:style style:name="P808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809" style:parent-style-name="Normal" style:family="paragraph">
      <style:text-properties style:font-name="Courier New" fo:font-size="10pt" style:font-size-asian="10pt"/>
    </style:style>
    <style:style style:name="P810" style:parent-style-name="Normal" style:family="paragraph">
      <style:paragraph-properties fo:text-indent="0.4166in"/>
    </style:style>
    <style:style style:name="T811" style:parent-style-name="DefaultParagraphFont" style:family="text">
      <style:text-properties style:font-name="Courier New" fo:font-size="10pt" style:font-size-asian="10pt"/>
    </style:style>
    <style:style style:name="T812" style:parent-style-name="DefaultParagraphFont" style:family="text">
      <style:text-properties style:font-name="Courier New" fo:font-size="10pt" style:font-size-asian="10pt"/>
    </style:style>
    <style:style style:name="P813" style:parent-style-name="Normal" style:family="paragraph">
      <style:text-properties style:font-name="Courier New" fo:font-size="10pt" style:font-size-asian="10pt"/>
    </style:style>
    <style:style style:name="P814" style:parent-style-name="Normal" style:family="paragraph">
      <style:text-properties style:font-name="Courier New" fo:font-size="10pt" style:font-size-asian="10pt"/>
    </style:style>
    <style:style style:name="T815" style:parent-style-name="DefaultParagraphFont" style:family="text">
      <style:text-properties style:font-name="Courier New" fo:font-size="10pt" style:font-size-asian="10pt"/>
    </style:style>
    <style:style style:name="P816" style:parent-style-name="Normal" style:family="paragraph">
      <style:paragraph-properties fo:text-indent="0.4166in"/>
    </style:style>
    <style:style style:name="T817" style:parent-style-name="DefaultParagraphFont" style:family="text">
      <style:text-properties style:font-name="Courier New" fo:font-size="10pt" style:font-size-asian="10pt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P819" style:parent-style-name="Normal" style:family="paragraph">
      <style:text-properties style:font-name="Courier New" fo:font-size="10pt" style:font-size-asian="10pt"/>
    </style:style>
    <style:style style:name="P820" style:parent-style-name="Normal" style:family="paragraph">
      <style:text-properties style:font-name="Courier New" fo:font-size="10pt" style:font-size-asian="10pt"/>
    </style:style>
    <style:style style:name="P821" style:parent-style-name="Normal" style:family="paragraph">
      <style:text-properties style:font-name="Courier New" fo:font-size="10pt" style:font-size-asian="10pt"/>
    </style:style>
    <style:style style:name="T822" style:parent-style-name="DefaultParagraphFont" style:family="text">
      <style:text-properties style:font-name="Courier New" fo:font-size="10pt" style:font-size-asian="10pt"/>
    </style:style>
    <style:style style:name="P823" style:parent-style-name="Normal" style:family="paragraph">
      <style:paragraph-properties fo:text-indent="0.4166in"/>
    </style:style>
    <style:style style:name="T824" style:parent-style-name="DefaultParagraphFont" style:family="text">
      <style:text-properties style:font-name="Courier New" fo:font-size="10pt" style:font-size-asian="10pt"/>
    </style:style>
    <style:style style:name="T825" style:parent-style-name="DefaultParagraphFont" style:family="text">
      <style:text-properties style:font-name="Courier New" fo:font-size="10pt" style:font-size-asian="10pt"/>
    </style:style>
    <style:style style:name="T826" style:parent-style-name="DefaultParagraphFont" style:family="text">
      <style:text-properties style:font-name="Courier New" fo:font-size="10pt" style:font-size-asian="10pt"/>
    </style:style>
    <style:style style:name="P827" style:parent-style-name="Normal" style:family="paragraph">
      <style:text-properties style:font-name="Courier New" fo:font-size="10pt" style:font-size-asian="10pt"/>
    </style:style>
    <style:style style:name="P828" style:parent-style-name="Normal" style:family="paragraph">
      <style:text-properties style:font-name="Courier New" fo:font-size="10pt" style:font-size-asian="10pt"/>
    </style:style>
    <style:style style:name="P829" style:parent-style-name="Normal" style:family="paragraph">
      <style:text-properties style:font-name="Courier New" fo:font-size="10pt" style:font-size-asian="10pt"/>
    </style:style>
    <style:style style:name="P830" style:parent-style-name="Normal" style:family="paragraph">
      <style:text-properties style:font-name="Courier New" fo:font-size="10pt" style:font-size-asian="10pt"/>
    </style:style>
    <style:style style:name="T831" style:parent-style-name="DefaultParagraphFont" style:family="text">
      <style:text-properties style:font-name="Courier New" fo:font-size="10pt" style:font-size-asian="10pt"/>
    </style:style>
    <style:style style:name="P832" style:parent-style-name="Normal" style:family="paragraph">
      <style:paragraph-properties fo:text-indent="0.4166in"/>
    </style:style>
    <style:style style:name="T833" style:parent-style-name="DefaultParagraphFont" style:family="text">
      <style:text-properties style:font-name="Courier New" fo:font-size="10pt" style:font-size-asian="10pt"/>
    </style:style>
    <style:style style:name="T834" style:parent-style-name="DefaultParagraphFont" style:family="text">
      <style:text-properties style:font-name="Courier New" fo:font-size="10pt" style:font-size-asian="10pt"/>
    </style:style>
    <style:style style:name="P835" style:parent-style-name="Normal" style:family="paragraph">
      <style:text-properties style:font-name="Courier New" fo:font-size="10pt" style:font-size-asian="10pt"/>
    </style:style>
    <style:style style:name="P836" style:parent-style-name="Normal" style:family="paragraph">
      <style:text-properties style:font-name="Courier New" fo:font-size="10pt" style:font-size-asian="10pt"/>
    </style:style>
    <style:style style:name="P837" style:parent-style-name="Normal" style:family="paragraph">
      <style:text-properties style:font-name="Courier New" fo:font-size="10pt" style:font-size-asian="10pt"/>
    </style:style>
    <style:style style:name="T838" style:parent-style-name="DefaultParagraphFont" style:family="text">
      <style:text-properties style:font-name="Courier New" fo:font-size="10pt" style:font-size-asian="10pt"/>
    </style:style>
    <style:style style:name="P839" style:parent-style-name="Normal" style:family="paragraph">
      <style:paragraph-properties fo:text-indent="0.4166in"/>
    </style:style>
    <style:style style:name="T840" style:parent-style-name="DefaultParagraphFont" style:family="text">
      <style:text-properties style:font-name="Courier New" fo:font-size="10pt" style:font-size-asian="10pt"/>
    </style:style>
    <style:style style:name="T841" style:parent-style-name="DefaultParagraphFont" style:family="text">
      <style:text-properties style:font-name="Courier New" fo:font-size="10pt" style:font-size-asian="10pt"/>
    </style:style>
    <style:style style:name="P842" style:parent-style-name="Normal" style:family="paragraph">
      <style:text-properties style:font-name="Courier New" fo:font-size="10pt" style:font-size-asian="10pt"/>
    </style:style>
    <style:style style:name="T843" style:parent-style-name="DefaultParagraphFont" style:family="text">
      <style:text-properties style:font-name="Courier New" fo:font-size="10pt" style:font-size-asian="10pt"/>
    </style:style>
    <style:style style:name="P844" style:parent-style-name="Normal" style:family="paragraph">
      <style:paragraph-properties fo:text-indent="0.4166in"/>
    </style:style>
    <style:style style:name="T845" style:parent-style-name="DefaultParagraphFont" style:family="text">
      <style:text-properties style:font-name="Courier New" fo:font-size="10pt" style:font-size-asian="10pt"/>
    </style:style>
    <style:style style:name="T846" style:parent-style-name="DefaultParagraphFont" style:family="text">
      <style:text-properties style:font-name="Courier New" fo:font-size="10pt" style:font-size-asian="10pt"/>
    </style:style>
    <style:style style:name="P847" style:parent-style-name="Normal" style:family="paragraph">
      <style:text-properties style:font-name="Courier New" fo:font-size="10pt" style:font-size-asian="10pt"/>
    </style:style>
    <style:style style:name="P848" style:parent-style-name="Normal" style:family="paragraph">
      <style:text-properties style:font-name="Courier New" fo:font-size="10pt" style:font-size-asian="10pt"/>
    </style:style>
    <style:style style:name="P849" style:parent-style-name="Normal" style:family="paragraph">
      <style:text-properties style:font-name="Courier New" fo:font-size="10pt" style:font-size-asian="10pt"/>
    </style:style>
    <style:style style:name="P850" style:parent-style-name="Normal" style:family="paragraph">
      <style:text-properties style:font-name="Courier New" fo:font-size="10pt" style:font-size-asian="10pt"/>
    </style:style>
    <style:style style:name="P851" style:parent-style-name="Normal" style:family="paragraph">
      <style:text-properties style:font-name="Courier New" fo:font-size="10pt" style:font-size-asian="10pt"/>
    </style:style>
    <style:style style:name="T852" style:parent-style-name="DefaultParagraphFont" style:family="text">
      <style:text-properties style:font-name="Courier New" fo:font-size="10pt" style:font-size-asian="10pt"/>
    </style:style>
    <style:style style:name="P853" style:parent-style-name="Normal" style:family="paragraph">
      <style:paragraph-properties fo:text-indent="0.4166in"/>
    </style:style>
    <style:style style:name="T854" style:parent-style-name="DefaultParagraphFont" style:family="text">
      <style:text-properties style:font-name="Courier New" fo:font-size="10pt" style:font-size-asian="10pt"/>
    </style:style>
    <style:style style:name="T855" style:parent-style-name="DefaultParagraphFont" style:family="text">
      <style:text-properties style:font-name="Courier New" fo:font-size="10pt" style:font-size-asian="10pt"/>
    </style:style>
    <style:style style:name="P856" style:parent-style-name="Normal" style:family="paragraph">
      <style:text-properties style:font-name="Courier New" fo:font-size="10pt" style:font-size-asian="10pt"/>
    </style:style>
    <style:style style:name="P857" style:parent-style-name="Normal" style:family="paragraph">
      <style:text-properties style:font-name="Courier New" fo:font-size="10pt" style:font-size-asian="10pt"/>
    </style:style>
    <style:style style:name="P858" style:parent-style-name="Normal" style:family="paragraph">
      <style:text-properties style:font-name="Courier New" fo:font-size="10pt" style:font-size-asian="10pt"/>
    </style:style>
    <style:style style:name="P859" style:parent-style-name="Normal" style:family="paragraph">
      <style:text-properties style:font-name="Courier New" fo:font-size="10pt" style:font-size-asian="10pt"/>
    </style:style>
    <style:style style:name="P860" style:parent-style-name="Normal" style:family="paragraph">
      <style:text-properties style:font-name="Courier New" fo:font-size="10pt" style:font-size-asian="10pt"/>
    </style:style>
    <style:style style:name="T861" style:parent-style-name="DefaultParagraphFont" style:family="text">
      <style:text-properties style:font-name="Courier New" fo:font-size="10pt" style:font-size-asian="10pt"/>
    </style:style>
    <style:style style:name="P862" style:parent-style-name="Normal" style:family="paragraph">
      <style:paragraph-properties fo:text-indent="0.4166in"/>
    </style:style>
    <style:style style:name="T863" style:parent-style-name="DefaultParagraphFont" style:family="text">
      <style:text-properties style:font-name="Courier New" fo:font-size="10pt" style:font-size-asian="10pt"/>
    </style:style>
    <style:style style:name="T864" style:parent-style-name="DefaultParagraphFont" style:family="text">
      <style:text-properties style:font-name="Courier New" fo:font-size="10pt" style:font-size-asian="10pt"/>
    </style:style>
    <style:style style:name="P865" style:parent-style-name="Normal" style:family="paragraph">
      <style:text-properties style:font-name="Courier New" fo:font-size="10pt" style:font-size-asian="10pt"/>
    </style:style>
    <style:style style:name="P866" style:parent-style-name="Normal" style:family="paragraph">
      <style:text-properties style:font-name="Courier New" fo:font-size="10pt" style:font-size-asian="10pt"/>
    </style:style>
    <style:style style:name="P867" style:parent-style-name="Normal" style:family="paragraph">
      <style:text-properties style:font-name="Courier New" fo:font-size="10pt" style:font-size-asian="10pt"/>
    </style:style>
    <style:style style:name="P868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869" style:parent-style-name="Normal" style:family="paragraph">
      <style:text-properties style:font-name="Courier New" fo:font-size="10pt" style:font-size-asian="10pt"/>
    </style:style>
    <style:style style:name="P870" style:parent-style-name="Normal" style:family="paragraph">
      <style:paragraph-properties fo:text-indent="0.4166in"/>
    </style:style>
    <style:style style:name="T871" style:parent-style-name="DefaultParagraphFont" style:family="text">
      <style:text-properties style:font-name="Courier New" fo:font-size="10pt" style:font-size-asian="10pt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T873" style:parent-style-name="DefaultParagraphFont" style:family="text">
      <style:text-properties style:font-name="Courier New" fo:font-size="10pt" style:font-size-asian="10pt"/>
    </style:style>
    <style:style style:name="P874" style:parent-style-name="Normal" style:family="paragraph">
      <style:text-properties style:font-name="Courier New" fo:font-size="10pt" style:font-size-asian="10pt"/>
    </style:style>
    <style:style style:name="P875" style:parent-style-name="Normal" style:family="paragraph">
      <style:text-properties style:font-name="Courier New" fo:font-size="10pt" style:font-size-asian="10pt"/>
    </style:style>
    <style:style style:name="T876" style:parent-style-name="DefaultParagraphFont" style:family="text">
      <style:text-properties style:font-name="Courier New" fo:font-size="10pt" style:font-size-asian="10pt"/>
    </style:style>
    <style:style style:name="P877" style:parent-style-name="Normal" style:family="paragraph">
      <style:paragraph-properties fo:text-indent="0.4166in"/>
    </style:style>
    <style:style style:name="T878" style:parent-style-name="DefaultParagraphFont" style:family="text">
      <style:text-properties style:font-name="Courier New" fo:font-size="10pt" style:font-size-asian="10pt"/>
    </style:style>
    <style:style style:name="T879" style:parent-style-name="DefaultParagraphFont" style:family="text">
      <style:text-properties style:font-name="Courier New" fo:font-size="10pt" style:font-size-asian="10pt"/>
    </style:style>
    <style:style style:name="P880" style:parent-style-name="Normal" style:family="paragraph">
      <style:text-properties style:font-name="Courier New" fo:font-size="10pt" style:font-size-asian="10pt"/>
    </style:style>
    <style:style style:name="P881" style:parent-style-name="Normal" style:family="paragraph">
      <style:text-properties style:font-name="Courier New" fo:font-size="10pt" style:font-size-asian="10pt"/>
    </style:style>
    <style:style style:name="P882" style:parent-style-name="Normal" style:family="paragraph">
      <style:text-properties style:font-name="Courier New" fo:font-size="10pt" style:font-size-asian="10pt"/>
    </style:style>
    <style:style style:name="T883" style:parent-style-name="DefaultParagraphFont" style:family="text">
      <style:text-properties style:font-name="Courier New" fo:font-size="10pt" style:font-size-asian="10pt"/>
    </style:style>
    <style:style style:name="T884" style:parent-style-name="DefaultParagraphFont" style:family="text">
      <style:text-properties style:font-name="Courier New" fo:font-size="10pt" style:font-size-asian="10pt"/>
    </style:style>
    <style:style style:name="P885" style:parent-style-name="Normal" style:family="paragraph">
      <style:paragraph-properties fo:text-indent="0.4166in"/>
    </style:style>
    <style:style style:name="T886" style:parent-style-name="DefaultParagraphFont" style:family="text">
      <style:text-properties style:font-name="Courier New" fo:font-size="10pt" style:font-size-asian="10pt"/>
    </style:style>
    <style:style style:name="T887" style:parent-style-name="DefaultParagraphFont" style:family="text">
      <style:text-properties style:font-name="Courier New" fo:font-size="10pt" style:font-size-asian="10pt"/>
    </style:style>
    <style:style style:name="T888" style:parent-style-name="DefaultParagraphFont" style:family="text">
      <style:text-properties style:font-name="Courier New" fo:font-size="10pt" style:font-size-asian="10pt"/>
    </style:style>
    <style:style style:name="P889" style:parent-style-name="Normal" style:family="paragraph">
      <style:paragraph-properties fo:text-indent="0.4166in"/>
    </style:style>
    <style:style style:name="T890" style:parent-style-name="DefaultParagraphFont" style:family="text">
      <style:text-properties style:font-name="Courier New" fo:font-size="10pt" style:font-size-asian="10pt"/>
    </style:style>
    <style:style style:name="T891" style:parent-style-name="DefaultParagraphFont" style:family="text">
      <style:text-properties style:font-name="Courier New" fo:font-size="10pt" style:font-size-asian="10pt"/>
    </style:style>
    <style:style style:name="P892" style:parent-style-name="Normal" style:family="paragraph">
      <style:text-properties style:font-name="Courier New" fo:font-size="10pt" style:font-size-asian="10pt"/>
    </style:style>
    <style:style style:name="T893" style:parent-style-name="DefaultParagraphFont" style:family="text">
      <style:text-properties style:font-name="Courier New" fo:font-size="10pt" style:font-size-asian="10pt"/>
    </style:style>
    <style:style style:name="T894" style:parent-style-name="DefaultParagraphFont" style:family="text">
      <style:text-properties style:font-name="Courier New" fo:font-size="10pt" style:font-size-asian="10pt"/>
    </style:style>
    <style:style style:name="P895" style:parent-style-name="Normal" style:family="paragraph">
      <style:paragraph-properties fo:text-indent="0.4166in"/>
    </style:style>
    <style:style style:name="T896" style:parent-style-name="DefaultParagraphFont" style:family="text">
      <style:text-properties style:font-name="Courier New" fo:font-size="10pt" style:font-size-asian="10pt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P898" style:parent-style-name="Normal" style:family="paragraph">
      <style:text-properties style:font-name="Courier New" fo:font-size="10pt" style:font-size-asian="10pt"/>
    </style:style>
    <style:style style:name="P899" style:parent-style-name="Normal" style:family="paragraph">
      <style:text-properties style:font-name="Courier New" fo:font-size="10pt" style:font-size-asian="10pt"/>
    </style:style>
    <style:style style:name="P900" style:parent-style-name="Normal" style:family="paragraph">
      <style:text-properties style:font-name="Courier New" fo:font-size="10pt" style:font-size-asian="10pt"/>
    </style:style>
    <style:style style:name="P901" style:parent-style-name="Normal" style:family="paragraph">
      <style:text-properties style:font-name="Courier New" fo:font-size="10pt" style:font-size-asian="10pt"/>
    </style:style>
    <style:style style:name="P902" style:parent-style-name="Normal" style:family="paragraph">
      <style:text-properties style:font-name="Courier New" fo:font-size="10pt" style:font-size-asian="10pt"/>
    </style:style>
    <style:style style:name="P903" style:parent-style-name="Normal" style:family="paragraph">
      <style:text-properties style:font-name="Courier New" fo:font-size="10pt" style:font-size-asian="10pt"/>
    </style:style>
    <style:style style:name="P904" style:parent-style-name="Normal" style:family="paragraph">
      <style:text-properties style:font-name="Courier New" fo:font-size="10pt" style:font-size-asian="10pt"/>
    </style:style>
    <style:style style:name="P905" style:parent-style-name="Normal" style:family="paragraph">
      <style:text-properties style:font-name="Courier New" fo:font-size="10pt" style:font-size-asian="10pt"/>
    </style:style>
    <style:style style:name="P906" style:parent-style-name="Normal" style:family="paragraph">
      <style:text-properties style:font-name="Courier New" fo:font-size="10pt" style:font-size-asian="10pt"/>
    </style:style>
    <style:style style:name="P907" style:parent-style-name="Normal" style:family="paragraph">
      <style:text-properties style:font-name="Courier New" fo:font-size="10pt" style:font-size-asian="10pt"/>
    </style:style>
    <style:style style:name="P908" style:parent-style-name="Normal" style:family="paragraph">
      <style:text-properties style:font-name="Courier New" fo:font-size="10pt" style:font-size-asian="10pt"/>
    </style:style>
    <style:style style:name="P909" style:parent-style-name="Normal" style:family="paragraph">
      <style:text-properties style:font-name="Courier New" fo:font-size="10pt" style:font-size-asian="10pt"/>
    </style:style>
    <style:style style:name="P910" style:parent-style-name="Normal" style:family="paragraph">
      <style:text-properties style:font-name="Courier New" fo:font-size="10pt" style:font-size-asian="10pt"/>
    </style:style>
    <style:style style:name="P911" style:parent-style-name="Normal" style:family="paragraph">
      <style:text-properties style:font-name="Courier New" fo:font-size="10pt" style:font-size-asian="10pt"/>
    </style:style>
    <style:style style:name="P912" style:parent-style-name="Normal" style:family="paragraph">
      <style:text-properties style:font-name="Courier New" fo:font-size="10pt" style:font-size-asian="10pt"/>
    </style:style>
    <style:style style:name="P913" style:parent-style-name="Normal" style:family="paragraph">
      <style:text-properties style:font-name="Courier New" fo:font-size="10pt" style:font-size-asian="10pt"/>
    </style:style>
    <style:style style:name="P914" style:parent-style-name="Normal" style:family="paragraph">
      <style:text-properties style:font-name="Courier New" fo:font-size="10pt" style:font-size-asian="10pt"/>
    </style:style>
    <style:style style:name="P915" style:parent-style-name="Normal" style:family="paragraph">
      <style:text-properties style:font-name="Courier New" fo:font-size="10pt" style:font-size-asian="10pt"/>
    </style:style>
    <style:style style:name="P916" style:parent-style-name="Normal" style:family="paragraph">
      <style:text-properties style:font-name="Courier New" fo:font-size="10pt" style:font-size-asian="10pt"/>
    </style:style>
    <style:style style:name="P917" style:parent-style-name="Normal" style:family="paragraph">
      <style:text-properties style:font-name="Courier New" fo:font-size="10pt" style:font-size-asian="10pt"/>
    </style:style>
    <style:style style:name="P918" style:parent-style-name="Normal" style:family="paragraph">
      <style:text-properties style:font-name="Courier New" fo:font-size="10pt" style:font-size-asian="10pt"/>
    </style:style>
    <style:style style:name="P919" style:parent-style-name="Normal" style:family="paragraph">
      <style:text-properties style:font-name="Courier New" fo:font-size="10pt" style:font-size-asian="10pt"/>
    </style:style>
    <style:style style:name="P920" style:parent-style-name="Normal" style:family="paragraph">
      <style:paragraph-properties fo:text-align="center"/>
      <style:text-properties style:font-name="Courier New" fo:font-size="10pt" style:font-size-asian="10pt"/>
    </style:style>
    <style:style style:name="P921" style:parent-style-name="Normal" style:family="paragraph">
      <style:paragraph-properties fo:text-align="center"/>
      <style:text-properties style:font-name="Courier New"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paragraph-properties fo:text-indent="0.0368in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9-01</text:span></text:p>
      <text:p text:style-name="P3"/>
      <text:p text:style-name="P4"><text:span text:style-name="T5">Nutarimas paskelbtas: Žin. 1993, Nr.<text:s/></text:span><text:a xlink:href="https://www.e-tar.lt/portal/legalAct.html?documentId=TAR.5385543B41A4" office:target-frame-name="_top" xlink:show="replace"><text:span text:style-name="T6">30-709</text:span></text:a><text:span text:style-name="T7">, i. k. 0932010NUTA-06-2104</text:span></text:p>
      <text:p text:style-name="P8"/>
      <text:p text:style-name="P9">LIETUVOS RESPUBLIKOS EKONOMIKOS MINISTERIJOS</text:p>
      <text:p text:style-name="P10">N U T A R I M A S</text:p>
      <text:p text:style-name="P11"/>
      <text:p text:style-name="P12">1993 m. liepos 15 d. Nr.23-06-2104</text:p>
      <text:p text:style-name="P13">Vilnius</text:p>
      <text:p text:style-name="P14"/>
      <text:p text:style-name="P15"/>
      <text:p text:style-name="P16">Dėl prekių eksportą ir importą</text:p>
      <text:p text:style-name="P17">reguliuojančių tvarkų</text:p>
      <text:p text:style-name="P18"/>
      <text:p text:style-name="P19"/>
      <text:p text:style-name="P20"><text:span text:style-name="T21">Patvirtinta.</text:span><text:span text:style-name="T22"><text:s/>Neteko galios nuo 1994-08-01</text:span></text:p>
      <text:p text:style-name="P23">Priedo naikinimas:</text:p>
      <text:p text:style-name="P24"><text:span text:style-name="T25">Nr.<text:s/></text:span><text:a xlink:href="https://www.e-tar.lt/portal/legalAct.html?documentId=TAR.399D5949BA16" office:target-frame-name="_top" xlink:show="replace"><text:span text:style-name="T26">23-05-183</text:span><text:span text:style-name="T27">5</text:span></text:a><text:span text:style-name="T28">, 1994-07-20, Žin. 1994, Nr. 57-1128 (1994-07-27), i. k. 0942010NUTA-05-1835</text:span></text:p>
      <text:p text:style-name="Normal"/>
      <text:p text:style-name="P29"><text:span text:style-name="T30">Priedas.</text:span><text:span text:style-name="T31"><text:s/>Neteko galios nuo 1994-08-01</text:span></text:p>
      <text:p text:style-name="P32">Priedo naikinimas:</text:p>
      <text:p text:style-name="P33"><text:span text:style-name="T34">Nr.<text:s/></text:span><text:a xlink:href="https://www.e-tar.lt/portal/legalAct.html?documentId=TAR.399D5949BA16" office:target-frame-name="_top" xlink:show="replace"><text:span text:style-name="T35">23-05-1835</text:span></text:a><text:span text:style-name="T36">, 1994-07-20, Žin. 199</text:span><text:span text:style-name="T37">4, Nr. 57-1128 (1994-07-27), i. k. 0942010NUTA-05-1835</text:span></text:p>
      <text:p text:style-name="Normal"/>
      <text:p text:style-name="P38"><text:span text:style-name="T39">LAIKINO PREKIŲ IŠVEŽIMO IŠ LIETUVOS RESPUBLIKOS</text:span></text:p>
      <text:p text:style-name="P40">T V A R K A</text:p>
      <text:p text:style-name="P41"/>
      <text:p text:style-name="P42"/>
      <text:p text:style-name="P43"><text:span text:style-name="T44">1</text:span><text:span text:style-name="T45">. Laikino <text:s/>prekių išvežimo <text:s/>iš Lietuvos <text:s/>Respublikos tvarka</text:span></text:p>
      <text:p text:style-name="P46">(toliau vadinama <text:s/>- tvarka) reglamentuoja laisvai cirkuliuojančių</text:p>
      <text:p text:style-name="P47">Lietuvos Respublikos <text:s/>muitų teritorijoje (toliau vadinama - muitų</text:p>
      <text:p text:style-name="P48">teritorija) prekių <text:s/>(įskaitant transporto priemones), išvežimo iš</text:p>
      <text:p text:style-name="P49">muitų teritorijos <text:s/>turint tikslą <text:s/>grąžinti <text:s/>atgal <text:s/>per <text:s/>nustatytą</text:p>
      <text:p text:style-name="P50">laikotarpį jų <text:s/>neperdirbus, išskyrus <text:s/>normalų jų nusidėvėjimą dėl</text:p>
      <text:p text:style-name="Normal"><text:span text:style-name="T51">įprastinio naudojimo, tvarką.</text:span></text:p>
      <text:p text:style-name="P52"><text:span text:style-name="T53">2</text:span><text:span text:style-name="T54">. Laikino <text:s/>išvežimo procedūra <text:s/>gali būti <text:s/>taikoma <text:s/>prekėms,</text:span></text:p>
      <text:p text:style-name="P55">nurodytoms <text:s text:c="2"/>šios <text:s text:c="2"/>Tvarkos <text:s text:c="2"/>priede, <text:s text:c="2"/>ir <text:s text:c="2"/>kurios <text:s text:c="2"/>gali <text:s text:c="2"/>būti</text:p>
      <text:p text:style-name="Normal"><text:span text:style-name="T56">identifikuojamos jas grąžinant.</text:span></text:p>
      <text:p text:style-name="P57"><text:span text:style-name="T58">3</text:span><text:span text:style-name="T59">. Laikinai <text:s/>išvežtos prekės sąlyginai visiškai atl</text:span><text:span text:style-name="T60">eidžiamos</text:span></text:p>
      <text:p text:style-name="P61">nuo eksporto <text:s/>muitų ir mokesčių, išskyrus prekes, kurios Lietuvos</text:p>
      <text:p text:style-name="P62">Respublikos <text:s text:c="2"/>Vyriausybės <text:s text:c="3"/>sprendimu <text:s text:c="2"/>sąlyginai <text:s text:c="3"/>iš <text:s text:c="2"/>dalies</text:p>
      <text:p text:style-name="P63">atleidžiamos nuo <text:s/>eksporto muitų <text:s/>ir mokesčių. Laikinai įvežamoms</text:p>
      <text:p text:style-name="P64">prekėms <text:s/>netaikomi <text:s/>ekonominio <text:s/>pobūdžio <text:s/>išvežimo <text:s/>draudimai <text:s/>ir</text:p>
      <text:p text:style-name="P65">apribojimai. <text:s/>Laikinai <text:s text:c="2"/>išvežtas <text:s/>prekes <text:s/>grąžinant <text:s/>atgal, <text:s/>jos</text:p>
      <text:p text:style-name="P66">atleidžiamos nuo <text:s/>importo muitų <text:s/>ir <text:s/>mokesčių, <text:s/>išskyrus <text:s/>prekes,</text:p>
      <text:p text:style-name="P67">kurios <text:s/>Lietuvos <text:s/>Respublikos <text:s/>Vyriausybės <text:s/>sprendimu <text:s/>iš <text:s/>dalies</text:p>
      <text:p text:style-name="Normal"><text:span text:style-name="T68">atleidžiamos nuo importo muitų ir mokesč</text:span><text:span text:style-name="T69">ių.</text:span></text:p>
      <text:p text:style-name="P70"><text:span text:style-name="T71">4</text:span><text:span text:style-name="T72">. <text:s text:c="2"/>Prekės laikinai <text:s/>išvežamos jas <text:s/>deklaruojant ir, <text:s/>jeigu</text:span></text:p>
      <text:p text:style-name="P73">joms yra <text:s/>nustatyti <text:s/>eksporto <text:s/>muitai <text:s/>ir <text:s/>mokesčiai, <text:s/>pateikiant</text:p>
      <text:p text:style-name="P74">garantiją ar <text:s/>sumokant užstatą Muitinės departamento prie Finansų</text:p>
      <text:p text:style-name="P75">ministerijos nustatyta tvarka. Lietuvos Respublikos įstatymais ir</text:p>
      <text:p text:style-name="P76">kitais teisės <text:s/>aktais nustatytais <text:s/>atvejais, kai <text:s/>prekėms išvežti</text:p>
      <text:p text:style-name="P77">taikomi draudimai <text:s/>ar <text:s/>apribojimai, <text:s/>prekės <text:s/>gali <text:s/>būti <text:s/>laikinai</text:p>
      <text:p text:style-name="P78">įvežamos <text:s text:c="2"/>tiktai <text:s text:c="2"/>pateikus <text:s text:c="2"/>muitinei <text:s text:c="2"/>įgaliotos <text:s text:c="2"/>valstybinės</text:p>
      <text:soft-page-break/>
      <text:p text:style-name="Normal"><text:span text:style-name="T79">institucijos nustatyta tvarka išduotą leidimą.</text:span></text:p>
      <text:p text:style-name="P80"><text:span text:style-name="T81">5</text:span><text:span text:style-name="T82">. <text:s text:c="4"/>Siekiant <text:s text:c="2"/>palengvinti <text:s text:c="2"/>laikinai <text:s text:c="2"/>išvežamų <text:s text:c="2"/>prekių</text:span></text:p>
      <text:p text:style-name="P83">identifikavimą <text:s/>laikino <text:s text:c="2"/>išvežimo <text:s/>procedūros <text:s text:c="2"/>užbaigimo <text:s/>metu,</text:p>
      <text:p text:style-name="P84">muitinė turi <text:s/>teisę pradedant <text:s/>laikino išvežimo <text:s/>procedūrą, esant</text:p>
      <text:p text:style-name="P85">reikalui, <text:s text:c="3"/>reikalauti <text:s text:c="4"/>pateikti <text:s text:c="3"/>jų <text:s text:c="3"/>detalų <text:s text:c="3"/>aprašymą,</text:p>
      <text:p text:style-name="P86">charakteristikas, <text:s/>schemas, <text:s text:c="2"/>fotografijas, <text:s text:c="2"/>nurodyti <text:s text:c="2"/>ženklus,</text:p>
      <text:p text:style-name="P87">numerius, markiravimą <text:s/>ir kitus <text:s/>požymius, taip pat žymėti tokias</text:p>
      <text:p text:style-name="P88">prekes <text:s/>muitinio <text:s/>įforminimo <text:s/>ženklais <text:s/>(plombomis, <text:s/>antspaudais,</text:p>
      <text:p text:style-name="Normal"><text:span text:style-name="T89">perforacija) bei imti jų pavyzdžius.</text:span></text:p>
      <text:p text:style-name="P90"><text:span text:style-name="T91">6</text:span><text:span text:style-name="T92">. <text:s text:c="2"/>Laiki</text:span><text:span text:style-name="T93">nai išvežtos <text:s/>prekės turi būti grąžintos atgal per</text:span></text:p>
      <text:p text:style-name="P94">muitinės <text:s/>nustatytą <text:s text:c="2"/>laikotarpį, <text:s/>pakankamą <text:s/>nurodytam <text:s/>išvežimo</text:p>
      <text:p text:style-name="P95">tikslui pasiekti, <text:s/>bet <text:s/>ne <text:s/>ilgesnį <text:s/>kaip <text:s/>12 <text:s/>mėnesių. <text:s/>Muitinė,</text:p>
      <text:p text:style-name="P96">išimties būdu, dėl susidariusių ypatingų aplinkybių gali pratęsti</text:p>
      <text:p text:style-name="Normal"><text:span text:style-name="T97">laikino</text:span><text:span text:style-name="T98"><text:s/>išvežimo terminą.</text:span></text:p>
      <text:p text:style-name="P99"><text:span text:style-name="T100">7</text:span><text:span text:style-name="T101">. <text:s/>Muitinė gali leisti perduoti laikino išvežimo procedūros</text:span></text:p>
      <text:p text:style-name="P102">vykdytojo teises kitam fiziniam ar juridiniam asmeniui, jeigu jis</text:p>
      <text:p text:style-name="P103">tenkina šios procedūros vykdytojui nustatytas sąlygas ir prisiima</text:p>
      <text:p text:style-name="Normal"><text:span text:style-name="T104">ankstesniojo vykdytojo įsipareigojimus.</text:span></text:p>
      <text:p text:style-name="P105"><text:span text:style-name="T106">8</text:span><text:span text:style-name="T107">. <text:s text:c="2"/>Laikino išvežimo <text:s/>procedūra normaliai baigiama laikinai</text:span></text:p>
      <text:p text:style-name="P108">išvežtas prekes <text:s/>grąžinant atgal. <text:s/>Laikinai išvežtos <text:s/>prekės gali</text:p>
      <text:p text:style-name="P109">būti grąžinamos <text:s/>viena ar <text:s/>keliomis siuntomis. <text:s/>Laikino <text:s/>išvežimo</text:p>
      <text:p text:style-name="P110">procedūra gali <text:s/>būti užbaigta <text:s/>ne būtinai <text:s/>toje pačioje <text:s/>muitinės</text:p>
      <text:p text:style-name="Normal"><text:span text:style-name="T111">įstaigoje, kurioje ji pradėta.</text:span></text:p>
      <text:p text:style-name="P112"><text:span text:style-name="T113">9</text:span><text:span text:style-name="T114">. Laikino išvežimo procedūra taip pat gali būti užbaigta:</text:span></text:p>
      <text:p text:style-name="P115"><text:span text:style-name="T116">9.1</text:span><text:span text:style-name="T117">. <text:s/>muitinės sutikimu padėjus prekes į muitinės sandėlį ar</text:span></text:p>
      <text:p text:style-name="P118">pradėjus tranzito <text:s/>procedūrą, numatant jas įvežti ar toliau jomis</text:p>
      <text:p text:style-name="Normal"><text:span text:style-name="T119">disponuoti nustatyta tvark</text:span><text:span text:style-name="T120">a;</text:span></text:p>
      <text:p text:style-name="P121"><text:span text:style-name="T122">9.2</text:span><text:span text:style-name="T123">. <text:s text:c="2"/>prekes eksportuojant, jeigu eksporto procedūrą galima</text:span></text:p>
      <text:p text:style-name="P124">taikyti <text:s/>tokioms <text:s text:c="2"/>prekėms <text:s/>sutinkamai <text:s/>su <text:s/>Lietuvos <text:s/>Respublikos</text:p>
      <text:p text:style-name="P125">įstatymais <text:s/>ir <text:s text:c="2"/>kitais <text:s/>ją <text:s/>reglamentuojančiais <text:s/>teisės <text:s/>aktais,</text:p>
      <text:p text:style-name="P126">laikantis visų tokiam atvejui nustatytų sąlygų ir<text:s/>atliekant visus</text:p>
      <text:p text:style-name="Normal"><text:span text:style-name="T127">privalomus formalumus;</text:span></text:p>
      <text:p text:style-name="P128"><text:span text:style-name="T129">9.3</text:span><text:span text:style-name="T130">. <text:s/>laikino <text:s text:c="2"/>išvežimo <text:s/>procedūros <text:s text:c="2"/>vykdytojui <text:s text:c="2"/>įrodžius</text:span></text:p>
      <text:p text:style-name="P131">muitinei priimtinu <text:s/>būdu sunaikinimą <text:s/>ar <text:s/>visišką <text:s/>praradimą <text:s/>dėl</text:p>
      <text:p text:style-name="P132">nelaimingo <text:s/>atsitikimo <text:s/>ar <text:s/>force <text:s/>majeure, <text:s/>atleidžiant <text:s/>laikino</text:p>
      <text:p text:style-name="P133">išvežimo procedūros<text:s/><text:s/>vykdytoją nuo <text:s/>eksporto <text:s/>muitų <text:s/>ir <text:s/>mokesčių</text:p>
      <text:p text:style-name="Normal"><text:span text:style-name="T134">mokėjimo.</text:span></text:p>
      <text:p text:style-name="P135"><text:span text:style-name="T136">10</text:span><text:span text:style-name="T137">. <text:s/>Užbaigus laikino išvežimo procedūrą šios Tvarkos 8 ir 9</text:span></text:p>
      <text:p text:style-name="P138">punktuose nurodytais <text:s/>būdais per <text:s/>muitinės nustatytą <text:s/>laikotarpį,</text:p>
      <text:p text:style-name="P139">laikino <text:s/>išvežimo <text:s text:c="2"/>procedūros <text:s/>vykdytojui <text:s text:c="2"/>grąžinama <text:s text:c="2"/>pateikta</text:p>
      <text:p text:style-name="Normal"><text:span text:style-name="T140">g</text:span><text:span text:style-name="T141">arantija ar sumokėtas užstatas.</text:span></text:p>
      <text:p text:style-name="P142"><text:span text:style-name="T143">11</text:span><text:span text:style-name="T144">. <text:s text:c="2"/>Neužbaigus laikino <text:s/>išvežimo procedūros <text:s/>per <text:s/>muitinės</text:span></text:p>
      <text:p text:style-name="P145">nustatytą laiko <text:s/>periodą, prekės <text:s/>laikomos eksportuotomis <text:s/>ir <text:s/>iš</text:p>
      <text:p text:style-name="P146">laikino <text:s/>išvežimo <text:s/>procedūros <text:s/>vykdytojo <text:s/>išieškomi <text:s/>atitinkamoms</text:p>
      <text:p text:style-name="Normal"><text:span text:style-name="T147">prekėms nustatyti eksporto<text:s/></text:span><text:span text:style-name="T148">muitai ir mokesčiai.</text:span></text:p>
      <text:p text:style-name="P149"><text:span text:style-name="T150">12</text:span><text:span text:style-name="T151">. <text:s/>Tvarka <text:s text:c="2"/>įsigalioja <text:s/>kartu <text:s text:c="2"/>su <text:s/>Lietuvos <text:s text:c="2"/>Respublikos</text:span></text:p>
      <text:p text:style-name="P152">Vyriausybės 1993 <text:s/>m. birželio <text:s/>16 d. <text:s/>nutarimu Nr.443 "Dėl prekių</text:p>
      <text:p text:style-name="P153">eksporto ir <text:s/>importo reguliavimo Lietuvos Respublikoje tvarkos" -</text:p>
      <text:p text:style-name="Normal"><text:span text:style-name="T154">nuo 1993 m. liepos 15 d.</text:span></text:p>
      <text:p text:style-name="Normal"/>
      <text:p text:style-name="P155"/>
      <text:p text:style-name="P156"/>
      <text:p text:style-name="P157">Ekonomikos ministras <text:s text:c="35"/>J.Veselka</text:p>
      <text:p text:style-name="P158"/>
      <text:p text:style-name="P159">Pramonės ir prekybos ministras <text:s text:c="20"/>K.Klimašauskas</text:p>
      <text:p text:style-name="P160"/>
      <text:p text:style-name="P161">Lietuvos Respublikos</text:p>
      <text:p text:style-name="P162">vyriausiasis muitininkas <text:s text:c="30"/>K.Pėdnyčia</text:p>
      <text:p text:style-name="Normal"/>
      <text:p text:style-name="P163"><text:span text:style-name="T164">_______________</text:span></text:p>
      <text:p text:style-name="P165"/>
      <text:p text:style-name="P166"/>
      <text:p text:style-name="P167"/>
      <text:p text:style-name="Normal"/>
      <text:p text:style-name="P168"><text:span text:style-name="T169">Laikino<text:s/></text:span><text:span text:style-name="T170">prekių išvežimo iš</text:span></text:p>
      <text:p text:style-name="P171">Lietuvos Respublikos tvarkos</text:p>
      <text:p text:style-name="P172"/>
      <text:p text:style-name="P173">p r i e d a s</text:p>
      <text:p text:style-name="P174"/>
      <text:p text:style-name="P175"/>
      <text:p text:style-name="P176">PREKIŲ, KURIOMS GALI BŪTI TAIKOMA LAIKINO IŠVEŽIMO PROCEDŪRA,</text:p>
      <text:p text:style-name="P177"/>
      <text:p text:style-name="P178">S Ą R A Š A S</text:p>
      <text:p text:style-name="P179"/>
      <text:p text:style-name="P180"/>
      <text:p text:style-name="P181"><text:span text:style-name="T182">1</text:span><text:span text:style-name="T183">. <text:s/>Prekės, <text:s text:c="2"/>skirtos <text:s/>nekomercinėms <text:s text:c="2"/>parodoms, <text:s/>mugėms <text:s/>ir</text:span></text:p>
      <text:p text:style-name="P184">panašiems renginiams. Tokiems renginiams priskiriama:</text:p>
      <text:p text:style-name="P185"><text:span text:style-name="T186">1.1</text:span><text:span text:style-name="T187">. prekybos, <text:s/>pramonės, žemės ūkio ar amatų parodos, mugės</text:span></text:p>
      <text:p text:style-name="Normal"><text:span text:style-name="T188">ar panašūs demonstravimo ar eksponavimo renginiai;</text:span></text:p>
      <text:p text:style-name="P189"><text:span text:style-name="T190">1.2</text:span><text:span text:style-name="T191">. parodos <text:s/>ar kiti <text:s/>renginiai, <text:s/>organizuojami <text:s/>daugiausia</text:span></text:p>
      <text:p text:style-name="Normal"><text:span text:style-name="T192">labdaros tikslais;</text:span></text:p>
      <text:p text:style-name="P193"><text:span text:style-name="T194">1.3</text:span><text:span text:style-name="T195">. parodos <text:s/>ar kiti <text:s/>renginiai, <text:s/>organizuojami <text:s/>daugiausia</text:span></text:p>
      <text:p text:style-name="P196">mokymo, <text:s/>meno, <text:s text:c="2"/>amatų, <text:s/>sporto, <text:s text:c="2"/>mokslo, <text:s/>švietimo, <text:s text:c="2"/>kultūros,</text:p>
      <text:p text:style-name="Normal"><text:span text:style-name="T197">religijos, turizmo ar tarptautinio bendradarbiavimo tikslais;</text:span></text:p>
      <text:p text:style-name="P198"><text:span text:style-name="T199">1.4</text:span><text:span text:style-name="T200">. tarptautinių <text:s/>organizacijų <text:s/>ar <text:s/>jų <text:s/>asociacijų <text:s/>atstovų</text:span></text:p>
      <text:p text:style-name="Normal"><text:span text:style-name="T201">susir</text:span><text:span text:style-name="T202">inkimai, konferencijos ar kongresai;</text:span></text:p>
      <text:p text:style-name="P203"><text:span text:style-name="T204">1.5</text:span><text:span text:style-name="T205">. oficialaus <text:s/>ar memorialinio <text:s/>pobūdžio deleguotų atstovų</text:span></text:p>
      <text:p text:style-name="P206">susirinkimai;</text:p>
      <text:p text:style-name="P207">Tokiems renginiams <text:s/>nepriskiriamos parodos, mugės ir panašūs</text:p>
      <text:p text:style-name="P208">renginiai, organizuojami <text:s/>iš <text:s/>užsienio <text:s/>įvežtų <text:s/>prekių <text:s/>pardavimo</text:p>
      <text:p text:style-name="Normal"><text:span text:style-name="T209">tikslais.</text:span></text:p>
      <text:p text:style-name="P210"><text:span text:style-name="T211">2</text:span><text:span text:style-name="T212">. Spaudos, <text:s/>radijo, televizijos, <text:s/>kinematografijos, mokslo,</text:span></text:p>
      <text:p text:style-name="P213">švietimo, kultūros, <text:s/>medicinos darbuotojų, <text:s/>sportininkų profesinė</text:p>
      <text:p text:style-name="P214">įranga. Tokiai įrangai priskiriama:</text:p>
      <text:p text:style-name="P215"><text:span text:style-name="T216">2.1</text:span><text:span text:style-name="T217">. <text:s/>spaudos, <text:s text:c="2"/>radijo, <text:s/>televizijos <text:s text:c="2"/>ir <text:s/>kinematografijos</text:span></text:p>
      <text:p text:style-name="P218">darbuotojų įranga:</text:p>
      <text:p text:style-name="P219"><text:span text:style-name="T220">2.1.1</text:span><text:span text:style-name="T221">. <text:s/>personaliniai kompiuteriai;</text:span></text:p>
      <text:p text:style-name="P222"><text:span text:style-name="T223">2.1.2</text:span><text:span text:style-name="T224">. <text:s/>telefakso įrenginiai;</text:span></text:p>
      <text:p text:style-name="P225"><text:span text:style-name="T226">2.1.3</text:span><text:span text:style-name="T227">. visų <text:s/>rūšių fotoaparatai, <text:s/>kino, video ir televizijos</text:span></text:p>
      <text:p text:style-name="Normal"><text:span text:style-name="T228">kameros;</text:span></text:p>
      <text:p text:style-name="P229"><text:span text:style-name="T230">2.1.4</text:span><text:span text:style-name="T231">. garso <text:s/>ar vaizdo <text:s/>perdavimo, <text:s/>įrašymo <text:s/>ar <text:s/>atgaminimo</text:span></text:p>
      <text:p text:style-name="P232">aparatūra <text:s/>(audio <text:s text:c="2"/>ir <text:s/>videomagnetofonai, <text:s text:c="2"/>mikrofonai, <text:s/>pultai,</text:p>
      <text:soft-page-break/>
      <text:p text:style-name="Normal"><text:span text:style-name="T233">garsiakalbiai);</text:span></text:p>
      <text:p text:style-name="P234"><text:span text:style-name="T235">2.1.5</text:span><text:span text:style-name="T236">. garso ar vaizdo įrašų laikmenos, tuščios ar įrašytos;</text:span></text:p>
      <text:p text:style-name="P237"><text:span text:style-name="T238">2.1.6</text:span><text:span text:style-name="T239">. <text:s/>matavimo <text:s text:c="2"/>ir <text:s/>kontrolės <text:s/>prietaisai <text:s/>(oscilografai,</text:span></text:p>
      <text:p text:style-name="P240">kontrolės <text:s text:c="2"/>stendai, <text:s text:c="2"/>įvairūs <text:s text:c="2"/>matavimo <text:s text:c="2"/>prietaisai, <text:s text:c="2"/>įrankių</text:p>
      <text:p text:style-name="Normal"><text:span text:style-name="T241">rinkiniai, videogeneratoriai i</text:span><text:span text:style-name="T242">r kt.);</text:span></text:p>
      <text:p text:style-name="P243"><text:span text:style-name="T244">2.1.7</text:span><text:span text:style-name="T245">. <text:s/>apšvietimo <text:s text:c="2"/>įranga <text:s text:c="2"/>(prožektoriai, <text:s text:c="2"/>konverteriai,</text:span></text:p>
      <text:p text:style-name="Normal"><text:span text:style-name="T246">stovai);</text:span></text:p>
      <text:p text:style-name="P247"><text:span text:style-name="T248">2.1.8</text:span><text:span text:style-name="T249">. <text:s/>telekomunikacijos <text:s text:c="2"/>įranga <text:s/>(radijo <text:s/>ir <text:s/>televizijos</text:span></text:p>
      <text:p text:style-name="P250">siųstuvai <text:s/>bei <text:s/>imtuvai, <text:s/>terminaliniai <text:s/>įrenginiai, <text:s/>palydovinio</text:p>
      <text:p text:style-name="Normal"><text:span text:style-name="T251">ryšio įrenginiai, kiti ryšio įrenginiai);</text:span></text:p>
      <text:p text:style-name="P252"><text:span text:style-name="T253">2.1.9</text:span><text:span text:style-name="T254">. <text:s/>muzikos <text:s text:c="2"/>instrumentai, <text:s/>kostiumai, <text:s/>scenos <text:s/>įranga,</text:span></text:p>
      <text:p text:style-name="Normal"><text:span text:style-name="T255">pakylos, grimavimo ir šukavimo įranga;</text:span></text:p>
      <text:p text:style-name="P256"><text:span text:style-name="T257">2.1.10</text:span><text:span text:style-name="T258">. <text:s/>kiti <text:s text:c="2"/>darbo <text:s/>reikmenys <text:s text:c="2"/>(kasetės, <text:s/>eksponometrai,</text:span></text:p>
      <text:p text:style-name="P259">lęšiai, monitoriai, <text:s/>akumuliatoriai, <text:s/>baterijos <text:s/>ir <text:s/>jų <text:s/>įkrovimo</text:p>
      <text:p text:style-name="P260">įtaisai, transformatoriai, <text:s/>laikrodžiai, <text:s/>chronometrai, <text:s/>šildymo,</text:p>
      <text:p text:style-name="Normal"><text:span text:style-name="T261">oro kondicionavimo ir ventiliacijos aparatūra ir kt.);</text:span></text:p>
      <text:p text:style-name="P262"><text:span text:style-name="T263">2.2</text:span><text:span text:style-name="T264">. <text:s/>Mašinų, <text:s text:c="2"/>įrengimų, <text:s/>transporto <text:s/>priemonių <text:s/>surinkimo,</text:span></text:p>
      <text:p text:style-name="P265">kontrolės, priežiūros <text:s/>ir remonto įrenginiai. Tokiems įrenginiams</text:p>
      <text:p text:style-name="P266">priskiriama:</text:p>
      <text:p text:style-name="P267"><text:span text:style-name="T268">2.2.1</text:span><text:span text:style-name="T269">. įr</text:span><text:span text:style-name="T270">ankiai;</text:span></text:p>
      <text:p text:style-name="P271"><text:span text:style-name="T272">2.2.2</text:span><text:span text:style-name="T273">. <text:s/>matavimo <text:s/>ir <text:s/>kontrolės <text:s/>prietaisai <text:s/>bei <text:s/>įrenginiai</text:span></text:p>
      <text:p text:style-name="P274">(temperatūros, slėgio, <text:s/>ilgio, aukščio, <text:s/>paviršiaus, <text:s/>greičio <text:s/>ir</text:p>
      <text:p text:style-name="P275">kt.), įskaitant <text:s/>elektros <text:s/>prietaisus <text:s/>(voltmetrus, <text:s/>ampermetrus,</text:p>
      <text:p text:style-name="Normal"><text:span text:style-name="T276">transformatorius, matavimo rezultatų užrašymo<text:s/></text:span><text:span text:style-name="T277">prietaisus ir kt.);</text:span></text:p>
      <text:p text:style-name="P278"><text:span text:style-name="T279">2.2.3</text:span><text:span text:style-name="T280">. mašinų ir įrengimų fotografavimo įrenginiai;</text:span></text:p>
      <text:p text:style-name="P281"><text:span text:style-name="T282">2.2.4</text:span><text:span text:style-name="T283">. laivų priežiūros aparatūra.</text:span></text:p>
      <text:p text:style-name="P284"><text:span text:style-name="T285">2.3</text:span><text:span text:style-name="T286">. <text:s text:c="3"/>Įrenginiai <text:s text:c="3"/>reikalingi <text:s text:c="3"/>verslininkams, <text:s text:c="3"/>verslo</text:span></text:p>
      <text:p text:style-name="P287">konsultantams, ekspertams ir panašių profesijų atstovams. Tokiems</text:p>
      <text:p text:style-name="P288">įrenginiams priskiriama:</text:p>
      <text:p text:style-name="P289"><text:span text:style-name="T290">2.3.1</text:span><text:span text:style-name="T291">. personaliniai kompiuteriai;</text:span></text:p>
      <text:p text:style-name="P292"><text:span text:style-name="T293">2.3.2</text:span><text:span text:style-name="T294">. rašomosios mašinėlės;</text:span></text:p>
      <text:p text:style-name="P295"><text:span text:style-name="T296">2.3.3</text:span><text:span text:style-name="T297">. garso <text:s/>ar vaizdo <text:s/>perdavimo, <text:s/>įrašymo <text:s/>ar <text:s/>atgaminimo</text:span></text:p>
      <text:p text:style-name="Normal"><text:span text:style-name="T298">aparatūra;</text:span></text:p>
      <text:p text:style-name="P299"><text:span text:style-name="T300">2.3.4</text:span><text:span text:style-name="T301">. skaičiavimo prietaisai ir aparatūra.</text:span></text:p>
      <text:p text:style-name="P302"><text:span text:style-name="T303">2.4</text:span><text:span text:style-name="T304">. <text:s/>Įrenginiai, <text:s text:c="2"/>reikalingi <text:s/>topografijos <text:s/>ar <text:s/>geofizikos</text:span></text:p>
      <text:p text:style-name="P305">specialistų darbui. Tokiems įrenginiams priskiriama:</text:p>
      <text:p text:style-name="P306"><text:span text:style-name="T307">2.4.1</text:span><text:span text:style-name="T308">. matavimo prietaisai ir aparatūra;</text:span></text:p>
      <text:p text:style-name="P309"><text:span text:style-name="T310">2.4.2</text:span><text:span text:style-name="T311">. gręžimo įrenginiai;</text:span></text:p>
      <text:p text:style-name="P312"><text:span text:style-name="T313">2.4.3</text:span><text:span text:style-name="T314">. ryšių įrenginiai.</text:span></text:p>
      <text:p text:style-name="P315"><text:span text:style-name="T316">2.5</text:span><text:span text:style-name="T317">. <text:s/>Įrenginiai, <text:s text:c="2"/>reikalingi <text:s/>apli</text:span><text:span text:style-name="T318">nkos <text:s text:c="2"/>užteršimo <text:s/>tyrimų</text:span></text:p>
      <text:p text:style-name="Normal"><text:span text:style-name="T319">specialistams.</text:span></text:p>
      <text:p text:style-name="P320"><text:span text:style-name="T321">2.6</text:span><text:span text:style-name="T322">. <text:s/>Prietaisai <text:s text:c="2"/>ir <text:s/>aparatūra, <text:s text:c="2"/>reikalinga <text:s text:c="2"/>gydytojams,</text:span></text:p>
      <text:p text:style-name="P323">chirurgams, <text:s/>veterinarams, <text:s text:c="2"/>akušeriams <text:s/>ir <text:s text:c="2"/>panašių <text:s text:c="2"/>profesijų</text:p>
      <text:p text:style-name="Normal"><text:span text:style-name="T324">atstovams.</text:span></text:p>
      <text:p text:style-name="P325"><text:span text:style-name="T326">2.7</text:span><text:span text:style-name="T327">. <text:s/>Įranga, <text:s text:c="2"/>reikalinga <text:s text:c="2"/>archeologams, <text:s text:c="2"/>paleontologams,</text:span></text:p>
      <text:p text:style-name="Normal"><text:span text:style-name="T328">geografams, zoologams ir kitiems mokslininkams.</text:span></text:p>
      <text:p text:style-name="P329"><text:span text:style-name="T330">2.8</text:span><text:span text:style-name="T331">. Įranga, <text:s/>reikalinga pramoginių <text:s/>renginių organizavimui,</text:span></text:p>
      <text:p text:style-name="P332">teatrams ir <text:s/>orkestrams (muzikos <text:s/>instrumentai, kostiumai, scenos</text:p>
      <text:soft-page-break/>
      <text:p text:style-name="Normal"><text:span text:style-name="T333">įranga ir kt.).</text:span></text:p>
      <text:p text:style-name="P334"><text:span text:style-name="T335">2.9</text:span><text:span text:style-name="T336">. Įranga, reikalinga lektorių skaitomoms paskaitoms.</text:span></text:p>
      <text:p text:style-name="P337"><text:span text:style-name="T338">2.10</text:span><text:span text:style-name="T339">. <text:s/>Fotografavimo <text:s text:c="2"/>ir <text:s/>filmavimo <text:s text:c="2"/>įranga <text:s/>(visų <text:s text:c="2"/>rūšių</text:span></text:p>
      <text:p text:style-name="P340">fotoaparatai, <text:s/>kino <text:s text:c="2"/>ir <text:s/>videokameros, <text:s/>kasetės, <text:s/>eksponometrai,</text:p>
      <text:p text:style-name="P341">lęšiai, stovai, akumuliatoriai, baterijos ir jų įkrovimo įtaisai,</text:p>
      <text:p text:style-name="Normal"><text:span text:style-name="T342">monitoriai, apšvietimo įranga ir kt.);</text:span></text:p>
      <text:p text:style-name="P343"><text:span text:style-name="T344">2.11</text:span><text:span text:style-name="T345">. <text:s/>transporto</text:span><text:span text:style-name="T346"><text:s text:c="2"/>priemonės, <text:s/>specialiai <text:s/>sukonstruotos <text:s/>ar</text:span></text:p>
      <text:p text:style-name="P347">pritaikytos aukščiau išvardintiems tikslams, pavyzdžiui, mobilios</text:p>
      <text:p text:style-name="Normal"><text:span text:style-name="T348">kontrolės ar tyrimų laboratorijos, dirbtuvės ir pan.</text:span></text:p>
      <text:p text:style-name="P349"><text:span text:style-name="T350">3</text:span><text:span text:style-name="T351">. <text:s/>Tara ir prekių pavyzdžiai. Jiems priskiriama:</text:span></text:p>
      <text:p text:style-name="P352"><text:span text:style-name="T353">3.1</text:span><text:span text:style-name="T354">. tara <text:s/>- dirbiniai <text:s/>ir medžiago</text:span><text:span text:style-name="T355">s, <text:s/>naudojamos ar skirtos</text:span></text:p>
      <text:p text:style-name="P356">naudoti, tokiame pavidale, kokiame jos išvežtos, prekėms pakuoti,</text:p>
      <text:p text:style-name="P357">apsaugoti, sudėti <text:s/>ar atskirti, <text:s/>išskyrus urmu išvežamas pakavimo</text:p>
      <text:p text:style-name="P358">medžiagas, pavyzdžiui, šiaudus, popierių, stiklo vatą, drožles ir</text:p>
      <text:p text:style-name="Normal"><text:span text:style-name="T359">kt.;</text:span></text:p>
      <text:p text:style-name="P360"><text:span text:style-name="T361">3.2</text:span><text:span text:style-name="T362">. konteineris <text:s/>- transporto įrenginys (kilnojama krovinių</text:span></text:p>
      <text:p text:style-name="Normal"><text:span text:style-name="T363">sekcija, kilnojama cisterna ar kita panaši struktūra);</text:span></text:p>
      <text:p text:style-name="P364"><text:span text:style-name="T365">3.3</text:span><text:span text:style-name="T366">. padėklas <text:s/>- įtaisas, <text:s/>ant kurio <text:s/>paviršiaus <text:s/>gali <text:s/>būti</text:span></text:p>
      <text:p text:style-name="P367">sudėtas <text:s/>tam <text:s text:c="2"/>tikras <text:s/>kiekis <text:s/>prekių, <text:s/>tokiu <text:s/>būdu <text:s/>suformuojant</text:p>
      <text:p text:style-name="P368">pakrovimo vienetą, <text:s/>skirtą transportuoti, <text:s/>perkelti <text:s/>ar <text:s/>sukrauti</text:p>
      <text:p text:style-name="Normal"><text:span text:style-name="T369">vieną ant kito panaudojant mechaninius įrenginius;</text:span></text:p>
      <text:p text:style-name="P370"><text:span text:style-name="T371">3.4</text:span><text:span text:style-name="T372">. prekių <text:s/>pavyzdžiai - <text:s/>dirbiniai, esantys tipiškomis tam</text:span></text:p>
      <text:p text:style-name="P373">tikros kategorijos <text:s/>gaminamomis ar <text:s/>numatomomis gaminti prekėmis,</text:p>
      <text:p text:style-name="P374">išskyrus to paties asmens išvežamus ar tam pačiam gavėjui skirtus</text:p>
      <text:p text:style-name="P375">tapačius dirbinius, <text:s/>jeigu jų <text:s/>bendras kiekis <text:s/>viršija <text:s/>pagrįstai</text:p>
      <text:p text:style-name="Normal"><text:span text:style-name="T376">reikalingą prekių pavyzdžių kiekį.</text:span></text:p>
      <text:p text:style-name="P377"><text:span text:style-name="T378">4</text:span><text:span text:style-name="T379">. Prekės, skirtos mokymo, mokslo ir kultūros reikmėms. Joms</text:span></text:p>
      <text:p text:style-name="P380">priskiriama:</text:p>
      <text:p text:style-name="P381"><text:span text:style-name="T382">4.1</text:span><text:span text:style-name="T383">. <text:s/>vaizdo <text:s text:c="2"/>ar <text:s/>garso <text:s/>įrašymo <text:s/>ar <text:s/>atgaminimo <text:s/>aparatūra</text:span></text:p>
      <text:p text:style-name="Normal"><text:span text:style-name="T384">(projektoriai, magnetofonai, videomagnetofonai, televizoriai);</text:span></text:p>
      <text:p text:style-name="P385"><text:span text:style-name="T386">4.2</text:span><text:span text:style-name="T387">. garso ar vaizdo įrašų laikmenos, tuščios ar įrašytos;</text:span></text:p>
      <text:p text:style-name="P388"><text:span text:style-name="T389">4.3</text:span><text:span text:style-name="T390">. speciali <text:s/>įranga (bibliotekų <text:s/>įranga, kalbos <text:s/>mokymo ir</text:span></text:p>
      <text:p text:style-name="Normal"><text:span text:style-name="T391">vertimo</text:span><text:span text:style-name="T392"><text:s/>įrenginiai, programinio mokymo įtaisai);</text:span></text:p>
      <text:p text:style-name="P393"><text:span text:style-name="T394">4.4</text:span><text:span text:style-name="T395">. knygos, žurnalai, laikraščiai;</text:span></text:p>
      <text:p text:style-name="P396"><text:span text:style-name="T397">4.5</text:span><text:span text:style-name="T398">. sporto <text:s/>įranga (kamuoliai, <text:s/>raketės, tinkleliai, <text:s/>stalo</text:span></text:p>
      <text:p text:style-name="Normal"><text:span text:style-name="T399">žaidimai, kitas sporto inventorius);</text:span></text:p>
      <text:p text:style-name="P400"><text:span text:style-name="T401">4.6</text:span><text:span text:style-name="T402">. <text:s/>laisvalaikio <text:s/>užsiėmimams <text:s/>skirti <text:s/>daiktai <text:s/>(žaidimai,</text:span></text:p>
      <text:p text:style-name="P403">muzikos<text:s/>instrumentai, <text:s/>teatro įranga, <text:s/>piešimo, skulptūros, amatų</text:p>
      <text:p text:style-name="Normal"><text:span text:style-name="T404">įrankiai);</text:span></text:p>
      <text:p text:style-name="P405"><text:span text:style-name="T406">4.7</text:span><text:span text:style-name="T407">. religinis inventorius.</text:span></text:p>
      <text:p text:style-name="P408"><text:span text:style-name="T409">5</text:span><text:span text:style-name="T410">. Keleivių <text:s/>asmeninio naudojimo <text:s/>daiktai. Jiems priskiriami</text:span></text:p>
      <text:p text:style-name="P411">asmenų, kurie <text:s/>yra nuolatiniai <text:s/>Lietuvos Respublikos <text:s/>gyventojai,</text:p>
      <text:p text:style-name="P412">laikinai išvykstančių <text:s/>iš Lietuvos <text:s/>Respublikos turizmo, <text:s/>sporto,</text:p>
      <text:p text:style-name="P413">darbo, profesinių <text:s/>susirinkimų, gydymosi, mokslo ir pan. tikslais</text:p>
      <text:p text:style-name="P414">daiktai, nauji <text:s/>ar naudoti, <text:s/>kurie pagrįstai gali būti reikalingi</text:p>
      <text:p text:style-name="P415">keleiviui <text:s/>jo <text:s text:c="2"/>ar <text:s/>jos <text:s text:c="2"/>asmeniniam <text:s/>naudojimui <text:s/>kelionės<text:s text:c="2"/>metu,</text:p>
      <text:p text:style-name="P416">atsižvelgiant <text:s/>į <text:s/>visas <text:s/>kelionės <text:s/>aplinkybes, <text:s/>išskyrus <text:s/>prekes,</text:p>
      <text:p text:style-name="Normal"><text:span text:style-name="T417">išvežamas komerciniais tikslais.</text:span></text:p>
      <text:p text:style-name="P418"><text:span text:style-name="T419">6</text:span><text:span text:style-name="T420">. Turizmo <text:s/>reklaminė <text:s/>medžiaga. <text:s/>Jai <text:s/>priskiriamos <text:s/>prekės,</text:span></text:p>
      <text:soft-page-break/>
      <text:p text:style-name="P421">išvežamos siekiant <text:s/>reklamuoti <text:s/>turizmą <text:s/>į <text:s/>Lietuvos <text:s/>Respubliką,</text:p>
      <text:p text:style-name="P422">ypatingai <text:s/>skatinant <text:s/>atvykti <text:s/>į <text:s/>kultūros, <text:s/>religijos, <text:s/>turizmo,</text:p>
      <text:p text:style-name="P423">sporto <text:s/>ar <text:s text:c="2"/>profesiniais <text:s text:c="2"/>tikslais <text:s text:c="2"/>organizuojamus <text:s text:c="2"/>renginius</text:p>
      <text:p text:style-name="P424">(prospektai, brėžiniai, <text:s/>įrėmintos ir <text:s/>neįrėmintos <text:s/>fotografijos,</text:p>
      <text:p text:style-name="P425">knygos, <text:s text:c="2"/>paveikslai, <text:s text:c="2"/>skulptūros <text:s text:c="2"/>ir <text:s text:c="2"/>kiti <text:s text:c="2"/>meno <text:s text:c="2"/>kūriniai,</text:p>
      <text:p text:style-name="P426">demonstracinė įranga, <text:s/>filmai, garso <text:s/>ir vaizdo įrašai, vėliavos,</text:p>
      <text:p text:style-name="P427">modeliai, amatininkų dirbinių pavyzdžiai, nacionaliniai kostiumai</text:p>
      <text:p text:style-name="Normal"><text:span text:style-name="T428">ir kt.).</text:span></text:p>
      <text:p text:style-name="P429"><text:span text:style-name="T430">7</text:span><text:span text:style-name="T431">. <text:s text:c="2"/>Gyvūnai, <text:s text:c="2"/>išvežami <text:s text:c="2"/>dresiravimo, <text:s text:c="2"/>mokymo, <text:s text:c="2"/>veisimo,</text:span></text:p>
      <text:p text:style-name="P432">demonstravimo, <text:s/>keliavimo, <text:s text:c="2"/>tarnybos <text:s/>(policijos <text:s/>šunys, <text:s/>aklųjų</text:p>
      <text:p text:style-name="Normal"><text:span text:style-name="T433">vedliai), gelbėjimo, transporto ar medicinos tikslais.</text:span></text:p>
      <text:p text:style-name="P434"><text:span text:style-name="T435">8</text:span><text:span text:style-name="T436">. Asmeninės <text:s/>ir komercinės <text:s/>transporto priemonės, įskaitant</text:span></text:p>
      <text:p text:style-name="P437">įprastinei jų įrangai priskiriamus reikmenis ir atsargines dalis,</text:p>
      <text:p text:style-name="Normal"><text:span text:style-name="T438">taip pat tepalus ir kurą, esančius įprastiniuose bakuose.</text:span></text:p>
      <text:p text:style-name="P439"><text:span text:style-name="T440">9</text:span><text:span text:style-name="T441">.</text:span><text:span text:style-name="T442"><text:s/>Mašinos, mechanizmai, įrankiai, prietaisai ir aparatūra, išvežami kontrolei, demonstravimui, taip pat naudojimui (tik pagal atitinkamas sutartis) statybos, montavimo, priežiūros, remonto ir kitiems darbams, įskaitant įprastinei jų įrangai priskiriamus jų<text:s/></text:span><text:span text:style-name="T443">reikmenis ir atsargines dalis.</text:span><text:s/></text:p>
      <text:p text:style-name="P444">Punkto pakeitimai:</text:p>
      <text:p text:style-name="P445"><text:span text:style-name="T446">Nr.<text:s/></text:span><text:a xlink:href="https://www.e-tar.lt/portal/legalAct.html?documentId=TAR.5C4E3632067E" office:target-frame-name="_top" xlink:show="replace"><text:span text:style-name="T447">23-5-1187</text:span></text:a><text:span text:style-name="T448">, 1994-05-16, Žin., 1994, Nr. 38-699 (1994-05-20), i. k. 0942010AKTARD940132</text:span></text:p>
      <text:p text:style-name="Normal"/>
      <text:p text:style-name="P449"><text:span text:style-name="T450">10</text:span><text:span text:style-name="T451">. Prekės, <text:s/>išvežamos human</text:span><text:span text:style-name="T452">itarinės pagalbos tikslais. Joms</text:span></text:p>
      <text:p text:style-name="P453">priskiriama medicininė, <text:s/>chirurginė ir <text:s/>laboratorijų įranga, taip</text:p>
      <text:p text:style-name="P454">pat prekės, <text:s/>išvežamos teikiant <text:s/>pagalbą <text:s/>stichinių <text:s/>nelaimių <text:s/>ir</text:p>
      <text:p text:style-name="P455">katastrofų atvejais <text:s/>(transporto priemonės, antklodės, palapinės,</text:p>
      <text:p text:style-name="Normal"><text:span text:style-name="T456">surenkami namai bei kitos</text:span><text:span text:style-name="T457"><text:s/>būtiniausios prekės).</text:span></text:p>
      <text:p text:style-name="P458"><text:span text:style-name="T459">11</text:span><text:span text:style-name="T460">. <text:s/>Kitos prekės, kurioms laikinojo išvežimo procedūra gali</text:span></text:p>
      <text:p text:style-name="P461">būti taikoma, <text:s/>vadovaujantis Lietuvos <text:s/>Respublikos tarptautinėmis</text:p>
      <text:p text:style-name="P462">sutartimis, įstatymais ir kitais teisės aktais.</text:p>
      <text:p text:style-name="P463"/>
      <text:p text:style-name="Normal"/>
      <text:p text:style-name="P464"><text:span text:style-name="T465">LAIKINO PREKIŲ ĮVEŽIMO Į LIETUVOS RESPUBLIKĄ PER</text:span><text:span text:style-name="T466">DIRBTI</text:span></text:p>
      <text:p text:style-name="P467">T V A R K A</text:p>
      <text:p text:style-name="P468"/>
      <text:p text:style-name="P469"/>
      <text:p text:style-name="P470">Laikino <text:s/>prekių <text:s/>įvežimo <text:s/>į <text:s/>LIetuvos <text:s/>Respubliką <text:s/>perdirbti</text:p>
      <text:p text:style-name="P471">tvarka (toliau <text:s/>vadinama - tvarka) reglamentuoja prekių, laikinai</text:p>
      <text:p text:style-name="P472">įvežtų į Lietuvos Respublikos muitų teritoriją (toliau vadinama -</text:p>
      <text:p text:style-name="P473">muitų teritorija), turint tikslą per nustatytą laikotarpį atlikti</text:p>
      <text:p text:style-name="P474">perdirbimo ar <text:s/>remonto <text:s/>operacijas <text:s/>ir <text:s/>po <text:s/>to <text:s/>grąžinimo <text:s/>atgal,</text:p>
      <text:p text:style-name="P475">tvarką.</text:p>
      <text:p text:style-name="P476"><text:span text:style-name="T477">1</text:span><text:span text:style-name="T478">. <text:s/>Šioje tvarkoje vartojamos sąvokos apibrėžiamos taip:</text:span></text:p>
      <text:p text:style-name="P479"><text:span text:style-name="T480">1.4</text:span><text:span text:style-name="T481">. "Kompensaciniai <text:s/>produktai" <text:s/>- <text:s/>visi <text:s/>produktai, <text:s/>gauti</text:span></text:p>
      <text:p text:style-name="P482">perdirbant <text:s/>(įskaitant <text:s text:c="2"/>surinkimą <text:s/>ir <text:s text:c="2"/>montažą), <text:s/>apdirbant <text:s/>ar</text:p>
      <text:p text:style-name="P483">remontuojant (įskaitant <text:s/>restauraciją) laikinai įvežtas perdirbti</text:p>
      <text:p text:style-name="P484">prekes. Kompensacinių <text:s/>produktų <text:s/>gamybai <text:s/>palengvinti <text:s/>gali <text:s/>būti</text:p>
      <text:p text:style-name="P485">naudojami <text:s text:c="2"/>produktai, <text:s text:c="3"/>kurių <text:s text:c="2"/>kompensaciniuose <text:s text:c="3"/>produktuose</text:p>
      <text:p text:style-name="P486">identifikuoti <text:s text:c="2"/>neįmanoma <text:s text:c="3"/>(pavyzdžiui, <text:s text:c="3"/>cheminių <text:s text:c="3"/>reakcijų</text:p>
      <text:p text:style-name="Normal"><text:span text:style-name="T487">katalizatoriai, iniciatoriai, stabilizatoriai ir kt.);</text:span></text:p>
      <text:p text:style-name="P488"><text:span text:style-name="T489">1.5</text:span><text:span text:style-name="T490">. <text:s text:c="2"/>"Ekvivalentiškos <text:s text:c="3"/>prekės" <text:s text:c="2"/>- <text:s text:c="2"/>prekės <text:s text:c="2"/>naudojamos</text:span></text:p>
      <text:p text:style-name="P491">kompensaciniams <text:s/>produktams <text:s text:c="2"/>gauti <text:s text:c="2"/>vietoje <text:s text:c="2"/>laikinai <text:s text:c="2"/>įvežtų</text:p>
      <text:p text:style-name="P492">perdirbti prekių, savo kokybe ir charakteristikomis atitinkančios</text:p>
      <text:soft-page-break/>
      <text:p text:style-name="Normal"><text:span text:style-name="T493">laikinai įvežtas perdirbti prekes;</text:span></text:p>
      <text:p text:style-name="P494"><text:span text:style-name="T495">1.6</text:span><text:span text:style-name="T496">. <text:s/>"Išeiga" <text:s text:c="2"/>- <text:s/>kompensacinių <text:s/>produktų <text:s/>kiekis, <text:s/>gautas</text:span></text:p>
      <text:p text:style-name="Normal"><text:span text:style-name="T497">perdirbus tam tikrą kiekį laikinai įvežtų perdirbti prekių;</text:span></text:p>
      <text:p text:style-name="P498"><text:span text:style-name="T499">2</text:span><text:span text:style-name="T500">. Laikino <text:s/>įvežimo <text:s/>perdirbti <text:s/>procedūra <text:s/>taikoma <text:s/>prekėms,</text:span></text:p>
      <text:p text:style-name="P501">kurios gali <text:s/>būti identifikuojamos jas grąžinant. Laikino įvežimo</text:p>
      <text:p text:style-name="P502">perdirbti <text:s/>procedūra <text:s text:c="2"/>gali <text:s/>būti <text:s text:c="2"/>taikoma <text:s/>ne <text:s/>tiktai <text:s/>prekėms,</text:p>
      <text:p text:style-name="P503">tiesiogiai įvežtoms <text:s/>į <text:s/>muitų <text:s/>teritoriją <text:s/>iš <text:s/>užsienio, <text:s/>bet <text:s/>ir</text:p>
      <text:p text:style-name="Normal"><text:span text:style-name="T504">gabentoms tranzitu ar laikytoms muitinės sandėlyje.</text:span></text:p>
      <text:p text:style-name="P505"><text:span text:style-name="T506">3</text:span><text:span text:style-name="T507">. Laikinai <text:s/>įvežtos <text:s/>perdirbti <text:s/>prekės <text:s/>sąlyginai <text:s/>visiškai</text:span></text:p>
      <text:p text:style-name="P508">atleidžiamos nuo <text:s/>importo muitų <text:s/>ir <text:s/>mokesčių, <text:s/>išskyrus <text:s/>prekes,</text:p>
      <text:p text:style-name="P509">kurios <text:s/>Lietuvos <text:s/>Respublikos <text:s/>Vyriausybės <text:s/>sprendimu <text:s/>iš <text:s/>dalies</text:p>
      <text:p text:style-name="Normal"><text:span text:style-name="T510">atlei</text:span><text:span text:style-name="T511">džiamos nuo importo muitų ir mokesčių.</text:span></text:p>
      <text:p text:style-name="P512"><text:span text:style-name="T513">4</text:span><text:span text:style-name="T514">. Laikino <text:s/>įvežimo perdirbti <text:s/>procedūra gali <text:s/>būti taikoma,</text:span></text:p>
      <text:p text:style-name="P515">kai kompensaciniai <text:s/>produktai grąžinami siuntėjui ir kai laikinai</text:p>
      <text:p text:style-name="P516">įvežtos <text:s/>prekės <text:s text:c="2"/>gali <text:s text:c="2"/>būti <text:s text:c="2"/>identifikuotos <text:s text:c="2"/>kompensaciniuose</text:p>
      <text:p text:style-name="P517">produktuose. <text:s/>Šios <text:s/><text:s/>procedūros <text:s/>vykdytoju <text:s text:c="2"/>gali <text:s/>būti <text:s/>Lietuvos</text:p>
      <text:p text:style-name="P518">Respublikoje registruotas <text:s/>ūkio subjektas, <text:s/>sudaręs <text:s/>sutartį <text:s/>dėl</text:p>
      <text:p text:style-name="Normal"><text:span text:style-name="T519">laikinai įvežtų perdirbti užsienyje prekių perdirbimo ar remonto.</text:span></text:p>
      <text:p text:style-name="P520"><text:span text:style-name="T521">5</text:span><text:span text:style-name="T522">. Prekės <text:s/>laikinai įvežamos <text:s/>perdirbti jas deklaruojant ir,</text:span></text:p>
      <text:p text:style-name="P523">jeigu joms <text:s/>yra nustatyti importo muitai ir mokesčiai, pateikiant</text:p>
      <text:p text:style-name="P524">garantiją ar <text:s/>sumokant užstatą Muitinės departamento prie Finansų</text:p>
      <text:p text:style-name="P525">ministerijos nustatyta tvarka. Lietuvos Respublikos įstatymais ir</text:p>
      <text:p text:style-name="P526">kitais teisės <text:s/>aktais nustatytais <text:s/>atvejais, kai <text:s/>prekių įvežimui</text:p>
      <text:p text:style-name="P527">taikomi draudimai <text:s/>ar <text:s/>apribojimai, <text:s/>prekės <text:s/>gali <text:s/>būti <text:s/>laikinai</text:p>
      <text:p text:style-name="P528">įvežamos perdirbti tiktai pateikus muitinei įgaliotos valstybinės</text:p>
      <text:p text:style-name="Normal"><text:span text:style-name="T529">institucijos nustatyta tvarka išduotą leidimą.</text:span></text:p>
      <text:p text:style-name="P530"><text:span text:style-name="T531">6</text:span><text:span text:style-name="T532">. Siekiant <text:s/>palengvinti laikinai <text:s/>įvežamų perdirbti <text:s/>prekių</text:span></text:p>
      <text:p text:style-name="P533">identifikavimą kompensaciniuose <text:s/>produktuose, muitinė <text:s/>turi teisę</text:p>
      <text:p text:style-name="P534">pradedant laikino <text:s/>įvežimo perdirbti <text:s/>procedūrą, esant <text:s/>reikalui,</text:p>
      <text:p text:style-name="P535">reikalauti <text:s/>pateikti <text:s text:c="2"/>jų <text:s/>detalų <text:s text:c="2"/>aprašymą, <text:s text:c="2"/>charakteristikas,</text:p>
      <text:p text:style-name="P536">schemas, fotografijas, nurodyti ženklus, numerius, markiravimą ir</text:p>
      <text:p text:style-name="P537">kitus požymius, taip pat žymėti tokias prekes muitinio įforminimo</text:p>
      <text:p text:style-name="P538">ženklais <text:s/>(plombomis, <text:s text:c="2"/>antspaudais, <text:s/>perforacija) <text:s/>bei <text:s/>imti <text:s/>jų</text:p>
      <text:p text:style-name="Normal"><text:span text:style-name="T539">pavyzdžius.</text:span></text:p>
      <text:p text:style-name="P540"><text:span text:style-name="T541">7</text:span><text:span text:style-name="T542">. Kompensaciniai <text:s/>produktai turi <text:s/>būti grąžinami <text:s/>atgal per</text:span></text:p>
      <text:p text:style-name="P543">muitinės <text:s text:c="2"/>nustatytą <text:s text:c="3"/>laikotarpį, <text:s text:c="2"/>pakankamą <text:s text:c="3"/>perdirbti <text:s text:c="2"/>ar</text:p>
      <text:p text:style-name="P544">suremontuoti <text:s/>laikinai <text:s/>įvežtoms <text:s/>perdirbti <text:s/>prekėms <text:s/>ir <text:s/>išvežti</text:p>
      <text:p text:style-name="P545">kompensaciniams produktams, <text:s/>bet <text:s/>ne <text:s/>ilgesnį <text:s/>kaip <text:s/>12 <text:s/>mėnesių.</text:p>
      <text:p text:style-name="P546">Muitinė išimties <text:s/>būdu dėl <text:s/>susidariusių ypatingų aplinkybių gali</text:p>
      <text:p text:style-name="Normal"><text:span text:style-name="T547">pratęsti laikino išvežimo perdi</text:span><text:span text:style-name="T548">rbti terminą.</text:span></text:p>
      <text:p text:style-name="P549"><text:span text:style-name="T550">8</text:span><text:span text:style-name="T551">. Muitinės <text:s/>sutikimu <text:s/>kompensaciniai <text:s/>produktai <text:s/>gali <text:s/>būti</text:span></text:p>
      <text:p text:style-name="P552">gauti iš <text:s/>ekvivalentiškų prekių. <text:s/>Iš ekvivalentiškų <text:s/>prekių gauti</text:p>
      <text:p text:style-name="P553">kompensaciniai produktai <text:s/>gali būti <text:s/>išvežti <text:s/>ir <text:s/>prieš <text:s/>laikinai</text:p>
      <text:p text:style-name="P554">įvežamų perdirbti <text:s/>prekių įvežimą. <text:s/>Tokiu atveju <text:s/>muitinė nustato</text:p>
      <text:p text:style-name="P555">laikotarpį, per <text:s/>kurį turi būti importuotos prekės, atitinkančios</text:p>
      <text:p text:style-name="P556">kompensaciniams <text:s/>produktams <text:s text:c="2"/>gauti <text:s/>sunaudotas <text:s text:c="2"/>ekvivalentiškas</text:p>
      <text:p text:style-name="P557">prekes, bet <text:s/>ne ilgesnį <text:s/>kaip 3 mėnesiai. Jeigu už kompensacinius</text:p>
      <text:p text:style-name="P558">produktus <text:s/>yra <text:s text:c="2"/>nustatyti <text:s/>eksporto<text:s/><text:s text:c="2"/>muitai, <text:s/>laikino <text:s/>išvežimo</text:p>
      <text:p text:style-name="P559">perdirbti <text:s/>procedūros <text:s text:c="2"/>vykdytojas <text:s text:c="2"/>turi <text:s text:c="2"/>pateikti <text:s text:c="2"/>atitinkamą</text:p>
      <text:p text:style-name="Normal"><text:span text:style-name="T560">garantiją ar sumokėti užstatą.</text:span></text:p>
      <text:p text:style-name="P561"><text:span text:style-name="T562">9</text:span><text:span text:style-name="T563">. Deklaruojant muitinei laikinai įvežamas perdirbti prekes,</text:span></text:p>
      <text:p text:style-name="P564">būtina pateikti <text:s/>informaciją apie <text:s/>kompensacinių produktų išeigą.</text:p>
      <text:soft-page-break/>
      <text:p text:style-name="P565">Muitinė turi <text:s/>teisę reikalauti <text:s/>papildomų <text:s/>dokumentų, <text:s/>aprašančių</text:p>
      <text:p text:style-name="P566">išeigos apskaičiavimo <text:s/>metodiką, perdirbimo <text:s/>ar remonto operacijų</text:p>
      <text:p text:style-name="Normal"><text:span text:style-name="T567">vykdymą bei technines sąlygas.</text:span></text:p>
      <text:p text:style-name="P568"><text:span text:style-name="T569">10</text:span><text:span text:style-name="T570">. Perdirbant <text:s/>ar remontuojant <text:s/>laikinai įvežtas <text:s/>perdirbti</text:span></text:p>
      <text:p text:style-name="P571">prekes, <text:s/>dalį <text:s text:c="2"/>operacijų <text:s/>gali <text:s text:c="2"/>atlikti <text:s/>Lietuvos <text:s/>Respublikoje</text:p>
      <text:p text:style-name="P572">registruotas ūkio <text:s/>subjektas, nesantis <text:s/>laikino įvežimo perdirbti</text:p>
      <text:p text:style-name="P573">procedūros vykdytoju, <text:s/>tačiau sudaręs su juo sutartį atlikti dalį</text:p>
      <text:p text:style-name="P574">perdirbimo <text:s/>ar <text:s text:c="2"/>remonto <text:s/>operacijų. <text:s/>Laikino <text:s/>įvežimo <text:s/>perdirbti</text:p>
      <text:p text:style-name="P575">procedūros <text:s/>vykdytojas <text:s text:c="2"/>ir <text:s/>tokiu <text:s text:c="2"/>atveju <text:s/>lieka <text:s/>atsakingu <text:s/>už</text:p>
      <text:p text:style-name="Normal"><text:span text:style-name="T576">procedūros ir muitinės nustatytų sąlygų vykdymą.</text:span></text:p>
      <text:p text:style-name="P577"><text:span text:style-name="T578">11</text:span><text:span text:style-name="T579">. Perdirbant <text:s/>ar remontuojant <text:s/>laikinai įvežtas <text:s/>perdirbti</text:span></text:p>
      <text:p text:style-name="P580">prekes, susidariusios <text:s/>atliekos, kurios <text:s/>nėra grąžinamos atgal ir</text:p>
      <text:p text:style-name="P581">nepripažįstamos komerciniu <text:s/>požiūriu <text:s/>bevertėmis, <text:s/>apmokestinamos</text:p>
      <text:p text:style-name="Normal"><text:span text:style-name="T582">tokioms prekėms nustatytais importo muitais ir mokesčiais.</text:span></text:p>
      <text:p text:style-name="P583"><text:span text:style-name="T584">12</text:span><text:span text:style-name="T585">. <text:s text:c="2"/>Laikino įvežimo perdirbti procedūra normaliai baigiama</text:span></text:p>
      <text:p text:style-name="P586">grąžinant <text:s text:c="2"/>atgal <text:s text:c="3"/>kompensacinius <text:s text:c="2"/>produktus. <text:s text:c="2"/>Kompensaciniai</text:p>
      <text:p text:style-name="P587">produktai <text:s/>gali <text:s/>būti <text:s/>grąžinami <text:s/>viena <text:s/>ar <text:s/>keliomis <text:s/>siuntomis.</text:p>
      <text:p text:style-name="P588">Laikino <text:s/>išvežimo <text:s/>perdirbti <text:s/>procedūra <text:s/>gali <text:s/>būti <text:s/>užbaigta <text:s/>ne</text:p>
      <text:p text:style-name="Normal"><text:span text:style-name="T589">būtinai toje pačioje muitinės įstaigoje, kurioje ji pradėta.</text:span></text:p>
      <text:p text:style-name="P590"><text:span text:style-name="T591">13</text:span><text:span text:style-name="T592">. <text:s text:c="2"/>Laikino įvežimo perdirbti procedūra gali būti užbaigt</text:span><text:span text:style-name="T593">a</text:span></text:p>
      <text:p text:style-name="P594">grąžinant <text:s/>laikinai <text:s/>įvežtas <text:s/>perdirbti <text:s/>prekes <text:s/>tokiame <text:s/>pačiame</text:p>
      <text:p text:style-name="Normal"><text:span text:style-name="T595">pavidale, kokiame jos buvo įvežtos.</text:span></text:p>
      <text:p text:style-name="P596"><text:span text:style-name="T597">14</text:span><text:span text:style-name="T598">. Laikino <text:s/>įvežimo perdirbti <text:s/>procedūra taip pat gali būti</text:span></text:p>
      <text:p text:style-name="P599">užbaigta:</text:p>
      <text:p text:style-name="P600"><text:span text:style-name="T601">14.1</text:span><text:span text:style-name="T602">. <text:s text:c="2"/>muitinės sutikimu padėjus kompensacinius produktus į</text:span></text:p>
      <text:p text:style-name="P603">muitinės sandėlį <text:s/>ar pradėjus <text:s/>tranzito procedūrą, <text:s/>numatant juos</text:p>
      <text:p text:style-name="Normal"><text:span text:style-name="T604">išvežti ar toliau jais disponuoti nustatyta tvarka;</text:span></text:p>
      <text:p text:style-name="P605"><text:span text:style-name="T606">14.2</text:span><text:span text:style-name="T607">. <text:s text:c="2"/>laikinai įvežtas <text:s/>perdirbti prekes ar kompensacinius</text:span></text:p>
      <text:p text:style-name="P608">produktus importuojant, <text:s/>jeigu importo <text:s/>procedūrą galima <text:s/>taikyti</text:p>
      <text:p text:style-name="P609">tokioms prekėms <text:s/>sutinkamai su Lietuvos Respublikos įstatymais ir</text:p>
      <text:p text:style-name="P610">kitais <text:s/>ją <text:s/>reglamentuojančiais <text:s/>teisės <text:s/>aktais, <text:s/>laikantis <text:s/>visų</text:p>
      <text:p text:style-name="P611">tokiam atvejui <text:s/>nustatytų sąlygų <text:s/>ir atliekant <text:s/>visus <text:s/>privalomus</text:p>
      <text:p text:style-name="Normal"><text:span text:style-name="T612">formalumus;</text:span></text:p>
      <text:p text:style-name="P613"><text:span text:style-name="T614">14.3</text:span><text:span text:style-name="T615"><text:s/>laikinai <text:s/>įvežtoms perdirbti prekėms ar kompensaciniams</text:span></text:p>
      <text:p text:style-name="P616">produktams rimtai <text:s/>nukentėjus nuo <text:s/>nelaimingo atsitikimo ar force</text:p>
      <text:p text:style-name="P617">majeure, jeigu <text:s/>sugadintos laikinai <text:s/>įvežtos perdirbti <text:s/>prekės ar</text:p>
      <text:p text:style-name="P618">kompensaciniai produktai:</text:p>
      <text:p text:style-name="P619"><text:span text:style-name="T620">14.3.1</text:span><text:span text:style-name="T621">. pateikiamos (-mi) muitinei laikino įvežimo perdirbti</text:span></text:p>
      <text:p text:style-name="P622">procedūrai <text:s/>užbaigti, <text:s text:c="2"/>sumokant <text:s/>importo <text:s/>muitus <text:s/>ir <text:s/>mokesčius,</text:p>
      <text:p text:style-name="Normal"><text:span text:style-name="T623">nustatytus tokioms prekėms jų pateikimo muitinei metu;</text:span></text:p>
      <text:p text:style-name="P624"><text:span text:style-name="T625">14.3.2</text:span><text:span text:style-name="T626">. <text:s text:c="2"/>neatlygintinai <text:s text:c="3"/>perduodamos <text:s text:c="2"/>(-mi) <text:s text:c="3"/>muitineix</text:span></text:p>
      <text:p text:style-name="P627">atleidžiant laikino <text:s/>įvežimo <text:s/>perdirbti <text:s/>procedūros <text:s/>vykdymą <text:s/>nuo</text:p>
      <text:p text:style-name="Normal"><text:span text:style-name="T628">importo muitų ir mokesčių mokėjimo;</text:span></text:p>
      <text:p text:style-name="P629"><text:span text:style-name="T630">1</text:span><text:span text:style-name="T631">4.3.3</text:span><text:span text:style-name="T632">. <text:s/>sunaikinamos <text:s text:c="2"/>(-mi) <text:s/>muitinei <text:s/>prižiūrint <text:s/>laikino</text:span></text:p>
      <text:p text:style-name="P633">įvežimo perdirbti <text:s/>procedūros <text:s/>vykdytojo <text:s/>ar <text:s/>kito <text:s/>suinteresuoto</text:p>
      <text:p text:style-name="P634">asmens lėšomis; <text:s/>už bet kurias išlikusias dalis ar medžiagas, jas</text:p>
      <text:p text:style-name="P635">importuojant, turi <text:s/>būti sumokami <text:s/>importo muitai <text:s/>ir <text:s/>mokesčiai,</text:p>
      <text:p text:style-name="Normal"><text:span text:style-name="T636">nustatyti tokioms prekėms jų pateikimo muitinei metu;</text:span></text:p>
      <text:p text:style-name="P637"><text:span text:style-name="T638">14.4</text:span><text:span text:style-name="T639">. <text:s text:c="2"/>laikinai <text:s text:c="3"/>įvežtomis <text:s text:c="3"/>perdirbti <text:s text:c="3"/>prekėmis <text:s text:c="3"/>ar</text:span></text:p>
      <text:p text:style-name="P640">kompensaciniais <text:s/>produktais <text:s text:c="2"/>disponuojant <text:s/>14.3.2 <text:s text:c="2"/>arba <text:s/>14.3.3</text:p>
      <text:p text:style-name="P641">punktuose nurodytu <text:s/>būdu <text:s/>laikino <text:s/>įvežimo <text:s/>perdirbti <text:s/>procedūros</text:p>
      <text:soft-page-break/>
      <text:p text:style-name="Normal"><text:span text:style-name="T642">vykdytojo prašymu;</text:span></text:p>
      <text:p text:style-name="P643"><text:span text:style-name="T644">14.5</text:span><text:span text:style-name="T645">. <text:s text:c="3"/>laikino <text:s/>įvežimo <text:s/>perdirbti <text:s/>procedūros <text:s/>vykdytojui</text:span></text:p>
      <text:p text:style-name="P646">įrodžius muitinei priimtinu būdu laikinai įvežtų perdirbti prekių</text:p>
      <text:p text:style-name="P647">ar kompensacinių <text:s/>produktų sunaikinimą <text:s/>ar<text:s/>visišką <text:s/>praradimą dėl</text:p>
      <text:p text:style-name="P648">nelaimingo <text:s/>atsitikimo <text:s/>ar <text:s/>force <text:s/>majeure, <text:s/>atleidžiant <text:s/>laikino</text:p>
      <text:p text:style-name="P649">išvežimo perdirbti <text:s/>procedūros vykdytoją <text:s/>nuo <text:s/>importo <text:s/>muitų <text:s/>ir</text:p>
      <text:p text:style-name="Normal"><text:span text:style-name="T650">mokesčių mokėjimo.</text:span></text:p>
      <text:p text:style-name="P651"><text:span text:style-name="T652">15</text:span><text:span text:style-name="T653">. <text:s/>Užbaigus <text:s text:c="2"/>laikino <text:s/>įvežimo <text:s/>perdirbti <text:s/>procedūrą <text:s/>šios</text:span></text:p>
      <text:p text:style-name="P654">Tvarkos 12, <text:s/>13 ir <text:s/>14 punktuose <text:s/>nurodytais būdais <text:s/>per muitinės</text:p>
      <text:p text:style-name="P655">nustatytą <text:s/>laikotarpį, <text:s text:c="2"/>laikino <text:s/>įvežimo <text:s text:c="2"/>perdirbti <text:s/>procedūros</text:p>
      <text:p text:style-name="Normal"><text:span text:style-name="T656">vykdytojui grąžinama pateikta garantija ar sumokėtas užstatas.</text:span></text:p>
      <text:p text:style-name="P657"><text:span text:style-name="T658">16</text:span><text:span text:style-name="T659">. Neužbaigus <text:s/>laikino <text:s/>įvežimo <text:s/>perdirbti <text:s/>procedūros <text:s/></text:span><text:span text:style-name="T660">per</text:span></text:p>
      <text:p text:style-name="P661">muitinės nustatytą <text:s/>laikotarpį, laikinai įvežtos perdirbti prekės</text:p>
      <text:p text:style-name="P662">laikomos importuotomis ir iš laikino įvežimo perdirbti procedūros</text:p>
      <text:p text:style-name="P663">vykdytojo išieškomi atitinkamoms prekėms nustatyti importo muitai</text:p>
      <text:p text:style-name="Normal"><text:span text:style-name="T664">ir mokesčiai.</text:span></text:p>
      <text:p text:style-name="P665"><text:span text:style-name="T666">17</text:span><text:span text:style-name="T667">. <text:s/>Ūkio <text:s/>subjektai, <text:s/>įvežantys <text:s/>na</text:span><text:span text:style-name="T668">ftą <text:s/>ir <text:s/>naftos <text:s/>žaliavą</text:span></text:p>
      <text:p text:style-name="P669">perdirbti <text:s/>Mažeikių <text:s text:c="2"/>valstybinėje <text:s/>naftos <text:s text:c="2"/>perdirbimo <text:s text:c="2"/>įmonėje</text:p>
      <text:p text:style-name="P670">"Nafta", turi <text:s/>iki 20 <text:s/>procentų naftos <text:s/>produktų, gautų perdirbus</text:p>
      <text:p text:style-name="Normal"><text:span text:style-name="T671">šias žaliavas, realizuoti Lietuvos Respublikoje.</text:span></text:p>
      <text:p text:style-name="P672"><text:span text:style-name="T673">15</text:span><text:span text:style-name="T674">. <text:s/>Tvarka <text:s text:c="2"/>įsigalioja <text:s/>kartu <text:s text:c="2"/>su <text:s/>LIetuvos</text:span><text:span text:style-name="T675"><text:s text:c="3"/>Respublikos</text:span></text:p>
      <text:p text:style-name="P676">Vyriausybės 1993 <text:s/>m. birželio <text:s/>16 d. <text:s/>nutarimu Nr.443 "Dėl prekių</text:p>
      <text:p text:style-name="P677">eksporto ir <text:s/>importo reguliavimo Lietuvos Respublikoje tvarkos" -</text:p>
      <text:p text:style-name="P678">nuo 1993 m. liepos 15 d.</text:p>
      <text:p text:style-name="P679">Ekonomikos ministras <text:s text:c="35"/>J.Veselka</text:p>
      <text:p text:style-name="P680"/>
      <text:p text:style-name="P681">Pramonės ir prekybos ministras <text:s text:c="20"/>K.Klimašauskas</text:p>
      <text:p text:style-name="P682"/>
      <text:p text:style-name="P683">Lietuvos Respublikos</text:p>
      <text:p text:style-name="P684">vyriausiasis muitininkas <text:s text:c="30"/>K.Pėdnyčia</text:p>
      <text:p text:style-name="P685">__________</text:p>
      <text:p text:style-name="P686"/>
      <text:p text:style-name="Normal"/>
      <text:p text:style-name="P687"><text:span text:style-name="T688">Patvirtinta.</text:span><text:span text:style-name="T689"><text:s/>Neteko galios nuo 1995-09-01</text:span></text:p>
      <text:p text:style-name="P690">Priedo naikinimas:</text:p>
      <text:p text:style-name="P691"><text:span text:style-name="T692">Nr.<text:s/></text:span><text:a xlink:href="https://www.e-tar.lt/portal/legalAct.html?documentId=TAR.1720DE03D728" office:target-frame-name="_top" xlink:show="replace"><text:span text:style-name="T693">1128</text:span></text:a><text:span text:style-name="T694">, 1995-08-16, Žin. 1995, Nr. 69-1667 (1995-08-23), i. k. 0951100NUTA00001128</text:span></text:p>
      <text:p text:style-name="Normal"/>
      <text:p text:style-name="P695"><text:span text:style-name="T696">Patvirtinta.</text:span><text:span text:style-name="T697"><text:s/>Neteko galios nuo 1993-08-28</text:span></text:p>
      <text:p text:style-name="P698">Priedo naikinimas:</text:p>
      <text:p text:style-name="P699"><text:span text:style-name="T700">Nr.<text:s/></text:span><text:a xlink:href="https://www.e-tar.lt/portal/legalAct.html?documentId=TAR.0D876C08C580" office:target-frame-name="_top" xlink:show="replace"><text:span text:style-name="T701">213</text:span></text:a><text:span text:style-name="T702">, 1993-08-23, Žin. 1993, Nr. 41-864 (1993-08-27), i. k. 0933030ISAK00000213</text:span></text:p>
      <text:p text:style-name="Normal"/>
      <text:p text:style-name="P703"><text:span text:style-name="T704">TECHNINIO ETILO SPIRITO ĮVEŽIMO Į LIETUVOS RESPUBLIKĄ IR</text:span></text:p>
      <text:p text:style-name="P705">PREKYBOS LIETUVOS RESPUBLIKOJE</text:p>
      <text:p text:style-name="P706"/>
      <text:p text:style-name="P707">T V A R K A</text:p>
      <text:p text:style-name="P708"/>
      <text:p text:style-name="P709"/>
      <text:p text:style-name="P710"><text:span text:style-name="T711">1</text:span><text:span text:style-name="T712">. Įvežti <text:s/>tec</text:span><text:span text:style-name="T713">hninį etilo spiritą į Lietuvos Respubliką turi</text:span></text:p>
      <text:p text:style-name="P714">teisę tik <text:s/>Lietuvos Respublikos ūkio subjektai, turintys Pramonės</text:p>
      <text:p text:style-name="Normal"><text:span text:style-name="T715">ir prekybos ministerijos išduotas kvotas.</text:span></text:p>
      <text:p text:style-name="P716"><text:span text:style-name="T717">2</text:span><text:span text:style-name="T718">. Kvotos išduodamos ūkio subjektams, kurių metinis poreikis</text:span></text:p>
      <text:p text:style-name="P719">daugiau kaip <text:s/>7000 dekalitrų <text:s/>techninio etilo <text:s/>spirito, <text:s/>pateikus</text:p>
      <text:soft-page-break/>
      <text:p text:style-name="P720">Pramonės ir prekybos ministerijai paraiškas, poreikio skaičiuotes</text:p>
      <text:p text:style-name="Normal"><text:span text:style-name="T721">ir sutartis su užsienio šalių subjektais.</text:span></text:p>
      <text:p text:style-name="P722"><text:span text:style-name="T723">3</text:span><text:span text:style-name="T724">. Kvotos įvežti techninį etilo spiritą gali būti išduodamos</text:span></text:p>
      <text:p text:style-name="P725">visam pagal <text:s/>sutartį <text:s/>nustatytam <text:s/>tiems <text:s/>metams <text:s/>kiekiui. <text:s/>Kvotos</text:p>
      <text:p text:style-name="P726">išrašomos trimis <text:s/>egzemplioriais, iš <text:s/>kurių pirmas <text:s/>egzempliorius</text:p>
      <text:p text:style-name="P727">skiriamas ūkio <text:s/>subjektui, antras <text:s/>- muitinei, trečias - Pramonės</text:p>
      <text:p text:style-name="Normal"><text:span text:style-name="T728">ir prekybos ministerijai.</text:span></text:p>
      <text:p text:style-name="P729"><text:span text:style-name="T730">4</text:span><text:span text:style-name="T731">. Įvežant <text:s/>techninį etilo <text:s/>spiritą, ūkio <text:s/>subjektas privalo</text:span></text:p>
      <text:p text:style-name="P732">pateikti muitinei <text:s/>savo ir <text:s/>muitinei skirtus kvotos egzempliorius</text:p>
      <text:p text:style-name="P733">ir kokybės <text:s/>sertifikatą. <text:s/>Muitinės <text:s/>pareigūnai <text:s/>abiejuose <text:s/>kvotos</text:p>
      <text:p text:style-name="P734">egzemplioriuose daro <text:s/>žymas, nurodydami ir įvežto techninio etilo</text:p>
      <text:p text:style-name="Normal"><text:span text:style-name="T735">spirito kiekį.</text:span></text:p>
      <text:p text:style-name="P736"><text:span text:style-name="T737">5</text:span><text:span text:style-name="T738">. Parduoti <text:s/>techninį etilo <text:s/>spiritą ūk</text:span><text:span text:style-name="T739">io <text:s/>subjektams, kurių</text:span></text:p>
      <text:p text:style-name="P740">metinis <text:s/>poreikis <text:s text:c="2"/>metams <text:s/>yra <text:s text:c="2"/>mažesnis <text:s/>negu <text:s/>7000 <text:s/>dekalitrų</text:p>
      <text:p text:style-name="P741">techninio <text:s/>etilo <text:s text:c="2"/>spirito, <text:s/>turi <text:s text:c="2"/>teisę <text:s/>tik <text:s text:c="2"/>akcinė <text:s/>bendrovė</text:p>
      <text:p text:style-name="Normal"><text:span text:style-name="T742">"Naugardukas" (Naugarduko 99, Vilnius, 2609).</text:span></text:p>
      <text:p text:style-name="P743"><text:span text:style-name="T744">6</text:span><text:span text:style-name="T745">. Akcinė <text:s/>bendrovė "Naugardukas" <text:s/>iki kiekvieno <text:s/>mė</text:span><text:span text:style-name="T746">nesio 10</text:span></text:p>
      <text:p text:style-name="P747">dienos <text:s/>privalo <text:s text:c="2"/>pateikti <text:s/>Pramonės <text:s text:c="2"/>ir <text:s/>prekybos <text:s/>ministerijai</text:p>
      <text:p text:style-name="P748">informaciją <text:s/>apie <text:s text:c="2"/>praeitą <text:s/>mėnesį <text:s text:c="2"/>parduotą <text:s/>kiekvienam <text:s text:c="2"/>ūkio</text:p>
      <text:p text:style-name="Normal"><text:span text:style-name="T749">subjektui techninio etilo spirito kiekį.</text:span></text:p>
      <text:p text:style-name="P750"><text:span text:style-name="T751">7</text:span><text:span text:style-name="T752">. Muitinės <text:s/>departamentas <text:s/>prie <text:s/>Finansų <text:s/>ministerijos <text:s/>iki</text:span></text:p>
      <text:p text:style-name="P753">kiekvieno<text:s text:c="2"/>mėnesio <text:s text:c="2"/>25 <text:s/>dienos <text:s/>pateikia <text:s/>Pramonės <text:s/>ir <text:s/>prekybos</text:p>
      <text:p text:style-name="P754">ministerijai informaciją <text:s/>apie praeitą <text:s/>mėnesį <text:s/>įvežtą <text:s/>techninio</text:p>
      <text:p text:style-name="Normal"><text:span text:style-name="T755">etilo spirito kiekį.</text:span></text:p>
      <text:p text:style-name="P756"><text:span text:style-name="T757">8</text:span><text:span text:style-name="T758">. Pramonės <text:s/>ir prekybos <text:s/>ministerija <text:s/>privalo <text:s/>kontroliuoti</text:span></text:p>
      <text:p text:style-name="Normal"><text:span text:style-name="T759">kvotų išnaudojimą.</text:span></text:p>
      <text:p text:style-name="P760"><text:span text:style-name="T761">9</text:span><text:span text:style-name="T762">. <text:s/>Tvarka <text:s text:c="2"/>įsigalioja<text:s/></text:span><text:span text:style-name="T763"><text:s/>kartu <text:s text:c="2"/>su <text:s text:c="2"/>Lietuvos <text:s text:c="2"/>Respublikos</text:span></text:p>
      <text:p text:style-name="P764">Vyriausybės 1993 <text:s/>m. birželio <text:s/>16 d. nutarimu Nr. 443 "Dėl prekių</text:p>
      <text:p text:style-name="P765">eksporto ir <text:s/>importo reguliavimo Lietuvos Respublikoje tvarkos" -</text:p>
      <text:p text:style-name="P766">nuo 1993 m. liepos 15 d.</text:p>
      <text:p text:style-name="P767"/>
      <text:p text:style-name="P768">Ekonomikos ministras <text:s text:c="35"/>J.Veselka</text:p>
      <text:p text:style-name="P769"/>
      <text:p text:style-name="P770">Pramonės ir prekybos ministras <text:s text:c="20"/>K.Klimašauskas</text:p>
      <text:p text:style-name="P771"/>
      <text:p text:style-name="P772">Lietuvos Respublikos</text:p>
      <text:p text:style-name="P773">vyriausiasis muitininkas <text:s text:c="30"/>K.Pėdnyčia</text:p>
      <text:p text:style-name="P774">__________</text:p>
      <text:p text:style-name="P775"/>
      <text:p text:style-name="Normal"/>
      <text:p text:style-name="P776"><text:span text:style-name="T777">MAISTO PREKIŲ BEI MAISTO ŽALIAVŲ ĮVEŽIMO Į LIETUVOS RESPUBLIKĄ</text:span></text:p>
      <text:p text:style-name="P778">IR JŲ KOKYBĖS<text:s/>TIKRINIMO</text:p>
      <text:p text:style-name="P779">T V A R K A</text:p>
      <text:p text:style-name="P780"/>
      <text:p text:style-name="P781"/>
      <text:p text:style-name="P782">Bendrieji reikalavimai</text:p>
      <text:p text:style-name="P783"/>
      <text:p text:style-name="P784"/>
      <text:p text:style-name="P785"><text:span text:style-name="T786">1</text:span><text:span text:style-name="T787">. Maisto <text:s/>prekes bei <text:s/>maisto žaliavas <text:s/>(toliau <text:s/>vadinama <text:s/>-</text:span></text:p>
      <text:p text:style-name="P788">maisto prekės) <text:s/>gali įvežti ir užsiimti jų perdirbimu bei prekyba</text:p>
      <text:p text:style-name="P789">ūkio subjektai, <text:s/>įregistravę <text:s/>atitinkamai <text:s/>savo <text:s/>veiklą <text:s/>Lietuvos</text:p>
      <text:p text:style-name="P790">Respublikos įstatymų <text:s/>nustatyta tvarka. <text:s/>Fizinių asmenų įvežtomis</text:p>
      <text:soft-page-break/>
      <text:p text:style-name="P791">maisto <text:s/>prekėmis <text:s text:c="2"/>prekiauti <text:s/>tiesiogiai <text:s text:c="2"/>arba <text:s text:c="2"/>jas <text:s text:c="2"/>perdirbus</text:p>
      <text:p text:style-name="Normal"><text:span text:style-name="T792">draudžiama.</text:span></text:p>
      <text:p text:style-name="P793"><text:span text:style-name="T794">2</text:span><text:span text:style-name="T795">. Maisto <text:s/>prekių siuntos, <text:s/>susidedančios iš <text:s/>vienos <text:s/>rūšies</text:span></text:p>
      <text:p text:style-name="P796">prekių, prekių <text:s/>kokybę turi <text:s/>patvirtinti eksportuojančios <text:s/>šalies</text:p>
      <text:p text:style-name="P797">gamintojo arba <text:s/>oficialios maisto prekių kokybę kontroliuojančios</text:p>
      <text:p text:style-name="P798">institucijos <text:s/>išduotas <text:s text:c="2"/>kokybės <text:s/>pažymėjimas <text:s text:c="2"/>(originalas), <text:s text:c="2"/>o</text:p>
      <text:p text:style-name="P799">gyvulinės <text:s/>kilmės <text:s text:c="2"/>produktų <text:s/>bei <text:s text:c="2"/>žaliavų <text:s/>- <text:s/>ir <text:s/>veterinarinis</text:p>
      <text:p text:style-name="Normal"><text:span text:style-name="T800">sertifikatas.</text:span></text:p>
      <text:p text:style-name="P801"><text:span text:style-name="T802">3</text:span><text:span text:style-name="T803">. Maisto <text:s/>prekes, ku</text:span><text:span text:style-name="T804">rių <text:s/>vartojimo terminai <text:s/>yra pasibaigę,</text:span></text:p>
      <text:p text:style-name="P805">įvežti į Lietuvos Respubliką draudžiama.</text:p>
      <text:p text:style-name="P806"/>
      <text:p text:style-name="P807"/>
      <text:p text:style-name="P808">Importinių maisto prekių kokybės ekspertizė</text:p>
      <text:p text:style-name="P809"/>
      <text:p text:style-name="Normal"/>
      <text:p text:style-name="P810"><text:span text:style-name="T811">4</text:span><text:span text:style-name="T812">. <text:s/>Importinių <text:s/>maisto <text:s/>prekių <text:s/>medicininius <text:s/>- <text:s/>biologinius</text:span></text:p>
      <text:p text:style-name="P813">kokybės rodiklius <text:s/>kontroliuoja Sveikatos <text:s/>apsaugos <text:s/>ministerijos</text:p>
      <text:p text:style-name="P814">Valstybinė <text:s/>higienos <text:s text:c="2"/>inspekcija, <text:s text:c="2"/>o <text:s text:c="2"/>veterinarinius <text:s text:c="2"/>kokybės</text:p>
      <text:p text:style-name="Normal"><text:span text:style-name="T815">rodiklius - Valstybinė veterinarijos tarnyba.</text:span></text:p>
      <text:p text:style-name="P816"><text:span text:style-name="T817">5</text:span><text:span text:style-name="T818">. Vertinant <text:s/>maisto prekių <text:s/>kokybę, vadovaujamasi <text:s/>Lietuvos</text:span></text:p>
      <text:p text:style-name="P819">Respublikoje<text:s/>galiojančiais <text:s/>šių prekių <text:s/>kokybės <text:s/>medicininiais <text:s/>-</text:p>
      <text:p text:style-name="P820">biologiniais <text:s/>reikalavimais, <text:s/>tarptautiniais <text:s/>Codex <text:s/>Alimentarius</text:p>
      <text:p text:style-name="P821">komisijos reikalavimais, <text:s/>higienos normomis <text:s/>ir <text:s/>taisyklėmis <text:s/>bei</text:p>
      <text:p text:style-name="Normal"><text:span text:style-name="T822">veterinariniais reikalavimais.</text:span></text:p>
      <text:p text:style-name="P823"><text:span text:style-name="T824">6</text:span><text:span text:style-name="T825">. Juridiniai <text:s/>asmenys, atsivežę <text:s/>iš</text:span><text:span text:style-name="T826"><text:s/>užsienio <text:s/>šalių <text:s/>maisto</text:span></text:p>
      <text:p text:style-name="P827">prekes, <text:s/>pirmoje <text:s text:c="2"/>jų <text:s/>iškrovimo <text:s text:c="2"/>vietoje <text:s/>pateikia <text:s/>teritorijos</text:p>
      <text:p text:style-name="P828">higienos <text:s/>centrui <text:s/>arba <text:s/>veterinarijos <text:s/>tarnybai <text:s/>prekių <text:s/>kokybės</text:p>
      <text:p text:style-name="P829">dokumentus. <text:s/>Minėtos <text:s/>tarnybos <text:s/>nustatyta <text:s/>tvarka <text:s/>atlieka <text:s/>visos</text:p>
      <text:p text:style-name="P830">maisto prekių <text:s/>siuntos ekspertizę<text:s text:c="2"/>ir išduoda patvirtintos formos</text:p>
      <text:p text:style-name="Normal"><text:span text:style-name="T831">leidimą jas realizuoti arba perdirbti.</text:span></text:p>
      <text:p text:style-name="P832"><text:span text:style-name="T833">7</text:span><text:span text:style-name="T834">. Tais atvejais, kai laboratorinių tyrimų atlikti nereikia,</text:span></text:p>
      <text:p text:style-name="P835">leidimas realizuoti <text:s/>maisto prekes <text:s/>išduodamas ne vėliau kaip per</text:p>
      <text:p text:style-name="P836">dvi darbo <text:s/>dienas. Jeigu <text:s/>reikalinga atlikti laboratorinį tyrimą,</text:p>
      <text:p text:style-name="P837">leidimas realizuoti maisto prekes išduodamas ne vėliau kaip per 5</text:p>
      <text:p text:style-name="Normal"><text:span text:style-name="T838">darbo dienas.</text:span></text:p>
      <text:p text:style-name="P839"><text:span text:style-name="T840">8</text:span><text:span text:style-name="T841">. Teritorinių <text:s/>higienos centrų <text:s/>arba veterinarijos <text:s/>tarnybų</text:span></text:p>
      <text:p text:style-name="P842">išduoti leidimai realizuoti maisto prekes galioja visoje Lietuvos</text:p>
      <text:p text:style-name="Normal"><text:span text:style-name="T843">Respublikos teritorijoje.</text:span></text:p>
      <text:p text:style-name="P844"><text:span text:style-name="T845">9</text:span><text:span text:style-name="T846">. <text:s/>Maisto <text:s/>prekės, <text:s/>įvežtos <text:s/>iš <text:s/>Baltarusijos <text:s/>ir <text:s/>Ukrainos</text:span></text:p>
      <text:p text:style-name="P847">Respublikų bei <text:s/>Rusijos <text:s/>Federacijos <text:s/>Briansko, <text:s/>Kalugos, <text:s/>Tulos,</text:p>
      <text:p text:style-name="P848">Čeliabinsko sričių, <text:s/>gali būti realizuojamos arba perdirbamos tik</text:p>
      <text:p text:style-name="P849">pakartotinai <text:s/>ištyrus <text:s text:c="2"/>jų <text:s/>radioaktyvumą <text:s text:c="2"/>Valstybinės <text:s/>higienos</text:p>
      <text:p text:style-name="P850">inspekcijos <text:s text:c="3"/>arba <text:s text:c="4"/>Valstybinės <text:s text:c="3"/>veterinarijos <text:s text:c="4"/>tarnybos</text:p>
      <text:p text:style-name="P851">laboratorijose. Prekių <text:s/>radiacijos lygis <text:s/>neturi viršyti Lietuvos</text:p>
      <text:p text:style-name="Normal"><text:span text:style-name="T852">Respublikoje leistinų radiacijos normų.</text:span></text:p>
      <text:p text:style-name="P853"><text:span text:style-name="T854">10</text:span><text:span text:style-name="T855">. Lietuvos <text:s/>Respublikos miestų ir rajonų higienos centrai,</text:span></text:p>
      <text:p text:style-name="P856">veterinarijos <text:s/>tarnybos, <text:s text:c="2"/>nustatę <text:s text:c="2"/>importinių <text:s text:c="2"/>maisto <text:s text:c="2"/>prekių</text:p>
      <text:p text:style-name="P857">transportavimo, <text:s/>laikymo, <text:s/>realizavimo <text:s/>terminų <text:s/>pažeidimus, <text:s/>dėl</text:p>
      <text:p text:style-name="P858">kurių <text:s/>maisto <text:s/>prekės <text:s/>netinka <text:s/>gyventojų <text:s/>mitybai, <text:s/>sustabdo <text:s/>jų</text:p>
      <text:p text:style-name="P859">realizavimą. <text:s text:c="2"/>Tokios <text:s text:c="3"/>prekės <text:s text:c="2"/>įstatymų <text:s text:c="3"/>nustatyta <text:s text:c="2"/>tvarka</text:p>
      <text:p text:style-name="P860">konfiskuojamos ir sunaikinamos (atskirais atvejais, veterinarinei</text:p>
      <text:p text:style-name="Normal"><text:span text:style-name="T861">tarnybai leidus, sušeriamos gyvuliams).</text:span></text:p>
      <text:p text:style-name="P862"><text:span text:style-name="T863">11</text:span><text:span text:style-name="T864">. <text:s/>Tranzitinių <text:s/>maisto <text:s/>krovinių <text:s/>kokybės <text:s/>ekspertizė <text:s/>yra</text:span></text:p>
      <text:p text:style-name="P865">neprivaloma.</text:p>
      <text:p text:style-name="P866"/>
      <text:p text:style-name="P867"/>
      <text:p text:style-name="P868">Baigiamosios nuostatos</text:p>
      <text:p text:style-name="P869"/>
      <text:p text:style-name="Normal"/>
      <text:p text:style-name="P870"><text:span text:style-name="T871">13</text:span><text:span text:style-name="T872">. <text:s/>Prekių <text:s text:c="2"/>savininkas, <text:s/>paskirstydamas <text:s/>prekes <text:s/></text:span><text:span text:style-name="T873">prekybos,</text:span></text:p>
      <text:p text:style-name="P874">viešojo maitinimo <text:s/>ar perdirbimo <text:s/>įmonėms, važtaraščiuose <text:s/>nurodo</text:p>
      <text:p text:style-name="P875">leidimą išdavusio <text:s/>higienos centro <text:s/>arba <text:s/>veterinarijos <text:s/>tarnybos</text:p>
      <text:p text:style-name="Normal"><text:span text:style-name="T876">pavadinimą, leidimo išdavimo datą ir numerį.</text:span></text:p>
      <text:p text:style-name="P877"><text:span text:style-name="T878">14</text:span><text:span text:style-name="T879">. Tais atvejais, kai maisto prekių importuotojai arba šias</text:span></text:p>
      <text:p text:style-name="P880">prekes parduodančios <text:s/>įmonės, organizacijos <text:s/>bei fiziniai asmenys</text:p>
      <text:p text:style-name="P881">nesilaiko šios tvarkos reikalavimų, miestų (rajonų) valdybos arba</text:p>
      <text:p text:style-name="P882">kitos įmones <text:s/>registravusios institucijos, <text:s/>turi panaikinti jiems</text:p>
      <text:p text:style-name="Normal"><text:span text:style-name="T883">išduotus leidimus importuoti maisto produktus bei jais<text:s/></text:span><text:span text:style-name="T884">prekiauti.</text:span></text:p>
      <text:p text:style-name="P885"><text:span text:style-name="T886">15</text:span><text:span text:style-name="T887">. Ši <text:s/>tvarka taikoma ir importuojant alkoholinius gėrimus,</text:span></text:p>
      <text:p text:style-name="Normal"><text:span text:style-name="T888">alų bei tabako gaminius.</text:span></text:p>
      <text:p text:style-name="P889"><text:span text:style-name="T890">16</text:span><text:span text:style-name="T891">. Šios <text:s/>tvarkos vykdymą <text:s/>kontroliuoja Lietuvos Respublikos</text:span></text:p>
      <text:p text:style-name="P892">vyriausiasis <text:s/>valstybinis <text:s text:c="2"/>gydytojas <text:s/>higienistas <text:s text:c="2"/>ir <text:s/>Lietuvos</text:p>
      <text:p text:style-name="Normal"><text:span text:style-name="T893">Respublikos vyriausiasis</text:span><text:span text:style-name="T894"><text:s/>valstybinis veterinarijos inspektorius.</text:span></text:p>
      <text:p text:style-name="P895"><text:span text:style-name="T896">17</text:span><text:span text:style-name="T897">. <text:s/>Tvarka <text:s text:c="2"/>įsigalioja <text:s/>kartu <text:s text:c="2"/>su <text:s/>Lietuvos <text:s text:c="2"/>Respublikos</text:span></text:p>
      <text:p text:style-name="P898">Vyriausybės 1993 <text:s/>m. birželio <text:s/>16 d. <text:s/>nutarimu Nr.443 "Dėl prekių</text:p>
      <text:p text:style-name="P899">eksporto ir <text:s/>importo reguliavimo Lietuvos Respublikoje tvarkos" -</text:p>
      <text:p text:style-name="P900">nuo 1993 m. liepos<text:s/>15 d.</text:p>
      <text:p text:style-name="P901"/>
      <text:p text:style-name="P902">Ekonomikos ministras <text:s text:c="34"/>J.Veselka</text:p>
      <text:p text:style-name="P903"/>
      <text:p text:style-name="P904"/>
      <text:p text:style-name="P905">Sveikatos apsaugos ministras <text:s text:c="26"/>J.Brėdikis</text:p>
      <text:p text:style-name="P906"/>
      <text:p text:style-name="P907"/>
      <text:p text:style-name="P908">Pramonės ir prekybos ministras <text:s text:c="20"/>K.Klimašauskas</text:p>
      <text:p text:style-name="P909"/>
      <text:p text:style-name="P910"/>
      <text:p text:style-name="P911">Žemės ūkio ministras <text:s text:c="24"/><text:s text:c="10"/>R.Karazija</text:p>
      <text:p text:style-name="P912"/>
      <text:p text:style-name="P913"/>
      <text:p text:style-name="P914">Lietuvos Respublikos</text:p>
      <text:p text:style-name="P915">vyriausiasis muitininkas <text:s text:c="30"/>K.Pėdnyčia</text:p>
      <text:p text:style-name="P916"/>
      <text:p text:style-name="P917"/>
      <text:p text:style-name="P918">Valstybinės veterinarijos</text:p>
      <text:p text:style-name="P919">tarnybos viršininkas <text:s text:c="33"/>K.Lukauskas</text:p>
      <text:p text:style-name="P920">___________</text:p>
      <text:p text:style-name="P921"/>
      <text:p text:style-name="P922"/>
      <text:p text:style-name="P923"/>
      <text:p text:style-name="P924"/>
      <text:p text:style-name="P925"/>
      <text:p text:style-name="P926"><text:span text:style-name="T927">Pakeitimai:</text:span></text:p>
      <text:p text:style-name="P928"/>
      <text:p text:style-name="P929"><text:span text:style-name="T930">1.</text:span></text:p>
      <text:p text:style-name="P931"><text:span text:style-name="T932">Muitinės<text:s/></text:span><text:span text:style-name="T933">departamentas prie Lietuvos Respublikos finansų ministerijos, Įsakymas</text:span></text:p>
      <text:soft-page-break/>
      <text:p text:style-name="P934"><text:span text:style-name="T935">Nr.<text:s/></text:span><text:a xlink:href="https://www.e-tar.lt/portal/legalAct.html?documentId=TAR.0D876C08C580" office:target-frame-name="_top" xlink:show="replace"><text:span text:style-name="T936">213</text:span></text:a><text:span text:style-name="T937">, 1993-08-23, Žin., 1993, Nr. 41-864 (1993-08-27), i. k. 0933030ISAK00000213</text:span></text:p>
      <text:p text:style-name="P938"><text:span text:style-name="T939">Garantijų (užstato)</text:span><text:span text:style-name="T940"><text:s/>suteikimo (ėmimo) ir grąžinimo tvarka</text:span></text:p>
      <text:p text:style-name="P941"/>
      <text:p text:style-name="P942"><text:span text:style-name="T943">2.</text:span></text:p>
      <text:p text:style-name="P944"><text:span text:style-name="T945">Lietuvos Respublikos ekonomikos ministerija, Aktas</text:span></text:p>
      <text:p text:style-name="P946"><text:span text:style-name="T947">Nr.<text:s/></text:span><text:a xlink:href="https://www.e-tar.lt/portal/legalAct.html?documentId=TAR.5C4E3632067E" office:target-frame-name="_top" xlink:show="replace"><text:span text:style-name="T948">23-5-1187</text:span></text:a><text:span text:style-name="T949">, 1994-05-16, Žin., 1994, Nr. 38-699 (1994-05-20), i. k. 0942010AKT</text:span><text:span text:style-name="T950">ARD940132</text:span></text:p>
      <text:p text:style-name="P951"><text:span text:style-name="T952">Laikino prekių išvežimo iš Lietuvos Respublikos tvarkos pakeitimas ir papildymas</text:span></text:p>
      <text:p text:style-name="P953"/>
      <text:p text:style-name="P954"><text:span text:style-name="T955">3.</text:span></text:p>
      <text:p text:style-name="P956"><text:span text:style-name="T957">Lietuvos Respublikos ekonomikos ministerija, Lietuvos Respublikos pramonės ir prekybos ministerija, Lietuvos Respublikos žemės ūkio ministerija, Muitinės departa</text:span><text:span text:style-name="T958">mentas prie Lietuvos Respublikos finansų ministerijos, Nutarimas</text:span></text:p>
      <text:p text:style-name="P959"><text:span text:style-name="T960">Nr.<text:s/></text:span><text:a xlink:href="https://www.e-tar.lt/portal/legalAct.html?documentId=TAR.399D5949BA16" office:target-frame-name="_top" xlink:show="replace"><text:span text:style-name="T961">23-05-1835</text:span></text:a><text:span text:style-name="T962">, 1994-07-20, Žin., 1994, Nr. 57-1128 (1994-07-27), i. k. 0942010NUTA-05-1835</text:span></text:p>
      <text:p text:style-name="P963"><text:span text:style-name="T964">Laikinojo prekių<text:s/></text:span><text:span text:style-name="T965">įvežimo į Lietuvos Respubliką perdirbti tvarka</text:span></text:p>
      <text:p text:style-name="P966"/>
      <text:p text:style-name="P967"><text:span text:style-name="T968">4.</text:span></text:p>
      <text:p text:style-name="P969"><text:span text:style-name="T970">Lietuvos Respublikos Vyriausybė, Nutarimas</text:span></text:p>
      <text:p text:style-name="P971"><text:span text:style-name="T972">Nr.<text:s/></text:span><text:a xlink:href="https://www.e-tar.lt/portal/legalAct.html?documentId=TAR.1720DE03D728" office:target-frame-name="_top" xlink:show="replace"><text:span text:style-name="T973">1128</text:span></text:a><text:span text:style-name="T974">, 1995-08-16, Žin., 1995, Nr. 69-1667 (1995-08-23), i. k.<text:s/></text:span><text:span text:style-name="T975">0951100NUTA00001128</text:span></text:p>
      <text:p text:style-name="P976"><text:span text:style-name="T977">Dėl Laikino prekių išvežimo iš Lietuvos Respublikos perdirbti tvarkos pripažinimo netekusia galios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KONOMIKOS MINISTERIJOS</dc:title>
    <meta:initial-creator>Romas Jurenas</meta:initial-creator>
    <dc:creator>adlibuser</dc:creator>
    <meta:creation-date>2017-11-20T12:42:00Z</meta:creation-date>
    <dc:date>2017-11-20T12:42:00Z</dc:date>
    <meta:template xlink:href="Normal.dotm" xlink:type="simple"/>
    <meta:editing-cycles>2</meta:editing-cycles>
    <meta:editing-duration>PT0S</meta:editing-duration>
    <meta:document-statistic meta:page-count="13" meta:paragraph-count="526" meta:word-count="4441" meta:character-count="31585" meta:row-count="1257" meta:non-whitespace-character-count="27670"/>
  </office:meta>
</office:document-meta>
</file>