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0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1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2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4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5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6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7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8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19" style:parent-style-name="Normal" style:family="paragraph">
      <style:paragraph-properties fo:text-align="center" fo:margin-right="0.5854in"/>
      <style:text-properties style:font-name="Courier New" fo:font-size="10pt" style:font-size-asian="10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indent="0.75in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P39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paragraph-properties fo:text-indent="0.4166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P51" style:parent-style-name="Normal" style:family="paragraph">
      <style:paragraph-properties fo:text-indent="0.4166in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P57" style:parent-style-name="Normal" style:family="paragraph">
      <style:paragraph-properties fo:text-indent="0.4166in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text-indent="0.4166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  <style:style style:name="P78" style:parent-style-name="Normal" style:family="paragraph">
      <style:paragraph-properties fo:text-indent="0.4166in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paragraph-properties fo:text-indent="0.4166in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P95" style:parent-style-name="Normal" style:family="paragraph">
      <style:paragraph-properties fo:text-indent="0.4166in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T100" style:parent-style-name="DefaultParagraphFont" style:family="text">
      <style:text-properties style:font-name="Courier New" fo:font-size="10pt" style:font-size-asian="10pt"/>
    </style:style>
    <style:style style:name="P101" style:parent-style-name="Normal" style:family="paragraph">
      <style:paragraph-properties fo:text-indent="0.4166in"/>
    </style:style>
    <style:style style:name="T102" style:parent-style-name="DefaultParagraphFont" style:family="text">
      <style:text-properties style:font-name="Courier New" fo:font-size="10pt" style:font-size-asian="10pt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P108" style:parent-style-name="Normal" style:family="paragraph">
      <style:paragraph-properties fo:text-indent="0.4166in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T110" style:parent-style-name="DefaultParagraphFont" style:family="text">
      <style:text-properties style:font-name="Courier New" fo:font-size="10pt" style:font-size-asian="10pt"/>
    </style:style>
    <style:style style:name="P111" style:parent-style-name="Normal" style:family="paragraph">
      <style:paragraph-properties fo:text-indent="0.4166in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P117" style:parent-style-name="Normal" style:family="paragraph">
      <style:paragraph-properties fo:text-indent="0.4166in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T127" style:parent-style-name="DefaultParagraphFont" style:family="text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P132" style:parent-style-name="Normal" style:family="paragraph">
      <style:paragraph-properties fo:text-indent="0.4166in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text-indent="0.4166in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P146" style:parent-style-name="Normal" style:family="paragraph">
      <style:paragraph-properties fo:text-indent="0.4166in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P162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paragraph-properties fo:text-indent="3.25in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P167" style:parent-style-name="Normal" style:family="paragraph">
      <style:paragraph-properties fo:text-indent="3.0833in"/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paragraph-properties fo:text-indent="3.8333in"/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paragraph-properties fo:text-indent="2.1666in"/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paragraph-properties fo:text-indent="0.4166in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paragraph-properties fo:text-indent="0.4166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T185" style:parent-style-name="DefaultParagraphFont" style:family="text">
      <style:text-properties style:font-name="Courier New" fo:font-size="10pt" style:font-size-asian="10pt"/>
    </style:style>
    <style:style style:name="P186" style:parent-style-name="Normal" style:family="paragraph">
      <style:paragraph-properties fo:text-indent="0.4166in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P195" style:parent-style-name="Normal" style:family="paragraph">
      <style:paragraph-properties fo:text-indent="0.4166in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P199" style:parent-style-name="Normal" style:family="paragraph">
      <style:paragraph-properties fo:text-indent="0.4166in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P207" style:parent-style-name="Normal" style:family="paragraph">
      <style:paragraph-properties fo:text-indent="0.4166in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text-properties style:font-name="Courier New" fo:font-size="10pt" style:font-size-asian="10pt"/>
    </style:style>
    <style:style style:name="P213" style:parent-style-name="Normal" style:family="paragraph">
      <style:paragraph-properties fo:text-indent="0.4166in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T215" style:parent-style-name="DefaultParagraphFont" style:family="text">
      <style:text-properties style:font-name="Courier New" fo:font-size="10pt" style:font-size-asian="10pt"/>
    </style:style>
    <style:style style:name="P216" style:parent-style-name="Normal" style:family="paragraph">
      <style:text-properties style:font-name="Courier New" fo:font-size="10pt" style:font-size-asian="10pt"/>
    </style:style>
    <style:style style:name="P217" style:parent-style-name="Normal" style:family="paragraph">
      <style:paragraph-properties fo:text-indent="0.4166in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P220" style:parent-style-name="Normal" style:family="paragraph">
      <style:paragraph-properties fo:text-indent="0.4166in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P223" style:parent-style-name="Normal" style:family="paragraph">
      <style:paragraph-properties fo:text-indent="0.4166in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P227" style:parent-style-name="Normal" style:family="paragraph">
      <style:paragraph-properties fo:text-indent="0.4166in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P230" style:parent-style-name="Normal" style:family="paragraph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P232" style:parent-style-name="Normal" style:family="paragraph">
      <style:paragraph-properties fo:text-indent="0.4166in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P236" style:parent-style-name="Normal" style:family="paragraph">
      <style:paragraph-properties fo:text-indent="0.4166in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P239" style:parent-style-name="Normal" style:family="paragraph">
      <style:text-properties style:font-name="Courier New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P241" style:parent-style-name="Normal" style:family="paragraph">
      <style:paragraph-properties fo:text-indent="0.4166in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P246" style:parent-style-name="Normal" style:family="paragraph">
      <style:paragraph-properties fo:text-indent="0.4166in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P249" style:parent-style-name="Normal" style:family="paragraph">
      <style:text-properties style:font-name="Courier New" fo:font-size="10pt" style:font-size-asian="10pt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P251" style:parent-style-name="Normal" style:family="paragraph">
      <style:paragraph-properties fo:text-indent="0.4166in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paragraph-properties fo:text-indent="0.4166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P259" style:parent-style-name="Normal" style:family="paragraph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paragraph-properties fo:text-indent="0.4166in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P264" style:parent-style-name="Normal" style:family="paragraph">
      <style:text-properties style:font-name="Courier New" fo:font-size="10pt" style:font-size-asian="10pt"/>
    </style:style>
    <style:style style:name="P265" style:parent-style-name="Normal" style:family="paragraph">
      <style:text-properties style:font-name="Courier New" fo:font-size="10pt" style:font-size-asian="10pt"/>
    </style:style>
    <style:style style:name="P266" style:parent-style-name="Normal" style:family="paragraph">
      <style:paragraph-properties fo:text-indent="0.4166in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P273" style:parent-style-name="Normal" style:family="paragraph">
      <style:text-properties style:font-name="Courier New" fo:font-size="10pt" style:font-size-asian="10pt"/>
    </style:style>
    <style:style style:name="T274" style:parent-style-name="DefaultParagraphFont" style:family="text">
      <style:text-properties style:font-name="Courier New" fo:font-size="10pt" style:font-size-asian="10pt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P276" style:parent-style-name="Normal" style:family="paragraph">
      <style:paragraph-properties fo:text-indent="0.4166in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text-indent="0.4166in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T281" style:parent-style-name="DefaultParagraphFont" style:family="text">
      <style:text-properties style:font-name="Courier New" fo:font-size="10pt" style:font-size-asian="10pt"/>
    </style:style>
    <style:style style:name="P282" style:parent-style-name="Normal" style:family="paragraph">
      <style:paragraph-properties fo:text-indent="0.4166in"/>
    </style:style>
    <style:style style:name="T283" style:parent-style-name="DefaultParagraphFont" style:family="text">
      <style:text-properties style:font-name="Courier New" fo:font-size="10pt" style:font-size-asian="10pt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P285" style:parent-style-name="Normal" style:family="paragraph">
      <style:text-properties style:font-name="Courier New" fo:font-size="10pt" style:font-size-asian="10pt"/>
    </style:style>
    <style:style style:name="P286" style:parent-style-name="Normal" style:family="paragraph">
      <style:text-properties style:font-name="Courier New" fo:font-size="10pt" style:font-size-asian="10pt"/>
    </style:style>
    <style:style style:name="P287" style:parent-style-name="Normal" style:family="paragraph">
      <style:paragraph-properties fo:text-indent="0.4166in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P290" style:parent-style-name="Normal" style:family="paragraph">
      <style:paragraph-properties fo:text-indent="0.4166in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P293" style:parent-style-name="Normal" style:family="paragraph">
      <style:paragraph-properties fo:text-indent="0.4166in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P297" style:parent-style-name="Normal" style:family="paragraph">
      <style:paragraph-properties fo:text-indent="0.4166in"/>
    </style:style>
    <style:style style:name="T298" style:parent-style-name="DefaultParagraphFont" style:family="text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0.4166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P303" style:parent-style-name="Normal" style:family="paragraph">
      <style:text-properties style:font-name="Courier New" fo:font-size="10pt" style:font-size-asian="10pt"/>
    </style:style>
    <style:style style:name="P304" style:parent-style-name="Normal" style:family="paragraph">
      <style:paragraph-properties fo:text-indent="0.4166in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P307" style:parent-style-name="Normal" style:family="paragraph">
      <style:paragraph-properties fo:text-indent="0.4166in"/>
    </style:style>
    <style:style style:name="T308" style:parent-style-name="DefaultParagraphFont" style:family="text">
      <style:text-properties style:font-name="Courier New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P310" style:parent-style-name="Normal" style:family="paragraph">
      <style:paragraph-properties fo:text-indent="0.4166in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P313" style:parent-style-name="Normal" style:family="paragraph">
      <style:paragraph-properties fo:text-indent="0.4166in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T315" style:parent-style-name="DefaultParagraphFont" style:family="text">
      <style:text-properties style:font-name="Courier New" fo:font-size="10pt" style:font-size-asian="10pt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P318" style:parent-style-name="Normal" style:family="paragraph">
      <style:paragraph-properties fo:text-indent="0.4166in"/>
    </style:style>
    <style:style style:name="T319" style:parent-style-name="DefaultParagraphFont" style:family="text">
      <style:text-properties style:font-name="Courier New" fo:font-size="10pt" style:font-size-asian="10pt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P321" style:parent-style-name="Normal" style:family="paragraph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P323" style:parent-style-name="Normal" style:family="paragraph">
      <style:paragraph-properties fo:text-indent="0.4166in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P327" style:parent-style-name="Normal" style:family="paragraph">
      <style:paragraph-properties fo:text-indent="0.4166in"/>
    </style:style>
    <style:style style:name="T328" style:parent-style-name="DefaultParagraphFont" style:family="text">
      <style:text-properties style:font-name="Courier New" fo:font-size="10pt" style:font-size-asian="10pt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P330" style:parent-style-name="Normal" style:family="paragraph">
      <style:text-properties style:font-name="Courier New" fo:font-size="10pt" style:font-size-asian="10pt"/>
    </style:style>
    <style:style style:name="T331" style:parent-style-name="DefaultParagraphFont" style:family="text">
      <style:text-properties style:font-name="Courier New" fo:font-size="10pt" style:font-size-asian="10pt"/>
    </style:style>
    <style:style style:name="P332" style:parent-style-name="Normal" style:family="paragraph">
      <style:paragraph-properties fo:text-indent="0.4166in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T334" style:parent-style-name="DefaultParagraphFont" style:family="text">
      <style:text-properties style:font-name="Courier New" fo:font-size="10pt" style:font-size-asian="10pt"/>
    </style:style>
    <style:style style:name="P335" style:parent-style-name="Normal" style:family="paragraph">
      <style:paragraph-properties fo:text-indent="0.4166in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T337" style:parent-style-name="DefaultParagraphFont" style:family="text">
      <style:text-properties style:font-name="Courier New" fo:font-size="10pt" style:font-size-asian="10pt"/>
    </style:style>
    <style:style style:name="P338" style:parent-style-name="Normal" style:family="paragraph">
      <style:text-properties style:font-name="Courier New" fo:font-size="10pt" style:font-size-asian="10pt"/>
    </style:style>
    <style:style style:name="P339" style:parent-style-name="Normal" style:family="paragraph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P341" style:parent-style-name="Normal" style:family="paragraph">
      <style:paragraph-properties fo:text-indent="0.4166in"/>
    </style:style>
    <style:style style:name="T342" style:parent-style-name="DefaultParagraphFont" style:family="text">
      <style:text-properties style:font-name="Courier New" fo:font-size="10pt" style:font-size-asian="10pt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P345" style:parent-style-name="Normal" style:family="paragraph">
      <style:text-properties style:font-name="Courier New" fo:font-size="10pt" style:font-size-asian="10pt"/>
    </style:style>
    <style:style style:name="T346" style:parent-style-name="DefaultParagraphFont" style:family="text">
      <style:text-properties style:font-name="Courier New" fo:font-size="10pt" style:font-size-asian="10pt"/>
    </style:style>
    <style:style style:name="P347" style:parent-style-name="Normal" style:family="paragraph">
      <style:paragraph-properties fo:text-indent="0.4166in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T349" style:parent-style-name="DefaultParagraphFont" style:family="text">
      <style:text-properties style:font-name="Courier New" fo:font-size="10pt" style:font-size-asian="10pt"/>
    </style:style>
    <style:style style:name="P350" style:parent-style-name="Normal" style:family="paragraph">
      <style:paragraph-properties fo:text-indent="0.4166in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T352" style:parent-style-name="DefaultParagraphFont" style:family="text">
      <style:text-properties style:font-name="Courier New" fo:font-size="10pt" style:font-size-asian="10pt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P354" style:parent-style-name="Normal" style:family="paragraph">
      <style:text-properties style:font-name="Courier New" fo:font-size="10pt" style:font-size-asian="10pt"/>
    </style:style>
    <style:style style:name="P355" style:parent-style-name="Normal" style:family="paragraph">
      <style:text-properties style:font-name="Courier New" fo:font-size="10pt" style:font-size-asian="10pt"/>
    </style:style>
    <style:style style:name="P356" style:parent-style-name="Normal" style:family="paragraph">
      <style:text-properties style:font-name="Courier New" fo:font-size="10pt" style:font-size-asian="10pt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P358" style:parent-style-name="Normal" style:family="paragraph">
      <style:paragraph-properties fo:text-indent="0.4166in"/>
    </style:style>
    <style:style style:name="T359" style:parent-style-name="DefaultParagraphFont" style:family="text">
      <style:text-properties style:font-name="Courier New" fo:font-size="10pt" style:font-size-asian="10pt"/>
    </style:style>
    <style:style style:name="T360" style:parent-style-name="DefaultParagraphFont" style:family="text">
      <style:text-properties style:font-name="Courier New" fo:font-size="10pt" style:font-size-asian="10pt"/>
    </style:style>
    <style:style style:name="T361" style:parent-style-name="DefaultParagraphFont" style:family="text">
      <style:text-properties style:font-name="Courier New" fo:font-size="10pt" style:font-size-asian="10pt"/>
    </style:style>
    <style:style style:name="P362" style:parent-style-name="Normal" style:family="paragraph">
      <style:paragraph-properties fo:text-indent="0.4166in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T364" style:parent-style-name="DefaultParagraphFont" style:family="text"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text-properties style:font-name="Courier New" fo:font-size="10pt" style:font-size-asian="10pt"/>
    </style:style>
    <style:style style:name="T367" style:parent-style-name="DefaultParagraphFont" style:family="text">
      <style:text-properties style:font-name="Courier New" fo:font-size="10pt" style:font-size-asian="10pt"/>
    </style:style>
    <style:style style:name="P368" style:parent-style-name="Normal" style:family="paragraph">
      <style:paragraph-properties fo:text-indent="0.4166in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T370" style:parent-style-name="DefaultParagraphFont" style:family="text">
      <style:text-properties style:font-name="Courier New" fo:font-size="10pt" style:font-size-asian="10pt"/>
    </style:style>
    <style:style style:name="P371" style:parent-style-name="Normal" style:family="paragraph">
      <style:text-properties style:font-name="Courier New" fo:font-size="10pt" style:font-size-asian="10pt"/>
    </style:style>
    <style:style style:name="P372" style:parent-style-name="Normal" style:family="paragraph">
      <style:text-properties style:font-name="Courier New" fo:font-size="10pt" style:font-size-asian="10pt"/>
    </style:style>
    <style:style style:name="P373" style:parent-style-name="Normal" style:family="paragraph">
      <style:text-properties style:font-name="Courier New" fo:font-size="10pt" style:font-size-asian="10pt"/>
    </style:style>
    <style:style style:name="T374" style:parent-style-name="DefaultParagraphFont" style:family="text">
      <style:text-properties style:font-name="Courier New" fo:font-size="10pt" style:font-size-asian="10pt"/>
    </style:style>
    <style:style style:name="P375" style:parent-style-name="Normal" style:family="paragraph">
      <style:paragraph-properties fo:text-indent="0.4166in"/>
    </style:style>
    <style:style style:name="T376" style:parent-style-name="DefaultParagraphFont" style:family="text">
      <style:text-properties style:font-name="Courier New" fo:font-size="10pt" style:font-size-asian="10pt"/>
    </style:style>
    <style:style style:name="T377" style:parent-style-name="DefaultParagraphFont" style:family="text"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paragraph-properties fo:text-indent="0.4166in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T381" style:parent-style-name="DefaultParagraphFont" style:family="text">
      <style:text-properties style:font-name="Courier New" fo:font-size="10pt" style:font-size-asian="10pt"/>
    </style:style>
    <style:style style:name="T382" style:parent-style-name="DefaultParagraphFont" style:family="text">
      <style:text-properties style:font-name="Courier New" fo:font-size="10pt" style:font-size-asian="10pt"/>
    </style:style>
    <style:style style:name="P383" style:parent-style-name="Normal" style:family="paragraph">
      <style:paragraph-properties fo:text-indent="0.4166in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P386" style:parent-style-name="Normal" style:family="paragraph">
      <style:paragraph-properties fo:text-indent="0.4166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P391" style:parent-style-name="Normal" style:family="paragraph">
      <style:paragraph-properties fo:text-indent="0.4166in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T393" style:parent-style-name="DefaultParagraphFont" style:family="text">
      <style:text-properties style:font-name="Courier New" fo:font-size="10pt" style:font-size-asian="10pt"/>
    </style:style>
    <style:style style:name="P394" style:parent-style-name="Normal" style:family="paragraph">
      <style:paragraph-properties fo:text-indent="0.4166in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T397" style:parent-style-name="DefaultParagraphFont" style:family="text">
      <style:text-properties style:font-name="Courier New" fo:font-size="10pt" style:font-size-asian="10pt"/>
    </style:style>
    <style:style style:name="P398" style:parent-style-name="Normal" style:family="paragraph">
      <style:paragraph-properties fo:text-indent="0.4166in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P401" style:parent-style-name="Normal" style:family="paragraph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P403" style:parent-style-name="Normal" style:family="paragraph">
      <style:paragraph-properties fo:text-indent="0.4166in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T405" style:parent-style-name="DefaultParagraphFont" style:family="text">
      <style:text-properties style:font-name="Courier New" fo:font-size="10pt" style:font-size-asian="10pt"/>
    </style:style>
    <style:style style:name="P406" style:parent-style-name="Normal" style:family="paragraph">
      <style:paragraph-properties fo:text-indent="0.4166in"/>
    </style:style>
    <style:style style:name="T407" style:parent-style-name="DefaultParagraphFont" style:family="text">
      <style:text-properties style:font-name="Courier New" fo:font-size="10pt" style:font-size-asian="10pt"/>
    </style:style>
    <style:style style:name="T408" style:parent-style-name="DefaultParagraphFont" style:family="text">
      <style:text-properties style:font-name="Courier New" fo:font-size="10pt" style:font-size-asian="10pt"/>
    </style:style>
    <style:style style:name="P409" style:parent-style-name="Normal" style:family="paragraph">
      <style:text-properties style:font-name="Courier New" fo:font-size="10pt" style:font-size-asian="10pt"/>
    </style:style>
    <style:style style:name="P410" style:parent-style-name="Normal" style:family="paragraph">
      <style:text-properties style:font-name="Courier New" fo:font-size="10pt" style:font-size-asian="10pt"/>
    </style:style>
    <style:style style:name="P411" style:parent-style-name="Normal" style:family="paragraph">
      <style:text-properties style:font-name="Courier New" fo:font-size="10pt" style:font-size-asian="10pt"/>
    </style:style>
    <style:style style:name="P412" style:parent-style-name="Normal" style:family="paragraph">
      <style:text-properties style:font-name="Courier New" fo:font-size="10pt" style:font-size-asian="10pt"/>
    </style:style>
    <style:style style:name="P413" style:parent-style-name="Normal" style:family="paragraph">
      <style:text-properties style:font-name="Courier New" fo:font-size="10pt" style:font-size-asian="10pt"/>
    </style:style>
    <style:style style:name="P414" style:parent-style-name="Normal" style:family="paragraph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P416" style:parent-style-name="Normal" style:family="paragraph">
      <style:paragraph-properties fo:text-indent="0.4166in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P419" style:parent-style-name="Normal" style:family="paragraph">
      <style:text-properties style:font-name="Courier New" fo:font-size="10pt" style:font-size-asian="10pt"/>
    </style:style>
    <style:style style:name="P420" style:parent-style-name="Normal" style:family="paragraph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P422" style:parent-style-name="Normal" style:family="paragraph">
      <style:text-properties style:font-name="Courier New" fo:font-size="10pt" style:font-size-asian="10pt"/>
    </style:style>
    <style:style style:name="P423" style:parent-style-name="Normal" style:family="paragraph">
      <style:text-properties style:font-name="Courier New" fo:font-size="10pt" style:font-size-asian="10pt"/>
    </style:style>
    <style:style style:name="P424" style:parent-style-name="Normal" style:family="paragraph">
      <style:text-properties style:font-name="Courier New" fo:font-size="10pt" style:font-size-asian="10pt"/>
    </style:style>
    <style:style style:name="P425" style:parent-style-name="Normal" style:family="paragraph">
      <style:text-properties style:font-name="Courier New" fo:font-size="10pt" style:font-size-asian="10pt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P427" style:parent-style-name="Normal" style:family="paragraph">
      <style:paragraph-properties fo:text-indent="0.4166in"/>
    </style:style>
    <style:style style:name="T428" style:parent-style-name="DefaultParagraphFont" style:family="text">
      <style:text-properties style:font-name="Courier New" fo:font-size="10pt" style:font-size-asian="10pt"/>
    </style:style>
    <style:style style:name="T429" style:parent-style-name="DefaultParagraphFont" style:family="text">
      <style:text-properties style:font-name="Courier New" fo:font-size="10pt" style:font-size-asian="10pt"/>
    </style:style>
    <style:style style:name="P430" style:parent-style-name="Normal" style:family="paragraph">
      <style:text-properties style:font-name="Courier New" fo:font-size="10pt" style:font-size-asian="10pt"/>
    </style:style>
    <style:style style:name="T431" style:parent-style-name="DefaultParagraphFont" style:family="text">
      <style:text-properties style:font-name="Courier New" fo:font-size="10pt" style:font-size-asian="10pt"/>
    </style:style>
    <style:style style:name="P432" style:parent-style-name="Normal" style:family="paragraph">
      <style:paragraph-properties fo:text-indent="0.4166in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T434" style:parent-style-name="DefaultParagraphFont" style:family="text">
      <style:text-properties style:font-name="Courier New" fo:font-size="10pt" style:font-size-asian="10pt"/>
    </style:style>
    <style:style style:name="P435" style:parent-style-name="Normal" style:family="paragraph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indent="0.4166in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T449" style:parent-style-name="DefaultParagraphFont" style:family="text">
      <style:text-properties style:font-name="Courier New" fo:font-size="10pt" style:font-size-asian="10pt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P451" style:parent-style-name="Normal" style:family="paragraph">
      <style:text-properties style:font-name="Courier New" fo:font-size="10pt" style:font-size-asian="10pt"/>
    </style:style>
    <style:style style:name="P452" style:parent-style-name="Normal" style:family="paragraph"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P456" style:parent-style-name="Normal" style:family="paragraph">
      <style:paragraph-properties fo:text-indent="0.4166in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paragraph-properties fo:text-indent="0.4166in"/>
    </style:style>
    <style:style style:name="T463" style:parent-style-name="DefaultParagraphFont" style:family="text">
      <style:text-properties style:font-name="Courier New" fo:font-size="10pt" style:font-size-asian="10pt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P465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text-properties style:font-name="Courier New" fo:font-size="10pt" style:font-size-asian="10pt"/>
    </style:style>
    <style:style style:name="P468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469" style:parent-style-name="Normal" style:family="paragraph">
      <style:text-properties style:font-name="Courier New" fo:font-size="10pt" style:font-size-asian="10pt"/>
    </style:style>
    <style:style style:name="P470" style:parent-style-name="Normal" style:family="paragraph"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paragraph-properties fo:text-indent="0.4166in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P477" style:parent-style-name="Normal" style:family="paragraph">
      <style:paragraph-properties fo:text-indent="0.4166in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P480" style:parent-style-name="Normal" style:family="paragraph">
      <style:text-properties style:font-name="Courier New" fo:font-size="10pt" style:font-size-asian="10pt"/>
    </style:style>
    <style:style style:name="P481" style:parent-style-name="Normal" style:family="paragraph">
      <style:text-properties style:font-name="Courier New" fo:font-size="10pt" style:font-size-asian="10pt"/>
    </style:style>
    <style:style style:name="P482" style:parent-style-name="Normal" style:family="paragraph">
      <style:text-properties style:font-name="Courier New" fo:font-size="10pt" style:font-size-asian="10pt"/>
    </style:style>
    <style:style style:name="P483" style:parent-style-name="Normal" style:family="paragraph">
      <style:text-properties style:font-name="Courier New" fo:font-size="10pt" style:font-size-asian="10pt"/>
    </style:style>
    <style:style style:name="P484" style:parent-style-name="Normal" style:family="paragraph">
      <style:text-properties style:font-name="Courier New" fo:font-size="10pt" style:font-size-asian="10pt"/>
    </style:style>
    <style:style style:name="T485" style:parent-style-name="DefaultParagraphFont" style:family="text">
      <style:text-properties style:font-name="Courier New" fo:font-size="10pt" style:font-size-asian="10pt"/>
    </style:style>
    <style:style style:name="P486" style:parent-style-name="Normal" style:family="paragraph">
      <style:paragraph-properties fo:text-indent="0.4166in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P489" style:parent-style-name="Normal" style:family="paragraph">
      <style:text-properties style:font-name="Courier New" fo:font-size="10pt" style:font-size-asian="10pt"/>
    </style:style>
    <style:style style:name="P490" style:parent-style-name="Normal" style:family="paragraph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paragraph-properties fo:text-indent="0.4166in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P496" style:parent-style-name="Normal" style:family="paragraph">
      <style:paragraph-properties fo:text-indent="0.4166in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T498" style:parent-style-name="DefaultParagraphFont" style:family="text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P500" style:parent-style-name="Normal" style:family="paragraph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T502" style:parent-style-name="DefaultParagraphFont" style:family="text">
      <style:text-properties style:font-name="Courier New" fo:font-size="10pt" style:font-size-asian="10pt"/>
    </style:style>
    <style:style style:name="P503" style:parent-style-name="Normal" style:family="paragraph">
      <style:paragraph-properties fo:text-indent="0.4166in"/>
    </style:style>
    <style:style style:name="T504" style:parent-style-name="DefaultParagraphFont" style:family="text">
      <style:text-properties style:font-name="Courier New" fo:font-size="10pt" style:font-size-asian="10pt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P506" style:parent-style-name="Normal" style:family="paragraph">
      <style:text-properties style:font-name="Courier New" fo:font-size="10pt" style:font-size-asian="10pt"/>
    </style:style>
    <style:style style:name="P507" style:parent-style-name="Normal" style:family="paragraph">
      <style:text-properties style:font-name="Courier New" fo:font-size="10pt" style:font-size-asian="10pt"/>
    </style:style>
    <style:style style:name="T508" style:parent-style-name="DefaultParagraphFont" style:family="text">
      <style:text-properties style:font-name="Courier New" fo:font-size="10pt" style:font-size-asian="10pt"/>
    </style:style>
    <style:style style:name="T509" style:parent-style-name="DefaultParagraphFont" style:family="text">
      <style:text-properties style:font-name="Courier New" fo:font-size="10pt" style:font-size-asian="10pt"/>
    </style:style>
    <style:style style:name="P510" style:parent-style-name="Normal" style:family="paragraph">
      <style:paragraph-properties fo:text-indent="0.4166in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P513" style:parent-style-name="Normal" style:family="paragraph">
      <style:text-properties style:font-name="Courier New" fo:font-size="10pt" style:font-size-asian="10pt"/>
    </style:style>
    <style:style style:name="P514" style:parent-style-name="Normal" style:family="paragraph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P516" style:parent-style-name="Normal" style:family="paragraph">
      <style:text-properties style:font-name="Courier New" fo:font-size="10pt" style:font-size-asian="10pt"/>
    </style:style>
    <style:style style:name="T517" style:parent-style-name="DefaultParagraphFont" style:family="text">
      <style:text-properties style:font-name="Courier New" fo:font-size="10pt" style:font-size-asian="10pt"/>
    </style:style>
    <style:style style:name="P518" style:parent-style-name="Normal" style:family="paragraph">
      <style:paragraph-properties fo:text-indent="0.4166in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T520" style:parent-style-name="DefaultParagraphFont" style:family="text">
      <style:text-properties style:font-name="Courier New" fo:font-size="10pt" style:font-size-asian="10pt"/>
    </style:style>
    <style:style style:name="P521" style:parent-style-name="Normal" style:family="paragraph">
      <style:text-properties style:font-name="Courier New" fo:font-size="10pt" style:font-size-asian="10pt"/>
    </style:style>
    <style:style style:name="P522" style:parent-style-name="Normal" style:family="paragraph">
      <style:text-properties style:font-name="Courier New" fo:font-size="10pt" style:font-size-asian="10pt"/>
    </style:style>
    <style:style style:name="P523" style:parent-style-name="Normal" style:family="paragraph">
      <style:text-properties style:font-name="Courier New" fo:font-size="10pt" style:font-size-asian="10pt"/>
    </style:style>
    <style:style style:name="P524" style:parent-style-name="Normal" style:family="paragraph">
      <style:text-properties style:font-name="Courier New" fo:font-size="10pt" style:font-size-asian="10pt"/>
    </style:style>
    <style:style style:name="P525" style:parent-style-name="Normal" style:family="paragraph">
      <style:text-properties style:font-name="Courier New" fo:font-size="10pt" style:font-size-asian="10pt"/>
    </style:style>
    <style:style style:name="P526" style:parent-style-name="Normal" style:family="paragraph">
      <style:text-properties style:font-name="Courier New" fo:font-size="10pt" style:font-size-asian="10pt"/>
    </style:style>
    <style:style style:name="T527" style:parent-style-name="DefaultParagraphFont" style:family="text">
      <style:text-properties style:font-name="Courier New" fo:font-size="10pt" style:font-size-asian="10pt"/>
    </style:style>
    <style:style style:name="P528" style:parent-style-name="Normal" style:family="paragraph">
      <style:paragraph-properties fo:text-indent="0.4166in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P531" style:parent-style-name="Normal" style:family="paragraph">
      <style:text-properties style:font-name="Courier New" fo:font-size="10pt" style:font-size-asian="10pt"/>
    </style:style>
    <style:style style:name="P532" style:parent-style-name="Normal" style:family="paragraph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text-properties style:font-name="Courier New" fo:font-size="10pt" style:font-size-asian="10pt"/>
    </style:style>
    <style:style style:name="P536" style:parent-style-name="Normal" style:family="paragraph">
      <style:text-properties style:font-name="Courier New" fo:font-size="10pt" style:font-size-asian="10pt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P538" style:parent-style-name="Normal" style:family="paragraph">
      <style:paragraph-properties fo:text-indent="0.4166in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T540" style:parent-style-name="DefaultParagraphFont" style:family="text">
      <style:text-properties style:font-name="Courier New" fo:font-size="10pt" style:font-size-asian="10pt"/>
    </style:style>
    <style:style style:name="P541" style:parent-style-name="Normal" style:family="paragraph">
      <style:text-properties style:font-name="Courier New" fo:font-size="10pt" style:font-size-asian="10pt"/>
    </style:style>
    <style:style style:name="P542" style:parent-style-name="Normal" style:family="paragraph">
      <style:text-properties style:font-name="Courier New" fo:font-size="10pt" style:font-size-asian="10pt"/>
    </style:style>
    <style:style style:name="P543" style:parent-style-name="Normal" style:family="paragraph">
      <style:text-properties style:font-name="Courier New" fo:font-size="10pt" style:font-size-asian="10pt"/>
    </style:style>
    <style:style style:name="P544" style:parent-style-name="Normal" style:family="paragraph">
      <style:text-properties style:font-name="Courier New" fo:font-size="10pt" style:font-size-asian="10pt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P547" style:parent-style-name="Normal" style:family="paragraph">
      <style:paragraph-properties fo:text-indent="0.4166in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T549" style:parent-style-name="DefaultParagraphFont" style:family="text">
      <style:text-properties style:font-name="Courier New" fo:font-size="10pt" style:font-size-asian="10pt"/>
    </style:style>
    <style:style style:name="P550" style:parent-style-name="Normal" style:family="paragraph">
      <style:text-properties style:font-name="Courier New" fo:font-size="10pt" style:font-size-asian="10pt"/>
    </style:style>
    <style:style style:name="P551" style:parent-style-name="Normal" style:family="paragraph">
      <style:text-properties style:font-name="Courier New" fo:font-size="10pt" style:font-size-asian="10pt"/>
    </style:style>
    <style:style style:name="P552" style:parent-style-name="Normal" style:family="paragraph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P554" style:parent-style-name="Normal" style:family="paragraph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text-properties style:font-name="Courier New" fo:font-size="10pt" style:font-size-asian="10pt"/>
    </style:style>
    <style:style style:name="P557" style:parent-style-name="Normal" style:family="paragraph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P559" style:parent-style-name="Normal" style:family="paragraph">
      <style:paragraph-properties fo:text-indent="0.4166in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P562" style:parent-style-name="Normal" style:family="paragraph">
      <style:text-properties style:font-name="Courier New" fo:font-size="10pt" style:font-size-asian="10pt"/>
    </style:style>
    <style:style style:name="P563" style:parent-style-name="Normal" style:family="paragraph">
      <style:text-properties style:font-name="Courier New" fo:font-size="10pt" style:font-size-asian="10pt"/>
    </style:style>
    <style:style style:name="P564" style:parent-style-name="Normal" style:family="paragraph">
      <style:text-properties style:font-name="Courier New" fo:font-size="10pt" style:font-size-asian="10pt"/>
    </style:style>
    <style:style style:name="T565" style:parent-style-name="DefaultParagraphFont" style:family="text">
      <style:text-properties style:font-name="Courier New" fo:font-size="10pt" style:font-size-asian="10pt"/>
    </style:style>
    <style:style style:name="P566" style:parent-style-name="Normal" style:family="paragraph">
      <style:paragraph-properties fo:text-indent="0.4166in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P570" style:parent-style-name="Normal" style:family="paragraph">
      <style:text-properties style:font-name="Courier New" fo:font-size="10pt" style:font-size-asian="10pt"/>
    </style:style>
    <style:style style:name="P571" style:parent-style-name="Normal" style:family="paragraph">
      <style:text-properties style:font-name="Courier New" fo:font-size="10pt" style:font-size-asian="10pt"/>
    </style:style>
    <style:style style:name="P572" style:parent-style-name="Normal" style:family="paragraph">
      <style:text-properties style:font-name="Courier New" fo:font-size="10pt" style:font-size-asian="10pt"/>
    </style:style>
    <style:style style:name="P573" style:parent-style-name="Normal" style:family="paragraph">
      <style:text-properties style:font-name="Courier New" fo:font-size="10pt" style:font-size-asian="10pt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P575" style:parent-style-name="Normal" style:family="paragraph">
      <style:paragraph-properties fo:text-indent="0.4166in"/>
    </style:style>
    <style:style style:name="T576" style:parent-style-name="DefaultParagraphFont" style:family="text">
      <style:text-properties style:font-name="Courier New" fo:font-size="10pt" style:font-size-asian="10pt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P578" style:parent-style-name="Normal" style:family="paragraph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P581" style:parent-style-name="Normal" style:family="paragraph">
      <style:paragraph-properties fo:text-indent="0.4166in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P584" style:parent-style-name="Normal" style:family="paragraph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T587" style:parent-style-name="DefaultParagraphFont" style:family="text">
      <style:text-properties style:font-name="Courier New" fo:font-size="10pt" style:font-size-asian="10pt"/>
    </style:style>
    <style:style style:name="P588" style:parent-style-name="Normal" style:family="paragraph">
      <style:paragraph-properties fo:text-indent="0.4166in"/>
    </style:style>
    <style:style style:name="T589" style:parent-style-name="DefaultParagraphFont" style:family="text">
      <style:text-properties style:font-name="Courier New" fo:font-size="10pt" style:font-size-asian="10pt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P592" style:parent-style-name="Normal" style:family="paragraph">
      <style:text-properties style:font-name="Courier New" fo:font-size="10pt" style:font-size-asian="10pt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P594" style:parent-style-name="Normal" style:family="paragraph">
      <style:paragraph-properties fo:text-indent="0.4166in"/>
    </style:style>
    <style:style style:name="T595" style:parent-style-name="DefaultParagraphFont" style:family="text">
      <style:text-properties style:font-name="Courier New" fo:font-size="10pt" style:font-size-asian="10pt"/>
    </style:style>
    <style:style style:name="T596" style:parent-style-name="DefaultParagraphFont" style:family="text">
      <style:text-properties style:font-name="Courier New" fo:font-size="10pt" style:font-size-asian="10pt"/>
    </style:style>
    <style:style style:name="P597" style:parent-style-name="Normal" style:family="paragraph">
      <style:text-properties style:font-name="Courier New" fo:font-size="10pt" style:font-size-asian="10pt"/>
    </style:style>
    <style:style style:name="P598" style:parent-style-name="Normal" style:family="paragraph">
      <style:paragraph-properties fo:text-indent="0.4166in"/>
    </style:style>
    <style:style style:name="T599" style:parent-style-name="DefaultParagraphFont" style:family="text">
      <style:text-properties style:font-name="Courier New" fo:font-size="10pt" style:font-size-asian="10pt"/>
    </style:style>
    <style:style style:name="T600" style:parent-style-name="DefaultParagraphFont" style:family="text">
      <style:text-properties style:font-name="Courier New" fo:font-size="10pt" style:font-size-asian="10pt"/>
    </style:style>
    <style:style style:name="P601" style:parent-style-name="Normal" style:family="paragraph">
      <style:text-properties style:font-name="Courier New" fo:font-size="10pt" style:font-size-asian="10pt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P603" style:parent-style-name="Normal" style:family="paragraph">
      <style:paragraph-properties fo:text-indent="0.4166in"/>
    </style:style>
    <style:style style:name="T604" style:parent-style-name="DefaultParagraphFont" style:family="text">
      <style:text-properties style:font-name="Courier New" fo:font-size="10pt" style:font-size-asian="10pt"/>
    </style:style>
    <style:style style:name="T605" style:parent-style-name="DefaultParagraphFont" style:family="text">
      <style:text-properties style:font-name="Courier New" fo:font-size="10pt" style:font-size-asian="10pt"/>
    </style:style>
    <style:style style:name="P606" style:parent-style-name="Normal" style:family="paragraph">
      <style:text-properties style:font-name="Courier New" fo:font-size="10pt" style:font-size-asian="10pt"/>
    </style:style>
    <style:style style:name="P607" style:parent-style-name="Normal" style:family="paragraph">
      <style:text-properties style:font-name="Courier New" fo:font-size="10pt" style:font-size-asian="10pt"/>
    </style:style>
    <style:style style:name="P608" style:parent-style-name="Normal" style:family="paragraph">
      <style:text-properties style:font-name="Courier New" fo:font-size="10pt" style:font-size-asian="10pt"/>
    </style:style>
    <style:style style:name="P609" style:parent-style-name="Normal" style:family="paragraph">
      <style:text-properties style:font-name="Courier New" fo:font-size="10pt" style:font-size-asian="10pt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P611" style:parent-style-name="Normal" style:family="paragraph">
      <style:paragraph-properties fo:text-indent="0.4166in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T613" style:parent-style-name="DefaultParagraphFont" style:family="text">
      <style:text-properties style:font-name="Courier New" fo:font-size="10pt" style:font-size-asian="10pt"/>
    </style:style>
    <style:style style:name="P614" style:parent-style-name="Normal" style:family="paragraph">
      <style:text-properties style:font-name="Courier New" fo:font-size="10pt" style:font-size-asian="10pt"/>
    </style:style>
    <style:style style:name="P615" style:parent-style-name="Normal" style:family="paragraph">
      <style:text-properties style:font-name="Courier New" fo:font-size="10pt" style:font-size-asian="10pt"/>
    </style:style>
    <style:style style:name="P616" style:parent-style-name="Normal" style:family="paragraph">
      <style:text-properties style:font-name="Courier New" fo:font-size="10pt" style:font-size-asian="10pt"/>
    </style:style>
    <style:style style:name="P617" style:parent-style-name="Normal" style:family="paragraph">
      <style:paragraph-properties fo:text-indent="0.4166in"/>
    </style:style>
    <style:style style:name="T618" style:parent-style-name="DefaultParagraphFont" style:family="text">
      <style:text-properties style:font-name="Courier New" fo:font-size="10pt" style:font-size-asian="10pt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T621" style:parent-style-name="DefaultParagraphFont" style:family="text">
      <style:text-properties style:font-name="Courier New" fo:font-size="10pt" style:font-size-asian="10pt"/>
    </style:style>
    <style:style style:name="P622" style:parent-style-name="Normal" style:family="paragraph">
      <style:paragraph-properties fo:text-indent="0.4166in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P625" style:parent-style-name="Normal" style:family="paragraph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paragraph-properties fo:text-indent="0.4166in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P631" style:parent-style-name="Normal" style:family="paragraph"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P633" style:parent-style-name="Normal" style:family="paragraph">
      <style:text-properties style:font-name="Courier New" fo:font-size="10pt" style:font-size-asian="10pt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P635" style:parent-style-name="Normal" style:family="paragraph">
      <style:paragraph-properties fo:text-indent="0.4166in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P638" style:parent-style-name="Normal" style:family="paragraph">
      <style:text-properties style:font-name="Courier New" fo:font-size="10pt" style:font-size-asian="10pt"/>
    </style:style>
    <style:style style:name="P639" style:parent-style-name="Normal" style:family="paragraph">
      <style:text-properties style:font-name="Courier New" fo:font-size="10pt" style:font-size-asian="10pt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P641" style:parent-style-name="Normal" style:family="paragraph">
      <style:paragraph-properties fo:text-indent="0.4166in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P644" style:parent-style-name="Normal" style:family="paragraph">
      <style:text-properties style:font-name="Courier New" fo:font-size="10pt" style:font-size-asian="10pt"/>
    </style:style>
    <style:style style:name="P645" style:parent-style-name="Normal" style:family="paragraph">
      <style:text-properties style:font-name="Courier New" fo:font-size="10pt" style:font-size-asian="10pt"/>
    </style:style>
    <style:style style:name="P646" style:parent-style-name="Normal" style:family="paragraph">
      <style:text-properties style:font-name="Courier New" fo:font-size="10pt" style:font-size-asian="10pt"/>
    </style:style>
    <style:style style:name="P647" style:parent-style-name="Normal" style:family="paragraph">
      <style:text-properties style:font-name="Courier New" fo:font-size="10pt" style:font-size-asian="10pt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P649" style:parent-style-name="Normal" style:family="paragraph">
      <style:paragraph-properties fo:text-indent="0.4166in"/>
    </style:style>
    <style:style style:name="T650" style:parent-style-name="DefaultParagraphFont" style:family="text">
      <style:text-properties style:font-name="Courier New" fo:font-size="10pt" style:font-size-asian="10pt"/>
    </style:style>
    <style:style style:name="T651" style:parent-style-name="DefaultParagraphFont" style:family="text">
      <style:text-properties style:font-name="Courier New" fo:font-size="10pt" style:font-size-asian="10pt"/>
    </style:style>
    <style:style style:name="P652" style:parent-style-name="Normal" style:family="paragraph">
      <style:text-properties style:font-name="Courier New" fo:font-size="10pt" style:font-size-asian="10pt"/>
    </style:style>
    <style:style style:name="P653" style:parent-style-name="Normal" style:family="paragraph">
      <style:text-properties style:font-name="Courier New" fo:font-size="10pt" style:font-size-asian="10pt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P655" style:parent-style-name="Normal" style:family="paragraph">
      <style:paragraph-properties fo:text-indent="0.4166in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T657" style:parent-style-name="DefaultParagraphFont" style:family="text">
      <style:text-properties style:font-name="Courier New" fo:font-size="10pt" style:font-size-asian="10pt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P659" style:parent-style-name="Normal" style:family="paragraph">
      <style:text-properties style:font-name="Courier New" fo:font-size="10pt" style:font-size-asian="10pt"/>
    </style:style>
    <style:style style:name="P660" style:parent-style-name="Normal" style:family="paragraph">
      <style:text-properties style:font-name="Courier New" fo:font-size="10pt" style:font-size-asian="10pt"/>
    </style:style>
    <style:style style:name="P661" style:parent-style-name="Normal" style:family="paragraph">
      <style:text-properties style:font-name="Courier New" fo:font-size="10pt" style:font-size-asian="10pt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P663" style:parent-style-name="Normal" style:family="paragraph">
      <style:paragraph-properties fo:text-indent="0.4166in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P667" style:parent-style-name="Normal" style:family="paragraph">
      <style:text-properties style:font-name="Courier New" fo:font-size="10pt" style:font-size-asian="10pt"/>
    </style:style>
    <style:style style:name="P668" style:parent-style-name="Normal" style:family="paragraph">
      <style:text-properties style:font-name="Courier New" fo:font-size="10pt" style:font-size-asian="10pt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P670" style:parent-style-name="Normal" style:family="paragraph">
      <style:paragraph-properties fo:text-indent="0.4166in"/>
    </style:style>
    <style:style style:name="T671" style:parent-style-name="DefaultParagraphFont" style:family="text">
      <style:text-properties style:font-name="Courier New" fo:font-size="10pt" style:font-size-asian="10pt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P674" style:parent-style-name="Normal" style:family="paragraph">
      <style:text-properties style:font-name="Courier New" fo:font-size="10pt" style:font-size-asian="10pt"/>
    </style:style>
    <style:style style:name="P675" style:parent-style-name="Normal" style:family="paragraph">
      <style:text-properties style:font-name="Courier New" fo:font-size="10pt" style:font-size-asian="10pt"/>
    </style:style>
    <style:style style:name="P676" style:parent-style-name="Normal" style:family="paragraph">
      <style:text-properties style:font-name="Courier New" fo:font-size="10pt" style:font-size-asian="10pt"/>
    </style:style>
    <style:style style:name="P677" style:parent-style-name="Normal" style:family="paragraph">
      <style:text-properties style:font-name="Courier New" fo:font-size="10pt" style:font-size-asian="10pt"/>
    </style:style>
    <style:style style:name="P678" style:parent-style-name="Normal" style:family="paragraph">
      <style:text-properties style:font-name="Courier New" fo:font-size="10pt" style:font-size-asian="10pt"/>
    </style:style>
    <style:style style:name="P679" style:parent-style-name="Normal" style:family="paragraph">
      <style:text-properties style:font-name="Courier New" fo:font-size="10pt" style:font-size-asian="10pt"/>
    </style:style>
    <style:style style:name="P680" style:parent-style-name="Normal" style:family="paragraph">
      <style:text-properties style:font-name="Courier New" fo:font-size="10pt" style:font-size-asian="10pt"/>
    </style:style>
    <style:style style:name="P681" style:parent-style-name="Normal" style:family="paragraph">
      <style:text-properties style:font-name="Courier New" fo:font-size="10pt" style:font-size-asian="10pt"/>
    </style:style>
    <style:style style:name="P682" style:parent-style-name="Normal" style:family="paragraph">
      <style:text-properties style:font-name="Courier New" fo:font-size="10pt" style:font-size-asian="10pt"/>
    </style:style>
    <style:style style:name="P683" style:parent-style-name="Normal" style:family="paragraph">
      <style:paragraph-properties fo:text-align="center"/>
      <style:text-properties style:font-name="Courier New" fo:font-size="10pt" style:font-size-asian="10pt"/>
    </style:style>
    <style:style style:name="P684" style:parent-style-name="Normal" style:family="paragraph">
      <style:text-properties style:font-name="Courier New" fo:font-size="10pt" style:font-size-asian="10pt"/>
    </style:style>
    <style:style style:name="P685" style:parent-style-name="Normal" style:family="paragraph">
      <style:paragraph-properties fo:text-indent="0.3333in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P687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688" style:parent-style-name="Normal" style:family="paragraph">
      <style:text-properties style:font-name="Courier New" fo:font-size="10pt" style:font-size-asian="10pt"/>
    </style:style>
    <style:style style:name="P689" style:parent-style-name="Normal" style:family="paragraph">
      <style:text-properties style:font-name="Courier New" fo:font-size="10pt" style:font-size-asian="10pt"/>
    </style:style>
    <style:style style:name="P690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text-properties style:font-name="Courier New" fo:font-size="10pt" style:font-size-asian="10pt"/>
    </style:style>
    <style:style style:name="P693" style:parent-style-name="Normal" style:family="paragraph">
      <style:text-properties style:font-name="Courier New" fo:font-size="10pt" style:font-size-asian="10pt"/>
    </style:style>
    <style:style style:name="P694" style:parent-style-name="Normal" style:family="paragraph">
      <style:text-properties style:font-name="Courier New" fo:font-size="10pt" style:font-size-asian="10pt"/>
    </style:style>
    <style:style style:name="P695" style:parent-style-name="Normal" style:family="paragraph">
      <style:text-properties style:font-name="Courier New" fo:font-size="10pt" style:font-size-asian="10pt"/>
    </style:style>
    <style:style style:name="P696" style:parent-style-name="Normal" style:family="paragraph">
      <style:paragraph-properties fo:text-indent="0.4166in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P699" style:parent-style-name="Normal" style:family="paragraph">
      <style:paragraph-properties fo:text-indent="0.4166in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P702" style:parent-style-name="Normal" style:family="paragraph">
      <style:text-properties style:font-name="Courier New" fo:font-size="10pt" style:font-size-asian="10pt"/>
    </style:style>
    <style:style style:name="P703" style:parent-style-name="Normal" style:family="paragraph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paragraph-properties fo:text-indent="0.4166in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P708" style:parent-style-name="Normal" style:family="paragraph">
      <style:text-properties style:font-name="Courier New" fo:font-size="10pt" style:font-size-asian="10pt"/>
    </style:style>
    <style:style style:name="P709" style:parent-style-name="Normal" style:family="paragraph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P711" style:parent-style-name="Normal" style:family="paragraph">
      <style:paragraph-properties fo:text-indent="0.4166in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T713" style:parent-style-name="DefaultParagraphFont" style:family="text">
      <style:text-properties style:font-name="Courier New" fo:font-size="10pt" style:font-size-asian="10pt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P715" style:parent-style-name="Normal" style:family="paragraph">
      <style:paragraph-properties fo:text-indent="0.4166in"/>
    </style:style>
    <style:style style:name="T716" style:parent-style-name="DefaultParagraphFont" style:family="text">
      <style:text-properties style:font-name="Courier New" fo:font-size="10pt" style:font-size-asian="10pt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P720" style:parent-style-name="Normal" style:family="paragraph">
      <style:paragraph-properties fo:text-indent="0.4166in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P723" style:parent-style-name="Normal" style:family="paragraph">
      <style:text-properties style:font-name="Courier New" fo:font-size="10pt" style:font-size-asian="10pt"/>
    </style:style>
    <style:style style:name="P724" style:parent-style-name="Normal" style:family="paragraph">
      <style:text-properties style:font-name="Courier New" fo:font-size="10pt" style:font-size-asian="10pt"/>
    </style:style>
    <style:style style:name="P725" style:parent-style-name="Normal" style:family="paragraph">
      <style:text-properties style:font-name="Courier New" fo:font-size="10pt" style:font-size-asian="10pt"/>
    </style:style>
    <style:style style:name="P726" style:parent-style-name="Normal" style:family="paragraph">
      <style:text-properties style:font-name="Courier New" fo:font-size="10pt" style:font-size-asian="10pt"/>
    </style:style>
    <style:style style:name="P727" style:parent-style-name="Normal" style:family="paragraph">
      <style:text-properties style:font-name="Courier New" fo:font-size="10pt" style:font-size-asian="10pt"/>
    </style:style>
    <style:style style:name="P728" style:parent-style-name="Normal" style:family="paragraph">
      <style:text-properties style:font-name="Courier New" fo:font-size="10pt" style:font-size-asian="10pt"/>
    </style:style>
    <style:style style:name="P729" style:parent-style-name="Normal" style:family="paragraph">
      <style:text-properties style:font-name="Courier New" fo:font-size="10pt" style:font-size-asian="10pt"/>
    </style:style>
    <style:style style:name="T730" style:parent-style-name="DefaultParagraphFont" style:family="text">
      <style:text-properties style:font-name="Courier New" fo:font-size="10pt" style:font-size-asian="10pt"/>
    </style:style>
    <style:style style:name="P731" style:parent-style-name="Normal" style:family="paragraph">
      <style:paragraph-properties fo:text-indent="0.4166in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T733" style:parent-style-name="DefaultParagraphFont" style:family="text">
      <style:text-properties style:font-name="Courier New" fo:font-size="10pt" style:font-size-asian="10pt"/>
    </style:style>
    <style:style style:name="P734" style:parent-style-name="Normal" style:family="paragraph">
      <style:text-properties style:font-name="Courier New" fo:font-size="10pt" style:font-size-asian="10pt"/>
    </style:style>
    <style:style style:name="P735" style:parent-style-name="Normal" style:family="paragraph">
      <style:text-properties style:font-name="Courier New" fo:font-size="10pt" style:font-size-asian="10pt"/>
    </style:style>
    <style:style style:name="P736" style:parent-style-name="Normal" style:family="paragraph">
      <style:text-properties style:font-name="Courier New" fo:font-size="10pt" style:font-size-asian="10pt"/>
    </style:style>
    <style:style style:name="P737" style:parent-style-name="Normal" style:family="paragraph">
      <style:text-properties style:font-name="Courier New" fo:font-size="10pt" style:font-size-asian="10pt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P740" style:parent-style-name="Normal" style:family="paragraph">
      <style:paragraph-properties fo:text-indent="0.4166in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P743" style:parent-style-name="Normal" style:family="paragraph">
      <style:text-properties style:font-name="Courier New" fo:font-size="10pt" style:font-size-asian="10pt"/>
    </style:style>
    <style:style style:name="P744" style:parent-style-name="Normal" style:family="paragraph">
      <style:text-properties style:font-name="Courier New" fo:font-size="10pt" style:font-size-asian="10pt"/>
    </style:style>
    <style:style style:name="P745" style:parent-style-name="Normal" style:family="paragraph">
      <style:text-properties style:font-name="Courier New" fo:font-size="10pt" style:font-size-asian="10pt"/>
    </style:style>
    <style:style style:name="P746" style:parent-style-name="Normal" style:family="paragraph">
      <style:text-properties style:font-name="Courier New" fo:font-size="10pt" style:font-size-asian="10pt"/>
    </style:style>
    <style:style style:name="P747" style:parent-style-name="Normal" style:family="paragraph">
      <style:text-properties style:font-name="Courier New" fo:font-size="10pt" style:font-size-asian="10pt"/>
    </style:style>
    <style:style style:name="P748" style:parent-style-name="Normal" style:family="paragraph">
      <style:text-properties style:font-name="Courier New" fo:font-size="10pt" style:font-size-asian="10pt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T750" style:parent-style-name="DefaultParagraphFont" style:family="text">
      <style:text-properties style:font-name="Courier New" fo:font-size="10pt" style:font-size-asian="10pt"/>
    </style:style>
    <style:style style:name="P751" style:parent-style-name="Normal" style:family="paragraph">
      <style:paragraph-properties fo:text-indent="0.4166in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T753" style:parent-style-name="DefaultParagraphFont" style:family="text">
      <style:text-properties style:font-name="Courier New" fo:font-size="10pt" style:font-size-asian="10pt"/>
    </style:style>
    <style:style style:name="P754" style:parent-style-name="Normal" style:family="paragraph">
      <style:text-properties style:font-name="Courier New" fo:font-size="10pt" style:font-size-asian="10pt"/>
    </style:style>
    <style:style style:name="P755" style:parent-style-name="Normal" style:family="paragraph">
      <style:text-properties style:font-name="Courier New" fo:font-size="10pt" style:font-size-asian="10pt"/>
    </style:style>
    <style:style style:name="P756" style:parent-style-name="Normal" style:family="paragraph">
      <style:text-properties style:font-name="Courier New" fo:font-size="10pt" style:font-size-asian="10pt"/>
    </style:style>
    <style:style style:name="P757" style:parent-style-name="Normal" style:family="paragraph">
      <style:text-properties style:font-name="Courier New" fo:font-size="10pt" style:font-size-asian="10pt"/>
    </style:style>
    <style:style style:name="P758" style:parent-style-name="Normal" style:family="paragraph">
      <style:text-properties style:font-name="Courier New" fo:font-size="10pt" style:font-size-asian="10pt"/>
    </style:style>
    <style:style style:name="P759" style:parent-style-name="Normal" style:family="paragraph">
      <style:text-properties style:font-name="Courier New" fo:font-size="10pt" style:font-size-asian="10pt"/>
    </style:style>
    <style:style style:name="T760" style:parent-style-name="DefaultParagraphFont" style:family="text">
      <style:text-properties style:font-name="Courier New" fo:font-size="10pt" style:font-size-asian="10pt"/>
    </style:style>
    <style:style style:name="T761" style:parent-style-name="DefaultParagraphFont" style:family="text">
      <style:text-properties style:font-name="Courier New" fo:font-size="10pt" style:font-size-asian="10pt"/>
    </style:style>
    <style:style style:name="P762" style:parent-style-name="Normal" style:family="paragraph">
      <style:paragraph-properties fo:text-indent="0.4166in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T764" style:parent-style-name="DefaultParagraphFont" style:family="text">
      <style:text-properties style:font-name="Courier New" fo:font-size="10pt" style:font-size-asian="10pt"/>
    </style:style>
    <style:style style:name="P765" style:parent-style-name="Normal" style:family="paragraph">
      <style:text-properties style:font-name="Courier New" fo:font-size="10pt" style:font-size-asian="10pt"/>
    </style:style>
    <style:style style:name="P766" style:parent-style-name="Normal" style:family="paragraph">
      <style:text-properties style:font-name="Courier New" fo:font-size="10pt" style:font-size-asian="10pt"/>
    </style:style>
    <style:style style:name="P767" style:parent-style-name="Normal" style:family="paragraph">
      <style:text-properties style:font-name="Courier New" fo:font-size="10pt" style:font-size-asian="10pt"/>
    </style:style>
    <style:style style:name="P768" style:parent-style-name="Normal" style:family="paragraph">
      <style:text-properties style:font-name="Courier New" fo:font-size="10pt" style:font-size-asian="10pt"/>
    </style:style>
    <style:style style:name="T769" style:parent-style-name="DefaultParagraphFont" style:family="text">
      <style:text-properties style:font-name="Courier New" fo:font-size="10pt" style:font-size-asian="10pt"/>
    </style:style>
    <style:style style:name="P770" style:parent-style-name="Normal" style:family="paragraph">
      <style:paragraph-properties fo:text-indent="0.4166in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T772" style:parent-style-name="DefaultParagraphFont" style:family="text">
      <style:text-properties style:font-name="Courier New" fo:font-size="10pt" style:font-size-asian="10pt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P774" style:parent-style-name="Normal" style:family="paragraph">
      <style:text-properties style:font-name="Courier New" fo:font-size="10pt" style:font-size-asian="10pt"/>
    </style:style>
    <style:style style:name="P775" style:parent-style-name="Normal" style:family="paragraph">
      <style:text-properties style:font-name="Courier New" fo:font-size="10pt" style:font-size-asian="10pt"/>
    </style:style>
    <style:style style:name="P776" style:parent-style-name="Normal" style:family="paragraph">
      <style:text-properties style:font-name="Courier New" fo:font-size="10pt" style:font-size-asian="10pt"/>
    </style:style>
    <style:style style:name="P777" style:parent-style-name="Normal" style:family="paragraph">
      <style:text-properties style:font-name="Courier New" fo:font-size="10pt" style:font-size-asian="10pt"/>
    </style:style>
    <style:style style:name="P778" style:parent-style-name="Normal" style:family="paragraph">
      <style:text-properties style:font-name="Courier New" fo:font-size="10pt" style:font-size-asian="10pt"/>
    </style:style>
    <style:style style:name="P779" style:parent-style-name="Normal" style:family="paragraph">
      <style:text-properties style:font-name="Courier New" fo:font-size="10pt" style:font-size-asian="10pt"/>
    </style:style>
    <style:style style:name="P780" style:parent-style-name="Normal" style:family="paragraph">
      <style:text-properties style:font-name="Courier New" fo:font-size="10pt" style:font-size-asian="10pt"/>
    </style:style>
    <style:style style:name="P781" style:parent-style-name="Normal" style:family="paragraph">
      <style:text-properties style:font-name="Courier New" fo:font-size="10pt" style:font-size-asian="10pt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P783" style:parent-style-name="Normal" style:family="paragraph">
      <style:paragraph-properties fo:text-indent="0.4166in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P786" style:parent-style-name="Normal" style:family="paragraph">
      <style:text-properties style:font-name="Courier New" fo:font-size="10pt" style:font-size-asian="10pt"/>
    </style:style>
    <style:style style:name="P787" style:parent-style-name="Normal" style:family="paragraph">
      <style:text-properties style:font-name="Courier New" fo:font-size="10pt" style:font-size-asian="10pt"/>
    </style:style>
    <style:style style:name="P788" style:parent-style-name="Normal" style:family="paragraph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P790" style:parent-style-name="Normal" style:family="paragraph">
      <style:paragraph-properties fo:text-indent="0.4166in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P793" style:parent-style-name="Normal" style:family="paragraph">
      <style:text-properties style:font-name="Courier New" fo:font-size="10pt" style:font-size-asian="10pt"/>
    </style:style>
    <style:style style:name="P794" style:parent-style-name="Normal" style:family="paragraph">
      <style:text-properties style:font-name="Courier New" fo:font-size="10pt" style:font-size-asian="10pt"/>
    </style:style>
    <style:style style:name="P795" style:parent-style-name="Normal" style:family="paragraph">
      <style:text-properties style:font-name="Courier New" fo:font-size="10pt" style:font-size-asian="10pt"/>
    </style:style>
    <style:style style:name="T796" style:parent-style-name="DefaultParagraphFont" style:family="text">
      <style:text-properties style:font-name="Courier New" fo:font-size="10pt" style:font-size-asian="10pt"/>
    </style:style>
    <style:style style:name="P797" style:parent-style-name="Normal" style:family="paragraph">
      <style:paragraph-properties fo:text-indent="0.4166in"/>
    </style:style>
    <style:style style:name="T798" style:parent-style-name="DefaultParagraphFont" style:family="text">
      <style:text-properties style:font-name="Courier New" fo:font-size="10pt" style:font-size-asian="10pt"/>
    </style:style>
    <style:style style:name="T799" style:parent-style-name="DefaultParagraphFont" style:family="text">
      <style:text-properties style:font-name="Courier New" fo:font-size="10pt" style:font-size-asian="10pt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P801" style:parent-style-name="Normal" style:family="paragraph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P803" style:parent-style-name="Normal" style:family="paragraph">
      <style:paragraph-properties fo:text-indent="0.4166in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P806" style:parent-style-name="Normal" style:family="paragraph">
      <style:text-properties style:font-name="Courier New" fo:font-size="10pt" style:font-size-asian="10pt"/>
    </style:style>
    <style:style style:name="P807" style:parent-style-name="Normal" style:family="paragraph">
      <style:paragraph-properties fo:text-indent="0.4166in"/>
    </style:style>
    <style:style style:name="T808" style:parent-style-name="DefaultParagraphFont" style:family="text">
      <style:text-properties style:font-name="Courier New" fo:font-size="10pt" style:font-size-asian="10pt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P810" style:parent-style-name="Normal" style:family="paragraph">
      <style:text-properties style:font-name="Courier New" fo:font-size="10pt" style:font-size-asian="10pt"/>
    </style:style>
    <style:style style:name="T811" style:parent-style-name="DefaultParagraphFont" style:family="text">
      <style:text-properties style:font-name="Courier New" fo:font-size="10pt" style:font-size-asian="10pt"/>
    </style:style>
    <style:style style:name="P812" style:parent-style-name="Normal" style:family="paragraph">
      <style:paragraph-properties fo:text-indent="0.4166in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T814" style:parent-style-name="DefaultParagraphFont" style:family="text">
      <style:text-properties style:font-name="Courier New" fo:font-size="10pt" style:font-size-asian="10pt"/>
    </style:style>
    <style:style style:name="P815" style:parent-style-name="Normal" style:family="paragraph">
      <style:text-properties style:font-name="Courier New" fo:font-size="10pt" style:font-size-asian="10pt"/>
    </style:style>
    <style:style style:name="P816" style:parent-style-name="Normal" style:family="paragraph">
      <style:text-properties style:font-name="Courier New" fo:font-size="10pt" style:font-size-asian="10pt"/>
    </style:style>
    <style:style style:name="P817" style:parent-style-name="Normal" style:family="paragraph">
      <style:text-properties style:font-name="Courier New" fo:font-size="10pt" style:font-size-asian="10pt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P819" style:parent-style-name="Normal" style:family="paragraph">
      <style:paragraph-properties fo:text-indent="0.4166in"/>
    </style:style>
    <style:style style:name="T820" style:parent-style-name="DefaultParagraphFont" style:family="text">
      <style:text-properties style:font-name="Courier New" fo:font-size="10pt" style:font-size-asian="10pt"/>
    </style:style>
    <style:style style:name="T821" style:parent-style-name="DefaultParagraphFont" style:family="text">
      <style:text-properties style:font-name="Courier New" fo:font-size="10pt" style:font-size-asian="10pt"/>
    </style:style>
    <style:style style:name="P822" style:parent-style-name="Normal" style:family="paragraph">
      <style:text-properties style:font-name="Courier New" fo:font-size="10pt" style:font-size-asian="10pt"/>
    </style:style>
    <style:style style:name="P823" style:parent-style-name="Normal" style:family="paragraph">
      <style:text-properties style:font-name="Courier New" fo:font-size="10pt" style:font-size-asian="10pt"/>
    </style:style>
    <style:style style:name="P824" style:parent-style-name="Normal" style:family="paragraph">
      <style:text-properties style:font-name="Courier New" fo:font-size="10pt" style:font-size-asian="10pt"/>
    </style:style>
    <style:style style:name="P825" style:parent-style-name="Normal" style:family="paragraph">
      <style:text-properties style:font-name="Courier New" fo:font-size="10pt" style:font-size-asian="10pt"/>
    </style:style>
    <style:style style:name="T826" style:parent-style-name="DefaultParagraphFont" style:family="text">
      <style:text-properties style:font-name="Courier New" fo:font-size="10pt" style:font-size-asian="10pt"/>
    </style:style>
    <style:style style:name="P827" style:parent-style-name="Normal" style:family="paragraph">
      <style:paragraph-properties fo:text-indent="0.4166in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T829" style:parent-style-name="DefaultParagraphFont" style:family="text">
      <style:text-properties style:font-name="Courier New" fo:font-size="10pt" style:font-size-asian="10pt"/>
    </style:style>
    <style:style style:name="P830" style:parent-style-name="Normal" style:family="paragraph">
      <style:text-properties style:font-name="Courier New" fo:font-size="10pt" style:font-size-asian="10pt"/>
    </style:style>
    <style:style style:name="P831" style:parent-style-name="Normal" style:family="paragraph">
      <style:text-properties style:font-name="Courier New" fo:font-size="10pt" style:font-size-asian="10pt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T833" style:parent-style-name="DefaultParagraphFont" style:family="text">
      <style:text-properties style:font-name="Courier New" fo:font-size="10pt" style:font-size-asian="10pt"/>
    </style:style>
    <style:style style:name="P834" style:parent-style-name="Normal" style:family="paragraph">
      <style:paragraph-properties fo:text-indent="0.4166in"/>
    </style:style>
    <style:style style:name="T835" style:parent-style-name="DefaultParagraphFont" style:family="text">
      <style:text-properties style:font-name="Courier New" fo:font-size="10pt" style:font-size-asian="10pt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P837" style:parent-style-name="Normal" style:family="paragraph">
      <style:text-properties style:font-name="Courier New" fo:font-size="10pt" style:font-size-asian="10pt"/>
    </style:style>
    <style:style style:name="P838" style:parent-style-name="Normal" style:family="paragraph">
      <style:text-properties style:font-name="Courier New" fo:font-size="10pt" style:font-size-asian="10pt"/>
    </style:style>
    <style:style style:name="P839" style:parent-style-name="Normal" style:family="paragraph">
      <style:text-properties style:font-name="Courier New" fo:font-size="10pt" style:font-size-asian="10pt"/>
    </style:style>
    <style:style style:name="T840" style:parent-style-name="DefaultParagraphFont" style:family="text">
      <style:text-properties style:font-name="Courier New" fo:font-size="10pt" style:font-size-asian="10pt"/>
    </style:style>
    <style:style style:name="P841" style:parent-style-name="Normal" style:family="paragraph">
      <style:paragraph-properties fo:text-indent="0.4166in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T843" style:parent-style-name="DefaultParagraphFont" style:family="text">
      <style:text-properties style:font-name="Courier New" fo:font-size="10pt" style:font-size-asian="10pt"/>
    </style:style>
    <style:style style:name="P844" style:parent-style-name="Normal" style:family="paragraph">
      <style:text-properties style:font-name="Courier New" fo:font-size="10pt" style:font-size-asian="10pt"/>
    </style:style>
    <style:style style:name="P845" style:parent-style-name="Normal" style:family="paragraph">
      <style:text-properties style:font-name="Courier New" fo:font-size="10pt" style:font-size-asian="10pt"/>
    </style:style>
    <style:style style:name="P846" style:parent-style-name="Normal" style:family="paragraph">
      <style:text-properties style:font-name="Courier New" fo:font-size="10pt" style:font-size-asian="10pt"/>
    </style:style>
    <style:style style:name="P847" style:parent-style-name="Normal" style:family="paragraph">
      <style:text-properties style:font-name="Courier New" fo:font-size="10pt" style:font-size-asian="10pt"/>
    </style:style>
    <style:style style:name="P848" style:parent-style-name="Normal" style:family="paragraph">
      <style:text-properties style:font-name="Courier New" fo:font-size="10pt" style:font-size-asian="10pt"/>
    </style:style>
    <style:style style:name="P849" style:parent-style-name="Normal" style:family="paragraph">
      <style:text-properties style:font-name="Courier New" fo:font-size="10pt" style:font-size-asian="10pt"/>
    </style:style>
    <style:style style:name="P850" style:parent-style-name="Normal" style:family="paragraph">
      <style:text-properties style:font-name="Courier New" fo:font-size="10pt" style:font-size-asian="10pt"/>
    </style:style>
    <style:style style:name="P851" style:parent-style-name="Normal" style:family="paragraph">
      <style:text-properties style:font-name="Courier New" fo:font-size="10pt" style:font-size-asian="10pt"/>
    </style:style>
    <style:style style:name="P852" style:parent-style-name="Normal" style:family="paragraph">
      <style:text-properties style:font-name="Courier New" fo:font-size="10pt" style:font-size-asian="10pt"/>
    </style:style>
    <style:style style:name="P853" style:parent-style-name="Normal" style:family="paragraph">
      <style:text-properties style:font-name="Courier New" fo:font-size="10pt" style:font-size-asian="10pt"/>
    </style:style>
    <style:style style:name="P854" style:parent-style-name="Normal" style:family="paragraph">
      <style:paragraph-properties fo:text-align="center"/>
      <style:text-properties style:font-name="Courier New" fo:font-size="10pt" style:font-size-asian="10p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indent="0.3333in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P866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867" style:parent-style-name="Normal" style:family="paragraph">
      <style:text-properties style:font-name="Courier New" fo:font-size="10pt" style:font-size-asian="10pt"/>
    </style:style>
    <style:style style:name="P868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869" style:parent-style-name="Normal" style:family="paragraph">
      <style:text-properties style:font-name="Courier New" fo:font-size="10pt" style:font-size-asian="10pt"/>
    </style:style>
    <style:style style:name="P870" style:parent-style-name="Normal" style:family="paragraph">
      <style:text-properties style:font-name="Courier New" fo:font-size="10pt" style:font-size-asian="10pt"/>
    </style:style>
    <style:style style:name="P871" style:parent-style-name="Normal" style:family="paragraph">
      <style:paragraph-properties fo:text-indent="0.4166in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T873" style:parent-style-name="DefaultParagraphFont" style:family="text">
      <style:text-properties style:font-name="Courier New" fo:font-size="10pt" style:font-size-asian="10pt"/>
    </style:style>
    <style:style style:name="P874" style:parent-style-name="Normal" style:family="paragraph">
      <style:text-properties style:font-name="Courier New" fo:font-size="10pt" style:font-size-asian="10pt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P876" style:parent-style-name="Normal" style:family="paragraph">
      <style:paragraph-properties fo:text-indent="0.4166in"/>
    </style:style>
    <style:style style:name="T877" style:parent-style-name="DefaultParagraphFont" style:family="text">
      <style:text-properties style:font-name="Courier New" fo:font-size="10pt" style:font-size-asian="10pt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P879" style:parent-style-name="Normal" style:family="paragraph">
      <style:text-properties style:font-name="Courier New" fo:font-size="10pt" style:font-size-asian="10pt"/>
    </style:style>
    <style:style style:name="P880" style:parent-style-name="Normal" style:family="paragraph">
      <style:text-properties style:font-name="Courier New" fo:font-size="10pt" style:font-size-asian="10pt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P882" style:parent-style-name="Normal" style:family="paragraph">
      <style:paragraph-properties fo:text-indent="0.4166in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T884" style:parent-style-name="DefaultParagraphFont" style:family="text">
      <style:text-properties style:font-name="Courier New" fo:font-size="10pt" style:font-size-asian="10pt"/>
    </style:style>
    <style:style style:name="P885" style:parent-style-name="Normal" style:family="paragraph">
      <style:text-properties style:font-name="Courier New" fo:font-size="10pt" style:font-size-asian="10pt"/>
    </style:style>
    <style:style style:name="P886" style:parent-style-name="Normal" style:family="paragraph">
      <style:text-properties style:font-name="Courier New" fo:font-size="10pt" style:font-size-asian="10pt"/>
    </style:style>
    <style:style style:name="P887" style:parent-style-name="Normal" style:family="paragraph">
      <style:text-properties style:font-name="Courier New" fo:font-size="10pt" style:font-size-asian="10pt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P889" style:parent-style-name="Normal" style:family="paragraph">
      <style:paragraph-properties fo:text-indent="0.4166in"/>
    </style:style>
    <style:style style:name="T890" style:parent-style-name="DefaultParagraphFont" style:family="text">
      <style:text-properties style:font-name="Courier New" fo:font-size="10pt" style:font-size-asian="10pt"/>
    </style:style>
    <style:style style:name="T891" style:parent-style-name="DefaultParagraphFont" style:family="text">
      <style:text-properties style:font-name="Courier New" fo:font-size="10pt" style:font-size-asian="10pt"/>
    </style:style>
    <style:style style:name="P892" style:parent-style-name="Normal" style:family="paragraph">
      <style:text-properties style:font-name="Courier New" fo:font-size="10pt" style:font-size-asian="10pt"/>
    </style:style>
    <style:style style:name="P893" style:parent-style-name="Normal" style:family="paragraph">
      <style:text-properties style:font-name="Courier New" fo:font-size="10pt" style:font-size-asian="10pt"/>
    </style:style>
    <style:style style:name="P894" style:parent-style-name="Normal" style:family="paragraph">
      <style:text-properties style:font-name="Courier New" fo:font-size="10pt" style:font-size-asian="10pt"/>
    </style:style>
    <style:style style:name="T895" style:parent-style-name="DefaultParagraphFont" style:family="text">
      <style:text-properties style:font-name="Courier New" fo:font-size="10pt" style:font-size-asian="10pt"/>
    </style:style>
    <style:style style:name="P896" style:parent-style-name="Normal" style:family="paragraph">
      <style:paragraph-properties fo:text-indent="0.4166in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T898" style:parent-style-name="DefaultParagraphFont" style:family="text">
      <style:text-properties style:font-name="Courier New" fo:font-size="10pt" style:font-size-asian="10pt"/>
    </style:style>
    <style:style style:name="P899" style:parent-style-name="Normal" style:family="paragraph">
      <style:text-properties style:font-name="Courier New" fo:font-size="10pt" style:font-size-asian="10pt"/>
    </style:style>
    <style:style style:name="P900" style:parent-style-name="Normal" style:family="paragraph">
      <style:text-properties style:font-name="Courier New" fo:font-size="10pt" style:font-size-asian="10pt"/>
    </style:style>
    <style:style style:name="T901" style:parent-style-name="DefaultParagraphFont" style:family="text">
      <style:text-properties style:font-name="Courier New" fo:font-size="10pt" style:font-size-asian="10pt"/>
    </style:style>
    <style:style style:name="P902" style:parent-style-name="Normal" style:family="paragraph">
      <style:paragraph-properties fo:text-indent="0.4166in"/>
    </style:style>
    <style:style style:name="T903" style:parent-style-name="DefaultParagraphFont" style:family="text">
      <style:text-properties style:font-name="Courier New" fo:font-size="10pt" style:font-size-asian="10pt"/>
    </style:style>
    <style:style style:name="T904" style:parent-style-name="DefaultParagraphFont" style:family="text">
      <style:text-properties style:font-name="Courier New" fo:font-size="10pt" style:font-size-asian="10pt"/>
    </style:style>
    <style:style style:name="P905" style:parent-style-name="Normal" style:family="paragraph">
      <style:text-properties style:font-name="Courier New" fo:font-size="10pt" style:font-size-asian="10pt"/>
    </style:style>
    <style:style style:name="P906" style:parent-style-name="Normal" style:family="paragraph">
      <style:text-properties style:font-name="Courier New" fo:font-size="10pt" style:font-size-asian="10pt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P908" style:parent-style-name="Normal" style:family="paragraph">
      <style:paragraph-properties fo:text-indent="0.4166in"/>
    </style:style>
    <style:style style:name="T909" style:parent-style-name="DefaultParagraphFont" style:family="text">
      <style:text-properties style:font-name="Courier New" fo:font-size="10pt" style:font-size-asian="10pt"/>
    </style:style>
    <style:style style:name="T910" style:parent-style-name="DefaultParagraphFont" style:family="text">
      <style:text-properties style:font-name="Courier New" fo:font-size="10pt" style:font-size-asian="10pt"/>
    </style:style>
    <style:style style:name="P911" style:parent-style-name="Normal" style:family="paragraph">
      <style:text-properties style:font-name="Courier New" fo:font-size="10pt" style:font-size-asian="10pt"/>
    </style:style>
    <style:style style:name="P912" style:parent-style-name="Normal" style:family="paragraph">
      <style:text-properties style:font-name="Courier New" fo:font-size="10pt" style:font-size-asian="10pt"/>
    </style:style>
    <style:style style:name="T913" style:parent-style-name="DefaultParagraphFont" style:family="text">
      <style:text-properties style:font-name="Courier New" fo:font-size="10pt" style:font-size-asian="10pt"/>
    </style:style>
    <style:style style:name="P914" style:parent-style-name="Normal" style:family="paragraph">
      <style:paragraph-properties fo:text-indent="0.4166in"/>
    </style:style>
    <style:style style:name="T915" style:parent-style-name="DefaultParagraphFont" style:family="text">
      <style:text-properties style:font-name="Courier New" fo:font-size="10pt" style:font-size-asian="10pt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P918" style:parent-style-name="Normal" style:family="paragraph">
      <style:paragraph-properties fo:text-indent="0.4166in"/>
    </style:style>
    <style:style style:name="T919" style:parent-style-name="DefaultParagraphFont" style:family="text">
      <style:text-properties style:font-name="Courier New" fo:font-size="10pt" style:font-size-asian="10pt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P921" style:parent-style-name="Normal" style:family="paragraph">
      <style:text-properties style:font-name="Courier New" fo:font-size="10pt" style:font-size-asian="10pt"/>
    </style:style>
    <style:style style:name="P922" style:parent-style-name="Normal" style:family="paragraph">
      <style:text-properties style:font-name="Courier New" fo:font-size="10pt" style:font-size-asian="10pt"/>
    </style:style>
    <style:style style:name="P923" style:parent-style-name="Normal" style:family="paragraph">
      <style:text-properties style:font-name="Courier New" fo:font-size="10pt" style:font-size-asian="10pt"/>
    </style:style>
    <style:style style:name="P924" style:parent-style-name="Normal" style:family="paragraph">
      <style:text-properties style:font-name="Courier New" fo:font-size="10pt" style:font-size-asian="10pt"/>
    </style:style>
    <style:style style:name="P925" style:parent-style-name="Normal" style:family="paragraph">
      <style:text-properties style:font-name="Courier New" fo:font-size="10pt" style:font-size-asian="10pt"/>
    </style:style>
    <style:style style:name="P926" style:parent-style-name="Normal" style:family="paragraph">
      <style:text-properties style:font-name="Courier New" fo:font-size="10pt" style:font-size-asian="10pt"/>
    </style:style>
    <style:style style:name="P927" style:parent-style-name="Normal" style:family="paragraph">
      <style:text-properties style:font-name="Courier New" fo:font-size="10pt" style:font-size-asian="10pt"/>
    </style:style>
    <style:style style:name="P928" style:parent-style-name="Normal" style:family="paragraph">
      <style:text-properties style:font-name="Courier New" fo:font-size="10pt" style:font-size-asian="10pt"/>
    </style:style>
    <style:style style:name="P929" style:parent-style-name="Normal" style:family="paragraph">
      <style:text-properties style:font-name="Courier New" fo:font-size="10pt" style:font-size-asian="10pt"/>
    </style:style>
    <style:style style:name="P930" style:parent-style-name="Normal" style:family="paragraph">
      <style:text-properties style:font-name="Courier New" fo:font-size="10pt" style:font-size-asian="10pt"/>
    </style:style>
    <style:style style:name="P931" style:parent-style-name="Normal" style:family="paragraph">
      <style:paragraph-properties fo:text-align="center"/>
      <style:text-properties style:font-name="Courier New" fo:font-size="10pt" style:font-size-asian="10pt"/>
    </style:style>
    <style:style style:name="P932" style:parent-style-name="Normal" style:family="paragraph">
      <style:text-properties style:font-name="Courier New" fo:font-size="10pt" style:font-size-asian="10pt"/>
    </style:style>
    <style:style style:name="P933" style:parent-style-name="Normal" style:family="paragraph">
      <style:paragraph-properties fo:text-indent="0.0833in"/>
    </style:style>
    <style:style style:name="T934" style:parent-style-name="DefaultParagraphFont" style:family="text">
      <style:text-properties style:font-name="Courier New" fo:font-size="10pt" style:font-size-asian="10pt"/>
    </style:style>
    <style:style style:name="P935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936" style:parent-style-name="Normal" style:family="paragraph">
      <style:paragraph-properties fo:text-indent="2.25in"/>
      <style:text-properties style:font-name="Courier New" fo:font-size="10pt" style:font-size-asian="10pt"/>
    </style:style>
    <style:style style:name="P937" style:parent-style-name="Normal" style:family="paragraph">
      <style:text-properties style:font-name="Courier New" fo:font-size="10pt" style:font-size-asian="10pt"/>
    </style:style>
    <style:style style:name="P938" style:parent-style-name="Normal" style:family="paragraph">
      <style:text-properties style:font-name="Courier New" fo:font-size="10pt" style:font-size-asian="10pt"/>
    </style:style>
    <style:style style:name="P93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940" style:parent-style-name="Normal" style:family="paragraph">
      <style:text-properties style:font-name="Courier New" fo:font-size="10pt" style:font-size-asian="10pt"/>
    </style:style>
    <style:style style:name="P941" style:parent-style-name="Normal" style:family="paragraph">
      <style:text-properties style:font-name="Courier New" fo:font-size="10pt" style:font-size-asian="10pt"/>
    </style:style>
    <style:style style:name="P942" style:parent-style-name="Normal" style:family="paragraph">
      <style:paragraph-properties fo:text-indent="0.4166in"/>
    </style:style>
    <style:style style:name="T943" style:parent-style-name="DefaultParagraphFont" style:family="text">
      <style:text-properties style:font-name="Courier New" fo:font-size="10pt" style:font-size-asian="10pt"/>
    </style:style>
    <style:style style:name="T944" style:parent-style-name="DefaultParagraphFont" style:family="text">
      <style:text-properties style:font-name="Courier New" fo:font-size="10pt" style:font-size-asian="10pt"/>
    </style:style>
    <style:style style:name="T945" style:parent-style-name="DefaultParagraphFont" style:family="text">
      <style:text-properties style:font-name="Courier New" fo:font-size="10pt" style:font-size-asian="10pt"/>
    </style:style>
    <style:style style:name="P946" style:parent-style-name="Normal" style:family="paragraph">
      <style:text-properties style:font-name="Courier New" fo:font-size="10pt" style:font-size-asian="10pt"/>
    </style:style>
    <style:style style:name="P947" style:parent-style-name="Normal" style:family="paragraph">
      <style:text-properties style:font-name="Courier New" fo:font-size="10pt" style:font-size-asian="10pt"/>
    </style:style>
    <style:style style:name="P948" style:parent-style-name="Normal" style:family="paragraph">
      <style:text-properties style:font-name="Courier New" fo:font-size="10pt" style:font-size-asian="10pt"/>
    </style:style>
    <style:style style:name="P949" style:parent-style-name="Normal" style:family="paragraph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P951" style:parent-style-name="Normal" style:family="paragraph">
      <style:paragraph-properties fo:text-indent="0.4166in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P954" style:parent-style-name="Normal" style:family="paragraph">
      <style:text-properties style:font-name="Courier New" fo:font-size="10pt" style:font-size-asian="10pt"/>
    </style:style>
    <style:style style:name="P955" style:parent-style-name="Normal" style:family="paragraph">
      <style:text-properties style:font-name="Courier New" fo:font-size="10pt" style:font-size-asian="10pt"/>
    </style:style>
    <style:style style:name="P956" style:parent-style-name="Normal" style:family="paragraph">
      <style:text-properties style:font-name="Courier New" fo:font-size="10pt" style:font-size-asian="10pt"/>
    </style:style>
    <style:style style:name="P957" style:parent-style-name="Normal" style:family="paragraph">
      <style:text-properties style:font-name="Courier New" fo:font-size="10pt" style:font-size-asian="10pt"/>
    </style:style>
    <style:style style:name="T958" style:parent-style-name="DefaultParagraphFont" style:family="text">
      <style:text-properties style:font-name="Courier New" fo:font-size="10pt" style:font-size-asian="10pt"/>
    </style:style>
    <style:style style:name="P959" style:parent-style-name="Normal" style:family="paragraph">
      <style:paragraph-properties fo:text-indent="0.4166in"/>
    </style:style>
    <style:style style:name="T960" style:parent-style-name="DefaultParagraphFont" style:family="text">
      <style:text-properties style:font-name="Courier New" fo:font-size="10pt" style:font-size-asian="10pt"/>
    </style:style>
    <style:style style:name="T961" style:parent-style-name="DefaultParagraphFont" style:family="text">
      <style:text-properties style:font-name="Courier New" fo:font-size="10pt" style:font-size-asian="10pt"/>
    </style:style>
    <style:style style:name="T962" style:parent-style-name="DefaultParagraphFont" style:family="text">
      <style:text-properties style:font-name="Courier New" fo:font-size="10pt" style:font-size-asian="10pt"/>
    </style:style>
    <style:style style:name="P963" style:parent-style-name="Normal" style:family="paragraph">
      <style:text-properties style:font-name="Courier New" fo:font-size="10pt" style:font-size-asian="10pt"/>
    </style:style>
    <style:style style:name="P964" style:parent-style-name="Normal" style:family="paragraph">
      <style:text-properties style:font-name="Courier New" fo:font-size="10pt" style:font-size-asian="10pt"/>
    </style:style>
    <style:style style:name="P965" style:parent-style-name="Normal" style:family="paragraph">
      <style:text-properties style:font-name="Courier New" fo:font-size="10pt" style:font-size-asian="10pt"/>
    </style:style>
    <style:style style:name="P966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967" style:parent-style-name="Normal" style:family="paragraph">
      <style:text-properties style:font-name="Courier New" fo:font-size="10pt" style:font-size-asian="10pt"/>
    </style:style>
    <style:style style:name="P968" style:parent-style-name="Normal" style:family="paragraph">
      <style:paragraph-properties fo:text-indent="0.4166in"/>
    </style:style>
    <style:style style:name="T969" style:parent-style-name="DefaultParagraphFont" style:family="text">
      <style:text-properties style:font-name="Courier New" fo:font-size="10pt" style:font-size-asian="10pt"/>
    </style:style>
    <style:style style:name="T970" style:parent-style-name="DefaultParagraphFont" style:family="text">
      <style:text-properties style:font-name="Courier New" fo:font-size="10pt" style:font-size-asian="10pt"/>
    </style:style>
    <style:style style:name="P971" style:parent-style-name="Normal" style:family="paragraph">
      <style:text-properties style:font-name="Courier New" fo:font-size="10pt" style:font-size-asian="10pt"/>
    </style:style>
    <style:style style:name="P972" style:parent-style-name="Normal" style:family="paragraph">
      <style:text-properties style:font-name="Courier New" fo:font-size="10pt" style:font-size-asian="10pt"/>
    </style:style>
    <style:style style:name="T973" style:parent-style-name="DefaultParagraphFont" style:family="text">
      <style:text-properties style:font-name="Courier New" fo:font-size="10pt" style:font-size-asian="10pt"/>
    </style:style>
    <style:style style:name="P974" style:parent-style-name="Normal" style:family="paragraph">
      <style:paragraph-properties fo:text-indent="0.4166in"/>
    </style:style>
    <style:style style:name="T975" style:parent-style-name="DefaultParagraphFont" style:family="text">
      <style:text-properties style:font-name="Courier New" fo:font-size="10pt" style:font-size-asian="10pt"/>
    </style:style>
    <style:style style:name="T976" style:parent-style-name="DefaultParagraphFont" style:family="text">
      <style:text-properties style:font-name="Courier New" fo:font-size="10pt" style:font-size-asian="10pt"/>
    </style:style>
    <style:style style:name="P977" style:parent-style-name="Normal" style:family="paragraph">
      <style:text-properties style:font-name="Courier New" fo:font-size="10pt" style:font-size-asian="10pt"/>
    </style:style>
    <style:style style:name="P978" style:parent-style-name="Normal" style:family="paragraph">
      <style:text-properties style:font-name="Courier New" fo:font-size="10pt" style:font-size-asian="10pt"/>
    </style:style>
    <style:style style:name="P979" style:parent-style-name="Normal" style:family="paragraph">
      <style:text-properties style:font-name="Courier New" fo:font-size="10pt" style:font-size-asian="10pt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P981" style:parent-style-name="Normal" style:family="paragraph">
      <style:paragraph-properties fo:text-indent="0.4166in"/>
    </style:style>
    <style:style style:name="T982" style:parent-style-name="DefaultParagraphFont" style:family="text">
      <style:text-properties style:font-name="Courier New" fo:font-size="10pt" style:font-size-asian="10pt"/>
    </style:style>
    <style:style style:name="T983" style:parent-style-name="DefaultParagraphFont" style:family="text">
      <style:text-properties style:font-name="Courier New" fo:font-size="10pt" style:font-size-asian="10pt"/>
    </style:style>
    <style:style style:name="P984" style:parent-style-name="Normal" style:family="paragraph">
      <style:text-properties style:font-name="Courier New" fo:font-size="10pt" style:font-size-asian="10pt"/>
    </style:style>
    <style:style style:name="P985" style:parent-style-name="Normal" style:family="paragraph">
      <style:text-properties style:font-name="Courier New" fo:font-size="10pt" style:font-size-asian="10pt"/>
    </style:style>
    <style:style style:name="P986" style:parent-style-name="Normal" style:family="paragraph">
      <style:text-properties style:font-name="Courier New" fo:font-size="10pt" style:font-size-asian="10pt"/>
    </style:style>
    <style:style style:name="P987" style:parent-style-name="Normal" style:family="paragraph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P989" style:parent-style-name="Normal" style:family="paragraph">
      <style:paragraph-properties fo:text-indent="0.4166in"/>
    </style:style>
    <style:style style:name="T990" style:parent-style-name="DefaultParagraphFont" style:family="text">
      <style:text-properties style:font-name="Courier New" fo:font-size="10pt" style:font-size-asian="10pt"/>
    </style:style>
    <style:style style:name="T991" style:parent-style-name="DefaultParagraphFont" style:family="text">
      <style:text-properties style:font-name="Courier New" fo:font-size="10pt" style:font-size-asian="10pt"/>
    </style:style>
    <style:style style:name="T992" style:parent-style-name="DefaultParagraphFont" style:family="text">
      <style:text-properties style:font-name="Courier New" fo:font-size="10pt" style:font-size-asian="10pt"/>
    </style:style>
    <style:style style:name="P993" style:parent-style-name="Normal" style:family="paragraph">
      <style:text-properties style:font-name="Courier New" fo:font-size="10pt" style:font-size-asian="10pt"/>
    </style:style>
    <style:style style:name="P994" style:parent-style-name="Normal" style:family="paragraph">
      <style:text-properties style:font-name="Courier New" fo:font-size="10pt" style:font-size-asian="10pt"/>
    </style:style>
    <style:style style:name="P995" style:parent-style-name="Normal" style:family="paragraph">
      <style:text-properties style:font-name="Courier New" fo:font-size="10pt" style:font-size-asian="10pt"/>
    </style:style>
    <style:style style:name="T996" style:parent-style-name="DefaultParagraphFont" style:family="text">
      <style:text-properties style:font-name="Courier New" fo:font-size="10pt" style:font-size-asian="10pt"/>
    </style:style>
    <style:style style:name="P997" style:parent-style-name="Normal" style:family="paragraph">
      <style:paragraph-properties fo:text-indent="0.4166in"/>
    </style:style>
    <style:style style:name="T998" style:parent-style-name="DefaultParagraphFont" style:family="text">
      <style:text-properties style:font-name="Courier New" fo:font-size="10pt" style:font-size-asian="10pt"/>
    </style:style>
    <style:style style:name="T999" style:parent-style-name="DefaultParagraphFont" style:family="text">
      <style:text-properties style:font-name="Courier New" fo:font-size="10pt" style:font-size-asian="10pt"/>
    </style:style>
    <style:style style:name="P1000" style:parent-style-name="Normal" style:family="paragraph">
      <style:text-properties style:font-name="Courier New" fo:font-size="10pt" style:font-size-asian="10pt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P1002" style:parent-style-name="Normal" style:family="paragraph">
      <style:paragraph-properties fo:text-indent="0.4166in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P1005" style:parent-style-name="Normal" style:family="paragraph">
      <style:text-properties style:font-name="Courier New" fo:font-size="10pt" style:font-size-asian="10pt"/>
    </style:style>
    <style:style style:name="P1006" style:parent-style-name="Normal" style:family="paragraph">
      <style:text-properties style:font-name="Courier New" fo:font-size="10pt" style:font-size-asian="10pt"/>
    </style:style>
    <style:style style:name="P1007" style:parent-style-name="Normal" style:family="paragraph">
      <style:text-properties style:font-name="Courier New" fo:font-size="10pt" style:font-size-asian="10pt"/>
    </style:style>
    <style:style style:name="P1008" style:parent-style-name="Normal" style:family="paragraph">
      <style:text-properties style:font-name="Courier New" fo:font-size="10pt" style:font-size-asian="10pt"/>
    </style:style>
    <style:style style:name="P1009" style:parent-style-name="Normal" style:family="paragraph">
      <style:text-properties style:font-name="Courier New" fo:font-size="10pt" style:font-size-asian="10pt"/>
    </style:style>
    <style:style style:name="T1010" style:parent-style-name="DefaultParagraphFont" style:family="text">
      <style:text-properties style:font-name="Courier New" fo:font-size="10pt" style:font-size-asian="10pt"/>
    </style:style>
    <style:style style:name="P1011" style:parent-style-name="Normal" style:family="paragraph">
      <style:paragraph-properties fo:text-indent="0.4166in"/>
    </style:style>
    <style:style style:name="T1012" style:parent-style-name="DefaultParagraphFont" style:family="text">
      <style:text-properties style:font-name="Courier New" fo:font-size="10pt" style:font-size-asian="10pt"/>
    </style:style>
    <style:style style:name="T1013" style:parent-style-name="DefaultParagraphFont" style:family="text">
      <style:text-properties style:font-name="Courier New" fo:font-size="10pt" style:font-size-asian="10pt"/>
    </style:style>
    <style:style style:name="P1014" style:parent-style-name="Normal" style:family="paragraph">
      <style:text-properties style:font-name="Courier New" fo:font-size="10pt" style:font-size-asian="10pt"/>
    </style:style>
    <style:style style:name="P1015" style:parent-style-name="Normal" style:family="paragraph">
      <style:text-properties style:font-name="Courier New" fo:font-size="10pt" style:font-size-asian="10pt"/>
    </style:style>
    <style:style style:name="P1016" style:parent-style-name="Normal" style:family="paragraph">
      <style:text-properties style:font-name="Courier New" fo:font-size="10pt" style:font-size-asian="10pt"/>
    </style:style>
    <style:style style:name="P1017" style:parent-style-name="Normal" style:family="paragraph">
      <style:text-properties style:font-name="Courier New" fo:font-size="10pt" style:font-size-asian="10pt"/>
    </style:style>
    <style:style style:name="P1018" style:parent-style-name="Normal" style:family="paragraph">
      <style:text-properties style:font-name="Courier New" fo:font-size="10pt" style:font-size-asian="10pt"/>
    </style:style>
    <style:style style:name="T1019" style:parent-style-name="DefaultParagraphFont" style:family="text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P1021" style:parent-style-name="Normal" style:family="paragraph">
      <style:paragraph-properties fo:text-indent="0.4166in"/>
    </style:style>
    <style:style style:name="T1022" style:parent-style-name="DefaultParagraphFont" style:family="text">
      <style:text-properties style:font-name="Courier New" fo:font-size="10pt" style:font-size-asian="10pt"/>
    </style:style>
    <style:style style:name="T1023" style:parent-style-name="DefaultParagraphFont" style:family="text">
      <style:text-properties style:font-name="Courier New" fo:font-size="10pt" style:font-size-asian="10pt"/>
    </style:style>
    <style:style style:name="P1024" style:parent-style-name="Normal" style:family="paragraph">
      <style:text-properties style:font-name="Courier New" fo:font-size="10pt" style:font-size-asian="10pt"/>
    </style:style>
    <style:style style:name="P1025" style:parent-style-name="Normal" style:family="paragraph">
      <style:text-properties style:font-name="Courier New" fo:font-size="10pt" style:font-size-asian="10pt"/>
    </style:style>
    <style:style style:name="P1026" style:parent-style-name="Normal" style:family="paragraph">
      <style:text-properties style:font-name="Courier New" fo:font-size="10pt" style:font-size-asian="10pt"/>
    </style:style>
    <style:style style:name="P1027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028" style:parent-style-name="Normal" style:family="paragraph">
      <style:text-properties style:font-name="Courier New" fo:font-size="10pt" style:font-size-asian="10pt"/>
    </style:style>
    <style:style style:name="P1029" style:parent-style-name="Normal" style:family="paragraph">
      <style:paragraph-properties fo:text-indent="0.4166in"/>
    </style:style>
    <style:style style:name="T1030" style:parent-style-name="DefaultParagraphFont" style:family="text">
      <style:text-properties style:font-name="Courier New" fo:font-size="10pt" style:font-size-asian="10pt"/>
    </style:style>
    <style:style style:name="T1031" style:parent-style-name="DefaultParagraphFont" style:family="text">
      <style:text-properties style:font-name="Courier New" fo:font-size="10pt" style:font-size-asian="10pt"/>
    </style:style>
    <style:style style:name="P1032" style:parent-style-name="Normal" style:family="paragraph">
      <style:text-properties style:font-name="Courier New" fo:font-size="10pt" style:font-size-asian="10pt"/>
    </style:style>
    <style:style style:name="P1033" style:parent-style-name="Normal" style:family="paragraph">
      <style:text-properties style:font-name="Courier New" fo:font-size="10pt" style:font-size-asian="10pt"/>
    </style:style>
    <style:style style:name="T1034" style:parent-style-name="DefaultParagraphFont" style:family="text">
      <style:text-properties style:font-name="Courier New" fo:font-size="10pt" style:font-size-asian="10pt"/>
    </style:style>
    <style:style style:name="P1035" style:parent-style-name="Normal" style:family="paragraph">
      <style:paragraph-properties fo:text-indent="0.4166in"/>
    </style:style>
    <style:style style:name="T1036" style:parent-style-name="DefaultParagraphFont" style:family="text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P1038" style:parent-style-name="Normal" style:family="paragraph">
      <style:text-properties style:font-name="Courier New" fo:font-size="10pt" style:font-size-asian="10pt"/>
    </style:style>
    <style:style style:name="P1039" style:parent-style-name="Normal" style:family="paragraph">
      <style:text-properties style:font-name="Courier New" fo:font-size="10pt" style:font-size-asian="10pt"/>
    </style:style>
    <style:style style:name="P1040" style:parent-style-name="Normal" style:family="paragraph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P1042" style:parent-style-name="Normal" style:family="paragraph">
      <style:paragraph-properties fo:text-indent="0.4166in"/>
    </style:style>
    <style:style style:name="T1043" style:parent-style-name="DefaultParagraphFont" style:family="text">
      <style:text-properties style:font-name="Courier New" fo:font-size="10pt" style:font-size-asian="10pt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T1045" style:parent-style-name="DefaultParagraphFont" style:family="text">
      <style:text-properties style:font-name="Courier New" fo:font-size="10pt" style:font-size-asian="10pt"/>
    </style:style>
    <style:style style:name="P1046" style:parent-style-name="Normal" style:family="paragraph">
      <style:paragraph-properties fo:text-indent="0.4166in"/>
    </style:style>
    <style:style style:name="T1047" style:parent-style-name="DefaultParagraphFont" style:family="text">
      <style:text-properties style:font-name="Courier New" fo:font-size="10pt" style:font-size-asian="10pt"/>
    </style:style>
    <style:style style:name="T1048" style:parent-style-name="DefaultParagraphFont" style:family="text">
      <style:text-properties style:font-name="Courier New" fo:font-size="10pt" style:font-size-asian="10pt"/>
    </style:style>
    <style:style style:name="P1049" style:parent-style-name="Normal" style:family="paragraph">
      <style:text-properties style:font-name="Courier New" fo:font-size="10pt" style:font-size-asian="10pt"/>
    </style:style>
    <style:style style:name="T1050" style:parent-style-name="DefaultParagraphFont" style:family="text">
      <style:text-properties style:font-name="Courier New" fo:font-size="10pt" style:font-size-asian="10pt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P1052" style:parent-style-name="Normal" style:family="paragraph">
      <style:paragraph-properties fo:text-indent="0.4166in"/>
    </style:style>
    <style:style style:name="T1053" style:parent-style-name="DefaultParagraphFont" style:family="text">
      <style:text-properties style:font-name="Courier New" fo:font-size="10pt" style:font-size-asian="10pt"/>
    </style:style>
    <style:style style:name="T1054" style:parent-style-name="DefaultParagraphFont" style:family="text">
      <style:text-properties style:font-name="Courier New" fo:font-size="10pt" style:font-size-asian="10pt"/>
    </style:style>
    <style:style style:name="P1055" style:parent-style-name="Normal" style:family="paragraph">
      <style:text-properties style:font-name="Courier New" fo:font-size="10pt" style:font-size-asian="10pt"/>
    </style:style>
    <style:style style:name="P1056" style:parent-style-name="Normal" style:family="paragraph">
      <style:text-properties style:font-name="Courier New" fo:font-size="10pt" style:font-size-asian="10pt"/>
    </style:style>
    <style:style style:name="P1057" style:parent-style-name="Normal" style:family="paragraph">
      <style:text-properties style:font-name="Courier New" fo:font-size="10pt" style:font-size-asian="10pt"/>
    </style:style>
    <style:style style:name="P1058" style:parent-style-name="Normal" style:family="paragraph">
      <style:text-properties style:font-name="Courier New" fo:font-size="10pt" style:font-size-asian="10pt"/>
    </style:style>
    <style:style style:name="P1059" style:parent-style-name="Normal" style:family="paragraph">
      <style:text-properties style:font-name="Courier New" fo:font-size="10pt" style:font-size-asian="10pt"/>
    </style:style>
    <style:style style:name="P1060" style:parent-style-name="Normal" style:family="paragraph">
      <style:text-properties style:font-name="Courier New" fo:font-size="10pt" style:font-size-asian="10pt"/>
    </style:style>
    <style:style style:name="P1061" style:parent-style-name="Normal" style:family="paragraph">
      <style:text-properties style:font-name="Courier New" fo:font-size="10pt" style:font-size-asian="10pt"/>
    </style:style>
    <style:style style:name="P1062" style:parent-style-name="Normal" style:family="paragraph">
      <style:text-properties style:font-name="Courier New" fo:font-size="10pt" style:font-size-asian="10pt"/>
    </style:style>
    <style:style style:name="P1063" style:parent-style-name="Normal" style:family="paragraph">
      <style:text-properties style:font-name="Courier New" fo:font-size="10pt" style:font-size-asian="10pt"/>
    </style:style>
    <style:style style:name="P1064" style:parent-style-name="Normal" style:family="paragraph">
      <style:text-properties style:font-name="Courier New" fo:font-size="10pt" style:font-size-asian="10pt"/>
    </style:style>
    <style:style style:name="P1065" style:parent-style-name="Normal" style:family="paragraph">
      <style:text-properties style:font-name="Courier New" fo:font-size="10pt" style:font-size-asian="10pt"/>
    </style:style>
    <style:style style:name="P1066" style:parent-style-name="Normal" style:family="paragraph">
      <style:text-properties style:font-name="Courier New" fo:font-size="10pt" style:font-size-asian="10pt"/>
    </style:style>
    <style:style style:name="P1067" style:parent-style-name="Normal" style:family="paragraph">
      <style:text-properties style:font-name="Courier New" fo:font-size="10pt" style:font-size-asian="10pt"/>
    </style:style>
    <style:style style:name="P1068" style:parent-style-name="Normal" style:family="paragraph">
      <style:text-properties style:font-name="Courier New" fo:font-size="10pt" style:font-size-asian="10pt"/>
    </style:style>
    <style:style style:name="P1069" style:parent-style-name="Normal" style:family="paragraph">
      <style:text-properties style:font-name="Courier New" fo:font-size="10pt" style:font-size-asian="10pt"/>
    </style:style>
    <style:style style:name="P1070" style:parent-style-name="Normal" style:family="paragraph">
      <style:text-properties style:font-name="Courier New" fo:font-size="10pt" style:font-size-asian="10pt"/>
    </style:style>
    <style:style style:name="P1071" style:parent-style-name="Normal" style:family="paragraph">
      <style:text-properties style:font-name="Courier New" fo:font-size="10pt" style:font-size-asian="10pt"/>
    </style:style>
    <style:style style:name="P1072" style:parent-style-name="Normal" style:family="paragraph">
      <style:text-properties style:font-name="Courier New" fo:font-size="10pt" style:font-size-asian="10pt"/>
    </style:style>
    <style:style style:name="P1073" style:parent-style-name="Normal" style:family="paragraph">
      <style:text-properties style:font-name="Courier New" fo:font-size="10pt" style:font-size-asian="10pt"/>
    </style:style>
    <style:style style:name="P1074" style:parent-style-name="Normal" style:family="paragraph">
      <style:text-properties style:font-name="Courier New" fo:font-size="10pt" style:font-size-asian="10pt"/>
    </style:style>
    <style:style style:name="P1075" style:parent-style-name="Normal" style:family="paragraph">
      <style:text-properties style:font-name="Courier New" fo:font-size="10pt" style:font-size-asian="10pt"/>
    </style:style>
    <style:style style:name="P1076" style:parent-style-name="Normal" style:family="paragraph">
      <style:text-properties style:font-name="Courier New" fo:font-size="10pt" style:font-size-asian="10pt"/>
    </style:style>
    <style:style style:name="P1077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078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paragraph-properties fo:text-indent="0.0368in"/>
    </style:style>
    <style:style style:name="P1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08-01 iki 1995-08-31</text:span></text:p>
      <text:p text:style-name="P3"/>
      <text:p text:style-name="P4"><text:span text:style-name="T5">Nutarimas paskelbtas: Žin. 1993, Nr.<text:s/></text:span><text:a xlink:href="https://www.e-tar.lt/portal/legalAct.html?documentId=TAR.5385543B41A4" office:target-frame-name="_top" xlink:show="replace"><text:span text:style-name="T6">30-709</text:span></text:a><text:span text:style-name="T7">, i. k. 0932010NUTA-06-2104</text:span></text:p>
      <text:p text:style-name="P8"/>
      <text:p text:style-name="P9">LIETUVOS RESPUBLIKOS EKONOMIKOS MINISTERIJOS</text:p>
      <text:p text:style-name="P10">N U T<text:s/>A R I M A S</text:p>
      <text:p text:style-name="P11"/>
      <text:p text:style-name="P12">1993 m. liepos 15 d. Nr.23-06-2104</text:p>
      <text:p text:style-name="P13">Vilnius</text:p>
      <text:p text:style-name="P14"/>
      <text:p text:style-name="P15"/>
      <text:p text:style-name="P16">Dėl prekių eksportą ir importą</text:p>
      <text:p text:style-name="P17">reguliuojančių tvarkų</text:p>
      <text:p text:style-name="P18"/>
      <text:p text:style-name="P19"/>
      <text:p text:style-name="P20"><text:span text:style-name="T21">Patvirtinta.</text:span><text:span text:style-name="T22"><text:s/>Neteko galios nuo 1994-08-01</text:span></text:p>
      <text:p text:style-name="P23">Priedo naikinimas:</text:p>
      <text:p text:style-name="P24"><text:span text:style-name="T25">Nr.<text:s/></text:span><text:a xlink:href="https://www.e-tar.lt/portal/legalAct.html?documentId=TAR.399D5949BA16" office:target-frame-name="_top" xlink:show="replace"><text:span text:style-name="T26">23-05-1835</text:span></text:a><text:span text:style-name="T27">, 1994-07-20, Žin. 1994, Nr. 57-1128 (1994-07-27), i. k. 0942010NUTA-05-1835</text:span></text:p>
      <text:p text:style-name="Normal"/>
      <text:p text:style-name="P28"><text:span text:style-name="T29">Priedas.</text:span><text:span text:style-name="T30"><text:s/>Neteko galios nuo 1994-08-01</text:span></text:p>
      <text:p text:style-name="P31">Priedo naikinimas:</text:p>
      <text:p text:style-name="P32"><text:span text:style-name="T33">Nr.<text:s/></text:span><text:a xlink:href="https://www.e-tar.lt/portal/legalAct.html?documentId=TAR.399D5949BA16" office:target-frame-name="_top" xlink:show="replace"><text:span text:style-name="T34">23-05-1835</text:span></text:a><text:span text:style-name="T35">, 1994-0</text:span><text:span text:style-name="T36">7-20, Žin. 1994, Nr. 57-1128 (1994-07-27), i. k. 0942010NUTA-05-1835</text:span></text:p>
      <text:p text:style-name="Normal"/>
      <text:p text:style-name="P37"><text:span text:style-name="T38">LAIKINO PREKIŲ IŠVEŽIMO IŠ LIETUVOS RESPUBLIKOS</text:span></text:p>
      <text:p text:style-name="P39">T V A R K A</text:p>
      <text:p text:style-name="P40"/>
      <text:p text:style-name="P41"/>
      <text:p text:style-name="P42"><text:span text:style-name="T43">1</text:span><text:span text:style-name="T44">. Laikino <text:s/>prekių išvežimo <text:s/>iš Lietuvos <text:s/>Respublikos tvarka</text:span></text:p>
      <text:p text:style-name="P45">(toliau vadinama <text:s/>- tvarka) reglamentuoja laisvai cirkuliuojančių</text:p>
      <text:p text:style-name="P46">Lietuvos Respublikos <text:s/>muitų teritorijoje (toliau vadinama - muitų</text:p>
      <text:p text:style-name="P47">teritorija) prekių <text:s/>(įskaitant transporto priemones), išvežimo iš</text:p>
      <text:p text:style-name="P48">muitų teritorijos <text:s/>turint tikslą <text:s/>grąžinti <text:s/>atgal <text:s/>per <text:s/>nustatytą</text:p>
      <text:p text:style-name="P49">laikotarpį jų <text:s/>neperdirbus, išskyrus <text:s/>normalų jų nusidėvėjimą dėl</text:p>
      <text:p text:style-name="Normal"><text:span text:style-name="T50">įprastinio naudojimo, tvarką.</text:span></text:p>
      <text:p text:style-name="P51"><text:span text:style-name="T52">2</text:span><text:span text:style-name="T53">. Laikino <text:s/>išvežimo procedūra <text:s/>gali būti <text:s/>taikoma <text:s/>prekėms,</text:span></text:p>
      <text:p text:style-name="P54">nurodytoms <text:s text:c="2"/>šios <text:s text:c="2"/>Tvarkos <text:s text:c="2"/>priede, <text:s text:c="2"/>ir <text:s text:c="2"/>kurios <text:s text:c="2"/>gali <text:s text:c="2"/>būti</text:p>
      <text:p text:style-name="Normal"><text:span text:style-name="T55">identifikuojamos jas<text:s/></text:span><text:span text:style-name="T56">grąžinant.</text:span></text:p>
      <text:p text:style-name="P57"><text:span text:style-name="T58">3</text:span><text:span text:style-name="T59">. Laikinai <text:s/>išvežtos prekės sąlyginai visiškai atleidžiamos</text:span></text:p>
      <text:p text:style-name="P60">nuo eksporto <text:s/>muitų ir mokesčių, išskyrus prekes, kurios Lietuvos</text:p>
      <text:p text:style-name="P61">Respublikos <text:s text:c="2"/>Vyriausybės <text:s text:c="3"/>sprendimu <text:s text:c="2"/>sąlyginai <text:s text:c="3"/>iš <text:s text:c="2"/>dalies</text:p>
      <text:p text:style-name="P62">atleidžiamos nuo <text:s/>eksporto muitų <text:s/>ir mokesčių. Laikinai įvežamoms</text:p>
      <text:p text:style-name="P63">prekėms <text:s/>netaikomi <text:s/>ekonominio <text:s/>pobūdžio <text:s/>išvežimo <text:s/>draudimai <text:s/>ir</text:p>
      <text:p text:style-name="P64">apribojimai. <text:s/>Laikinai <text:s text:c="2"/>išvežtas <text:s/>prekes <text:s/>grąžinant <text:s/>atgal, <text:s/>jos</text:p>
      <text:p text:style-name="P65">atleidžiamos nuo <text:s/>importo muitų <text:s/>ir <text:s/>mokesčių, <text:s/>išskyrus <text:s/>prekes,</text:p>
      <text:p text:style-name="P66">kurios <text:s/>Lietuvos <text:s/>Respublikos <text:s/>Vyriausybės <text:s/>sprendimu <text:s/>iš <text:s/>dalies</text:p>
      <text:p text:style-name="Normal"><text:span text:style-name="T67">atleidžiamos nuo importo muitų ir mokesčių.</text:span></text:p>
      <text:p text:style-name="P68"><text:span text:style-name="T69">4</text:span><text:span text:style-name="T70">. <text:s text:c="2"/>Prekės laikinai <text:s/>išvežamos jas <text:s/>deklaruojant ir, <text:s/>jeigu</text:span></text:p>
      <text:p text:style-name="P71">joms yra <text:s/>nustatyti <text:s/>eksporto <text:s/>muitai <text:s/>ir <text:s/>mokesčiai, <text:s/>pateikiant</text:p>
      <text:p text:style-name="P72">garantiją ar <text:s/>sumokant užstatą Muitinės departamento prie Finansų</text:p>
      <text:p text:style-name="P73">ministerijos nustatyta tvarka. Lietuvos Respublikos įstatymais ir</text:p>
      <text:p text:style-name="P74">kitais teisės <text:s/>aktais nustatytais <text:s/>atvejais, kai <text:s/>prekėms išvežti</text:p>
      <text:p text:style-name="P75">taikomi draudimai <text:s/>ar <text:s/>apribojimai, <text:s/>prekės <text:s/>gali <text:s/>būti <text:s/>laikinai</text:p>
      <text:p text:style-name="P76">įvežamos <text:s text:c="2"/>tiktai <text:s text:c="2"/>pateikus <text:s text:c="2"/>muitinei <text:s text:c="2"/>įgaliotos <text:s text:c="2"/>valstybinės</text:p>
      <text:soft-page-break/>
      <text:p text:style-name="Normal"><text:span text:style-name="T77">institucijos nustatyta tvarka išduotą leidimą.</text:span></text:p>
      <text:p text:style-name="P78"><text:span text:style-name="T79">5</text:span><text:span text:style-name="T80">. <text:s text:c="4"/>Siekiant <text:s text:c="2"/>palengvinti <text:s text:c="2"/>laikinai <text:s text:c="2"/>išvežamų <text:s text:c="2"/>prekių</text:span></text:p>
      <text:p text:style-name="P81">identifikavimą <text:s/>laikino <text:s text:c="2"/>išvežimo <text:s/>procedūros <text:s text:c="2"/>užbaigimo <text:s/>metu,</text:p>
      <text:p text:style-name="P82">muitinė turi <text:s/>teisę pradedant <text:s/>laikino išvežimo <text:s/>procedūrą, esant</text:p>
      <text:p text:style-name="P83">reikalui, <text:s text:c="3"/>reikalauti <text:s text:c="4"/>pateikti <text:s text:c="3"/>jų <text:s text:c="3"/>detalų <text:s text:c="3"/>aprašymą,</text:p>
      <text:p text:style-name="P84">charakteristikas, <text:s/>schemas, <text:s text:c="2"/>fotografijas, <text:s text:c="2"/>nurodyti <text:s text:c="2"/>ženklus,</text:p>
      <text:p text:style-name="P85">numerius, markiravimą <text:s/>ir kitus <text:s/>požymius, taip pat žymėti<text:s/>tokias</text:p>
      <text:p text:style-name="P86">prekes <text:s/>muitinio <text:s/>įforminimo <text:s/>ženklais <text:s/>(plombomis, <text:s/>antspaudais,</text:p>
      <text:p text:style-name="Normal"><text:span text:style-name="T87">perforacija) bei imti jų pavyzdžius.</text:span></text:p>
      <text:p text:style-name="P88"><text:span text:style-name="T89">6</text:span><text:span text:style-name="T90">. <text:s text:c="2"/>Laikinai išvežtos <text:s/>prekės turi būti grąžintos atgal per</text:span></text:p>
      <text:p text:style-name="P91">muitinės <text:s/>nustatytą <text:s text:c="2"/>laikotarpį, <text:s/>pakankamą <text:s/>nurodytam <text:s/>išvežimo</text:p>
      <text:p text:style-name="P92">tikslui pasiekti, <text:s/>bet <text:s/>ne <text:s/>ilgesnį <text:s/>kaip <text:s/>12 <text:s/>mėnesių. <text:s/>Muitinė,</text:p>
      <text:p text:style-name="P93">išimties būdu, dėl susidariusių ypatingų aplinkybių gali pratęsti</text:p>
      <text:p text:style-name="Normal"><text:span text:style-name="T94">laikino išvežimo terminą.</text:span></text:p>
      <text:p text:style-name="P95"><text:span text:style-name="T96">7</text:span><text:span text:style-name="T97">. <text:s/>Muitinė gali leisti perduoti laikino išvežimo procedūros</text:span></text:p>
      <text:p text:style-name="P98">vykdytojo teises kitam fiziniam ar juridiniam<text:s/>asmeniui, jeigu jis</text:p>
      <text:p text:style-name="P99">tenkina šios procedūros vykdytojui nustatytas sąlygas ir prisiima</text:p>
      <text:p text:style-name="Normal"><text:span text:style-name="T100">ankstesniojo vykdytojo įsipareigojimus.</text:span></text:p>
      <text:p text:style-name="P101"><text:span text:style-name="T102">8</text:span><text:span text:style-name="T103">. <text:s text:c="2"/>Laikino išvežimo <text:s/>procedūra normaliai baigiama laikinai</text:span></text:p>
      <text:p text:style-name="P104">išvežtas prekes <text:s/>grąžinant atgal. <text:s/>Laikinai išvežtos <text:s/>prekės gali</text:p>
      <text:p text:style-name="P105">būti grąžinamos <text:s/>viena ar <text:s/>keliomis siuntomis. <text:s/>Laikino <text:s/>išvežimo</text:p>
      <text:p text:style-name="P106">procedūra gali <text:s/>būti užbaigta <text:s/>ne būtinai <text:s/>toje pačioje <text:s/>muitinės</text:p>
      <text:p text:style-name="Normal"><text:span text:style-name="T107">įstaigoje, kurioje ji pradėta.</text:span></text:p>
      <text:p text:style-name="P108"><text:span text:style-name="T109">9</text:span><text:span text:style-name="T110">. Laikino išvežimo procedūra taip pat gali būti užbaigta:</text:span></text:p>
      <text:p text:style-name="P111"><text:span text:style-name="T112">9.1</text:span><text:span text:style-name="T113">. <text:s/>muitinės sutikimu pad</text:span><text:span text:style-name="T114">ėjus prekes į muitinės sandėlį ar</text:span></text:p>
      <text:p text:style-name="P115">pradėjus tranzito <text:s/>procedūrą, numatant jas įvežti ar toliau jomis</text:p>
      <text:p text:style-name="Normal"><text:span text:style-name="T116">disponuoti nustatyta tvarka;</text:span></text:p>
      <text:p text:style-name="P117"><text:span text:style-name="T118">9.2</text:span><text:span text:style-name="T119">. <text:s text:c="2"/>prekes eksportuojant, jeigu eksporto procedūrą galima</text:span></text:p>
      <text:p text:style-name="P120">taikyti <text:s/>tokioms <text:s text:c="2"/>prekėms <text:s/>sutinkamai <text:s/>su <text:s/>Lietuvos <text:s/>Respublikos</text:p>
      <text:p text:style-name="P121">įstatymais <text:s/>ir <text:s text:c="2"/>kitais <text:s/>ją <text:s/>reglamentuojančiais <text:s/>teisės <text:s/>aktais,</text:p>
      <text:p text:style-name="P122">laikantis visų tokiam atvejui nustatytų sąlygų ir atliekant visus</text:p>
      <text:p text:style-name="Normal"><text:span text:style-name="T123">privalomus formalumus;</text:span></text:p>
      <text:p text:style-name="P124"><text:span text:style-name="T125">9.3</text:span><text:span text:style-name="T126">. <text:s/>laikino <text:s text:c="2"/>išvežimo <text:s/>proce</text:span><text:span text:style-name="T127">dūros <text:s text:c="2"/>vykdytojui <text:s text:c="2"/>įrodžius</text:span></text:p>
      <text:p text:style-name="P128">muitinei priimtinu <text:s/>būdu sunaikinimą <text:s/>ar <text:s/>visišką <text:s/>praradimą <text:s/>dėl</text:p>
      <text:p text:style-name="P129">nelaimingo <text:s/>atsitikimo <text:s/>ar <text:s/>force <text:s/>majeure, <text:s/>atleidžiant <text:s/>laikino</text:p>
      <text:p text:style-name="P130">išvežimo procedūros <text:s/>vykdytoją nuo <text:s/>eksporto <text:s/>muitų <text:s/>ir <text:s/>mokesčių</text:p>
      <text:p text:style-name="Normal"><text:span text:style-name="T131">mokėjimo.</text:span></text:p>
      <text:p text:style-name="P132"><text:span text:style-name="T133">10</text:span><text:span text:style-name="T134">. <text:s/>Užbaigu</text:span><text:span text:style-name="T135">s laikino išvežimo procedūrą šios Tvarkos 8 ir 9</text:span></text:p>
      <text:p text:style-name="P136">punktuose nurodytais <text:s/>būdais per <text:s/>muitinės nustatytą <text:s/>laikotarpį,</text:p>
      <text:p text:style-name="P137">laikino <text:s/>išvežimo <text:s text:c="2"/>procedūros <text:s/>vykdytojui <text:s text:c="2"/>grąžinama <text:s text:c="2"/>pateikta</text:p>
      <text:p text:style-name="Normal"><text:span text:style-name="T138">garantija ar sumokėtas užstatas.</text:span></text:p>
      <text:p text:style-name="P139"><text:span text:style-name="T140">11</text:span><text:span text:style-name="T141">. <text:s text:c="2"/>Neužbaigus laikino <text:s/>išvežimo pro</text:span><text:span text:style-name="T142">cedūros <text:s/>per <text:s/>muitinės</text:span></text:p>
      <text:p text:style-name="P143">nustatytą laiko <text:s/>periodą, prekės <text:s/>laikomos eksportuotomis <text:s/>ir <text:s/>iš</text:p>
      <text:p text:style-name="P144">laikino <text:s/>išvežimo <text:s/>procedūros <text:s/>vykdytojo <text:s/>išieškomi <text:s/>atitinkamoms</text:p>
      <text:p text:style-name="Normal"><text:span text:style-name="T145">prekėms nustatyti eksporto muitai ir mokesčiai.</text:span></text:p>
      <text:p text:style-name="P146"><text:span text:style-name="T147">12</text:span><text:span text:style-name="T148">. <text:s/>Tvarka <text:s text:c="2"/>įsigalioja <text:s/>kartu <text:s text:c="2"/>su <text:s/>Lietuvos <text:s text:c="2"/>Respublikos</text:span></text:p>
      <text:p text:style-name="P149">Vyriausybės 1993 <text:s/>m. birželio <text:s/>16 d. <text:s/>nutarimu Nr.443 "Dėl prekių</text:p>
      <text:p text:style-name="P150">eksporto ir <text:s/>importo reguliavimo Lietuvos Respublikoje tvarkos" -</text:p>
      <text:p text:style-name="Normal"><text:span text:style-name="T151">nuo 1993 m. liepos 15 d.</text:span></text:p>
      <text:p text:style-name="Normal"/>
      <text:p text:style-name="P152"/>
      <text:p text:style-name="P153"/>
      <text:p text:style-name="P154">Ekonomikos ministras <text:s text:c="14"/><text:s text:c="21"/>J.Veselka</text:p>
      <text:p text:style-name="P155"/>
      <text:p text:style-name="P156">Pramonės ir prekybos ministras <text:s text:c="20"/>K.Klimašauskas</text:p>
      <text:p text:style-name="P157"/>
      <text:p text:style-name="P158">Lietuvos Respublikos</text:p>
      <text:p text:style-name="P159">vyriausiasis muitininkas <text:s text:c="30"/>K.Pėdnyčia</text:p>
      <text:p text:style-name="Normal"/>
      <text:p text:style-name="P160"><text:span text:style-name="T161">_______________</text:span></text:p>
      <text:p text:style-name="P162"/>
      <text:p text:style-name="P163"/>
      <text:p text:style-name="P164"/>
      <text:p text:style-name="Normal"/>
      <text:p text:style-name="P165"><text:span text:style-name="T166">Laikino prekių išvežimo iš</text:span></text:p>
      <text:p text:style-name="P167">Lietuvos<text:s/>Respublikos tvarkos</text:p>
      <text:p text:style-name="P168"/>
      <text:p text:style-name="P169">p r i e d a s</text:p>
      <text:p text:style-name="P170"/>
      <text:p text:style-name="P171"/>
      <text:p text:style-name="P172">PREKIŲ, KURIOMS GALI BŪTI TAIKOMA LAIKINO IŠVEŽIMO PROCEDŪRA,</text:p>
      <text:p text:style-name="P173"/>
      <text:p text:style-name="P174">S Ą R A Š A S</text:p>
      <text:p text:style-name="P175"/>
      <text:p text:style-name="P176"/>
      <text:p text:style-name="P177"><text:span text:style-name="T178">1</text:span><text:span text:style-name="T179">. <text:s/>Prekės, <text:s text:c="2"/>skirtos <text:s/>nekomercinėms <text:s text:c="2"/>parodoms, <text:s/>mugėms <text:s/>ir</text:span></text:p>
      <text:p text:style-name="P180">panašiems renginiams. Tokiems renginiams priskiriama:</text:p>
      <text:p text:style-name="P181"><text:span text:style-name="T182">1.1</text:span><text:span text:style-name="T183">. prekybos, <text:s/>pramo</text:span><text:span text:style-name="T184">nės, žemės ūkio ar amatų parodos, mugės</text:span></text:p>
      <text:p text:style-name="Normal"><text:span text:style-name="T185">ar panašūs demonstravimo ar eksponavimo renginiai;</text:span></text:p>
      <text:p text:style-name="P186"><text:span text:style-name="T187">1.2</text:span><text:span text:style-name="T188">. parodos <text:s/>ar kiti <text:s/>renginiai, <text:s/>organizuojami <text:s/>daugiausia</text:span></text:p>
      <text:p text:style-name="Normal"><text:span text:style-name="T189">labdaros tikslais;</text:span></text:p>
      <text:p text:style-name="P190"><text:span text:style-name="T191">1.3</text:span><text:span text:style-name="T192">. parodos <text:s/>ar kiti <text:s/>renginiai, <text:s/>organizuojami <text:s/>daugiausia</text:span></text:p>
      <text:p text:style-name="P193">mokymo, <text:s/>meno, <text:s text:c="2"/>amatų, <text:s/>sporto, <text:s text:c="2"/>mokslo, <text:s/>švietimo, <text:s text:c="2"/>kultūros,</text:p>
      <text:p text:style-name="Normal"><text:span text:style-name="T194">religijos, turizmo ar tarptautinio bendradarbiavimo tikslais;</text:span></text:p>
      <text:p text:style-name="P195"><text:span text:style-name="T196">1.4</text:span><text:span text:style-name="T197">. tarptautinių <text:s/>organizacijų <text:s/>ar <text:s/>jų <text:s/>asociacijų <text:s/>atstovų</text:span></text:p>
      <text:p text:style-name="Normal"><text:span text:style-name="T198">susirinkimai, konferencijos ar kongresai;</text:span></text:p>
      <text:p text:style-name="P199"><text:span text:style-name="T200">1.5</text:span><text:span text:style-name="T201">. oficialaus <text:s/></text:span><text:span text:style-name="T202">ar memorialinio <text:s/>pobūdžio deleguotų atstovų</text:span></text:p>
      <text:p text:style-name="P203">susirinkimai;</text:p>
      <text:p text:style-name="P204">Tokiems renginiams <text:s/>nepriskiriamos parodos, mugės ir panašūs</text:p>
      <text:p text:style-name="P205">renginiai, organizuojami <text:s/>iš <text:s/>užsienio <text:s/>įvežtų <text:s/>prekių <text:s/>pardavimo</text:p>
      <text:p text:style-name="Normal"><text:span text:style-name="T206">tikslais.</text:span></text:p>
      <text:p text:style-name="P207"><text:span text:style-name="T208">2</text:span><text:span text:style-name="T209">. Spaudos, <text:s/>radijo, televizijos, <text:s/>kinematografijos, mo</text:span><text:span text:style-name="T210">kslo,</text:span></text:p>
      <text:p text:style-name="P211">švietimo, kultūros, <text:s/>medicinos darbuotojų, <text:s/>sportininkų profesinė</text:p>
      <text:p text:style-name="P212">įranga. Tokiai įrangai priskiriama:</text:p>
      <text:p text:style-name="P213"><text:span text:style-name="T214">2.1</text:span><text:span text:style-name="T215">. <text:s/>spaudos, <text:s text:c="2"/>radijo, <text:s/>televizijos <text:s text:c="2"/>ir <text:s/>kinematografijos</text:span></text:p>
      <text:p text:style-name="P216">darbuotojų įranga:</text:p>
      <text:p text:style-name="P217"><text:span text:style-name="T218">2.1.1</text:span><text:span text:style-name="T219">. <text:s/>personaliniai kompiuteriai;</text:span></text:p>
      <text:p text:style-name="P220"><text:span text:style-name="T221">2.1.2</text:span><text:span text:style-name="T222">. <text:s/>telefakso įrenginiai;</text:span></text:p>
      <text:p text:style-name="P223"><text:span text:style-name="T224">2.1.3</text:span><text:span text:style-name="T225">. visų <text:s/>rūšių fotoaparatai, <text:s/>kino, video ir televizijos</text:span></text:p>
      <text:p text:style-name="Normal"><text:span text:style-name="T226">kameros;</text:span></text:p>
      <text:p text:style-name="P227"><text:span text:style-name="T228">2.1.4</text:span><text:span text:style-name="T229">. garso <text:s/>ar vaizdo <text:s/>perdavimo, <text:s/>įrašymo <text:s/>ar <text:s/>atgaminimo</text:span></text:p>
      <text:p text:style-name="P230">aparatūra <text:s/>(audio <text:s text:c="2"/>ir <text:s/>videomagnetofonai, <text:s text:c="2"/>mikrofonai, <text:s/>pultai,</text:p>
      <text:soft-page-break/>
      <text:p text:style-name="Normal"><text:span text:style-name="T231">garsiakalbiai);</text:span></text:p>
      <text:p text:style-name="P232"><text:span text:style-name="T233">2.1.5</text:span><text:span text:style-name="T234">.</text:span><text:span text:style-name="T235"><text:s/>garso ar vaizdo įrašų laikmenos, tuščios ar įrašytos;</text:span></text:p>
      <text:p text:style-name="P236"><text:span text:style-name="T237">2.1.6</text:span><text:span text:style-name="T238">. <text:s/>matavimo <text:s text:c="2"/>ir <text:s/>kontrolės <text:s/>prietaisai <text:s/>(oscilografai,</text:span></text:p>
      <text:p text:style-name="P239">kontrolės <text:s text:c="2"/>stendai, <text:s text:c="2"/>įvairūs <text:s text:c="2"/>matavimo <text:s text:c="2"/>prietaisai, <text:s text:c="2"/>įrankių</text:p>
      <text:p text:style-name="Normal"><text:span text:style-name="T240">rinkiniai, videogeneratoriai ir kt.);</text:span></text:p>
      <text:p text:style-name="P241"><text:span text:style-name="T242">2.1.7</text:span><text:span text:style-name="T243">. <text:s/>apšvietimo <text:s text:c="2"/>įranga<text:s/></text:span><text:span text:style-name="T244"><text:s text:c="2"/>(prožektoriai, <text:s text:c="2"/>konverteriai,</text:span></text:p>
      <text:p text:style-name="Normal"><text:span text:style-name="T245">stovai);</text:span></text:p>
      <text:p text:style-name="P246"><text:span text:style-name="T247">2.1.8</text:span><text:span text:style-name="T248">. <text:s/>telekomunikacijos <text:s text:c="2"/>įranga <text:s/>(radijo <text:s/>ir <text:s/>televizijos</text:span></text:p>
      <text:p text:style-name="P249">siųstuvai <text:s/>bei <text:s/>imtuvai, <text:s/>terminaliniai <text:s/>įrenginiai, <text:s/>palydovinio</text:p>
      <text:p text:style-name="Normal"><text:span text:style-name="T250">ryšio įrenginiai, kiti ryšio įrenginiai);</text:span></text:p>
      <text:p text:style-name="P251"><text:span text:style-name="T252">2.1.9</text:span><text:span text:style-name="T253">. <text:s/>muzikos <text:s text:c="2"/>instrumentai, <text:s/>kostiumai, <text:s/>scenos <text:s/>įranga,</text:span></text:p>
      <text:p text:style-name="Normal"><text:span text:style-name="T254">pakylos, grimavimo ir šukavimo įranga;</text:span></text:p>
      <text:p text:style-name="P255"><text:span text:style-name="T256">2.1.10</text:span><text:span text:style-name="T257">. <text:s/>kiti <text:s text:c="2"/>darbo <text:s/>reikmenys <text:s text:c="2"/>(kasetės, <text:s/>eksponometrai,</text:span></text:p>
      <text:p text:style-name="P258">lęšiai, monitoriai, <text:s/>akumuliatoriai, <text:s/>baterijos <text:s/>ir <text:s/>jų <text:s/>įkrovimo</text:p>
      <text:p text:style-name="P259">įtaisai, transformatoriai, <text:s/>laikrodžiai, <text:s/>chronometrai, <text:s/>šildymo,</text:p>
      <text:p text:style-name="Normal"><text:span text:style-name="T260">oro kondicionavimo ir ventiliacijos aparatūra ir kt.);</text:span></text:p>
      <text:p text:style-name="P261"><text:span text:style-name="T262">2.2</text:span><text:span text:style-name="T263">. <text:s/>Mašinų, <text:s text:c="2"/>įrengimų, <text:s/>transporto <text:s/>priemonių <text:s/>surinkimo,</text:span></text:p>
      <text:p text:style-name="P264">kontrolės, priežiūros <text:s/>ir remonto įrenginiai. Tokiems įrenginiams</text:p>
      <text:p text:style-name="P265">priskiriama:</text:p>
      <text:p text:style-name="P266"><text:span text:style-name="T267">2.2.1</text:span><text:span text:style-name="T268">. įrankiai;</text:span></text:p>
      <text:p text:style-name="P269"><text:span text:style-name="T270">2.2.2</text:span><text:span text:style-name="T271">. <text:s/>matavimo <text:s/>ir <text:s/>kontrolės <text:s/>prietaisai <text:s/>bei <text:s/>įrenginiai</text:span></text:p>
      <text:p text:style-name="P272">(temperatūros, slėgio, <text:s/>ilgio, aukščio, <text:s/>paviršiaus, <text:s/>greičio <text:s/>ir</text:p>
      <text:p text:style-name="P273">kt.), įskaitant <text:s/>elektros <text:s/>prietaisus <text:s/>(voltmetrus, <text:s/>ampermetrus,</text:p>
      <text:p text:style-name="Normal"><text:span text:style-name="T274">transformatorius, matavimo rezultatų užrašymo prietaisus ir</text:span><text:span text:style-name="T275"><text:s/>kt.);</text:span></text:p>
      <text:p text:style-name="P276"><text:span text:style-name="T277">2.2.3</text:span><text:span text:style-name="T278">. mašinų ir įrengimų fotografavimo įrenginiai;</text:span></text:p>
      <text:p text:style-name="P279"><text:span text:style-name="T280">2.2.4</text:span><text:span text:style-name="T281">. laivų priežiūros aparatūra.</text:span></text:p>
      <text:p text:style-name="P282"><text:span text:style-name="T283">2.3</text:span><text:span text:style-name="T284">. <text:s text:c="3"/>Įrenginiai <text:s text:c="3"/>reikalingi <text:s text:c="3"/>verslininkams, <text:s text:c="3"/>verslo</text:span></text:p>
      <text:p text:style-name="P285">konsultantams, ekspertams ir panašių profesijų atstovams. Tokiems</text:p>
      <text:p text:style-name="P286">įrenginiams priskiriama:</text:p>
      <text:p text:style-name="P287"><text:span text:style-name="T288">2.3.1</text:span><text:span text:style-name="T289">. personaliniai kompiuteriai;</text:span></text:p>
      <text:p text:style-name="P290"><text:span text:style-name="T291">2.3.2</text:span><text:span text:style-name="T292">. rašomosios mašinėlės;</text:span></text:p>
      <text:p text:style-name="P293"><text:span text:style-name="T294">2.3.3</text:span><text:span text:style-name="T295">. garso <text:s/>ar vaizdo <text:s/>perdavimo, <text:s/>įrašymo <text:s/>ar <text:s/>atgaminimo</text:span></text:p>
      <text:p text:style-name="Normal"><text:span text:style-name="T296">aparatūra;</text:span></text:p>
      <text:p text:style-name="P297"><text:span text:style-name="T298">2.3.4</text:span><text:span text:style-name="T299">. skaičiavimo prietaisai ir aparatūra.</text:span></text:p>
      <text:p text:style-name="P300"><text:span text:style-name="T301">2.4</text:span><text:span text:style-name="T302">. <text:s/>Įrenginiai, <text:s text:c="2"/>reikalingi <text:s/>topografijos <text:s/>ar <text:s/>geofizikos</text:span></text:p>
      <text:p text:style-name="P303">specialistų darbui. Tokiems įrenginiams priskiriama:</text:p>
      <text:p text:style-name="P304"><text:span text:style-name="T305">2.4.1</text:span><text:span text:style-name="T306">. matavimo prietaisai ir aparatūra;</text:span></text:p>
      <text:p text:style-name="P307"><text:span text:style-name="T308">2.4.2</text:span><text:span text:style-name="T309">. gręžimo įrenginiai;</text:span></text:p>
      <text:p text:style-name="P310"><text:span text:style-name="T311">2.4.3</text:span><text:span text:style-name="T312">. ryšių įrenginiai.</text:span></text:p>
      <text:p text:style-name="P313"><text:span text:style-name="T314">2.5</text:span><text:span text:style-name="T315">. <text:s/>Įrenginiai, <text:s text:c="2"/>reikalingi <text:s/>apli</text:span><text:span text:style-name="T316">nkos <text:s text:c="2"/>užteršimo <text:s/>tyrimų</text:span></text:p>
      <text:p text:style-name="Normal"><text:span text:style-name="T317">specialistams.</text:span></text:p>
      <text:p text:style-name="P318"><text:span text:style-name="T319">2.6</text:span><text:span text:style-name="T320">. <text:s/>Prietaisai <text:s text:c="2"/>ir <text:s/>aparatūra, <text:s text:c="2"/>reikalinga <text:s text:c="2"/>gydytojams,</text:span></text:p>
      <text:p text:style-name="P321">chirurgams, <text:s/>veterinarams, <text:s text:c="2"/>akušeriams <text:s/>ir <text:s text:c="2"/>panašių <text:s text:c="2"/>profesijų</text:p>
      <text:p text:style-name="Normal"><text:span text:style-name="T322">atstovams.</text:span></text:p>
      <text:p text:style-name="P323"><text:span text:style-name="T324">2.7</text:span><text:span text:style-name="T325">. <text:s/>Įranga, <text:s text:c="2"/>reikalinga <text:s text:c="2"/>archeologams, <text:s text:c="2"/>paleontologams,</text:span></text:p>
      <text:p text:style-name="Normal"><text:span text:style-name="T326">geografams, zoologams ir kitiems mokslininkams.</text:span></text:p>
      <text:p text:style-name="P327"><text:span text:style-name="T328">2.8</text:span><text:span text:style-name="T329">. Įranga, <text:s/>reikalinga pramoginių <text:s/>renginių organizavimui,</text:span></text:p>
      <text:p text:style-name="P330">teatrams ir <text:s/>orkestrams (muzikos <text:s/>instrumentai, kostiumai, scenos</text:p>
      <text:soft-page-break/>
      <text:p text:style-name="Normal"><text:span text:style-name="T331">įranga ir kt.).</text:span></text:p>
      <text:p text:style-name="P332"><text:span text:style-name="T333">2.9</text:span><text:span text:style-name="T334">. Įranga, reikalinga lektorių skaitomoms paskaitoms.</text:span></text:p>
      <text:p text:style-name="P335"><text:span text:style-name="T336">2.10</text:span><text:span text:style-name="T337">. <text:s/>Fotografavimo <text:s text:c="2"/>ir <text:s/>filmavimo <text:s text:c="2"/>įranga <text:s/>(visų <text:s text:c="2"/>rūšių</text:span></text:p>
      <text:p text:style-name="P338">fotoaparatai, <text:s/>kino <text:s text:c="2"/>ir <text:s/>videokameros, <text:s/>kasetės, <text:s/>eksponometrai,</text:p>
      <text:p text:style-name="P339">lęšiai, stovai, akumuliatoriai, baterijos ir jų įkrovimo įtaisai,</text:p>
      <text:p text:style-name="Normal"><text:span text:style-name="T340">monitoriai, apšvietimo įranga ir kt.);</text:span></text:p>
      <text:p text:style-name="P341"><text:span text:style-name="T342">2.11</text:span><text:span text:style-name="T343">. <text:s/>transporto</text:span><text:span text:style-name="T344"><text:s text:c="2"/>priemonės, <text:s/>specialiai <text:s/>sukonstruotos <text:s/>ar</text:span></text:p>
      <text:p text:style-name="P345">pritaikytos aukščiau išvardintiems tikslams, pavyzdžiui, mobilios</text:p>
      <text:p text:style-name="Normal"><text:span text:style-name="T346">kontrolės ar tyrimų laboratorijos, dirbtuvės ir pan.</text:span></text:p>
      <text:p text:style-name="P347"><text:span text:style-name="T348">3</text:span><text:span text:style-name="T349">. <text:s/>Tara ir prekių pavyzdžiai. Jiems priskiriama:</text:span></text:p>
      <text:p text:style-name="P350"><text:span text:style-name="T351">3.1</text:span><text:span text:style-name="T352">. tara <text:s/>- dirbiniai <text:s/>ir medžiago</text:span><text:span text:style-name="T353">s, <text:s/>naudojamos ar skirtos</text:span></text:p>
      <text:p text:style-name="P354">naudoti, tokiame pavidale, kokiame jos išvežtos, prekėms pakuoti,</text:p>
      <text:p text:style-name="P355">apsaugoti, sudėti <text:s/>ar atskirti, <text:s/>išskyrus urmu išvežamas pakavimo</text:p>
      <text:p text:style-name="P356">medžiagas, pavyzdžiui, šiaudus, popierių, stiklo vatą, drožles ir</text:p>
      <text:p text:style-name="Normal"><text:span text:style-name="T357">kt.;</text:span></text:p>
      <text:p text:style-name="P358"><text:span text:style-name="T359">3.2</text:span><text:span text:style-name="T360">. konteineris <text:s/>- transporto įrenginys (kilnojama krovinių</text:span></text:p>
      <text:p text:style-name="Normal"><text:span text:style-name="T361">sekcija, kilnojama cisterna ar kita panaši struktūra);</text:span></text:p>
      <text:p text:style-name="P362"><text:span text:style-name="T363">3.3</text:span><text:span text:style-name="T364">. padėklas <text:s/>- įtaisas, <text:s/>ant kurio <text:s/>paviršiaus <text:s/>gali <text:s/>būti</text:span></text:p>
      <text:p text:style-name="P365">sudėtas <text:s/>tam <text:s text:c="2"/>tikras <text:s/>kiekis <text:s/>prekių, <text:s/>tokiu <text:s/>būdu <text:s/>suformuojant</text:p>
      <text:p text:style-name="P366">pakrovimo vienetą, <text:s/>skirtą transportuoti, <text:s/>perkelti <text:s/>ar <text:s/>sukrauti</text:p>
      <text:p text:style-name="Normal"><text:span text:style-name="T367">vieną ant kito panaudojant mechaninius įrenginius;</text:span></text:p>
      <text:p text:style-name="P368"><text:span text:style-name="T369">3.4</text:span><text:span text:style-name="T370">. prekių <text:s/>pavyzdžiai - <text:s/>dirbiniai, esantys tipiškomis tam</text:span></text:p>
      <text:p text:style-name="P371">tikros kategorijos <text:s/>gaminamomis ar <text:s/>numatomomis gaminti prekėmis,</text:p>
      <text:p text:style-name="P372">išskyrus to paties asmens išvežamus ar tam pačiam gavėjui skirtus</text:p>
      <text:p text:style-name="P373">tapačius dirbinius, <text:s/>jeigu jų <text:s/>bendras kiekis <text:s/>viršija <text:s/>pagrįstai</text:p>
      <text:p text:style-name="Normal"><text:span text:style-name="T374">reikalingą prekių pavyzdžių kiekį.</text:span></text:p>
      <text:p text:style-name="P375"><text:span text:style-name="T376">4</text:span><text:span text:style-name="T377">. Prekės, skirtos mokymo, mokslo ir kultūros reikmėms. Joms</text:span></text:p>
      <text:p text:style-name="P378">priskiriama:</text:p>
      <text:p text:style-name="P379"><text:span text:style-name="T380">4.1</text:span><text:span text:style-name="T381">. <text:s/>vaizdo <text:s text:c="2"/>ar <text:s/>garso <text:s/>įrašymo <text:s/>ar <text:s/>atgaminimo <text:s/>aparatūra</text:span></text:p>
      <text:p text:style-name="Normal"><text:span text:style-name="T382">(projektoriai, magnetofonai, videomagnetofonai, televizoriai);</text:span></text:p>
      <text:p text:style-name="P383"><text:span text:style-name="T384">4.2</text:span><text:span text:style-name="T385">. garso ar vaizdo įrašų laikmenos, tuščios ar įrašytos;</text:span></text:p>
      <text:p text:style-name="P386"><text:span text:style-name="T387">4.3</text:span><text:span text:style-name="T388">. speciali <text:s/>įranga (bibliotekų <text:s/>įranga, kalbos <text:s/>mokymo ir</text:span></text:p>
      <text:p text:style-name="Normal"><text:span text:style-name="T389">vertimo</text:span><text:span text:style-name="T390"><text:s/>įrenginiai, programinio mokymo įtaisai);</text:span></text:p>
      <text:p text:style-name="P391"><text:span text:style-name="T392">4.4</text:span><text:span text:style-name="T393">. knygos, žurnalai, laikraščiai;</text:span></text:p>
      <text:p text:style-name="P394"><text:span text:style-name="T395">4.5</text:span><text:span text:style-name="T396">. sporto <text:s/>įranga (kamuoliai, <text:s/>raketės, tinkleliai, <text:s/>stalo</text:span></text:p>
      <text:p text:style-name="Normal"><text:span text:style-name="T397">žaidimai, kitas sporto inventorius);</text:span></text:p>
      <text:p text:style-name="P398"><text:span text:style-name="T399">4.6</text:span><text:span text:style-name="T400">. <text:s/>laisvalaikio <text:s/>užsiėmimams <text:s/>skirti <text:s/>daiktai <text:s/>(žaidimai,</text:span></text:p>
      <text:p text:style-name="P401">muzikos<text:s/>instrumentai, <text:s/>teatro įranga, <text:s/>piešimo, skulptūros, amatų</text:p>
      <text:p text:style-name="Normal"><text:span text:style-name="T402">įrankiai);</text:span></text:p>
      <text:p text:style-name="P403"><text:span text:style-name="T404">4.7</text:span><text:span text:style-name="T405">. religinis inventorius.</text:span></text:p>
      <text:p text:style-name="P406"><text:span text:style-name="T407">5</text:span><text:span text:style-name="T408">. Keleivių <text:s/>asmeninio naudojimo <text:s/>daiktai. Jiems priskiriami</text:span></text:p>
      <text:p text:style-name="P409">asmenų, kurie <text:s/>yra nuolatiniai <text:s/>Lietuvos Respublikos <text:s/>gyventojai,</text:p>
      <text:p text:style-name="P410">laikinai išvykstančių <text:s/>iš Lietuvos <text:s/>Respublikos turizmo, <text:s/>sporto,</text:p>
      <text:p text:style-name="P411">darbo, profesinių <text:s/>susirinkimų, gydymosi, mokslo ir pan. tikslais</text:p>
      <text:p text:style-name="P412">daiktai, nauji <text:s/>ar naudoti, <text:s/>kurie pagrįstai gali būti reikalingi</text:p>
      <text:p text:style-name="P413">keleiviui <text:s/>jo <text:s text:c="2"/>ar <text:s/>jos <text:s text:c="2"/>asmeniniam <text:s/>naudojimui <text:s/>kelionės<text:s text:c="2"/>metu,</text:p>
      <text:p text:style-name="P414">atsižvelgiant <text:s/>į <text:s/>visas <text:s/>kelionės <text:s/>aplinkybes, <text:s/>išskyrus <text:s/>prekes,</text:p>
      <text:p text:style-name="Normal"><text:span text:style-name="T415">išvežamas komerciniais tikslais.</text:span></text:p>
      <text:p text:style-name="P416"><text:span text:style-name="T417">6</text:span><text:span text:style-name="T418">. Turizmo <text:s/>reklaminė <text:s/>medžiaga. <text:s/>Jai <text:s/>priskiriamos <text:s/>prekės,</text:span></text:p>
      <text:soft-page-break/>
      <text:p text:style-name="P419">išvežamos siekiant <text:s/>reklamuoti <text:s/>turizmą <text:s/>į <text:s/>Lietuvos <text:s/>Respubliką,</text:p>
      <text:p text:style-name="P420">ypatingai <text:s/>skatinant <text:s/>atvykti <text:s/>į <text:s/>kultūros, <text:s/>religijos, <text:s/>turizmo,</text:p>
      <text:p text:style-name="P421">sporto <text:s/>ar <text:s text:c="2"/>profesiniais <text:s text:c="2"/>tikslais <text:s text:c="2"/>organizuojamus <text:s text:c="2"/>renginius</text:p>
      <text:p text:style-name="P422">(prospektai, brėžiniai, <text:s/>įrėmintos ir <text:s/>neįrėmintos <text:s/>fotografijos,</text:p>
      <text:p text:style-name="P423">knygos, <text:s text:c="2"/>paveikslai, <text:s text:c="2"/>skulptūros <text:s text:c="2"/>ir <text:s text:c="2"/>kiti <text:s text:c="2"/>meno <text:s text:c="2"/>kūriniai,</text:p>
      <text:p text:style-name="P424">demonstracinė įranga, <text:s/>filmai, garso <text:s/>ir vaizdo įrašai, vėliavos,</text:p>
      <text:p text:style-name="P425">modeliai, amatininkų dirbinių pavyzdžiai, nacionaliniai kostiumai</text:p>
      <text:p text:style-name="Normal"><text:span text:style-name="T426">ir kt.).</text:span></text:p>
      <text:p text:style-name="P427"><text:span text:style-name="T428">7</text:span><text:span text:style-name="T429">. <text:s text:c="2"/>Gyvūnai, <text:s text:c="2"/>išvežami <text:s text:c="2"/>dresiravimo, <text:s text:c="2"/>mokymo, <text:s text:c="2"/>veisimo,</text:span></text:p>
      <text:p text:style-name="P430">demonstravimo, <text:s/>keliavimo, <text:s text:c="2"/>tarnybos <text:s/>(policijos <text:s/>šunys, <text:s/>aklųjų</text:p>
      <text:p text:style-name="Normal"><text:span text:style-name="T431">vedliai), gelbėjimo, transporto ar medicinos tikslais.</text:span></text:p>
      <text:p text:style-name="P432"><text:span text:style-name="T433">8</text:span><text:span text:style-name="T434">. Asmeninės <text:s/>ir komercinės <text:s/>transporto priemonės, įskaitant</text:span></text:p>
      <text:p text:style-name="P435">įprastinei jų įrangai priskiriamus reikmenis ir atsargines dalis,</text:p>
      <text:p text:style-name="Normal"><text:span text:style-name="T436">taip pat tepalus ir kurą, esančius įprastiniuose bakuose.</text:span></text:p>
      <text:p text:style-name="P437"><text:span text:style-name="T438">9</text:span><text:span text:style-name="T439">.</text:span><text:span text:style-name="T440"><text:s/>Mašinos, mechanizmai, įrankiai, prietaisai ir aparatūra, išvežami kontrolei, demonstravimui, taip pat naudojimui (tik pagal atitinkamas sutartis) statybos, montavimo, priežiūros, remonto ir kitiems darbams, įskaitant įprastinei jų įrangai priskiriamus jų<text:s/></text:span><text:span text:style-name="T441">reikmenis ir atsargines dalis.</text:span><text:s/></text:p>
      <text:p text:style-name="P442">Punkto pakeitimai:</text:p>
      <text:p text:style-name="P443"><text:span text:style-name="T444">Nr.<text:s/></text:span><text:a xlink:href="https://www.e-tar.lt/portal/legalAct.html?documentId=TAR.5C4E3632067E" office:target-frame-name="_top" xlink:show="replace"><text:span text:style-name="T445">23-5-1187</text:span></text:a><text:span text:style-name="T446">, 1994-05-16, Žin., 1994, Nr. 38-699 (1994-05-20), i. k. 0942010AKTARD940132</text:span></text:p>
      <text:p text:style-name="Normal"/>
      <text:p text:style-name="P447"><text:span text:style-name="T448">10</text:span><text:span text:style-name="T449">. Prekės, <text:s/>išvežamos human</text:span><text:span text:style-name="T450">itarinės pagalbos tikslais. Joms</text:span></text:p>
      <text:p text:style-name="P451">priskiriama medicininė, <text:s/>chirurginė ir <text:s/>laboratorijų įranga, taip</text:p>
      <text:p text:style-name="P452">pat prekės, <text:s/>išvežamos teikiant <text:s/>pagalbą <text:s/>stichinių <text:s/>nelaimių <text:s/>ir</text:p>
      <text:p text:style-name="P453">katastrofų atvejais <text:s/>(transporto priemonės, antklodės, palapinės,</text:p>
      <text:p text:style-name="Normal"><text:span text:style-name="T454">surenkami namai bei kitos</text:span><text:span text:style-name="T455"><text:s/>būtiniausios prekės).</text:span></text:p>
      <text:p text:style-name="P456"><text:span text:style-name="T457">11</text:span><text:span text:style-name="T458">. <text:s/>Kitos prekės, kurioms laikinojo išvežimo procedūra gali</text:span></text:p>
      <text:p text:style-name="P459">būti taikoma, <text:s/>vadovaujantis Lietuvos <text:s/>Respublikos tarptautinėmis</text:p>
      <text:p text:style-name="P460">sutartimis, įstatymais ir kitais teisės aktais.</text:p>
      <text:p text:style-name="P461"/>
      <text:p text:style-name="Normal"/>
      <text:p text:style-name="P462"><text:span text:style-name="T463">LAIKINO PREKIŲ ĮVEŽIMO Į LIETUVOS RESPUBLIKĄ PER</text:span><text:span text:style-name="T464">DIRBTI</text:span></text:p>
      <text:p text:style-name="P465">T V A R K A</text:p>
      <text:p text:style-name="P466"/>
      <text:p text:style-name="P467"/>
      <text:p text:style-name="P468">Laikino <text:s/>prekių <text:s/>įvežimo <text:s/>į <text:s/>LIetuvos <text:s/>Respubliką <text:s/>perdirbti</text:p>
      <text:p text:style-name="P469">tvarka (toliau <text:s/>vadinama - tvarka) reglamentuoja prekių, laikinai</text:p>
      <text:p text:style-name="P470">įvežtų į Lietuvos Respublikos muitų teritoriją (toliau vadinama -</text:p>
      <text:p text:style-name="P471">muitų teritorija), turint tikslą per nustatytą laikotarpį atlikti</text:p>
      <text:p text:style-name="P472">perdirbimo ar <text:s/>remonto <text:s/>operacijas <text:s/>ir <text:s/>po <text:s/>to <text:s/>grąžinimo <text:s/>atgal,</text:p>
      <text:p text:style-name="P473">tvarką.</text:p>
      <text:p text:style-name="P474"><text:span text:style-name="T475">1</text:span><text:span text:style-name="T476">. <text:s/>Šioje tvarkoje vartojamos sąvokos apibrėžiamos taip:</text:span></text:p>
      <text:p text:style-name="P477"><text:span text:style-name="T478">1.4</text:span><text:span text:style-name="T479">. "Kompensaciniai <text:s/>produktai" <text:s/>- <text:s/>visi <text:s/>produktai, <text:s/>gauti</text:span></text:p>
      <text:p text:style-name="P480">perdirbant <text:s/>(įskaitant <text:s text:c="2"/>surinkimą <text:s/>ir <text:s text:c="2"/>montažą), <text:s/>apdirbant <text:s/>ar</text:p>
      <text:p text:style-name="P481">remontuojant (įskaitant <text:s/>restauraciją) laikinai įvežtas perdirbti</text:p>
      <text:p text:style-name="P482">prekes. Kompensacinių <text:s/>produktų <text:s/>gamybai <text:s/>palengvinti <text:s/>gali <text:s/>būti</text:p>
      <text:p text:style-name="P483">naudojami <text:s text:c="2"/>produktai, <text:s text:c="3"/>kurių <text:s text:c="2"/>kompensaciniuose <text:s text:c="3"/>produktuose</text:p>
      <text:p text:style-name="P484">identifikuoti <text:s text:c="2"/>neįmanoma <text:s text:c="3"/>(pavyzdžiui, <text:s text:c="3"/>cheminių <text:s text:c="3"/>reakcijų</text:p>
      <text:p text:style-name="Normal"><text:span text:style-name="T485">katalizatoriai, iniciatoriai, stabilizatoriai ir kt.);</text:span></text:p>
      <text:p text:style-name="P486"><text:span text:style-name="T487">1.5</text:span><text:span text:style-name="T488">. <text:s text:c="2"/>"Ekvivalentiškos <text:s text:c="3"/>prekės" <text:s text:c="2"/>- <text:s text:c="2"/>prekės <text:s text:c="2"/>naudojamos</text:span></text:p>
      <text:p text:style-name="P489">kompensaciniams <text:s/>produktams <text:s text:c="2"/>gauti <text:s text:c="2"/>vietoje <text:s text:c="2"/>laikinai <text:s text:c="2"/>įvežtų</text:p>
      <text:p text:style-name="P490">perdirbti prekių, savo kokybe ir charakteristikomis atitinkančios</text:p>
      <text:soft-page-break/>
      <text:p text:style-name="Normal"><text:span text:style-name="T491">laikinai įvežtas perdirbti prekes;</text:span></text:p>
      <text:p text:style-name="P492"><text:span text:style-name="T493">1.6</text:span><text:span text:style-name="T494">. <text:s/>"Išeiga" <text:s text:c="2"/>- <text:s/>kompensacinių <text:s/>produktų <text:s/>kiekis, <text:s/>gautas</text:span></text:p>
      <text:p text:style-name="Normal"><text:span text:style-name="T495">perdirbus tam tikrą kiekį laikinai įvežtų perdirbti prekių;</text:span></text:p>
      <text:p text:style-name="P496"><text:span text:style-name="T497">2</text:span><text:span text:style-name="T498">. Laikino <text:s/>įvežimo <text:s/>perdirbti <text:s/>procedūra <text:s/>taikoma <text:s/>prekėms,</text:span></text:p>
      <text:p text:style-name="P499">kurios gali <text:s/>būti identifikuojamos jas grąžinant. Laikino įvežimo</text:p>
      <text:p text:style-name="P500">perdirbti <text:s/>procedūra <text:s text:c="2"/>gali <text:s/>būti <text:s text:c="2"/>taikoma <text:s/>ne <text:s/>tiktai <text:s/>prekėms,</text:p>
      <text:p text:style-name="P501">tiesiogiai įvežtoms <text:s/>į <text:s/>muitų <text:s/>teritoriją <text:s/>iš <text:s/>užsienio, <text:s/>bet <text:s/>ir</text:p>
      <text:p text:style-name="Normal"><text:span text:style-name="T502">gabentoms tranzitu ar laikytoms muitinės sandėlyje.</text:span></text:p>
      <text:p text:style-name="P503"><text:span text:style-name="T504">3</text:span><text:span text:style-name="T505">. Laikinai <text:s/>įvežtos <text:s/>perdirbti <text:s/>prekės <text:s/>sąlyginai <text:s/>visiškai</text:span></text:p>
      <text:p text:style-name="P506">atleidžiamos nuo <text:s/>importo muitų <text:s/>ir <text:s/>mokesčių, <text:s/>išskyrus <text:s/>prekes,</text:p>
      <text:p text:style-name="P507">kurios <text:s/>Lietuvos <text:s/>Respublikos <text:s/>Vyriausybės <text:s/>sprendimu <text:s/>iš <text:s/>dalies</text:p>
      <text:p text:style-name="Normal"><text:span text:style-name="T508">atlei</text:span><text:span text:style-name="T509">džiamos nuo importo muitų ir mokesčių.</text:span></text:p>
      <text:p text:style-name="P510"><text:span text:style-name="T511">4</text:span><text:span text:style-name="T512">. Laikino <text:s/>įvežimo perdirbti <text:s/>procedūra gali <text:s/>būti taikoma,</text:span></text:p>
      <text:p text:style-name="P513">kai kompensaciniai <text:s/>produktai grąžinami siuntėjui ir kai laikinai</text:p>
      <text:p text:style-name="P514">įvežtos <text:s/>prekės <text:s text:c="2"/>gali <text:s text:c="2"/>būti <text:s text:c="2"/>identifikuotos <text:s text:c="2"/>kompensaciniuose</text:p>
      <text:p text:style-name="P515">produktuose. <text:s/>Šios <text:s/><text:s/>procedūros <text:s/>vykdytoju <text:s text:c="2"/>gali <text:s/>būti <text:s/>Lietuvos</text:p>
      <text:p text:style-name="P516">Respublikoje registruotas <text:s/>ūkio subjektas, <text:s/>sudaręs <text:s/>sutartį <text:s/>dėl</text:p>
      <text:p text:style-name="Normal"><text:span text:style-name="T517">laikinai įvežtų perdirbti užsienyje prekių perdirbimo ar remonto.</text:span></text:p>
      <text:p text:style-name="P518"><text:span text:style-name="T519">5</text:span><text:span text:style-name="T520">. Prekės <text:s/>laikinai įvežamos <text:s/>perdirbti jas deklaruojant ir,</text:span></text:p>
      <text:p text:style-name="P521">jeigu joms <text:s/>yra nustatyti importo muitai ir mokesčiai, pateikiant</text:p>
      <text:p text:style-name="P522">garantiją ar <text:s/>sumokant užstatą Muitinės departamento prie Finansų</text:p>
      <text:p text:style-name="P523">ministerijos nustatyta tvarka. Lietuvos Respublikos įstatymais ir</text:p>
      <text:p text:style-name="P524">kitais teisės <text:s/>aktais nustatytais <text:s/>atvejais, kai <text:s/>prekių įvežimui</text:p>
      <text:p text:style-name="P525">taikomi draudimai <text:s/>ar <text:s/>apribojimai, <text:s/>prekės <text:s/>gali <text:s/>būti <text:s/>laikinai</text:p>
      <text:p text:style-name="P526">įvežamos perdirbti tiktai pateikus muitinei įgaliotos valstybinės</text:p>
      <text:p text:style-name="Normal"><text:span text:style-name="T527">institucijos nustatyta tvarka išduotą leidimą.</text:span></text:p>
      <text:p text:style-name="P528"><text:span text:style-name="T529">6</text:span><text:span text:style-name="T530">. Siekiant <text:s/>palengvinti laikinai <text:s/>įvežamų perdirbti <text:s/>prekių</text:span></text:p>
      <text:p text:style-name="P531">identifikavimą kompensaciniuose <text:s/>produktuose, muitinė <text:s/>turi teisę</text:p>
      <text:p text:style-name="P532">pradedant laikino <text:s/>įvežimo perdirbti <text:s/>procedūrą, esant <text:s/>reikalui,</text:p>
      <text:p text:style-name="P533">reikalauti <text:s/>pateikti <text:s text:c="2"/>jų <text:s/>detalų <text:s text:c="2"/>aprašymą, <text:s text:c="2"/>charakteristikas,</text:p>
      <text:p text:style-name="P534">schemas, fotografijas, nurodyti ženklus, numerius, markiravimą ir</text:p>
      <text:p text:style-name="P535">kitus požymius, taip pat žymėti tokias prekes muitinio įforminimo</text:p>
      <text:p text:style-name="P536">ženklais <text:s/>(plombomis, <text:s text:c="2"/>antspaudais, <text:s/>perforacija) <text:s/>bei <text:s/>imti <text:s/>jų</text:p>
      <text:p text:style-name="Normal"><text:span text:style-name="T537">pavyzdžius.</text:span></text:p>
      <text:p text:style-name="P538"><text:span text:style-name="T539">7</text:span><text:span text:style-name="T540">. Kompensaciniai <text:s/>produktai turi <text:s/>būti grąžinami <text:s/>atgal per</text:span></text:p>
      <text:p text:style-name="P541">muitinės <text:s text:c="2"/>nustatytą <text:s text:c="3"/>laikotarpį, <text:s text:c="2"/>pakankamą <text:s text:c="3"/>perdirbti <text:s text:c="2"/>ar</text:p>
      <text:p text:style-name="P542">suremontuoti <text:s/>laikinai <text:s/>įvežtoms <text:s/>perdirbti <text:s/>prekėms <text:s/>ir <text:s/>išvežti</text:p>
      <text:p text:style-name="P543">kompensaciniams produktams, <text:s/>bet <text:s/>ne <text:s/>ilgesnį <text:s/>kaip <text:s/>12 <text:s/>mėnesių.</text:p>
      <text:p text:style-name="P544">Muitinė išimties <text:s/>būdu dėl <text:s/>susidariusių ypatingų aplinkybių gali</text:p>
      <text:p text:style-name="Normal"><text:span text:style-name="T545">pratęsti laikino išvežimo perdi</text:span><text:span text:style-name="T546">rbti terminą.</text:span></text:p>
      <text:p text:style-name="P547"><text:span text:style-name="T548">8</text:span><text:span text:style-name="T549">. Muitinės <text:s/>sutikimu <text:s/>kompensaciniai <text:s/>produktai <text:s/>gali <text:s/>būti</text:span></text:p>
      <text:p text:style-name="P550">gauti iš <text:s/>ekvivalentiškų prekių. <text:s/>Iš ekvivalentiškų <text:s/>prekių gauti</text:p>
      <text:p text:style-name="P551">kompensaciniai produktai <text:s/>gali būti <text:s/>išvežti <text:s/>ir <text:s/>prieš <text:s/>laikinai</text:p>
      <text:p text:style-name="P552">įvežamų perdirbti <text:s/>prekių įvežimą. <text:s/>Tokiu atveju <text:s/>muitinė nustato</text:p>
      <text:p text:style-name="P553">laikotarpį, per <text:s/>kurį turi būti importuotos prekės, atitinkančios</text:p>
      <text:p text:style-name="P554">kompensaciniams <text:s/>produktams <text:s text:c="2"/>gauti <text:s/>sunaudotas <text:s text:c="2"/>ekvivalentiškas</text:p>
      <text:p text:style-name="P555">prekes, bet <text:s/>ne ilgesnį <text:s/>kaip 3 mėnesiai. Jeigu už kompensacinius</text:p>
      <text:p text:style-name="P556">produktus <text:s/>yra <text:s text:c="2"/>nustatyti <text:s/>eksporto<text:s/><text:s text:c="2"/>muitai, <text:s/>laikino <text:s/>išvežimo</text:p>
      <text:p text:style-name="P557">perdirbti <text:s/>procedūros <text:s text:c="2"/>vykdytojas <text:s text:c="2"/>turi <text:s text:c="2"/>pateikti <text:s text:c="2"/>atitinkamą</text:p>
      <text:p text:style-name="Normal"><text:span text:style-name="T558">garantiją ar sumokėti užstatą.</text:span></text:p>
      <text:p text:style-name="P559"><text:span text:style-name="T560">9</text:span><text:span text:style-name="T561">. Deklaruojant muitinei laikinai įvežamas perdirbti prekes,</text:span></text:p>
      <text:p text:style-name="P562">būtina pateikti <text:s/>informaciją apie <text:s/>kompensacinių produktų išeigą.</text:p>
      <text:soft-page-break/>
      <text:p text:style-name="P563">Muitinė turi <text:s/>teisę reikalauti <text:s/>papildomų <text:s/>dokumentų, <text:s/>aprašančių</text:p>
      <text:p text:style-name="P564">išeigos apskaičiavimo <text:s/>metodiką, perdirbimo <text:s/>ar remonto operacijų</text:p>
      <text:p text:style-name="Normal"><text:span text:style-name="T565">vykdymą bei technines sąlygas.</text:span></text:p>
      <text:p text:style-name="P566"><text:span text:style-name="T567">10</text:span><text:span text:style-name="T568">. Perdirbant <text:s/>ar remontuojant <text:s/>laikinai įvežtas <text:s/>perdirbti</text:span></text:p>
      <text:p text:style-name="P569">prekes, <text:s/>dalį <text:s text:c="2"/>operacijų <text:s/>gali <text:s text:c="2"/>atlikti <text:s/>Lietuvos <text:s/>Respublikoje</text:p>
      <text:p text:style-name="P570">registruotas ūkio <text:s/>subjektas, nesantis <text:s/>laikino įvežimo perdirbti</text:p>
      <text:p text:style-name="P571">procedūros vykdytoju, <text:s/>tačiau sudaręs su juo sutartį atlikti dalį</text:p>
      <text:p text:style-name="P572">perdirbimo <text:s/>ar <text:s text:c="2"/>remonto <text:s/>operacijų. <text:s/>Laikino <text:s/>įvežimo <text:s/>perdirbti</text:p>
      <text:p text:style-name="P573">procedūros <text:s/>vykdytojas <text:s text:c="2"/>ir <text:s/>tokiu <text:s text:c="2"/>atveju <text:s/>lieka <text:s/>atsakingu <text:s/>už</text:p>
      <text:p text:style-name="Normal"><text:span text:style-name="T574">procedūros ir muitinės nustatytų sąlygų vykdymą.</text:span></text:p>
      <text:p text:style-name="P575"><text:span text:style-name="T576">11</text:span><text:span text:style-name="T577">. Perdirbant <text:s/>ar remontuojant <text:s/>laikinai įvežtas <text:s/>perdirbti</text:span></text:p>
      <text:p text:style-name="P578">prekes, susidariusios <text:s/>atliekos, kurios <text:s/>nėra grąžinamos atgal ir</text:p>
      <text:p text:style-name="P579">nepripažįstamos komerciniu <text:s/>požiūriu <text:s/>bevertėmis, <text:s/>apmokestinamos</text:p>
      <text:p text:style-name="Normal"><text:span text:style-name="T580">tokioms prekėms nustatytais importo muitais ir mokesčiais.</text:span></text:p>
      <text:p text:style-name="P581"><text:span text:style-name="T582">12</text:span><text:span text:style-name="T583">. <text:s text:c="2"/>Laikino įvežimo perdirbti procedūra normaliai baigiama</text:span></text:p>
      <text:p text:style-name="P584">grąžinant <text:s text:c="2"/>atgal <text:s text:c="3"/>kompensacinius <text:s text:c="2"/>produktus. <text:s text:c="2"/>Kompensaciniai</text:p>
      <text:p text:style-name="P585">produktai <text:s/>gali <text:s/>būti <text:s/>grąžinami <text:s/>viena <text:s/>ar <text:s/>keliomis <text:s/>siuntomis.</text:p>
      <text:p text:style-name="P586">Laikino <text:s/>išvežimo <text:s/>perdirbti <text:s/>procedūra <text:s/>gali <text:s/>būti <text:s/>užbaigta <text:s/>ne</text:p>
      <text:p text:style-name="Normal"><text:span text:style-name="T587">būtinai toje pačioje muitinės įstaigoje, kurioje ji pradėta.</text:span></text:p>
      <text:p text:style-name="P588"><text:span text:style-name="T589">13</text:span><text:span text:style-name="T590">. <text:s text:c="2"/>Laikino įvežimo perdirbti procedūra gali būti užbaigt</text:span><text:span text:style-name="T591">a</text:span></text:p>
      <text:p text:style-name="P592">grąžinant <text:s/>laikinai <text:s/>įvežtas <text:s/>perdirbti <text:s/>prekes <text:s/>tokiame <text:s/>pačiame</text:p>
      <text:p text:style-name="Normal"><text:span text:style-name="T593">pavidale, kokiame jos buvo įvežtos.</text:span></text:p>
      <text:p text:style-name="P594"><text:span text:style-name="T595">14</text:span><text:span text:style-name="T596">. Laikino <text:s/>įvežimo perdirbti <text:s/>procedūra taip pat gali būti</text:span></text:p>
      <text:p text:style-name="P597">užbaigta:</text:p>
      <text:p text:style-name="P598"><text:span text:style-name="T599">14.1</text:span><text:span text:style-name="T600">. <text:s text:c="2"/>muitinės sutikimu padėjus kompensacinius produktus į</text:span></text:p>
      <text:p text:style-name="P601">muitinės sandėlį <text:s/>ar pradėjus <text:s/>tranzito procedūrą, <text:s/>numatant juos</text:p>
      <text:p text:style-name="Normal"><text:span text:style-name="T602">išvežti ar toliau jais disponuoti nustatyta tvarka;</text:span></text:p>
      <text:p text:style-name="P603"><text:span text:style-name="T604">14.2</text:span><text:span text:style-name="T605">. <text:s text:c="2"/>laikinai įvežtas <text:s/>perdirbti prekes ar kompensacinius</text:span></text:p>
      <text:p text:style-name="P606">produktus importuojant, <text:s/>jeigu importo <text:s/>procedūrą galima <text:s/>taikyti</text:p>
      <text:p text:style-name="P607">tokioms prekėms <text:s/>sutinkamai su Lietuvos Respublikos įstatymais ir</text:p>
      <text:p text:style-name="P608">kitais <text:s/>ją <text:s/>reglamentuojančiais <text:s/>teisės <text:s/>aktais, <text:s/>laikantis <text:s/>visų</text:p>
      <text:p text:style-name="P609">tokiam atvejui <text:s/>nustatytų sąlygų <text:s/>ir atliekant <text:s/>visus <text:s/>privalomus</text:p>
      <text:p text:style-name="Normal"><text:span text:style-name="T610">formalumus;</text:span></text:p>
      <text:p text:style-name="P611"><text:span text:style-name="T612">14.3</text:span><text:span text:style-name="T613"><text:s/>laikinai <text:s/>įvežtoms perdirbti prekėms ar kompensaciniams</text:span></text:p>
      <text:p text:style-name="P614">produktams rimtai <text:s/>nukentėjus nuo <text:s/>nelaimingo atsitikimo ar force</text:p>
      <text:p text:style-name="P615">majeure, jeigu <text:s/>sugadintos laikinai <text:s/>įvežtos perdirbti <text:s/>prekės ar</text:p>
      <text:p text:style-name="P616">kompensaciniai produktai:</text:p>
      <text:p text:style-name="P617"><text:span text:style-name="T618">14.3.1</text:span><text:span text:style-name="T619">. pateikiamos (-mi) muitinei laikino įvežimo perdirbti</text:span></text:p>
      <text:p text:style-name="P620">procedūrai <text:s/>užbaigti, <text:s text:c="2"/>sumokant <text:s/>importo <text:s/>muitus <text:s/>ir <text:s/>mokesčius,</text:p>
      <text:p text:style-name="Normal"><text:span text:style-name="T621">nustatytus tokioms prekėms jų pateikimo muitinei metu;</text:span></text:p>
      <text:p text:style-name="P622"><text:span text:style-name="T623">14.3.2</text:span><text:span text:style-name="T624">. <text:s text:c="2"/>neatlygintinai <text:s text:c="3"/>perduodamos <text:s text:c="2"/>(-mi) <text:s text:c="3"/>muitineix</text:span></text:p>
      <text:p text:style-name="P625">atleidžiant laikino <text:s/>įvežimo <text:s/>perdirbti <text:s/>procedūros <text:s/>vykdymą <text:s/>nuo</text:p>
      <text:p text:style-name="Normal"><text:span text:style-name="T626">importo muitų ir mokesčių mokėjimo;</text:span></text:p>
      <text:p text:style-name="P627"><text:span text:style-name="T628">1</text:span><text:span text:style-name="T629">4.3.3</text:span><text:span text:style-name="T630">. <text:s/>sunaikinamos <text:s text:c="2"/>(-mi) <text:s/>muitinei <text:s/>prižiūrint <text:s/>laikino</text:span></text:p>
      <text:p text:style-name="P631">įvežimo perdirbti <text:s/>procedūros <text:s/>vykdytojo <text:s/>ar <text:s/>kito <text:s/>suinteresuoto</text:p>
      <text:p text:style-name="P632">asmens lėšomis; <text:s/>už bet kurias išlikusias dalis ar medžiagas, jas</text:p>
      <text:p text:style-name="P633">importuojant, turi <text:s/>būti sumokami <text:s/>importo muitai <text:s/>ir <text:s/>mokesčiai,</text:p>
      <text:p text:style-name="Normal"><text:span text:style-name="T634">nustatyti tokioms prekėms jų pateikimo muitinei metu;</text:span></text:p>
      <text:p text:style-name="P635"><text:span text:style-name="T636">14.4</text:span><text:span text:style-name="T637">. <text:s text:c="2"/>laikinai <text:s text:c="3"/>įvežtomis <text:s text:c="3"/>perdirbti <text:s text:c="3"/>prekėmis <text:s text:c="3"/>ar</text:span></text:p>
      <text:p text:style-name="P638">kompensaciniais <text:s/>produktais <text:s text:c="2"/>disponuojant <text:s/>14.3.2 <text:s text:c="2"/>arba <text:s/>14.3.3</text:p>
      <text:p text:style-name="P639">punktuose nurodytu <text:s/>būdu <text:s/>laikino <text:s/>įvežimo <text:s/>perdirbti <text:s/>procedūros</text:p>
      <text:soft-page-break/>
      <text:p text:style-name="Normal"><text:span text:style-name="T640">vykdytojo prašymu;</text:span></text:p>
      <text:p text:style-name="P641"><text:span text:style-name="T642">14.5</text:span><text:span text:style-name="T643">. <text:s text:c="3"/>laikino <text:s/>įvežimo <text:s/>perdirbti <text:s/>procedūros <text:s/>vykdytojui</text:span></text:p>
      <text:p text:style-name="P644">įrodžius muitinei priimtinu būdu laikinai įvežtų perdirbti prekių</text:p>
      <text:p text:style-name="P645">ar kompensacinių <text:s/>produktų sunaikinimą <text:s/>ar<text:s/>visišką <text:s/>praradimą dėl</text:p>
      <text:p text:style-name="P646">nelaimingo <text:s/>atsitikimo <text:s/>ar <text:s/>force <text:s/>majeure, <text:s/>atleidžiant <text:s/>laikino</text:p>
      <text:p text:style-name="P647">išvežimo perdirbti <text:s/>procedūros vykdytoją <text:s/>nuo <text:s/>importo <text:s/>muitų <text:s/>ir</text:p>
      <text:p text:style-name="Normal"><text:span text:style-name="T648">mokesčių mokėjimo.</text:span></text:p>
      <text:p text:style-name="P649"><text:span text:style-name="T650">15</text:span><text:span text:style-name="T651">. <text:s/>Užbaigus <text:s text:c="2"/>laikino <text:s/>įvežimo <text:s/>perdirbti <text:s/>procedūrą <text:s/>šios</text:span></text:p>
      <text:p text:style-name="P652">Tvarkos 12, <text:s/>13 ir <text:s/>14 punktuose <text:s/>nurodytais būdais <text:s/>per muitinės</text:p>
      <text:p text:style-name="P653">nustatytą <text:s/>laikotarpį, <text:s text:c="2"/>laikino <text:s/>įvežimo <text:s text:c="2"/>perdirbti <text:s/>procedūros</text:p>
      <text:p text:style-name="Normal"><text:span text:style-name="T654">vykdytojui grąžinama pateikta garantija ar sumokėtas užstatas.</text:span></text:p>
      <text:p text:style-name="P655"><text:span text:style-name="T656">16</text:span><text:span text:style-name="T657">. Neužbaigus <text:s/>laikino <text:s/>įvežimo <text:s/>perdirbti <text:s/>procedūros <text:s/></text:span><text:span text:style-name="T658">per</text:span></text:p>
      <text:p text:style-name="P659">muitinės nustatytą <text:s/>laikotarpį, laikinai įvežtos perdirbti prekės</text:p>
      <text:p text:style-name="P660">laikomos importuotomis ir iš laikino įvežimo perdirbti procedūros</text:p>
      <text:p text:style-name="P661">vykdytojo išieškomi atitinkamoms prekėms nustatyti importo muitai</text:p>
      <text:p text:style-name="Normal"><text:span text:style-name="T662">ir mokesčiai.</text:span></text:p>
      <text:p text:style-name="P663"><text:span text:style-name="T664">17</text:span><text:span text:style-name="T665">. <text:s/>Ūkio <text:s/>subjektai, <text:s/>įvežantys <text:s/>na</text:span><text:span text:style-name="T666">ftą <text:s/>ir <text:s/>naftos <text:s/>žaliavą</text:span></text:p>
      <text:p text:style-name="P667">perdirbti <text:s/>Mažeikių <text:s text:c="2"/>valstybinėje <text:s/>naftos <text:s text:c="2"/>perdirbimo <text:s text:c="2"/>įmonėje</text:p>
      <text:p text:style-name="P668">"Nafta", turi <text:s/>iki 20 <text:s/>procentų naftos <text:s/>produktų, gautų perdirbus</text:p>
      <text:p text:style-name="Normal"><text:span text:style-name="T669">šias žaliavas, realizuoti Lietuvos Respublikoje.</text:span></text:p>
      <text:p text:style-name="P670"><text:span text:style-name="T671">15</text:span><text:span text:style-name="T672">. <text:s/>Tvarka <text:s text:c="2"/>įsigalioja <text:s/>kartu <text:s text:c="2"/>su <text:s/>LIetuvos</text:span><text:span text:style-name="T673"><text:s text:c="3"/>Respublikos</text:span></text:p>
      <text:p text:style-name="P674">Vyriausybės 1993 <text:s/>m. birželio <text:s/>16 d. <text:s/>nutarimu Nr.443 "Dėl prekių</text:p>
      <text:p text:style-name="P675">eksporto ir <text:s/>importo reguliavimo Lietuvos Respublikoje tvarkos" -</text:p>
      <text:p text:style-name="P676">nuo 1993 m. liepos 15 d.</text:p>
      <text:p text:style-name="P677">Ekonomikos ministras <text:s text:c="35"/>J.Veselka</text:p>
      <text:p text:style-name="P678"/>
      <text:p text:style-name="P679">Pramonės ir prekybos ministras <text:s text:c="20"/>K.Klimašauskas</text:p>
      <text:p text:style-name="P680"/>
      <text:p text:style-name="P681">Lietuvos Respublikos</text:p>
      <text:p text:style-name="P682">vyriausiasis muitininkas <text:s text:c="30"/>K.Pėdnyčia</text:p>
      <text:p text:style-name="P683">__________</text:p>
      <text:p text:style-name="P684"/>
      <text:p text:style-name="Normal"/>
      <text:p text:style-name="P685"><text:span text:style-name="T686">LAIKINO PREKIŲ IŠVEŽIMO IŠ LIETUVOS RESPUBLIKOS PERDIRBTI</text:span></text:p>
      <text:p text:style-name="P687">T V A R K A</text:p>
      <text:p text:style-name="P688"/>
      <text:p text:style-name="P689"/>
      <text:p text:style-name="P690">Laikino prekių <text:s/>išvežimo iš <text:s/>LIetuvos Respublikos <text:s/>perdirbti</text:p>
      <text:p text:style-name="P691">tvarka (toliau <text:s/>vadinama - <text:s/>tvarka) reglamentuoja prekių, laisvai</text:p>
      <text:p text:style-name="P692">cirkuliuojančių Lietuvos <text:s/>Respublikos muitų <text:s/>teritorijoje (toliau</text:p>
      <text:p text:style-name="P693">vadinama - <text:s/>muitų teritorija), <text:s/>laikino išvežimo <text:s/>iš <text:s/>jos <text:s/>turint</text:p>
      <text:p text:style-name="P694">tikslą per <text:s/>nustatytą laikotarpį <text:s/>atlikti perdirbimo <text:s/>ar <text:s/>remonto</text:p>
      <text:p text:style-name="P695">operacijas ir po to grąžinimo atgal, tvarką.</text:p>
      <text:p text:style-name="P696"><text:span text:style-name="T697">1</text:span><text:span text:style-name="T698">. Šioje tvarkoje vartojamos sąvokos apibrėžiamos taip:</text:span></text:p>
      <text:p text:style-name="P699"><text:span text:style-name="T700">1.1</text:span><text:span text:style-name="T701">. <text:s text:c="2"/>"Kompensaciniai produktai" <text:s/>- visi <text:s/>produktai, <text:s/>gauti</text:span></text:p>
      <text:p text:style-name="P702">perdirbant užsienyje<text:s/><text:s/>(įskaitant surinkimą ir montažą), apdirbant</text:p>
      <text:p text:style-name="P703">ar <text:s/>remontuojant <text:s text:c="2"/>(įskaitant <text:s/>restauraciją) <text:s text:c="2"/>laikinai <text:s/>išvežtas</text:p>
      <text:p text:style-name="Normal"><text:span text:style-name="T704">perdirbti prekes;</text:span></text:p>
      <text:p text:style-name="P705"><text:span text:style-name="T706">1.2</text:span><text:span text:style-name="T707">. <text:s text:c="2"/>"Ekvivalentiškos <text:s text:c="2"/>prekės" <text:s text:c="2"/>- <text:s text:c="2"/>prekės, <text:s text:c="2"/>naudojamos</text:span></text:p>
      <text:p text:style-name="P708">kompensaciniams <text:s/>produktams <text:s text:c="2"/>gauti <text:s/>vietoje <text:s text:c="2"/>laikinai <text:s text:c="2"/>išvežtų</text:p>
      <text:p text:style-name="P709">perdirbti prekių, savo kokybe ir charakteristikomis atitinkančios</text:p>
      <text:p text:style-name="Normal"><text:span text:style-name="T710">laikinai išvežtas perdirbti prekes;</text:span></text:p>
      <text:p text:style-name="P711"><text:span text:style-name="T712">1.3</text:span><text:span text:style-name="T713">. <text:s/>"Išeiga" <text:s text:c="2"/>- <text:s/>kompensacinių <text:s/>produktų <text:s/>kiekis, <text:s/>gautas</text:span></text:p>
      <text:p text:style-name="Normal"><text:span text:style-name="T714">perdirbus tam tikrą laikinai išvežtų perdirbti prekių kiekį.</text:span></text:p>
      <text:p text:style-name="P715"><text:span text:style-name="T716">2</text:span><text:span text:style-name="T717">. Laikino <text:s/>išveži</text:span><text:span text:style-name="T718">mo perdirbti <text:s/>procedūra gali <text:s/>būti taikoma</text:span></text:p>
      <text:p text:style-name="Normal"><text:span text:style-name="T719">prekėms, kurios gali būti identifikuojamos jas grąžinant.</text:span></text:p>
      <text:p text:style-name="P720"><text:span text:style-name="T721">3</text:span><text:span text:style-name="T722">. <text:s text:c="2"/>Laikinai išvežtos <text:s/>perdirbti prekės <text:s/>sąlyginai visiškai</text:span></text:p>
      <text:p text:style-name="P723">atleidžiamos nuo <text:s/>eksporto muitų <text:s/>ir mokesčių, <text:s/>išskyrus <text:s/>prekes,</text:p>
      <text:p text:style-name="P724">kurios <text:s/>Lietuvos <text:s/>Respublikos <text:s/>Vyriausybės <text:s/>sprendimu <text:s/>iš <text:s/>dalies</text:p>
      <text:p text:style-name="P725">atleidžiamos nuo <text:s/>eksporto muitų <text:s/>ir mokesčių. <text:s/>Laikinai išvežtos</text:p>
      <text:p text:style-name="P726">perdirbti <text:s/>prekės, <text:s text:c="2"/>jas <text:s/>grąžinant <text:s text:c="2"/>atgal <text:s text:c="2"/>atlikus <text:s text:c="2"/>užsienyje</text:p>
      <text:p text:style-name="P727">perdirbimo <text:s/>ar <text:s/>remonto <text:s/>operacijas, <text:s/>visiškai <text:s/>atleidžiamos <text:s/>nuo</text:p>
      <text:p text:style-name="P728">importo muitų <text:s/>ir <text:s/>mokesčių, <text:s/>išskyrus <text:s/>prekes, <text:s/>kurios <text:s/>Lietuvos</text:p>
      <text:p text:style-name="P729">Respublikos Vyriausybės <text:s/>sprendimu <text:s/>iš <text:s/>dalies <text:s/>atleidžiamos <text:s/>nuo</text:p>
      <text:p text:style-name="Normal"><text:span text:style-name="T730">importo muitų ir mokesčių.</text:span></text:p>
      <text:p text:style-name="P731"><text:span text:style-name="T732">4</text:span><text:span text:style-name="T733">. <text:s text:c="2"/>Laikino išvežimo perdirbti procedūra gali būti taikoma,</text:span></text:p>
      <text:p text:style-name="P734">kai kompensaciniai <text:s/>produktai grąžinami siuntėjui ir kai laikinai</text:p>
      <text:p text:style-name="P735">išvežtos <text:s/>prekės <text:s text:c="2"/>gali <text:s/>būti <text:s text:c="2"/>identifikuotos <text:s text:c="2"/>kompensaciniuose</text:p>
      <text:p text:style-name="P736">produktuose. Šios procedūros vykdytoju gali būti Lietuvos Respub-</text:p>
      <text:p text:style-name="P737">likoje registruotas <text:s/>ūkio subjektas, sudaręs sutartį dėl laikinai</text:p>
      <text:p text:style-name="Normal"><text:span text:style-name="T738">išvežtų perdirbti užsien</text:span><text:span text:style-name="T739">yje prekių perdirbimo ar remonto.</text:span></text:p>
      <text:p text:style-name="P740"><text:span text:style-name="T741">5</text:span><text:span text:style-name="T742">. <text:s/>Prekės laikinai išvežamos perdirbti jas deklaruojant ir,</text:span></text:p>
      <text:p text:style-name="P743">jeigu joms yra nustatyti eksporto muitai ir mokesčiai, pateikiant</text:p>
      <text:p text:style-name="P744">garantiją ar <text:s/>sumokant užstatą Muitinės departamento prie Finansų</text:p>
      <text:p text:style-name="P745">ministerijos nustatyta<text:s/>tvarka. Lietuvos Respublikos įstatymais ir</text:p>
      <text:p text:style-name="P746">kitais teisės <text:s/>aktais nustatytais <text:s/>atvejais, kai prekių išvežimui</text:p>
      <text:p text:style-name="P747">taikomi draudimai <text:s/>ar <text:s/>apribojimai, <text:s/>prekės <text:s/>gali <text:s/>būti <text:s/>laikinai</text:p>
      <text:p text:style-name="P748">išvežamos <text:s text:c="2"/>perdirbti <text:s text:c="3"/>tiktai <text:s text:c="2"/>pateikus <text:s text:c="2"/>muitinei <text:s text:c="2"/>įgaliotos</text:p>
      <text:p text:style-name="Normal"><text:span text:style-name="T749">valstybinės ins</text:span><text:span text:style-name="T750">titucijos nustatyta tvarka išduotą leidimą.</text:span></text:p>
      <text:p text:style-name="P751"><text:span text:style-name="T752">6</text:span><text:span text:style-name="T753">. Siekiant <text:s/>palengvinti laikinai <text:s/>išvežamų perdirbti prekių</text:span></text:p>
      <text:p text:style-name="P754">identifikavimą kompensaciniuose <text:s/>produktuose, muitinė <text:s/>turi teisę</text:p>
      <text:p text:style-name="P755">pradedant laikino <text:s/>išvežimo perdirbti <text:s/>procedūrą, esant reikalui,</text:p>
      <text:p text:style-name="P756">reikalauti <text:s/>pateikti <text:s text:c="2"/>jų <text:s/>detalų <text:s text:c="2"/>aprašymą, <text:s text:c="2"/>charakteristikas,</text:p>
      <text:p text:style-name="P757">schemas, fotografijas, nurodyti ženklus, numerius, markiravimą ir</text:p>
      <text:p text:style-name="P758">kitus požymius, taip pat žymėti tokias prekes muitinio įforminimo</text:p>
      <text:p text:style-name="P759">ženklais <text:s/>(plombomis, <text:s text:c="2"/>antspaudais, <text:s/>perforacija) <text:s/>bei <text:s/>imti <text:s/>jų</text:p>
      <text:p text:style-name="Normal"><text:span text:style-name="T760">pavyzdž</text:span><text:span text:style-name="T761">ius.</text:span></text:p>
      <text:p text:style-name="P762"><text:span text:style-name="T763">7</text:span><text:span text:style-name="T764">. <text:s text:c="2"/>Kompensaciniai produktai <text:s/>turi būti grąžinami atgal per</text:span></text:p>
      <text:p text:style-name="P765">muitinės nustatytą <text:s/>laikotarpį, pakankamą <text:s/>perdirbti, apdirbti ar</text:p>
      <text:p text:style-name="P766">suremontuoti užsienyje <text:s/>laikinai išvežtoms <text:s/>perdirbti prekėms <text:s/>ir</text:p>
      <text:p text:style-name="P767">grąžinti kompensaciniams <text:s/>produktams, <text:s/>bet <text:s/>ne <text:s/>ilgesnį <text:s/>kaip <text:s/>12</text:p>
      <text:p text:style-name="P768">mėnesių. <text:s/>Muitinė <text:s text:c="2"/>išimties <text:s/>tvarka <text:s/>dėl <text:s/>susidariusių <text:s/>ypatingų</text:p>
      <text:p text:style-name="Normal"><text:span text:style-name="T769">aplinkybių gali pratęsti laikino išvežimo perdirbti terminą.</text:span></text:p>
      <text:p text:style-name="P770"><text:span text:style-name="T771">8</text:span><text:span text:style-name="T772">. <text:s text:c="2"/>Muitinės sutikimu <text:s/>kompensaciniai produktai <text:s/>gali <text:s/>būt</text:span><text:span text:style-name="T773">i</text:span></text:p>
      <text:p text:style-name="P774">gauti <text:s/>užsienyje <text:s/>iš <text:s/>ekvivalentiškų <text:s/>prekių. <text:s/>Iš <text:s/>ekvivalentiškų</text:p>
      <text:p text:style-name="P775">prekių gauti <text:s/>kompensaciniai produktai <text:s/>gali būti įvežti ir prieš</text:p>
      <text:p text:style-name="P776">laikinai išvežamų perdirbti prekių išvežimą. Tokiu atveju muitinė</text:p>
      <text:p text:style-name="P777">nustato laikotarpį, <text:s/>per <text:s/>kurį <text:s/>turi <text:s/>būti <text:s/>eksportuotos<text:s text:c="2"/>prekės,</text:p>
      <text:p text:style-name="P778">atitinkančios <text:s text:c="2"/>kompensaciniams <text:s text:c="2"/>produktams <text:s text:c="2"/>gauti <text:s text:c="2"/>sunaudotas</text:p>
      <text:p text:style-name="P779">ekvivalentiškas prekes, <text:s/>bet ne ilgesnį kaip 3 mėnesiai. Jeigu už</text:p>
      <text:p text:style-name="P780">kompensacinius produktus <text:s/>yra nustatyti <text:s/>importo muitai, <text:s/>laikino</text:p>
      <text:p text:style-name="P781">išvežimo perdirbti procedūros vykdytojas turi pateikti atitinkamą</text:p>
      <text:p text:style-name="Normal"><text:span text:style-name="T782">garantiją ar sumokėti užstatą.</text:span></text:p>
      <text:p text:style-name="P783"><text:span text:style-name="T784">9</text:span><text:span text:style-name="T785">. <text:s text:c="3"/>Deklaruojant <text:s/>muitinei <text:s/>laikinai <text:s/>išvežamas <text:s/>perdirbti</text:span></text:p>
      <text:soft-page-break/>
      <text:p text:style-name="P786">prekes, būtina <text:s/>pateikti informaciją <text:s/>apie kompensacinių produktų</text:p>
      <text:p text:style-name="P787">išeigą. <text:s/>Muitinė <text:s text:c="2"/>turi <text:s/>teisę <text:s/>reikalauti <text:s/>papildomų <text:s/>dokumentų,</text:p>
      <text:p text:style-name="P788">aprašančių<text:s/>išeigos <text:s/>apskaičiavimo metodiką, perdirbimo ar remonto</text:p>
      <text:p text:style-name="Normal"><text:span text:style-name="T789">operacijų vykdymą bei technines sąlygas.</text:span></text:p>
      <text:p text:style-name="P790"><text:span text:style-name="T791">10</text:span><text:span text:style-name="T792">. <text:s/>Laikino išvežimo perdirbti procedūra normaliai baigiama</text:span></text:p>
      <text:p text:style-name="P793">grąžinant <text:s text:c="2"/>atgal <text:s text:c="3"/>kompensacinius <text:s text:c="2"/>produktus. <text:s text:c="2"/>Kompensaciniai</text:p>
      <text:p text:style-name="P794">produktai <text:s/>gali <text:s/>būti <text:s/>grąžinami <text:s/>viena <text:s/>ar <text:s/>keliomis <text:s/>siuntomis.</text:p>
      <text:p text:style-name="P795">Laikino <text:s/>išvežimo <text:s/>perdirbti <text:s/>procedūra <text:s/>gali <text:s/>būti <text:s/>užbaigta <text:s/>ne</text:p>
      <text:p text:style-name="Normal"><text:span text:style-name="T796">būtinai toje pačioje muitinės įstaigoje, kurioje ji pradėta.</text:span></text:p>
      <text:p text:style-name="P797"><text:span text:style-name="T798">11</text:span><text:span text:style-name="T799">. <text:s/>Laikino išvežimo perdirbti procedūra gali būti užbaigt</text:span><text:span text:style-name="T800">a</text:span></text:p>
      <text:p text:style-name="P801">grąžinant laikinai <text:s/>išvežtas <text:s/>perdirbti <text:s/>prekes <text:s/>tokiame <text:s/>pačiame</text:p>
      <text:p text:style-name="Normal"><text:span text:style-name="T802">pavidale, kokiame jos buvo išvežtos.</text:span></text:p>
      <text:p text:style-name="P803"><text:span text:style-name="T804">12</text:span><text:span text:style-name="T805">. <text:s/>Laikino išvežimo perdirbti procedūra taip pat gali būti</text:span></text:p>
      <text:p text:style-name="P806">užbaigta:</text:p>
      <text:p text:style-name="P807"><text:span text:style-name="T808">12.1</text:span><text:span text:style-name="T809">. <text:s text:c="2"/>muitinės sutikimu padėjus kompensacinius produktus į</text:span></text:p>
      <text:p text:style-name="P810">muitinės sandėlį <text:s/>ar pradėjus <text:s/>tranzito procedūrą, <text:s/>numatant juos</text:p>
      <text:p text:style-name="Normal"><text:span text:style-name="T811">įvežti ar toliau jais disponuoti nustatyta tvarka;</text:span></text:p>
      <text:p text:style-name="P812"><text:span text:style-name="T813">12.2</text:span><text:span text:style-name="T814">. <text:s text:c="2"/>laikinai išvežtas <text:s/>perdirbti <text:s/>prekes <text:s/>eksportuojant,</text:span></text:p>
      <text:p text:style-name="P815">jeigu <text:s/>eksporto <text:s text:c="2"/>procedūrą <text:s/>galima <text:s text:c="2"/>taikyti <text:s text:c="2"/>tokioms <text:s text:c="2"/>prekėms</text:p>
      <text:p text:style-name="P816">sutinkamai <text:s/>su <text:s/>Lietuvos <text:s/>Respublikos <text:s/>įstatymais <text:s/>ir <text:s/>kitais <text:s/>ją</text:p>
      <text:p text:style-name="P817">reglamentuojančiais teisės <text:s/>aktais, laikantis visų tokiam atvejui</text:p>
      <text:p text:style-name="Normal"><text:span text:style-name="T818">nustatytų sąlygų ir atliekant visus privalomus formalumus;</text:span></text:p>
      <text:p text:style-name="P819"><text:span text:style-name="T820">12.3</text:span><text:span text:style-name="T821">. <text:s text:c="2"/>laikino <text:s/>išvežimo <text:s/>perdirbti <text:s/>procedūros <text:s/>vykdytojui</text:span></text:p>
      <text:p text:style-name="P822">įrodžius<text:s text:c="2"/>muitinei <text:s/>priimtinu <text:s/>būdu <text:s/>laikinai <text:s/>išvežtų <text:s/>perdirbti</text:p>
      <text:p text:style-name="P823">prekių ar kompensacinių produktų sunaikinimą ar visišką praradimą</text:p>
      <text:p text:style-name="P824">dėl nelaimingo <text:s/>atsitikimo ar <text:s/>force majeure, atleidžiant laikino</text:p>
      <text:p text:style-name="P825">išvežimo perdirbti <text:s/>procedūros vykdytoją <text:s/>nuo eksporto <text:s/>muitų <text:s/>ir</text:p>
      <text:p text:style-name="Normal"><text:span text:style-name="T826">mokesčių mokėjimo.</text:span></text:p>
      <text:p text:style-name="P827"><text:span text:style-name="T828">13</text:span><text:span text:style-name="T829">. <text:s/>Užbaigus <text:s/>laikino <text:s/>išvežimo <text:s/>perdirbti <text:s/>procedūrą <text:s/>šios</text:span></text:p>
      <text:p text:style-name="P830">Tvarkos 10, <text:s/>11 ir <text:s/>12 punktuose <text:s/>nurodytais būdais <text:s/>per muitinės</text:p>
      <text:p text:style-name="P831">nustatytą <text:s/>laikotarpį, <text:s text:c="2"/>laikino <text:s/>išvežimo <text:s/>perdirbti <text:s/>procedūros</text:p>
      <text:p text:style-name="Normal"><text:span text:style-name="T832">vykdytojui grąžinama pateikta garantij</text:span><text:span text:style-name="T833">a ar sumokėtas užstatas.</text:span></text:p>
      <text:p text:style-name="P834"><text:span text:style-name="T835">14</text:span><text:span text:style-name="T836">. Neužbaigus <text:s/>laikino išvežimo <text:s/>perdirbti <text:s/>procedūros <text:s/>per</text:span></text:p>
      <text:p text:style-name="P837">muitinės nustatytą laikotarpį, laikinai išvežtos perdirbti prekės</text:p>
      <text:p text:style-name="P838">laikomos <text:s/>eksportuotomis <text:s text:c="2"/>ir <text:s/>iš <text:s text:c="2"/>laikino <text:s/>išvežimo <text:s text:c="2"/>perdirbti</text:p>
      <text:p text:style-name="P839">procedūros vykdytojo <text:s/>išieškomi <text:s/>atitinkamoms <text:s/>prekėms <text:s/>nustatyti</text:p>
      <text:p text:style-name="Normal"><text:span text:style-name="T840">eksporto muitai ir mokesčiai.</text:span></text:p>
      <text:p text:style-name="P841"><text:span text:style-name="T842">15</text:span><text:span text:style-name="T843">. <text:s/>Tvarka <text:s text:c="2"/>įsigalioja <text:s/>kartu <text:s text:c="2"/>su <text:s/>LIetuvos <text:s text:c="2"/>Respublikos</text:span></text:p>
      <text:p text:style-name="P844">Vyriausybės 1993 <text:s/>m. birželio <text:s/>16 d. <text:s/>nutarimu Nr.443 "Dėl prekių</text:p>
      <text:p text:style-name="P845">eksporto ir <text:s/>importo reguliavimo Lietuvos Respublikoje tvarkos" -</text:p>
      <text:p text:style-name="P846">nuo 1993 m. liepos 15 d.</text:p>
      <text:p text:style-name="P847"/>
      <text:p text:style-name="P848">Ekonomikos ministras <text:s text:c="35"/>J.Veselka</text:p>
      <text:p text:style-name="P849"/>
      <text:p text:style-name="P850">Pramonės ir prekybos ministras <text:s text:c="20"/>K.Klimašauskas</text:p>
      <text:p text:style-name="P851"/>
      <text:p text:style-name="P852">Lietuvos Respublikos</text:p>
      <text:p text:style-name="P853">vyriausiasis muitininkas <text:s text:c="30"/>K.Pėdnyčia</text:p>
      <text:p text:style-name="P854">_____________</text:p>
      <text:p text:style-name="Normal"/>
      <text:p text:style-name="P855"><text:span text:style-name="T856">Patvirtinta.</text:span><text:span text:style-name="T857"><text:s/>Neteko galios nuo 1993-08-28</text:span></text:p>
      <text:p text:style-name="P858">Priedo naikinimas:</text:p>
      <text:soft-page-break/>
      <text:p text:style-name="P859"><text:span text:style-name="T860">Nr.<text:s/></text:span><text:a xlink:href="https://www.e-tar.lt/portal/legalAct.html?documentId=TAR.0D876C08C580" office:target-frame-name="_top" xlink:show="replace"><text:span text:style-name="T861">213</text:span></text:a><text:span text:style-name="T862">, 1993-08-23, Žin. 19</text:span><text:span text:style-name="T863">93, Nr. 41-864 (1993-08-27), i. k. 0933030ISAK00000213</text:span></text:p>
      <text:p text:style-name="Normal"/>
      <text:p text:style-name="P864"><text:span text:style-name="T865">TECHNINIO ETILO SPIRITO ĮVEŽIMO Į LIETUVOS RESPUBLIKĄ IR</text:span></text:p>
      <text:p text:style-name="P866">PREKYBOS LIETUVOS RESPUBLIKOJE</text:p>
      <text:p text:style-name="P867"/>
      <text:p text:style-name="P868">T V A R K A</text:p>
      <text:p text:style-name="P869"/>
      <text:p text:style-name="P870"/>
      <text:p text:style-name="P871"><text:span text:style-name="T872">1</text:span><text:span text:style-name="T873">. Įvežti <text:s/>techninį etilo spiritą į Lietuvos Respubliką turi</text:span></text:p>
      <text:p text:style-name="P874">teisę tik <text:s/>Lietuvos Respublikos<text:s/>ūkio subjektai, turintys Pramonės</text:p>
      <text:p text:style-name="Normal"><text:span text:style-name="T875">ir prekybos ministerijos išduotas kvotas.</text:span></text:p>
      <text:p text:style-name="P876"><text:span text:style-name="T877">2</text:span><text:span text:style-name="T878">. Kvotos išduodamos ūkio subjektams, kurių metinis poreikis</text:span></text:p>
      <text:p text:style-name="P879">daugiau kaip <text:s/>7000 dekalitrų <text:s/>techninio etilo <text:s/>spirito, <text:s/>pateikus</text:p>
      <text:p text:style-name="P880">Pramonės ir prekybos ministerijai paraiškas, poreikio skaičiuotes</text:p>
      <text:p text:style-name="Normal"><text:span text:style-name="T881">ir sutartis su užsienio šalių subjektais.</text:span></text:p>
      <text:p text:style-name="P882"><text:span text:style-name="T883">3</text:span><text:span text:style-name="T884">. Kvotos įvežti techninį etilo spiritą gali būti išduodamos</text:span></text:p>
      <text:p text:style-name="P885">visam pagal <text:s/>sutartį <text:s/>nustatytam <text:s/>tiems <text:s/>metams <text:s/>kiekiui. <text:s/>Kvotos</text:p>
      <text:p text:style-name="P886">išrašomos trimis <text:s/>egzemplioriais, iš <text:s/>kurių pirmas <text:s/>egzempliorius</text:p>
      <text:p text:style-name="P887">skiriamas ūkio <text:s/>subjektui, antras <text:s/>- muitinei, trečias - Pramonės</text:p>
      <text:p text:style-name="Normal"><text:span text:style-name="T888">ir prekybos ministerijai.</text:span></text:p>
      <text:p text:style-name="P889"><text:span text:style-name="T890">4</text:span><text:span text:style-name="T891">. Įvežant <text:s/>techninį etilo <text:s/>spiritą, ūkio <text:s/>subjektas privalo</text:span></text:p>
      <text:p text:style-name="P892">pateikti muitinei <text:s/>savo ir <text:s/>muitinei skirtus kvotos egzempliorius</text:p>
      <text:p text:style-name="P893">ir kokybės <text:s/>sertifikatą. <text:s/>Muitinės <text:s/>pareigūnai <text:s/>abiejuose <text:s/>kvotos</text:p>
      <text:p text:style-name="P894">egzemplioriuose daro <text:s/>žymas, nurodydami ir įvežto techninio etilo</text:p>
      <text:p text:style-name="Normal"><text:span text:style-name="T895">spirito kiekį.</text:span></text:p>
      <text:p text:style-name="P896"><text:span text:style-name="T897">5</text:span><text:span text:style-name="T898">. Parduoti <text:s/>techninį etilo <text:s/>spiritą ūkio <text:s/>subjektams, kurių</text:span></text:p>
      <text:p text:style-name="P899">metinis <text:s/>poreikis <text:s text:c="2"/>metams <text:s/>yra <text:s text:c="2"/>mažesnis <text:s/>negu <text:s/>7000 <text:s/>dekalitrų</text:p>
      <text:p text:style-name="P900">techninio <text:s/>etilo <text:s text:c="2"/>spirito, <text:s/>turi <text:s text:c="2"/>teisę <text:s/>tik <text:s text:c="2"/>akcinė <text:s/>bendrovė</text:p>
      <text:p text:style-name="Normal"><text:span text:style-name="T901">"Naugardukas" (Naugarduko 99, Vilnius, 2609).</text:span></text:p>
      <text:p text:style-name="P902"><text:span text:style-name="T903">6</text:span><text:span text:style-name="T904">. Akcinė <text:s/>bendrovė "Naugardukas" <text:s/>iki kiekvieno <text:s/>mėnesio 10</text:span></text:p>
      <text:p text:style-name="P905">dienos <text:s/>privalo <text:s text:c="2"/>pateikti <text:s/>Pramonės <text:s text:c="2"/>ir <text:s/>prekybos <text:s/>ministerijai</text:p>
      <text:p text:style-name="P906">informaciją <text:s/>apie <text:s text:c="2"/>praeitą <text:s/>mėnesį <text:s text:c="2"/>parduotą <text:s/>kiekvienam <text:s text:c="2"/>ūkio</text:p>
      <text:p text:style-name="Normal"><text:span text:style-name="T907">subjektui techninio etilo spirito kiekį.</text:span></text:p>
      <text:p text:style-name="P908"><text:span text:style-name="T909">7</text:span><text:span text:style-name="T910">. Muitinės <text:s/>departamentas <text:s/>prie <text:s/>Finansų <text:s/>ministerijos <text:s/>iki</text:span></text:p>
      <text:p text:style-name="P911">kiekvieno <text:s/>mėnesio <text:s text:c="2"/>25 <text:s/>dienos <text:s/>pateikia <text:s/>Pramonės <text:s/>ir <text:s/>prekybos</text:p>
      <text:p text:style-name="P912">ministerijai informaciją <text:s/>apie praeitą <text:s/>mėnesį <text:s/>įvežtą <text:s/>techninio</text:p>
      <text:p text:style-name="Normal"><text:span text:style-name="T913">etilo spirito kiekį.</text:span></text:p>
      <text:p text:style-name="P914"><text:span text:style-name="T915">8</text:span><text:span text:style-name="T916">. Pramonės <text:s/>ir prekybos <text:s/>ministerija <text:s/>privalo <text:s/>kontroliuoti</text:span></text:p>
      <text:p text:style-name="Normal"><text:span text:style-name="T917">kvotų išnaudojimą.</text:span></text:p>
      <text:p text:style-name="P918"><text:span text:style-name="T919">9</text:span><text:span text:style-name="T920">. <text:s/>Tvarka <text:s text:c="2"/>įsigalioja <text:s/>kartu <text:s text:c="2"/>su <text:s text:c="2"/>Lietuvos <text:s text:c="2"/>Respublikos</text:span></text:p>
      <text:p text:style-name="P921">Vyriausybės 1993 <text:s/>m. birželio <text:s/>16 d. nutarimu Nr. 443 "Dėl prekių</text:p>
      <text:p text:style-name="P922">eksporto ir <text:s/>importo reguliavimo Lietuvos Respublikoje tvarkos" -</text:p>
      <text:p text:style-name="P923">nuo 1993 m. liepos 15 d.</text:p>
      <text:p text:style-name="P924"/>
      <text:p text:style-name="P925">Ekonomikos ministras <text:s text:c="35"/>J.Veselka</text:p>
      <text:p text:style-name="P926"/>
      <text:p text:style-name="P927">Pramonės ir prekybos ministras <text:s text:c="20"/>K.Klimašauskas</text:p>
      <text:p text:style-name="P928"/>
      <text:p text:style-name="P929">Lietuvos Respublikos</text:p>
      <text:p text:style-name="P930">vyriausiasis muitininkas <text:s text:c="30"/>K.Pėdnyčia</text:p>
      <text:p text:style-name="P931">__________</text:p>
      <text:p text:style-name="P932"/>
      <text:p text:style-name="Normal"/>
      <text:p text:style-name="P933"><text:span text:style-name="T934">MAISTO PREKIŲ BEI MAISTO ŽALIAVŲ ĮVEŽIMO Į LIETUVOS RESPUBLIKĄ</text:span></text:p>
      <text:p text:style-name="P935">IR JŲ KOKYBĖS TIKRINIMO</text:p>
      <text:p text:style-name="P936">T V A R K A</text:p>
      <text:p text:style-name="P937"/>
      <text:p text:style-name="P938"/>
      <text:p text:style-name="P939">Bendrieji reikalavimai</text:p>
      <text:p text:style-name="P940"/>
      <text:p text:style-name="P941"/>
      <text:p text:style-name="P942"><text:span text:style-name="T943">1</text:span><text:span text:style-name="T944">. Maisto <text:s/>prekes bei <text:s/>maisto žaliavas <text:s/>(toli</text:span><text:span text:style-name="T945">au <text:s/>vadinama <text:s/>-</text:span></text:p>
      <text:p text:style-name="P946">maisto prekės) <text:s/>gali įvežti ir užsiimti jų perdirbimu bei prekyba</text:p>
      <text:p text:style-name="P947">ūkio subjektai, <text:s/>įregistravę <text:s/>atitinkamai <text:s/>savo <text:s/>veiklą <text:s/>Lietuvos</text:p>
      <text:p text:style-name="P948">Respublikos įstatymų <text:s/>nustatyta tvarka. <text:s/>Fizinių asmenų įvežtomis</text:p>
      <text:p text:style-name="P949">maisto <text:s/>prekėmis <text:s text:c="2"/>prekiauti <text:s/>tiesiogiai <text:s text:c="2"/>arba <text:s text:c="2"/>jas <text:s text:c="2"/>perdirbus</text:p>
      <text:p text:style-name="Normal"><text:span text:style-name="T950">draudžiama.</text:span></text:p>
      <text:p text:style-name="P951"><text:span text:style-name="T952">2</text:span><text:span text:style-name="T953">. Maisto <text:s/>prekių siuntos, <text:s/>susidedančios iš <text:s/>vienos <text:s/>rūšies</text:span></text:p>
      <text:p text:style-name="P954">prekių, prekių <text:s/>kokybę turi <text:s/>patvirtinti eksportuojančios <text:s/>šalies</text:p>
      <text:p text:style-name="P955">gamintojo arba <text:s/>oficialios maisto prekių kokybę kontroliuojančios</text:p>
      <text:p text:style-name="P956">institucijos <text:s/>išduotas <text:s text:c="2"/>kokybės <text:s/>pažymėjimas <text:s text:c="2"/>(originalas), <text:s text:c="2"/>o</text:p>
      <text:p text:style-name="P957">gyvulinės <text:s/>kilmės <text:s text:c="2"/>produktų <text:s/>bei <text:s text:c="2"/>žaliavų <text:s/>- <text:s/>ir <text:s/>veterinarinis</text:p>
      <text:p text:style-name="Normal"><text:span text:style-name="T958">sertifikatas.</text:span></text:p>
      <text:p text:style-name="P959"><text:span text:style-name="T960">3</text:span><text:span text:style-name="T961">. Maisto <text:s/>prekes, kurių <text:s/>vartojimo term</text:span><text:span text:style-name="T962">inai <text:s/>yra pasibaigę,</text:span></text:p>
      <text:p text:style-name="P963">įvežti į Lietuvos Respubliką draudžiama.</text:p>
      <text:p text:style-name="P964"/>
      <text:p text:style-name="P965"/>
      <text:p text:style-name="P966">Importinių maisto prekių kokybės ekspertizė</text:p>
      <text:p text:style-name="P967"/>
      <text:p text:style-name="Normal"/>
      <text:p text:style-name="P968"><text:span text:style-name="T969">4</text:span><text:span text:style-name="T970">. <text:s/>Importinių <text:s/>maisto <text:s/>prekių <text:s/>medicininius <text:s/>- <text:s/>biologinius</text:span></text:p>
      <text:p text:style-name="P971">kokybės rodiklius <text:s/>kontroliuoja Sveikatos <text:s/>apsaugos <text:s/>ministerijos</text:p>
      <text:p text:style-name="P972">Valstybinė <text:s/>higienos <text:s text:c="2"/>inspekcija, <text:s text:c="2"/>o <text:s text:c="2"/>veterinarinius <text:s text:c="2"/>kokybės</text:p>
      <text:p text:style-name="Normal"><text:span text:style-name="T973">rodiklius - Valstybinė veterinarijos tarnyba.</text:span></text:p>
      <text:p text:style-name="P974"><text:span text:style-name="T975">5</text:span><text:span text:style-name="T976">. Vertinant <text:s/>maisto prekių <text:s/>kokybę, vadovaujamasi <text:s/>Lietuvos</text:span></text:p>
      <text:p text:style-name="P977">Respublikoje galiojančiais <text:s/>šių prekių <text:s/>kokybės <text:s/>medicininiais <text:s/>-</text:p>
      <text:p text:style-name="P978">biologiniais <text:s/>reikalavimais,<text:s text:c="2"/>tarptautiniais <text:s/>Codex <text:s/>Alimentarius</text:p>
      <text:p text:style-name="P979">komisijos reikalavimais, <text:s/>higienos normomis <text:s/>ir <text:s/>taisyklėmis <text:s/>bei</text:p>
      <text:p text:style-name="Normal"><text:span text:style-name="T980">veterinariniais reikalavimais.</text:span></text:p>
      <text:p text:style-name="P981"><text:span text:style-name="T982">6</text:span><text:span text:style-name="T983">. Juridiniai <text:s/>asmenys, atsivežę <text:s/>iš užsienio <text:s/>šalių <text:s/>maisto</text:span></text:p>
      <text:p text:style-name="P984">prekes, <text:s/>pirmoje <text:s text:c="2"/>jų <text:s/>iškrovimo <text:s text:c="2"/>vietoje <text:s/>pateikia <text:s/>teritorijos</text:p>
      <text:p text:style-name="P985">higienos <text:s/>centrui <text:s/>arba <text:s/>veterinarijos <text:s/>tarnybai <text:s/>prekių <text:s/>kokybės</text:p>
      <text:p text:style-name="P986">dokumentus. <text:s/>Minėtos <text:s/>tarnybos <text:s/>nustatyta <text:s/>tvarka <text:s/>atlieka <text:s/>visos</text:p>
      <text:p text:style-name="P987">maisto prekių <text:s/>siuntos ekspertizę <text:s/>ir išduoda patvirtintos formos</text:p>
      <text:p text:style-name="Normal"><text:span text:style-name="T988">leidimą jas realizuoti arba perdirbti.</text:span></text:p>
      <text:p text:style-name="P989"><text:span text:style-name="T990">7</text:span><text:span text:style-name="T991">. Ta</text:span><text:span text:style-name="T992">is atvejais, kai laboratorinių tyrimų atlikti nereikia,</text:span></text:p>
      <text:p text:style-name="P993">leidimas realizuoti <text:s/>maisto prekes <text:s/>išduodamas ne vėliau kaip per</text:p>
      <text:p text:style-name="P994">dvi darbo <text:s/>dienas. Jeigu <text:s/>reikalinga atlikti laboratorinį tyrimą,</text:p>
      <text:p text:style-name="P995">leidimas realizuoti maisto prekes išduodamas ne vėliau kaip per 5</text:p>
      <text:p text:style-name="Normal"><text:span text:style-name="T996">darbo dienas.</text:span></text:p>
      <text:p text:style-name="P997"><text:span text:style-name="T998">8</text:span><text:span text:style-name="T999">. Teritorinių <text:s/>higienos centrų <text:s/>arba veterinarijos <text:s/>tarnybų</text:span></text:p>
      <text:p text:style-name="P1000">išduoti leidimai realizuoti maisto prekes galioja visoje Lietuvos</text:p>
      <text:p text:style-name="Normal"><text:span text:style-name="T1001">Respublikos teritorijoje.</text:span></text:p>
      <text:p text:style-name="P1002"><text:span text:style-name="T1003">9</text:span><text:span text:style-name="T1004">. <text:s/>Maisto <text:s/>prekės, <text:s/>įvežtos <text:s/>iš <text:s/>Baltarusijos <text:s/>ir <text:s/>Ukrainos</text:span></text:p>
      <text:soft-page-break/>
      <text:p text:style-name="P1005">Respublikų bei <text:s/>Rusijos <text:s/>Federacijos <text:s/>Briansko, <text:s/>Kalugos, <text:s/>Tulos,</text:p>
      <text:p text:style-name="P1006">Čeliabinsko sričių, <text:s/>gali būti realizuojamos arba perdirbamos tik</text:p>
      <text:p text:style-name="P1007">pakartotinai <text:s/>ištyrus <text:s text:c="2"/>jų <text:s/>radioaktyvumą <text:s text:c="2"/>Valstybinės <text:s/>higienos</text:p>
      <text:p text:style-name="P1008">inspekcijos <text:s text:c="3"/>arba <text:s text:c="4"/>Valstybinės <text:s text:c="3"/>veterinarijos <text:s text:c="4"/>tarnybos</text:p>
      <text:p text:style-name="P1009">laboratorijose. Prekių <text:s/>radiacijos lygis <text:s/>neturi viršyti Lietuvos</text:p>
      <text:p text:style-name="Normal"><text:span text:style-name="T1010">Respublikoje leistinų radiacijos normų.</text:span></text:p>
      <text:p text:style-name="P1011"><text:span text:style-name="T1012">10</text:span><text:span text:style-name="T1013">. Lietuvos <text:s/>Respublikos miestų ir rajonų higienos centrai,</text:span></text:p>
      <text:p text:style-name="P1014">veterinarijos <text:s/>tarnybos, <text:s text:c="2"/>nustatę <text:s text:c="2"/>importinių <text:s text:c="2"/>maisto <text:s text:c="2"/>prekių</text:p>
      <text:p text:style-name="P1015">transportavimo, <text:s/>laikymo, <text:s/>realizavimo <text:s/>terminų <text:s/>pažeidimus, <text:s/>dėl</text:p>
      <text:p text:style-name="P1016">kurių <text:s/>maisto <text:s/>prekės <text:s/>netinka <text:s/>gyventojų <text:s/>mitybai, <text:s/>sustabdo <text:s/>jų</text:p>
      <text:p text:style-name="P1017">realizavimą. <text:s text:c="2"/>Tokios <text:s text:c="3"/>prekės <text:s text:c="2"/>įstatymų <text:s text:c="3"/>nustatyta <text:s text:c="2"/>tvarka</text:p>
      <text:p text:style-name="P1018">konfiskuojamos ir sunaikinamos (atskirais atvejais, veterinarinei</text:p>
      <text:p text:style-name="Normal"><text:span text:style-name="T1019">tarn</text:span><text:span text:style-name="T1020">ybai leidus, sušeriamos gyvuliams).</text:span></text:p>
      <text:p text:style-name="P1021"><text:span text:style-name="T1022">11</text:span><text:span text:style-name="T1023">. <text:s/>Tranzitinių <text:s/>maisto <text:s/>krovinių <text:s/>kokybės <text:s/>ekspertizė <text:s/>yra</text:span></text:p>
      <text:p text:style-name="P1024">neprivaloma.</text:p>
      <text:p text:style-name="P1025"/>
      <text:p text:style-name="P1026"/>
      <text:p text:style-name="P1027">Baigiamosios nuostatos</text:p>
      <text:p text:style-name="P1028"/>
      <text:p text:style-name="Normal"/>
      <text:p text:style-name="P1029"><text:span text:style-name="T1030">13</text:span><text:span text:style-name="T1031">. <text:s/>Prekių <text:s text:c="2"/>savininkas, <text:s/>paskirstydamas <text:s/>prekes <text:s/>prekybos,</text:span></text:p>
      <text:p text:style-name="P1032">viešojo maitinimo <text:s/>ar perdirbimo <text:s/>įmonėms, važtaraščiuose <text:s/>nurodo</text:p>
      <text:p text:style-name="P1033">leidimą išdavusio <text:s/>higienos centro <text:s/>arba <text:s/>veterinarijos <text:s/>tarnybos</text:p>
      <text:p text:style-name="Normal"><text:span text:style-name="T1034">pavadinimą, leidimo išdavimo datą ir numerį.</text:span></text:p>
      <text:p text:style-name="P1035"><text:span text:style-name="T1036">14</text:span><text:span text:style-name="T1037">. Tais atvejais, kai maisto prekių importuotojai arba šias</text:span></text:p>
      <text:p text:style-name="P1038">prekes parduodančios <text:s/>įmonės, organizacijos <text:s/>bei fiziniai asmenys</text:p>
      <text:p text:style-name="P1039">nesilaiko šios tvarkos reikalavimų, miestų (rajonų) valdybos arba</text:p>
      <text:p text:style-name="P1040">kitos įmones <text:s/>registravusios institucijos, <text:s/>turi panaikinti jiems</text:p>
      <text:p text:style-name="Normal"><text:span text:style-name="T1041">išduotus leidimus importuoti maisto produktus bei jais prekiauti.</text:span></text:p>
      <text:p text:style-name="P1042"><text:span text:style-name="T1043">15</text:span><text:span text:style-name="T1044">. Ši <text:s/>tvarka taikoma ir importuojant alkoholinius gėrimus,</text:span></text:p>
      <text:p text:style-name="Normal"><text:span text:style-name="T1045">alų bei tabako gaminius.</text:span></text:p>
      <text:p text:style-name="P1046"><text:span text:style-name="T1047">16</text:span><text:span text:style-name="T1048">. Šios <text:s/>tvarkos vykdymą <text:s/>kontroliuoja Lietuvos Respublikos</text:span></text:p>
      <text:p text:style-name="P1049">vyriausiasis <text:s/>valstybinis <text:s text:c="2"/>gydytojas <text:s/>higienistas <text:s text:c="2"/>ir <text:s/>Lietuvos</text:p>
      <text:p text:style-name="Normal"><text:span text:style-name="T1050">Respublikos vyriausiasis valstybinis vete</text:span><text:span text:style-name="T1051">rinarijos inspektorius.</text:span></text:p>
      <text:p text:style-name="P1052"><text:span text:style-name="T1053">17</text:span><text:span text:style-name="T1054">. <text:s/>Tvarka <text:s text:c="2"/>įsigalioja <text:s/>kartu <text:s text:c="2"/>su <text:s/>Lietuvos <text:s text:c="2"/>Respublikos</text:span></text:p>
      <text:p text:style-name="P1055">Vyriausybės 1993 <text:s/>m. birželio <text:s/>16 d. <text:s/>nutarimu Nr.443 "Dėl prekių</text:p>
      <text:p text:style-name="P1056">eksporto ir <text:s/>importo reguliavimo Lietuvos Respublikoje tvarkos" -</text:p>
      <text:p text:style-name="P1057">nuo 1993 m. liepos 15 d.</text:p>
      <text:p text:style-name="P1058"/>
      <text:p text:style-name="P1059">Ekonomikos ministras <text:s text:c="34"/>J.Veselka</text:p>
      <text:p text:style-name="P1060"/>
      <text:p text:style-name="P1061"/>
      <text:p text:style-name="P1062">Sveikatos apsaugos ministras <text:s text:c="26"/>J.Brėdikis</text:p>
      <text:p text:style-name="P1063"/>
      <text:p text:style-name="P1064"/>
      <text:p text:style-name="P1065">Pramonės ir prekybos ministras <text:s text:c="20"/>K.Klimašauskas</text:p>
      <text:p text:style-name="P1066"/>
      <text:p text:style-name="P1067"/>
      <text:p text:style-name="P1068">Žemės ūkio ministras <text:s text:c="34"/>R.Karazija</text:p>
      <text:p text:style-name="P1069"/>
      <text:p text:style-name="P1070"/>
      <text:p text:style-name="P1071">Lietuvos Respublikos</text:p>
      <text:p text:style-name="P1072">vyriausiasis muitininkas <text:s text:c="30"/>K.Pėdnyčia</text:p>
      <text:p text:style-name="P1073"/>
      <text:p text:style-name="P1074"/>
      <text:p text:style-name="P1075">Valstybinės veterinarijos</text:p>
      <text:p text:style-name="P1076">tarnybos viršininkas <text:s text:c="33"/>K.Lukauskas</text:p>
      <text:p text:style-name="P1077">___________</text:p>
      <text:p text:style-name="P1078"/>
      <text:p text:style-name="P1079"/>
      <text:p text:style-name="P1080"/>
      <text:p text:style-name="P1081"/>
      <text:p text:style-name="P1082"/>
      <text:p text:style-name="P1083"><text:span text:style-name="T1084">Pakeitimai:</text:span></text:p>
      <text:p text:style-name="P1085"/>
      <text:p text:style-name="P1086"><text:span text:style-name="T1087">1.</text:span></text:p>
      <text:p text:style-name="P1088"><text:span text:style-name="T1089">Muitinės departamentas prie Lietuvos Respublikos finansų ministerijos, Įsakymas</text:span></text:p>
      <text:p text:style-name="P1090"><text:span text:style-name="T1091">Nr.<text:s/></text:span><text:a xlink:href="https://www.e-tar.lt/portal/legalAct.html?documentId=TAR.0D876C08C580" office:target-frame-name="_top" xlink:show="replace"><text:span text:style-name="T1092">213</text:span></text:a><text:span text:style-name="T1093">, 1993-08-23, Žin., 1993, Nr. 41-864 (1993-08-27), i. k.<text:s/></text:span><text:span text:style-name="T1094">0933030ISAK00000213</text:span></text:p>
      <text:p text:style-name="P1095"><text:span text:style-name="T1096">Garantijų (užstato) suteikimo (ėmimo) ir grąžinimo tvarka</text:span></text:p>
      <text:p text:style-name="P1097"/>
      <text:p text:style-name="P1098"><text:span text:style-name="T1099">2.</text:span></text:p>
      <text:p text:style-name="P1100"><text:span text:style-name="T1101">Lietuvos Respublikos ekonomikos ministerija, Aktas</text:span></text:p>
      <text:p text:style-name="P1102"><text:span text:style-name="T1103">Nr.<text:s/></text:span><text:a xlink:href="https://www.e-tar.lt/portal/legalAct.html?documentId=TAR.5C4E3632067E" office:target-frame-name="_top" xlink:show="replace"><text:span text:style-name="T1104">23-5-1187</text:span></text:a><text:span text:style-name="T1105">, 1994-05-16, Žin., 1994, Nr</text:span><text:span text:style-name="T1106">. 38-699 (1994-05-20), i. k. 0942010AKTARD940132</text:span></text:p>
      <text:p text:style-name="P1107"><text:span text:style-name="T1108">Laikino prekių išvežimo iš Lietuvos Respublikos tvarkos pakeitimas ir papildymas</text:span></text:p>
      <text:p text:style-name="P1109"/>
      <text:p text:style-name="P1110"><text:span text:style-name="T1111">3.</text:span></text:p>
      <text:p text:style-name="P1112"><text:span text:style-name="T1113">Lietuvos Respublikos ekonomikos ministerija, Lietuvos Respublikos pramonės ir prekybos ministerija, Lietuvos Respublikos<text:s/></text:span><text:span text:style-name="T1114">žemės ūkio ministerija, Muitinės departamentas prie Lietuvos Respublikos finansų ministerijos, Nutarimas</text:span></text:p>
      <text:p text:style-name="P1115"><text:span text:style-name="T1116">Nr.<text:s/></text:span><text:a xlink:href="https://www.e-tar.lt/portal/legalAct.html?documentId=TAR.399D5949BA16" office:target-frame-name="_top" xlink:show="replace"><text:span text:style-name="T1117">23-05-1835</text:span></text:a><text:span text:style-name="T1118">, 1994-07-20, Žin., 1994, Nr. 57-1128 (1994-07-27), i.<text:s/></text:span><text:span text:style-name="T1119">k. 0942010NUTA-05-1835</text:span></text:p>
      <text:p text:style-name="P1120"><text:span text:style-name="T1121">Laikinojo prekių įvežimo į Lietuvos Respubliką perdirbti tvarka</text:span></text:p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KONOMIKOS MINISTERIJOS</dc:title>
    <meta:initial-creator>Romas Jurenas</meta:initial-creator>
    <dc:creator>adlibuser</dc:creator>
    <meta:creation-date>2017-11-20T12:42:00Z</meta:creation-date>
    <dc:date>2017-11-20T12:42:00Z</dc:date>
    <meta:template xlink:href="Normal.dotm" xlink:type="simple"/>
    <meta:editing-cycles>2</meta:editing-cycles>
    <meta:editing-duration>PT0S</meta:editing-duration>
    <meta:document-statistic meta:page-count="15" meta:paragraph-count="674" meta:word-count="5197" meta:character-count="37791" meta:row-count="1279" meta:non-whitespace-character-count="33268"/>
  </office:meta>
</office:document-meta>
</file>