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0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1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4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5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6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7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8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20" style:parent-style-name="Normal" style:family="paragraph">
      <style:paragraph-properties fo:text-align="center" fo:margin-right="0.5854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paragraph-properties fo:text-indent="0.4166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Normal" style:family="paragraph">
      <style:paragraph-properties fo:text-indent="0.4166in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indent="0.4166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P50" style:parent-style-name="Normal" style:family="paragraph">
      <style:paragraph-properties fo:text-indent="0.4166in"/>
    </style:style>
    <style:style style:name="T51" style:parent-style-name="DefaultParagraphFont" style:family="text">
      <style:text-properties style:font-name="Courier New" fo:font-size="10pt" style:font-size-asian="10pt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P59" style:parent-style-name="Normal" style:family="paragraph">
      <style:paragraph-properties fo:text-indent="0.4166in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P69" style:parent-style-name="Normal" style:family="paragraph">
      <style:paragraph-properties fo:text-indent="0.4166in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P76" style:parent-style-name="Normal" style:family="paragraph">
      <style:paragraph-properties fo:text-indent="0.4166in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P82" style:parent-style-name="Normal" style:family="paragraph">
      <style:paragraph-properties fo:text-indent="0.4166in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P89" style:parent-style-name="Normal" style:family="paragraph">
      <style:paragraph-properties fo:text-indent="0.4166in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paragraph-properties fo:text-indent="0.4166in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P97" style:parent-style-name="Normal" style:family="paragraph">
      <style:paragraph-properties fo:text-indent="0.4166in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P104" style:parent-style-name="Normal" style:family="paragraph">
      <style:paragraph-properties fo:text-indent="0.4166in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paragraph-properties fo:text-indent="0.4166in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P114" style:parent-style-name="Normal" style:family="paragraph">
      <style:paragraph-properties fo:text-indent="0.4166in"/>
    </style:style>
    <style:style style:name="T115" style:parent-style-name="DefaultParagraphFont" style:family="text">
      <style:text-properties style:font-name="Courier New" fo:font-size="10pt" style:font-size-asian="10pt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P120" style:parent-style-name="Normal" style:family="paragraph">
      <style:paragraph-properties fo:text-indent="0.4166in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paragraph-properties fo:text-indent="0.4166in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P132" style:parent-style-name="Normal" style:family="paragraph">
      <style:paragraph-properties fo:text-indent="0.4166in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text-indent="0.4166in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P145" style:parent-style-name="Normal" style:family="paragraph">
      <style:paragraph-properties fo:text-indent="0.4166in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P152" style:parent-style-name="Normal" style:family="paragraph">
      <style:paragraph-properties fo:text-indent="0.4166in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70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paragraph-properties fo:text-indent="3.4166in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P175" style:parent-style-name="Normal" style:family="paragraph">
      <style:paragraph-properties fo:text-indent="3.1666in"/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paragraph-properties fo:text-indent="3.9166in"/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paragraph-properties fo:text-indent="0.4166in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text-indent="0.4166in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P198" style:parent-style-name="Normal" style:family="paragraph">
      <style:paragraph-properties fo:text-indent="0.4166in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P204" style:parent-style-name="Normal" style:family="paragraph">
      <style:paragraph-properties fo:text-indent="0.4166in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P208" style:parent-style-name="Normal" style:family="paragraph">
      <style:paragraph-properties fo:text-indent="0.4166in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P219" style:parent-style-name="Normal" style:family="paragraph">
      <style:text-properties style:font-name="Courier New" fo:font-size="10pt" style:font-size-asian="10pt"/>
    </style:style>
    <style:style style:name="P220" style:parent-style-name="Normal" style:family="paragraph">
      <style:text-properties style:font-name="Courier New" fo:font-size="10pt" style:font-size-asian="10pt"/>
    </style:style>
    <style:style style:name="P221" style:parent-style-name="Normal" style:family="paragraph">
      <style:paragraph-properties fo:text-indent="0.4166in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P224" style:parent-style-name="Normal" style:family="paragraph">
      <style:text-properties style:font-name="Courier New" fo:font-size="10pt" style:font-size-asian="10pt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166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text-indent="0.4166in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P235" style:parent-style-name="Normal" style:family="paragraph">
      <style:paragraph-properties fo:text-indent="0.4166in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P238" style:parent-style-name="Normal" style:family="paragraph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paragraph-properties fo:text-indent="0.4166in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text-properties style:font-name="Courier New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P249" style:parent-style-name="Normal" style:family="paragraph">
      <style:paragraph-properties fo:text-indent="0.4166in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P253" style:parent-style-name="Normal" style:family="paragraph">
      <style:paragraph-properties fo:text-indent="0.4166in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paragraph-properties fo:text-indent="0.4166in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P263" style:parent-style-name="Normal" style:family="paragraph">
      <style:paragraph-properties fo:text-indent="0.4166in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P266" style:parent-style-name="Normal" style:family="paragraph">
      <style:text-properties style:font-name="Courier New" fo:font-size="10pt" style:font-size-asian="10pt"/>
    </style:style>
    <style:style style:name="P267" style:parent-style-name="Normal" style:family="paragraph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P273" style:parent-style-name="Normal" style:family="paragraph">
      <style:text-properties style:font-name="Courier New" fo:font-size="10pt" style:font-size-asian="10pt"/>
    </style:style>
    <style:style style:name="P274" style:parent-style-name="Normal" style:family="paragraph">
      <style:paragraph-properties fo:text-indent="0.4166in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P277" style:parent-style-name="Normal" style:family="paragraph">
      <style:paragraph-properties fo:text-indent="0.4166in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P280" style:parent-style-name="Normal" style:family="paragraph">
      <style:text-properties style:font-name="Courier New" fo:font-size="10pt" style:font-size-asian="10pt"/>
    </style:style>
    <style:style style:name="P281" style:parent-style-name="Normal" style:family="paragraph">
      <style:text-properties style:font-name="Courier New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text-indent="0.4166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paragraph-properties fo:text-indent="0.4166in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text-properties style:font-name="Courier New" fo:font-size="10pt" style:font-size-asian="10pt"/>
    </style:style>
    <style:style style:name="P293" style:parent-style-name="Normal" style:family="paragraph">
      <style:text-properties style:font-name="Courier New" fo:font-size="10pt" style:font-size-asian="10pt"/>
    </style:style>
    <style:style style:name="P294" style:parent-style-name="Normal" style:family="paragraph">
      <style:paragraph-properties fo:text-indent="0.4166in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P297" style:parent-style-name="Normal" style:family="paragraph">
      <style:paragraph-properties fo:text-indent="0.4166in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0.4166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P304" style:parent-style-name="Normal" style:family="paragraph">
      <style:paragraph-properties fo:text-indent="0.4166in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paragraph-properties fo:text-indent="0.4166in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P311" style:parent-style-name="Normal" style:family="paragraph">
      <style:paragraph-properties fo:text-indent="0.4166in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P314" style:parent-style-name="Normal" style:family="paragraph">
      <style:paragraph-properties fo:text-indent="0.4166in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P317" style:parent-style-name="Normal" style:family="paragraph">
      <style:paragraph-properties fo:text-indent="0.4166in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P320" style:parent-style-name="Normal" style:family="paragraph">
      <style:paragraph-properties fo:text-indent="0.4166in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P324" style:parent-style-name="Normal" style:family="paragraph">
      <style:paragraph-properties fo:text-indent="0.4166in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P330" style:parent-style-name="Normal" style:family="paragraph">
      <style:paragraph-properties fo:text-indent="0.4166in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P334" style:parent-style-name="Normal" style:family="paragraph">
      <style:paragraph-properties fo:text-indent="0.4166in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text-properties style:font-name="Courier New" fo:font-size="10pt" style:font-size-asian="10pt"/>
    </style:style>
    <style:style style:name="T338" style:parent-style-name="DefaultParagraphFont" style:family="text">
      <style:text-properties style:font-name="Courier New" fo:font-size="10pt" style:font-size-asian="10pt"/>
    </style:style>
    <style:style style:name="P339" style:parent-style-name="Normal" style:family="paragraph">
      <style:paragraph-properties fo:text-indent="0.4166in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P342" style:parent-style-name="Normal" style:family="paragraph">
      <style:paragraph-properties fo:text-indent="0.4166in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T345" style:parent-style-name="DefaultParagraphFont" style:family="text">
      <style:text-properties style:font-name="Courier New" fo:font-size="10pt" style:font-size-asian="10pt"/>
    </style:style>
    <style:style style:name="P346" style:parent-style-name="Normal" style:family="paragraph">
      <style:text-properties style:font-name="Courier New" fo:font-size="10pt" style:font-size-asian="10pt"/>
    </style:style>
    <style:style style:name="P347" style:parent-style-name="Normal" style:family="paragraph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paragraph-properties fo:text-indent="0.4166in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P354" style:parent-style-name="Normal" style:family="paragraph">
      <style:paragraph-properties fo:text-indent="0.4166in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T356" style:parent-style-name="DefaultParagraphFont" style:family="text">
      <style:text-properties style:font-name="Courier New" fo:font-size="10pt" style:font-size-asian="10pt"/>
    </style:style>
    <style:style style:name="P357" style:parent-style-name="Normal" style:family="paragraph">
      <style:paragraph-properties fo:text-indent="0.4166in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T359" style:parent-style-name="DefaultParagraphFont" style:family="text"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P361" style:parent-style-name="Normal" style:family="paragraph">
      <style:text-properties style:font-name="Courier New" fo:font-size="10pt" style:font-size-asian="10pt"/>
    </style:style>
    <style:style style:name="P362" style:parent-style-name="Normal" style:family="paragraph">
      <style:text-properties style:font-name="Courier New" fo:font-size="10pt" style:font-size-asian="10pt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P364" style:parent-style-name="Normal" style:family="paragraph">
      <style:paragraph-properties fo:text-indent="0.4166in"/>
    </style:style>
    <style:style style:name="T365" style:parent-style-name="DefaultParagraphFont" style:family="text">
      <style:text-properties style:font-name="Courier New" fo:font-size="10pt" style:font-size-asian="10pt"/>
    </style:style>
    <style:style style:name="T366" style:parent-style-name="DefaultParagraphFont" style:family="text">
      <style:text-properties style:font-name="Courier New" fo:font-size="10pt" style:font-size-asian="10pt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P369" style:parent-style-name="Normal" style:family="paragraph">
      <style:paragraph-properties fo:text-indent="0.4166in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P372" style:parent-style-name="Normal" style:family="paragraph">
      <style:text-properties style:font-name="Courier New" fo:font-size="10pt" style:font-size-asian="10pt"/>
    </style:style>
    <style:style style:name="P373" style:parent-style-name="Normal" style:family="paragraph">
      <style:text-properties style:font-name="Courier New" fo:font-size="10pt" style:font-size-asian="10pt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P375" style:parent-style-name="Normal" style:family="paragraph">
      <style:paragraph-properties fo:text-indent="0.4166in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T377" style:parent-style-name="DefaultParagraphFont" style:family="text"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text-properties style:font-name="Courier New" fo:font-size="10pt" style:font-size-asian="10pt"/>
    </style:style>
    <style:style style:name="P380" style:parent-style-name="Normal" style:family="paragraph">
      <style:text-properties style:font-name="Courier New" fo:font-size="10pt" style:font-size-asian="10pt"/>
    </style:style>
    <style:style style:name="T381" style:parent-style-name="DefaultParagraphFont" style:family="text">
      <style:text-properties style:font-name="Courier New" fo:font-size="10pt" style:font-size-asian="10pt"/>
    </style:style>
    <style:style style:name="P382" style:parent-style-name="Normal" style:family="paragraph">
      <style:paragraph-properties fo:text-indent="0.4166in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P385" style:parent-style-name="Normal" style:family="paragraph">
      <style:text-properties style:font-name="Courier New" fo:font-size="10pt" style:font-size-asian="10pt"/>
    </style:style>
    <style:style style:name="P386" style:parent-style-name="Normal" style:family="paragraph">
      <style:paragraph-properties fo:text-indent="0.4166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P390" style:parent-style-name="Normal" style:family="paragraph">
      <style:paragraph-properties fo:text-indent="0.4166in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P393" style:parent-style-name="Normal" style:family="paragraph">
      <style:paragraph-properties fo:text-indent="0.4166in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P397" style:parent-style-name="Normal" style:family="paragraph">
      <style:paragraph-properties fo:text-indent="0.4166in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P401" style:parent-style-name="Normal" style:family="paragraph">
      <style:paragraph-properties fo:text-indent="0.4166in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paragraph-properties fo:text-indent="0.4166in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T407" style:parent-style-name="DefaultParagraphFont" style:family="text">
      <style:text-properties style:font-name="Courier New" fo:font-size="10pt" style:font-size-asian="10pt"/>
    </style:style>
    <style:style style:name="P408" style:parent-style-name="Normal" style:family="paragraph">
      <style:text-properties style:font-name="Courier New" fo:font-size="10pt" style:font-size-asian="10pt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P410" style:parent-style-name="Normal" style:family="paragraph">
      <style:paragraph-properties fo:text-indent="0.4166in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P413" style:parent-style-name="Normal" style:family="paragraph">
      <style:paragraph-properties fo:text-indent="0.4166in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P416" style:parent-style-name="Normal" style:family="paragraph">
      <style:text-properties style:font-name="Courier New" fo:font-size="10pt" style:font-size-asian="10pt"/>
    </style:style>
    <style:style style:name="P417" style:parent-style-name="Normal" style:family="paragraph">
      <style:text-properties style:font-name="Courier New" fo:font-size="10pt" style:font-size-asian="10pt"/>
    </style:style>
    <style:style style:name="P418" style:parent-style-name="Normal" style:family="paragraph">
      <style:text-properties style:font-name="Courier New" fo:font-size="10pt" style:font-size-asian="10pt"/>
    </style:style>
    <style:style style:name="P419" style:parent-style-name="Normal" style:family="paragraph">
      <style:text-properties style:font-name="Courier New" fo:font-size="10pt" style:font-size-asian="10pt"/>
    </style:style>
    <style:style style:name="P420" style:parent-style-name="Normal" style:family="paragraph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T422" style:parent-style-name="DefaultParagraphFont" style:family="text">
      <style:text-properties style:font-name="Courier New" fo:font-size="10pt" style:font-size-asian="10pt"/>
    </style:style>
    <style:style style:name="P423" style:parent-style-name="Normal" style:family="paragraph">
      <style:paragraph-properties fo:text-indent="0.4166in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P426" style:parent-style-name="Normal" style:family="paragraph">
      <style:text-properties style:font-name="Courier New" fo:font-size="10pt" style:font-size-asian="10pt"/>
    </style:style>
    <style:style style:name="P427" style:parent-style-name="Normal" style:family="paragraph">
      <style:text-properties style:font-name="Courier New" fo:font-size="10pt" style:font-size-asian="10pt"/>
    </style:style>
    <style:style style:name="P428" style:parent-style-name="Normal" style:family="paragraph">
      <style:text-properties style:font-name="Courier New" fo:font-size="10pt" style:font-size-asian="10pt"/>
    </style:style>
    <style:style style:name="P429" style:parent-style-name="Normal" style:family="paragraph">
      <style:text-properties style:font-name="Courier New" fo:font-size="10pt" style:font-size-asian="10pt"/>
    </style:style>
    <style:style style:name="P430" style:parent-style-name="Normal" style:family="paragraph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T432" style:parent-style-name="DefaultParagraphFont" style:family="text">
      <style:text-properties style:font-name="Courier New" fo:font-size="10pt" style:font-size-asian="10pt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paragraph-properties fo:text-indent="0.4166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P442" style:parent-style-name="Normal" style:family="paragraph">
      <style:text-properties style:font-name="Courier New" fo:font-size="10pt" style:font-size-asian="10pt"/>
    </style:style>
    <style:style style:name="T443" style:parent-style-name="DefaultParagraphFont" style:family="text">
      <style:text-properties style:font-name="Courier New" fo:font-size="10pt" style:font-size-asian="10pt"/>
    </style:style>
    <style:style style:name="P444" style:parent-style-name="Normal" style:family="paragraph">
      <style:paragraph-properties fo:text-indent="0.4166in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4166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P452" style:parent-style-name="Normal" style:family="paragraph"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P454" style:parent-style-name="Normal" style:family="paragraph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P456" style:parent-style-name="Normal" style:family="paragraph">
      <style:paragraph-properties fo:text-indent="0.4166in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paragraph-properties fo:text-indent="0.75in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P464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65" style:parent-style-name="Normal" style:family="paragraph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paragraph-properties fo:text-indent="0.4166in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T469" style:parent-style-name="DefaultParagraphFont" style:family="text">
      <style:text-properties style:font-name="Courier New" fo:font-size="10pt" style:font-size-asian="10pt"/>
    </style:style>
    <style:style style:name="P470" style:parent-style-name="Normal" style:family="paragraph"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text-properties style:font-name="Courier New" fo:font-size="10pt" style:font-size-asian="10pt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P477" style:parent-style-name="Normal" style:family="paragraph">
      <style:paragraph-properties fo:text-indent="0.4166in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P480" style:parent-style-name="Normal" style:family="paragraph">
      <style:text-properties style:font-name="Courier New" fo:font-size="10pt" style:font-size-asian="10pt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paragraph-properties fo:text-indent="0.4166in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text-properties style:font-name="Courier New" fo:font-size="10pt" style:font-size-asian="10pt"/>
    </style:style>
    <style:style style:name="P486" style:parent-style-name="Normal" style:family="paragraph">
      <style:text-properties style:font-name="Courier New" fo:font-size="10pt" style:font-size-asian="10pt"/>
    </style:style>
    <style:style style:name="P487" style:parent-style-name="Normal" style:family="paragraph">
      <style:text-properties style:font-name="Courier New" fo:font-size="10pt" style:font-size-asian="10pt"/>
    </style:style>
    <style:style style:name="P488" style:parent-style-name="Normal" style:family="paragraph">
      <style:text-properties style:font-name="Courier New" fo:font-size="10pt" style:font-size-asian="10pt"/>
    </style:style>
    <style:style style:name="P489" style:parent-style-name="Normal" style:family="paragraph">
      <style:text-properties style:font-name="Courier New" fo:font-size="10pt" style:font-size-asian="10pt"/>
    </style:style>
    <style:style style:name="P490" style:parent-style-name="Normal" style:family="paragraph">
      <style:text-properties style:font-name="Courier New" fo:font-size="10pt" style:font-size-asian="10pt"/>
    </style:style>
    <style:style style:name="P491" style:parent-style-name="Normal" style:family="paragraph">
      <style:text-properties style:font-name="Courier New" fo:font-size="10pt" style:font-size-asian="10pt"/>
    </style:style>
    <style:style style:name="T492" style:parent-style-name="DefaultParagraphFont" style:family="text">
      <style:text-properties style:font-name="Courier New" fo:font-size="10pt" style:font-size-asian="10pt"/>
    </style:style>
    <style:style style:name="P493" style:parent-style-name="Normal" style:family="paragraph">
      <style:paragraph-properties fo:text-indent="0.4166in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T496" style:parent-style-name="DefaultParagraphFont" style:family="text">
      <style:text-properties style:font-name="Courier New" fo:font-size="10pt" style:font-size-asian="10pt"/>
    </style:style>
    <style:style style:name="P497" style:parent-style-name="Normal" style:family="paragraph">
      <style:text-properties style:font-name="Courier New" fo:font-size="10pt" style:font-size-asian="10pt"/>
    </style:style>
    <style:style style:name="P498" style:parent-style-name="Normal" style:family="paragraph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P500" style:parent-style-name="Normal" style:family="paragraph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P504" style:parent-style-name="Normal" style:family="paragraph">
      <style:paragraph-properties fo:text-indent="0.4166in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P509" style:parent-style-name="Normal" style:family="paragraph">
      <style:text-properties style:font-name="Courier New" fo:font-size="10pt" style:font-size-asian="10pt"/>
    </style:style>
    <style:style style:name="P510" style:parent-style-name="Normal" style:family="paragraph">
      <style:text-properties style:font-name="Courier New" fo:font-size="10pt" style:font-size-asian="10pt"/>
    </style:style>
    <style:style style:name="P511" style:parent-style-name="Normal" style:family="paragraph">
      <style:text-properties style:font-name="Courier New" fo:font-size="10pt" style:font-size-asian="10pt"/>
    </style:style>
    <style:style style:name="P512" style:parent-style-name="Normal" style:family="paragraph">
      <style:text-properties style:font-name="Courier New" fo:font-size="10pt" style:font-size-asian="10pt"/>
    </style:style>
    <style:style style:name="P513" style:parent-style-name="Normal" style:family="paragraph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paragraph-properties fo:text-indent="0.4166in"/>
    </style:style>
    <style:style style:name="T516" style:parent-style-name="DefaultParagraphFont" style:family="text">
      <style:text-properties style:font-name="Courier New" fo:font-size="10pt" style:font-size-asian="10pt"/>
    </style:style>
    <style:style style:name="T517" style:parent-style-name="DefaultParagraphFont" style:family="text">
      <style:text-properties style:font-name="Courier New" fo:font-size="10pt" style:font-size-asian="10pt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P519" style:parent-style-name="Normal" style:family="paragraph">
      <style:text-properties style:font-name="Courier New" fo:font-size="10pt" style:font-size-asian="10pt"/>
    </style:style>
    <style:style style:name="P520" style:parent-style-name="Normal" style:family="paragraph">
      <style:text-properties style:font-name="Courier New" fo:font-size="10pt" style:font-size-asian="10pt"/>
    </style:style>
    <style:style style:name="P521" style:parent-style-name="Normal" style:family="paragraph">
      <style:text-properties style:font-name="Courier New" fo:font-size="10pt" style:font-size-asian="10pt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P524" style:parent-style-name="Normal" style:family="paragraph">
      <style:paragraph-properties fo:text-indent="0.4166in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P530" style:parent-style-name="Normal" style:family="paragraph">
      <style:paragraph-properties fo:text-indent="0.4166in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text-properties style:font-name="Courier New" fo:font-size="10pt" style:font-size-asian="10pt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P537" style:parent-style-name="Normal" style:family="paragraph">
      <style:paragraph-properties fo:text-indent="0.4166in"/>
    </style:style>
    <style:style style:name="T538" style:parent-style-name="DefaultParagraphFont" style:family="text">
      <style:text-properties style:font-name="Courier New" fo:font-size="10pt" style:font-size-asian="10pt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P540" style:parent-style-name="Normal" style:family="paragraph">
      <style:paragraph-properties fo:text-indent="0.4166in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text-properties style:font-name="Courier New" fo:font-size="10pt" style:font-size-asian="10pt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P545" style:parent-style-name="Normal" style:family="paragraph">
      <style:paragraph-properties fo:text-indent="0.4166in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P548" style:parent-style-name="Normal" style:family="paragraph">
      <style:text-properties style:font-name="Courier New" fo:font-size="10pt" style:font-size-asian="10pt"/>
    </style:style>
    <style:style style:name="P549" style:parent-style-name="Normal" style:family="paragraph">
      <style:text-properties style:font-name="Courier New" fo:font-size="10pt" style:font-size-asian="10pt"/>
    </style:style>
    <style:style style:name="P550" style:parent-style-name="Normal" style:family="paragraph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P552" style:parent-style-name="Normal" style:family="paragraph">
      <style:paragraph-properties fo:text-indent="0.4166in"/>
    </style:style>
    <style:style style:name="T553" style:parent-style-name="DefaultParagraphFont" style:family="text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text-properties style:font-name="Courier New" fo:font-size="10pt" style:font-size-asian="10pt"/>
    </style:style>
    <style:style style:name="P557" style:parent-style-name="Normal" style:family="paragraph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paragraph-properties fo:text-indent="0.4166in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P562" style:parent-style-name="Normal" style:family="paragraph">
      <style:text-properties style:font-name="Courier New" fo:font-size="10pt" style:font-size-asian="10pt"/>
    </style:style>
    <style:style style:name="P563" style:parent-style-name="Normal" style:family="paragraph">
      <style:text-properties style:font-name="Courier New" fo:font-size="10pt" style:font-size-asian="10pt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T565" style:parent-style-name="DefaultParagraphFont" style:family="text">
      <style:text-properties style:font-name="Courier New" fo:font-size="10pt" style:font-size-asian="10pt"/>
    </style:style>
    <style:style style:name="P566" style:parent-style-name="Normal" style:family="paragraph">
      <style:paragraph-properties fo:text-indent="0.4166in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P570" style:parent-style-name="Normal" style:family="paragraph">
      <style:text-properties style:font-name="Courier New" fo:font-size="10pt" style:font-size-asian="10pt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P573" style:parent-style-name="Normal" style:family="paragraph">
      <style:paragraph-properties fo:text-indent="0.4166in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P576" style:parent-style-name="Normal" style:family="paragraph">
      <style:text-properties style:font-name="Courier New" fo:font-size="10pt" style:font-size-asian="10pt"/>
    </style:style>
    <style:style style:name="P577" style:parent-style-name="Normal" style:family="paragraph">
      <style:text-properties style:font-name="Courier New" fo:font-size="10pt" style:font-size-asian="10pt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P580" style:parent-style-name="Normal" style:family="paragraph">
      <style:text-properties style:font-name="Courier New" fo:font-size="10pt" style:font-size-asian="10pt"/>
    </style:style>
    <style:style style:name="P581" style:parent-style-name="Normal" style:family="paragraph">
      <style:text-properties style:font-name="Courier New" fo:font-size="10pt" style:font-size-asian="10pt"/>
    </style:style>
    <style:style style:name="P582" style:parent-style-name="Normal" style:family="paragraph">
      <style:text-properties style:font-name="Courier New" fo:font-size="10pt" style:font-size-asian="10pt"/>
    </style:style>
    <style:style style:name="P583" style:parent-style-name="Normal" style:family="paragraph">
      <style:text-properties style:font-name="Courier New" fo:font-size="10pt" style:font-size-asian="10pt"/>
    </style:style>
    <style:style style:name="P584" style:parent-style-name="Normal" style:family="paragraph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Courier New" fo:font-size="10pt" style:font-size-asian="10pt"/>
    </style:style>
    <style:style style:name="P58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590" style:parent-style-name="Normal" style:family="paragraph">
      <style:text-properties style:font-name="Courier New" fo:font-size="10pt" style:font-size-asian="10pt"/>
    </style:style>
    <style:style style:name="P591" style:parent-style-name="Normal" style:family="paragraph">
      <style:text-properties style:font-name="Courier New" fo:font-size="10pt" style:font-size-asian="10pt"/>
    </style:style>
    <style:style style:name="P592" style:parent-style-name="Normal" style:family="paragraph">
      <style:paragraph-properties fo:text-indent="3.25in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P595" style:parent-style-name="Normal" style:family="paragraph">
      <style:paragraph-properties fo:text-indent="3.0833in"/>
      <style:text-properties style:font-name="Courier New" fo:font-size="10pt" style:font-size-asian="10pt"/>
    </style:style>
    <style:style style:name="P596" style:parent-style-name="Normal" style:family="paragraph">
      <style:text-properties style:font-name="Courier New" fo:font-size="10pt" style:font-size-asian="10pt"/>
    </style:style>
    <style:style style:name="P597" style:parent-style-name="Normal" style:family="paragraph">
      <style:paragraph-properties fo:text-indent="3.8333in"/>
      <style:text-properties style:font-name="Courier New" fo:font-size="10pt" style:font-size-asian="10pt"/>
    </style:style>
    <style:style style:name="P598" style:parent-style-name="Normal" style:family="paragraph">
      <style:text-properties style:font-name="Courier New" fo:font-size="10pt" style:font-size-asian="10pt"/>
    </style:style>
    <style:style style:name="P599" style:parent-style-name="Normal" style:family="paragraph">
      <style:text-properties style:font-name="Courier New" fo:font-size="10pt" style:font-size-asian="10pt"/>
    </style:style>
    <style:style style:name="P600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601" style:parent-style-name="Normal" style:family="paragraph">
      <style:text-properties style:font-name="Courier New" fo:font-size="10pt" style:font-size-asian="10pt"/>
    </style:style>
    <style:style style:name="P602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603" style:parent-style-name="Normal" style:family="paragraph">
      <style:text-properties style:font-name="Courier New" fo:font-size="10pt" style:font-size-asian="10pt"/>
    </style:style>
    <style:style style:name="P604" style:parent-style-name="Normal" style:family="paragraph">
      <style:text-properties style:font-name="Courier New" fo:font-size="10pt" style:font-size-asian="10pt"/>
    </style:style>
    <style:style style:name="P605" style:parent-style-name="Normal" style:family="paragraph">
      <style:paragraph-properties fo:text-indent="0.4166in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T607" style:parent-style-name="DefaultParagraphFont" style:family="text">
      <style:text-properties style:font-name="Courier New" fo:font-size="10pt" style:font-size-asian="10pt"/>
    </style:style>
    <style:style style:name="P608" style:parent-style-name="Normal" style:family="paragraph">
      <style:text-properties style:font-name="Courier New" fo:font-size="10pt" style:font-size-asian="10pt"/>
    </style:style>
    <style:style style:name="P609" style:parent-style-name="Normal" style:family="paragraph">
      <style:paragraph-properties fo:text-indent="0.4166in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paragraph-properties fo:text-indent="0.4166in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paragraph-properties fo:text-indent="0.4166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paragraph-properties fo:text-indent="0.4166in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paragraph-properties fo:text-indent="0.4166in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P630" style:parent-style-name="Normal" style:family="paragraph">
      <style:text-properties style:font-name="Courier New" fo:font-size="10pt" style:font-size-asian="10pt"/>
    </style:style>
    <style:style style:name="P63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P634" style:parent-style-name="Normal" style:family="paragraph">
      <style:paragraph-properties fo:text-indent="0.4166in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P637" style:parent-style-name="Normal" style:family="paragraph">
      <style:text-properties style:font-name="Courier New" fo:font-size="10pt" style:font-size-asian="10pt"/>
    </style:style>
    <style:style style:name="P638" style:parent-style-name="Normal" style:family="paragraph">
      <style:text-properties style:font-name="Courier New" fo:font-size="10pt" style:font-size-asian="10pt"/>
    </style:style>
    <style:style style:name="P639" style:parent-style-name="Normal" style:family="paragraph">
      <style:paragraph-properties fo:text-indent="0.4166in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P642" style:parent-style-name="Normal" style:family="paragraph">
      <style:text-properties style:font-name="Courier New" fo:font-size="10pt" style:font-size-asian="10pt"/>
    </style:style>
    <style:style style:name="P643" style:parent-style-name="Normal" style:family="paragraph">
      <style:paragraph-properties fo:text-indent="0.4166in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P647" style:parent-style-name="Normal" style:family="paragraph">
      <style:paragraph-properties fo:text-indent="0.4166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P650" style:parent-style-name="Normal" style:family="paragraph">
      <style:paragraph-properties fo:text-indent="0.4166in"/>
    </style:style>
    <style:style style:name="T651" style:parent-style-name="DefaultParagraphFont" style:family="text">
      <style:text-properties style:font-name="Courier New" fo:font-size="10pt" style:font-size-asian="10pt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T653" style:parent-style-name="DefaultParagraphFont" style:family="text">
      <style:text-properties style:font-name="Courier New" fo:font-size="10pt" style:font-size-asian="10pt"/>
    </style:style>
    <style:style style:name="P654" style:parent-style-name="Normal" style:family="paragraph">
      <style:paragraph-properties fo:text-indent="0.4166in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P657" style:parent-style-name="Normal" style:family="paragraph">
      <style:text-properties style:font-name="Courier New" fo:font-size="10pt" style:font-size-asian="10pt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P659" style:parent-style-name="Normal" style:family="paragraph">
      <style:paragraph-properties fo:text-indent="0.4166in"/>
    </style:style>
    <style:style style:name="T660" style:parent-style-name="DefaultParagraphFont" style:family="text">
      <style:text-properties style:font-name="Courier New" fo:font-size="10pt" style:font-size-asian="10pt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P662" style:parent-style-name="Normal" style:family="paragraph">
      <style:paragraph-properties fo:text-indent="0.4166in"/>
    </style:style>
    <style:style style:name="T663" style:parent-style-name="DefaultParagraphFont" style:family="text">
      <style:text-properties style:font-name="Courier New" fo:font-size="10pt" style:font-size-asian="10pt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P665" style:parent-style-name="Normal" style:family="paragraph">
      <style:text-properties style:font-name="Courier New" fo:font-size="10pt" style:font-size-asian="10pt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P667" style:parent-style-name="Normal" style:family="paragraph">
      <style:paragraph-properties fo:text-indent="0.4166in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P671" style:parent-style-name="Normal" style:family="paragraph">
      <style:paragraph-properties fo:text-indent="0.4166in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text-properties style:font-name="Courier New" fo:font-size="10pt" style:font-size-asian="10pt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paragraph-properties fo:text-indent="0.4166in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P680" style:parent-style-name="Normal" style:family="paragraph">
      <style:paragraph-properties fo:text-indent="0.4166in"/>
    </style:style>
    <style:style style:name="T681" style:parent-style-name="DefaultParagraphFont" style:family="text">
      <style:text-properties style:font-name="Courier New" fo:font-size="10pt" style:font-size-asian="10pt"/>
    </style:style>
    <style:style style:name="T682" style:parent-style-name="DefaultParagraphFont" style:family="text">
      <style:text-properties style:font-name="Courier New" fo:font-size="10pt" style:font-size-asian="10pt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P684" style:parent-style-name="Normal" style:family="paragraph">
      <style:text-properties style:font-name="Courier New" fo:font-size="10pt" style:font-size-asian="10pt"/>
    </style:style>
    <style:style style:name="P685" style:parent-style-name="Normal" style:family="paragraph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P687" style:parent-style-name="Normal" style:family="paragraph">
      <style:paragraph-properties fo:text-indent="0.4166in"/>
    </style:style>
    <style:style style:name="T688" style:parent-style-name="DefaultParagraphFont" style:family="text">
      <style:text-properties style:font-name="Courier New" fo:font-size="10pt" style:font-size-asian="10pt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text-properties style:font-name="Courier New" fo:font-size="10pt" style:font-size-asian="10pt"/>
    </style:style>
    <style:style style:name="P693" style:parent-style-name="Normal" style:family="paragraph">
      <style:paragraph-properties fo:text-indent="0.4166in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T695" style:parent-style-name="DefaultParagraphFont" style:family="text">
      <style:text-properties style:font-name="Courier New" fo:font-size="10pt" style:font-size-asian="10pt"/>
    </style:style>
    <style:style style:name="P696" style:parent-style-name="Normal" style:family="paragraph">
      <style:paragraph-properties fo:text-indent="0.4166in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P699" style:parent-style-name="Normal" style:family="paragraph">
      <style:text-properties style:font-name="Courier New" fo:font-size="10pt" style:font-size-asian="10pt"/>
    </style:style>
    <style:style style:name="P700" style:parent-style-name="Normal" style:family="paragraph">
      <style:text-properties style:font-name="Courier New" fo:font-size="10pt" style:font-size-asian="10pt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P702" style:parent-style-name="Normal" style:family="paragraph">
      <style:paragraph-properties fo:text-indent="0.4166in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paragraph-properties fo:text-indent="0.4166in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P708" style:parent-style-name="Normal" style:family="paragraph">
      <style:paragraph-properties fo:text-indent="0.4166in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P711" style:parent-style-name="Normal" style:family="paragraph">
      <style:text-properties style:font-name="Courier New" fo:font-size="10pt" style:font-size-asian="10pt"/>
    </style:style>
    <style:style style:name="P712" style:parent-style-name="Normal" style:family="paragraph">
      <style:text-properties style:font-name="Courier New" fo:font-size="10pt" style:font-size-asian="10pt"/>
    </style:style>
    <style:style style:name="P713" style:parent-style-name="Normal" style:family="paragraph">
      <style:paragraph-properties fo:text-indent="0.4166in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P716" style:parent-style-name="Normal" style:family="paragraph">
      <style:paragraph-properties fo:text-indent="0.4166in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P719" style:parent-style-name="Normal" style:family="paragraph">
      <style:paragraph-properties fo:text-indent="0.4166in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P724" style:parent-style-name="Normal" style:family="paragraph">
      <style:paragraph-properties fo:text-indent="0.4166in"/>
    </style:style>
    <style:style style:name="T725" style:parent-style-name="DefaultParagraphFont" style:family="text">
      <style:text-properties style:font-name="Courier New" fo:font-size="10pt" style:font-size-asian="10pt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P727" style:parent-style-name="Normal" style:family="paragraph">
      <style:paragraph-properties fo:text-indent="0.4166in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paragraph-properties fo:text-indent="0.4166in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P734" style:parent-style-name="Normal" style:family="paragraph">
      <style:paragraph-properties fo:text-indent="0.4166in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T736" style:parent-style-name="DefaultParagraphFont" style:family="text">
      <style:text-properties style:font-name="Courier New" fo:font-size="10pt" style:font-size-asian="10pt"/>
    </style:style>
    <style:style style:name="P737" style:parent-style-name="Normal" style:family="paragraph">
      <style:paragraph-properties fo:text-indent="0.4166in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P740" style:parent-style-name="Normal" style:family="paragraph">
      <style:paragraph-properties fo:text-indent="0.4166in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T743" style:parent-style-name="DefaultParagraphFont" style:family="text">
      <style:text-properties style:font-name="Courier New" fo:font-size="10pt" style:font-size-asian="10pt"/>
    </style:style>
    <style:style style:name="P744" style:parent-style-name="Normal" style:family="paragraph">
      <style:paragraph-properties fo:text-indent="0.4166in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T746" style:parent-style-name="DefaultParagraphFont" style:family="text">
      <style:text-properties style:font-name="Courier New" fo:font-size="10pt" style:font-size-asian="10pt"/>
    </style:style>
    <style:style style:name="P747" style:parent-style-name="Normal" style:family="paragraph">
      <style:text-properties style:font-name="Courier New" fo:font-size="10pt" style:font-size-asian="10pt"/>
    </style:style>
    <style:style style:name="T748" style:parent-style-name="DefaultParagraphFont" style:family="text">
      <style:text-properties style:font-name="Courier New" fo:font-size="10pt" style:font-size-asian="10pt"/>
    </style:style>
    <style:style style:name="P749" style:parent-style-name="Normal" style:family="paragraph">
      <style:paragraph-properties fo:text-indent="0.4166in"/>
    </style:style>
    <style:style style:name="T750" style:parent-style-name="DefaultParagraphFont" style:family="text">
      <style:text-properties style:font-name="Courier New" fo:font-size="10pt" style:font-size-asian="10pt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paragraph-properties fo:text-indent="0.4166in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text-properties style:font-name="Courier New" fo:font-size="10pt" style:font-size-asian="10pt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P758" style:parent-style-name="Normal" style:family="paragraph">
      <style:paragraph-properties fo:text-indent="0.4166in"/>
    </style:style>
    <style:style style:name="T759" style:parent-style-name="DefaultParagraphFont" style:family="text">
      <style:text-properties style:font-name="Courier New" fo:font-size="10pt" style:font-size-asian="10pt"/>
    </style:style>
    <style:style style:name="T760" style:parent-style-name="DefaultParagraphFont" style:family="text">
      <style:text-properties style:font-name="Courier New" fo:font-size="10pt" style:font-size-asian="10pt"/>
    </style:style>
    <style:style style:name="P761" style:parent-style-name="Normal" style:family="paragraph">
      <style:paragraph-properties fo:text-indent="0.4166in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text-properties style:font-name="Courier New" fo:font-size="10pt" style:font-size-asian="10pt"/>
    </style:style>
    <style:style style:name="P765" style:parent-style-name="Normal" style:family="paragraph">
      <style:text-properties style:font-name="Courier New" fo:font-size="10pt" style:font-size-asian="10pt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T769" style:parent-style-name="DefaultParagraphFont" style:family="text">
      <style:text-properties style:font-name="Courier New" fo:font-size="10pt" style:font-size-asian="10pt"/>
    </style:style>
    <style:style style:name="P770" style:parent-style-name="Normal" style:family="paragraph">
      <style:text-properties style:font-name="Courier New" fo:font-size="10pt" style:font-size-asian="10pt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P772" style:parent-style-name="Normal" style:family="paragraph">
      <style:paragraph-properties fo:text-indent="0.4166in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T774" style:parent-style-name="DefaultParagraphFont" style:family="text">
      <style:text-properties style:font-name="Courier New" fo:font-size="10pt" style:font-size-asian="10pt"/>
    </style:style>
    <style:style style:name="P775" style:parent-style-name="Normal" style:family="paragraph">
      <style:paragraph-properties fo:text-indent="0.4166in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T777" style:parent-style-name="DefaultParagraphFont" style:family="text">
      <style:text-properties style:font-name="Courier New" fo:font-size="10pt" style:font-size-asian="10pt"/>
    </style:style>
    <style:style style:name="P778" style:parent-style-name="Normal" style:family="paragraph">
      <style:text-properties style:font-name="Courier New" fo:font-size="10pt" style:font-size-asian="10pt"/>
    </style:style>
    <style:style style:name="P779" style:parent-style-name="Normal" style:family="paragraph">
      <style:text-properties style:font-name="Courier New" fo:font-size="10pt" style:font-size-asian="10pt"/>
    </style:style>
    <style:style style:name="P780" style:parent-style-name="Normal" style:family="paragraph">
      <style:text-properties style:font-name="Courier New" fo:font-size="10pt" style:font-size-asian="10pt"/>
    </style:style>
    <style:style style:name="T781" style:parent-style-name="DefaultParagraphFont" style:family="text">
      <style:text-properties style:font-name="Courier New" fo:font-size="10pt" style:font-size-asian="10pt"/>
    </style:style>
    <style:style style:name="P782" style:parent-style-name="Normal" style:family="paragraph">
      <style:paragraph-properties fo:text-indent="0.4166in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P786" style:parent-style-name="Normal" style:family="paragraph">
      <style:paragraph-properties fo:text-indent="0.4166in"/>
    </style:style>
    <style:style style:name="T787" style:parent-style-name="DefaultParagraphFont" style:family="text">
      <style:text-properties style:font-name="Courier New" fo:font-size="10pt" style:font-size-asian="10pt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P789" style:parent-style-name="Normal" style:family="paragraph">
      <style:text-properties style:font-name="Courier New" fo:font-size="10pt" style:font-size-asian="10pt"/>
    </style:style>
    <style:style style:name="P790" style:parent-style-name="Normal" style:family="paragraph">
      <style:text-properties style:font-name="Courier New" fo:font-size="10pt" style:font-size-asian="10pt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P792" style:parent-style-name="Normal" style:family="paragraph">
      <style:paragraph-properties fo:text-indent="0.4166in"/>
    </style:style>
    <style:style style:name="T793" style:parent-style-name="DefaultParagraphFont" style:family="text">
      <style:text-properties style:font-name="Courier New" fo:font-size="10pt" style:font-size-asian="10pt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P795" style:parent-style-name="Normal" style:family="paragraph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T798" style:parent-style-name="DefaultParagraphFont" style:family="text">
      <style:text-properties style:font-name="Courier New" fo:font-size="10pt" style:font-size-asian="10pt"/>
    </style:style>
    <style:style style:name="P799" style:parent-style-name="Normal" style:family="paragraph">
      <style:paragraph-properties fo:text-indent="0.4166in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T801" style:parent-style-name="DefaultParagraphFont" style:family="text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P803" style:parent-style-name="Normal" style:family="paragraph">
      <style:text-properties style:font-name="Courier New" fo:font-size="10pt" style:font-size-asian="10pt"/>
    </style:style>
    <style:style style:name="P804" style:parent-style-name="Normal" style:family="paragraph">
      <style:paragraph-properties fo:text-indent="0.4166in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T806" style:parent-style-name="DefaultParagraphFont" style:family="text">
      <style:text-properties style:font-name="Courier New" fo:font-size="10pt" style:font-size-asian="10pt"/>
    </style:style>
    <style:style style:name="T807" style:parent-style-name="DefaultParagraphFont" style:family="text">
      <style:text-properties style:font-name="Courier New" fo:font-size="10pt" style:font-size-asian="10pt"/>
    </style:style>
    <style:style style:name="P808" style:parent-style-name="Normal" style:family="paragraph">
      <style:paragraph-properties fo:text-indent="0.4166in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T810" style:parent-style-name="DefaultParagraphFont" style:family="text">
      <style:text-properties style:font-name="Courier New" fo:font-size="10pt" style:font-size-asian="10pt"/>
    </style:style>
    <style:style style:name="P811" style:parent-style-name="Normal" style:family="paragraph">
      <style:paragraph-properties fo:text-indent="0.4166in"/>
    </style:style>
    <style:style style:name="T812" style:parent-style-name="DefaultParagraphFont" style:family="text">
      <style:text-properties style:font-name="Courier New" fo:font-size="10pt" style:font-size-asian="10pt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T814" style:parent-style-name="DefaultParagraphFont" style:family="text">
      <style:text-properties style:font-name="Courier New" fo:font-size="10pt" style:font-size-asian="10pt"/>
    </style:style>
    <style:style style:name="P815" style:parent-style-name="Normal" style:family="paragraph">
      <style:paragraph-properties fo:text-indent="0.4166in"/>
    </style:style>
    <style:style style:name="T816" style:parent-style-name="DefaultParagraphFont" style:family="text">
      <style:text-properties style:font-name="Courier New" fo:font-size="10pt" style:font-size-asian="10pt"/>
    </style:style>
    <style:style style:name="T817" style:parent-style-name="DefaultParagraphFont" style:family="text">
      <style:text-properties style:font-name="Courier New" fo:font-size="10pt" style:font-size-asian="10pt"/>
    </style:style>
    <style:style style:name="P818" style:parent-style-name="Normal" style:family="paragraph">
      <style:paragraph-properties fo:text-indent="0.4166in"/>
    </style:style>
    <style:style style:name="T819" style:parent-style-name="DefaultParagraphFont" style:family="text">
      <style:text-properties style:font-name="Courier New" fo:font-size="10pt" style:font-size-asian="10pt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T821" style:parent-style-name="DefaultParagraphFont" style:family="text">
      <style:text-properties style:font-name="Courier New" fo:font-size="10pt" style:font-size-asian="10pt"/>
    </style:style>
    <style:style style:name="P822" style:parent-style-name="Normal" style:family="paragraph">
      <style:paragraph-properties fo:text-indent="0.4166in"/>
    </style:style>
    <style:style style:name="T823" style:parent-style-name="DefaultParagraphFont" style:family="text">
      <style:text-properties style:font-name="Courier New" fo:font-size="10pt" style:font-size-asian="10pt"/>
    </style:style>
    <style:style style:name="T824" style:parent-style-name="DefaultParagraphFont" style:family="text">
      <style:text-properties style:font-name="Courier New" fo:font-size="10pt" style:font-size-asian="10pt"/>
    </style:style>
    <style:style style:name="P825" style:parent-style-name="Normal" style:family="paragraph">
      <style:text-properties style:font-name="Courier New" fo:font-size="10pt" style:font-size-asian="10pt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P827" style:parent-style-name="Normal" style:family="paragraph">
      <style:paragraph-properties fo:text-indent="0.4166in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T829" style:parent-style-name="DefaultParagraphFont" style:family="text">
      <style:text-properties style:font-name="Courier New" fo:font-size="10pt" style:font-size-asian="10pt"/>
    </style:style>
    <style:style style:name="P830" style:parent-style-name="Normal" style:family="paragraph">
      <style:paragraph-properties fo:text-indent="0.4166in"/>
    </style:style>
    <style:style style:name="T831" style:parent-style-name="DefaultParagraphFont" style:family="text">
      <style:text-properties style:font-name="Courier New" fo:font-size="10pt" style:font-size-asian="10pt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P833" style:parent-style-name="Normal" style:family="paragraph">
      <style:text-properties style:font-name="Courier New" fo:font-size="10pt" style:font-size-asian="10pt"/>
    </style:style>
    <style:style style:name="P834" style:parent-style-name="Normal" style:family="paragraph">
      <style:text-properties style:font-name="Courier New" fo:font-size="10pt" style:font-size-asian="10pt"/>
    </style:style>
    <style:style style:name="P835" style:parent-style-name="Normal" style:family="paragraph">
      <style:text-properties style:font-name="Courier New" fo:font-size="10pt" style:font-size-asian="10pt"/>
    </style:style>
    <style:style style:name="P836" style:parent-style-name="Normal" style:family="paragraph">
      <style:text-properties style:font-name="Courier New" fo:font-size="10pt" style:font-size-asian="10pt"/>
    </style:style>
    <style:style style:name="P837" style:parent-style-name="Normal" style:family="paragraph">
      <style:text-properties style:font-name="Courier New" fo:font-size="10pt" style:font-size-asian="10pt"/>
    </style:style>
    <style:style style:name="P838" style:parent-style-name="Normal" style:family="paragraph">
      <style:text-properties style:font-name="Courier New" fo:font-size="10pt" style:font-size-asian="10pt"/>
    </style:style>
    <style:style style:name="T839" style:parent-style-name="DefaultParagraphFont" style:family="text">
      <style:text-properties style:font-name="Courier New" fo:font-size="10pt" style:font-size-asian="10pt"/>
    </style:style>
    <style:style style:name="P840" style:parent-style-name="Normal" style:family="paragraph">
      <style:paragraph-properties fo:text-indent="0.4166in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P843" style:parent-style-name="Normal" style:family="paragraph">
      <style:text-properties style:font-name="Courier New" fo:font-size="10pt" style:font-size-asian="10pt"/>
    </style:style>
    <style:style style:name="P844" style:parent-style-name="Normal" style:family="paragraph">
      <style:text-properties style:font-name="Courier New" fo:font-size="10pt" style:font-size-asian="10pt"/>
    </style:style>
    <style:style style:name="P845" style:parent-style-name="Normal" style:family="paragraph">
      <style:text-properties style:font-name="Courier New" fo:font-size="10pt" style:font-size-asian="10pt"/>
    </style:style>
    <style:style style:name="P846" style:parent-style-name="Normal" style:family="paragraph">
      <style:text-properties style:font-name="Courier New" fo:font-size="10pt" style:font-size-asian="10pt"/>
    </style:style>
    <style:style style:name="P847" style:parent-style-name="Normal" style:family="paragraph">
      <style:text-properties style:font-name="Courier New" fo:font-size="10pt" style:font-size-asian="10pt"/>
    </style:style>
    <style:style style:name="P848" style:parent-style-name="Normal" style:family="paragraph">
      <style:text-properties style:font-name="Courier New" fo:font-size="10pt" style:font-size-asian="10pt"/>
    </style:style>
    <style:style style:name="P849" style:parent-style-name="Normal" style:family="paragraph">
      <style:text-properties style:font-name="Courier New" fo:font-size="10pt" style:font-size-asian="10pt"/>
    </style:style>
    <style:style style:name="T850" style:parent-style-name="DefaultParagraphFont" style:family="text">
      <style:text-properties style:font-name="Courier New" fo:font-size="10pt" style:font-size-asian="10pt"/>
    </style:style>
    <style:style style:name="P851" style:parent-style-name="Normal" style:family="paragraph">
      <style:paragraph-properties fo:text-indent="0.4166in"/>
    </style:style>
    <style:style style:name="T852" style:parent-style-name="DefaultParagraphFont" style:family="text">
      <style:text-properties style:font-name="Courier New" fo:font-size="10pt" style:font-size-asian="10pt"/>
    </style:style>
    <style:style style:name="T853" style:parent-style-name="DefaultParagraphFont" style:family="text">
      <style:text-properties style:font-name="Courier New" fo:font-size="10pt" style:font-size-asian="10pt"/>
    </style:style>
    <style:style style:name="P854" style:parent-style-name="Normal" style:family="paragraph">
      <style:text-properties style:font-name="Courier New" fo:font-size="10pt" style:font-size-asian="10pt"/>
    </style:style>
    <style:style style:name="T855" style:parent-style-name="DefaultParagraphFont" style:family="text">
      <style:text-properties style:font-name="Courier New" fo:font-size="10pt" style:font-size-asian="10pt"/>
    </style:style>
    <style:style style:name="P856" style:parent-style-name="Normal" style:family="paragraph">
      <style:paragraph-properties fo:text-indent="0.4166in"/>
    </style:style>
    <style:style style:name="T857" style:parent-style-name="DefaultParagraphFont" style:family="text">
      <style:text-properties style:font-name="Courier New" fo:font-size="10pt" style:font-size-asian="10pt"/>
    </style:style>
    <style:style style:name="T858" style:parent-style-name="DefaultParagraphFont" style:family="text">
      <style:text-properties style:font-name="Courier New" fo:font-size="10pt" style:font-size-asian="10pt"/>
    </style:style>
    <style:style style:name="P859" style:parent-style-name="Normal" style:family="paragraph">
      <style:text-properties style:font-name="Courier New" fo:font-size="10pt" style:font-size-asian="10pt"/>
    </style:style>
    <style:style style:name="T860" style:parent-style-name="DefaultParagraphFont" style:family="text">
      <style:text-properties style:font-name="Courier New" fo:font-size="10pt" style:font-size-asian="10pt"/>
    </style:style>
    <style:style style:name="T861" style:parent-style-name="DefaultParagraphFont" style:family="text">
      <style:text-properties style:font-name="Courier New" fo:font-size="10pt" style:font-size-asian="10pt"/>
    </style:style>
    <style:style style:name="P862" style:parent-style-name="Normal" style:family="paragraph">
      <style:paragraph-properties fo:text-indent="0.4166in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T864" style:parent-style-name="DefaultParagraphFont" style:family="text">
      <style:text-properties style:font-name="Courier New" fo:font-size="10pt" style:font-size-asian="10pt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P866" style:parent-style-name="Normal" style:family="paragraph">
      <style:paragraph-properties fo:text-indent="0.4166in"/>
    </style:style>
    <style:style style:name="T867" style:parent-style-name="DefaultParagraphFont" style:family="text">
      <style:text-properties style:font-name="Courier New" fo:font-size="10pt" style:font-size-asian="10pt"/>
    </style:style>
    <style:style style:name="T868" style:parent-style-name="DefaultParagraphFont" style:family="text">
      <style:text-properties style:font-name="Courier New" fo:font-size="10pt" style:font-size-asian="10pt"/>
    </style:style>
    <style:style style:name="P869" style:parent-style-name="Normal" style:family="paragraph">
      <style:text-properties style:font-name="Courier New" fo:font-size="10pt" style:font-size-asian="10pt"/>
    </style:style>
    <style:style style:name="P870" style:parent-style-name="Normal" style:family="paragraph">
      <style:text-properties style:font-name="Courier New" fo:font-size="10pt" style:font-size-asian="10pt"/>
    </style:style>
    <style:style style:name="P871" style:parent-style-name="Normal" style:family="paragraph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P873" style:parent-style-name="Normal" style:family="paragraph">
      <style:paragraph-properties fo:text-indent="0.4166in"/>
    </style:style>
    <style:style style:name="T874" style:parent-style-name="DefaultParagraphFont" style:family="text">
      <style:text-properties style:font-name="Courier New" fo:font-size="10pt" style:font-size-asian="10pt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T876" style:parent-style-name="DefaultParagraphFont" style:family="text">
      <style:text-properties style:font-name="Courier New" fo:font-size="10pt" style:font-size-asian="10pt"/>
    </style:style>
    <style:style style:name="P877" style:parent-style-name="Normal" style:family="paragraph">
      <style:text-properties style:font-name="Courier New" fo:font-size="10pt" style:font-size-asian="10pt"/>
    </style:style>
    <style:style style:name="P878" style:parent-style-name="Normal" style:family="paragraph">
      <style:text-properties style:font-name="Courier New" fo:font-size="10pt" style:font-size-asian="10pt"/>
    </style:style>
    <style:style style:name="P879" style:parent-style-name="Normal" style:family="paragraph">
      <style:text-properties style:font-name="Courier New" fo:font-size="10pt" style:font-size-asian="10pt"/>
    </style:style>
    <style:style style:name="P880" style:parent-style-name="Normal" style:family="paragraph">
      <style:paragraph-properties fo:text-indent="0.4166in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P882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883" style:parent-style-name="Normal" style:family="paragraph">
      <style:text-properties style:font-name="Courier New" fo:font-size="10pt" style:font-size-asian="10pt"/>
    </style:style>
    <style:style style:name="P884" style:parent-style-name="Normal" style:family="paragraph">
      <style:text-properties style:font-name="Courier New" fo:font-size="10pt" style:font-size-asian="10pt"/>
    </style:style>
    <style:style style:name="P88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886" style:parent-style-name="Normal" style:family="paragraph">
      <style:text-properties style:font-name="Courier New" fo:font-size="10pt" style:font-size-asian="10pt"/>
    </style:style>
    <style:style style:name="P887" style:parent-style-name="Normal" style:family="paragraph">
      <style:text-properties style:font-name="Courier New" fo:font-size="10pt" style:font-size-asian="10pt"/>
    </style:style>
    <style:style style:name="P888" style:parent-style-name="Normal" style:family="paragraph">
      <style:text-properties style:font-name="Courier New" fo:font-size="10pt" style:font-size-asian="10pt"/>
    </style:style>
    <style:style style:name="P889" style:parent-style-name="Normal" style:family="paragraph">
      <style:text-properties style:font-name="Courier New" fo:font-size="10pt" style:font-size-asian="10pt"/>
    </style:style>
    <style:style style:name="P890" style:parent-style-name="Normal" style:family="paragraph">
      <style:text-properties style:font-name="Courier New" fo:font-size="10pt" style:font-size-asian="10pt"/>
    </style:style>
    <style:style style:name="P891" style:parent-style-name="Normal" style:family="paragraph">
      <style:paragraph-properties fo:text-indent="0.4166in"/>
    </style:style>
    <style:style style:name="T892" style:parent-style-name="DefaultParagraphFont" style:family="text">
      <style:text-properties style:font-name="Courier New" fo:font-size="10pt" style:font-size-asian="10pt"/>
    </style:style>
    <style:style style:name="T893" style:parent-style-name="DefaultParagraphFont" style:family="text">
      <style:text-properties style:font-name="Courier New" fo:font-size="10pt" style:font-size-asian="10pt"/>
    </style:style>
    <style:style style:name="P894" style:parent-style-name="Normal" style:family="paragraph">
      <style:paragraph-properties fo:text-indent="0.4166in"/>
    </style:style>
    <style:style style:name="T895" style:parent-style-name="DefaultParagraphFont" style:family="text">
      <style:text-properties style:font-name="Courier New" fo:font-size="10pt" style:font-size-asian="10pt"/>
    </style:style>
    <style:style style:name="T896" style:parent-style-name="DefaultParagraphFont" style:family="text">
      <style:text-properties style:font-name="Courier New" fo:font-size="10pt" style:font-size-asian="10pt"/>
    </style:style>
    <style:style style:name="P897" style:parent-style-name="Normal" style:family="paragraph">
      <style:text-properties style:font-name="Courier New" fo:font-size="10pt" style:font-size-asian="10pt"/>
    </style:style>
    <style:style style:name="P898" style:parent-style-name="Normal" style:family="paragraph">
      <style:text-properties style:font-name="Courier New" fo:font-size="10pt" style:font-size-asian="10pt"/>
    </style:style>
    <style:style style:name="P899" style:parent-style-name="Normal" style:family="paragraph">
      <style:text-properties style:font-name="Courier New" fo:font-size="10pt" style:font-size-asian="10pt"/>
    </style:style>
    <style:style style:name="P900" style:parent-style-name="Normal" style:family="paragraph">
      <style:text-properties style:font-name="Courier New" fo:font-size="10pt" style:font-size-asian="10pt"/>
    </style:style>
    <style:style style:name="P901" style:parent-style-name="Normal" style:family="paragraph">
      <style:text-properties style:font-name="Courier New" fo:font-size="10pt" style:font-size-asian="10pt"/>
    </style:style>
    <style:style style:name="T902" style:parent-style-name="DefaultParagraphFont" style:family="text">
      <style:text-properties style:font-name="Courier New" fo:font-size="10pt" style:font-size-asian="10pt"/>
    </style:style>
    <style:style style:name="P903" style:parent-style-name="Normal" style:family="paragraph">
      <style:paragraph-properties fo:text-indent="0.4166in"/>
    </style:style>
    <style:style style:name="T904" style:parent-style-name="DefaultParagraphFont" style:family="text">
      <style:text-properties style:font-name="Courier New" fo:font-size="10pt" style:font-size-asian="10pt"/>
    </style:style>
    <style:style style:name="T905" style:parent-style-name="DefaultParagraphFont" style:family="text">
      <style:text-properties style:font-name="Courier New" fo:font-size="10pt" style:font-size-asian="10pt"/>
    </style:style>
    <style:style style:name="P906" style:parent-style-name="Normal" style:family="paragraph">
      <style:text-properties style:font-name="Courier New" fo:font-size="10pt" style:font-size-asian="10pt"/>
    </style:style>
    <style:style style:name="P907" style:parent-style-name="Normal" style:family="paragraph">
      <style:text-properties style:font-name="Courier New" fo:font-size="10pt" style:font-size-asian="10pt"/>
    </style:style>
    <style:style style:name="T908" style:parent-style-name="DefaultParagraphFont" style:family="text">
      <style:text-properties style:font-name="Courier New" fo:font-size="10pt" style:font-size-asian="10pt"/>
    </style:style>
    <style:style style:name="P909" style:parent-style-name="Normal" style:family="paragraph">
      <style:paragraph-properties fo:text-indent="0.4166in"/>
    </style:style>
    <style:style style:name="T910" style:parent-style-name="DefaultParagraphFont" style:family="text">
      <style:text-properties style:font-name="Courier New" fo:font-size="10pt" style:font-size-asian="10pt"/>
    </style:style>
    <style:style style:name="T911" style:parent-style-name="DefaultParagraphFont" style:family="text">
      <style:text-properties style:font-name="Courier New" fo:font-size="10pt" style:font-size-asian="10pt"/>
    </style:style>
    <style:style style:name="T912" style:parent-style-name="DefaultParagraphFont" style:family="text">
      <style:text-properties style:font-name="Courier New" fo:font-size="10pt" style:font-size-asian="10pt"/>
    </style:style>
    <style:style style:name="P913" style:parent-style-name="Normal" style:family="paragraph">
      <style:paragraph-properties fo:text-indent="0.4166in"/>
    </style:style>
    <style:style style:name="T914" style:parent-style-name="DefaultParagraphFont" style:family="text">
      <style:text-properties style:font-name="Courier New" fo:font-size="10pt" style:font-size-asian="10pt"/>
    </style:style>
    <style:style style:name="T915" style:parent-style-name="DefaultParagraphFont" style:family="text">
      <style:text-properties style:font-name="Courier New" fo:font-size="10pt" style:font-size-asian="10pt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P917" style:parent-style-name="Normal" style:family="paragraph">
      <style:text-properties style:font-name="Courier New" fo:font-size="10pt" style:font-size-asian="10pt"/>
    </style:style>
    <style:style style:name="P918" style:parent-style-name="Normal" style:family="paragraph">
      <style:text-properties style:font-name="Courier New" fo:font-size="10pt" style:font-size-asian="10pt"/>
    </style:style>
    <style:style style:name="P919" style:parent-style-name="Normal" style:family="paragraph">
      <style:text-properties style:font-name="Courier New" fo:font-size="10pt" style:font-size-asian="10pt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T921" style:parent-style-name="DefaultParagraphFont" style:family="text">
      <style:text-properties style:font-name="Courier New" fo:font-size="10pt" style:font-size-asian="10pt"/>
    </style:style>
    <style:style style:name="P922" style:parent-style-name="Normal" style:family="paragraph">
      <style:paragraph-properties fo:text-indent="0.4166in"/>
    </style:style>
    <style:style style:name="T923" style:parent-style-name="DefaultParagraphFont" style:family="text">
      <style:text-properties style:font-name="Courier New" fo:font-size="10pt" style:font-size-asian="10pt"/>
    </style:style>
    <style:style style:name="T924" style:parent-style-name="DefaultParagraphFont" style:family="text">
      <style:text-properties style:font-name="Courier New" fo:font-size="10pt" style:font-size-asian="10pt"/>
    </style:style>
    <style:style style:name="P925" style:parent-style-name="Normal" style:family="paragraph">
      <style:text-properties style:font-name="Courier New" fo:font-size="10pt" style:font-size-asian="10pt"/>
    </style:style>
    <style:style style:name="P926" style:parent-style-name="Normal" style:family="paragraph">
      <style:text-properties style:font-name="Courier New" fo:font-size="10pt" style:font-size-asian="10pt"/>
    </style:style>
    <style:style style:name="T927" style:parent-style-name="DefaultParagraphFont" style:family="text">
      <style:text-properties style:font-name="Courier New" fo:font-size="10pt" style:font-size-asian="10pt"/>
    </style:style>
    <style:style style:name="T928" style:parent-style-name="DefaultParagraphFont" style:family="text">
      <style:text-properties style:font-name="Courier New" fo:font-size="10pt" style:font-size-asian="10pt"/>
    </style:style>
    <style:style style:name="P929" style:parent-style-name="Normal" style:family="paragraph">
      <style:paragraph-properties fo:text-indent="0.4166in"/>
    </style:style>
    <style:style style:name="T930" style:parent-style-name="DefaultParagraphFont" style:family="text">
      <style:text-properties style:font-name="Courier New" fo:font-size="10pt" style:font-size-asian="10pt"/>
    </style:style>
    <style:style style:name="T931" style:parent-style-name="DefaultParagraphFont" style:family="text">
      <style:text-properties style:font-name="Courier New" fo:font-size="10pt" style:font-size-asian="10pt"/>
    </style:style>
    <style:style style:name="P932" style:parent-style-name="Normal" style:family="paragraph">
      <style:text-properties style:font-name="Courier New" fo:font-size="10pt" style:font-size-asian="10pt"/>
    </style:style>
    <style:style style:name="P933" style:parent-style-name="Normal" style:family="paragraph">
      <style:text-properties style:font-name="Courier New" fo:font-size="10pt" style:font-size-asian="10pt"/>
    </style:style>
    <style:style style:name="P934" style:parent-style-name="Normal" style:family="paragraph">
      <style:text-properties style:font-name="Courier New" fo:font-size="10pt" style:font-size-asian="10pt"/>
    </style:style>
    <style:style style:name="P935" style:parent-style-name="Normal" style:family="paragraph">
      <style:text-properties style:font-name="Courier New" fo:font-size="10pt" style:font-size-asian="10pt"/>
    </style:style>
    <style:style style:name="T936" style:parent-style-name="DefaultParagraphFont" style:family="text">
      <style:text-properties style:font-name="Courier New" fo:font-size="10pt" style:font-size-asian="10pt"/>
    </style:style>
    <style:style style:name="P937" style:parent-style-name="Normal" style:family="paragraph">
      <style:paragraph-properties fo:text-indent="0.4166in"/>
    </style:style>
    <style:style style:name="T938" style:parent-style-name="DefaultParagraphFont" style:family="text">
      <style:text-properties style:font-name="Courier New" fo:font-size="10pt" style:font-size-asian="10pt"/>
    </style:style>
    <style:style style:name="T939" style:parent-style-name="DefaultParagraphFont" style:family="text">
      <style:text-properties style:font-name="Courier New" fo:font-size="10pt" style:font-size-asian="10pt"/>
    </style:style>
    <style:style style:name="P940" style:parent-style-name="Normal" style:family="paragraph">
      <style:text-properties style:font-name="Courier New" fo:font-size="10pt" style:font-size-asian="10pt"/>
    </style:style>
    <style:style style:name="P941" style:parent-style-name="Normal" style:family="paragraph">
      <style:text-properties style:font-name="Courier New" fo:font-size="10pt" style:font-size-asian="10pt"/>
    </style:style>
    <style:style style:name="P942" style:parent-style-name="Normal" style:family="paragraph">
      <style:text-properties style:font-name="Courier New" fo:font-size="10pt" style:font-size-asian="10pt"/>
    </style:style>
    <style:style style:name="P943" style:parent-style-name="Normal" style:family="paragraph">
      <style:text-properties style:font-name="Courier New" fo:font-size="10pt" style:font-size-asian="10pt"/>
    </style:style>
    <style:style style:name="P944" style:parent-style-name="Normal" style:family="paragraph">
      <style:text-properties style:font-name="Courier New" fo:font-size="10pt" style:font-size-asian="10pt"/>
    </style:style>
    <style:style style:name="P945" style:parent-style-name="Normal" style:family="paragraph">
      <style:text-properties style:font-name="Courier New" fo:font-size="10pt" style:font-size-asian="10pt"/>
    </style:style>
    <style:style style:name="T946" style:parent-style-name="DefaultParagraphFont" style:family="text">
      <style:text-properties style:font-name="Courier New" fo:font-size="10pt" style:font-size-asian="10pt"/>
    </style:style>
    <style:style style:name="P947" style:parent-style-name="Normal" style:family="paragraph">
      <style:paragraph-properties fo:text-indent="0.4166in"/>
    </style:style>
    <style:style style:name="T948" style:parent-style-name="DefaultParagraphFont" style:family="text">
      <style:text-properties style:font-name="Courier New" fo:font-size="10pt" style:font-size-asian="10pt"/>
    </style:style>
    <style:style style:name="T949" style:parent-style-name="DefaultParagraphFont" style:family="text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P951" style:parent-style-name="Normal" style:family="paragraph">
      <style:text-properties style:font-name="Courier New" fo:font-size="10pt" style:font-size-asian="10pt"/>
    </style:style>
    <style:style style:name="P952" style:parent-style-name="Normal" style:family="paragraph">
      <style:text-properties style:font-name="Courier New" fo:font-size="10pt" style:font-size-asian="10pt"/>
    </style:style>
    <style:style style:name="P953" style:parent-style-name="Normal" style:family="paragraph">
      <style:text-properties style:font-name="Courier New" fo:font-size="10pt" style:font-size-asian="10pt"/>
    </style:style>
    <style:style style:name="P954" style:parent-style-name="Normal" style:family="paragraph">
      <style:text-properties style:font-name="Courier New" fo:font-size="10pt" style:font-size-asian="10pt"/>
    </style:style>
    <style:style style:name="P955" style:parent-style-name="Normal" style:family="paragraph">
      <style:text-properties style:font-name="Courier New" fo:font-size="10pt" style:font-size-asian="10pt"/>
    </style:style>
    <style:style style:name="P956" style:parent-style-name="Normal" style:family="paragraph">
      <style:text-properties style:font-name="Courier New" fo:font-size="10pt" style:font-size-asian="10pt"/>
    </style:style>
    <style:style style:name="T957" style:parent-style-name="DefaultParagraphFont" style:family="text">
      <style:text-properties style:font-name="Courier New" fo:font-size="10pt" style:font-size-asian="10pt"/>
    </style:style>
    <style:style style:name="P958" style:parent-style-name="Normal" style:family="paragraph">
      <style:paragraph-properties fo:text-indent="0.4166in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T960" style:parent-style-name="DefaultParagraphFont" style:family="text">
      <style:text-properties style:font-name="Courier New" fo:font-size="10pt" style:font-size-asian="10pt"/>
    </style:style>
    <style:style style:name="T961" style:parent-style-name="DefaultParagraphFont" style:family="text">
      <style:text-properties style:font-name="Courier New" fo:font-size="10pt" style:font-size-asian="10pt"/>
    </style:style>
    <style:style style:name="P962" style:parent-style-name="Normal" style:family="paragraph">
      <style:text-properties style:font-name="Courier New" fo:font-size="10pt" style:font-size-asian="10pt"/>
    </style:style>
    <style:style style:name="P963" style:parent-style-name="Normal" style:family="paragraph">
      <style:text-properties style:font-name="Courier New" fo:font-size="10pt" style:font-size-asian="10pt"/>
    </style:style>
    <style:style style:name="P964" style:parent-style-name="Normal" style:family="paragraph">
      <style:text-properties style:font-name="Courier New" fo:font-size="10pt" style:font-size-asian="10pt"/>
    </style:style>
    <style:style style:name="P965" style:parent-style-name="Normal" style:family="paragraph">
      <style:text-properties style:font-name="Courier New" fo:font-size="10pt" style:font-size-asian="10pt"/>
    </style:style>
    <style:style style:name="T966" style:parent-style-name="DefaultParagraphFont" style:family="text">
      <style:text-properties style:font-name="Courier New" fo:font-size="10pt" style:font-size-asian="10pt"/>
    </style:style>
    <style:style style:name="P967" style:parent-style-name="Normal" style:family="paragraph">
      <style:paragraph-properties fo:text-indent="0.4166in"/>
    </style:style>
    <style:style style:name="T968" style:parent-style-name="DefaultParagraphFont" style:family="text">
      <style:text-properties style:font-name="Courier New" fo:font-size="10pt" style:font-size-asian="10pt"/>
    </style:style>
    <style:style style:name="T969" style:parent-style-name="DefaultParagraphFont" style:family="text">
      <style:text-properties style:font-name="Courier New" fo:font-size="10pt" style:font-size-asian="10pt"/>
    </style:style>
    <style:style style:name="P970" style:parent-style-name="Normal" style:family="paragraph">
      <style:text-properties style:font-name="Courier New" fo:font-size="10pt" style:font-size-asian="10pt"/>
    </style:style>
    <style:style style:name="P971" style:parent-style-name="Normal" style:family="paragraph">
      <style:text-properties style:font-name="Courier New" fo:font-size="10pt" style:font-size-asian="10pt"/>
    </style:style>
    <style:style style:name="P972" style:parent-style-name="Normal" style:family="paragraph">
      <style:text-properties style:font-name="Courier New" fo:font-size="10pt" style:font-size-asian="10pt"/>
    </style:style>
    <style:style style:name="P973" style:parent-style-name="Normal" style:family="paragraph">
      <style:text-properties style:font-name="Courier New" fo:font-size="10pt" style:font-size-asian="10pt"/>
    </style:style>
    <style:style style:name="P974" style:parent-style-name="Normal" style:family="paragraph">
      <style:text-properties style:font-name="Courier New" fo:font-size="10pt" style:font-size-asian="10pt"/>
    </style:style>
    <style:style style:name="P975" style:parent-style-name="Normal" style:family="paragraph">
      <style:text-properties style:font-name="Courier New" fo:font-size="10pt" style:font-size-asian="10pt"/>
    </style:style>
    <style:style style:name="P976" style:parent-style-name="Normal" style:family="paragraph">
      <style:text-properties style:font-name="Courier New" fo:font-size="10pt" style:font-size-asian="10pt"/>
    </style:style>
    <style:style style:name="P977" style:parent-style-name="Normal" style:family="paragraph">
      <style:text-properties style:font-name="Courier New" fo:font-size="10pt" style:font-size-asian="10pt"/>
    </style:style>
    <style:style style:name="T978" style:parent-style-name="DefaultParagraphFont" style:family="text">
      <style:text-properties style:font-name="Courier New" fo:font-size="10pt" style:font-size-asian="10pt"/>
    </style:style>
    <style:style style:name="P979" style:parent-style-name="Normal" style:family="paragraph">
      <style:paragraph-properties fo:text-indent="0.4166in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T981" style:parent-style-name="DefaultParagraphFont" style:family="text">
      <style:text-properties style:font-name="Courier New" fo:font-size="10pt" style:font-size-asian="10pt"/>
    </style:style>
    <style:style style:name="P982" style:parent-style-name="Normal" style:family="paragraph">
      <style:text-properties style:font-name="Courier New" fo:font-size="10pt" style:font-size-asian="10pt"/>
    </style:style>
    <style:style style:name="P983" style:parent-style-name="Normal" style:family="paragraph">
      <style:text-properties style:font-name="Courier New" fo:font-size="10pt" style:font-size-asian="10pt"/>
    </style:style>
    <style:style style:name="P984" style:parent-style-name="Normal" style:family="paragraph">
      <style:text-properties style:font-name="Courier New" fo:font-size="10pt" style:font-size-asian="10pt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P986" style:parent-style-name="Normal" style:family="paragraph">
      <style:paragraph-properties fo:text-indent="0.4166in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T989" style:parent-style-name="DefaultParagraphFont" style:family="text">
      <style:text-properties style:font-name="Courier New" fo:font-size="10pt" style:font-size-asian="10pt"/>
    </style:style>
    <style:style style:name="P990" style:parent-style-name="Normal" style:family="paragraph">
      <style:text-properties style:font-name="Courier New" fo:font-size="10pt" style:font-size-asian="10pt"/>
    </style:style>
    <style:style style:name="P991" style:parent-style-name="Normal" style:family="paragraph">
      <style:text-properties style:font-name="Courier New" fo:font-size="10pt" style:font-size-asian="10pt"/>
    </style:style>
    <style:style style:name="P992" style:parent-style-name="Normal" style:family="paragraph">
      <style:text-properties style:font-name="Courier New" fo:font-size="10pt" style:font-size-asian="10pt"/>
    </style:style>
    <style:style style:name="P993" style:parent-style-name="Normal" style:family="paragraph">
      <style:text-properties style:font-name="Courier New" fo:font-size="10pt" style:font-size-asian="10pt"/>
    </style:style>
    <style:style style:name="P994" style:parent-style-name="Normal" style:family="paragraph">
      <style:text-properties style:font-name="Courier New" fo:font-size="10pt" style:font-size-asian="10pt"/>
    </style:style>
    <style:style style:name="T995" style:parent-style-name="DefaultParagraphFont" style:family="text">
      <style:text-properties style:font-name="Courier New" fo:font-size="10pt" style:font-size-asian="10pt"/>
    </style:style>
    <style:style style:name="P996" style:parent-style-name="Normal" style:family="paragraph">
      <style:paragraph-properties fo:text-indent="0.4166in"/>
    </style:style>
    <style:style style:name="T997" style:parent-style-name="DefaultParagraphFont" style:family="text">
      <style:text-properties style:font-name="Courier New" fo:font-size="10pt" style:font-size-asian="10pt"/>
    </style:style>
    <style:style style:name="T998" style:parent-style-name="DefaultParagraphFont" style:family="text">
      <style:text-properties style:font-name="Courier New" fo:font-size="10pt" style:font-size-asian="10pt"/>
    </style:style>
    <style:style style:name="P999" style:parent-style-name="Normal" style:family="paragraph">
      <style:text-properties style:font-name="Courier New" fo:font-size="10pt" style:font-size-asian="10pt"/>
    </style:style>
    <style:style style:name="P1000" style:parent-style-name="Normal" style:family="paragraph">
      <style:text-properties style:font-name="Courier New" fo:font-size="10pt" style:font-size-asian="10pt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P1002" style:parent-style-name="Normal" style:family="paragraph">
      <style:paragraph-properties fo:text-indent="0.4166in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P1005" style:parent-style-name="Normal" style:family="paragraph">
      <style:text-properties style:font-name="Courier New" fo:font-size="10pt" style:font-size-asian="10pt"/>
    </style:style>
    <style:style style:name="P1006" style:parent-style-name="Normal" style:family="paragraph">
      <style:text-properties style:font-name="Courier New" fo:font-size="10pt" style:font-size-asian="10pt"/>
    </style:style>
    <style:style style:name="P1007" style:parent-style-name="Normal" style:family="paragraph">
      <style:text-properties style:font-name="Courier New" fo:font-size="10pt" style:font-size-asian="10pt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P1010" style:parent-style-name="Normal" style:family="paragraph">
      <style:paragraph-properties fo:text-indent="0.4166in"/>
    </style:style>
    <style:style style:name="T1011" style:parent-style-name="DefaultParagraphFont" style:family="text">
      <style:text-properties style:font-name="Courier New" fo:font-size="10pt" style:font-size-asian="10pt"/>
    </style:style>
    <style:style style:name="T1012" style:parent-style-name="DefaultParagraphFont" style:family="text">
      <style:text-properties style:font-name="Courier New" fo:font-size="10pt" style:font-size-asian="10pt"/>
    </style:style>
    <style:style style:name="P1013" style:parent-style-name="Normal" style:family="paragraph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P1015" style:parent-style-name="Normal" style:family="paragraph">
      <style:paragraph-properties fo:text-indent="0.4166in"/>
    </style:style>
    <style:style style:name="T1016" style:parent-style-name="DefaultParagraphFont" style:family="text">
      <style:text-properties style:font-name="Courier New" fo:font-size="10pt" style:font-size-asian="10pt"/>
    </style:style>
    <style:style style:name="T1017" style:parent-style-name="DefaultParagraphFont" style:family="text">
      <style:text-properties style:font-name="Courier New" fo:font-size="10pt" style:font-size-asian="10pt"/>
    </style:style>
    <style:style style:name="P1018" style:parent-style-name="Normal" style:family="paragraph">
      <style:text-properties style:font-name="Courier New" fo:font-size="10pt" style:font-size-asian="10pt"/>
    </style:style>
    <style:style style:name="P1019" style:parent-style-name="Normal" style:family="paragraph">
      <style:paragraph-properties fo:text-indent="0.4166in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T1021" style:parent-style-name="DefaultParagraphFont" style:family="text">
      <style:text-properties style:font-name="Courier New" fo:font-size="10pt" style:font-size-asian="10pt"/>
    </style:style>
    <style:style style:name="P1022" style:parent-style-name="Normal" style:family="paragraph">
      <style:text-properties style:font-name="Courier New" fo:font-size="10pt" style:font-size-asian="10pt"/>
    </style:style>
    <style:style style:name="T1023" style:parent-style-name="DefaultParagraphFont" style:family="text">
      <style:text-properties style:font-name="Courier New" fo:font-size="10pt" style:font-size-asian="10pt"/>
    </style:style>
    <style:style style:name="P1024" style:parent-style-name="Normal" style:family="paragraph">
      <style:paragraph-properties fo:text-indent="0.4166in"/>
    </style:style>
    <style:style style:name="T1025" style:parent-style-name="DefaultParagraphFont" style:family="text">
      <style:text-properties style:font-name="Courier New" fo:font-size="10pt" style:font-size-asian="10pt"/>
    </style:style>
    <style:style style:name="T1026" style:parent-style-name="DefaultParagraphFont" style:family="text">
      <style:text-properties style:font-name="Courier New" fo:font-size="10pt" style:font-size-asian="10pt"/>
    </style:style>
    <style:style style:name="P1027" style:parent-style-name="Normal" style:family="paragraph">
      <style:text-properties style:font-name="Courier New" fo:font-size="10pt" style:font-size-asian="10pt"/>
    </style:style>
    <style:style style:name="P1028" style:parent-style-name="Normal" style:family="paragraph">
      <style:text-properties style:font-name="Courier New" fo:font-size="10pt" style:font-size-asian="10pt"/>
    </style:style>
    <style:style style:name="P1029" style:parent-style-name="Normal" style:family="paragraph">
      <style:text-properties style:font-name="Courier New" fo:font-size="10pt" style:font-size-asian="10pt"/>
    </style:style>
    <style:style style:name="P1030" style:parent-style-name="Normal" style:family="paragraph">
      <style:text-properties style:font-name="Courier New" fo:font-size="10pt" style:font-size-asian="10pt"/>
    </style:style>
    <style:style style:name="T1031" style:parent-style-name="DefaultParagraphFont" style:family="text">
      <style:text-properties style:font-name="Courier New" fo:font-size="10pt" style:font-size-asian="10pt"/>
    </style:style>
    <style:style style:name="T1032" style:parent-style-name="DefaultParagraphFont" style:family="text">
      <style:text-properties style:font-name="Courier New" fo:font-size="10pt" style:font-size-asian="10pt"/>
    </style:style>
    <style:style style:name="P1033" style:parent-style-name="Normal" style:family="paragraph">
      <style:paragraph-properties fo:text-indent="0.4166in"/>
    </style:style>
    <style:style style:name="T1034" style:parent-style-name="DefaultParagraphFont" style:family="text">
      <style:text-properties style:font-name="Courier New" fo:font-size="10pt" style:font-size-asian="10pt"/>
    </style:style>
    <style:style style:name="T1035" style:parent-style-name="DefaultParagraphFont" style:family="text">
      <style:text-properties style:font-name="Courier New" fo:font-size="10pt" style:font-size-asian="10pt"/>
    </style:style>
    <style:style style:name="P1036" style:parent-style-name="Normal" style:family="paragraph">
      <style:text-properties style:font-name="Courier New" fo:font-size="10pt" style:font-size-asian="10pt"/>
    </style:style>
    <style:style style:name="P1037" style:parent-style-name="Normal" style:family="paragraph">
      <style:text-properties style:font-name="Courier New" fo:font-size="10pt" style:font-size-asian="10pt"/>
    </style:style>
    <style:style style:name="P1038" style:parent-style-name="Normal" style:family="paragraph">
      <style:text-properties style:font-name="Courier New" fo:font-size="10pt" style:font-size-asian="10pt"/>
    </style:style>
    <style:style style:name="P1039" style:parent-style-name="Normal" style:family="paragraph">
      <style:paragraph-properties fo:text-indent="0.4166in"/>
    </style:style>
    <style:style style:name="T1040" style:parent-style-name="DefaultParagraphFont" style:family="text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T1042" style:parent-style-name="DefaultParagraphFont" style:family="text">
      <style:text-properties style:font-name="Courier New" fo:font-size="10pt" style:font-size-asian="10pt"/>
    </style:style>
    <style:style style:name="P1043" style:parent-style-name="Normal" style:family="paragraph">
      <style:text-properties style:font-name="Courier New" fo:font-size="10pt" style:font-size-asian="10pt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P1045" style:parent-style-name="Normal" style:family="paragraph">
      <style:paragraph-properties fo:text-indent="0.4166in"/>
    </style:style>
    <style:style style:name="T1046" style:parent-style-name="DefaultParagraphFont" style:family="text">
      <style:text-properties style:font-name="Courier New" fo:font-size="10pt" style:font-size-asian="10pt"/>
    </style:style>
    <style:style style:name="T1047" style:parent-style-name="DefaultParagraphFont" style:family="text">
      <style:text-properties style:font-name="Courier New" fo:font-size="10pt" style:font-size-asian="10pt"/>
    </style:style>
    <style:style style:name="P1048" style:parent-style-name="Normal" style:family="paragraph">
      <style:text-properties style:font-name="Courier New" fo:font-size="10pt" style:font-size-asian="10pt"/>
    </style:style>
    <style:style style:name="T1049" style:parent-style-name="DefaultParagraphFont" style:family="text">
      <style:text-properties style:font-name="Courier New" fo:font-size="10pt" style:font-size-asian="10pt"/>
    </style:style>
    <style:style style:name="P1050" style:parent-style-name="Normal" style:family="paragraph">
      <style:paragraph-properties fo:text-indent="0.4166in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T1052" style:parent-style-name="DefaultParagraphFont" style:family="text">
      <style:text-properties style:font-name="Courier New" fo:font-size="10pt" style:font-size-asian="10pt"/>
    </style:style>
    <style:style style:name="P1053" style:parent-style-name="Normal" style:family="paragraph">
      <style:text-properties style:font-name="Courier New" fo:font-size="10pt" style:font-size-asian="10pt"/>
    </style:style>
    <style:style style:name="P1054" style:parent-style-name="Normal" style:family="paragraph">
      <style:text-properties style:font-name="Courier New" fo:font-size="10pt" style:font-size-asian="10pt"/>
    </style:style>
    <style:style style:name="P1055" style:parent-style-name="Normal" style:family="paragraph">
      <style:text-properties style:font-name="Courier New" fo:font-size="10pt" style:font-size-asian="10pt"/>
    </style:style>
    <style:style style:name="T1056" style:parent-style-name="DefaultParagraphFont" style:family="text">
      <style:text-properties style:font-name="Courier New" fo:font-size="10pt" style:font-size-asian="10pt"/>
    </style:style>
    <style:style style:name="P1057" style:parent-style-name="Normal" style:family="paragraph">
      <style:paragraph-properties fo:text-indent="0.4166in"/>
    </style:style>
    <style:style style:name="T1058" style:parent-style-name="DefaultParagraphFont" style:family="text">
      <style:text-properties style:font-name="Courier New" fo:font-size="10pt" style:font-size-asian="10pt"/>
    </style:style>
    <style:style style:name="T1059" style:parent-style-name="DefaultParagraphFont" style:family="text">
      <style:text-properties style:font-name="Courier New" fo:font-size="10pt" style:font-size-asian="10pt"/>
    </style:style>
    <style:style style:name="P1060" style:parent-style-name="Normal" style:family="paragraph">
      <style:text-properties style:font-name="Courier New" fo:font-size="10pt" style:font-size-asian="10pt"/>
    </style:style>
    <style:style style:name="P1061" style:parent-style-name="Normal" style:family="paragraph">
      <style:text-properties style:font-name="Courier New" fo:font-size="10pt" style:font-size-asian="10pt"/>
    </style:style>
    <style:style style:name="T1062" style:parent-style-name="DefaultParagraphFont" style:family="text">
      <style:text-properties style:font-name="Courier New" fo:font-size="10pt" style:font-size-asian="10pt"/>
    </style:style>
    <style:style style:name="P1063" style:parent-style-name="Normal" style:family="paragraph">
      <style:paragraph-properties fo:text-indent="0.4166in"/>
    </style:style>
    <style:style style:name="T1064" style:parent-style-name="DefaultParagraphFont" style:family="text">
      <style:text-properties style:font-name="Courier New" fo:font-size="10pt" style:font-size-asian="10pt"/>
    </style:style>
    <style:style style:name="T1065" style:parent-style-name="DefaultParagraphFont" style:family="text">
      <style:text-properties style:font-name="Courier New" fo:font-size="10pt" style:font-size-asian="10pt"/>
    </style:style>
    <style:style style:name="P1066" style:parent-style-name="Normal" style:family="paragraph">
      <style:text-properties style:font-name="Courier New" fo:font-size="10pt" style:font-size-asian="10pt"/>
    </style:style>
    <style:style style:name="P1067" style:parent-style-name="Normal" style:family="paragraph">
      <style:text-properties style:font-name="Courier New" fo:font-size="10pt" style:font-size-asian="10pt"/>
    </style:style>
    <style:style style:name="P1068" style:parent-style-name="Normal" style:family="paragraph">
      <style:text-properties style:font-name="Courier New" fo:font-size="10pt" style:font-size-asian="10pt"/>
    </style:style>
    <style:style style:name="P1069" style:parent-style-name="Normal" style:family="paragraph">
      <style:text-properties style:font-name="Courier New" fo:font-size="10pt" style:font-size-asian="10pt"/>
    </style:style>
    <style:style style:name="T1070" style:parent-style-name="DefaultParagraphFont" style:family="text">
      <style:text-properties style:font-name="Courier New" fo:font-size="10pt" style:font-size-asian="10pt"/>
    </style:style>
    <style:style style:name="P1071" style:parent-style-name="Normal" style:family="paragraph">
      <style:paragraph-properties fo:text-indent="0.4166in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T1073" style:parent-style-name="DefaultParagraphFont" style:family="text">
      <style:text-properties style:font-name="Courier New" fo:font-size="10pt" style:font-size-asian="10pt"/>
    </style:style>
    <style:style style:name="T1074" style:parent-style-name="DefaultParagraphFont" style:family="text">
      <style:text-properties style:font-name="Courier New" fo:font-size="10pt" style:font-size-asian="10pt"/>
    </style:style>
    <style:style style:name="P1075" style:parent-style-name="Normal" style:family="paragraph">
      <style:text-properties style:font-name="Courier New" fo:font-size="10pt" style:font-size-asian="10pt"/>
    </style:style>
    <style:style style:name="P1076" style:parent-style-name="Normal" style:family="paragraph">
      <style:text-properties style:font-name="Courier New" fo:font-size="10pt" style:font-size-asian="10pt"/>
    </style:style>
    <style:style style:name="T1077" style:parent-style-name="DefaultParagraphFont" style:family="text">
      <style:text-properties style:font-name="Courier New" fo:font-size="10pt" style:font-size-asian="10pt"/>
    </style:style>
    <style:style style:name="P1078" style:parent-style-name="Normal" style:family="paragraph">
      <style:paragraph-properties fo:text-indent="0.4166in"/>
    </style:style>
    <style:style style:name="T1079" style:parent-style-name="DefaultParagraphFont" style:family="text">
      <style:text-properties style:font-name="Courier New" fo:font-size="10pt" style:font-size-asian="10pt"/>
    </style:style>
    <style:style style:name="T1080" style:parent-style-name="DefaultParagraphFont" style:family="text">
      <style:text-properties style:font-name="Courier New" fo:font-size="10pt" style:font-size-asian="10pt"/>
    </style:style>
    <style:style style:name="T1081" style:parent-style-name="DefaultParagraphFont" style:family="text">
      <style:text-properties style:font-name="Courier New" fo:font-size="10pt" style:font-size-asian="10pt"/>
    </style:style>
    <style:style style:name="P1082" style:parent-style-name="Normal" style:family="paragraph">
      <style:text-properties style:font-name="Courier New" fo:font-size="10pt" style:font-size-asian="10pt"/>
    </style:style>
    <style:style style:name="P1083" style:parent-style-name="Normal" style:family="paragraph">
      <style:text-properties style:font-name="Courier New" fo:font-size="10pt" style:font-size-asian="10pt"/>
    </style:style>
    <style:style style:name="P1084" style:parent-style-name="Normal" style:family="paragraph">
      <style:text-properties style:font-name="Courier New" fo:font-size="10pt" style:font-size-asian="10pt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T1086" style:parent-style-name="DefaultParagraphFont" style:family="text">
      <style:text-properties style:font-name="Courier New" fo:font-size="10pt" style:font-size-asian="10pt"/>
    </style:style>
    <style:style style:name="P1087" style:parent-style-name="Normal" style:family="paragraph">
      <style:paragraph-properties fo:text-indent="0.4166in"/>
    </style:style>
    <style:style style:name="T1088" style:parent-style-name="DefaultParagraphFont" style:family="text">
      <style:text-properties style:font-name="Courier New" fo:font-size="10pt" style:font-size-asian="10pt"/>
    </style:style>
    <style:style style:name="T1089" style:parent-style-name="DefaultParagraphFont" style:family="text">
      <style:text-properties style:font-name="Courier New" fo:font-size="10pt" style:font-size-asian="10pt"/>
    </style:style>
    <style:style style:name="P1090" style:parent-style-name="Normal" style:family="paragraph">
      <style:text-properties style:font-name="Courier New" fo:font-size="10pt" style:font-size-asian="10pt"/>
    </style:style>
    <style:style style:name="P1091" style:parent-style-name="Normal" style:family="paragraph">
      <style:text-properties style:font-name="Courier New" fo:font-size="10pt" style:font-size-asian="10pt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T1093" style:parent-style-name="DefaultParagraphFont" style:family="text">
      <style:text-properties style:font-name="Courier New" fo:font-size="10pt" style:font-size-asian="10pt"/>
    </style:style>
    <style:style style:name="P1094" style:parent-style-name="Normal" style:family="paragraph">
      <style:paragraph-properties fo:text-indent="0.4166in"/>
    </style:style>
    <style:style style:name="T1095" style:parent-style-name="DefaultParagraphFont" style:family="text">
      <style:text-properties style:font-name="Courier New" fo:font-size="10pt" style:font-size-asian="10pt"/>
    </style:style>
    <style:style style:name="T1096" style:parent-style-name="DefaultParagraphFont" style:family="text">
      <style:text-properties style:font-name="Courier New" fo:font-size="10pt" style:font-size-asian="10pt"/>
    </style:style>
    <style:style style:name="P1097" style:parent-style-name="Normal" style:family="paragraph">
      <style:text-properties style:font-name="Courier New" fo:font-size="10pt" style:font-size-asian="10pt"/>
    </style:style>
    <style:style style:name="P1098" style:parent-style-name="Normal" style:family="paragraph">
      <style:text-properties style:font-name="Courier New" fo:font-size="10pt" style:font-size-asian="10pt"/>
    </style:style>
    <style:style style:name="P1099" style:parent-style-name="Normal" style:family="paragraph">
      <style:text-properties style:font-name="Courier New" fo:font-size="10pt" style:font-size-asian="10pt"/>
    </style:style>
    <style:style style:name="P1100" style:parent-style-name="Normal" style:family="paragraph">
      <style:text-properties style:font-name="Courier New" fo:font-size="10pt" style:font-size-asian="10pt"/>
    </style:style>
    <style:style style:name="P1101" style:parent-style-name="Normal" style:family="paragraph">
      <style:text-properties style:font-name="Courier New" fo:font-size="10pt" style:font-size-asian="10pt"/>
    </style:style>
    <style:style style:name="P1102" style:parent-style-name="Normal" style:family="paragraph">
      <style:text-properties style:font-name="Courier New" fo:font-size="10pt" style:font-size-asian="10pt"/>
    </style:style>
    <style:style style:name="P1103" style:parent-style-name="Normal" style:family="paragraph">
      <style:text-properties style:font-name="Courier New" fo:font-size="10pt" style:font-size-asian="10pt"/>
    </style:style>
    <style:style style:name="P1104" style:parent-style-name="Normal" style:family="paragraph">
      <style:text-properties style:font-name="Courier New" fo:font-size="10pt" style:font-size-asian="10pt"/>
    </style:style>
    <style:style style:name="P1105" style:parent-style-name="Normal" style:family="paragraph">
      <style:text-properties style:font-name="Courier New" fo:font-size="10pt" style:font-size-asian="10pt"/>
    </style:style>
    <style:style style:name="P1106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107" style:parent-style-name="Normal" style:family="paragraph">
      <style:text-properties style:font-name="Courier New" fo:font-size="10pt" style:font-size-asian="10pt"/>
    </style:style>
    <style:style style:name="P1108" style:parent-style-name="Normal" style:family="paragraph">
      <style:paragraph-properties fo:text-indent="0.3333in"/>
    </style:style>
    <style:style style:name="T1109" style:parent-style-name="DefaultParagraphFont" style:family="text">
      <style:text-properties style:font-name="Courier New" fo:font-size="10pt" style:font-size-asian="10pt"/>
    </style:style>
    <style:style style:name="T1110" style:parent-style-name="DefaultParagraphFont" style:family="text">
      <style:text-properties style:font-name="Courier New" fo:font-size="10pt" style:font-size-asian="10pt"/>
    </style:style>
    <style:style style:name="P1111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112" style:parent-style-name="Normal" style:family="paragraph">
      <style:text-properties style:font-name="Courier New" fo:font-size="10pt" style:font-size-asian="10pt"/>
    </style:style>
    <style:style style:name="P1113" style:parent-style-name="Normal" style:family="paragraph">
      <style:text-properties style:font-name="Courier New" fo:font-size="10pt" style:font-size-asian="10pt"/>
    </style:style>
    <style:style style:name="P111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115" style:parent-style-name="Normal" style:family="paragraph">
      <style:text-properties style:font-name="Courier New" fo:font-size="10pt" style:font-size-asian="10pt"/>
    </style:style>
    <style:style style:name="P1116" style:parent-style-name="Normal" style:family="paragraph">
      <style:text-properties style:font-name="Courier New" fo:font-size="10pt" style:font-size-asian="10pt"/>
    </style:style>
    <style:style style:name="P1117" style:parent-style-name="Normal" style:family="paragraph">
      <style:text-properties style:font-name="Courier New" fo:font-size="10pt" style:font-size-asian="10pt"/>
    </style:style>
    <style:style style:name="P1118" style:parent-style-name="Normal" style:family="paragraph">
      <style:text-properties style:font-name="Courier New" fo:font-size="10pt" style:font-size-asian="10pt"/>
    </style:style>
    <style:style style:name="P1119" style:parent-style-name="Normal" style:family="paragraph">
      <style:text-properties style:font-name="Courier New" fo:font-size="10pt" style:font-size-asian="10pt"/>
    </style:style>
    <style:style style:name="P1120" style:parent-style-name="Normal" style:family="paragraph">
      <style:paragraph-properties fo:text-indent="0.4166in"/>
    </style:style>
    <style:style style:name="T1121" style:parent-style-name="DefaultParagraphFont" style:family="text">
      <style:text-properties style:font-name="Courier New" fo:font-size="10pt" style:font-size-asian="10pt"/>
    </style:style>
    <style:style style:name="T1122" style:parent-style-name="DefaultParagraphFont" style:family="text">
      <style:text-properties style:font-name="Courier New" fo:font-size="10pt" style:font-size-asian="10pt"/>
    </style:style>
    <style:style style:name="P1123" style:parent-style-name="Normal" style:family="paragraph">
      <style:paragraph-properties fo:text-indent="0.4166in"/>
    </style:style>
    <style:style style:name="T1124" style:parent-style-name="DefaultParagraphFont" style:family="text">
      <style:text-properties style:font-name="Courier New" fo:font-size="10pt" style:font-size-asian="10pt"/>
    </style:style>
    <style:style style:name="T1125" style:parent-style-name="DefaultParagraphFont" style:family="text">
      <style:text-properties style:font-name="Courier New" fo:font-size="10pt" style:font-size-asian="10pt"/>
    </style:style>
    <style:style style:name="T1126" style:parent-style-name="DefaultParagraphFont" style:family="text">
      <style:text-properties style:font-name="Courier New" fo:font-size="10pt" style:font-size-asian="10pt"/>
    </style:style>
    <style:style style:name="P1127" style:parent-style-name="Normal" style:family="paragraph">
      <style:text-properties style:font-name="Courier New" fo:font-size="10pt" style:font-size-asian="10pt"/>
    </style:style>
    <style:style style:name="P1128" style:parent-style-name="Normal" style:family="paragraph">
      <style:text-properties style:font-name="Courier New" fo:font-size="10pt" style:font-size-asian="10pt"/>
    </style:style>
    <style:style style:name="T1129" style:parent-style-name="DefaultParagraphFont" style:family="text">
      <style:text-properties style:font-name="Courier New" fo:font-size="10pt" style:font-size-asian="10pt"/>
    </style:style>
    <style:style style:name="P1130" style:parent-style-name="Normal" style:family="paragraph">
      <style:paragraph-properties fo:text-indent="0.4166in"/>
    </style:style>
    <style:style style:name="T1131" style:parent-style-name="DefaultParagraphFont" style:family="text">
      <style:text-properties style:font-name="Courier New" fo:font-size="10pt" style:font-size-asian="10pt"/>
    </style:style>
    <style:style style:name="T1132" style:parent-style-name="DefaultParagraphFont" style:family="text">
      <style:text-properties style:font-name="Courier New" fo:font-size="10pt" style:font-size-asian="10pt"/>
    </style:style>
    <style:style style:name="P1133" style:parent-style-name="Normal" style:family="paragraph">
      <style:text-properties style:font-name="Courier New" fo:font-size="10pt" style:font-size-asian="10pt"/>
    </style:style>
    <style:style style:name="P1134" style:parent-style-name="Normal" style:family="paragraph">
      <style:text-properties style:font-name="Courier New" fo:font-size="10pt" style:font-size-asian="10pt"/>
    </style:style>
    <style:style style:name="T1135" style:parent-style-name="DefaultParagraphFont" style:family="text">
      <style:text-properties style:font-name="Courier New" fo:font-size="10pt" style:font-size-asian="10pt"/>
    </style:style>
    <style:style style:name="P1136" style:parent-style-name="Normal" style:family="paragraph">
      <style:paragraph-properties fo:text-indent="0.4166in"/>
    </style:style>
    <style:style style:name="T1137" style:parent-style-name="DefaultParagraphFont" style:family="text">
      <style:text-properties style:font-name="Courier New" fo:font-size="10pt" style:font-size-asian="10pt"/>
    </style:style>
    <style:style style:name="T1138" style:parent-style-name="DefaultParagraphFont" style:family="text">
      <style:text-properties style:font-name="Courier New" fo:font-size="10pt" style:font-size-asian="10pt"/>
    </style:style>
    <style:style style:name="T1139" style:parent-style-name="DefaultParagraphFont" style:family="text">
      <style:text-properties style:font-name="Courier New" fo:font-size="10pt" style:font-size-asian="10pt"/>
    </style:style>
    <style:style style:name="P1140" style:parent-style-name="Normal" style:family="paragraph">
      <style:paragraph-properties fo:text-indent="0.4166in"/>
    </style:style>
    <style:style style:name="T1141" style:parent-style-name="DefaultParagraphFont" style:family="text">
      <style:text-properties style:font-name="Courier New" fo:font-size="10pt" style:font-size-asian="10pt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T1143" style:parent-style-name="DefaultParagraphFont" style:family="text">
      <style:text-properties style:font-name="Courier New" fo:font-size="10pt" style:font-size-asian="10pt"/>
    </style:style>
    <style:style style:name="P1144" style:parent-style-name="Normal" style:family="paragraph">
      <style:paragraph-properties fo:text-indent="0.4166in"/>
    </style:style>
    <style:style style:name="T1145" style:parent-style-name="DefaultParagraphFont" style:family="text">
      <style:text-properties style:font-name="Courier New" fo:font-size="10pt" style:font-size-asian="10pt"/>
    </style:style>
    <style:style style:name="T1146" style:parent-style-name="DefaultParagraphFont" style:family="text">
      <style:text-properties style:font-name="Courier New" fo:font-size="10pt" style:font-size-asian="10pt"/>
    </style:style>
    <style:style style:name="P1147" style:parent-style-name="Normal" style:family="paragraph">
      <style:text-properties style:font-name="Courier New" fo:font-size="10pt" style:font-size-asian="10pt"/>
    </style:style>
    <style:style style:name="P1148" style:parent-style-name="Normal" style:family="paragraph">
      <style:text-properties style:font-name="Courier New" fo:font-size="10pt" style:font-size-asian="10pt"/>
    </style:style>
    <style:style style:name="P1149" style:parent-style-name="Normal" style:family="paragraph">
      <style:text-properties style:font-name="Courier New" fo:font-size="10pt" style:font-size-asian="10pt"/>
    </style:style>
    <style:style style:name="P1150" style:parent-style-name="Normal" style:family="paragraph">
      <style:text-properties style:font-name="Courier New" fo:font-size="10pt" style:font-size-asian="10pt"/>
    </style:style>
    <style:style style:name="P1151" style:parent-style-name="Normal" style:family="paragraph">
      <style:text-properties style:font-name="Courier New" fo:font-size="10pt" style:font-size-asian="10pt"/>
    </style:style>
    <style:style style:name="P1152" style:parent-style-name="Normal" style:family="paragraph">
      <style:text-properties style:font-name="Courier New" fo:font-size="10pt" style:font-size-asian="10pt"/>
    </style:style>
    <style:style style:name="P1153" style:parent-style-name="Normal" style:family="paragraph">
      <style:text-properties style:font-name="Courier New" fo:font-size="10pt" style:font-size-asian="10pt"/>
    </style:style>
    <style:style style:name="T1154" style:parent-style-name="DefaultParagraphFont" style:family="text">
      <style:text-properties style:font-name="Courier New" fo:font-size="10pt" style:font-size-asian="10pt"/>
    </style:style>
    <style:style style:name="P1155" style:parent-style-name="Normal" style:family="paragraph">
      <style:paragraph-properties fo:text-indent="0.4166in"/>
    </style:style>
    <style:style style:name="T1156" style:parent-style-name="DefaultParagraphFont" style:family="text">
      <style:text-properties style:font-name="Courier New" fo:font-size="10pt" style:font-size-asian="10pt"/>
    </style:style>
    <style:style style:name="T1157" style:parent-style-name="DefaultParagraphFont" style:family="text">
      <style:text-properties style:font-name="Courier New" fo:font-size="10pt" style:font-size-asian="10pt"/>
    </style:style>
    <style:style style:name="P1158" style:parent-style-name="Normal" style:family="paragraph">
      <style:text-properties style:font-name="Courier New" fo:font-size="10pt" style:font-size-asian="10pt"/>
    </style:style>
    <style:style style:name="P1159" style:parent-style-name="Normal" style:family="paragraph">
      <style:text-properties style:font-name="Courier New" fo:font-size="10pt" style:font-size-asian="10pt"/>
    </style:style>
    <style:style style:name="P1160" style:parent-style-name="Normal" style:family="paragraph">
      <style:text-properties style:font-name="Courier New" fo:font-size="10pt" style:font-size-asian="10pt"/>
    </style:style>
    <style:style style:name="P1161" style:parent-style-name="Normal" style:family="paragraph">
      <style:text-properties style:font-name="Courier New" fo:font-size="10pt" style:font-size-asian="10pt"/>
    </style:style>
    <style:style style:name="T1162" style:parent-style-name="DefaultParagraphFont" style:family="text">
      <style:text-properties style:font-name="Courier New" fo:font-size="10pt" style:font-size-asian="10pt"/>
    </style:style>
    <style:style style:name="T1163" style:parent-style-name="DefaultParagraphFont" style:family="text">
      <style:text-properties style:font-name="Courier New" fo:font-size="10pt" style:font-size-asian="10pt"/>
    </style:style>
    <style:style style:name="P1164" style:parent-style-name="Normal" style:family="paragraph">
      <style:paragraph-properties fo:text-indent="0.4166in"/>
    </style:style>
    <style:style style:name="T1165" style:parent-style-name="DefaultParagraphFont" style:family="text">
      <style:text-properties style:font-name="Courier New" fo:font-size="10pt" style:font-size-asian="10pt"/>
    </style:style>
    <style:style style:name="T1166" style:parent-style-name="DefaultParagraphFont" style:family="text">
      <style:text-properties style:font-name="Courier New" fo:font-size="10pt" style:font-size-asian="10pt"/>
    </style:style>
    <style:style style:name="P1167" style:parent-style-name="Normal" style:family="paragraph">
      <style:text-properties style:font-name="Courier New" fo:font-size="10pt" style:font-size-asian="10pt"/>
    </style:style>
    <style:style style:name="P1168" style:parent-style-name="Normal" style:family="paragraph">
      <style:text-properties style:font-name="Courier New" fo:font-size="10pt" style:font-size-asian="10pt"/>
    </style:style>
    <style:style style:name="P1169" style:parent-style-name="Normal" style:family="paragraph">
      <style:text-properties style:font-name="Courier New" fo:font-size="10pt" style:font-size-asian="10pt"/>
    </style:style>
    <style:style style:name="P1170" style:parent-style-name="Normal" style:family="paragraph">
      <style:text-properties style:font-name="Courier New" fo:font-size="10pt" style:font-size-asian="10pt"/>
    </style:style>
    <style:style style:name="P1171" style:parent-style-name="Normal" style:family="paragraph">
      <style:text-properties style:font-name="Courier New" fo:font-size="10pt" style:font-size-asian="10pt"/>
    </style:style>
    <style:style style:name="P1172" style:parent-style-name="Normal" style:family="paragraph">
      <style:text-properties style:font-name="Courier New" fo:font-size="10pt" style:font-size-asian="10pt"/>
    </style:style>
    <style:style style:name="T1173" style:parent-style-name="DefaultParagraphFont" style:family="text">
      <style:text-properties style:font-name="Courier New" fo:font-size="10pt" style:font-size-asian="10pt"/>
    </style:style>
    <style:style style:name="T1174" style:parent-style-name="DefaultParagraphFont" style:family="text">
      <style:text-properties style:font-name="Courier New" fo:font-size="10pt" style:font-size-asian="10pt"/>
    </style:style>
    <style:style style:name="P1175" style:parent-style-name="Normal" style:family="paragraph">
      <style:paragraph-properties fo:text-indent="0.4166in"/>
    </style:style>
    <style:style style:name="T1176" style:parent-style-name="DefaultParagraphFont" style:family="text">
      <style:text-properties style:font-name="Courier New" fo:font-size="10pt" style:font-size-asian="10pt"/>
    </style:style>
    <style:style style:name="T1177" style:parent-style-name="DefaultParagraphFont" style:family="text">
      <style:text-properties style:font-name="Courier New" fo:font-size="10pt" style:font-size-asian="10pt"/>
    </style:style>
    <style:style style:name="P1178" style:parent-style-name="Normal" style:family="paragraph">
      <style:text-properties style:font-name="Courier New" fo:font-size="10pt" style:font-size-asian="10pt"/>
    </style:style>
    <style:style style:name="P1179" style:parent-style-name="Normal" style:family="paragraph">
      <style:text-properties style:font-name="Courier New" fo:font-size="10pt" style:font-size-asian="10pt"/>
    </style:style>
    <style:style style:name="P1180" style:parent-style-name="Normal" style:family="paragraph">
      <style:text-properties style:font-name="Courier New" fo:font-size="10pt" style:font-size-asian="10pt"/>
    </style:style>
    <style:style style:name="P1181" style:parent-style-name="Normal" style:family="paragraph">
      <style:text-properties style:font-name="Courier New" fo:font-size="10pt" style:font-size-asian="10pt"/>
    </style:style>
    <style:style style:name="P1182" style:parent-style-name="Normal" style:family="paragraph">
      <style:text-properties style:font-name="Courier New" fo:font-size="10pt" style:font-size-asian="10pt"/>
    </style:style>
    <style:style style:name="P1183" style:parent-style-name="Normal" style:family="paragraph">
      <style:text-properties style:font-name="Courier New" fo:font-size="10pt" style:font-size-asian="10pt"/>
    </style:style>
    <style:style style:name="T1184" style:parent-style-name="DefaultParagraphFont" style:family="text">
      <style:text-properties style:font-name="Courier New" fo:font-size="10pt" style:font-size-asian="10pt"/>
    </style:style>
    <style:style style:name="P1185" style:parent-style-name="Normal" style:family="paragraph">
      <style:paragraph-properties fo:text-indent="0.4166in"/>
    </style:style>
    <style:style style:name="T1186" style:parent-style-name="DefaultParagraphFont" style:family="text">
      <style:text-properties style:font-name="Courier New" fo:font-size="10pt" style:font-size-asian="10pt"/>
    </style:style>
    <style:style style:name="T1187" style:parent-style-name="DefaultParagraphFont" style:family="text">
      <style:text-properties style:font-name="Courier New" fo:font-size="10pt" style:font-size-asian="10pt"/>
    </style:style>
    <style:style style:name="P1188" style:parent-style-name="Normal" style:family="paragraph">
      <style:text-properties style:font-name="Courier New" fo:font-size="10pt" style:font-size-asian="10pt"/>
    </style:style>
    <style:style style:name="P1189" style:parent-style-name="Normal" style:family="paragraph">
      <style:text-properties style:font-name="Courier New" fo:font-size="10pt" style:font-size-asian="10pt"/>
    </style:style>
    <style:style style:name="P1190" style:parent-style-name="Normal" style:family="paragraph">
      <style:text-properties style:font-name="Courier New" fo:font-size="10pt" style:font-size-asian="10pt"/>
    </style:style>
    <style:style style:name="P1191" style:parent-style-name="Normal" style:family="paragraph">
      <style:text-properties style:font-name="Courier New" fo:font-size="10pt" style:font-size-asian="10pt"/>
    </style:style>
    <style:style style:name="T1192" style:parent-style-name="DefaultParagraphFont" style:family="text">
      <style:text-properties style:font-name="Courier New" fo:font-size="10pt" style:font-size-asian="10pt"/>
    </style:style>
    <style:style style:name="P1193" style:parent-style-name="Normal" style:family="paragraph">
      <style:paragraph-properties fo:text-indent="0.4166in"/>
    </style:style>
    <style:style style:name="T1194" style:parent-style-name="DefaultParagraphFont" style:family="text">
      <style:text-properties style:font-name="Courier New" fo:font-size="10pt" style:font-size-asian="10pt"/>
    </style:style>
    <style:style style:name="T1195" style:parent-style-name="DefaultParagraphFont" style:family="text">
      <style:text-properties style:font-name="Courier New" fo:font-size="10pt" style:font-size-asian="10pt"/>
    </style:style>
    <style:style style:name="P1196" style:parent-style-name="Normal" style:family="paragraph">
      <style:text-properties style:font-name="Courier New" fo:font-size="10pt" style:font-size-asian="10pt"/>
    </style:style>
    <style:style style:name="P1197" style:parent-style-name="Normal" style:family="paragraph">
      <style:text-properties style:font-name="Courier New" fo:font-size="10pt" style:font-size-asian="10pt"/>
    </style:style>
    <style:style style:name="P1198" style:parent-style-name="Normal" style:family="paragraph">
      <style:text-properties style:font-name="Courier New" fo:font-size="10pt" style:font-size-asian="10pt"/>
    </style:style>
    <style:style style:name="P1199" style:parent-style-name="Normal" style:family="paragraph">
      <style:text-properties style:font-name="Courier New" fo:font-size="10pt" style:font-size-asian="10pt"/>
    </style:style>
    <style:style style:name="P1200" style:parent-style-name="Normal" style:family="paragraph">
      <style:text-properties style:font-name="Courier New" fo:font-size="10pt" style:font-size-asian="10pt"/>
    </style:style>
    <style:style style:name="P1201" style:parent-style-name="Normal" style:family="paragraph">
      <style:text-properties style:font-name="Courier New" fo:font-size="10pt" style:font-size-asian="10pt"/>
    </style:style>
    <style:style style:name="P1202" style:parent-style-name="Normal" style:family="paragraph">
      <style:text-properties style:font-name="Courier New" fo:font-size="10pt" style:font-size-asian="10pt"/>
    </style:style>
    <style:style style:name="P1203" style:parent-style-name="Normal" style:family="paragraph">
      <style:text-properties style:font-name="Courier New" fo:font-size="10pt" style:font-size-asian="10pt"/>
    </style:style>
    <style:style style:name="T1204" style:parent-style-name="DefaultParagraphFont" style:family="text">
      <style:text-properties style:font-name="Courier New" fo:font-size="10pt" style:font-size-asian="10pt"/>
    </style:style>
    <style:style style:name="T1205" style:parent-style-name="DefaultParagraphFont" style:family="text">
      <style:text-properties style:font-name="Courier New" fo:font-size="10pt" style:font-size-asian="10pt"/>
    </style:style>
    <style:style style:name="P1206" style:parent-style-name="Normal" style:family="paragraph">
      <style:paragraph-properties fo:text-indent="0.4166in"/>
    </style:style>
    <style:style style:name="T1207" style:parent-style-name="DefaultParagraphFont" style:family="text">
      <style:text-properties style:font-name="Courier New" fo:font-size="10pt" style:font-size-asian="10pt"/>
    </style:style>
    <style:style style:name="T1208" style:parent-style-name="DefaultParagraphFont" style:family="text">
      <style:text-properties style:font-name="Courier New" fo:font-size="10pt" style:font-size-asian="10pt"/>
    </style:style>
    <style:style style:name="P1209" style:parent-style-name="Normal" style:family="paragraph">
      <style:text-properties style:font-name="Courier New" fo:font-size="10pt" style:font-size-asian="10pt"/>
    </style:style>
    <style:style style:name="P1210" style:parent-style-name="Normal" style:family="paragraph">
      <style:text-properties style:font-name="Courier New" fo:font-size="10pt" style:font-size-asian="10pt"/>
    </style:style>
    <style:style style:name="P1211" style:parent-style-name="Normal" style:family="paragraph">
      <style:text-properties style:font-name="Courier New" fo:font-size="10pt" style:font-size-asian="10pt"/>
    </style:style>
    <style:style style:name="T1212" style:parent-style-name="DefaultParagraphFont" style:family="text">
      <style:text-properties style:font-name="Courier New" fo:font-size="10pt" style:font-size-asian="10pt"/>
    </style:style>
    <style:style style:name="P1213" style:parent-style-name="Normal" style:family="paragraph">
      <style:paragraph-properties fo:text-indent="0.4166in"/>
    </style:style>
    <style:style style:name="T1214" style:parent-style-name="DefaultParagraphFont" style:family="text">
      <style:text-properties style:font-name="Courier New" fo:font-size="10pt" style:font-size-asian="10pt"/>
    </style:style>
    <style:style style:name="T1215" style:parent-style-name="DefaultParagraphFont" style:family="text">
      <style:text-properties style:font-name="Courier New" fo:font-size="10pt" style:font-size-asian="10pt"/>
    </style:style>
    <style:style style:name="P1216" style:parent-style-name="Normal" style:family="paragraph">
      <style:text-properties style:font-name="Courier New" fo:font-size="10pt" style:font-size-asian="10pt"/>
    </style:style>
    <style:style style:name="P1217" style:parent-style-name="Normal" style:family="paragraph">
      <style:text-properties style:font-name="Courier New" fo:font-size="10pt" style:font-size-asian="10pt"/>
    </style:style>
    <style:style style:name="P1218" style:parent-style-name="Normal" style:family="paragraph">
      <style:text-properties style:font-name="Courier New" fo:font-size="10pt" style:font-size-asian="10pt"/>
    </style:style>
    <style:style style:name="T1219" style:parent-style-name="DefaultParagraphFont" style:family="text">
      <style:text-properties style:font-name="Courier New" fo:font-size="10pt" style:font-size-asian="10pt"/>
    </style:style>
    <style:style style:name="P1220" style:parent-style-name="Normal" style:family="paragraph">
      <style:paragraph-properties fo:text-indent="0.4166in"/>
    </style:style>
    <style:style style:name="T1221" style:parent-style-name="DefaultParagraphFont" style:family="text">
      <style:text-properties style:font-name="Courier New" fo:font-size="10pt" style:font-size-asian="10pt"/>
    </style:style>
    <style:style style:name="T1222" style:parent-style-name="DefaultParagraphFont" style:family="text">
      <style:text-properties style:font-name="Courier New" fo:font-size="10pt" style:font-size-asian="10pt"/>
    </style:style>
    <style:style style:name="T1223" style:parent-style-name="DefaultParagraphFont" style:family="text">
      <style:text-properties style:font-name="Courier New" fo:font-size="10pt" style:font-size-asian="10pt"/>
    </style:style>
    <style:style style:name="P1224" style:parent-style-name="Normal" style:family="paragraph">
      <style:text-properties style:font-name="Courier New" fo:font-size="10pt" style:font-size-asian="10pt"/>
    </style:style>
    <style:style style:name="T1225" style:parent-style-name="DefaultParagraphFont" style:family="text">
      <style:text-properties style:font-name="Courier New" fo:font-size="10pt" style:font-size-asian="10pt"/>
    </style:style>
    <style:style style:name="P1226" style:parent-style-name="Normal" style:family="paragraph">
      <style:paragraph-properties fo:text-indent="0.4166in"/>
    </style:style>
    <style:style style:name="T1227" style:parent-style-name="DefaultParagraphFont" style:family="text">
      <style:text-properties style:font-name="Courier New" fo:font-size="10pt" style:font-size-asian="10pt"/>
    </style:style>
    <style:style style:name="T1228" style:parent-style-name="DefaultParagraphFont" style:family="text">
      <style:text-properties style:font-name="Courier New" fo:font-size="10pt" style:font-size-asian="10pt"/>
    </style:style>
    <style:style style:name="P1229" style:parent-style-name="Normal" style:family="paragraph">
      <style:text-properties style:font-name="Courier New" fo:font-size="10pt" style:font-size-asian="10pt"/>
    </style:style>
    <style:style style:name="P1230" style:parent-style-name="Normal" style:family="paragraph">
      <style:paragraph-properties fo:text-indent="0.4166in"/>
    </style:style>
    <style:style style:name="T1231" style:parent-style-name="DefaultParagraphFont" style:family="text">
      <style:text-properties style:font-name="Courier New" fo:font-size="10pt" style:font-size-asian="10pt"/>
    </style:style>
    <style:style style:name="T1232" style:parent-style-name="DefaultParagraphFont" style:family="text">
      <style:text-properties style:font-name="Courier New" fo:font-size="10pt" style:font-size-asian="10pt"/>
    </style:style>
    <style:style style:name="P1233" style:parent-style-name="Normal" style:family="paragraph">
      <style:text-properties style:font-name="Courier New" fo:font-size="10pt" style:font-size-asian="10pt"/>
    </style:style>
    <style:style style:name="T1234" style:parent-style-name="DefaultParagraphFont" style:family="text">
      <style:text-properties style:font-name="Courier New" fo:font-size="10pt" style:font-size-asian="10pt"/>
    </style:style>
    <style:style style:name="P1235" style:parent-style-name="Normal" style:family="paragraph">
      <style:paragraph-properties fo:text-indent="0.4166in"/>
    </style:style>
    <style:style style:name="T1236" style:parent-style-name="DefaultParagraphFont" style:family="text">
      <style:text-properties style:font-name="Courier New" fo:font-size="10pt" style:font-size-asian="10pt"/>
    </style:style>
    <style:style style:name="T1237" style:parent-style-name="DefaultParagraphFont" style:family="text">
      <style:text-properties style:font-name="Courier New" fo:font-size="10pt" style:font-size-asian="10pt"/>
    </style:style>
    <style:style style:name="P1238" style:parent-style-name="Normal" style:family="paragraph">
      <style:text-properties style:font-name="Courier New" fo:font-size="10pt" style:font-size-asian="10pt"/>
    </style:style>
    <style:style style:name="P1239" style:parent-style-name="Normal" style:family="paragraph">
      <style:text-properties style:font-name="Courier New" fo:font-size="10pt" style:font-size-asian="10pt"/>
    </style:style>
    <style:style style:name="P1240" style:parent-style-name="Normal" style:family="paragraph">
      <style:text-properties style:font-name="Courier New" fo:font-size="10pt" style:font-size-asian="10pt"/>
    </style:style>
    <style:style style:name="T1241" style:parent-style-name="DefaultParagraphFont" style:family="text">
      <style:text-properties style:font-name="Courier New" fo:font-size="10pt" style:font-size-asian="10pt"/>
    </style:style>
    <style:style style:name="P1242" style:parent-style-name="Normal" style:family="paragraph">
      <style:paragraph-properties fo:text-indent="0.4166in"/>
    </style:style>
    <style:style style:name="T1243" style:parent-style-name="DefaultParagraphFont" style:family="text">
      <style:text-properties style:font-name="Courier New" fo:font-size="10pt" style:font-size-asian="10pt"/>
    </style:style>
    <style:style style:name="T1244" style:parent-style-name="DefaultParagraphFont" style:family="text">
      <style:text-properties style:font-name="Courier New" fo:font-size="10pt" style:font-size-asian="10pt"/>
    </style:style>
    <style:style style:name="P1245" style:parent-style-name="Normal" style:family="paragraph">
      <style:text-properties style:font-name="Courier New" fo:font-size="10pt" style:font-size-asian="10pt"/>
    </style:style>
    <style:style style:name="P1246" style:parent-style-name="Normal" style:family="paragraph">
      <style:text-properties style:font-name="Courier New" fo:font-size="10pt" style:font-size-asian="10pt"/>
    </style:style>
    <style:style style:name="P1247" style:parent-style-name="Normal" style:family="paragraph">
      <style:text-properties style:font-name="Courier New" fo:font-size="10pt" style:font-size-asian="10pt"/>
    </style:style>
    <style:style style:name="P1248" style:parent-style-name="Normal" style:family="paragraph">
      <style:text-properties style:font-name="Courier New" fo:font-size="10pt" style:font-size-asian="10pt"/>
    </style:style>
    <style:style style:name="T1249" style:parent-style-name="DefaultParagraphFont" style:family="text">
      <style:text-properties style:font-name="Courier New" fo:font-size="10pt" style:font-size-asian="10pt"/>
    </style:style>
    <style:style style:name="T1250" style:parent-style-name="DefaultParagraphFont" style:family="text">
      <style:text-properties style:font-name="Courier New" fo:font-size="10pt" style:font-size-asian="10pt"/>
    </style:style>
    <style:style style:name="P1251" style:parent-style-name="Normal" style:family="paragraph">
      <style:paragraph-properties fo:text-indent="0.4166in"/>
    </style:style>
    <style:style style:name="T1252" style:parent-style-name="DefaultParagraphFont" style:family="text">
      <style:text-properties style:font-name="Courier New" fo:font-size="10pt" style:font-size-asian="10pt"/>
    </style:style>
    <style:style style:name="T1253" style:parent-style-name="DefaultParagraphFont" style:family="text">
      <style:text-properties style:font-name="Courier New" fo:font-size="10pt" style:font-size-asian="10pt"/>
    </style:style>
    <style:style style:name="P1254" style:parent-style-name="Normal" style:family="paragraph">
      <style:text-properties style:font-name="Courier New" fo:font-size="10pt" style:font-size-asian="10pt"/>
    </style:style>
    <style:style style:name="P1255" style:parent-style-name="Normal" style:family="paragraph">
      <style:text-properties style:font-name="Courier New" fo:font-size="10pt" style:font-size-asian="10pt"/>
    </style:style>
    <style:style style:name="T1256" style:parent-style-name="DefaultParagraphFont" style:family="text">
      <style:text-properties style:font-name="Courier New" fo:font-size="10pt" style:font-size-asian="10pt"/>
    </style:style>
    <style:style style:name="T1257" style:parent-style-name="DefaultParagraphFont" style:family="text">
      <style:text-properties style:font-name="Courier New" fo:font-size="10pt" style:font-size-asian="10pt"/>
    </style:style>
    <style:style style:name="P1258" style:parent-style-name="Normal" style:family="paragraph">
      <style:paragraph-properties fo:text-indent="0.4166in"/>
    </style:style>
    <style:style style:name="T1259" style:parent-style-name="DefaultParagraphFont" style:family="text">
      <style:text-properties style:font-name="Courier New" fo:font-size="10pt" style:font-size-asian="10pt"/>
    </style:style>
    <style:style style:name="T1260" style:parent-style-name="DefaultParagraphFont" style:family="text">
      <style:text-properties style:font-name="Courier New" fo:font-size="10pt" style:font-size-asian="10pt"/>
    </style:style>
    <style:style style:name="P1261" style:parent-style-name="Normal" style:family="paragraph">
      <style:text-properties style:font-name="Courier New" fo:font-size="10pt" style:font-size-asian="10pt"/>
    </style:style>
    <style:style style:name="P1262" style:parent-style-name="Normal" style:family="paragraph">
      <style:text-properties style:font-name="Courier New" fo:font-size="10pt" style:font-size-asian="10pt"/>
    </style:style>
    <style:style style:name="P1263" style:parent-style-name="Normal" style:family="paragraph">
      <style:text-properties style:font-name="Courier New" fo:font-size="10pt" style:font-size-asian="10pt"/>
    </style:style>
    <style:style style:name="T1264" style:parent-style-name="DefaultParagraphFont" style:family="text">
      <style:text-properties style:font-name="Courier New" fo:font-size="10pt" style:font-size-asian="10pt"/>
    </style:style>
    <style:style style:name="P1265" style:parent-style-name="Normal" style:family="paragraph">
      <style:paragraph-properties fo:text-indent="0.4166in"/>
    </style:style>
    <style:style style:name="T1266" style:parent-style-name="DefaultParagraphFont" style:family="text">
      <style:text-properties style:font-name="Courier New" fo:font-size="10pt" style:font-size-asian="10pt"/>
    </style:style>
    <style:style style:name="T1267" style:parent-style-name="DefaultParagraphFont" style:family="text">
      <style:text-properties style:font-name="Courier New" fo:font-size="10pt" style:font-size-asian="10pt"/>
    </style:style>
    <style:style style:name="P1268" style:parent-style-name="Normal" style:family="paragraph">
      <style:text-properties style:font-name="Courier New" fo:font-size="10pt" style:font-size-asian="10pt"/>
    </style:style>
    <style:style style:name="P1269" style:parent-style-name="Normal" style:family="paragraph">
      <style:text-properties style:font-name="Courier New" fo:font-size="10pt" style:font-size-asian="10pt"/>
    </style:style>
    <style:style style:name="P1270" style:parent-style-name="Normal" style:family="paragraph">
      <style:text-properties style:font-name="Courier New" fo:font-size="10pt" style:font-size-asian="10pt"/>
    </style:style>
    <style:style style:name="P1271" style:parent-style-name="Normal" style:family="paragraph">
      <style:text-properties style:font-name="Courier New" fo:font-size="10pt" style:font-size-asian="10pt"/>
    </style:style>
    <style:style style:name="P1272" style:parent-style-name="Normal" style:family="paragraph">
      <style:text-properties style:font-name="Courier New" fo:font-size="10pt" style:font-size-asian="10pt"/>
    </style:style>
    <style:style style:name="P1273" style:parent-style-name="Normal" style:family="paragraph">
      <style:text-properties style:font-name="Courier New" fo:font-size="10pt" style:font-size-asian="10pt"/>
    </style:style>
    <style:style style:name="P1274" style:parent-style-name="Normal" style:family="paragraph">
      <style:text-properties style:font-name="Courier New" fo:font-size="10pt" style:font-size-asian="10pt"/>
    </style:style>
    <style:style style:name="P1275" style:parent-style-name="Normal" style:family="paragraph">
      <style:text-properties style:font-name="Courier New" fo:font-size="10pt" style:font-size-asian="10pt"/>
    </style:style>
    <style:style style:name="P1276" style:parent-style-name="Normal" style:family="paragraph">
      <style:text-properties style:font-name="Courier New" fo:font-size="10pt" style:font-size-asian="10pt"/>
    </style:style>
    <style:style style:name="P1277" style:parent-style-name="Normal" style:family="paragraph">
      <style:text-properties style:font-name="Courier New" fo:font-size="10pt" style:font-size-asian="10pt"/>
    </style:style>
    <style:style style:name="P1278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279" style:parent-style-name="Normal" style:family="paragraph">
      <style:paragraph-properties fo:text-align="justify" fo:text-indent="0.3937in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indent="0.3333in"/>
    </style:style>
    <style:style style:name="T1289" style:parent-style-name="DefaultParagraphFont" style:family="text">
      <style:text-properties style:font-name="Courier New" fo:font-size="10pt" style:font-size-asian="10pt"/>
    </style:style>
    <style:style style:name="P1290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1291" style:parent-style-name="Normal" style:family="paragraph">
      <style:text-properties style:font-name="Courier New" fo:font-size="10pt" style:font-size-asian="10pt"/>
    </style:style>
    <style:style style:name="P1292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293" style:parent-style-name="Normal" style:family="paragraph">
      <style:text-properties style:font-name="Courier New" fo:font-size="10pt" style:font-size-asian="10pt"/>
    </style:style>
    <style:style style:name="P1294" style:parent-style-name="Normal" style:family="paragraph">
      <style:text-properties style:font-name="Courier New" fo:font-size="10pt" style:font-size-asian="10pt"/>
    </style:style>
    <style:style style:name="P1295" style:parent-style-name="Normal" style:family="paragraph">
      <style:paragraph-properties fo:text-indent="0.4166in"/>
    </style:style>
    <style:style style:name="T1296" style:parent-style-name="DefaultParagraphFont" style:family="text">
      <style:text-properties style:font-name="Courier New" fo:font-size="10pt" style:font-size-asian="10pt"/>
    </style:style>
    <style:style style:name="T1297" style:parent-style-name="DefaultParagraphFont" style:family="text">
      <style:text-properties style:font-name="Courier New" fo:font-size="10pt" style:font-size-asian="10pt"/>
    </style:style>
    <style:style style:name="P1298" style:parent-style-name="Normal" style:family="paragraph">
      <style:text-properties style:font-name="Courier New" fo:font-size="10pt" style:font-size-asian="10pt"/>
    </style:style>
    <style:style style:name="T1299" style:parent-style-name="DefaultParagraphFont" style:family="text">
      <style:text-properties style:font-name="Courier New" fo:font-size="10pt" style:font-size-asian="10pt"/>
    </style:style>
    <style:style style:name="P1300" style:parent-style-name="Normal" style:family="paragraph">
      <style:paragraph-properties fo:text-indent="0.4166in"/>
    </style:style>
    <style:style style:name="T1301" style:parent-style-name="DefaultParagraphFont" style:family="text">
      <style:text-properties style:font-name="Courier New" fo:font-size="10pt" style:font-size-asian="10pt"/>
    </style:style>
    <style:style style:name="T1302" style:parent-style-name="DefaultParagraphFont" style:family="text">
      <style:text-properties style:font-name="Courier New" fo:font-size="10pt" style:font-size-asian="10pt"/>
    </style:style>
    <style:style style:name="P1303" style:parent-style-name="Normal" style:family="paragraph">
      <style:text-properties style:font-name="Courier New" fo:font-size="10pt" style:font-size-asian="10pt"/>
    </style:style>
    <style:style style:name="P1304" style:parent-style-name="Normal" style:family="paragraph">
      <style:text-properties style:font-name="Courier New" fo:font-size="10pt" style:font-size-asian="10pt"/>
    </style:style>
    <style:style style:name="T1305" style:parent-style-name="DefaultParagraphFont" style:family="text">
      <style:text-properties style:font-name="Courier New" fo:font-size="10pt" style:font-size-asian="10pt"/>
    </style:style>
    <style:style style:name="P1306" style:parent-style-name="Normal" style:family="paragraph">
      <style:paragraph-properties fo:text-indent="0.4166in"/>
    </style:style>
    <style:style style:name="T1307" style:parent-style-name="DefaultParagraphFont" style:family="text">
      <style:text-properties style:font-name="Courier New" fo:font-size="10pt" style:font-size-asian="10pt"/>
    </style:style>
    <style:style style:name="T1308" style:parent-style-name="DefaultParagraphFont" style:family="text">
      <style:text-properties style:font-name="Courier New" fo:font-size="10pt" style:font-size-asian="10pt"/>
    </style:style>
    <style:style style:name="P1309" style:parent-style-name="Normal" style:family="paragraph">
      <style:text-properties style:font-name="Courier New" fo:font-size="10pt" style:font-size-asian="10pt"/>
    </style:style>
    <style:style style:name="P1310" style:parent-style-name="Normal" style:family="paragraph">
      <style:text-properties style:font-name="Courier New" fo:font-size="10pt" style:font-size-asian="10pt"/>
    </style:style>
    <style:style style:name="P1311" style:parent-style-name="Normal" style:family="paragraph">
      <style:text-properties style:font-name="Courier New" fo:font-size="10pt" style:font-size-asian="10pt"/>
    </style:style>
    <style:style style:name="T1312" style:parent-style-name="DefaultParagraphFont" style:family="text">
      <style:text-properties style:font-name="Courier New" fo:font-size="10pt" style:font-size-asian="10pt"/>
    </style:style>
    <style:style style:name="P1313" style:parent-style-name="Normal" style:family="paragraph">
      <style:paragraph-properties fo:text-indent="0.4166in"/>
    </style:style>
    <style:style style:name="T1314" style:parent-style-name="DefaultParagraphFont" style:family="text">
      <style:text-properties style:font-name="Courier New" fo:font-size="10pt" style:font-size-asian="10pt"/>
    </style:style>
    <style:style style:name="T1315" style:parent-style-name="DefaultParagraphFont" style:family="text">
      <style:text-properties style:font-name="Courier New" fo:font-size="10pt" style:font-size-asian="10pt"/>
    </style:style>
    <style:style style:name="P1316" style:parent-style-name="Normal" style:family="paragraph">
      <style:text-properties style:font-name="Courier New" fo:font-size="10pt" style:font-size-asian="10pt"/>
    </style:style>
    <style:style style:name="P1317" style:parent-style-name="Normal" style:family="paragraph">
      <style:text-properties style:font-name="Courier New" fo:font-size="10pt" style:font-size-asian="10pt"/>
    </style:style>
    <style:style style:name="P1318" style:parent-style-name="Normal" style:family="paragraph">
      <style:text-properties style:font-name="Courier New" fo:font-size="10pt" style:font-size-asian="10pt"/>
    </style:style>
    <style:style style:name="T1319" style:parent-style-name="DefaultParagraphFont" style:family="text">
      <style:text-properties style:font-name="Courier New" fo:font-size="10pt" style:font-size-asian="10pt"/>
    </style:style>
    <style:style style:name="P1320" style:parent-style-name="Normal" style:family="paragraph">
      <style:paragraph-properties fo:text-indent="0.4166in"/>
    </style:style>
    <style:style style:name="T1321" style:parent-style-name="DefaultParagraphFont" style:family="text">
      <style:text-properties style:font-name="Courier New" fo:font-size="10pt" style:font-size-asian="10pt"/>
    </style:style>
    <style:style style:name="T1322" style:parent-style-name="DefaultParagraphFont" style:family="text">
      <style:text-properties style:font-name="Courier New" fo:font-size="10pt" style:font-size-asian="10pt"/>
    </style:style>
    <style:style style:name="P1323" style:parent-style-name="Normal" style:family="paragraph">
      <style:text-properties style:font-name="Courier New" fo:font-size="10pt" style:font-size-asian="10pt"/>
    </style:style>
    <style:style style:name="P1324" style:parent-style-name="Normal" style:family="paragraph">
      <style:text-properties style:font-name="Courier New" fo:font-size="10pt" style:font-size-asian="10pt"/>
    </style:style>
    <style:style style:name="T1325" style:parent-style-name="DefaultParagraphFont" style:family="text">
      <style:text-properties style:font-name="Courier New" fo:font-size="10pt" style:font-size-asian="10pt"/>
    </style:style>
    <style:style style:name="P1326" style:parent-style-name="Normal" style:family="paragraph">
      <style:paragraph-properties fo:text-indent="0.4166in"/>
    </style:style>
    <style:style style:name="T1327" style:parent-style-name="DefaultParagraphFont" style:family="text">
      <style:text-properties style:font-name="Courier New" fo:font-size="10pt" style:font-size-asian="10pt"/>
    </style:style>
    <style:style style:name="T1328" style:parent-style-name="DefaultParagraphFont" style:family="text">
      <style:text-properties style:font-name="Courier New" fo:font-size="10pt" style:font-size-asian="10pt"/>
    </style:style>
    <style:style style:name="P1329" style:parent-style-name="Normal" style:family="paragraph">
      <style:text-properties style:font-name="Courier New" fo:font-size="10pt" style:font-size-asian="10pt"/>
    </style:style>
    <style:style style:name="P1330" style:parent-style-name="Normal" style:family="paragraph">
      <style:text-properties style:font-name="Courier New" fo:font-size="10pt" style:font-size-asian="10pt"/>
    </style:style>
    <style:style style:name="T1331" style:parent-style-name="DefaultParagraphFont" style:family="text">
      <style:text-properties style:font-name="Courier New" fo:font-size="10pt" style:font-size-asian="10pt"/>
    </style:style>
    <style:style style:name="P1332" style:parent-style-name="Normal" style:family="paragraph">
      <style:paragraph-properties fo:text-indent="0.4166in"/>
    </style:style>
    <style:style style:name="T1333" style:parent-style-name="DefaultParagraphFont" style:family="text">
      <style:text-properties style:font-name="Courier New" fo:font-size="10pt" style:font-size-asian="10pt"/>
    </style:style>
    <style:style style:name="T1334" style:parent-style-name="DefaultParagraphFont" style:family="text">
      <style:text-properties style:font-name="Courier New" fo:font-size="10pt" style:font-size-asian="10pt"/>
    </style:style>
    <style:style style:name="P1335" style:parent-style-name="Normal" style:family="paragraph">
      <style:text-properties style:font-name="Courier New" fo:font-size="10pt" style:font-size-asian="10pt"/>
    </style:style>
    <style:style style:name="P1336" style:parent-style-name="Normal" style:family="paragraph">
      <style:text-properties style:font-name="Courier New" fo:font-size="10pt" style:font-size-asian="10pt"/>
    </style:style>
    <style:style style:name="T1337" style:parent-style-name="DefaultParagraphFont" style:family="text">
      <style:text-properties style:font-name="Courier New" fo:font-size="10pt" style:font-size-asian="10pt"/>
    </style:style>
    <style:style style:name="P1338" style:parent-style-name="Normal" style:family="paragraph">
      <style:paragraph-properties fo:text-indent="0.4166in"/>
    </style:style>
    <style:style style:name="T1339" style:parent-style-name="DefaultParagraphFont" style:family="text">
      <style:text-properties style:font-name="Courier New" fo:font-size="10pt" style:font-size-asian="10pt"/>
    </style:style>
    <style:style style:name="T1340" style:parent-style-name="DefaultParagraphFont" style:family="text">
      <style:text-properties style:font-name="Courier New" fo:font-size="10pt" style:font-size-asian="10pt"/>
    </style:style>
    <style:style style:name="T1341" style:parent-style-name="DefaultParagraphFont" style:family="text">
      <style:text-properties style:font-name="Courier New" fo:font-size="10pt" style:font-size-asian="10pt"/>
    </style:style>
    <style:style style:name="P1342" style:parent-style-name="Normal" style:family="paragraph">
      <style:paragraph-properties fo:text-indent="0.4166in"/>
    </style:style>
    <style:style style:name="T1343" style:parent-style-name="DefaultParagraphFont" style:family="text">
      <style:text-properties style:font-name="Courier New" fo:font-size="10pt" style:font-size-asian="10pt"/>
    </style:style>
    <style:style style:name="T1344" style:parent-style-name="DefaultParagraphFont" style:family="text">
      <style:text-properties style:font-name="Courier New" fo:font-size="10pt" style:font-size-asian="10pt"/>
    </style:style>
    <style:style style:name="T1345" style:parent-style-name="DefaultParagraphFont" style:family="text">
      <style:text-properties style:font-name="Courier New" fo:font-size="10pt" style:font-size-asian="10pt"/>
    </style:style>
    <style:style style:name="P1346" style:parent-style-name="Normal" style:family="paragraph">
      <style:text-properties style:font-name="Courier New" fo:font-size="10pt" style:font-size-asian="10pt"/>
    </style:style>
    <style:style style:name="P1347" style:parent-style-name="Normal" style:family="paragraph">
      <style:text-properties style:font-name="Courier New" fo:font-size="10pt" style:font-size-asian="10pt"/>
    </style:style>
    <style:style style:name="P1348" style:parent-style-name="Normal" style:family="paragraph">
      <style:text-properties style:font-name="Courier New" fo:font-size="10pt" style:font-size-asian="10pt"/>
    </style:style>
    <style:style style:name="P1349" style:parent-style-name="Normal" style:family="paragraph">
      <style:text-properties style:font-name="Courier New" fo:font-size="10pt" style:font-size-asian="10pt"/>
    </style:style>
    <style:style style:name="P1350" style:parent-style-name="Normal" style:family="paragraph">
      <style:text-properties style:font-name="Courier New" fo:font-size="10pt" style:font-size-asian="10pt"/>
    </style:style>
    <style:style style:name="P1351" style:parent-style-name="Normal" style:family="paragraph">
      <style:text-properties style:font-name="Courier New" fo:font-size="10pt" style:font-size-asian="10pt"/>
    </style:style>
    <style:style style:name="P1352" style:parent-style-name="Normal" style:family="paragraph">
      <style:text-properties style:font-name="Courier New" fo:font-size="10pt" style:font-size-asian="10pt"/>
    </style:style>
    <style:style style:name="P1353" style:parent-style-name="Normal" style:family="paragraph">
      <style:text-properties style:font-name="Courier New" fo:font-size="10pt" style:font-size-asian="10pt"/>
    </style:style>
    <style:style style:name="P1354" style:parent-style-name="Normal" style:family="paragraph">
      <style:text-properties style:font-name="Courier New" fo:font-size="10pt" style:font-size-asian="10pt"/>
    </style:style>
    <style:style style:name="P1355" style:parent-style-name="Normal" style:family="paragraph">
      <style:text-properties style:font-name="Courier New" fo:font-size="10pt" style:font-size-asian="10pt"/>
    </style:style>
    <style:style style:name="P1356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357" style:parent-style-name="Normal" style:family="paragraph">
      <style:text-properties style:font-name="Courier New" fo:font-size="10pt" style:font-size-asian="10pt"/>
    </style:style>
    <style:style style:name="P1358" style:parent-style-name="Normal" style:family="paragraph">
      <style:paragraph-properties fo:text-indent="0.0833in"/>
    </style:style>
    <style:style style:name="T1359" style:parent-style-name="DefaultParagraphFont" style:family="text">
      <style:text-properties style:font-name="Courier New" fo:font-size="10pt" style:font-size-asian="10pt"/>
    </style:style>
    <style:style style:name="P1360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361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362" style:parent-style-name="Normal" style:family="paragraph">
      <style:text-properties style:font-name="Courier New" fo:font-size="10pt" style:font-size-asian="10pt"/>
    </style:style>
    <style:style style:name="P1363" style:parent-style-name="Normal" style:family="paragraph">
      <style:text-properties style:font-name="Courier New" fo:font-size="10pt" style:font-size-asian="10pt"/>
    </style:style>
    <style:style style:name="P1364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365" style:parent-style-name="Normal" style:family="paragraph">
      <style:text-properties style:font-name="Courier New" fo:font-size="10pt" style:font-size-asian="10pt"/>
    </style:style>
    <style:style style:name="P1366" style:parent-style-name="Normal" style:family="paragraph">
      <style:text-properties style:font-name="Courier New" fo:font-size="10pt" style:font-size-asian="10pt"/>
    </style:style>
    <style:style style:name="P1367" style:parent-style-name="Normal" style:family="paragraph">
      <style:paragraph-properties fo:text-indent="0.4166in"/>
    </style:style>
    <style:style style:name="T1368" style:parent-style-name="DefaultParagraphFont" style:family="text">
      <style:text-properties style:font-name="Courier New" fo:font-size="10pt" style:font-size-asian="10pt"/>
    </style:style>
    <style:style style:name="T1369" style:parent-style-name="DefaultParagraphFont" style:family="text">
      <style:text-properties style:font-name="Courier New" fo:font-size="10pt" style:font-size-asian="10pt"/>
    </style:style>
    <style:style style:name="P1370" style:parent-style-name="Normal" style:family="paragraph">
      <style:text-properties style:font-name="Courier New" fo:font-size="10pt" style:font-size-asian="10pt"/>
    </style:style>
    <style:style style:name="P1371" style:parent-style-name="Normal" style:family="paragraph">
      <style:text-properties style:font-name="Courier New" fo:font-size="10pt" style:font-size-asian="10pt"/>
    </style:style>
    <style:style style:name="P1372" style:parent-style-name="Normal" style:family="paragraph">
      <style:text-properties style:font-name="Courier New" fo:font-size="10pt" style:font-size-asian="10pt"/>
    </style:style>
    <style:style style:name="P1373" style:parent-style-name="Normal" style:family="paragraph">
      <style:text-properties style:font-name="Courier New" fo:font-size="10pt" style:font-size-asian="10pt"/>
    </style:style>
    <style:style style:name="T1374" style:parent-style-name="DefaultParagraphFont" style:family="text">
      <style:text-properties style:font-name="Courier New" fo:font-size="10pt" style:font-size-asian="10pt"/>
    </style:style>
    <style:style style:name="P1375" style:parent-style-name="Normal" style:family="paragraph">
      <style:paragraph-properties fo:text-indent="0.4166in"/>
    </style:style>
    <style:style style:name="T1376" style:parent-style-name="DefaultParagraphFont" style:family="text">
      <style:text-properties style:font-name="Courier New" fo:font-size="10pt" style:font-size-asian="10pt"/>
    </style:style>
    <style:style style:name="T1377" style:parent-style-name="DefaultParagraphFont" style:family="text">
      <style:text-properties style:font-name="Courier New" fo:font-size="10pt" style:font-size-asian="10pt"/>
    </style:style>
    <style:style style:name="P1378" style:parent-style-name="Normal" style:family="paragraph">
      <style:text-properties style:font-name="Courier New" fo:font-size="10pt" style:font-size-asian="10pt"/>
    </style:style>
    <style:style style:name="P1379" style:parent-style-name="Normal" style:family="paragraph">
      <style:text-properties style:font-name="Courier New" fo:font-size="10pt" style:font-size-asian="10pt"/>
    </style:style>
    <style:style style:name="P1380" style:parent-style-name="Normal" style:family="paragraph">
      <style:text-properties style:font-name="Courier New" fo:font-size="10pt" style:font-size-asian="10pt"/>
    </style:style>
    <style:style style:name="P1381" style:parent-style-name="Normal" style:family="paragraph">
      <style:text-properties style:font-name="Courier New" fo:font-size="10pt" style:font-size-asian="10pt"/>
    </style:style>
    <style:style style:name="T1382" style:parent-style-name="DefaultParagraphFont" style:family="text">
      <style:text-properties style:font-name="Courier New" fo:font-size="10pt" style:font-size-asian="10pt"/>
    </style:style>
    <style:style style:name="P1383" style:parent-style-name="Normal" style:family="paragraph">
      <style:paragraph-properties fo:text-indent="0.4166in"/>
    </style:style>
    <style:style style:name="T1384" style:parent-style-name="DefaultParagraphFont" style:family="text">
      <style:text-properties style:font-name="Courier New" fo:font-size="10pt" style:font-size-asian="10pt"/>
    </style:style>
    <style:style style:name="T1385" style:parent-style-name="DefaultParagraphFont" style:family="text">
      <style:text-properties style:font-name="Courier New" fo:font-size="10pt" style:font-size-asian="10pt"/>
    </style:style>
    <style:style style:name="T1386" style:parent-style-name="DefaultParagraphFont" style:family="text">
      <style:text-properties style:font-name="Courier New" fo:font-size="10pt" style:font-size-asian="10pt"/>
    </style:style>
    <style:style style:name="P1387" style:parent-style-name="Normal" style:family="paragraph">
      <style:text-properties style:font-name="Courier New" fo:font-size="10pt" style:font-size-asian="10pt"/>
    </style:style>
    <style:style style:name="P1388" style:parent-style-name="Normal" style:family="paragraph">
      <style:text-properties style:font-name="Courier New" fo:font-size="10pt" style:font-size-asian="10pt"/>
    </style:style>
    <style:style style:name="P1389" style:parent-style-name="Normal" style:family="paragraph">
      <style:text-properties style:font-name="Courier New" fo:font-size="10pt" style:font-size-asian="10pt"/>
    </style:style>
    <style:style style:name="P1390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1391" style:parent-style-name="Normal" style:family="paragraph">
      <style:text-properties style:font-name="Courier New" fo:font-size="10pt" style:font-size-asian="10pt"/>
    </style:style>
    <style:style style:name="P1392" style:parent-style-name="Normal" style:family="paragraph">
      <style:paragraph-properties fo:text-indent="0.4166in"/>
    </style:style>
    <style:style style:name="T1393" style:parent-style-name="DefaultParagraphFont" style:family="text">
      <style:text-properties style:font-name="Courier New" fo:font-size="10pt" style:font-size-asian="10pt"/>
    </style:style>
    <style:style style:name="T1394" style:parent-style-name="DefaultParagraphFont" style:family="text">
      <style:text-properties style:font-name="Courier New" fo:font-size="10pt" style:font-size-asian="10pt"/>
    </style:style>
    <style:style style:name="P1395" style:parent-style-name="Normal" style:family="paragraph">
      <style:text-properties style:font-name="Courier New" fo:font-size="10pt" style:font-size-asian="10pt"/>
    </style:style>
    <style:style style:name="P1396" style:parent-style-name="Normal" style:family="paragraph">
      <style:text-properties style:font-name="Courier New" fo:font-size="10pt" style:font-size-asian="10pt"/>
    </style:style>
    <style:style style:name="T1397" style:parent-style-name="DefaultParagraphFont" style:family="text">
      <style:text-properties style:font-name="Courier New" fo:font-size="10pt" style:font-size-asian="10pt"/>
    </style:style>
    <style:style style:name="P1398" style:parent-style-name="Normal" style:family="paragraph">
      <style:paragraph-properties fo:text-indent="0.4166in"/>
    </style:style>
    <style:style style:name="T1399" style:parent-style-name="DefaultParagraphFont" style:family="text">
      <style:text-properties style:font-name="Courier New" fo:font-size="10pt" style:font-size-asian="10pt"/>
    </style:style>
    <style:style style:name="T1400" style:parent-style-name="DefaultParagraphFont" style:family="text">
      <style:text-properties style:font-name="Courier New" fo:font-size="10pt" style:font-size-asian="10pt"/>
    </style:style>
    <style:style style:name="P1401" style:parent-style-name="Normal" style:family="paragraph">
      <style:text-properties style:font-name="Courier New" fo:font-size="10pt" style:font-size-asian="10pt"/>
    </style:style>
    <style:style style:name="P1402" style:parent-style-name="Normal" style:family="paragraph">
      <style:text-properties style:font-name="Courier New" fo:font-size="10pt" style:font-size-asian="10pt"/>
    </style:style>
    <style:style style:name="P1403" style:parent-style-name="Normal" style:family="paragraph">
      <style:text-properties style:font-name="Courier New" fo:font-size="10pt" style:font-size-asian="10pt"/>
    </style:style>
    <style:style style:name="T1404" style:parent-style-name="DefaultParagraphFont" style:family="text">
      <style:text-properties style:font-name="Courier New" fo:font-size="10pt" style:font-size-asian="10pt"/>
    </style:style>
    <style:style style:name="P1405" style:parent-style-name="Normal" style:family="paragraph">
      <style:paragraph-properties fo:text-indent="0.4166in"/>
    </style:style>
    <style:style style:name="T1406" style:parent-style-name="DefaultParagraphFont" style:family="text">
      <style:text-properties style:font-name="Courier New" fo:font-size="10pt" style:font-size-asian="10pt"/>
    </style:style>
    <style:style style:name="T1407" style:parent-style-name="DefaultParagraphFont" style:family="text">
      <style:text-properties style:font-name="Courier New" fo:font-size="10pt" style:font-size-asian="10pt"/>
    </style:style>
    <style:style style:name="P1408" style:parent-style-name="Normal" style:family="paragraph">
      <style:text-properties style:font-name="Courier New" fo:font-size="10pt" style:font-size-asian="10pt"/>
    </style:style>
    <style:style style:name="P1409" style:parent-style-name="Normal" style:family="paragraph">
      <style:text-properties style:font-name="Courier New" fo:font-size="10pt" style:font-size-asian="10pt"/>
    </style:style>
    <style:style style:name="P1410" style:parent-style-name="Normal" style:family="paragraph">
      <style:text-properties style:font-name="Courier New" fo:font-size="10pt" style:font-size-asian="10pt"/>
    </style:style>
    <style:style style:name="P1411" style:parent-style-name="Normal" style:family="paragraph">
      <style:text-properties style:font-name="Courier New" fo:font-size="10pt" style:font-size-asian="10pt"/>
    </style:style>
    <style:style style:name="T1412" style:parent-style-name="DefaultParagraphFont" style:family="text">
      <style:text-properties style:font-name="Courier New" fo:font-size="10pt" style:font-size-asian="10pt"/>
    </style:style>
    <style:style style:name="P1413" style:parent-style-name="Normal" style:family="paragraph">
      <style:paragraph-properties fo:text-indent="0.4166in"/>
    </style:style>
    <style:style style:name="T1414" style:parent-style-name="DefaultParagraphFont" style:family="text">
      <style:text-properties style:font-name="Courier New" fo:font-size="10pt" style:font-size-asian="10pt"/>
    </style:style>
    <style:style style:name="T1415" style:parent-style-name="DefaultParagraphFont" style:family="text">
      <style:text-properties style:font-name="Courier New" fo:font-size="10pt" style:font-size-asian="10pt"/>
    </style:style>
    <style:style style:name="P1416" style:parent-style-name="Normal" style:family="paragraph">
      <style:text-properties style:font-name="Courier New" fo:font-size="10pt" style:font-size-asian="10pt"/>
    </style:style>
    <style:style style:name="P1417" style:parent-style-name="Normal" style:family="paragraph">
      <style:text-properties style:font-name="Courier New" fo:font-size="10pt" style:font-size-asian="10pt"/>
    </style:style>
    <style:style style:name="P1418" style:parent-style-name="Normal" style:family="paragraph">
      <style:text-properties style:font-name="Courier New" fo:font-size="10pt" style:font-size-asian="10pt"/>
    </style:style>
    <style:style style:name="T1419" style:parent-style-name="DefaultParagraphFont" style:family="text">
      <style:text-properties style:font-name="Courier New" fo:font-size="10pt" style:font-size-asian="10pt"/>
    </style:style>
    <style:style style:name="P1420" style:parent-style-name="Normal" style:family="paragraph">
      <style:paragraph-properties fo:text-indent="0.4166in"/>
    </style:style>
    <style:style style:name="T1421" style:parent-style-name="DefaultParagraphFont" style:family="text">
      <style:text-properties style:font-name="Courier New" fo:font-size="10pt" style:font-size-asian="10pt"/>
    </style:style>
    <style:style style:name="T1422" style:parent-style-name="DefaultParagraphFont" style:family="text">
      <style:text-properties style:font-name="Courier New" fo:font-size="10pt" style:font-size-asian="10pt"/>
    </style:style>
    <style:style style:name="P1423" style:parent-style-name="Normal" style:family="paragraph">
      <style:text-properties style:font-name="Courier New" fo:font-size="10pt" style:font-size-asian="10pt"/>
    </style:style>
    <style:style style:name="T1424" style:parent-style-name="DefaultParagraphFont" style:family="text">
      <style:text-properties style:font-name="Courier New" fo:font-size="10pt" style:font-size-asian="10pt"/>
    </style:style>
    <style:style style:name="P1425" style:parent-style-name="Normal" style:family="paragraph">
      <style:paragraph-properties fo:text-indent="0.4166in"/>
    </style:style>
    <style:style style:name="T1426" style:parent-style-name="DefaultParagraphFont" style:family="text">
      <style:text-properties style:font-name="Courier New" fo:font-size="10pt" style:font-size-asian="10pt"/>
    </style:style>
    <style:style style:name="T1427" style:parent-style-name="DefaultParagraphFont" style:family="text">
      <style:text-properties style:font-name="Courier New" fo:font-size="10pt" style:font-size-asian="10pt"/>
    </style:style>
    <style:style style:name="P1428" style:parent-style-name="Normal" style:family="paragraph">
      <style:text-properties style:font-name="Courier New" fo:font-size="10pt" style:font-size-asian="10pt"/>
    </style:style>
    <style:style style:name="P1429" style:parent-style-name="Normal" style:family="paragraph">
      <style:text-properties style:font-name="Courier New" fo:font-size="10pt" style:font-size-asian="10pt"/>
    </style:style>
    <style:style style:name="P1430" style:parent-style-name="Normal" style:family="paragraph">
      <style:text-properties style:font-name="Courier New" fo:font-size="10pt" style:font-size-asian="10pt"/>
    </style:style>
    <style:style style:name="P1431" style:parent-style-name="Normal" style:family="paragraph">
      <style:text-properties style:font-name="Courier New" fo:font-size="10pt" style:font-size-asian="10pt"/>
    </style:style>
    <style:style style:name="P1432" style:parent-style-name="Normal" style:family="paragraph">
      <style:text-properties style:font-name="Courier New" fo:font-size="10pt" style:font-size-asian="10pt"/>
    </style:style>
    <style:style style:name="T1433" style:parent-style-name="DefaultParagraphFont" style:family="text">
      <style:text-properties style:font-name="Courier New" fo:font-size="10pt" style:font-size-asian="10pt"/>
    </style:style>
    <style:style style:name="P1434" style:parent-style-name="Normal" style:family="paragraph">
      <style:paragraph-properties fo:text-indent="0.4166in"/>
    </style:style>
    <style:style style:name="T1435" style:parent-style-name="DefaultParagraphFont" style:family="text">
      <style:text-properties style:font-name="Courier New" fo:font-size="10pt" style:font-size-asian="10pt"/>
    </style:style>
    <style:style style:name="T1436" style:parent-style-name="DefaultParagraphFont" style:family="text">
      <style:text-properties style:font-name="Courier New" fo:font-size="10pt" style:font-size-asian="10pt"/>
    </style:style>
    <style:style style:name="P1437" style:parent-style-name="Normal" style:family="paragraph">
      <style:text-properties style:font-name="Courier New" fo:font-size="10pt" style:font-size-asian="10pt"/>
    </style:style>
    <style:style style:name="P1438" style:parent-style-name="Normal" style:family="paragraph">
      <style:text-properties style:font-name="Courier New" fo:font-size="10pt" style:font-size-asian="10pt"/>
    </style:style>
    <style:style style:name="P1439" style:parent-style-name="Normal" style:family="paragraph">
      <style:text-properties style:font-name="Courier New" fo:font-size="10pt" style:font-size-asian="10pt"/>
    </style:style>
    <style:style style:name="P1440" style:parent-style-name="Normal" style:family="paragraph">
      <style:text-properties style:font-name="Courier New" fo:font-size="10pt" style:font-size-asian="10pt"/>
    </style:style>
    <style:style style:name="P1441" style:parent-style-name="Normal" style:family="paragraph">
      <style:text-properties style:font-name="Courier New" fo:font-size="10pt" style:font-size-asian="10pt"/>
    </style:style>
    <style:style style:name="T1442" style:parent-style-name="DefaultParagraphFont" style:family="text">
      <style:text-properties style:font-name="Courier New" fo:font-size="10pt" style:font-size-asian="10pt"/>
    </style:style>
    <style:style style:name="P1443" style:parent-style-name="Normal" style:family="paragraph">
      <style:paragraph-properties fo:text-indent="0.4166in"/>
    </style:style>
    <style:style style:name="T1444" style:parent-style-name="DefaultParagraphFont" style:family="text">
      <style:text-properties style:font-name="Courier New" fo:font-size="10pt" style:font-size-asian="10pt"/>
    </style:style>
    <style:style style:name="T1445" style:parent-style-name="DefaultParagraphFont" style:family="text">
      <style:text-properties style:font-name="Courier New" fo:font-size="10pt" style:font-size-asian="10pt"/>
    </style:style>
    <style:style style:name="P1446" style:parent-style-name="Normal" style:family="paragraph">
      <style:text-properties style:font-name="Courier New" fo:font-size="10pt" style:font-size-asian="10pt"/>
    </style:style>
    <style:style style:name="P1447" style:parent-style-name="Normal" style:family="paragraph">
      <style:text-properties style:font-name="Courier New" fo:font-size="10pt" style:font-size-asian="10pt"/>
    </style:style>
    <style:style style:name="P1448" style:parent-style-name="Normal" style:family="paragraph">
      <style:text-properties style:font-name="Courier New" fo:font-size="10pt" style:font-size-asian="10pt"/>
    </style:style>
    <style:style style:name="P144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450" style:parent-style-name="Normal" style:family="paragraph">
      <style:text-properties style:font-name="Courier New" fo:font-size="10pt" style:font-size-asian="10pt"/>
    </style:style>
    <style:style style:name="P1451" style:parent-style-name="Normal" style:family="paragraph">
      <style:paragraph-properties fo:text-indent="0.4166in"/>
    </style:style>
    <style:style style:name="T1452" style:parent-style-name="DefaultParagraphFont" style:family="text">
      <style:text-properties style:font-name="Courier New" fo:font-size="10pt" style:font-size-asian="10pt"/>
    </style:style>
    <style:style style:name="T1453" style:parent-style-name="DefaultParagraphFont" style:family="text">
      <style:text-properties style:font-name="Courier New" fo:font-size="10pt" style:font-size-asian="10pt"/>
    </style:style>
    <style:style style:name="P1454" style:parent-style-name="Normal" style:family="paragraph">
      <style:text-properties style:font-name="Courier New" fo:font-size="10pt" style:font-size-asian="10pt"/>
    </style:style>
    <style:style style:name="P1455" style:parent-style-name="Normal" style:family="paragraph">
      <style:text-properties style:font-name="Courier New" fo:font-size="10pt" style:font-size-asian="10pt"/>
    </style:style>
    <style:style style:name="T1456" style:parent-style-name="DefaultParagraphFont" style:family="text">
      <style:text-properties style:font-name="Courier New" fo:font-size="10pt" style:font-size-asian="10pt"/>
    </style:style>
    <style:style style:name="P1457" style:parent-style-name="Normal" style:family="paragraph">
      <style:paragraph-properties fo:text-indent="0.4166in"/>
    </style:style>
    <style:style style:name="T1458" style:parent-style-name="DefaultParagraphFont" style:family="text">
      <style:text-properties style:font-name="Courier New" fo:font-size="10pt" style:font-size-asian="10pt"/>
    </style:style>
    <style:style style:name="T1459" style:parent-style-name="DefaultParagraphFont" style:family="text">
      <style:text-properties style:font-name="Courier New" fo:font-size="10pt" style:font-size-asian="10pt"/>
    </style:style>
    <style:style style:name="T1460" style:parent-style-name="DefaultParagraphFont" style:family="text">
      <style:text-properties style:font-name="Courier New" fo:font-size="10pt" style:font-size-asian="10pt"/>
    </style:style>
    <style:style style:name="P1461" style:parent-style-name="Normal" style:family="paragraph">
      <style:text-properties style:font-name="Courier New" fo:font-size="10pt" style:font-size-asian="10pt"/>
    </style:style>
    <style:style style:name="P1462" style:parent-style-name="Normal" style:family="paragraph">
      <style:text-properties style:font-name="Courier New" fo:font-size="10pt" style:font-size-asian="10pt"/>
    </style:style>
    <style:style style:name="P1463" style:parent-style-name="Normal" style:family="paragraph">
      <style:text-properties style:font-name="Courier New" fo:font-size="10pt" style:font-size-asian="10pt"/>
    </style:style>
    <style:style style:name="T1464" style:parent-style-name="DefaultParagraphFont" style:family="text">
      <style:text-properties style:font-name="Courier New" fo:font-size="10pt" style:font-size-asian="10pt"/>
    </style:style>
    <style:style style:name="T1465" style:parent-style-name="DefaultParagraphFont" style:family="text">
      <style:text-properties style:font-name="Courier New" fo:font-size="10pt" style:font-size-asian="10pt"/>
    </style:style>
    <style:style style:name="P1466" style:parent-style-name="Normal" style:family="paragraph">
      <style:paragraph-properties fo:text-indent="0.4166in"/>
    </style:style>
    <style:style style:name="T1467" style:parent-style-name="DefaultParagraphFont" style:family="text">
      <style:text-properties style:font-name="Courier New" fo:font-size="10pt" style:font-size-asian="10pt"/>
    </style:style>
    <style:style style:name="T1468" style:parent-style-name="DefaultParagraphFont" style:family="text">
      <style:text-properties style:font-name="Courier New" fo:font-size="10pt" style:font-size-asian="10pt"/>
    </style:style>
    <style:style style:name="T1469" style:parent-style-name="DefaultParagraphFont" style:family="text">
      <style:text-properties style:font-name="Courier New" fo:font-size="10pt" style:font-size-asian="10pt"/>
    </style:style>
    <style:style style:name="P1470" style:parent-style-name="Normal" style:family="paragraph">
      <style:paragraph-properties fo:text-indent="0.4166in"/>
    </style:style>
    <style:style style:name="T1471" style:parent-style-name="DefaultParagraphFont" style:family="text">
      <style:text-properties style:font-name="Courier New" fo:font-size="10pt" style:font-size-asian="10pt"/>
    </style:style>
    <style:style style:name="T1472" style:parent-style-name="DefaultParagraphFont" style:family="text">
      <style:text-properties style:font-name="Courier New" fo:font-size="10pt" style:font-size-asian="10pt"/>
    </style:style>
    <style:style style:name="P1473" style:parent-style-name="Normal" style:family="paragraph">
      <style:text-properties style:font-name="Courier New" fo:font-size="10pt" style:font-size-asian="10pt"/>
    </style:style>
    <style:style style:name="T1474" style:parent-style-name="DefaultParagraphFont" style:family="text">
      <style:text-properties style:font-name="Courier New" fo:font-size="10pt" style:font-size-asian="10pt"/>
    </style:style>
    <style:style style:name="P1475" style:parent-style-name="Normal" style:family="paragraph">
      <style:paragraph-properties fo:text-indent="0.4166in"/>
    </style:style>
    <style:style style:name="T1476" style:parent-style-name="DefaultParagraphFont" style:family="text">
      <style:text-properties style:font-name="Courier New" fo:font-size="10pt" style:font-size-asian="10pt"/>
    </style:style>
    <style:style style:name="T1477" style:parent-style-name="DefaultParagraphFont" style:family="text">
      <style:text-properties style:font-name="Courier New" fo:font-size="10pt" style:font-size-asian="10pt"/>
    </style:style>
    <style:style style:name="P1478" style:parent-style-name="Normal" style:family="paragraph">
      <style:text-properties style:font-name="Courier New" fo:font-size="10pt" style:font-size-asian="10pt"/>
    </style:style>
    <style:style style:name="P1479" style:parent-style-name="Normal" style:family="paragraph">
      <style:text-properties style:font-name="Courier New" fo:font-size="10pt" style:font-size-asian="10pt"/>
    </style:style>
    <style:style style:name="P1480" style:parent-style-name="Normal" style:family="paragraph">
      <style:text-properties style:font-name="Courier New" fo:font-size="10pt" style:font-size-asian="10pt"/>
    </style:style>
    <style:style style:name="P1481" style:parent-style-name="Normal" style:family="paragraph">
      <style:text-properties style:font-name="Courier New" fo:font-size="10pt" style:font-size-asian="10pt"/>
    </style:style>
    <style:style style:name="P1482" style:parent-style-name="Normal" style:family="paragraph">
      <style:text-properties style:font-name="Courier New" fo:font-size="10pt" style:font-size-asian="10pt"/>
    </style:style>
    <style:style style:name="P1483" style:parent-style-name="Normal" style:family="paragraph">
      <style:text-properties style:font-name="Courier New" fo:font-size="10pt" style:font-size-asian="10pt"/>
    </style:style>
    <style:style style:name="P1484" style:parent-style-name="Normal" style:family="paragraph">
      <style:text-properties style:font-name="Courier New" fo:font-size="10pt" style:font-size-asian="10pt"/>
    </style:style>
    <style:style style:name="P1485" style:parent-style-name="Normal" style:family="paragraph">
      <style:text-properties style:font-name="Courier New" fo:font-size="10pt" style:font-size-asian="10pt"/>
    </style:style>
    <style:style style:name="P1486" style:parent-style-name="Normal" style:family="paragraph">
      <style:text-properties style:font-name="Courier New" fo:font-size="10pt" style:font-size-asian="10pt"/>
    </style:style>
    <style:style style:name="P1487" style:parent-style-name="Normal" style:family="paragraph">
      <style:text-properties style:font-name="Courier New" fo:font-size="10pt" style:font-size-asian="10pt"/>
    </style:style>
    <style:style style:name="P1488" style:parent-style-name="Normal" style:family="paragraph">
      <style:text-properties style:font-name="Courier New" fo:font-size="10pt" style:font-size-asian="10pt"/>
    </style:style>
    <style:style style:name="P1489" style:parent-style-name="Normal" style:family="paragraph">
      <style:text-properties style:font-name="Courier New" fo:font-size="10pt" style:font-size-asian="10pt"/>
    </style:style>
    <style:style style:name="P1490" style:parent-style-name="Normal" style:family="paragraph">
      <style:text-properties style:font-name="Courier New" fo:font-size="10pt" style:font-size-asian="10pt"/>
    </style:style>
    <style:style style:name="P1491" style:parent-style-name="Normal" style:family="paragraph">
      <style:text-properties style:font-name="Courier New" fo:font-size="10pt" style:font-size-asian="10pt"/>
    </style:style>
    <style:style style:name="P1492" style:parent-style-name="Normal" style:family="paragraph">
      <style:text-properties style:font-name="Courier New" fo:font-size="10pt" style:font-size-asian="10pt"/>
    </style:style>
    <style:style style:name="P1493" style:parent-style-name="Normal" style:family="paragraph">
      <style:text-properties style:font-name="Courier New" fo:font-size="10pt" style:font-size-asian="10pt"/>
    </style:style>
    <style:style style:name="P1494" style:parent-style-name="Normal" style:family="paragraph">
      <style:text-properties style:font-name="Courier New" fo:font-size="10pt" style:font-size-asian="10pt"/>
    </style:style>
    <style:style style:name="P1495" style:parent-style-name="Normal" style:family="paragraph">
      <style:text-properties style:font-name="Courier New" fo:font-size="10pt" style:font-size-asian="10pt"/>
    </style:style>
    <style:style style:name="P1496" style:parent-style-name="Normal" style:family="paragraph">
      <style:text-properties style:font-name="Courier New" fo:font-size="10pt" style:font-size-asian="10pt"/>
    </style:style>
    <style:style style:name="P1497" style:parent-style-name="Normal" style:family="paragraph">
      <style:text-properties style:font-name="Courier New" fo:font-size="10pt" style:font-size-asian="10pt"/>
    </style:style>
    <style:style style:name="P1498" style:parent-style-name="Normal" style:family="paragraph">
      <style:text-properties style:font-name="Courier New" fo:font-size="10pt" style:font-size-asian="10pt"/>
    </style:style>
    <style:style style:name="P1499" style:parent-style-name="Normal" style:family="paragraph">
      <style:text-properties style:font-name="Courier New" fo:font-size="10pt" style:font-size-asian="10pt"/>
    </style:style>
    <style:style style:name="P1500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01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paragraph-properties fo:text-indent="0.0368in"/>
    </style:style>
    <style:style style:name="P1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weight="bold" style:font-weight-asian="bold"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3-08-28 iki 1994-05-20</text:span></text:p>
      <text:p text:style-name="P3"/>
      <text:p text:style-name="P4"><text:span text:style-name="T5">Nutarimas paskelbtas: Žin. 1993, Nr.<text:s/></text:span><text:a xlink:href="https://www.e-tar.lt/portal/legalAct.html?documentId=TAR.5385543B41A4" office:target-frame-name="_top" xlink:show="replace"><text:span text:style-name="T6">30-709</text:span></text:a><text:span text:style-name="T7">, i. k. 0932010NUTA-06-2104</text:span></text:p>
      <text:p text:style-name="P8"/>
      <text:p text:style-name="P9">LIETUVOS RESPUBLIKOS EKONOMIKOS MINISTERIJOS</text:p>
      <text:p text:style-name="P10">N U T<text:s/>A R I M A S</text:p>
      <text:p text:style-name="P11"/>
      <text:p text:style-name="P12">1993 m. liepos 15 d. Nr.23-06-2104</text:p>
      <text:p text:style-name="P13">Vilnius</text:p>
      <text:p text:style-name="P14"/>
      <text:p text:style-name="P15"/>
      <text:p text:style-name="P16">Dėl prekių eksportą ir importą</text:p>
      <text:p text:style-name="P17">reguliuojančių tvarkų</text:p>
      <text:p text:style-name="P18"/>
      <text:p text:style-name="P19"/>
      <text:p text:style-name="P20"><text:span text:style-name="T21">LAIKINO PREKIŲ ĮVEŽIMO Į LIETUVOS RESPUBLIKĄ</text:span></text:p>
      <text:p text:style-name="P22">T V A R K A</text:p>
      <text:p text:style-name="P23"/>
      <text:p text:style-name="P24"/>
      <text:p text:style-name="P25"><text:span text:style-name="T26">1</text:span><text:span text:style-name="T27">. Laikino <text:s/>prekių <text:s/>įvežimo <text:s/>į <text:s/>Lietuvos <text:s/>Respubliką <text:s/>tvarka</text:span></text:p>
      <text:p text:style-name="P28">(toliau <text:s/>vadinama <text:s text:c="2"/>- <text:s/>tvarka) <text:s/>reglamentuoja <text:s/>prekių <text:s/>(įskaitant</text:p>
      <text:p text:style-name="P29">transporto <text:s/>priemones) <text:s text:c="2"/>įvežimo <text:s/>į <text:s/>Lietuvos <text:s/>Respublikos <text:s/>muitų</text:p>
      <text:p text:style-name="P30">teritoriją (toliau <text:s/>vadinama - <text:s/>muitų teritoriją) <text:s/>turint <text:s/>tikslą</text:p>
      <text:p text:style-name="P31">grąžinti atgal <text:s/>per nustatytą laikotarpį jų neperdirbus, išskyrus</text:p>
      <text:p text:style-name="Normal"><text:span text:style-name="T32">normalų jų n</text:span><text:span text:style-name="T33">usidėvėjimą dėl įprastinio naudojimo, tvarką.</text:span></text:p>
      <text:p text:style-name="P34"><text:span text:style-name="T35">2</text:span><text:span text:style-name="T36">. Laikino <text:s/>įvežimo procedūra <text:s/>gali <text:s/>būti <text:s/>taikoma <text:s/>prekėms,</text:span></text:p>
      <text:p text:style-name="P37">nurodytoms šios Tvarkos priede, kurios gali būti identifikuojamos</text:p>
      <text:p text:style-name="P38">jas grąžinant. <text:s/>Laikino įvežimo <text:s/>procedūra gali <text:s/>būti taikoma <text:s/>ne</text:p>
      <text:p text:style-name="P39">tiktai <text:s/>prekėms, <text:s text:c="2"/>tiesiogiai <text:s/>įvežtoms <text:s/>į <text:s/>muitų <text:s/>teritoriją <text:s/>iš</text:p>
      <text:p text:style-name="P40">užsienio, <text:s/>bet <text:s text:c="2"/>ir <text:s/>gabentoms <text:s/>tranzitu <text:s/>ar <text:s/>laikytoms <text:s/>muitinės</text:p>
      <text:p text:style-name="Normal"><text:span text:style-name="T41">sandėlyje.</text:span></text:p>
      <text:p text:style-name="P42"><text:span text:style-name="T43">3</text:span><text:span text:style-name="T44">. Laikinai <text:s/>įvežtos prekės <text:s/>sąlyginai visiškai atleidžiamos</text:span></text:p>
      <text:p text:style-name="P45">nuo importo <text:s/>muitų ir <text:s/>mokesčių, išskyrus prekes, kurios Lietuvos</text:p>
      <text:p text:style-name="P46">Respublikos <text:s text:c="2"/>Vyriausybės <text:s text:c="3"/>sprendimu <text:s text:c="2"/>sąlyginai <text:s text:c="3"/>iš <text:s text:c="2"/>dalies</text:p>
      <text:p text:style-name="P47">atleidžiamos nuo <text:s/>importo muitų <text:s/>ir mokesčių. <text:s/>Laikinai įvežamoms</text:p>
      <text:p text:style-name="P48">prekėms <text:s/>netaikomi <text:s text:c="2"/>ekonominio <text:s/>pobūdžio <text:s/>įvežimo <text:s/>draudimai <text:s/>ir</text:p>
      <text:p text:style-name="Normal"><text:span text:style-name="T49">apribojimai.</text:span></text:p>
      <text:p text:style-name="P50"><text:span text:style-name="T51">4</text:span><text:span text:style-name="T52">. <text:s text:c="2"/>Prekės laikinai įvežamos jas deklaruojant ir pateikiant</text:span></text:p>
      <text:p text:style-name="P53">garantiją ar <text:s/>sumokant užstatą Muitinės departamento prie Finansų</text:p>
      <text:p text:style-name="P54">ministerijos nustatyta tvarka. Lietuvos Respublikos įstatymais ir</text:p>
      <text:p text:style-name="P55">kitais teisės <text:s/>aktais nustatytais <text:s/>atvejais, kai <text:s/>prekėms <text:s/>įvežti</text:p>
      <text:p text:style-name="P56">taikomi draudimai <text:s/>ar <text:s/>apribojimai, <text:s/>prekės <text:s/>gali <text:s/>būti <text:s/>laikinai</text:p>
      <text:p text:style-name="P57">įvežamos <text:s text:c="2"/>tiktai <text:s text:c="2"/>pateikus <text:s text:c="2"/>muitinei <text:s text:c="2"/>įgaliotos <text:s text:c="2"/>valstybinės</text:p>
      <text:p text:style-name="Normal"><text:span text:style-name="T58">institucijos nustatyta tvarka išduotą leidimą.</text:span></text:p>
      <text:p text:style-name="P59"><text:span text:style-name="T60">5</text:span><text:span text:style-name="T61">. <text:s text:c="5"/>Siekiant <text:s text:c="2"/>palengvinti <text:s text:c="2"/>laikinai <text:s text:c="2"/>įvežamų <text:s text:c="2"/>prekių</text:span></text:p>
      <text:p text:style-name="P62">identifikavimą laikino įvežimo procedūros užbaigimo metu, muitinė</text:p>
      <text:p text:style-name="P63">turi teisę <text:s/>pradedant laikino <text:s/>įvežimo procedūrą, esant reikalui,</text:p>
      <text:p text:style-name="P64">reikalauti <text:s/>pateikti <text:s text:c="2"/>jų <text:s/>detalų <text:s text:c="2"/>aprašymą, <text:s text:c="2"/>charakteristikas,</text:p>
      <text:p text:style-name="P65">schemas, fotografijas, nurodyti ženklus, numerius, markiravimą ir</text:p>
      <text:p text:style-name="P66">kitus požymius, taip pat žymėti tokias prekes muitinio įforminimo</text:p>
      <text:p text:style-name="P67">ženklais <text:s/>(plombomis, <text:s text:c="2"/>antspaudais, <text:s/>perforacija) <text:s/>bei <text:s/>imti <text:s/>jų</text:p>
      <text:p text:style-name="Normal"><text:span text:style-name="T68">pavyzdžius.</text:span></text:p>
      <text:p text:style-name="P69"><text:span text:style-name="T70">6</text:span><text:span text:style-name="T71">. <text:s text:c="2"/>Laikinai įvežtos <text:s/>prekės turi <text:s/>būti grąžintos atgal per</text:span></text:p>
      <text:soft-page-break/>
      <text:p text:style-name="P72">muitinės <text:s/>nustatytą <text:s text:c="2"/>laikotarpį, <text:s/>pakankamą <text:s text:c="2"/>nurodytam <text:s/>įvežimo</text:p>
      <text:p text:style-name="P73">tikslui <text:s/>pasiekti, <text:s/>bet <text:s/>ne <text:s/>ilgesnį <text:s/>kaip <text:s/>12 <text:s/>mėnesių. <text:s/>Muitinė</text:p>
      <text:p text:style-name="P74">išimties būdu <text:s/>dėl susidariusių ypatingų aplinkybių gali pratęsti</text:p>
      <text:p text:style-name="Normal"><text:span text:style-name="T75">laikinojo įvežimo terminą.</text:span></text:p>
      <text:p text:style-name="P76"><text:span text:style-name="T77">7</text:span><text:span text:style-name="T78">. <text:s text:c="2"/>Muitinė gali leisti perduoti laikino įvežimo procedūros</text:span></text:p>
      <text:p text:style-name="P79">vykdytojo<text:s/>teises kitam fiziniam ar juridiniam asmeniui, jeigu jis</text:p>
      <text:p text:style-name="P80">tenkina šios procedūros vykdytojui nustatytas sąlygas ir prisiima</text:p>
      <text:p text:style-name="Normal"><text:span text:style-name="T81">ankstesniojo vykdytojo įsipareigojimus.</text:span></text:p>
      <text:p text:style-name="P82"><text:span text:style-name="T83">8</text:span><text:span text:style-name="T84">. <text:s text:c="2"/>Laikino įvežimo <text:s/>procedūra normaliai <text:s/>baigiama laikinai</text:span></text:p>
      <text:p text:style-name="P85">įvežtas prekes grąžinant atgal. Laikinai įvežtos prekės gali būti</text:p>
      <text:p text:style-name="P86">grąžinamos viena ar keliomis siuntomis. Laikino įvežimo procedūra</text:p>
      <text:p text:style-name="P87">gali būti <text:s/>užbaigta ne <text:s/>būtinai toje <text:s/>pačioje muitinės įstaigoje,</text:p>
      <text:p text:style-name="Normal"><text:span text:style-name="T88">kurioje ji pradėta.</text:span></text:p>
      <text:p text:style-name="P89"><text:span text:style-name="T90">9</text:span><text:span text:style-name="T91">. <text:s/>Laikino įvežimo procedūra taip pat gali būti užbaigta:</text:span></text:p>
      <text:p text:style-name="P92"><text:span text:style-name="T93">9.1</text:span><text:span text:style-name="T94">. <text:s/>muitinės sutikimu padėjus prekes į muitinės sandėlį ar</text:span></text:p>
      <text:p text:style-name="P95">pradėjus tranzito procedūrą, numatant jas išvežti ar toliau jomis</text:p>
      <text:p text:style-name="Normal"><text:span text:style-name="T96">disponuoti nustatyta tvarka;</text:span></text:p>
      <text:p text:style-name="P97"><text:span text:style-name="T98">9.2</text:span><text:span text:style-name="T99">. <text:s text:c="2"/>prekes importuojant, <text:s/>jeigu importo <text:s/>procedūrą galima</text:span></text:p>
      <text:p text:style-name="P100">taikyti <text:s/>tokioms <text:s text:c="2"/>prekėms <text:s/>sutinkamai <text:s/>su <text:s/>Lietuvos <text:s/>Respublikos</text:p>
      <text:p text:style-name="P101">įstatymais <text:s/>ir <text:s text:c="2"/>kitais <text:s/>ją <text:s/>reglamentuojančiais <text:s/>teisės <text:s/>aktais,</text:p>
      <text:p text:style-name="P102">laikantis visų tokiam atvejui nustatytų sąlygų ir atliekant visus</text:p>
      <text:p text:style-name="Normal"><text:span text:style-name="T103">privalomus formalumus;</text:span></text:p>
      <text:p text:style-name="P104"><text:span text:style-name="T105">9.3</text:span><text:span text:style-name="T106">. <text:s/>prekėms rimtai nukentėjus</text:span><text:span text:style-name="T107"><text:s/>dėl nelaimingo atsitikimo ar</text:span></text:p>
      <text:p text:style-name="P108">force majeure, jeigu sugadintos prekės:</text:p>
      <text:p text:style-name="P109"><text:span text:style-name="T110">9.3.1</text:span><text:span text:style-name="T111">. <text:s text:c="2"/>pateikiamos <text:s/>muitinei <text:s/>laikino <text:s/>įvežimo <text:s/>procedūrai</text:span></text:p>
      <text:p text:style-name="P112">užbaigti, <text:s/>sumokant <text:s text:c="2"/>importo <text:s/>muitus <text:s/>ir <text:s/>mokesčius, <text:s/>nustatytus</text:p>
      <text:p text:style-name="Normal"><text:span text:style-name="T113">tokioms prekėms jų pateikimo muitinei metu;</text:span></text:p>
      <text:p text:style-name="P114"><text:span text:style-name="T115">9.3.2</text:span><text:span text:style-name="T116">. <text:s text:c="2"/></text:span><text:span text:style-name="T117">neatlygintinai <text:s/>perduodamos <text:s/>muitinei, <text:s/>atleidžiant</text:span></text:p>
      <text:p text:style-name="P118">laikino <text:s/>įvežimo <text:s text:c="2"/>procedūros <text:s/>vykdytoją <text:s/>nuo <text:s/>importo <text:s/>muitų <text:s/>ir</text:p>
      <text:p text:style-name="Normal"><text:span text:style-name="T119">mokesčių mokėjimo;</text:span></text:p>
      <text:p text:style-name="P120"><text:span text:style-name="T121">9.3.3</text:span><text:span text:style-name="T122">. <text:s text:c="2"/>sunaikinamos muitinei <text:s/>prižiūrint <text:s/>laikino <text:s/>įvežimo</text:span></text:p>
      <text:p text:style-name="P123">procedūros vykdytojo ar kito suinteresuoto asmens<text:s/>lėšomis; už bet</text:p>
      <text:p text:style-name="P124">kurias išlikusias dalis ar medžiagas, jas importuojant, turi b–ti</text:p>
      <text:p text:style-name="P125">sumokami importo <text:s/>muitai ir <text:s/>mokesčiai, nustatyti tokioms prekėms</text:p>
      <text:p text:style-name="Normal"><text:span text:style-name="T126">jų pateikimo muitinei metu;</text:span></text:p>
      <text:p text:style-name="P127"><text:span text:style-name="T128">9.4</text:span><text:span text:style-name="T129">. <text:s text:c="2"/>prekėmis disponuojant <text:s/>9.3.2. arba <text:s/>9.3.3. <text:s/>punktuose</text:span></text:p>
      <text:p text:style-name="Normal"><text:span text:style-name="T130">nurodytu būdu</text:span><text:span text:style-name="T131"><text:s/>laikino įvežimo procedūros vykdytojo prašymu;</text:span></text:p>
      <text:p text:style-name="P132"><text:span text:style-name="T133">9.5</text:span><text:span text:style-name="T134">. <text:s text:c="4"/>laikino <text:s/>įvežimo <text:s text:c="2"/>procedūros <text:s/>vykdytojui <text:s/>įrodžius</text:span></text:p>
      <text:p text:style-name="P135">muitinei priimtinu <text:s/>būdu prekių <text:s/>sunaikinimą ar visišką praradimą</text:p>
      <text:p text:style-name="P136">dėl nelaimingo atsitikimo ar force majeure, atleidžiant laikinojo</text:p>
      <text:p text:style-name="P137">įvežimo <text:s/>procedūros <text:s/>vykdytoją <text:s/>nuo <text:s/>importo <text:s/>muitų <text:s/>ir <text:s/>mokesčių</text:p>
      <text:p text:style-name="Normal"><text:span text:style-name="T138">mokėjimo.</text:span></text:p>
      <text:p text:style-name="P139"><text:span text:style-name="T140">10</text:span><text:span text:style-name="T141">. <text:s text:c="2"/>Užbaigus laikino įvežimo procedūrą šios Tvarkos 8 ir 9</text:span></text:p>
      <text:p text:style-name="P142">punktuose nurodytais <text:s/>būdais per <text:s/>muitinės nustatytą <text:s/>laikotarpį,</text:p>
      <text:p text:style-name="P143">laikino <text:s/>įvežimo <text:s text:c="2"/>procedūros <text:s text:c="2"/>vykdytojui <text:s text:c="2"/>grąžinama <text:s text:c="2"/>pateikta</text:p>
      <text:p text:style-name="Normal"><text:span text:style-name="T144">garantija ar sumokėtas užstatas.</text:span></text:p>
      <text:p text:style-name="P145"><text:span text:style-name="T146">11</text:span><text:span text:style-name="T147">. <text:s text:c="2"/>Neužbaigus laikino <text:s/>įvežimo <text:s/>procedūros <text:s/>per <text:s/>muitinės</text:span></text:p>
      <text:p text:style-name="P148">nustatytą laiko <text:s/>periodą, prekės <text:s/>laikomos <text:s/>importuotomis <text:s/>ir <text:s/>iš</text:p>
      <text:p text:style-name="P149">laikino <text:s/>įvežimo <text:s text:c="2"/>procedūros <text:s/>vykdytojo <text:s/>išieškomi <text:s/>atitinkamoms</text:p>
      <text:p text:style-name="Normal"><text:span text:style-name="T150">prekėms nustatyti i</text:span><text:span text:style-name="T151">mporto muitai ir mokesčiai.</text:span></text:p>
      <text:p text:style-name="P152"><text:span text:style-name="T153">12</text:span><text:span text:style-name="T154">. <text:s/>Tvarka <text:s text:c="2"/>įsigalioja <text:s/>kartu <text:s text:c="2"/>su <text:s/>Lietuvos <text:s text:c="2"/>Respublikos</text:span></text:p>
      <text:p text:style-name="P155">Vyriausybės 1993 <text:s/>m. birželio <text:s/>16 d. <text:s/>nutarimu Nr.443 "Dėl prekių</text:p>
      <text:p text:style-name="P156">eksporto ir <text:s/>importo reguliavimo Lietuvos Respublikoje tvarkos" -</text:p>
      <text:p text:style-name="P157">nuo 1993 m. liepos 15 d.</text:p>
      <text:p text:style-name="P158"/>
      <text:p text:style-name="P159"/>
      <text:p text:style-name="P160"/>
      <text:p text:style-name="P161">Ekonomikos ministras <text:s text:c="19"/>Julius Veselka</text:p>
      <text:p text:style-name="P162"/>
      <text:p text:style-name="P163">Pramonės ir prekybos ministras <text:s text:c="9"/>Kazimieras Klimašauskas</text:p>
      <text:p text:style-name="P164"/>
      <text:p text:style-name="P165">Lietuvos Respublikos</text:p>
      <text:p text:style-name="P166">vyriausiojo muitininko</text:p>
      <text:p text:style-name="P167">pavaduotojas <text:s text:c="27"/>Paulius Darginavičius</text:p>
      <text:p text:style-name="P168"/>
      <text:p text:style-name="P169">____________</text:p>
      <text:p text:style-name="P170"/>
      <text:p text:style-name="P171"/>
      <text:p text:style-name="Normal"/>
      <text:p text:style-name="P172"><text:span text:style-name="T173">Laikino<text:s/></text:span><text:span text:style-name="T174">prekių įvežimo į</text:span></text:p>
      <text:p text:style-name="P175">Lietuvos Respubliką tvarkos</text:p>
      <text:p text:style-name="P176"/>
      <text:p text:style-name="P177">p r i e d a s</text:p>
      <text:p text:style-name="P178"/>
      <text:p text:style-name="P179"/>
      <text:p text:style-name="P180"/>
      <text:p text:style-name="P181">PREKIŲ, KURIOMS GALI BŪTI TAIKOMA LAIKINO ĮVEŽIMO PROCEDŪRA,</text:p>
      <text:p text:style-name="P182"/>
      <text:p text:style-name="P183">S Ą R A Š A S</text:p>
      <text:p text:style-name="P184"/>
      <text:p text:style-name="P185"/>
      <text:p text:style-name="P186"><text:span text:style-name="T187">1</text:span><text:span text:style-name="T188">. <text:s/>Prekės, <text:s text:c="2"/>skirtos <text:s/>nekomercinėms <text:s text:c="2"/>parodoms, <text:s/>mugėms <text:s/>ir</text:span></text:p>
      <text:p text:style-name="P189">panašiems renginiams. Tokiems renginiams<text:s/>priskiriama:</text:p>
      <text:p text:style-name="P190"><text:span text:style-name="T191">1.1</text:span><text:span text:style-name="T192">. prekybos, <text:s/>pramonės, žemės ūkio ar amatų parodos, mugės</text:span></text:p>
      <text:p text:style-name="Normal"><text:span text:style-name="T193">ar panašūs demonstravimo ar eksponavimo renginiai;</text:span></text:p>
      <text:p text:style-name="P194"><text:span text:style-name="T195">1.2</text:span><text:span text:style-name="T196">. parodos <text:s/>ar kiti <text:s/>renginiai, <text:s/>organizuojami <text:s/>daugiausia</text:span></text:p>
      <text:p text:style-name="Normal"><text:span text:style-name="T197">labdaros tikslais;</text:span></text:p>
      <text:p text:style-name="P198"><text:span text:style-name="T199">1.3</text:span><text:span text:style-name="T200">. parodos <text:s/>ar kiti <text:s/>renginiai, <text:s/>organi</text:span><text:span text:style-name="T201">zuojami <text:s/>daugiausia</text:span></text:p>
      <text:p text:style-name="P202">mokymo, <text:s/>meno, <text:s text:c="2"/>amatų, <text:s/>sporto, <text:s text:c="2"/>mokslo, <text:s/>švietimo, <text:s text:c="2"/>kultūros,</text:p>
      <text:p text:style-name="Normal"><text:span text:style-name="T203">religijos, turizmo ar tarptautinio bendradarbiavimo tikslais;</text:span></text:p>
      <text:p text:style-name="P204"><text:span text:style-name="T205">1.4</text:span><text:span text:style-name="T206">. tarptautinių <text:s/>organizacijų <text:s/>ar <text:s/>jų <text:s/>asociacijų <text:s/>atstovų</text:span></text:p>
      <text:p text:style-name="Normal"><text:span text:style-name="T207">susirinkimai, konferencijos ar kongresai;</text:span></text:p>
      <text:p text:style-name="P208"><text:span text:style-name="T209">1.5</text:span><text:span text:style-name="T210">. oficialaus <text:s/>ar memorialinio <text:s/>pobūdžio deleguotų atstovų</text:span></text:p>
      <text:p text:style-name="P211">susirinkimai;</text:p>
      <text:p text:style-name="P212">Tokiems renginiams <text:s/>nepriskiriamos parodos, mugės ir panašūs</text:p>
      <text:p text:style-name="P213">renginiai, organizuojami <text:s/>iš <text:s/>užsienio <text:s/>įvežtų <text:s/>prekių <text:s/>pardavimo</text:p>
      <text:p text:style-name="Normal"><text:span text:style-name="T214">tikslais.</text:span></text:p>
      <text:p text:style-name="P215"><text:span text:style-name="T216">2</text:span><text:span text:style-name="T217">. Spaudos, <text:s/>radijo, televizijos, <text:s/></text:span><text:span text:style-name="T218">kinematografijos, mokslo,</text:span></text:p>
      <text:p text:style-name="P219">švietimo, kultūros, <text:s/>medicinos darbuotojų, <text:s/>sportininkų profesinė</text:p>
      <text:p text:style-name="P220">įranga. Tokiai įrangai priskiriama:</text:p>
      <text:p text:style-name="P221"><text:span text:style-name="T222">2.1</text:span><text:span text:style-name="T223">. <text:s/>spaudos, <text:s text:c="2"/>radijo, <text:s/>televizijos <text:s text:c="2"/>ir <text:s/>kinematografijos</text:span></text:p>
      <text:p text:style-name="P224">darbuotojų įranga:</text:p>
      <text:p text:style-name="P225"><text:span text:style-name="T226">2.1.1</text:span><text:span text:style-name="T227">. personaliniai kompiuteriai;</text:span></text:p>
      <text:p text:style-name="P228"><text:span text:style-name="T229">2.1.2</text:span><text:span text:style-name="T230">. telefakso įrenginiai;</text:span></text:p>
      <text:p text:style-name="P231"><text:span text:style-name="T232">2.1.3</text:span><text:span text:style-name="T233">. visų <text:s/>rūšių fotoaparatai, <text:s/>kino, video ir televizijos</text:span></text:p>
      <text:p text:style-name="Normal"><text:span text:style-name="T234">kameros;</text:span></text:p>
      <text:p text:style-name="P235"><text:span text:style-name="T236">2.1.4</text:span><text:span text:style-name="T237">. garso <text:s/>ar vaizdo <text:s/>perdavimo, <text:s/>įrašymo <text:s/>ar <text:s/>atgaminimo</text:span></text:p>
      <text:p text:style-name="P238">aparatūra <text:s/>(audio <text:s text:c="2"/>ir <text:s/>videomagnetofonai, <text:s text:c="2"/>mikrofonai, <text:s/>pultai,</text:p>
      <text:p text:style-name="Normal"><text:span text:style-name="T239">garsiakalbiai);</text:span></text:p>
      <text:p text:style-name="P240"><text:span text:style-name="T241">2.1.5</text:span><text:span text:style-name="T242">.<text:s/></text:span><text:span text:style-name="T243">garso ar vaizdo įrašų laikmenos, tuščios ar įrašytos;</text:span></text:p>
      <text:p text:style-name="P244"><text:span text:style-name="T245">2.1.6</text:span><text:span text:style-name="T246">. <text:s/>matavimo <text:s text:c="2"/>ir <text:s/>kontrolės <text:s/>prietaisai <text:s/>(oscilografai,</text:span></text:p>
      <text:p text:style-name="P247">kontrolės <text:s text:c="2"/>stendai, <text:s text:c="2"/>įvairūs <text:s text:c="2"/>matavimo <text:s text:c="2"/>prietaisai, <text:s text:c="2"/>įrankių</text:p>
      <text:p text:style-name="Normal"><text:span text:style-name="T248">rinkiniai, videogeneratoriai ir kt.);</text:span></text:p>
      <text:p text:style-name="P249"><text:span text:style-name="T250">2.1.7</text:span><text:span text:style-name="T251">. <text:s/>apšvietimo <text:s text:c="2"/>įranga <text:s text:c="2"/>(prožektoriai, <text:s text:c="2"/>konverteriai,</text:span></text:p>
      <text:p text:style-name="Normal"><text:span text:style-name="T252">stovai);</text:span></text:p>
      <text:p text:style-name="P253"><text:span text:style-name="T254">2.1.8</text:span><text:span text:style-name="T255">. <text:s/>telekomunikacijos <text:s text:c="2"/>įranga <text:s/>(radijo <text:s/>ir <text:s/>televizijos</text:span></text:p>
      <text:p text:style-name="P256">siųstuvai <text:s/>bei <text:s/>imtuvai, <text:s/>terminaliniai <text:s/>įrenginiai, <text:s/>palydovinio</text:p>
      <text:p text:style-name="Normal"><text:span text:style-name="T257">ryšio įrenginiai, kiti ryšio įrenginiai);</text:span></text:p>
      <text:p text:style-name="P258"><text:span text:style-name="T259">2.1.9</text:span><text:span text:style-name="T260">. <text:s/>muziko</text:span><text:span text:style-name="T261">s <text:s text:c="2"/>instrumentai, <text:s/>kostiumai, <text:s/>scenos <text:s/>įranga,</text:span></text:p>
      <text:p text:style-name="Normal"><text:span text:style-name="T262">pakylos, grimavimo ir šukavimo įranga;</text:span></text:p>
      <text:p text:style-name="P263"><text:span text:style-name="T264">2.1.10</text:span><text:span text:style-name="T265">. <text:s/>kiti <text:s text:c="2"/>darbo <text:s/>reikmenys <text:s text:c="2"/>(kasetės, <text:s/>eksponometrai,</text:span></text:p>
      <text:p text:style-name="P266">lęšiai, monitoriai, <text:s/>akumuliatoriai, <text:s/>baterijos <text:s/>ir <text:s/>jų <text:s/>įkrovimo</text:p>
      <text:p text:style-name="P267">įtaisai, transformatoriai, <text:s/>laikrodžiai, <text:s/>chronometrai, <text:s/>šildymo,</text:p>
      <text:p text:style-name="Normal"><text:span text:style-name="T268">oro kondicionavimo ir ventiliacijos aparatūra ir kt.);</text:span></text:p>
      <text:p text:style-name="P269"><text:span text:style-name="T270">2.2</text:span><text:span text:style-name="T271">. <text:s/>Mašinų, <text:s text:c="2"/>įrengimų, <text:s/>transporto <text:s/>priemonių <text:s/>surinkimo,</text:span></text:p>
      <text:p text:style-name="P272">kontrolės, priežiūros <text:s/>ir remonto įrenginiai. Tokiems įrenginiams</text:p>
      <text:p text:style-name="P273">priskiriama:</text:p>
      <text:p text:style-name="P274"><text:span text:style-name="T275">2.2.1</text:span><text:span text:style-name="T276">. įrankiai;</text:span></text:p>
      <text:p text:style-name="P277"><text:span text:style-name="T278">2.2.2</text:span><text:span text:style-name="T279">. <text:s/>matavimo <text:s/>ir <text:s/>kontrolės <text:s/>prietaisai <text:s/>bei <text:s/>įrenginiai</text:span></text:p>
      <text:p text:style-name="P280">(temperatūros, slėgio, <text:s/>ilgio, aukščio, <text:s/>paviršiaus, <text:s/>greičio <text:s/>ir</text:p>
      <text:p text:style-name="P281">kt.), įskaitant <text:s/>elektros <text:s/>prietaisus <text:s/>(voltmetrus, <text:s/>ampermetrus,</text:p>
      <text:p text:style-name="Normal"><text:span text:style-name="T282">transformatorius, matavimo rezultatų užrašymo prietaisus ir kt.);</text:span></text:p>
      <text:p text:style-name="P283"><text:span text:style-name="T284">2.2.3</text:span><text:span text:style-name="T285">. mašinų ir įrengimų fotografavimo įrenginiai;</text:span></text:p>
      <text:p text:style-name="P286"><text:span text:style-name="T287">2.2.4</text:span><text:span text:style-name="T288">. laivų priežiūros aparatūra.</text:span></text:p>
      <text:p text:style-name="P289"><text:span text:style-name="T290">2.3</text:span><text:span text:style-name="T291">. <text:s text:c="3"/>Įrenginiai <text:s text:c="3"/>reikalingi <text:s text:c="3"/>verslininkams, <text:s text:c="3"/>verslo</text:span></text:p>
      <text:p text:style-name="P292">konsultantams, ekspertams ir panašių profesijų atstovams. Tokiems</text:p>
      <text:p text:style-name="P293">įrenginiams priskiriama:</text:p>
      <text:p text:style-name="P294"><text:span text:style-name="T295">2.3.1</text:span><text:span text:style-name="T296">. personaliniai kompiuteriai;</text:span></text:p>
      <text:p text:style-name="P297"><text:span text:style-name="T298">2.3.2</text:span><text:span text:style-name="T299">. rašomosios mašinėlės;</text:span></text:p>
      <text:p text:style-name="P300"><text:span text:style-name="T301">2.3.3</text:span><text:span text:style-name="T302">. garso <text:s/>ar vaizdo <text:s/>perdavimo, <text:s/>įrašymo <text:s/>ar <text:s/>atgaminimo</text:span></text:p>
      <text:p text:style-name="Normal"><text:span text:style-name="T303">aparatūra;</text:span></text:p>
      <text:p text:style-name="P304"><text:span text:style-name="T305">2.3.4</text:span><text:span text:style-name="T306">. skaičiavimo prietaisai ir aparatūra.</text:span></text:p>
      <text:p text:style-name="P307"><text:span text:style-name="T308">2.4</text:span><text:span text:style-name="T309">. <text:s/>Įrenginiai, <text:s text:c="2"/>reikalingi <text:s/>topografijos <text:s/>ar <text:s/>geofizikos</text:span></text:p>
      <text:p text:style-name="P310">specialistų darbui. Tokiems įrenginiams priskiriama:</text:p>
      <text:p text:style-name="P311"><text:span text:style-name="T312">2.4.1</text:span><text:span text:style-name="T313">. matavimo prietaisai ir aparatūra;</text:span></text:p>
      <text:p text:style-name="P314"><text:span text:style-name="T315">2.4.2</text:span><text:span text:style-name="T316">. gręžimo įrenginiai;</text:span></text:p>
      <text:p text:style-name="P317"><text:span text:style-name="T318">2.4.3</text:span><text:span text:style-name="T319">. ryšių įrenginiai.</text:span></text:p>
      <text:p text:style-name="P320"><text:span text:style-name="T321">2.5</text:span><text:span text:style-name="T322">. <text:s/>Įrenginiai, <text:s text:c="2"/>reikalingi <text:s/>aplinkos <text:s text:c="2"/>užteršimo <text:s/>tyrimų</text:span></text:p>
      <text:p text:style-name="Normal"><text:span text:style-name="T323">specialistams.</text:span></text:p>
      <text:p text:style-name="P324"><text:span text:style-name="T325">2.6</text:span><text:span text:style-name="T326">. <text:s/>Prietais</text:span><text:span text:style-name="T327">ai <text:s text:c="2"/>ir <text:s/>aparatūra, <text:s text:c="2"/>reikalinga <text:s text:c="2"/>gydytojams,</text:span></text:p>
      <text:soft-page-break/>
      <text:p text:style-name="P328">chirurgams, <text:s/>veterinarams, <text:s text:c="2"/>akušeriams <text:s/>ir <text:s text:c="2"/>panašių <text:s text:c="2"/>profesijų</text:p>
      <text:p text:style-name="Normal"><text:span text:style-name="T329">atstovams.</text:span></text:p>
      <text:p text:style-name="P330"><text:span text:style-name="T331">2.7</text:span><text:span text:style-name="T332">. <text:s/>Įranga, <text:s text:c="2"/>reikalinga <text:s text:c="2"/>archeologams, <text:s text:c="2"/>paleontologams,</text:span></text:p>
      <text:p text:style-name="Normal"><text:span text:style-name="T333">geografams, zoologams ir kitiems mokslininkams.</text:span></text:p>
      <text:p text:style-name="P334"><text:span text:style-name="T335">2.8</text:span><text:span text:style-name="T336">. Įranga, <text:s/>reikalinga pramoginių <text:s/>renginių organizavimui,</text:span></text:p>
      <text:p text:style-name="P337">teatrams ir <text:s/>orkestrams (muzikos <text:s/>instrumentai, kostiumai, scenos</text:p>
      <text:p text:style-name="Normal"><text:span text:style-name="T338">įranga ir kt.).</text:span></text:p>
      <text:p text:style-name="P339"><text:span text:style-name="T340">2.9</text:span><text:span text:style-name="T341">. Įranga, reikalinga lektorių skaitomoms paskaitoms.</text:span></text:p>
      <text:p text:style-name="P342"><text:span text:style-name="T343">2.10</text:span><text:span text:style-name="T344">. <text:s/>Fotografavimo <text:s text:c="2"/>ir <text:s/>filmavimo <text:s text:c="2"/>įranga <text:s/>(visų</text:span><text:span text:style-name="T345"><text:s text:c="3"/>rūšių</text:span></text:p>
      <text:p text:style-name="P346">fotoaparatai, <text:s/>kino <text:s text:c="2"/>ir <text:s/>videokameros, <text:s/>kasetės, <text:s/>eksponometrai,</text:p>
      <text:p text:style-name="P347">lęšiai, stovai, akumuliatoriai, baterijos ir jų įkrovimo įtaisai,</text:p>
      <text:p text:style-name="Normal"><text:span text:style-name="T348">monitoriai, apšvietimo įranga ir kt.);</text:span></text:p>
      <text:p text:style-name="P349"><text:span text:style-name="T350">2.11</text:span><text:span text:style-name="T351">. <text:s/>transporto <text:s/>priemonės, <text:s/>specialiai <text:s/>sukonstruotos <text:s/>ar</text:span></text:p>
      <text:p text:style-name="P352">pritaikytos<text:s/>aukščiau išvardintiems tikslams, pavyzdžiui, mobilios</text:p>
      <text:p text:style-name="Normal"><text:span text:style-name="T353">kontrolės ar tyrimų laboratorijos, dirbtuvės ir pan.</text:span></text:p>
      <text:p text:style-name="P354"><text:span text:style-name="T355">3</text:span><text:span text:style-name="T356">. Tara ir prekių pavyzdžiai. Jiems priskiriama:</text:span></text:p>
      <text:p text:style-name="P357"><text:span text:style-name="T358">3.1</text:span><text:span text:style-name="T359">. tara <text:s/>- dirbiniai <text:s/>ir medžiagos, <text:s/>naudojamos ar skirtos</text:span></text:p>
      <text:p text:style-name="P360">naudoti, tokiame <text:s/>pavidale, kokiame jos įvežtos, prekėms pakuoti,</text:p>
      <text:p text:style-name="P361">apsaugoti, sudėti <text:s/>ar atskirti, <text:s/>išskyrus urmu <text:s/>įvežamas pakavimo</text:p>
      <text:p text:style-name="P362">medžiagas, pavyzdžiui, šiaudus, popierių, stiklo vatą, drožles ir</text:p>
      <text:p text:style-name="Normal"><text:span text:style-name="T363">kt.;</text:span></text:p>
      <text:p text:style-name="P364"><text:span text:style-name="T365">3.2</text:span><text:span text:style-name="T366">. konteineris <text:s/>- transporto įrenginys (kilnoja</text:span><text:span text:style-name="T367">ma krovinių</text:span></text:p>
      <text:p text:style-name="Normal"><text:span text:style-name="T368">sekcija, kilnojama cisterna ar kita panaši struktūra);</text:span></text:p>
      <text:p text:style-name="P369"><text:span text:style-name="T370">3.3</text:span><text:span text:style-name="T371">. padėklas <text:s/>- įtaisas, <text:s/>ant kurio <text:s/>paviršiaus <text:s/>gali <text:s/>būti</text:span></text:p>
      <text:p text:style-name="P372">sudėtas <text:s/>tam <text:s text:c="2"/>tikras <text:s/>kiekis <text:s/>prekių, <text:s/>tokiu <text:s/>būdu <text:s/>suformuojant</text:p>
      <text:p text:style-name="P373">pakrovimo vienetą, <text:s/>skirtą transportuoti, <text:s/>perkelti <text:s/>ar <text:s/>sukrauti</text:p>
      <text:p text:style-name="Normal"><text:span text:style-name="T374">vieną ant kito panaudojant mechaninius įrenginius;</text:span></text:p>
      <text:p text:style-name="P375"><text:span text:style-name="T376">3.4</text:span><text:span text:style-name="T377">. prekių <text:s/>pavyzdžiai - <text:s/>dirbiniai, esantys tipiškomis tam</text:span></text:p>
      <text:p text:style-name="P378">tikros kategorijos <text:s/>gaminamomis ar <text:s/>numatomomis gaminti prekėmis,</text:p>
      <text:p text:style-name="P379">išskyrus to <text:s/>paties asmens įvežamus ar tam pačiam gavėjui skirtus</text:p>
      <text:p text:style-name="P380">tapačius dirbinius, <text:s/>jeigu jų <text:s/>bendras kiekis <text:s/>viršija <text:s/>pagrįstai</text:p>
      <text:p text:style-name="Normal"><text:span text:style-name="T381">reikalingą prekių pavyzdžių kiekį.</text:span></text:p>
      <text:p text:style-name="P382"><text:span text:style-name="T383">4</text:span><text:span text:style-name="T384">. Prekės, skirtos mokymo, mokslo ir kultūros reikmėms. Joms</text:span></text:p>
      <text:p text:style-name="P385">priskiriama:</text:p>
      <text:p text:style-name="P386"><text:span text:style-name="T387">4.1</text:span><text:span text:style-name="T388">. <text:s/>vaizdo <text:s text:c="2"/>ar <text:s/>garso <text:s/>įrašymo <text:s/>ar <text:s/>atgaminimo <text:s/>aparatūra</text:span></text:p>
      <text:p text:style-name="Normal"><text:span text:style-name="T389">(projektoriai, magnetofonai, videomagnetofonai, televizoriai);</text:span></text:p>
      <text:p text:style-name="P390"><text:span text:style-name="T391">4.2</text:span><text:span text:style-name="T392">. garso ar vaizdo įrašų laikmenos, tuščios ar įrašytos;</text:span></text:p>
      <text:p text:style-name="P393"><text:span text:style-name="T394">4.3</text:span><text:span text:style-name="T395">. speciali <text:s/>įranga (bibliotekų <text:s/>įranga, kalbos <text:s/>mokymo ir</text:span></text:p>
      <text:p text:style-name="Normal"><text:span text:style-name="T396">vertimo įrenginiai, programinio mokymo įtaisai);</text:span></text:p>
      <text:p text:style-name="P397"><text:span text:style-name="T398">4.4</text:span><text:span text:style-name="T399">. knygos,</text:span><text:span text:style-name="T400"><text:s/>žurnalai, laikraščiai;</text:span></text:p>
      <text:p text:style-name="P401"><text:span text:style-name="T402">4.5</text:span><text:span text:style-name="T403">. sporto <text:s/>įranga (kamuoliai, <text:s/>raketės, tinkleliai, <text:s/>stalo</text:span></text:p>
      <text:p text:style-name="Normal"><text:span text:style-name="T404">žaidimai, kitas sporto inventorius);</text:span></text:p>
      <text:p text:style-name="P405"><text:span text:style-name="T406">4.6</text:span><text:span text:style-name="T407">. <text:s/>laisvalaikio <text:s/>užsiėmimams <text:s/>skirti <text:s/>daiktai <text:s/>(žaidimai,</text:span></text:p>
      <text:p text:style-name="P408">muzikos instrumentai, <text:s/>teatro įranga, <text:s/>piešimo, skulptūros, amatų</text:p>
      <text:p text:style-name="Normal"><text:span text:style-name="T409">įrankiai);</text:span></text:p>
      <text:p text:style-name="P410"><text:span text:style-name="T411">4.7</text:span><text:span text:style-name="T412">. religinis inventorius.</text:span></text:p>
      <text:p text:style-name="P413"><text:span text:style-name="T414">5</text:span><text:span text:style-name="T415">. Keleivių <text:s/>asmeninio naudojimo <text:s/>daiktai. Jiems priskiriami</text:span></text:p>
      <text:p text:style-name="P416">asmenų, kurie <text:s/>nėra nuolatiniai <text:s/>Lietuvos Respublikos gyventojai,</text:p>
      <text:p text:style-name="P417">laikinai atvykstančių <text:s/>į <text:s/>Lietuvos <text:s/>Respubliką <text:s/>turizmo, <text:s/>sporto,</text:p>
      <text:soft-page-break/>
      <text:p text:style-name="P418">darbo, profesinių <text:s/>susirinkimų, gydymosi, mokslo ir pan. tikslais</text:p>
      <text:p text:style-name="P419">daiktai, nauji <text:s/>ar naudoti, <text:s/>kurie pagrįstai gali būti reikalingi</text:p>
      <text:p text:style-name="P420">keleiviui <text:s/>jo <text:s text:c="2"/>ar <text:s/>jos <text:s text:c="2"/>asmeniniam <text:s/>naudojimui <text:s/>kelionės <text:s/>metu,</text:p>
      <text:p text:style-name="P421">atsižvelgiant <text:s/>į <text:s/>visas <text:s/>kelionės <text:s/>aplinkybes, <text:s/>išskyrus <text:s/>prekes,</text:p>
      <text:p text:style-name="Normal"><text:span text:style-name="T422">įvežamas komerciniais tikslais.</text:span></text:p>
      <text:p text:style-name="P423"><text:span text:style-name="T424">6</text:span><text:span text:style-name="T425">. Turizmo <text:s/>reklaminė <text:s/>medžiaga. <text:s/>Jai <text:s/>priskiriamos <text:s/>prekės,</text:span></text:p>
      <text:p text:style-name="P426">įvežamos siekiant <text:s/>reklamuoti turizmą į užsienio šalis, ypatingai</text:p>
      <text:p text:style-name="P427">skatinant atvykti <text:s/>į <text:s/>kultūros, <text:s/>religijos, <text:s/>turizmo, <text:s/>sporto <text:s/>ar</text:p>
      <text:p text:style-name="P428">profesiniais <text:s/>tikslais <text:s text:c="2"/>organizuojamus <text:s/>renginius <text:s text:c="2"/>(prospektai,</text:p>
      <text:p text:style-name="P429">brėžiniai, <text:s/>įrėmintos <text:s text:c="2"/>ir <text:s/>neįrėmintos <text:s text:c="2"/>fotografijos, <text:s text:c="2"/>knygos,</text:p>
      <text:p text:style-name="P430">paveikslai, <text:s/>skulptūros <text:s/>ir <text:s/>kiti <text:s/>meno <text:s/>kūriniai, <text:s/>demonstracinė</text:p>
      <text:p text:style-name="P431">įranga, filmai, <text:s/>garso <text:s/>ir <text:s/>vaizdo <text:s/>įrašai, <text:s/>vėliavos, <text:s/>modeliai,</text:p>
      <text:p text:style-name="Normal"><text:span text:style-name="T432">amatininkų<text:s/></text:span><text:span text:style-name="T433">dirbinių pavyzdžiai, nacionaliniai kostiumai ir kt.).</text:span></text:p>
      <text:p text:style-name="P434"><text:span text:style-name="T435">7</text:span><text:span text:style-name="T436">. <text:s text:c="2"/>Gyvūnai, <text:s text:c="3"/>įvežami <text:s text:c="2"/>dresiravimo, <text:s text:c="2"/>mokymo, <text:s text:c="2"/>veisimo,</text:span></text:p>
      <text:p text:style-name="P437">demonstravimo, <text:s/>keliavimo, <text:s text:c="2"/>tarnybos <text:s/>(policijos <text:s/>šunys, <text:s/>aklųjų</text:p>
      <text:p text:style-name="Normal"><text:span text:style-name="T438">vedliai), gelbėjimo, transporto ar medicinos tikslais.</text:span></text:p>
      <text:p text:style-name="P439"><text:span text:style-name="T440">8</text:span><text:span text:style-name="T441">. Asmeninės <text:s/>ir komercinės <text:s/>transporto priemonės, įskaitant</text:span></text:p>
      <text:p text:style-name="P442">įprastinei jų įrangai priskiriamus reikmenis ir atsargines dalis,</text:p>
      <text:p text:style-name="Normal"><text:span text:style-name="T443">taip pat tepalus ir kurą, esančius įprastiniuose bakuose.</text:span></text:p>
      <text:p text:style-name="P444"><text:span text:style-name="T445">9</text:span><text:span text:style-name="T446">. Mašinos, <text:s/>mechanizmai, prietaisai <text:s/>ir aparatūra, <text:s/>įvežama</text:span></text:p>
      <text:p text:style-name="Normal"><text:span text:style-name="T447">kontrol</text:span><text:span text:style-name="T448">ės ir demonstravimo tikslais.</text:span></text:p>
      <text:p text:style-name="P449"><text:span text:style-name="T450">10</text:span><text:span text:style-name="T451">. Prekės, <text:s/>įvežamos humanitarinės <text:s/>pagalbos tikslais. Joms</text:span></text:p>
      <text:p text:style-name="P452">priskiriama medicininė, <text:s/>chirurginė ir <text:s/>laboratorijų įranga, taip</text:p>
      <text:p text:style-name="P453">pat prekės, <text:s/>įvežamos <text:s/>teikiant <text:s/>pagalbą <text:s/>stichinių <text:s/>nelaimių <text:s/>ir</text:p>
      <text:p text:style-name="P454">katastrofų atvejais <text:s/>(transporto priemonės, antklodės, palapinės,</text:p>
      <text:p text:style-name="Normal"><text:span text:style-name="T455">surenkami namai bei kitos būtiniausios prekės).</text:span></text:p>
      <text:p text:style-name="P456"><text:span text:style-name="T457">11</text:span><text:span text:style-name="T458">. Kitos <text:s/>prekės, kurioms <text:s/>laikinojo įvežimo procedūra gali</text:span></text:p>
      <text:p text:style-name="P459">būti taikoma, <text:s/>vadovaujantis Lietuvos <text:s/>Respublikos tarptautinėmis</text:p>
      <text:p text:style-name="P460">sutartimis,<text:s/>įstatymais ir kitais teisės aktais.</text:p>
      <text:p text:style-name="P461"/>
      <text:p text:style-name="Normal"/>
      <text:p text:style-name="P462"><text:span text:style-name="T463">LAIKINO PREKIŲ IŠVEŽIMO IŠ LIETUVOS RESPUBLIKOS</text:span></text:p>
      <text:p text:style-name="P464">T V A R K A</text:p>
      <text:p text:style-name="P465"/>
      <text:p text:style-name="P466"/>
      <text:p text:style-name="P467"><text:span text:style-name="T468">1</text:span><text:span text:style-name="T469">. Laikino <text:s/>prekių išvežimo <text:s/>iš Lietuvos <text:s/>Respublikos tvarka</text:span></text:p>
      <text:p text:style-name="P470">(toliau vadinama <text:s/>- tvarka) reglamentuoja laisvai cirkuliuojančių</text:p>
      <text:p text:style-name="P471">Lietuvos Respublikos <text:s/>muitų teritorijoje (toliau vadinama - muitų</text:p>
      <text:p text:style-name="P472">teritorija) prekių <text:s/>(įskaitant transporto priemones), išvežimo iš</text:p>
      <text:p text:style-name="P473">muitų teritorijos <text:s/>turint tikslą <text:s/>grąžinti <text:s/>atgal <text:s/>per <text:s/>nustatytą</text:p>
      <text:p text:style-name="P474">laikotarpį jų <text:s/>neperdirbus, išskyrus <text:s/>normalų jų nusidėvėjimą dėl</text:p>
      <text:p text:style-name="Normal"><text:span text:style-name="T475">įprastinio nau</text:span><text:span text:style-name="T476">dojimo, tvarką.</text:span></text:p>
      <text:p text:style-name="P477"><text:span text:style-name="T478">2</text:span><text:span text:style-name="T479">. Laikino <text:s/>išvežimo procedūra <text:s/>gali būti <text:s/>taikoma <text:s/>prekėms,</text:span></text:p>
      <text:p text:style-name="P480">nurodytoms <text:s text:c="2"/>šios <text:s text:c="2"/>Tvarkos <text:s text:c="2"/>priede, <text:s text:c="2"/>ir <text:s text:c="2"/>kurios <text:s text:c="2"/>gali <text:s text:c="2"/>būti</text:p>
      <text:p text:style-name="Normal"><text:span text:style-name="T481">identifikuojamos jas grąžinant.</text:span></text:p>
      <text:p text:style-name="P482"><text:span text:style-name="T483">3</text:span><text:span text:style-name="T484">. Laikinai <text:s/>išvežtos prekės sąlyginai visiškai atleidžiamos</text:span></text:p>
      <text:p text:style-name="P485">nuo eksporto<text:s text:c="2"/>muitų ir mokesčių, išskyrus prekes, kurios Lietuvos</text:p>
      <text:p text:style-name="P486">Respublikos <text:s text:c="2"/>Vyriausybės <text:s text:c="3"/>sprendimu <text:s text:c="2"/>sąlyginai <text:s text:c="3"/>iš <text:s text:c="2"/>dalies</text:p>
      <text:p text:style-name="P487">atleidžiamos nuo <text:s/>eksporto muitų <text:s/>ir mokesčių. Laikinai įvežamoms</text:p>
      <text:p text:style-name="P488">prekėms <text:s/>netaikomi <text:s/>ekonominio <text:s/>pobūdžio <text:s/>išvežimo <text:s/>draudimai <text:s/>ir</text:p>
      <text:p text:style-name="P489">apribojimai. <text:s/>Laikinai <text:s text:c="2"/>išvežtas <text:s/>prekes <text:s/>grąžinant <text:s/>atgal, <text:s/>jos</text:p>
      <text:p text:style-name="P490">atleidžiamos nuo <text:s/>importo muitų <text:s/>ir <text:s/>mokesčių, <text:s/>išskyrus <text:s/>prekes,</text:p>
      <text:soft-page-break/>
      <text:p text:style-name="P491">kurios <text:s/>Lietuvos <text:s/>Respublikos <text:s/>Vyriausybės <text:s/>sprendimu <text:s/>iš <text:s/>dalies</text:p>
      <text:p text:style-name="Normal"><text:span text:style-name="T492">atleidžiamos nuo importo muitų ir mokesčių.</text:span></text:p>
      <text:p text:style-name="P493"><text:span text:style-name="T494">4</text:span><text:span text:style-name="T495">. <text:s text:c="2"/>Prekė</text:span><text:span text:style-name="T496">s laikinai <text:s/>išvežamos jas <text:s/>deklaruojant ir, <text:s/>jeigu</text:span></text:p>
      <text:p text:style-name="P497">joms yra <text:s/>nustatyti <text:s/>eksporto <text:s/>muitai <text:s/>ir <text:s/>mokesčiai, <text:s/>pateikiant</text:p>
      <text:p text:style-name="P498">garantiją ar <text:s/>sumokant užstatą Muitinės departamento prie Finansų</text:p>
      <text:p text:style-name="P499">ministerijos nustatyta tvarka. Lietuvos Respublikos įstatymais ir</text:p>
      <text:p text:style-name="P500">kitais teisės <text:s/>aktais nustatytais <text:s/>atvejais, kai <text:s/>prekėms išvežti</text:p>
      <text:p text:style-name="P501">taikomi draudimai <text:s/>ar <text:s/>apribojimai, <text:s/>prekės <text:s/>gali <text:s/>būti <text:s/>laikinai</text:p>
      <text:p text:style-name="P502">įvežamos <text:s text:c="2"/>tiktai <text:s text:c="2"/>pateikus <text:s text:c="2"/>muitinei <text:s text:c="2"/>įgaliotos <text:s text:c="2"/>valstybinės</text:p>
      <text:p text:style-name="Normal"><text:span text:style-name="T503">institucijos nustatyta tvarka išduotą leidimą.</text:span></text:p>
      <text:p text:style-name="P504"><text:span text:style-name="T505">5</text:span><text:span text:style-name="T506">. <text:s text:c="4"/></text:span><text:span text:style-name="T507">Siekiant <text:s text:c="2"/>palengvinti <text:s text:c="2"/>laikinai <text:s text:c="2"/>išvežamų <text:s text:c="2"/>prekių</text:span></text:p>
      <text:p text:style-name="P508">identifikavimą <text:s/>laikino <text:s text:c="2"/>išvežimo <text:s/>procedūros <text:s text:c="2"/>užbaigimo <text:s/>metu,</text:p>
      <text:p text:style-name="P509">muitinė turi <text:s/>teisę pradedant <text:s/>laikino išvežimo <text:s/>procedūrą, esant</text:p>
      <text:p text:style-name="P510">reikalui, <text:s text:c="3"/>reikalauti <text:s text:c="4"/>pateikti <text:s text:c="3"/>jų <text:s text:c="3"/>detalų <text:s text:c="3"/>aprašymą,</text:p>
      <text:p text:style-name="P511">charakteristikas, <text:s/>schemas, <text:s text:c="2"/>fotografijas, <text:s text:c="2"/>nurodyti <text:s text:c="2"/>ženklus,</text:p>
      <text:p text:style-name="P512">numerius, markiravimą <text:s/>ir kitus <text:s/>požymius, taip pat žymėti tokias</text:p>
      <text:p text:style-name="P513">prekes <text:s/>muitinio <text:s/>įforminimo <text:s/>ženklais <text:s/>(plombomis, <text:s/>antspaudais,</text:p>
      <text:p text:style-name="Normal"><text:span text:style-name="T514">perforacija) bei imti jų pavyzdžius.</text:span></text:p>
      <text:p text:style-name="P515"><text:span text:style-name="T516">6</text:span><text:span text:style-name="T517">. <text:s text:c="2"/>Laikinai išvežto</text:span><text:span text:style-name="T518">s <text:s/>prekės turi būti grąžintos atgal per</text:span></text:p>
      <text:p text:style-name="P519">muitinės <text:s/>nustatytą <text:s text:c="2"/>laikotarpį, <text:s/>pakankamą <text:s/>nurodytam <text:s/>išvežimo</text:p>
      <text:p text:style-name="P520">tikslui pasiekti, <text:s/>bet <text:s/>ne <text:s/>ilgesnį <text:s/>kaip <text:s/>12 <text:s/>mėnesių. <text:s/>Muitinė,</text:p>
      <text:p text:style-name="P521">išimties būdu, dėl susidariusių ypatingų aplinkybių gali pratęsti</text:p>
      <text:p text:style-name="Normal"><text:span text:style-name="T522">laikino išvežimo t</text:span><text:span text:style-name="T523">erminą.</text:span></text:p>
      <text:p text:style-name="P524"><text:span text:style-name="T525">7</text:span><text:span text:style-name="T526">. <text:s/>Muitinė gali leisti perduoti laikino išvežimo procedūros</text:span></text:p>
      <text:p text:style-name="P527">vykdytojo teises kitam fiziniam ar juridiniam asmeniui, jeigu jis</text:p>
      <text:p text:style-name="P528">tenkina šios procedūros vykdytojui nustatytas sąlygas ir prisiima</text:p>
      <text:p text:style-name="Normal"><text:span text:style-name="T529">ankstesniojo vykdytojo įsipareigojimus.</text:span></text:p>
      <text:p text:style-name="P530"><text:span text:style-name="T531">8</text:span><text:span text:style-name="T532">. <text:s text:c="2"/>Laikino išvežimo <text:s/>procedūra normaliai baigiama laikinai</text:span></text:p>
      <text:p text:style-name="P533">išvežtas prekes <text:s/>grąžinant atgal. <text:s/>Laikinai išvežtos <text:s/>prekės gali</text:p>
      <text:p text:style-name="P534">būti grąžinamos <text:s/>viena ar <text:s/>keliomis siuntomis. <text:s/>Laikino <text:s/>išvežimo</text:p>
      <text:p text:style-name="P535">procedūra gali <text:s/>būti užbaigta <text:s/>ne būtinai <text:s/>toje pačioje <text:s/>muitinės</text:p>
      <text:p text:style-name="Normal"><text:span text:style-name="T536">įstaigoje, kurioje ji pradėta.</text:span></text:p>
      <text:p text:style-name="P537"><text:span text:style-name="T538">9</text:span><text:span text:style-name="T539">. Laikino išvežimo procedūra taip pat gali būti užbaigta:</text:span></text:p>
      <text:p text:style-name="P540"><text:span text:style-name="T541">9.1</text:span><text:span text:style-name="T542">. <text:s/>muitinės sutikimu padėjus prekes į muitinės sandėlį ar</text:span></text:p>
      <text:p text:style-name="P543">pradėjus tranzito <text:s/>procedūrą, numatant jas įvežti ar toliau jomis</text:p>
      <text:p text:style-name="Normal"><text:span text:style-name="T544">disponuoti nustatyta tvarka;</text:span></text:p>
      <text:p text:style-name="P545"><text:span text:style-name="T546">9.2</text:span><text:span text:style-name="T547">. <text:s text:c="2"/>prekes eksportuojant, jeigu eksporto procedūrą galima</text:span></text:p>
      <text:p text:style-name="P548">taikyti <text:s/>tokioms <text:s text:c="2"/>prekėms <text:s/>sutinkamai <text:s/>su <text:s/>Lietuvos <text:s/>Respublikos</text:p>
      <text:p text:style-name="P549">įstatymais <text:s/>ir <text:s text:c="2"/>kitais <text:s/>ją <text:s/>reglamentuojančiais <text:s/>teisės <text:s/>aktais,</text:p>
      <text:p text:style-name="P550">laikantis visų tokiam atvejui nustatytų sąlygų ir atliekant<text:s/>visus</text:p>
      <text:p text:style-name="Normal"><text:span text:style-name="T551">privalomus formalumus;</text:span></text:p>
      <text:p text:style-name="P552"><text:span text:style-name="T553">9.3</text:span><text:span text:style-name="T554">. <text:s/>laikino <text:s text:c="2"/>išvežimo <text:s/>procedūros <text:s text:c="2"/>vykdytojui <text:s text:c="2"/>įrodžius</text:span></text:p>
      <text:p text:style-name="P555">muitinei priimtinu <text:s/>būdu sunaikinimą <text:s/>ar <text:s/>visišką <text:s/>praradimą <text:s/>dėl</text:p>
      <text:p text:style-name="P556">nelaimingo <text:s/>atsitikimo <text:s/>ar <text:s/>force <text:s/>majeure, <text:s/>atleidžiant <text:s/>laikino</text:p>
      <text:p text:style-name="P557">išvežimo procedūros <text:s/>vykdytoją<text:s/>nuo <text:s/>eksporto <text:s/>muitų <text:s/>ir <text:s/>mokesčių</text:p>
      <text:p text:style-name="Normal"><text:span text:style-name="T558">mokėjimo.</text:span></text:p>
      <text:p text:style-name="P559"><text:span text:style-name="T560">10</text:span><text:span text:style-name="T561">. <text:s/>Užbaigus laikino išvežimo procedūrą šios Tvarkos 8 ir 9</text:span></text:p>
      <text:p text:style-name="P562">punktuose nurodytais <text:s/>būdais per <text:s/>muitinės nustatytą <text:s/>laikotarpį,</text:p>
      <text:p text:style-name="P563">laikino <text:s/>išvežimo <text:s text:c="2"/>procedūros <text:s/>vykdytojui <text:s text:c="2"/>grąžinama <text:s text:c="2"/>pateikta</text:p>
      <text:p text:style-name="Normal"><text:span text:style-name="T564">garantija a</text:span><text:span text:style-name="T565">r sumokėtas užstatas.</text:span></text:p>
      <text:p text:style-name="P566"><text:span text:style-name="T567">11</text:span><text:span text:style-name="T568">. <text:s text:c="2"/>Neužbaigus laikino <text:s/>išvežimo procedūros <text:s/>per <text:s/>muitinės</text:span></text:p>
      <text:soft-page-break/>
      <text:p text:style-name="P569">nustatytą laiko <text:s/>periodą, prekės <text:s/>laikomos eksportuotomis <text:s/>ir <text:s/>iš</text:p>
      <text:p text:style-name="P570">laikino <text:s/>išvežimo <text:s/>procedūros <text:s/>vykdytojo <text:s/>išieškomi <text:s/>atitinkamoms</text:p>
      <text:p text:style-name="Normal"><text:span text:style-name="T571">prekėms nustatyti eksporto muitai ir<text:s/></text:span><text:span text:style-name="T572">mokesčiai.</text:span></text:p>
      <text:p text:style-name="P573"><text:span text:style-name="T574">12</text:span><text:span text:style-name="T575">. <text:s/>Tvarka <text:s text:c="2"/>įsigalioja <text:s/>kartu <text:s text:c="2"/>su <text:s/>Lietuvos <text:s text:c="2"/>Respublikos</text:span></text:p>
      <text:p text:style-name="P576">Vyriausybės 1993 <text:s/>m. birželio <text:s/>16 d. <text:s/>nutarimu Nr.443 "Dėl prekių</text:p>
      <text:p text:style-name="P577">eksporto ir <text:s/>importo reguliavimo Lietuvos Respublikoje tvarkos" -</text:p>
      <text:p text:style-name="Normal"><text:span text:style-name="T578">nuo 1993 m. liepos 15 d.</text:span></text:p>
      <text:p text:style-name="Normal"/>
      <text:p text:style-name="P579"/>
      <text:p text:style-name="P580"/>
      <text:p text:style-name="P581">Ekonomikos ministras <text:s text:c="35"/>J.Veselka</text:p>
      <text:p text:style-name="P582"/>
      <text:p text:style-name="P583">Pramonės ir prekybos ministras <text:s text:c="20"/>K.Klimašauskas</text:p>
      <text:p text:style-name="P584"/>
      <text:p text:style-name="P585">Lietuvos Respublikos</text:p>
      <text:p text:style-name="P586">vyriausiasis muitininkas <text:s text:c="30"/>K.Pėdnyčia</text:p>
      <text:p text:style-name="Normal"/>
      <text:p text:style-name="P587"><text:span text:style-name="T588">_______________</text:span></text:p>
      <text:p text:style-name="P589"/>
      <text:p text:style-name="P590"/>
      <text:p text:style-name="P591"/>
      <text:p text:style-name="Normal"/>
      <text:p text:style-name="P592"><text:span text:style-name="T593">Laikino<text:s/></text:span><text:span text:style-name="T594">prekių išvežimo iš</text:span></text:p>
      <text:p text:style-name="P595">Lietuvos Respublikos tvarkos</text:p>
      <text:p text:style-name="P596"/>
      <text:p text:style-name="P597">p r i e d a s</text:p>
      <text:p text:style-name="P598"/>
      <text:p text:style-name="P599"/>
      <text:p text:style-name="P600">PREKIŲ, KURIOMS GALI BŪTI TAIKOMA LAIKINO IŠVEŽIMO PROCEDŪRA,</text:p>
      <text:p text:style-name="P601"/>
      <text:p text:style-name="P602">S Ą R A Š A S</text:p>
      <text:p text:style-name="P603"/>
      <text:p text:style-name="P604"/>
      <text:p text:style-name="P605"><text:span text:style-name="T606">1</text:span><text:span text:style-name="T607">. <text:s/>Prekės, <text:s text:c="2"/>skirtos <text:s/>nekomercinėms <text:s text:c="2"/>parodoms, <text:s/>mugėms <text:s/>ir</text:span></text:p>
      <text:p text:style-name="P608">panašiems renginiams. Tokiems renginiams<text:s/>priskiriama:</text:p>
      <text:p text:style-name="P609"><text:span text:style-name="T610">1.1</text:span><text:span text:style-name="T611">. prekybos, <text:s/>pramonės, žemės ūkio ar amatų parodos, mugės</text:span></text:p>
      <text:p text:style-name="Normal"><text:span text:style-name="T612">ar panašūs demonstravimo ar eksponavimo renginiai;</text:span></text:p>
      <text:p text:style-name="P613"><text:span text:style-name="T614">1.2</text:span><text:span text:style-name="T615">. parodos <text:s/>ar kiti <text:s/>renginiai, <text:s/>organizuojami <text:s/>daugiausia</text:span></text:p>
      <text:p text:style-name="Normal"><text:span text:style-name="T616">labdaros tikslais;</text:span></text:p>
      <text:p text:style-name="P617"><text:span text:style-name="T618">1.3</text:span><text:span text:style-name="T619">. parodos <text:s/>ar kiti <text:s/>renginiai, <text:s/>organizuojami <text:s/>daugiausia</text:span></text:p>
      <text:p text:style-name="P620">mokymo, <text:s/>meno, <text:s text:c="2"/>amatų, <text:s/>sporto, <text:s text:c="2"/>mokslo, <text:s/>švietimo, <text:s text:c="2"/>kultūros,</text:p>
      <text:p text:style-name="Normal"><text:span text:style-name="T621">religijos, turizmo ar tarptautinio bendradarbiavimo tikslais;</text:span></text:p>
      <text:p text:style-name="P622"><text:span text:style-name="T623">1.4</text:span><text:span text:style-name="T624">. tarptautinių <text:s/>organizacijų <text:s/>ar <text:s/>jų <text:s/>asociacijų <text:s/>atstovų</text:span></text:p>
      <text:p text:style-name="Normal"><text:span text:style-name="T625">susir</text:span><text:span text:style-name="T626">inkimai, konferencijos ar kongresai;</text:span></text:p>
      <text:p text:style-name="P627"><text:span text:style-name="T628">1.5</text:span><text:span text:style-name="T629">. oficialaus <text:s/>ar memorialinio <text:s/>pobūdžio deleguotų atstovų</text:span></text:p>
      <text:p text:style-name="P630">susirinkimai;</text:p>
      <text:p text:style-name="P631">Tokiems renginiams <text:s/>nepriskiriamos parodos, mugės ir panašūs</text:p>
      <text:p text:style-name="P632">renginiai, organizuojami <text:s/>iš <text:s/>užsienio <text:s/>įvežtų <text:s/>prekių <text:s/>pardavimo</text:p>
      <text:p text:style-name="Normal"><text:span text:style-name="T633">tikslais.</text:span></text:p>
      <text:p text:style-name="P634"><text:span text:style-name="T635">2</text:span><text:span text:style-name="T636">. Spaudos, <text:s/>radijo, televizijos, <text:s/>kinematografijos, mokslo,</text:span></text:p>
      <text:p text:style-name="P637">švietimo, kultūros, <text:s/>medicinos darbuotojų, <text:s/>sportininkų profesinė</text:p>
      <text:p text:style-name="P638">įranga. Tokiai įrangai priskiriama:</text:p>
      <text:p text:style-name="P639"><text:span text:style-name="T640">2.1</text:span><text:span text:style-name="T641">. <text:s/>spaudos, <text:s text:c="2"/>radijo, <text:s/>televizijos <text:s text:c="2"/>ir <text:s/>kinematografijos</text:span></text:p>
      <text:p text:style-name="P642">darbuotojų įranga:</text:p>
      <text:p text:style-name="P643"><text:span text:style-name="T644">2.1.1</text:span><text:span text:style-name="T645">.</text:span><text:span text:style-name="T646"><text:s text:c="2"/>personaliniai kompiuteriai;</text:span></text:p>
      <text:p text:style-name="P647"><text:span text:style-name="T648">2.1.2</text:span><text:span text:style-name="T649">. <text:s/>telefakso įrenginiai;</text:span></text:p>
      <text:p text:style-name="P650"><text:span text:style-name="T651">2.1.3</text:span><text:span text:style-name="T652">. visų <text:s/>rūšių fotoaparatai, <text:s/>kino, video ir televizijos</text:span></text:p>
      <text:p text:style-name="Normal"><text:span text:style-name="T653">kameros;</text:span></text:p>
      <text:p text:style-name="P654"><text:span text:style-name="T655">2.1.4</text:span><text:span text:style-name="T656">. garso <text:s/>ar vaizdo <text:s/>perdavimo, <text:s/>įrašymo <text:s/>ar <text:s/>atgaminimo</text:span></text:p>
      <text:p text:style-name="P657">aparatūra <text:s/>(audio <text:s text:c="2"/>ir <text:s/>videomagnetofonai, <text:s text:c="2"/>mikrofonai, <text:s/>pultai,</text:p>
      <text:p text:style-name="Normal"><text:span text:style-name="T658">garsiakalbiai);</text:span></text:p>
      <text:p text:style-name="P659"><text:span text:style-name="T660">2.1.5</text:span><text:span text:style-name="T661">. garso ar vaizdo įrašų laikmenos, tuščios ar įrašytos;</text:span></text:p>
      <text:p text:style-name="P662"><text:span text:style-name="T663">2.1.6</text:span><text:span text:style-name="T664">. <text:s/>matavimo <text:s text:c="2"/>ir <text:s/>kontrolės <text:s/>prietaisai <text:s/>(oscilografai,</text:span></text:p>
      <text:p text:style-name="P665">kontrolės <text:s text:c="2"/>stendai, <text:s text:c="2"/>įvairūs <text:s text:c="2"/>matavimo <text:s text:c="2"/>prietaisai, <text:s text:c="2"/>įrankių</text:p>
      <text:p text:style-name="Normal"><text:span text:style-name="T666">rinkiniai, videogeneratoriai ir kt.);</text:span></text:p>
      <text:p text:style-name="P667"><text:span text:style-name="T668">2.1.7</text:span><text:span text:style-name="T669">. <text:s/>apšvietimo <text:s text:c="2"/>įranga <text:s text:c="2"/>(prožektoriai, <text:s text:c="2"/>konverteriai,</text:span></text:p>
      <text:p text:style-name="Normal"><text:span text:style-name="T670">stovai);</text:span></text:p>
      <text:p text:style-name="P671"><text:span text:style-name="T672">2.1.8</text:span><text:span text:style-name="T673">. <text:s/>telekomunikacijos <text:s text:c="2"/>įranga <text:s/>(radijo <text:s/>ir <text:s/>televizijos</text:span></text:p>
      <text:p text:style-name="P674">siųstuvai <text:s/>bei <text:s/>imtuvai, <text:s/>terminaliniai <text:s/>įrenginiai, <text:s/>palydovinio</text:p>
      <text:p text:style-name="Normal"><text:span text:style-name="T675">ryšio įrenginiai, kiti ryšio įrenginiai);</text:span></text:p>
      <text:p text:style-name="P676"><text:span text:style-name="T677">2.1.9</text:span><text:span text:style-name="T678">. <text:s/>muzikos <text:s text:c="2"/>instrumentai, <text:s/>kostiumai, <text:s/>scenos <text:s/>įranga,</text:span></text:p>
      <text:p text:style-name="Normal"><text:span text:style-name="T679">pakylos, grimavimo ir šukavimo įranga;</text:span></text:p>
      <text:p text:style-name="P680"><text:span text:style-name="T681">2.1.10</text:span><text:span text:style-name="T682">. <text:s/>kiti <text:s text:c="2"/>darbo <text:s/>reikmenys <text:s text:c="2"/>(kase</text:span><text:span text:style-name="T683">tės, <text:s/>eksponometrai,</text:span></text:p>
      <text:p text:style-name="P684">lęšiai, monitoriai, <text:s/>akumuliatoriai, <text:s/>baterijos <text:s/>ir <text:s/>jų <text:s/>įkrovimo</text:p>
      <text:p text:style-name="P685">įtaisai, transformatoriai, <text:s/>laikrodžiai, <text:s/>chronometrai, <text:s/>šildymo,</text:p>
      <text:p text:style-name="Normal"><text:span text:style-name="T686">oro kondicionavimo ir ventiliacijos aparatūra ir kt.);</text:span></text:p>
      <text:p text:style-name="P687"><text:span text:style-name="T688">2.2</text:span><text:span text:style-name="T689">. <text:s/>Mašinų, <text:s text:c="2"/>įrengimų, <text:s/>transporto <text:s/>pri</text:span><text:span text:style-name="T690">emonių <text:s/>surinkimo,</text:span></text:p>
      <text:p text:style-name="P691">kontrolės, priežiūros <text:s/>ir remonto įrenginiai. Tokiems įrenginiams</text:p>
      <text:p text:style-name="P692">priskiriama:</text:p>
      <text:p text:style-name="P693"><text:span text:style-name="T694">2.2.1</text:span><text:span text:style-name="T695">. įrankiai;</text:span></text:p>
      <text:p text:style-name="P696"><text:span text:style-name="T697">2.2.2</text:span><text:span text:style-name="T698">. <text:s/>matavimo <text:s/>ir <text:s/>kontrolės <text:s/>prietaisai <text:s/>bei <text:s/>įrenginiai</text:span></text:p>
      <text:p text:style-name="P699">(temperatūros, slėgio, <text:s/>ilgio, aukščio, <text:s/>paviršiaus, <text:s/>greičio <text:s/>ir</text:p>
      <text:p text:style-name="P700">kt.), įskaitant <text:s/>elektros <text:s/>prietaisus <text:s/>(voltmetrus, <text:s/>ampermetrus,</text:p>
      <text:p text:style-name="Normal"><text:span text:style-name="T701">transformatorius, matavimo rezultatų užrašymo prietaisus ir kt.);</text:span></text:p>
      <text:p text:style-name="P702"><text:span text:style-name="T703">2.2.3</text:span><text:span text:style-name="T704">. mašinų ir įrengimų fotografavimo įrenginiai;</text:span></text:p>
      <text:p text:style-name="P705"><text:span text:style-name="T706">2.2.4</text:span><text:span text:style-name="T707">. laivų priežiūros aparatūra.</text:span></text:p>
      <text:p text:style-name="P708"><text:span text:style-name="T709">2.3</text:span><text:span text:style-name="T710">. <text:s text:c="3"/>Įrenginiai <text:s text:c="3"/>reikalingi <text:s text:c="3"/>verslininkams, <text:s text:c="3"/>verslo</text:span></text:p>
      <text:p text:style-name="P711">konsultantams, ekspertams ir panašių profesijų atstovams. Tokiems</text:p>
      <text:p text:style-name="P712">įrenginiams priskiriama:</text:p>
      <text:p text:style-name="P713"><text:span text:style-name="T714">2.3.1</text:span><text:span text:style-name="T715">. personaliniai kompiuteriai;</text:span></text:p>
      <text:p text:style-name="P716"><text:span text:style-name="T717">2.3.2</text:span><text:span text:style-name="T718">. rašomosios mašinėlės;</text:span></text:p>
      <text:p text:style-name="P719"><text:span text:style-name="T720">2.3.3</text:span><text:span text:style-name="T721">. garso <text:s/>ar vaizdo <text:s/>perdavim</text:span><text:span text:style-name="T722">o, <text:s/>įrašymo <text:s/>ar <text:s/>atgaminimo</text:span></text:p>
      <text:p text:style-name="Normal"><text:span text:style-name="T723">aparatūra;</text:span></text:p>
      <text:p text:style-name="P724"><text:span text:style-name="T725">2.3.4</text:span><text:span text:style-name="T726">. skaičiavimo prietaisai ir aparatūra.</text:span></text:p>
      <text:p text:style-name="P727"><text:span text:style-name="T728">2.4</text:span><text:span text:style-name="T729">. <text:s/>Įrenginiai, <text:s text:c="2"/>reikalingi <text:s/>topografijos <text:s/>ar <text:s/>geofizikos</text:span></text:p>
      <text:p text:style-name="P730">specialistų darbui. Tokiems įrenginiams priskiriama:</text:p>
      <text:p text:style-name="P731"><text:span text:style-name="T732">2.4.1</text:span><text:span text:style-name="T733">. matavimo prietaisai ir aparatūra;</text:span></text:p>
      <text:p text:style-name="P734"><text:span text:style-name="T735">2.4.2</text:span><text:span text:style-name="T736">. gręžimo įrenginiai;</text:span></text:p>
      <text:p text:style-name="P737"><text:span text:style-name="T738">2.4.3</text:span><text:span text:style-name="T739">. ryšių įrenginiai.</text:span></text:p>
      <text:p text:style-name="P740"><text:span text:style-name="T741">2.5</text:span><text:span text:style-name="T742">. <text:s/>Įrenginiai, <text:s text:c="2"/>reikalingi <text:s/>aplinkos <text:s text:c="2"/>užteršimo <text:s/>tyrimų</text:span></text:p>
      <text:soft-page-break/>
      <text:p text:style-name="Normal"><text:span text:style-name="T743">specialistams.</text:span></text:p>
      <text:p text:style-name="P744"><text:span text:style-name="T745">2.6</text:span><text:span text:style-name="T746">. <text:s/>Prietaisai <text:s text:c="2"/>ir <text:s/>aparatūra, <text:s text:c="2"/>reikalinga <text:s text:c="2"/>gydytojams,</text:span></text:p>
      <text:p text:style-name="P747">chirurgams, <text:s/>veterinarams, <text:s text:c="2"/>akušeriams <text:s/>ir <text:s text:c="2"/>panašių <text:s text:c="2"/>profesijų</text:p>
      <text:p text:style-name="Normal"><text:span text:style-name="T748">atstovams.</text:span></text:p>
      <text:p text:style-name="P749"><text:span text:style-name="T750">2.7</text:span><text:span text:style-name="T751">. <text:s/>Įranga, <text:s text:c="2"/>reikalinga <text:s text:c="2"/>archeologams, <text:s text:c="2"/>paleontologams,</text:span></text:p>
      <text:p text:style-name="Normal"><text:span text:style-name="T752">geografams, zoologams ir kitiems mokslininkams.</text:span></text:p>
      <text:p text:style-name="P753"><text:span text:style-name="T754">2.8</text:span><text:span text:style-name="T755">. Įranga, <text:s/>reikalinga pramoginių <text:s/>renginių organizavimui,</text:span></text:p>
      <text:p text:style-name="P756">teatrams ir <text:s/>orkestrams (muzikos <text:s/>instrumentai, kostiumai, scenos</text:p>
      <text:p text:style-name="Normal"><text:span text:style-name="T757">įranga ir kt.).</text:span></text:p>
      <text:p text:style-name="P758"><text:span text:style-name="T759">2.9</text:span><text:span text:style-name="T760">. Įranga, reikalinga lektorių skaitomoms paskaitoms.</text:span></text:p>
      <text:p text:style-name="P761"><text:span text:style-name="T762">2.10</text:span><text:span text:style-name="T763">. <text:s/>Fotografavimo <text:s text:c="2"/>ir <text:s/>filmavimo <text:s text:c="2"/>įranga <text:s/>(visų <text:s text:c="2"/>rūšių</text:span></text:p>
      <text:p text:style-name="P764">fotoaparatai, <text:s/>kino <text:s text:c="2"/>ir <text:s/>videokameros, <text:s/>kasetės, <text:s/>eksponometrai,</text:p>
      <text:p text:style-name="P765">lęšiai, stovai, akumuliatoriai,<text:s/>baterijos ir jų įkrovimo įtaisai,</text:p>
      <text:p text:style-name="Normal"><text:span text:style-name="T766">monitoriai, apšvietimo įranga ir kt.);</text:span></text:p>
      <text:p text:style-name="P767"><text:span text:style-name="T768">2.11</text:span><text:span text:style-name="T769">. <text:s/>transporto <text:s/>priemonės, <text:s/>specialiai <text:s/>sukonstruotos <text:s/>ar</text:span></text:p>
      <text:p text:style-name="P770">pritaikytos aukščiau išvardintiems tikslams, pavyzdžiui, mobilios</text:p>
      <text:p text:style-name="Normal"><text:span text:style-name="T771">kontrolės ar tyrimų laboratorijos, dirbtuvės ir pan.</text:span></text:p>
      <text:p text:style-name="P772"><text:span text:style-name="T773">3</text:span><text:span text:style-name="T774">. <text:s/>Tara ir prekių pavyzdžiai. Jiems priskiriama:</text:span></text:p>
      <text:p text:style-name="P775"><text:span text:style-name="T776">3.1</text:span><text:span text:style-name="T777">. tara <text:s/>- dirbiniai <text:s/>ir medžiagos, <text:s/>naudojamos ar skirtos</text:span></text:p>
      <text:p text:style-name="P778">naudoti, tokiame pavidale, kokiame jos išvežtos, prekėms pakuoti,</text:p>
      <text:p text:style-name="P779">apsaugoti, sudėti <text:s/>ar atskirti, <text:s/>išskyrus urmu išvežamas pakavimo</text:p>
      <text:p text:style-name="P780">medžiagas, pavyzdžiui, šiaudus, popierių, stiklo vatą, drožles ir</text:p>
      <text:p text:style-name="Normal"><text:span text:style-name="T781">kt.;</text:span></text:p>
      <text:p text:style-name="P782"><text:span text:style-name="T783">3.2</text:span><text:span text:style-name="T784">. konteineris <text:s/>- transporto įrenginys (kilnojama krovinių</text:span></text:p>
      <text:p text:style-name="Normal"><text:span text:style-name="T785">sekcija, kilnojama cisterna ar kita panaši struktūra);</text:span></text:p>
      <text:p text:style-name="P786"><text:span text:style-name="T787">3.3</text:span><text:span text:style-name="T788">. padėklas <text:s/>- įtaisas, <text:s/>ant kurio <text:s/>paviršiaus <text:s/>gali <text:s/>būti</text:span></text:p>
      <text:p text:style-name="P789">sudėtas <text:s/>tam <text:s text:c="2"/>tikras <text:s/>kiekis <text:s/>prekių, <text:s/>tokiu <text:s/>būdu <text:s/>suformuojant</text:p>
      <text:p text:style-name="P790">pakrovimo vienetą, <text:s/>skirtą transportuoti, <text:s/>perkelti <text:s/>ar <text:s/>sukrauti</text:p>
      <text:p text:style-name="Normal"><text:span text:style-name="T791">vieną ant kito panaudojant mechaninius įrenginius;</text:span></text:p>
      <text:p text:style-name="P792"><text:span text:style-name="T793">3.4</text:span><text:span text:style-name="T794">. prekių <text:s/>pavyzdžiai - <text:s/>dirbiniai, esantys tipiškomis tam</text:span></text:p>
      <text:p text:style-name="P795">tikros kategorijos <text:s/>gaminamomis ar <text:s/>numatomomis gaminti prekėmis,</text:p>
      <text:p text:style-name="P796">išskyrus to paties asmens išvežamus ar tam pačiam gavėjui skirtus</text:p>
      <text:p text:style-name="P797">tapačius dirbinius, <text:s/>jeigu jų <text:s/>bendras kiekis <text:s/>viršija <text:s/>pagrįstai</text:p>
      <text:p text:style-name="Normal"><text:span text:style-name="T798">reikalingą prekių pavyzdžių kiekį.</text:span></text:p>
      <text:p text:style-name="P799"><text:span text:style-name="T800">4</text:span><text:span text:style-name="T801">. Prekės, skirtos mokymo</text:span><text:span text:style-name="T802">, mokslo ir kultūros reikmėms. Joms</text:span></text:p>
      <text:p text:style-name="P803">priskiriama:</text:p>
      <text:p text:style-name="P804"><text:span text:style-name="T805">4.1</text:span><text:span text:style-name="T806">. <text:s/>vaizdo <text:s text:c="2"/>ar <text:s/>garso <text:s/>įrašymo <text:s/>ar <text:s/>atgaminimo <text:s/>aparatūra</text:span></text:p>
      <text:p text:style-name="Normal"><text:span text:style-name="T807">(projektoriai, magnetofonai, videomagnetofonai, televizoriai);</text:span></text:p>
      <text:p text:style-name="P808"><text:span text:style-name="T809">4.2</text:span><text:span text:style-name="T810">. garso ar vaizdo įrašų laikmenos, tuščios ar įrašytos;</text:span></text:p>
      <text:p text:style-name="P811"><text:span text:style-name="T812">4.3</text:span><text:span text:style-name="T813">. speciali <text:s/>įranga (bibliotekų <text:s/>įranga, kalbos <text:s/>mokymo ir</text:span></text:p>
      <text:p text:style-name="Normal"><text:span text:style-name="T814">vertimo įrenginiai, programinio mokymo įtaisai);</text:span></text:p>
      <text:p text:style-name="P815"><text:span text:style-name="T816">4.4</text:span><text:span text:style-name="T817">. knygos, žurnalai, laikraščiai;</text:span></text:p>
      <text:p text:style-name="P818"><text:span text:style-name="T819">4.5</text:span><text:span text:style-name="T820">. sporto <text:s/>įranga (kamuoliai, <text:s/>raketės, tinkleliai, <text:s/>stalo</text:span></text:p>
      <text:p text:style-name="Normal"><text:span text:style-name="T821">žaidimai, kitas sporto inventorius);</text:span></text:p>
      <text:p text:style-name="P822"><text:span text:style-name="T823">4.6</text:span><text:span text:style-name="T824">. <text:s/>laisvalaikio <text:s/>užsiėmimams <text:s/>skirti <text:s/>daiktai <text:s/>(žaidimai,</text:span></text:p>
      <text:p text:style-name="P825">muzikos instrumentai, <text:s/>teatro įranga, <text:s/>piešimo, skulptūros, amatų</text:p>
      <text:p text:style-name="Normal"><text:span text:style-name="T826">įrankiai);</text:span></text:p>
      <text:p text:style-name="P827"><text:span text:style-name="T828">4.7</text:span><text:span text:style-name="T829">. religinis inventorius.</text:span></text:p>
      <text:p text:style-name="P830"><text:span text:style-name="T831">5</text:span><text:span text:style-name="T832">. Keleivių <text:s/>asmeninio naudojimo <text:s/>daiktai. Jiems priskiriami</text:span></text:p>
      <text:p text:style-name="P833">asmenų, kurie <text:s/>yra nuolatiniai <text:s/>Lietuvos Respublikos <text:s/>gyventojai,</text:p>
      <text:p text:style-name="P834">laikinai išvykstančių <text:s/>iš Lietuvos <text:s/>Respublikos turizmo, <text:s/>sporto,</text:p>
      <text:p text:style-name="P835">darbo, profesinių <text:s/>susirinkimų, gydymosi, mokslo ir pan. tikslais</text:p>
      <text:p text:style-name="P836">daiktai, nauji <text:s/>ar naudoti, <text:s/>kurie pagrįstai gali būti reikalingi</text:p>
      <text:p text:style-name="P837">keleiviui <text:s/>jo <text:s text:c="2"/>ar <text:s/>jos <text:s text:c="2"/>asmeniniam <text:s/>naudojimui <text:s/>kelionės <text:s/>metu,</text:p>
      <text:p text:style-name="P838">atsižvelgiant <text:s/>į <text:s/>visas <text:s/>kelionės <text:s/>aplinkybes, <text:s/>išskyrus <text:s/>prekes,</text:p>
      <text:p text:style-name="Normal"><text:span text:style-name="T839">išvežamas komerciniais tikslais.</text:span></text:p>
      <text:p text:style-name="P840"><text:span text:style-name="T841">6</text:span><text:span text:style-name="T842">. Turizmo <text:s/>reklaminė <text:s/>medžiaga. <text:s/>Jai <text:s/>priskiriamos <text:s/>prekės,</text:span></text:p>
      <text:p text:style-name="P843">išvežamos siekiant <text:s/>reklamuoti <text:s/>turizmą <text:s/>į <text:s/>Lietuvos <text:s/>Respubliką,</text:p>
      <text:p text:style-name="P844">ypatingai <text:s/>skatinant <text:s/>atvykti <text:s/>į <text:s/>kultūros, <text:s/>religijos, <text:s/>turizmo,</text:p>
      <text:p text:style-name="P845">sporto <text:s/>ar <text:s text:c="2"/>profesiniais <text:s text:c="2"/>tikslais <text:s text:c="2"/>organizuojamus <text:s text:c="2"/>renginius</text:p>
      <text:p text:style-name="P846">(prospektai, brėžiniai, <text:s/>įrėmintos ir <text:s/>neįrėmintos <text:s/>fotografijos,</text:p>
      <text:p text:style-name="P847">knygos, <text:s text:c="2"/>paveikslai, <text:s text:c="2"/>skulptūros <text:s text:c="2"/>ir <text:s text:c="2"/>kiti <text:s text:c="2"/>meno <text:s text:c="2"/>kūriniai,</text:p>
      <text:p text:style-name="P848">demonstracinė įranga, <text:s/>filmai, garso <text:s/>ir vaizdo įrašai, vėliavos,</text:p>
      <text:p text:style-name="P849">modeliai, amatininkų dirbinių pavyzdžiai, nacionaliniai kostiumai</text:p>
      <text:p text:style-name="Normal"><text:span text:style-name="T850">ir kt.).</text:span></text:p>
      <text:p text:style-name="P851"><text:span text:style-name="T852">7</text:span><text:span text:style-name="T853">. <text:s text:c="2"/>Gyvūnai, <text:s text:c="2"/>išvežami <text:s text:c="2"/>dresiravimo, <text:s text:c="2"/>mokymo, <text:s text:c="2"/>veisimo,</text:span></text:p>
      <text:p text:style-name="P854">demonstravimo, <text:s/>keliavimo, <text:s text:c="2"/>tarnybos <text:s/>(policijos <text:s/>šunys, <text:s/>aklųjų</text:p>
      <text:p text:style-name="Normal"><text:span text:style-name="T855">vedliai), gelbėjimo, transporto ar medicinos tikslais.</text:span></text:p>
      <text:p text:style-name="P856"><text:span text:style-name="T857">8</text:span><text:span text:style-name="T858">. Asmeninės <text:s/>ir komercinės <text:s/>transporto priemonės, įskaitant</text:span></text:p>
      <text:p text:style-name="P859">įprastinei jų įrangai priskiriamus reikmenis ir atsargines dalis,</text:p>
      <text:p text:style-name="Normal"><text:span text:style-name="T860">taip<text:s/></text:span><text:span text:style-name="T861">pat tepalus ir kurą, esančius įprastiniuose bakuose.</text:span></text:p>
      <text:p text:style-name="P862"><text:span text:style-name="T863">9</text:span><text:span text:style-name="T864">. Mašinos, <text:s/>mechanizmai, prietaisai <text:s/>ir aparatūra, išvežama</text:span></text:p>
      <text:p text:style-name="Normal"><text:span text:style-name="T865">kontrolės ir demonstravimo tikslais.</text:span></text:p>
      <text:p text:style-name="P866"><text:span text:style-name="T867">10</text:span><text:span text:style-name="T868">. Prekės, <text:s/>išvežamos humanitarinės pagalbos tikslais. Joms</text:span></text:p>
      <text:p text:style-name="P869">priskiriama medicininė, <text:s/>chirurginė<text:s/>ir <text:s/>laboratorijų įranga, taip</text:p>
      <text:p text:style-name="P870">pat prekės, <text:s/>išvežamos teikiant <text:s/>pagalbą <text:s/>stichinių <text:s/>nelaimių <text:s/>ir</text:p>
      <text:p text:style-name="P871">katastrofų atvejais <text:s/>(transporto priemonės, antklodės, palapinės,</text:p>
      <text:p text:style-name="Normal"><text:span text:style-name="T872">surenkami namai bei kitos būtiniausios prekės).</text:span></text:p>
      <text:p text:style-name="P873"><text:span text:style-name="T874">11</text:span><text:span text:style-name="T875">. <text:s/>Kitos prekės, kurioms laikinojo išvež</text:span><text:span text:style-name="T876">imo procedūra gali</text:span></text:p>
      <text:p text:style-name="P877">būti taikoma, <text:s/>vadovaujantis Lietuvos <text:s/>Respublikos tarptautinėmis</text:p>
      <text:p text:style-name="P878">sutartimis, įstatymais ir kitais teisės aktais.</text:p>
      <text:p text:style-name="P879"/>
      <text:p text:style-name="Normal"/>
      <text:p text:style-name="P880"><text:span text:style-name="T881">LAIKINO PREKIŲ ĮVEŽIMO Į LIETUVOS RESPUBLIKĄ PERDIRBTI</text:span></text:p>
      <text:p text:style-name="P882">T V A R K A</text:p>
      <text:p text:style-name="P883"/>
      <text:p text:style-name="P884"/>
      <text:p text:style-name="P885">Laikino <text:s/>prekių <text:s/>įvežimo <text:s/>į <text:s/>LIetuvos <text:s/>Respubliką <text:s/>perdirbti</text:p>
      <text:p text:style-name="P886">tvarka (toliau <text:s/>vadinama - tvarka) reglamentuoja prekių, laikinai</text:p>
      <text:p text:style-name="P887">įvežtų į Lietuvos Respublikos muitų teritoriją (toliau vadinama -</text:p>
      <text:p text:style-name="P888">muitų teritorija), turint tikslą per nustatytą laikotarpį atlikti</text:p>
      <text:p text:style-name="P889">perdirbimo ar <text:s/>remonto <text:s/>operacijas <text:s/>ir <text:s/>po <text:s/>to <text:s/>grąžinimo <text:s/>atgal,</text:p>
      <text:p text:style-name="P890">tvarką.</text:p>
      <text:p text:style-name="P891"><text:span text:style-name="T892">1</text:span><text:span text:style-name="T893">. <text:s/>Šioje tvarkoje vartojamos sąvokos apibrėžiamos taip:</text:span></text:p>
      <text:p text:style-name="P894"><text:span text:style-name="T895">1.4</text:span><text:span text:style-name="T896">. "Kompensaciniai <text:s/>produktai" <text:s/>- <text:s/>visi <text:s/>produktai, <text:s/>gauti</text:span></text:p>
      <text:p text:style-name="P897">perdirbant <text:s/>(įskaitant <text:s text:c="2"/>surinkimą <text:s/>ir <text:s text:c="2"/>montažą), <text:s/>apdirbant <text:s/>ar</text:p>
      <text:p text:style-name="P898">remontuojant (įskaitant <text:s/>restauraciją) laikinai įvežtas perdirbti</text:p>
      <text:p text:style-name="P899">prekes. Kompensacinių <text:s/>produktų <text:s/>gamybai <text:s/>palengvinti <text:s/>gali <text:s/>būti</text:p>
      <text:p text:style-name="P900">naudojami <text:s text:c="2"/>produktai, <text:s text:c="3"/>kurių <text:s text:c="2"/>kompensaciniuose <text:s text:c="3"/>produktuose</text:p>
      <text:p text:style-name="P901">identifikuoti <text:s text:c="2"/>neįmanoma <text:s text:c="3"/>(pavyzdžiui, <text:s text:c="3"/>cheminių <text:s text:c="3"/>reakcijų</text:p>
      <text:soft-page-break/>
      <text:p text:style-name="Normal"><text:span text:style-name="T902">katalizatoriai, iniciatoriai, stabilizatoriai ir kt.);</text:span></text:p>
      <text:p text:style-name="P903"><text:span text:style-name="T904">1.5</text:span><text:span text:style-name="T905">. <text:s text:c="2"/>"Ekvivalentiškos <text:s text:c="3"/>prekės" <text:s text:c="2"/>- <text:s text:c="2"/>prekės <text:s text:c="2"/>naudojamos</text:span></text:p>
      <text:p text:style-name="P906">kompensaciniams <text:s/>produktams <text:s text:c="2"/>gauti <text:s text:c="2"/>vietoje <text:s text:c="2"/>laikinai <text:s text:c="2"/>įvežtų</text:p>
      <text:p text:style-name="P907">perdirbti prekių, savo kokybe ir charakteristikomis atitinkančios</text:p>
      <text:p text:style-name="Normal"><text:span text:style-name="T908">laikinai įvežtas perdirbti prekes;</text:span></text:p>
      <text:p text:style-name="P909"><text:span text:style-name="T910">1.6</text:span><text:span text:style-name="T911">. <text:s/>"Išeiga" <text:s text:c="2"/>- <text:s/>kompensacinių <text:s/>produktų <text:s/>kiekis, <text:s/>gautas</text:span></text:p>
      <text:p text:style-name="Normal"><text:span text:style-name="T912">perdirbus tam tikrą kiekį laikinai įvežtų perdirbti prekių;</text:span></text:p>
      <text:p text:style-name="P913"><text:span text:style-name="T914">2</text:span><text:span text:style-name="T915">. Laikino <text:s/>įvežimo<text:s/></text:span><text:span text:style-name="T916"><text:s/>perdirbti <text:s/>procedūra <text:s/>taikoma <text:s/>prekėms,</text:span></text:p>
      <text:p text:style-name="P917">kurios gali <text:s/>būti identifikuojamos jas grąžinant. Laikino įvežimo</text:p>
      <text:p text:style-name="P918">perdirbti <text:s/>procedūra <text:s text:c="2"/>gali <text:s/>būti <text:s text:c="2"/>taikoma <text:s/>ne <text:s/>tiktai <text:s/>prekėms,</text:p>
      <text:p text:style-name="P919">tiesiogiai įvežtoms <text:s/>į <text:s/>muitų <text:s/>teritoriją <text:s/>iš <text:s/>užsienio, <text:s/>bet <text:s/>ir</text:p>
      <text:p text:style-name="Normal"><text:span text:style-name="T920">gabentoms tranzit</text:span><text:span text:style-name="T921">u ar laikytoms muitinės sandėlyje.</text:span></text:p>
      <text:p text:style-name="P922"><text:span text:style-name="T923">3</text:span><text:span text:style-name="T924">. Laikinai <text:s/>įvežtos <text:s/>perdirbti <text:s/>prekės <text:s/>sąlyginai <text:s/>visiškai</text:span></text:p>
      <text:p text:style-name="P925">atleidžiamos nuo <text:s/>importo muitų <text:s/>ir <text:s/>mokesčių, <text:s/>išskyrus <text:s/>prekes,</text:p>
      <text:p text:style-name="P926">kurios <text:s/>Lietuvos <text:s/>Respublikos <text:s/>Vyriausybės <text:s/>sprendimu <text:s/>iš <text:s/>dalies</text:p>
      <text:p text:style-name="Normal"><text:span text:style-name="T927">atleidžiamos nuo importo</text:span><text:span text:style-name="T928"><text:s/>muitų ir mokesčių.</text:span></text:p>
      <text:p text:style-name="P929"><text:span text:style-name="T930">4</text:span><text:span text:style-name="T931">. Laikino <text:s/>įvežimo perdirbti <text:s/>procedūra gali <text:s/>būti taikoma,</text:span></text:p>
      <text:p text:style-name="P932">kai kompensaciniai <text:s/>produktai grąžinami siuntėjui ir kai laikinai</text:p>
      <text:p text:style-name="P933">įvežtos <text:s/>prekės <text:s text:c="2"/>gali <text:s text:c="2"/>būti <text:s text:c="2"/>identifikuotos <text:s text:c="2"/>kompensaciniuose</text:p>
      <text:p text:style-name="P934">produktuose. <text:s/>Šios <text:s text:c="2"/>procedūros <text:s/>vykdytoju <text:s text:c="2"/>gali <text:s/>būti <text:s/>Lietuvos</text:p>
      <text:p text:style-name="P935">Respublikoje registruotas <text:s/>ūkio subjektas, <text:s/>sudaręs <text:s/>sutartį <text:s/>dėl</text:p>
      <text:p text:style-name="Normal"><text:span text:style-name="T936">laikinai įvežtų perdirbti užsienyje prekių perdirbimo ar remonto.</text:span></text:p>
      <text:p text:style-name="P937"><text:span text:style-name="T938">5</text:span><text:span text:style-name="T939">. Prekės <text:s/>laikinai įvežamos <text:s/>perdirbti jas deklaruojant ir,</text:span></text:p>
      <text:p text:style-name="P940">jeigu joms <text:s/>yra nustatyti importo muitai ir mokesčiai, pateikiant</text:p>
      <text:p text:style-name="P941">garantiją ar <text:s/>sumokant užstatą Muitinės departamento prie Finansų</text:p>
      <text:p text:style-name="P942">ministerijos nustatyta tvarka. Lietuvos Respublikos įstatymais ir</text:p>
      <text:p text:style-name="P943">kitais teisės <text:s/>aktais nustatytais <text:s/>atvejais, kai <text:s/>prekių įvežimui</text:p>
      <text:p text:style-name="P944">taikomi draudimai <text:s/>ar <text:s/>apribojimai, <text:s/>prekės <text:s/>gali <text:s/>būti <text:s/>laikinai</text:p>
      <text:p text:style-name="P945">įvežamos perdirbti tiktai pateikus muitinei įgaliotos valstybinės</text:p>
      <text:p text:style-name="Normal"><text:span text:style-name="T946">institucijos nustatyta tvarka išduotą leidimą.</text:span></text:p>
      <text:p text:style-name="P947"><text:span text:style-name="T948">6</text:span><text:span text:style-name="T949">. Siek</text:span><text:span text:style-name="T950">iant <text:s/>palengvinti laikinai <text:s/>įvežamų perdirbti <text:s/>prekių</text:span></text:p>
      <text:p text:style-name="P951">identifikavimą kompensaciniuose <text:s/>produktuose, muitinė <text:s/>turi teisę</text:p>
      <text:p text:style-name="P952">pradedant laikino <text:s/>įvežimo perdirbti <text:s/>procedūrą, esant <text:s/>reikalui,</text:p>
      <text:p text:style-name="P953">reikalauti <text:s/>pateikti <text:s text:c="2"/>jų <text:s/>detalų <text:s text:c="2"/>aprašymą, <text:s text:c="2"/>charakteristikas,</text:p>
      <text:p text:style-name="P954">schemas, fotografijas, nurodyti ženklus, numerius, markiravimą ir</text:p>
      <text:p text:style-name="P955">kitus požymius, taip pat žymėti tokias prekes muitinio įforminimo</text:p>
      <text:p text:style-name="P956">ženklais <text:s/>(plombomis, <text:s text:c="2"/>antspaudais, <text:s/>perforacija) <text:s/>bei <text:s/>imti <text:s/>jų</text:p>
      <text:p text:style-name="Normal"><text:span text:style-name="T957">pavyzdžius.</text:span></text:p>
      <text:p text:style-name="P958"><text:span text:style-name="T959">7</text:span><text:span text:style-name="T960">. Kompensaciniai <text:s/>produktai turi <text:s/>būti grąžin</text:span><text:span text:style-name="T961">ami <text:s/>atgal per</text:span></text:p>
      <text:p text:style-name="P962">muitinės <text:s text:c="2"/>nustatytą <text:s text:c="3"/>laikotarpį, <text:s text:c="2"/>pakankamą <text:s text:c="3"/>perdirbti <text:s text:c="2"/>ar</text:p>
      <text:p text:style-name="P963">suremontuoti <text:s/>laikinai <text:s/>įvežtoms <text:s/>perdirbti <text:s/>prekėms <text:s/>ir <text:s/>išvežti</text:p>
      <text:p text:style-name="P964">kompensaciniams produktams, <text:s/>bet <text:s/>ne <text:s/>ilgesnį <text:s/>kaip <text:s/>12 <text:s/>mėnesių.</text:p>
      <text:p text:style-name="P965">Muitinė išimties <text:s/>būdu dėl <text:s/>susidariusių ypatingų aplinkybių gali</text:p>
      <text:p text:style-name="Normal"><text:span text:style-name="T966">pratęsti laikino išvežimo perdirbti terminą.</text:span></text:p>
      <text:p text:style-name="P967"><text:span text:style-name="T968">8</text:span><text:span text:style-name="T969">. Muitinės <text:s/>sutikimu <text:s/>kompensaciniai <text:s/>produktai <text:s/>gali <text:s/>būti</text:span></text:p>
      <text:p text:style-name="P970">gauti iš <text:s/>ekvivalentiškų prekių. <text:s/>Iš ekvivalentiškų <text:s/>prekių gauti</text:p>
      <text:p text:style-name="P971">kompensaciniai produktai <text:s/>gali būti <text:s/>išvežti <text:s/>ir <text:s/>prieš <text:s/>laikinai</text:p>
      <text:p text:style-name="P972">įvežamų perdirbti <text:s/>prekių įvežimą. <text:s/>Tokiu atveju <text:s/>muitinė nustato</text:p>
      <text:p text:style-name="P973">laikotarpį, per <text:s/>kurį turi būti importuotos prekės, atitinkančios</text:p>
      <text:p text:style-name="P974">kompensaciniams <text:s/>produktams <text:s text:c="2"/>gauti <text:s/>sunaudotas <text:s text:c="2"/>ekvivalentiškas</text:p>
      <text:p text:style-name="P975">prekes, bet <text:s/>ne ilgesnį <text:s/>kaip 3 mėnesiai. Jeigu už kompensacinius</text:p>
      <text:p text:style-name="P976">produktus <text:s/>yra <text:s text:c="2"/>nustatyti <text:s/>eksporto <text:s text:c="2"/>muitai, <text:s/>laikino <text:s/>išvežimo</text:p>
      <text:soft-page-break/>
      <text:p text:style-name="P977">perdirbti <text:s/>procedūros <text:s text:c="2"/>vykdytojas <text:s text:c="2"/>turi <text:s text:c="2"/>pateikti <text:s text:c="2"/>atitinkamą</text:p>
      <text:p text:style-name="Normal"><text:span text:style-name="T978">garantiją ar sumokėti užstatą.</text:span></text:p>
      <text:p text:style-name="P979"><text:span text:style-name="T980">9</text:span><text:span text:style-name="T981">. Deklaruojant muitinei laikinai įvežamas perdirbti prekes,</text:span></text:p>
      <text:p text:style-name="P982">būtina pateikti <text:s/>informaciją apie <text:s/>kompensacinių produktų išeigą.</text:p>
      <text:p text:style-name="P983">Muitinė turi <text:s/>teisę reikalauti <text:s/>papildomų <text:s/>dokumentų, <text:s/>aprašančių</text:p>
      <text:p text:style-name="P984">išeigos apskaičiavimo <text:s/>metodiką, perdirbimo <text:s/>ar remonto operacijų</text:p>
      <text:p text:style-name="Normal"><text:span text:style-name="T985">vykdymą bei technines sąlygas.</text:span></text:p>
      <text:p text:style-name="P986"><text:span text:style-name="T987">10</text:span><text:span text:style-name="T988">. Perdirbant <text:s/>ar remo</text:span><text:span text:style-name="T989">ntuojant <text:s/>laikinai įvežtas <text:s/>perdirbti</text:span></text:p>
      <text:p text:style-name="P990">prekes, <text:s/>dalį <text:s text:c="2"/>operacijų <text:s/>gali <text:s text:c="2"/>atlikti <text:s/>Lietuvos <text:s/>Respublikoje</text:p>
      <text:p text:style-name="P991">registruotas ūkio <text:s/>subjektas, nesantis <text:s/>laikino įvežimo perdirbti</text:p>
      <text:p text:style-name="P992">procedūros vykdytoju, <text:s/>tačiau sudaręs su juo sutartį atlikti dalį</text:p>
      <text:p text:style-name="P993">perdirbimo <text:s/>ar <text:s text:c="2"/>remonto <text:s/>operacijų. <text:s/>Laikino <text:s/>įvežimo <text:s/>perdirbti</text:p>
      <text:p text:style-name="P994">procedūros <text:s/>vykdytojas <text:s text:c="2"/>ir <text:s/>tokiu <text:s text:c="2"/>atveju <text:s/>lieka <text:s/>atsakingu <text:s/>už</text:p>
      <text:p text:style-name="Normal"><text:span text:style-name="T995">procedūros ir muitinės nustatytų sąlygų vykdymą.</text:span></text:p>
      <text:p text:style-name="P996"><text:span text:style-name="T997">11</text:span><text:span text:style-name="T998">. Perdirbant <text:s/>ar remontuojant <text:s/>laikinai įvežtas <text:s/>perdirbti</text:span></text:p>
      <text:p text:style-name="P999">prekes, susidariusios <text:s/>atliekos, kurios <text:s/>nėra grąžinamos atgal ir</text:p>
      <text:p text:style-name="P1000">nepripažįstamos komerciniu <text:s/>požiūriu <text:s/>bevertėmis, <text:s/>apmokestinamos</text:p>
      <text:p text:style-name="Normal"><text:span text:style-name="T1001">tokioms prekėms nustatytais importo muitais ir mokesčiais.</text:span></text:p>
      <text:p text:style-name="P1002"><text:span text:style-name="T1003">12</text:span><text:span text:style-name="T1004">. <text:s text:c="2"/>Laikino įvežimo perdirbti procedūra normaliai baigiama</text:span></text:p>
      <text:p text:style-name="P1005">grąžinant <text:s text:c="2"/>atgal <text:s text:c="3"/>kompensacinius <text:s text:c="2"/>produktus. <text:s text:c="2"/>Kompensaciniai</text:p>
      <text:p text:style-name="P1006">produktai <text:s/>gali <text:s/>būti <text:s/>grąžinami <text:s/>viena <text:s/>ar <text:s/>keliomis <text:s/>siuntomis.</text:p>
      <text:p text:style-name="P1007">Laikino <text:s/>išvežimo <text:s/>perdirbti <text:s/>procedūra <text:s/>gali <text:s/>būti <text:s/>užbaigta <text:s/>ne</text:p>
      <text:p text:style-name="Normal"><text:span text:style-name="T1008">būtinai toje pačioje muitinės įstaigoje, kurioje ji pradėt</text:span><text:span text:style-name="T1009">a.</text:span></text:p>
      <text:p text:style-name="P1010"><text:span text:style-name="T1011">13</text:span><text:span text:style-name="T1012">. <text:s text:c="2"/>Laikino įvežimo perdirbti procedūra gali būti užbaigta</text:span></text:p>
      <text:p text:style-name="P1013">grąžinant <text:s/>laikinai <text:s/>įvežtas <text:s/>perdirbti <text:s/>prekes <text:s/>tokiame <text:s/>pačiame</text:p>
      <text:p text:style-name="Normal"><text:span text:style-name="T1014">pavidale, kokiame jos buvo įvežtos.</text:span></text:p>
      <text:p text:style-name="P1015"><text:span text:style-name="T1016">14</text:span><text:span text:style-name="T1017">. Laikino <text:s/>įvežimo perdirbti <text:s/>procedūra taip pat gali būti</text:span></text:p>
      <text:p text:style-name="P1018">užbaigta:</text:p>
      <text:p text:style-name="P1019"><text:span text:style-name="T1020">14.1</text:span><text:span text:style-name="T1021">. <text:s text:c="2"/>muitinės sutikimu padėjus kompensacinius produktus į</text:span></text:p>
      <text:p text:style-name="P1022">muitinės sandėlį <text:s/>ar pradėjus <text:s/>tranzito procedūrą, <text:s/>numatant juos</text:p>
      <text:p text:style-name="Normal"><text:span text:style-name="T1023">išvežti ar toliau jais disponuoti nustatyta tvarka;</text:span></text:p>
      <text:p text:style-name="P1024"><text:span text:style-name="T1025">14.2</text:span><text:span text:style-name="T1026">. <text:s text:c="2"/>laikinai įvežtas <text:s/>perdirbti prekes ar kompensacinius</text:span></text:p>
      <text:p text:style-name="P1027">produktus importuojant, <text:s/>jeigu importo <text:s/>procedūrą galima <text:s/>taikyti</text:p>
      <text:p text:style-name="P1028">tokioms prekėms <text:s/>sutinkamai su Lietuvos Respublikos įstatymais ir</text:p>
      <text:p text:style-name="P1029">kitais <text:s/>ją <text:s/>reglamentuojančiais <text:s/>teisės <text:s/>aktais, <text:s/>laikantis <text:s/>visų</text:p>
      <text:p text:style-name="P1030">tokiam atvejui <text:s/>nustatytų sąlygų <text:s/>ir atliekant <text:s/>visus <text:s/>privalomus</text:p>
      <text:p text:style-name="Normal"><text:span text:style-name="T1031">formalum</text:span><text:span text:style-name="T1032">us;</text:span></text:p>
      <text:p text:style-name="P1033"><text:span text:style-name="T1034">14.3</text:span><text:span text:style-name="T1035"><text:s/>laikinai <text:s/>įvežtoms perdirbti prekėms ar kompensaciniams</text:span></text:p>
      <text:p text:style-name="P1036">produktams rimtai <text:s/>nukentėjus nuo <text:s/>nelaimingo atsitikimo ar force</text:p>
      <text:p text:style-name="P1037">majeure, jeigu <text:s/>sugadintos laikinai <text:s/>įvežtos perdirbti <text:s/>prekės ar</text:p>
      <text:p text:style-name="P1038">kompensaciniai produktai:</text:p>
      <text:p text:style-name="P1039"><text:span text:style-name="T1040">14.3.1</text:span><text:span text:style-name="T1041">. pateikiamos (-mi) m</text:span><text:span text:style-name="T1042">uitinei laikino įvežimo perdirbti</text:span></text:p>
      <text:p text:style-name="P1043">procedūrai <text:s/>užbaigti, <text:s text:c="2"/>sumokant <text:s/>importo <text:s/>muitus <text:s/>ir <text:s/>mokesčius,</text:p>
      <text:p text:style-name="Normal"><text:span text:style-name="T1044">nustatytus tokioms prekėms jų pateikimo muitinei metu;</text:span></text:p>
      <text:p text:style-name="P1045"><text:span text:style-name="T1046">14.3.2</text:span><text:span text:style-name="T1047">. <text:s text:c="2"/>neatlygintinai <text:s text:c="3"/>perduodamos <text:s text:c="2"/>(-mi) <text:s text:c="3"/>muitineix</text:span></text:p>
      <text:p text:style-name="P1048">atleidžiant laikino <text:s/>įvežimo <text:s/>perdirbti <text:s/>procedūros <text:s/>vykdymą <text:s/>nuo</text:p>
      <text:p text:style-name="Normal"><text:span text:style-name="T1049">importo muitų ir mokesčių mokėjimo;</text:span></text:p>
      <text:p text:style-name="P1050"><text:span text:style-name="T1051">14.3.3</text:span><text:span text:style-name="T1052">. <text:s/>sunaikinamos <text:s text:c="2"/>(-mi) <text:s/>muitinei <text:s/>prižiūrint <text:s/>laikino</text:span></text:p>
      <text:p text:style-name="P1053">įvežimo perdirbti <text:s/>procedūros <text:s/>vykdytojo <text:s/>ar <text:s/>kito <text:s/>suinteresuoto</text:p>
      <text:p text:style-name="P1054">asmens lėšomis; <text:s/>už bet kurias išlikusias dalis ar medžiagas, jas</text:p>
      <text:p text:style-name="P1055">importuojant, turi <text:s/>būti sumokami <text:s/>importo muitai <text:s/>ir <text:s/>mokesčiai,</text:p>
      <text:soft-page-break/>
      <text:p text:style-name="Normal"><text:span text:style-name="T1056">nustatyti tokioms prekėms jų pateikimo muitinei metu;</text:span></text:p>
      <text:p text:style-name="P1057"><text:span text:style-name="T1058">14.4</text:span><text:span text:style-name="T1059">. <text:s text:c="2"/>laikinai <text:s text:c="3"/>įvežtomis <text:s text:c="3"/>perdirbti <text:s text:c="3"/>prekėmis <text:s text:c="3"/>ar</text:span></text:p>
      <text:p text:style-name="P1060">kompensaciniais <text:s/>produktais <text:s text:c="2"/>disponuojant <text:s/>14.3.2 <text:s text:c="2"/>arba <text:s/>14.3.3</text:p>
      <text:p text:style-name="P1061">punktuose nurodytu <text:s/>būdu <text:s/>laikino <text:s/>įvežimo <text:s/>perdirbti <text:s/>procedūros</text:p>
      <text:p text:style-name="Normal"><text:span text:style-name="T1062">vykdytojo prašymu;</text:span></text:p>
      <text:p text:style-name="P1063"><text:span text:style-name="T1064">14.5</text:span><text:span text:style-name="T1065">. <text:s text:c="3"/>laikino <text:s/>įvežimo <text:s/>perdirbti <text:s/>procedūros <text:s/>vykdytojui</text:span></text:p>
      <text:p text:style-name="P1066">įrodžius muitinei priimtinu būdu laikinai<text:s/>įvežtų perdirbti prekių</text:p>
      <text:p text:style-name="P1067">ar kompensacinių <text:s/>produktų sunaikinimą <text:s/>ar visišką <text:s/>praradimą dėl</text:p>
      <text:p text:style-name="P1068">nelaimingo <text:s/>atsitikimo <text:s/>ar <text:s/>force <text:s/>majeure, <text:s/>atleidžiant <text:s/>laikino</text:p>
      <text:p text:style-name="P1069">išvežimo perdirbti <text:s/>procedūros vykdytoją <text:s/>nuo <text:s/>importo <text:s/>muitų <text:s/>ir</text:p>
      <text:p text:style-name="Normal"><text:span text:style-name="T1070">mokesčių mokėjimo.</text:span></text:p>
      <text:p text:style-name="P1071"><text:span text:style-name="T1072">15</text:span><text:span text:style-name="T1073">. <text:s/>Užba</text:span><text:span text:style-name="T1074">igus <text:s text:c="2"/>laikino <text:s/>įvežimo <text:s/>perdirbti <text:s/>procedūrą <text:s/>šios</text:span></text:p>
      <text:p text:style-name="P1075">Tvarkos 12, <text:s/>13 ir <text:s/>14 punktuose <text:s/>nurodytais būdais <text:s/>per muitinės</text:p>
      <text:p text:style-name="P1076">nustatytą <text:s/>laikotarpį, <text:s text:c="2"/>laikino <text:s/>įvežimo <text:s text:c="2"/>perdirbti <text:s/>procedūros</text:p>
      <text:p text:style-name="Normal"><text:span text:style-name="T1077">vykdytojui grąžinama pateikta garantija ar sumokėtas užstatas.</text:span></text:p>
      <text:p text:style-name="P1078"><text:span text:style-name="T1079">16</text:span><text:span text:style-name="T1080">. N</text:span><text:span text:style-name="T1081">eužbaigus <text:s/>laikino <text:s/>įvežimo <text:s/>perdirbti <text:s/>procedūros <text:s/>per</text:span></text:p>
      <text:p text:style-name="P1082">muitinės nustatytą <text:s/>laikotarpį, laikinai įvežtos perdirbti prekės</text:p>
      <text:p text:style-name="P1083">laikomos importuotomis ir iš laikino įvežimo perdirbti procedūros</text:p>
      <text:p text:style-name="P1084">vykdytojo išieškomi atitinkamoms prekėms nustatyti importo muitai</text:p>
      <text:p text:style-name="Normal"><text:span text:style-name="T1085">ir</text:span><text:span text:style-name="T1086"><text:s/>mokesčiai.</text:span></text:p>
      <text:p text:style-name="P1087"><text:span text:style-name="T1088">17</text:span><text:span text:style-name="T1089">. <text:s/>Ūkio <text:s/>subjektai, <text:s/>įvežantys <text:s/>naftą <text:s/>ir <text:s/>naftos <text:s/>žaliavą</text:span></text:p>
      <text:p text:style-name="P1090">perdirbti <text:s/>Mažeikių <text:s text:c="2"/>valstybinėje <text:s/>naftos <text:s text:c="2"/>perdirbimo <text:s text:c="2"/>įmonėje</text:p>
      <text:p text:style-name="P1091">"Nafta", turi <text:s/>iki 20 <text:s/>procentų naftos <text:s/>produktų, gautų perdirbus</text:p>
      <text:p text:style-name="Normal"><text:span text:style-name="T1092">šias žaliavas, realizuoti Lietuvos Respublikoje</text:span><text:span text:style-name="T1093">.</text:span></text:p>
      <text:p text:style-name="P1094"><text:span text:style-name="T1095">15</text:span><text:span text:style-name="T1096">. <text:s/>Tvarka <text:s text:c="2"/>įsigalioja <text:s/>kartu <text:s text:c="2"/>su <text:s/>LIetuvos <text:s text:c="2"/>Respublikos</text:span></text:p>
      <text:p text:style-name="P1097">Vyriausybės 1993 <text:s/>m. birželio <text:s/>16 d. <text:s/>nutarimu Nr.443 "Dėl prekių</text:p>
      <text:p text:style-name="P1098">eksporto ir <text:s/>importo reguliavimo Lietuvos Respublikoje tvarkos" -</text:p>
      <text:p text:style-name="P1099">nuo 1993 m. liepos 15 d.</text:p>
      <text:p text:style-name="P1100">Ekonomikos ministras <text:s text:c="11"/><text:s text:c="24"/>J.Veselka</text:p>
      <text:p text:style-name="P1101"/>
      <text:p text:style-name="P1102">Pramonės ir prekybos ministras <text:s text:c="20"/>K.Klimašauskas</text:p>
      <text:p text:style-name="P1103"/>
      <text:p text:style-name="P1104">Lietuvos Respublikos</text:p>
      <text:p text:style-name="P1105">vyriausiasis muitininkas <text:s text:c="30"/>K.Pėdnyčia</text:p>
      <text:p text:style-name="P1106">__________</text:p>
      <text:p text:style-name="P1107"/>
      <text:p text:style-name="Normal"/>
      <text:p text:style-name="P1108"><text:span text:style-name="T1109">LAIKINO PREKIŲ IŠVEŽIMO IŠ LIETUVOS RESPUBLIKOS<text:s/></text:span><text:span text:style-name="T1110">PERDIRBTI</text:span></text:p>
      <text:p text:style-name="P1111">T V A R K A</text:p>
      <text:p text:style-name="P1112"/>
      <text:p text:style-name="P1113"/>
      <text:p text:style-name="P1114">Laikino prekių <text:s/>išvežimo iš <text:s/>LIetuvos Respublikos <text:s/>perdirbti</text:p>
      <text:p text:style-name="P1115">tvarka (toliau <text:s/>vadinama - <text:s/>tvarka) reglamentuoja prekių, laisvai</text:p>
      <text:p text:style-name="P1116">cirkuliuojančių Lietuvos <text:s/>Respublikos muitų <text:s/>teritorijoje (toliau</text:p>
      <text:p text:style-name="P1117">vadinama - <text:s/>muitų teritorija), <text:s/>laikino<text:s/>išvežimo <text:s/>iš <text:s/>jos <text:s/>turint</text:p>
      <text:p text:style-name="P1118">tikslą per <text:s/>nustatytą laikotarpį <text:s/>atlikti perdirbimo <text:s/>ar <text:s/>remonto</text:p>
      <text:p text:style-name="P1119">operacijas ir po to grąžinimo atgal, tvarką.</text:p>
      <text:p text:style-name="P1120"><text:span text:style-name="T1121">1</text:span><text:span text:style-name="T1122">. Šioje tvarkoje vartojamos sąvokos apibrėžiamos taip:</text:span></text:p>
      <text:p text:style-name="P1123"><text:span text:style-name="T1124">1.1</text:span><text:span text:style-name="T1125">. <text:s text:c="2"/>"Kompensaciniai produktai" <text:s/>- visi <text:s/>produktai, <text:s/>gau</text:span><text:span text:style-name="T1126">ti</text:span></text:p>
      <text:p text:style-name="P1127">perdirbant užsienyje <text:s/>(įskaitant surinkimą ir montažą), apdirbant</text:p>
      <text:p text:style-name="P1128">ar <text:s/>remontuojant <text:s text:c="2"/>(įskaitant <text:s/>restauraciją) <text:s text:c="2"/>laikinai <text:s/>išvežtas</text:p>
      <text:p text:style-name="Normal"><text:span text:style-name="T1129">perdirbti prekes;</text:span></text:p>
      <text:p text:style-name="P1130"><text:span text:style-name="T1131">1.2</text:span><text:span text:style-name="T1132">. <text:s text:c="2"/>"Ekvivalentiškos <text:s text:c="2"/>prekės" <text:s text:c="2"/>- <text:s text:c="2"/>prekės, <text:s text:c="2"/>naudojamos</text:span></text:p>
      <text:p text:style-name="P1133">kompensaciniams <text:s/>produktams <text:s text:c="2"/>gauti <text:s/>vietoje <text:s text:c="2"/>laikinai <text:s text:c="2"/>išvežtų</text:p>
      <text:p text:style-name="P1134">perdirbti prekių, savo kokybe ir charakteristikomis atitinkančios</text:p>
      <text:p text:style-name="Normal"><text:span text:style-name="T1135">laikinai išvežtas perdirbti prekes;</text:span></text:p>
      <text:p text:style-name="P1136"><text:span text:style-name="T1137">1.3</text:span><text:span text:style-name="T1138">. <text:s/>"Išeiga" <text:s text:c="2"/>- <text:s/>kompensacinių <text:s/>produktų <text:s/>kiekis, <text:s/>gautas</text:span></text:p>
      <text:p text:style-name="Normal"><text:span text:style-name="T1139">perdirbus tam tikrą laikinai išvežtų perdirbti prekių kiekį.</text:span></text:p>
      <text:p text:style-name="P1140"><text:span text:style-name="T1141">2</text:span><text:span text:style-name="T1142">. Laikino <text:s/>išvežimo perdirbti <text:s/>procedūra gali <text:s/>būti taikoma</text:span></text:p>
      <text:p text:style-name="Normal"><text:span text:style-name="T1143">prekėms, kurios gali būti identifikuojamos jas grąžinant.</text:span></text:p>
      <text:p text:style-name="P1144"><text:span text:style-name="T1145">3</text:span><text:span text:style-name="T1146">. <text:s text:c="2"/>Laikinai išvežtos <text:s/>perdirbti prekės <text:s/>sąlyginai visiškai</text:span></text:p>
      <text:p text:style-name="P1147">atleidžiamos nuo <text:s/>eksporto muitų <text:s/>ir mokesčių, <text:s/>išskyrus <text:s/>prekes,</text:p>
      <text:p text:style-name="P1148">kurios <text:s/>Lietuvos <text:s/>Respublikos <text:s/>Vyriausybės <text:s/>sprendimu <text:s/>iš <text:s/>dalies</text:p>
      <text:p text:style-name="P1149">atleidžiamos nuo <text:s/>eksporto muitų <text:s/>ir mokesčių. <text:s/>Laikinai išvežtos</text:p>
      <text:p text:style-name="P1150">perdirbti <text:s/>prekės, <text:s text:c="2"/>jas <text:s/>grąžinant <text:s text:c="2"/>atgal <text:s text:c="2"/>atlikus <text:s text:c="2"/>užsienyje</text:p>
      <text:p text:style-name="P1151">perdirbimo <text:s/>ar <text:s/>remonto <text:s/>operacijas, <text:s/>visiškai <text:s/>atleidžiamos <text:s/>nuo</text:p>
      <text:p text:style-name="P1152">importo muitų <text:s/>ir <text:s/>mokesčių, <text:s/>išskyrus <text:s/>prekes, <text:s/>kurios <text:s/>Lietuvos</text:p>
      <text:p text:style-name="P1153">Respublikos Vyriausybės <text:s/>sprendimu <text:s/>iš <text:s/>dalies <text:s/>atleidžiamos <text:s/>nuo</text:p>
      <text:p text:style-name="Normal"><text:span text:style-name="T1154">importo muitų ir mokesčių.</text:span></text:p>
      <text:p text:style-name="P1155"><text:span text:style-name="T1156">4</text:span><text:span text:style-name="T1157">. <text:s text:c="2"/>Laikino išvežimo perdirbti procedūra gali būti taikoma,</text:span></text:p>
      <text:p text:style-name="P1158">kai kompensaciniai <text:s/>produktai grąžinami siuntėjui ir kai laikinai</text:p>
      <text:p text:style-name="P1159">išvežtos <text:s/>prekės <text:s text:c="2"/>gali <text:s/>būti <text:s text:c="2"/>identifikuotos <text:s text:c="2"/>kompensaciniuose</text:p>
      <text:p text:style-name="P1160">produktuose. Šios procedūros vykdytoju gali būti Lietuvos Respub-</text:p>
      <text:p text:style-name="P1161">likoje registruotas <text:s/>ūkio subjektas, sudaręs sutartį dėl laikinai</text:p>
      <text:p text:style-name="Normal"><text:span text:style-name="T1162">išvežtų<text:s/></text:span><text:span text:style-name="T1163">perdirbti užsienyje prekių perdirbimo ar remonto.</text:span></text:p>
      <text:p text:style-name="P1164"><text:span text:style-name="T1165">5</text:span><text:span text:style-name="T1166">. <text:s/>Prekės laikinai išvežamos perdirbti jas deklaruojant ir,</text:span></text:p>
      <text:p text:style-name="P1167">jeigu joms yra nustatyti eksporto muitai ir mokesčiai, pateikiant</text:p>
      <text:p text:style-name="P1168">garantiją ar <text:s/>sumokant užstatą Muitinės departamento prie Finansų</text:p>
      <text:p text:style-name="P1169">ministerijos nustatyta tvarka. Lietuvos Respublikos įstatymais ir</text:p>
      <text:p text:style-name="P1170">kitais teisės <text:s/>aktais nustatytais <text:s/>atvejais, kai prekių išvežimui</text:p>
      <text:p text:style-name="P1171">taikomi draudimai <text:s/>ar <text:s/>apribojimai, <text:s/>prekės <text:s/>gali <text:s/>būti <text:s/>laikinai</text:p>
      <text:p text:style-name="P1172">išvežamos <text:s text:c="2"/>perdirbti <text:s text:c="3"/>tiktai <text:s text:c="2"/>pateikus <text:s text:c="2"/>muitinei <text:s text:c="2"/>įgaliotos</text:p>
      <text:p text:style-name="Normal"><text:span text:style-name="T1173">v</text:span><text:span text:style-name="T1174">alstybinės institucijos nustatyta tvarka išduotą leidimą.</text:span></text:p>
      <text:p text:style-name="P1175"><text:span text:style-name="T1176">6</text:span><text:span text:style-name="T1177">. Siekiant <text:s/>palengvinti laikinai <text:s/>išvežamų perdirbti prekių</text:span></text:p>
      <text:p text:style-name="P1178">identifikavimą kompensaciniuose <text:s/>produktuose, muitinė <text:s/>turi teisę</text:p>
      <text:p text:style-name="P1179">pradedant laikino <text:s/>išvežimo perdirbti <text:s/>procedūrą, esant reikalui,</text:p>
      <text:p text:style-name="P1180">reikalauti <text:s/>pateikti <text:s text:c="2"/>jų <text:s/>detalų <text:s text:c="2"/>aprašymą, <text:s text:c="2"/>charakteristikas,</text:p>
      <text:p text:style-name="P1181">schemas, fotografijas, nurodyti ženklus, numerius, markiravimą ir</text:p>
      <text:p text:style-name="P1182">kitus požymius, taip pat žymėti tokias prekes muitinio įforminimo</text:p>
      <text:p text:style-name="P1183">ženklais <text:s/>(plombomis, <text:s text:c="2"/>antspaudais, <text:s/>perforacija) <text:s/>bei <text:s/>imti <text:s/>jų</text:p>
      <text:p text:style-name="Normal"><text:span text:style-name="T1184">pavyzdžius.</text:span></text:p>
      <text:p text:style-name="P1185"><text:span text:style-name="T1186">7</text:span><text:span text:style-name="T1187">. <text:s text:c="2"/>Kompensaciniai produktai <text:s/>turi būti grąžinami atgal per</text:span></text:p>
      <text:p text:style-name="P1188">muitinės nustatytą <text:s/>laikotarpį, pakankamą <text:s/>perdirbti, apdirbti ar</text:p>
      <text:p text:style-name="P1189">suremontuoti užsienyje <text:s/>laikinai išvežtoms <text:s/>perdirbti prekėms <text:s/>ir</text:p>
      <text:p text:style-name="P1190">grąžinti kompensaciniams <text:s/>produktams, <text:s/>bet <text:s/>ne <text:s/>ilgesnį <text:s/>kaip <text:s/>12</text:p>
      <text:p text:style-name="P1191">mėnesių. <text:s/>Muitinė <text:s text:c="2"/>išimties <text:s/>tvarka <text:s/>dėl <text:s/>susidariusių <text:s/>ypatingų</text:p>
      <text:p text:style-name="Normal"><text:span text:style-name="T1192">aplinkybių gali pratęsti laikino išvežimo perdirbti terminą.</text:span></text:p>
      <text:p text:style-name="P1193"><text:span text:style-name="T1194">8</text:span><text:span text:style-name="T1195">. <text:s text:c="2"/>Muitinės sutikimu <text:s/>kompensaciniai produktai <text:s/>gali <text:s/>būti</text:span></text:p>
      <text:p text:style-name="P1196">gauti <text:s/>užsienyje <text:s/>iš <text:s/>ekvivalentiškų<text:s/><text:s/>prekių. <text:s/>Iš <text:s/>ekvivalentiškų</text:p>
      <text:p text:style-name="P1197">prekių gauti <text:s/>kompensaciniai produktai <text:s/>gali būti įvežti ir prieš</text:p>
      <text:p text:style-name="P1198">laikinai išvežamų perdirbti prekių išvežimą. Tokiu atveju muitinė</text:p>
      <text:p text:style-name="P1199">nustato laikotarpį, <text:s/>per <text:s/>kurį <text:s/>turi <text:s/>būti <text:s/>eksportuotos <text:s/>prekės,</text:p>
      <text:p text:style-name="P1200">atitinkančios <text:s text:c="2"/>kompensaciniams <text:s text:c="2"/>produktams <text:s text:c="2"/>gauti <text:s text:c="2"/>sunaudotas</text:p>
      <text:p text:style-name="P1201">ekvivalentiškas prekes, <text:s/>bet ne ilgesnį kaip 3 mėnesiai. Jeigu už</text:p>
      <text:soft-page-break/>
      <text:p text:style-name="P1202">kompensacinius produktus <text:s/>yra nustatyti <text:s/>importo muitai, <text:s/>laikino</text:p>
      <text:p text:style-name="P1203">išvežimo perdirbti procedūros vykdytojas turi pateikti atitinkamą</text:p>
      <text:p text:style-name="Normal"><text:span text:style-name="T1204">garantiją ar sumokėti</text:span><text:span text:style-name="T1205"><text:s/>užstatą.</text:span></text:p>
      <text:p text:style-name="P1206"><text:span text:style-name="T1207">9</text:span><text:span text:style-name="T1208">. <text:s text:c="3"/>Deklaruojant <text:s/>muitinei <text:s/>laikinai <text:s/>išvežamas <text:s/>perdirbti</text:span></text:p>
      <text:p text:style-name="P1209">prekes, būtina <text:s/>pateikti informaciją <text:s/>apie kompensacinių produktų</text:p>
      <text:p text:style-name="P1210">išeigą. <text:s/>Muitinė <text:s text:c="2"/>turi <text:s/>teisę <text:s/>reikalauti <text:s/>papildomų <text:s/>dokumentų,</text:p>
      <text:p text:style-name="P1211">aprašančių išeigos <text:s/>apskaičiavimo metodiką, perdirbimo ar remonto</text:p>
      <text:p text:style-name="Normal"><text:span text:style-name="T1212">operacijų vykdymą bei technines sąlygas.</text:span></text:p>
      <text:p text:style-name="P1213"><text:span text:style-name="T1214">10</text:span><text:span text:style-name="T1215">. <text:s/>Laikino išvežimo perdirbti procedūra normaliai baigiama</text:span></text:p>
      <text:p text:style-name="P1216">grąžinant <text:s text:c="2"/>atgal <text:s text:c="3"/>kompensacinius <text:s text:c="2"/>produktus. <text:s text:c="2"/>Kompensaciniai</text:p>
      <text:p text:style-name="P1217">produktai <text:s/>gali <text:s/>būti <text:s/>grąžinami <text:s/>viena <text:s/>ar <text:s/>keliomis <text:s/>siuntomis.</text:p>
      <text:p text:style-name="P1218">Laikino <text:s/>išvežimo <text:s/>perdirbti <text:s/>procedūra <text:s/>gali <text:s/>būti <text:s/>užbaigta <text:s/>ne</text:p>
      <text:p text:style-name="Normal"><text:span text:style-name="T1219">būtinai toje pačioje muitinės įstaigoje, kurioje ji pradėta.</text:span></text:p>
      <text:p text:style-name="P1220"><text:span text:style-name="T1221">11</text:span><text:span text:style-name="T1222">. <text:s/>Laikino išvežimo perdirbti procedūra gali būti užbaigt</text:span><text:span text:style-name="T1223">a</text:span></text:p>
      <text:p text:style-name="P1224">grąžinant laikinai <text:s/>išvežtas <text:s/>perdirbti <text:s/>prekes <text:s/>tokiame <text:s/>pačiame</text:p>
      <text:p text:style-name="Normal"><text:span text:style-name="T1225">pavidale, kokiame jos buvo išvežtos.</text:span></text:p>
      <text:p text:style-name="P1226"><text:span text:style-name="T1227">12</text:span><text:span text:style-name="T1228">. <text:s/>Laikino išvežimo perdirbti procedūra taip pat gali būti</text:span></text:p>
      <text:p text:style-name="P1229">užbaigta:</text:p>
      <text:p text:style-name="P1230"><text:span text:style-name="T1231">12.1</text:span><text:span text:style-name="T1232">. <text:s text:c="2"/>muitinės sutikimu padėjus kompensacinius produktus į</text:span></text:p>
      <text:p text:style-name="P1233">muitinės sandėlį <text:s/>ar pradėjus <text:s/>tranzito procedūrą, <text:s/>numatant juos</text:p>
      <text:p text:style-name="Normal"><text:span text:style-name="T1234">įvežti ar toliau jais disponuoti nustatyta tvarka;</text:span></text:p>
      <text:p text:style-name="P1235"><text:span text:style-name="T1236">12.2</text:span><text:span text:style-name="T1237">. <text:s text:c="2"/>laikinai išvežtas <text:s/>perdirbti <text:s/>prekes <text:s/>eksportuojant,</text:span></text:p>
      <text:p text:style-name="P1238">jeigu <text:s/>eksporto <text:s text:c="2"/>procedūrą <text:s/>galima <text:s text:c="2"/>taikyti <text:s text:c="2"/>tokioms <text:s text:c="2"/>prekėms</text:p>
      <text:p text:style-name="P1239">sutinkamai <text:s/>su <text:s/>Lietuvos <text:s/>Respublikos <text:s/>įstatymais <text:s/>ir <text:s/>kitais <text:s/>ją</text:p>
      <text:p text:style-name="P1240">reglamentuojančiais teisės <text:s/>aktais, laikantis visų tokiam atvejui</text:p>
      <text:p text:style-name="Normal"><text:span text:style-name="T1241">nustatytų sąlygų ir atliekant visus privalomus formalumus;</text:span></text:p>
      <text:p text:style-name="P1242"><text:span text:style-name="T1243">12.3</text:span><text:span text:style-name="T1244">. <text:s text:c="2"/>laikino <text:s/>išvežimo <text:s/>perdirbti <text:s/>procedūros <text:s/>vykdytojui</text:span></text:p>
      <text:p text:style-name="P1245">įrodžius <text:s/>muitinei <text:s/>priimtinu <text:s/>būdu <text:s/>laikinai <text:s/>išvežtų <text:s/>perdirbti</text:p>
      <text:p text:style-name="P1246">prekių ar kompensacinių produktų sunaikinimą ar visišką praradimą</text:p>
      <text:p text:style-name="P1247">dėl nelaimingo <text:s/>atsitikimo ar <text:s/>force majeure, atleidžiant laikino</text:p>
      <text:p text:style-name="P1248">išvežimo perdirbti <text:s/>procedūros vykdytoją <text:s/>nuo eksporto <text:s/>muitų <text:s/>ir</text:p>
      <text:p text:style-name="Normal"><text:span text:style-name="T1249">mokesčių mokė</text:span><text:span text:style-name="T1250">jimo.</text:span></text:p>
      <text:p text:style-name="P1251"><text:span text:style-name="T1252">13</text:span><text:span text:style-name="T1253">. <text:s/>Užbaigus <text:s/>laikino <text:s/>išvežimo <text:s/>perdirbti <text:s/>procedūrą <text:s/>šios</text:span></text:p>
      <text:p text:style-name="P1254">Tvarkos 10, <text:s/>11 ir <text:s/>12 punktuose <text:s/>nurodytais būdais <text:s/>per muitinės</text:p>
      <text:p text:style-name="P1255">nustatytą <text:s/>laikotarpį, <text:s text:c="2"/>laikino <text:s/>išvežimo <text:s/>perdirbti <text:s/>procedūros</text:p>
      <text:p text:style-name="Normal"><text:span text:style-name="T1256">vykdytojui grąžinama pateikta garantija ar sumokėta</text:span><text:span text:style-name="T1257">s užstatas.</text:span></text:p>
      <text:p text:style-name="P1258"><text:span text:style-name="T1259">14</text:span><text:span text:style-name="T1260">. Neužbaigus <text:s/>laikino išvežimo <text:s/>perdirbti <text:s/>procedūros <text:s/>per</text:span></text:p>
      <text:p text:style-name="P1261">muitinės nustatytą laikotarpį, laikinai išvežtos perdirbti prekės</text:p>
      <text:p text:style-name="P1262">laikomos <text:s/>eksportuotomis <text:s text:c="2"/>ir <text:s/>iš <text:s text:c="2"/>laikino <text:s/>išvežimo <text:s text:c="2"/>perdirbti</text:p>
      <text:p text:style-name="P1263">procedūros vykdytojo <text:s/>išieškomi <text:s/>atitinkamoms <text:s/>prekėms <text:s/>nustatyti</text:p>
      <text:p text:style-name="Normal"><text:span text:style-name="T1264">eksporto muitai ir mokesčiai.</text:span></text:p>
      <text:p text:style-name="P1265"><text:span text:style-name="T1266">15</text:span><text:span text:style-name="T1267">. <text:s/>Tvarka <text:s text:c="2"/>įsigalioja <text:s/>kartu <text:s text:c="2"/>su <text:s/>LIetuvos <text:s text:c="2"/>Respublikos</text:span></text:p>
      <text:p text:style-name="P1268">Vyriausybės 1993 <text:s/>m. birželio <text:s/>16 d. <text:s/>nutarimu Nr.443 "Dėl prekių</text:p>
      <text:p text:style-name="P1269">eksporto ir <text:s/>importo reguliavimo Lietuvos Respublikoje tvarkos" -</text:p>
      <text:p text:style-name="P1270">nuo 1993 m. liepos 15 d.</text:p>
      <text:p text:style-name="P1271"/>
      <text:p text:style-name="P1272">Ekonomikos ministras <text:s text:c="35"/>J.Veselka</text:p>
      <text:p text:style-name="P1273"/>
      <text:p text:style-name="P1274">Pramonės ir prekybos ministras <text:s text:c="20"/>K.Klimašauskas</text:p>
      <text:p text:style-name="P1275"/>
      <text:p text:style-name="P1276">Lietuvos Respublikos</text:p>
      <text:p text:style-name="P1277">vyriausiasis muitininkas <text:s text:c="30"/>K.Pėdnyčia</text:p>
      <text:soft-page-break/>
      <text:p text:style-name="P1278">_____________</text:p>
      <text:p text:style-name="Normal"/>
      <text:p text:style-name="P1279"><text:span text:style-name="T1280">Patvirtinta.</text:span><text:span text:style-name="T1281"><text:s/>Neteko galios nuo 1993-08-28</text:span></text:p>
      <text:p text:style-name="P1282">Priedo naikinimas:</text:p>
      <text:p text:style-name="P1283"><text:span text:style-name="T1284">Nr.<text:s/></text:span><text:a xlink:href="https://www.e-tar.lt/portal/legalAct.html?documentId=TAR.0D876C08C580" office:target-frame-name="_top" xlink:show="replace"><text:span text:style-name="T1285">213</text:span></text:a><text:span text:style-name="T1286">, 1993-08-23, Žin. 1993, Nr. 4</text:span><text:span text:style-name="T1287">1-864 (1993-08-27), i. k. 0933030ISAK00000213</text:span></text:p>
      <text:p text:style-name="Normal"/>
      <text:p text:style-name="P1288"><text:span text:style-name="T1289">TECHNINIO ETILO SPIRITO ĮVEŽIMO Į LIETUVOS RESPUBLIKĄ IR</text:span></text:p>
      <text:p text:style-name="P1290">PREKYBOS LIETUVOS RESPUBLIKOJE</text:p>
      <text:p text:style-name="P1291"/>
      <text:p text:style-name="P1292">T V A R K A</text:p>
      <text:p text:style-name="P1293"/>
      <text:p text:style-name="P1294"/>
      <text:p text:style-name="P1295"><text:span text:style-name="T1296">1</text:span><text:span text:style-name="T1297">. Įvežti <text:s/>techninį etilo spiritą į Lietuvos Respubliką turi</text:span></text:p>
      <text:p text:style-name="P1298">teisę tik <text:s/>Lietuvos Respublikos ūkio subjektai, turintys Pramonės</text:p>
      <text:p text:style-name="Normal"><text:span text:style-name="T1299">ir prekybos ministerijos išduotas kvotas.</text:span></text:p>
      <text:p text:style-name="P1300"><text:span text:style-name="T1301">2</text:span><text:span text:style-name="T1302">. Kvotos išduodamos ūkio subjektams, kurių metinis poreikis</text:span></text:p>
      <text:p text:style-name="P1303">daugiau kaip <text:s/>7000 dekalitrų <text:s/>techninio etilo <text:s/>spirito, <text:s/>pateikus</text:p>
      <text:p text:style-name="P1304">Pramonės ir prekybos ministerijai paraiškas, poreikio skaičiuotes</text:p>
      <text:p text:style-name="Normal"><text:span text:style-name="T1305">ir sutartis su užsienio šalių subjektais.</text:span></text:p>
      <text:p text:style-name="P1306"><text:span text:style-name="T1307">3</text:span><text:span text:style-name="T1308">. Kvotos įvežti techninį etilo spiritą gali būti išduodamos</text:span></text:p>
      <text:p text:style-name="P1309">visam pagal <text:s/>sutartį <text:s/>nustatytam <text:s/>tiems <text:s/>metams <text:s/>kiekiui. <text:s/>Kvotos</text:p>
      <text:p text:style-name="P1310">išrašomos trimis <text:s/>egzemplioriais, iš <text:s/>kurių pirmas <text:s/>egzempliorius</text:p>
      <text:p text:style-name="P1311">skiriamas ūkio <text:s/>subjektui, antras <text:s/>- muitinei, trečias - Pramonės</text:p>
      <text:p text:style-name="Normal"><text:span text:style-name="T1312">ir prekybos ministerijai.</text:span></text:p>
      <text:p text:style-name="P1313"><text:span text:style-name="T1314">4</text:span><text:span text:style-name="T1315">. Įvežant <text:s/>techninį etilo <text:s/>spiritą, ūkio <text:s/>subjektas privalo</text:span></text:p>
      <text:p text:style-name="P1316">pateikti muitinei <text:s/>savo ir <text:s/>muitinei skirtus kvotos egzempliorius</text:p>
      <text:p text:style-name="P1317">ir kokybės <text:s/>sertifikatą. <text:s/>Muitinės <text:s/>pareigūnai <text:s/>abiejuose <text:s/>kvotos</text:p>
      <text:p text:style-name="P1318">egzemplioriuose daro <text:s/>žymas, nurodydami ir įvežto techninio etilo</text:p>
      <text:p text:style-name="Normal"><text:span text:style-name="T1319">spirito kiekį.</text:span></text:p>
      <text:p text:style-name="P1320"><text:span text:style-name="T1321">5</text:span><text:span text:style-name="T1322">. Parduoti <text:s/>techninį etilo <text:s/>spiritą ūkio <text:s/>subjektams, kurių</text:span></text:p>
      <text:p text:style-name="P1323">metinis <text:s/>poreikis <text:s text:c="2"/>metams <text:s/>yra <text:s text:c="2"/>mažesnis <text:s/>negu <text:s/>7000 <text:s/>dekalitrų</text:p>
      <text:p text:style-name="P1324">techninio <text:s/>etilo <text:s text:c="2"/>spirito, <text:s/>turi <text:s text:c="2"/>teisę <text:s/>tik <text:s text:c="2"/>akcinė <text:s/>bendrovė</text:p>
      <text:p text:style-name="Normal"><text:span text:style-name="T1325">"Naugardukas" (Naugarduko 99, Vilnius, 2609).</text:span></text:p>
      <text:p text:style-name="P1326"><text:span text:style-name="T1327">6</text:span><text:span text:style-name="T1328">. Akcinė <text:s/>bendrovė "Naugardukas" <text:s/>iki kiekvieno <text:s/>mėnesio 10</text:span></text:p>
      <text:p text:style-name="P1329">dienos <text:s/>privalo <text:s text:c="2"/>pateikti <text:s/>Pramonės <text:s text:c="2"/>ir <text:s/>prekybos <text:s/>ministerijai</text:p>
      <text:p text:style-name="P1330">informaciją <text:s/>apie <text:s text:c="2"/>praeitą <text:s/>mėnesį <text:s text:c="2"/>parduotą <text:s/>kiekvienam <text:s text:c="2"/>ūkio</text:p>
      <text:p text:style-name="Normal"><text:span text:style-name="T1331">subjektui techninio etilo spirito kiekį.</text:span></text:p>
      <text:p text:style-name="P1332"><text:span text:style-name="T1333">7</text:span><text:span text:style-name="T1334">. Muitinės <text:s/>departamentas <text:s/>prie <text:s/>Finansų <text:s/>ministerijos <text:s/>iki</text:span></text:p>
      <text:p text:style-name="P1335">kiekvieno <text:s/>mėnesio <text:s text:c="2"/>25 <text:s/>dienos <text:s/>pateikia <text:s/>Pramonės <text:s/>ir <text:s/>prekybos</text:p>
      <text:p text:style-name="P1336">ministerijai informaciją <text:s/>apie praeitą <text:s/>mėnesį <text:s/>įvežtą <text:s/>techninio</text:p>
      <text:p text:style-name="Normal"><text:span text:style-name="T1337">etilo spirito kiekį.</text:span></text:p>
      <text:p text:style-name="P1338"><text:span text:style-name="T1339">8</text:span><text:span text:style-name="T1340">. Pramonės <text:s/>ir prekybos <text:s/>ministerija <text:s/>privalo <text:s/>kontroliuoti</text:span></text:p>
      <text:p text:style-name="Normal"><text:span text:style-name="T1341">kvotų išnaudojimą.</text:span></text:p>
      <text:p text:style-name="P1342"><text:span text:style-name="T1343">9</text:span><text:span text:style-name="T1344">. <text:s/>Tvarka <text:s text:c="2"/>įs</text:span><text:span text:style-name="T1345">igalioja <text:s/>kartu <text:s text:c="2"/>su <text:s text:c="2"/>Lietuvos <text:s text:c="2"/>Respublikos</text:span></text:p>
      <text:p text:style-name="P1346">Vyriausybės 1993 <text:s/>m. birželio <text:s/>16 d. nutarimu Nr. 443 "Dėl prekių</text:p>
      <text:p text:style-name="P1347">eksporto ir <text:s/>importo reguliavimo Lietuvos Respublikoje tvarkos" -</text:p>
      <text:p text:style-name="P1348">nuo 1993 m. liepos 15 d.</text:p>
      <text:p text:style-name="P1349"/>
      <text:p text:style-name="P1350">Ekonomikos ministras <text:s text:c="31"/><text:s text:c="4"/>J.Veselka</text:p>
      <text:p text:style-name="P1351"/>
      <text:p text:style-name="P1352">Pramonės ir prekybos ministras <text:s text:c="20"/>K.Klimašauskas</text:p>
      <text:p text:style-name="P1353"/>
      <text:p text:style-name="P1354">Lietuvos Respublikos</text:p>
      <text:p text:style-name="P1355">vyriausiasis muitininkas <text:s text:c="30"/>K.Pėdnyčia</text:p>
      <text:p text:style-name="P1356">__________</text:p>
      <text:p text:style-name="P1357"/>
      <text:p text:style-name="Normal"/>
      <text:p text:style-name="P1358"><text:span text:style-name="T1359">MAISTO PREKIŲ BEI MAISTO ŽALIAVŲ ĮVEŽIMO Į LIETUVOS RESPUBLIKĄ</text:span></text:p>
      <text:p text:style-name="P1360">IR JŲ KOKYBĖS TIKRINIMO</text:p>
      <text:p text:style-name="P1361">T V A R K A</text:p>
      <text:p text:style-name="P1362"/>
      <text:p text:style-name="P1363"/>
      <text:p text:style-name="P1364">Bendrieji reikalavimai</text:p>
      <text:p text:style-name="P1365"/>
      <text:p text:style-name="P1366"/>
      <text:p text:style-name="P1367"><text:span text:style-name="T1368">1</text:span><text:span text:style-name="T1369">. Maisto <text:s/>prekes bei <text:s/>maisto žaliavas <text:s/>(toliau <text:s/>vadinama <text:s/>-</text:span></text:p>
      <text:p text:style-name="P1370">maisto prekės) <text:s/>gali įvežti ir užsiimti jų perdirbimu bei prekyba</text:p>
      <text:p text:style-name="P1371">ūkio subjektai, <text:s/>įregistravę <text:s/>atitinkamai <text:s/>savo <text:s/>veiklą <text:s/>Lietuvos</text:p>
      <text:p text:style-name="P1372">Respublikos įstatymų <text:s/>nustatyta tvarka. <text:s/>Fizinių asmenų įvežtomis</text:p>
      <text:p text:style-name="P1373">maisto <text:s/>prekėmis <text:s text:c="2"/>prekiauti <text:s/>tiesiogiai <text:s text:c="2"/>arba <text:s text:c="2"/>jas <text:s text:c="2"/>perdirbus</text:p>
      <text:p text:style-name="Normal"><text:span text:style-name="T1374">draudžiama.</text:span></text:p>
      <text:p text:style-name="P1375"><text:span text:style-name="T1376">2</text:span><text:span text:style-name="T1377">. Maisto <text:s/>prekių siuntos, <text:s/>susidedančios iš <text:s/>vienos <text:s/>rūšies</text:span></text:p>
      <text:p text:style-name="P1378">prekių, prekių <text:s/>kokybę turi <text:s/>patvirtinti eksportuojančios <text:s/>šalies</text:p>
      <text:p text:style-name="P1379">gamintojo arba <text:s/>oficialios maisto prekių kokybę kontroliuojančios</text:p>
      <text:p text:style-name="P1380">institucijos <text:s/>išduotas <text:s text:c="2"/>kokybės <text:s/>pažymėjimas <text:s text:c="2"/>(originalas), <text:s text:c="2"/>o</text:p>
      <text:p text:style-name="P1381">gyvulinės <text:s/>kilmės <text:s text:c="2"/>produktų <text:s/>bei <text:s text:c="2"/>žaliavų <text:s/>- <text:s/>ir <text:s/>veterinarinis</text:p>
      <text:p text:style-name="Normal"><text:span text:style-name="T1382">sertifikatas.</text:span></text:p>
      <text:p text:style-name="P1383"><text:span text:style-name="T1384">3</text:span><text:span text:style-name="T1385">. Maisto <text:s/>prekes, ku</text:span><text:span text:style-name="T1386">rių <text:s/>vartojimo terminai <text:s/>yra pasibaigę,</text:span></text:p>
      <text:p text:style-name="P1387">įvežti į Lietuvos Respubliką draudžiama.</text:p>
      <text:p text:style-name="P1388"/>
      <text:p text:style-name="P1389"/>
      <text:p text:style-name="P1390">Importinių maisto prekių kokybės ekspertizė</text:p>
      <text:p text:style-name="P1391"/>
      <text:p text:style-name="Normal"/>
      <text:p text:style-name="P1392"><text:span text:style-name="T1393">4</text:span><text:span text:style-name="T1394">. <text:s/>Importinių <text:s/>maisto <text:s/>prekių <text:s/>medicininius <text:s/>- <text:s/>biologinius</text:span></text:p>
      <text:p text:style-name="P1395">kokybės rodiklius <text:s/>kontroliuoja Sveikatos <text:s/>apsaugos <text:s/>ministerijos</text:p>
      <text:p text:style-name="P1396">Valstybinė <text:s/>higienos <text:s text:c="2"/>inspekcija, <text:s text:c="2"/>o <text:s text:c="2"/>veterinarinius <text:s text:c="2"/>kokybės</text:p>
      <text:p text:style-name="Normal"><text:span text:style-name="T1397">rodiklius - Valstybinė veterinarijos tarnyba.</text:span></text:p>
      <text:p text:style-name="P1398"><text:span text:style-name="T1399">5</text:span><text:span text:style-name="T1400">. Vertinant <text:s/>maisto prekių <text:s/>kokybę, vadovaujamasi <text:s/>Lietuvos</text:span></text:p>
      <text:p text:style-name="P1401">Respublikoje galiojančiais <text:s/>šių prekių <text:s/>kokybės <text:s/>medicininiais <text:s/>-</text:p>
      <text:p text:style-name="P1402">biologiniais <text:s/>reikalavimais, <text:s/>tarptautiniais <text:s/>Codex <text:s/>Alimentarius</text:p>
      <text:p text:style-name="P1403">komisijos reikalavimais, <text:s/>higienos normomis <text:s/>ir <text:s/>taisyklėmis <text:s/>bei</text:p>
      <text:p text:style-name="Normal"><text:span text:style-name="T1404">veterinariniais reikalavimais.</text:span></text:p>
      <text:p text:style-name="P1405"><text:span text:style-name="T1406">6</text:span><text:span text:style-name="T1407">. Juridiniai <text:s/>asmenys, atsivežę <text:s/>iš užsienio <text:s/>šalių <text:s/>maisto</text:span></text:p>
      <text:p text:style-name="P1408">prekes, <text:s/>pirmoje <text:s text:c="2"/>jų <text:s/>iškrovimo <text:s text:c="2"/>vietoje <text:s/>pateikia <text:s/>teritorijos</text:p>
      <text:p text:style-name="P1409">higienos <text:s/>centrui <text:s/>arba <text:s/>veterinarijos <text:s/>tarnybai <text:s/>prekių <text:s/>kokybės</text:p>
      <text:p text:style-name="P1410">dokumentus. <text:s/>Minėtos <text:s/>tarnybos <text:s/>nustatyta <text:s/>tvarka <text:s/>atlieka <text:s/>visos</text:p>
      <text:p text:style-name="P1411">maisto prekių <text:s/>siuntos ekspertizę <text:s/>ir išduoda patvirtintos<text:s/>formos</text:p>
      <text:p text:style-name="Normal"><text:span text:style-name="T1412">leidimą jas realizuoti arba perdirbti.</text:span></text:p>
      <text:p text:style-name="P1413"><text:span text:style-name="T1414">7</text:span><text:span text:style-name="T1415">. Tais atvejais, kai laboratorinių tyrimų atlikti nereikia,</text:span></text:p>
      <text:p text:style-name="P1416">leidimas realizuoti <text:s/>maisto prekes <text:s/>išduodamas ne vėliau kaip per</text:p>
      <text:p text:style-name="P1417">dvi darbo <text:s/>dienas. Jeigu <text:s/>reikalinga atlikti laboratorinį tyrimą,</text:p>
      <text:p text:style-name="P1418">leidimas realizuoti maisto prekes išduodamas ne vėliau kaip per 5</text:p>
      <text:p text:style-name="Normal"><text:span text:style-name="T1419">darbo dienas.</text:span></text:p>
      <text:p text:style-name="P1420"><text:span text:style-name="T1421">8</text:span><text:span text:style-name="T1422">. Teritorinių <text:s/>higienos centrų <text:s/>arba veterinarijos <text:s/>tarnybų</text:span></text:p>
      <text:p text:style-name="P1423">išduoti leidimai realizuoti maisto prekes galioja visoje Lietuvos</text:p>
      <text:p text:style-name="Normal"><text:span text:style-name="T1424">Respublikos teritorijoje.</text:span></text:p>
      <text:p text:style-name="P1425"><text:span text:style-name="T1426">9</text:span><text:span text:style-name="T1427">. <text:s/>Maisto <text:s/>prekės, <text:s/>įvežtos <text:s/>iš <text:s/>Baltarusijos <text:s/>ir <text:s/>Ukrainos</text:span></text:p>
      <text:p text:style-name="P1428">Respublikų bei <text:s/>Rusijos <text:s/>Federacijos <text:s/>Briansko, <text:s/>Kalugos, <text:s/>Tulos,</text:p>
      <text:p text:style-name="P1429">Čeliabinsko sričių, <text:s/>gali būti realizuojamos arba perdirbamos tik</text:p>
      <text:p text:style-name="P1430">pakartotinai <text:s/>ištyrus <text:s text:c="2"/>jų <text:s/>radioaktyvumą <text:s text:c="2"/>Valstybinės <text:s/>higienos</text:p>
      <text:p text:style-name="P1431">inspekcijos <text:s text:c="3"/>arba <text:s text:c="4"/>Valstybinės <text:s text:c="3"/>veterinarijos <text:s text:c="4"/>tarnybos</text:p>
      <text:p text:style-name="P1432">laboratorijose. Prekių <text:s/>radiacijos lygis <text:s/>neturi viršyti Lietuvos</text:p>
      <text:p text:style-name="Normal"><text:span text:style-name="T1433">Respublikoje leistinų radiacijos normų.</text:span></text:p>
      <text:p text:style-name="P1434"><text:span text:style-name="T1435">10</text:span><text:span text:style-name="T1436">. Lietuvos <text:s/>Respublikos miestų ir rajonų higienos centrai,</text:span></text:p>
      <text:p text:style-name="P1437">veterinarijos <text:s/>tarnybos, <text:s text:c="2"/>nustatę <text:s text:c="2"/>importinių <text:s text:c="2"/>maisto <text:s text:c="2"/>prekių</text:p>
      <text:p text:style-name="P1438">transportavimo, <text:s/>laikymo, <text:s/>realizavimo <text:s/>terminų <text:s/>pažeidimus, <text:s/>dėl</text:p>
      <text:p text:style-name="P1439">kurių <text:s/>maisto <text:s/>prekės <text:s/>netinka <text:s/>gyventojų <text:s/>mitybai, <text:s/>sustabdo <text:s/>jų</text:p>
      <text:p text:style-name="P1440">realizavimą. <text:s text:c="2"/>Tokios <text:s text:c="3"/>prekės <text:s text:c="2"/>įstatymų <text:s text:c="3"/>nustatyta <text:s text:c="2"/>tvarka</text:p>
      <text:p text:style-name="P1441">konfiskuojamos ir sunaikinamos (atskirais atvejais, veterinarinei</text:p>
      <text:p text:style-name="Normal"><text:span text:style-name="T1442">tarnybai leidus, sušeriamos gyvuliams).</text:span></text:p>
      <text:p text:style-name="P1443"><text:span text:style-name="T1444">11</text:span><text:span text:style-name="T1445">. <text:s/>Tranzitinių <text:s/>maisto <text:s/>krovinių <text:s/>kokybės <text:s/>ekspertizė <text:s/>yra</text:span></text:p>
      <text:p text:style-name="P1446">neprivaloma.</text:p>
      <text:p text:style-name="P1447"/>
      <text:p text:style-name="P1448"/>
      <text:p text:style-name="P1449">Baigiamosios nuostatos</text:p>
      <text:p text:style-name="P1450"/>
      <text:p text:style-name="Normal"/>
      <text:p text:style-name="P1451"><text:span text:style-name="T1452">13</text:span><text:span text:style-name="T1453">. <text:s/>Prekių <text:s text:c="2"/>savininkas, <text:s/>paskirstydamas <text:s/>prekes <text:s/>prekybos,</text:span></text:p>
      <text:p text:style-name="P1454">viešojo maitinimo <text:s/>ar perdirbimo <text:s/>įmonėms, važtaraščiuose <text:s/>nurodo</text:p>
      <text:p text:style-name="P1455">leidimą išdavusio <text:s/>higienos centro <text:s/>arba <text:s/>veterinarijos <text:s/>tarnybos</text:p>
      <text:p text:style-name="Normal"><text:span text:style-name="T1456">pavadinimą, leidimo išdavimo datą ir numerį.</text:span></text:p>
      <text:p text:style-name="P1457"><text:span text:style-name="T1458">14</text:span><text:span text:style-name="T1459">. Tais atvejai</text:span><text:span text:style-name="T1460">s, kai maisto prekių importuotojai arba šias</text:span></text:p>
      <text:p text:style-name="P1461">prekes parduodančios <text:s/>įmonės, organizacijos <text:s/>bei fiziniai asmenys</text:p>
      <text:p text:style-name="P1462">nesilaiko šios tvarkos reikalavimų, miestų (rajonų) valdybos arba</text:p>
      <text:p text:style-name="P1463">kitos įmones <text:s/>registravusios institucijos, <text:s/>turi panaikinti jiems</text:p>
      <text:p text:style-name="Normal"><text:span text:style-name="T1464">išduotus leid</text:span><text:span text:style-name="T1465">imus importuoti maisto produktus bei jais prekiauti.</text:span></text:p>
      <text:p text:style-name="P1466"><text:span text:style-name="T1467">15</text:span><text:span text:style-name="T1468">. Ši <text:s/>tvarka taikoma ir importuojant alkoholinius gėrimus,</text:span></text:p>
      <text:p text:style-name="Normal"><text:span text:style-name="T1469">alų bei tabako gaminius.</text:span></text:p>
      <text:p text:style-name="P1470"><text:span text:style-name="T1471">16</text:span><text:span text:style-name="T1472">. Šios <text:s/>tvarkos vykdymą <text:s/>kontroliuoja Lietuvos Respublikos</text:span></text:p>
      <text:p text:style-name="P1473">vyriausiasis <text:s/>valstybinis <text:s text:c="2"/>gydytojas <text:s/>higienistas <text:s text:c="2"/>ir <text:s/>Lietuvos</text:p>
      <text:p text:style-name="Normal"><text:span text:style-name="T1474">Respublikos vyriausiasis valstybinis veterinarijos inspektorius.</text:span></text:p>
      <text:p text:style-name="P1475"><text:span text:style-name="T1476">17</text:span><text:span text:style-name="T1477">. <text:s/>Tvarka <text:s text:c="2"/>įsigalioja <text:s/>kartu <text:s text:c="2"/>su <text:s/>Lietuvos <text:s text:c="2"/>Respublikos</text:span></text:p>
      <text:p text:style-name="P1478">Vyriausybės 1993 <text:s/>m. birželio <text:s/>16 d. <text:s/>nutarimu Nr.443 "Dėl prekių</text:p>
      <text:p text:style-name="P1479">eksporto ir <text:s/>importo reguliavimo Lietuvos Respublikoje tvarkos" -</text:p>
      <text:p text:style-name="P1480">nuo 1993 m. liepos 15 d.</text:p>
      <text:p text:style-name="P1481"/>
      <text:p text:style-name="P1482">Ekonomikos ministras <text:s text:c="34"/>J.Veselka</text:p>
      <text:p text:style-name="P1483"/>
      <text:p text:style-name="P1484"/>
      <text:p text:style-name="P1485">Sveikatos apsaugos ministras <text:s text:c="26"/>J.Brėdikis</text:p>
      <text:p text:style-name="P1486"/>
      <text:p text:style-name="P1487"/>
      <text:p text:style-name="P1488">Pramonės ir prekybos ministras <text:s text:c="20"/>K.Klimašauskas</text:p>
      <text:p text:style-name="P1489"/>
      <text:p text:style-name="P1490"/>
      <text:soft-page-break/>
      <text:p text:style-name="P1491">Žemės ūkio ministras <text:s text:c="34"/>R.Karazija</text:p>
      <text:p text:style-name="P1492"/>
      <text:p text:style-name="P1493"/>
      <text:p text:style-name="P1494">Lietuvos Respublikos</text:p>
      <text:p text:style-name="P1495">vyriausiasis muitininkas <text:s text:c="30"/>K.Pėdnyčia</text:p>
      <text:p text:style-name="P1496"/>
      <text:p text:style-name="P1497"/>
      <text:p text:style-name="P1498">Valstybinės veterinarijos</text:p>
      <text:p text:style-name="P1499">tarnybos viršininkas <text:s text:c="33"/>K.Lukauskas</text:p>
      <text:p text:style-name="P1500">___________</text:p>
      <text:p text:style-name="P1501"/>
      <text:p text:style-name="P1502"/>
      <text:p text:style-name="P1503"/>
      <text:p text:style-name="P1504"/>
      <text:p text:style-name="P1505"/>
      <text:p text:style-name="P1506"><text:span text:style-name="T1507">Pakeitimai:</text:span></text:p>
      <text:p text:style-name="P1508"/>
      <text:p text:style-name="P1509"><text:span text:style-name="T1510">1.</text:span></text:p>
      <text:p text:style-name="P1511"><text:span text:style-name="T1512">Muitinės departamentas prie Lietuvos Respublikos finansų ministerijos, Įsakymas</text:span></text:p>
      <text:p text:style-name="P1513"><text:span text:style-name="T1514">Nr.<text:s/></text:span><text:a xlink:href="https://www.e-tar.lt/portal/legalAct.html?documentId=TAR.0D876C08C580" office:target-frame-name="_top" xlink:show="replace"><text:span text:style-name="T1515">213</text:span></text:a><text:span text:style-name="T1516">, 1993-08-23, Žin., 1993, Nr. 41-864 (1993-08-27), i. k. 0933030ISAK00000213</text:span></text:p>
      <text:p text:style-name="P1517"><text:span text:style-name="T1518">Garantijų (užstato) suteikimo (ėmimo) ir grąžinimo tvarka</text:span></text:p>
      <text:p text:style-name="P1519"/>
      <text:p text:style-name="P1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KONOMIKOS MINISTERIJOS</dc:title>
    <meta:initial-creator>Romas Jurenas</meta:initial-creator>
    <dc:creator>adlibuser</dc:creator>
    <meta:creation-date>2017-11-20T12:32:00Z</meta:creation-date>
    <dc:date>2017-11-20T12:32:00Z</dc:date>
    <meta:template xlink:href="Normal.dotm" xlink:type="simple"/>
    <meta:editing-cycles>2</meta:editing-cycles>
    <meta:editing-duration>PT0S</meta:editing-duration>
    <meta:document-statistic meta:page-count="20" meta:paragraph-count="370" meta:word-count="6489" meta:character-count="49992" meta:row-count="1566" meta:non-whitespace-character-count="43873"/>
  </office:meta>
</office:document-meta>
</file>