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color="#000000" style:language-asian="lt" style:country-asian="LT"/>
    </style:style>
    <style:style style:name="T811" style:parent-style-name="DefaultParagraphFont" style:family="text">
      <style:text-properties fo:font-weight="bold" style:font-weight-asian="bold" fo:color="#000000" style:language-asian="lt" style:country-asian="LT"/>
    </style:style>
    <style:style style:name="T812" style:parent-style-name="DefaultParagraphFont" style:family="text">
      <style:text-properties fo:font-weight="bold" style:font-weight-asian="bold" fo:color="#000000" style:language-asian="lt" style:country-asian="LT"/>
    </style:style>
    <style:style style:name="T813" style:parent-style-name="DefaultParagraphFont" style:family="text">
      <style:text-properties fo:font-weight="bold" style:font-weight-asian="bold" fo:color="#000000" style:language-asian="lt" style:country-asian="LT"/>
    </style:style>
    <style:style style:name="P8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 style:language-asian="lt" style:country-asian="L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 style:language-asian="lt" style:country-asian="LT"/>
    </style:style>
    <style:style style:name="T989" style:parent-style-name="DefaultParagraphFont" style:family="text">
      <style:text-properties fo:font-weight="bold" style:font-weight-asian="bold" fo:color="#000000" style:language-asian="lt" style:country-asian="LT"/>
    </style:style>
    <style:style style:name="T990" style:parent-style-name="DefaultParagraphFont" style:family="text">
      <style:text-properties fo:font-weight="bold" style:font-weight-asian="bold" fo:color="#000000" style:language-asian="lt" style:country-asian="LT"/>
    </style:style>
    <style:style style:name="T991" style:parent-style-name="DefaultParagraphFont" style:family="text">
      <style:text-properties fo:font-weight="bold" style:font-weight-asian="bold" fo:color="#000000" style:language-asian="lt" style:country-asian="LT"/>
    </style:style>
    <style:style style:name="P99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language-asian="lt" style:country-asian="LT"/>
    </style:style>
    <style:style style:name="T1016" style:parent-style-name="DefaultParagraphFont" style:family="text"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language-asian="lt" style:country-asian="LT"/>
    </style:style>
    <style:style style:name="T1029" style:parent-style-name="DefaultParagraphFont" style:family="text">
      <style:text-properties fo:color="#000000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color="#000000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language-asian="lt" style:country-asian="LT"/>
    </style:style>
    <style:style style:name="T1039" style:parent-style-name="DefaultParagraphFont" style:family="text">
      <style:text-properties fo:color="#000000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color="#000000" style:language-asian="lt" style:country-asian="L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language-asian="lt" style:country-asian="LT"/>
    </style:style>
    <style:style style:name="T1074" style:parent-style-name="DefaultParagraphFont" style:family="text">
      <style:text-properties fo:color="#000000" style:language-asian="lt" style:country-asian="L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language-asian="lt" style:country-asian="LT"/>
    </style:style>
    <style:style style:name="T1150" style:parent-style-name="DefaultParagraphFont" style:family="text">
      <style:text-properties fo:color="#000000" style:language-asian="lt" style:country-asian="L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color="#000000" style:language-asian="lt" style:country-asian="L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language-asian="lt" style:country-asian="LT"/>
    </style:style>
    <style:style style:name="T1175" style:parent-style-name="DefaultParagraphFont" style:family="text">
      <style:text-properties fo:font-weight="bold" style:font-weight-asian="bold" fo:color="#000000" style:language-asian="lt" style:country-asian="LT"/>
    </style:style>
    <style:style style:name="T1176" style:parent-style-name="DefaultParagraphFont" style:family="text">
      <style:text-properties fo:font-weight="bold" style:font-weight-asian="bold" fo:color="#000000" style:language-asian="lt" style:country-asian="LT"/>
    </style:style>
    <style:style style:name="P1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 style:language-asian="lt" style:country-asian="LT"/>
    </style:style>
    <style:style style:name="T1184" style:parent-style-name="DefaultParagraphFont" style:family="text">
      <style:text-properties fo:font-weight="bold" style:font-weight-asian="bold" fo:color="#000000" style:language-asian="lt" style:country-asian="LT"/>
    </style:style>
    <style:style style:name="T1185" style:parent-style-name="DefaultParagraphFont" style:family="text">
      <style:text-properties fo:font-weight="bold" style:font-weight-asian="bold" fo:color="#000000" style:language-asian="lt" style:country-asian="LT"/>
    </style:style>
    <style:style style:name="P1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language-asian="lt" style:country-asian="LT"/>
    </style:style>
    <style:style style:name="P1190" style:parent-style-name="Normal" style:family="paragraph">
      <style:paragraph-properties fo:text-align="justify" fo:text-indent="0.4923in"/>
    </style:style>
    <style:style style:name="T1191" style:parent-style-name="DefaultParagraphFont" style:family="text">
      <style:text-properties fo:color="#000000" style:language-asian="lt" style:country-asian="LT"/>
    </style:style>
    <style:style style:name="T1192" style:parent-style-name="DefaultParagraphFont" style:family="text">
      <style:text-properties fo:color="#000000" style:language-asian="lt" style:country-asian="LT"/>
    </style:style>
    <style:style style:name="P1193" style:parent-style-name="Normal" style:family="paragraph">
      <style:paragraph-properties fo:text-align="justify" fo:text-indent="0.4923in"/>
    </style:style>
    <style:style style:name="T1194" style:parent-style-name="DefaultParagraphFont" style:family="text">
      <style:text-properties fo:color="#000000" style:language-asian="lt" style:country-asian="LT"/>
    </style:style>
    <style:style style:name="T1195" style:parent-style-name="DefaultParagraphFont" style:family="text">
      <style:text-properties fo:color="#000000" style:language-asian="lt" style:country-asian="LT"/>
    </style:style>
    <style:style style:name="T1196" style:parent-style-name="DefaultParagraphFont" style:family="text">
      <style:text-properties fo:color="#000000" style:language-asian="lt" style:country-asian="LT"/>
    </style:style>
    <style:style style:name="P1197" style:parent-style-name="Normal" style:family="paragraph">
      <style:paragraph-properties fo:text-align="justify" fo:text-indent="0.4923in"/>
    </style:style>
    <style:style style:name="T1198" style:parent-style-name="DefaultParagraphFont" style:family="text">
      <style:text-properties fo:color="#000000" style:language-asian="lt" style:country-asian="LT"/>
    </style:style>
    <style:style style:name="T1199" style:parent-style-name="DefaultParagraphFont" style:family="text">
      <style:text-properties fo:color="#000000" style:language-asian="lt" style:country-asian="LT"/>
    </style:style>
    <style:style style:name="P1200" style:parent-style-name="Normal" style:family="paragraph">
      <style:paragraph-properties fo:text-align="justify" fo:text-indent="0.4923in"/>
    </style:style>
    <style:style style:name="T1201" style:parent-style-name="DefaultParagraphFont" style:family="text">
      <style:text-properties fo:color="#000000" style:language-asian="lt" style:country-asian="LT"/>
    </style:style>
    <style:style style:name="T1202" style:parent-style-name="DefaultParagraphFont" style:family="text">
      <style:text-properties fo:color="#000000" style:language-asian="lt" style:country-asian="L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 style:language-asian="lt" style:country-asian="LT"/>
    </style:style>
    <style:style style:name="T1205" style:parent-style-name="DefaultParagraphFont" style:family="text">
      <style:text-properties fo:color="#000000" style:language-asian="lt" style:country-asian="LT"/>
    </style:style>
    <style:style style:name="P1206" style:parent-style-name="Normal" style:family="paragraph">
      <style:paragraph-properties fo:text-align="justify" fo:text-indent="0.4923in"/>
    </style:style>
    <style:style style:name="T1207" style:parent-style-name="DefaultParagraphFont" style:family="text">
      <style:text-properties fo:color="#000000" style:language-asian="lt" style:country-asian="LT"/>
    </style:style>
    <style:style style:name="T1208" style:parent-style-name="DefaultParagraphFont" style:family="text">
      <style:text-properties fo:color="#000000" style:language-asian="lt" style:country-asian="LT"/>
    </style:style>
    <style:style style:name="P1209" style:parent-style-name="Normal" style:family="paragraph">
      <style:paragraph-properties fo:text-align="justify" fo:text-indent="0.4923in"/>
    </style:style>
    <style:style style:name="T1210" style:parent-style-name="DefaultParagraphFont" style:family="text">
      <style:text-properties fo:color="#000000" style:language-asian="lt" style:country-asian="LT"/>
    </style:style>
    <style:style style:name="T1211" style:parent-style-name="DefaultParagraphFont" style:family="text">
      <style:text-properties fo:color="#000000" style:language-asian="lt" style:country-asian="LT"/>
    </style:style>
    <style:style style:name="P1212" style:parent-style-name="Normal" style:family="paragraph">
      <style:paragraph-properties fo:text-align="justify" fo:text-indent="0.4923in"/>
    </style:style>
    <style:style style:name="T1213" style:parent-style-name="DefaultParagraphFont" style:family="text">
      <style:text-properties fo:color="#000000" style:language-asian="lt" style:country-asian="LT"/>
    </style:style>
    <style:style style:name="T1214" style:parent-style-name="DefaultParagraphFont" style:family="text">
      <style:text-properties fo:color="#000000" style:language-asian="lt" style:country-asian="LT"/>
    </style:style>
    <style:style style:name="P1215" style:parent-style-name="Normal" style:family="paragraph">
      <style:paragraph-properties fo:text-align="justify" fo:text-indent="0.4923in"/>
    </style:style>
    <style:style style:name="T1216" style:parent-style-name="DefaultParagraphFont" style:family="text">
      <style:text-properties fo:color="#000000" style:language-asian="lt" style:country-asian="LT"/>
    </style:style>
    <style:style style:name="T1217" style:parent-style-name="DefaultParagraphFont" style:family="text">
      <style:text-properties fo:color="#000000" style:language-asian="lt" style:country-asian="LT"/>
    </style:style>
    <style:style style:name="P1218" style:parent-style-name="Normal" style:family="paragraph">
      <style:paragraph-properties fo:text-align="justify" fo:text-indent="0.4923in"/>
    </style:style>
    <style:style style:name="T1219" style:parent-style-name="DefaultParagraphFont" style:family="text">
      <style:text-properties fo:color="#000000" style:language-asian="lt" style:country-asian="LT"/>
    </style:style>
    <style:style style:name="T1220" style:parent-style-name="DefaultParagraphFont" style:family="text">
      <style:text-properties fo:color="#000000" style:language-asian="lt" style:country-asian="L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language-asian="lt" style:country-asian="LT"/>
    </style:style>
    <style:style style:name="T1223" style:parent-style-name="DefaultParagraphFont" style:family="text">
      <style:text-properties fo:color="#000000" style:language-asian="lt" style:country-asian="LT"/>
    </style:style>
    <style:style style:name="T1224" style:parent-style-name="DefaultParagraphFont" style:family="text">
      <style:text-properties fo:color="#000000" style:language-asian="lt" style:country-asian="LT"/>
    </style:style>
    <style:style style:name="P1225" style:parent-style-name="Normal" style:family="paragraph">
      <style:paragraph-properties fo:text-align="justify" fo:text-indent="0.3937in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 fo:text-indent="0.3937in"/>
    </style:style>
    <style:style style:name="T1235" style:parent-style-name="DefaultParagraphFont" style:family="text">
      <style:text-properties fo:font-size="11pt" style:font-size-asian="11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3937in"/>
    </style:style>
    <style:style style:name="T1248" style:parent-style-name="DefaultParagraphFont" style:family="text">
      <style:text-properties fo:font-size="11pt" style:font-size-asian="11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3937in"/>
    </style:style>
    <style:style style:name="T1261" style:parent-style-name="DefaultParagraphFont" style:family="text">
      <style:text-properties fo:font-size="11pt" style:font-size-asian="11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 fo:text-indent="0.4923in"/>
    </style:style>
    <style:style style:name="T1275" style:parent-style-name="DefaultParagraphFont" style:family="text">
      <style:text-properties fo:color="#000000" style:language-asian="lt" style:country-asian="LT"/>
    </style:style>
    <style:style style:name="T1276" style:parent-style-name="DefaultParagraphFont" style:family="text">
      <style:text-properties fo:color="#000000" style:language-asian="lt" style:country-asian="LT"/>
    </style:style>
    <style:style style:name="P1277" style:parent-style-name="Normal" style:family="paragraph">
      <style:paragraph-properties fo:text-align="justify" fo:text-indent="0.4923in"/>
    </style:style>
    <style:style style:name="T1278" style:parent-style-name="DefaultParagraphFont" style:family="text">
      <style:text-properties fo:color="#000000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P1280" style:parent-style-name="Normal" style:family="paragraph">
      <style:paragraph-properties fo:text-align="justify" fo:text-indent="0.4923in"/>
    </style:style>
    <style:style style:name="T1281" style:parent-style-name="DefaultParagraphFont" style:family="text">
      <style:text-properties fo:color="#000000" style:language-asian="lt" style:country-asian="LT"/>
    </style:style>
    <style:style style:name="T1282" style:parent-style-name="DefaultParagraphFont" style:family="text">
      <style:text-properties fo:color="#000000" style:language-asian="lt" style:country-asian="L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 style:language-asian="lt" style:country-asian="LT"/>
    </style:style>
    <style:style style:name="T1285" style:parent-style-name="DefaultParagraphFont" style:family="text">
      <style:text-properties fo:color="#000000" style:language-asian="lt" style:country-asian="LT"/>
    </style:style>
    <style:style style:name="P1286" style:parent-style-name="Normal" style:family="paragraph">
      <style:paragraph-properties fo:text-align="justify" fo:text-indent="0.3937in"/>
    </style:style>
    <style:style style:name="T1287" style:parent-style-name="DefaultParagraphFont" style:family="text">
      <style:text-properties fo:font-size="11pt" style:font-size-asian="11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 fo:text-indent="0.3937in"/>
    </style:style>
    <style:style style:name="T1296" style:parent-style-name="DefaultParagraphFont" style:family="text">
      <style:text-properties fo:font-size="11pt" style:font-size-asian="11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 style:language-asian="lt" style:country-asian="LT"/>
    </style:style>
    <style:style style:name="T1306" style:parent-style-name="DefaultParagraphFont" style:family="text">
      <style:text-properties fo:color="#000000" style:language-asian="lt" style:country-asian="L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 style:language-asian="lt" style:country-asian="LT"/>
    </style:style>
    <style:style style:name="T1312" style:parent-style-name="DefaultParagraphFont" style:family="text">
      <style:text-properties fo:color="#000000" style:language-asian="lt" style:country-asian="LT"/>
    </style:style>
    <style:style style:name="P1313" style:parent-style-name="Normal" style:family="paragraph">
      <style:paragraph-properties fo:text-align="justify" fo:text-indent="0.3937in"/>
    </style:style>
    <style:style style:name="T1314" style:parent-style-name="DefaultParagraphFont" style:family="text">
      <style:text-properties fo:font-size="11pt" style:font-size-asian="11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 style:language-asian="lt" style:country-asian="LT"/>
    </style:style>
    <style:style style:name="T1324" style:parent-style-name="DefaultParagraphFont" style:family="text">
      <style:text-properties fo:color="#000000" style:language-asian="lt" style:country-asian="LT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 style:language-asian="lt" style:country-asian="LT"/>
    </style:style>
    <style:style style:name="T1327" style:parent-style-name="DefaultParagraphFont" style:family="text">
      <style:text-properties fo:color="#000000" style:language-asian="lt" style:country-asian="LT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 style:language-asian="lt" style:country-asian="LT"/>
    </style:style>
    <style:style style:name="T1330" style:parent-style-name="DefaultParagraphFont" style:family="text">
      <style:text-properties fo:color="#000000" style:language-asian="lt" style:country-asian="LT"/>
    </style:style>
    <style:style style:name="P1331" style:parent-style-name="Normal" style:family="paragraph">
      <style:paragraph-properties fo:text-align="justify" fo:text-indent="0.3937in"/>
    </style:style>
    <style:style style:name="T1332" style:parent-style-name="DefaultParagraphFont" style:family="text">
      <style:text-properties fo:font-size="11pt" style:font-size-asian="11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3937in"/>
    </style:style>
    <style:style style:name="T1340" style:parent-style-name="DefaultParagraphFont" style:family="text">
      <style:text-properties fo:font-size="11pt" style:font-size-asian="11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 style:language-asian="lt" style:country-asian="LT"/>
    </style:style>
    <style:style style:name="T1349" style:parent-style-name="DefaultParagraphFont" style:family="text">
      <style:text-properties fo:color="#000000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 style:language-asian="lt" style:country-asian="LT"/>
    </style:style>
    <style:style style:name="T1357" style:parent-style-name="DefaultParagraphFont" style:family="text">
      <style:text-properties fo:color="#000000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 style:language-asian="lt" style:country-asian="LT"/>
    </style:style>
    <style:style style:name="T1366" style:parent-style-name="DefaultParagraphFont" style:family="text">
      <style:text-properties fo:color="#000000" style:language-asian="lt" style:country-asian="L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 style:language-asian="lt" style:country-asian="LT"/>
    </style:style>
    <style:style style:name="T1375" style:parent-style-name="DefaultParagraphFont" style:family="text">
      <style:text-properties fo:color="#000000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4923in"/>
    </style:style>
    <style:style style:name="T1383" style:parent-style-name="DefaultParagraphFont" style:family="text">
      <style:text-properties fo:color="#000000" style:language-asian="lt" style:country-asian="LT"/>
    </style:style>
    <style:style style:name="T1384" style:parent-style-name="DefaultParagraphFont" style:family="text">
      <style:text-properties fo:color="#000000" style:language-asian="lt" style:country-asian="LT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 fo:text-indent="0.4923in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 fo:text-indent="0.4923in"/>
    </style:style>
    <style:style style:name="T1408" style:parent-style-name="DefaultParagraphFont" style:family="text">
      <style:text-properties fo:color="#000000" style:language-asian="lt" style:country-asian="LT"/>
    </style:style>
    <style:style style:name="T1409" style:parent-style-name="DefaultParagraphFont" style:family="text">
      <style:text-properties fo:color="#000000" style:language-asian="lt" style:country-asian="LT"/>
    </style:style>
    <style:style style:name="P1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 style:language-asian="lt" style:country-asian="LT"/>
    </style:style>
    <style:style style:name="T1417" style:parent-style-name="DefaultParagraphFont" style:family="text">
      <style:text-properties fo:color="#000000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 fo:text-indent="0.4923in"/>
    </style:style>
    <style:style style:name="T1424" style:parent-style-name="DefaultParagraphFont" style:family="text">
      <style:text-properties fo:color="#000000" style:language-asian="lt" style:country-asian="LT"/>
    </style:style>
    <style:style style:name="T1425" style:parent-style-name="DefaultParagraphFont" style:family="text">
      <style:text-properties fo:color="#000000" style:language-asian="lt" style:country-asian="L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 style:language-asian="lt" style:country-asian="LT"/>
    </style:style>
    <style:style style:name="T1433" style:parent-style-name="DefaultParagraphFont" style:family="text">
      <style:text-properties fo:color="#000000" style:language-asian="lt" style:country-asian="LT"/>
    </style:style>
    <style:style style:name="P1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 fo:text-indent="0.4923in"/>
    </style:style>
    <style:style style:name="T1440" style:parent-style-name="DefaultParagraphFont" style:family="text">
      <style:text-properties fo:color="#000000" style:language-asian="lt" style:country-asian="LT"/>
    </style:style>
    <style:style style:name="T1441" style:parent-style-name="DefaultParagraphFont" style:family="text">
      <style:text-properties fo:color="#000000" style:language-asian="lt" style:country-asian="L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 style:language-asian="lt" style:country-asian="LT"/>
    </style:style>
    <style:style style:name="T1449" style:parent-style-name="DefaultParagraphFont" style:family="text">
      <style:text-properties fo:color="#000000" style:language-asian="lt" style:country-asian="L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 fo:text-indent="0.4923in"/>
    </style:style>
    <style:style style:name="T1456" style:parent-style-name="DefaultParagraphFont" style:family="text">
      <style:text-properties fo:color="#000000" style:language-asian="lt" style:country-asian="LT"/>
    </style:style>
    <style:style style:name="T1457" style:parent-style-name="DefaultParagraphFont" style:family="text">
      <style:text-properties fo:color="#000000" style:language-asian="lt" style:country-asian="L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 style:language-asian="lt" style:country-asian="LT"/>
    </style:style>
    <style:style style:name="T1465" style:parent-style-name="DefaultParagraphFont" style:family="text">
      <style:text-properties fo:color="#000000" style:language-asian="lt" style:country-asian="LT"/>
    </style:style>
    <style:style style:name="P1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 style:language-asian="lt" style:country-asian="LT"/>
    </style:style>
    <style:style style:name="T1473" style:parent-style-name="DefaultParagraphFont" style:family="text">
      <style:text-properties fo:color="#000000" style:language-asian="lt" style:country-asian="L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 style:language-asian="lt" style:country-asian="LT"/>
    </style:style>
    <style:style style:name="T1481" style:parent-style-name="DefaultParagraphFont" style:family="text">
      <style:text-properties fo:color="#000000" style:language-asian="lt" style:country-asian="LT"/>
    </style:style>
    <style:style style:name="P1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paragraph-properties fo:text-align="justify" fo:text-indent="0.4923in"/>
    </style:style>
    <style:style style:name="T1488" style:parent-style-name="DefaultParagraphFont" style:family="text">
      <style:text-properties fo:color="#000000" style:language-asian="lt" style:country-asian="LT"/>
    </style:style>
    <style:style style:name="T1489" style:parent-style-name="DefaultParagraphFont" style:family="text">
      <style:text-properties fo:color="#000000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 style:language-asian="lt" style:country-asian="LT"/>
    </style:style>
    <style:style style:name="T1497" style:parent-style-name="DefaultParagraphFont" style:family="text">
      <style:text-properties fo:color="#000000" style:language-asian="lt" style:country-asian="LT"/>
    </style:style>
    <style:style style:name="P1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 fo:text-indent="0.4923in"/>
    </style:style>
    <style:style style:name="T1504" style:parent-style-name="DefaultParagraphFont" style:family="text">
      <style:text-properties fo:color="#000000" style:language-asian="lt" style:country-asian="LT"/>
    </style:style>
    <style:style style:name="T1505" style:parent-style-name="DefaultParagraphFont" style:family="text">
      <style:text-properties fo:color="#000000" style:language-asian="lt" style:country-asian="LT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 fo:text-indent="0.4923in"/>
    </style:style>
    <style:style style:name="T1512" style:parent-style-name="DefaultParagraphFont" style:family="text">
      <style:text-properties fo:color="#000000" style:language-asian="lt" style:country-asian="LT"/>
    </style:style>
    <style:style style:name="T1513" style:parent-style-name="DefaultParagraphFont" style:family="text">
      <style:text-properties fo:color="#000000" style:language-asian="lt" style:country-asian="LT"/>
    </style:style>
    <style:style style:name="P1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 fo:text-indent="0.4923in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P1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 fo:text-indent="0.4923in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6" style:parent-style-name="Normal" style:family="paragraph">
      <style:paragraph-properties fo:text-align="justify" fo:text-indent="0.4923in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2" style:parent-style-name="Normal" style:family="paragraph">
      <style:paragraph-properties fo:text-align="justify" fo:text-indent="0.4923in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 fo:text-indent="0.4923in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center"/>
    </style:style>
    <style:style style:name="T1570" style:parent-style-name="DefaultParagraphFont" style:family="text">
      <style:text-properties fo:font-weight="bold" style:font-weight-asian="bold" fo:color="#000000" style:language-asian="lt" style:country-asian="LT"/>
    </style:style>
    <style:style style:name="T1571" style:parent-style-name="DefaultParagraphFont" style:family="text">
      <style:text-properties fo:font-weight="bold" style:font-weight-asian="bold" fo:color="#000000" style:language-asian="lt" style:country-asian="LT"/>
    </style:style>
    <style:style style:name="T1572" style:parent-style-name="DefaultParagraphFont" style:family="text">
      <style:text-properties fo:font-weight="bold" style:font-weight-asian="bold" fo:color="#000000" style:language-asian="lt" style:country-asian="LT"/>
    </style:style>
    <style:style style:name="P1573" style:parent-style-name="Normal" style:family="paragraph">
      <style:paragraph-properties fo:text-align="center"/>
      <style:text-properties fo:color="#000000" style:language-asian="lt" style:country-asian="L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 style:language-asian="lt" style:country-asian="LT"/>
    </style:style>
    <style:style style:name="T1576" style:parent-style-name="DefaultParagraphFont" style:family="text">
      <style:text-properties fo:color="#000000" style:language-asian="lt" style:country-asian="LT"/>
    </style:style>
    <style:style style:name="P1577" style:parent-style-name="Normal" style:family="paragraph">
      <style:paragraph-properties fo:text-align="justify" fo:text-indent="0.4923in"/>
    </style:style>
    <style:style style:name="T1578" style:parent-style-name="DefaultParagraphFont" style:family="text">
      <style:text-properties fo:color="#000000" style:language-asian="lt" style:country-asian="LT"/>
    </style:style>
    <style:style style:name="T1579" style:parent-style-name="DefaultParagraphFont" style:family="text">
      <style:text-properties fo:color="#000000" style:language-asian="lt" style:country-asian="LT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color="#000000" style:language-asian="lt" style:country-asian="LT"/>
    </style:style>
    <style:style style:name="T1582" style:parent-style-name="DefaultParagraphFont" style:family="text">
      <style:text-properties fo:color="#000000" style:language-asian="lt" style:country-asian="LT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 style:language-asian="lt" style:country-asian="LT"/>
    </style:style>
    <style:style style:name="T1585" style:parent-style-name="DefaultParagraphFont" style:family="text">
      <style:text-properties fo:color="#000000" style:language-asian="lt" style:country-asian="LT"/>
    </style:style>
    <style:style style:name="T1586" style:parent-style-name="DefaultParagraphFont" style:family="text">
      <style:text-properties fo:color="#000000" style:language-asian="lt" style:country-asian="LT"/>
    </style:style>
    <style:style style:name="P1587" style:parent-style-name="Normal" style:family="paragraph">
      <style:paragraph-properties fo:text-align="justify" fo:text-indent="0.4923in"/>
    </style:style>
    <style:style style:name="T1588" style:parent-style-name="DefaultParagraphFont" style:family="text">
      <style:text-properties fo:color="#000000" style:language-asian="lt" style:country-asian="LT"/>
    </style:style>
    <style:style style:name="T1589" style:parent-style-name="DefaultParagraphFont" style:family="text">
      <style:text-properties fo:color="#000000" style:language-asian="lt" style:country-asian="LT"/>
    </style:style>
    <style:style style:name="P1590" style:parent-style-name="Normal" style:family="paragraph">
      <style:paragraph-properties fo:text-align="justify" fo:text-indent="0.3937in"/>
    </style:style>
    <style:style style:name="T1591" style:parent-style-name="DefaultParagraphFont" style:family="text">
      <style:text-properties fo:font-size="11pt" style:font-size-asian="11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 fo:text-indent="0.3937in"/>
    </style:style>
    <style:style style:name="T1600" style:parent-style-name="DefaultParagraphFont" style:family="text">
      <style:text-properties fo:font-size="11pt" style:font-size-asian="11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color="#000000" style:language-asian="lt" style:country-asian="LT"/>
    </style:style>
    <style:style style:name="T1614" style:parent-style-name="DefaultParagraphFont" style:family="text">
      <style:text-properties fo:color="#000000" style:language-asian="lt" style:country-asian="LT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 style:language-asian="lt" style:country-asian="LT"/>
    </style:style>
    <style:style style:name="T1617" style:parent-style-name="DefaultParagraphFont" style:family="text">
      <style:text-properties fo:color="#000000" style:language-asian="lt" style:country-asian="LT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 style:language-asian="lt" style:country-asian="LT"/>
    </style:style>
    <style:style style:name="T1620" style:parent-style-name="DefaultParagraphFont" style:family="text">
      <style:text-properties fo:color="#000000" style:language-asian="lt" style:country-asian="LT"/>
    </style:style>
    <style:style style:name="P1621" style:parent-style-name="Normal" style:family="paragraph">
      <style:paragraph-properties fo:text-align="justify" fo:text-indent="0.4923in"/>
    </style:style>
    <style:style style:name="T1622" style:parent-style-name="DefaultParagraphFont" style:family="text">
      <style:text-properties fo:color="#000000" style:language-asian="lt" style:country-asian="LT"/>
    </style:style>
    <style:style style:name="T1623" style:parent-style-name="DefaultParagraphFont" style:family="text">
      <style:text-properties fo:color="#000000" style:language-asian="lt" style:country-asian="LT"/>
    </style:style>
    <style:style style:name="T1624" style:parent-style-name="DefaultParagraphFont" style:family="text">
      <style:text-properties fo:color="#000000" style:language-asian="lt" style:country-asian="LT"/>
    </style:style>
    <style:style style:name="P1625" style:parent-style-name="Normal" style:family="paragraph">
      <style:paragraph-properties fo:text-align="justify" fo:text-indent="0.4923in"/>
    </style:style>
    <style:style style:name="T1626" style:parent-style-name="DefaultParagraphFont" style:family="text">
      <style:text-properties fo:color="#000000" style:language-asian="lt" style:country-asian="LT"/>
    </style:style>
    <style:style style:name="T1627" style:parent-style-name="DefaultParagraphFont" style:family="text">
      <style:text-properties fo:color="#000000" style:language-asian="lt" style:country-asian="L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 style:language-asian="lt" style:country-asian="LT"/>
    </style:style>
    <style:style style:name="T1630" style:parent-style-name="DefaultParagraphFont" style:family="text">
      <style:text-properties fo:color="#000000" style:language-asian="lt" style:country-asian="LT"/>
    </style:style>
    <style:style style:name="P1631" style:parent-style-name="Normal" style:family="paragraph">
      <style:paragraph-properties fo:text-align="justify" fo:text-indent="0.4923in"/>
    </style:style>
    <style:style style:name="T1632" style:parent-style-name="DefaultParagraphFont" style:family="text">
      <style:text-properties fo:color="#000000" style:language-asian="lt" style:country-asian="LT"/>
    </style:style>
    <style:style style:name="T1633" style:parent-style-name="DefaultParagraphFont" style:family="text">
      <style:text-properties fo:color="#000000" style:language-asian="lt" style:country-asian="LT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 style:language-asian="lt" style:country-asian="LT"/>
    </style:style>
    <style:style style:name="T1636" style:parent-style-name="DefaultParagraphFont" style:family="text">
      <style:text-properties fo:color="#000000" style:language-asian="lt" style:country-asian="LT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 style:language-asian="lt" style:country-asian="LT"/>
    </style:style>
    <style:style style:name="T1639" style:parent-style-name="DefaultParagraphFont" style:family="text">
      <style:text-properties fo:color="#000000" style:language-asian="lt" style:country-asian="LT"/>
    </style:style>
    <style:style style:name="P1640" style:parent-style-name="Normal" style:family="paragraph">
      <style:paragraph-properties fo:text-align="justify" fo:text-indent="0.4923in"/>
    </style:style>
    <style:style style:name="T1641" style:parent-style-name="DefaultParagraphFont" style:family="text">
      <style:text-properties fo:color="#000000" style:language-asian="lt" style:country-asian="LT"/>
    </style:style>
    <style:style style:name="T1642" style:parent-style-name="DefaultParagraphFont" style:family="text">
      <style:text-properties fo:color="#000000" style:language-asian="lt" style:country-asian="LT"/>
    </style:style>
    <style:style style:name="P1643" style:parent-style-name="Normal" style:family="paragraph">
      <style:paragraph-properties fo:text-align="justify" fo:text-indent="0.4923in"/>
    </style:style>
    <style:style style:name="T1644" style:parent-style-name="DefaultParagraphFont" style:family="text">
      <style:text-properties fo:color="#000000" style:language-asian="lt" style:country-asian="LT"/>
    </style:style>
    <style:style style:name="T1645" style:parent-style-name="DefaultParagraphFont" style:family="text">
      <style:text-properties fo:color="#000000" style:language-asian="lt" style:country-asian="LT"/>
    </style:style>
    <style:style style:name="T1646" style:parent-style-name="DefaultParagraphFont" style:family="text">
      <style:text-properties fo:color="#000000" style:language-asian="lt" style:country-asian="LT"/>
    </style:style>
    <style:style style:name="P1647" style:parent-style-name="Normal" style:family="paragraph">
      <style:paragraph-properties fo:text-align="justify" fo:text-indent="0.3937in"/>
    </style:style>
    <style:style style:name="T1648" style:parent-style-name="DefaultParagraphFont" style:family="text">
      <style:text-properties fo:font-size="11pt" style:font-size-asian="11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 fo:text-indent="0.4923in"/>
    </style:style>
    <style:style style:name="T1656" style:parent-style-name="DefaultParagraphFont" style:family="text">
      <style:text-properties fo:color="#000000" style:language-asian="lt" style:country-asian="LT"/>
    </style:style>
    <style:style style:name="T1657" style:parent-style-name="DefaultParagraphFont" style:family="text">
      <style:text-properties fo:color="#000000" style:language-asian="lt" style:country-asian="LT"/>
    </style:style>
    <style:style style:name="T1658" style:parent-style-name="DefaultParagraphFont" style:family="text">
      <style:text-properties fo:color="#000000" style:language-asian="lt" style:country-asian="LT"/>
    </style:style>
    <style:style style:name="P1659" style:parent-style-name="Normal" style:family="paragraph">
      <style:paragraph-properties fo:text-align="justify" fo:text-indent="0.4923in"/>
    </style:style>
    <style:style style:name="T1660" style:parent-style-name="DefaultParagraphFont" style:family="text">
      <style:text-properties fo:color="#000000" style:language-asian="lt" style:country-asian="LT"/>
    </style:style>
    <style:style style:name="T1661" style:parent-style-name="DefaultParagraphFont" style:family="text">
      <style:text-properties fo:color="#000000" style:language-asian="lt" style:country-asian="LT"/>
    </style:style>
    <style:style style:name="P1662" style:parent-style-name="Normal" style:family="paragraph">
      <style:paragraph-properties fo:text-align="justify" fo:text-indent="0.4923in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weight="bold" style:font-weight-asian="bold" fo:color="#000000" style:language-asian="lt" style:country-asian="LT"/>
    </style:style>
    <style:style style:name="T1673" style:parent-style-name="DefaultParagraphFont" style:family="text">
      <style:text-properties fo:font-weight="bold" style:font-weight-asian="bold" fo:color="#000000" style:language-asian="lt" style:country-asian="LT"/>
    </style:style>
    <style:style style:name="T1674" style:parent-style-name="DefaultParagraphFont" style:family="text">
      <style:text-properties fo:font-weight="bold" style:font-weight-asian="bold" fo:color="#000000" style:language-asian="lt" style:country-asian="LT"/>
    </style:style>
    <style:style style:name="P1675" style:parent-style-name="Normal" style:family="paragraph">
      <style:paragraph-properties fo:text-align="center"/>
      <style:text-properties fo:color="#000000" style:language-asian="lt" style:country-asian="LT"/>
    </style:style>
    <style:style style:name="P1676" style:parent-style-name="Normal" style:family="paragraph">
      <style:paragraph-properties fo:text-align="justify" fo:text-indent="0.3937in"/>
    </style:style>
    <style:style style:name="T1677" style:parent-style-name="DefaultParagraphFont" style:family="text">
      <style:text-properties fo:font-size="11pt" style:font-size-asian="11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 fo:text-indent="0.3937in"/>
    </style:style>
    <style:style style:name="T1691" style:parent-style-name="DefaultParagraphFont" style:family="text">
      <style:text-properties fo:font-size="11pt" style:font-size-asian="11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 fo:text-indent="0.4923in"/>
    </style:style>
    <style:style style:name="T1700" style:parent-style-name="DefaultParagraphFont" style:family="text">
      <style:text-properties fo:color="#000000" style:language-asian="lt" style:country-asian="LT"/>
    </style:style>
    <style:style style:name="T1701" style:parent-style-name="DefaultParagraphFont" style:family="text">
      <style:text-properties fo:color="#000000" style:language-asian="lt" style:country-asian="LT"/>
    </style:style>
    <style:style style:name="P1702" style:parent-style-name="Normal" style:family="paragraph">
      <style:paragraph-properties fo:text-align="justify" fo:text-indent="0.3937in"/>
    </style:style>
    <style:style style:name="T1703" style:parent-style-name="DefaultParagraphFont" style:family="text">
      <style:text-properties fo:font-size="11pt" style:font-size-asian="11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 fo:text-indent="0.4923in"/>
    </style:style>
    <style:style style:name="T1711" style:parent-style-name="DefaultParagraphFont" style:family="text">
      <style:text-properties fo:color="#000000" style:language-asian="lt" style:country-asian="LT"/>
    </style:style>
    <style:style style:name="T1712" style:parent-style-name="DefaultParagraphFont" style:family="text">
      <style:text-properties fo:color="#000000" style:language-asian="lt" style:country-asian="LT"/>
    </style:style>
    <style:style style:name="P1713" style:parent-style-name="Normal" style:family="paragraph">
      <style:paragraph-properties fo:text-align="justify" fo:text-indent="0.4923in"/>
    </style:style>
    <style:style style:name="T1714" style:parent-style-name="DefaultParagraphFont" style:family="text">
      <style:text-properties fo:color="#000000" style:language-asian="lt" style:country-asian="LT"/>
    </style:style>
    <style:style style:name="T1715" style:parent-style-name="DefaultParagraphFont" style:family="text">
      <style:text-properties fo:color="#000000" style:language-asian="lt" style:country-asian="LT"/>
    </style:style>
    <style:style style:name="T1716" style:parent-style-name="DefaultParagraphFont" style:family="text">
      <style:text-properties fo:color="#000000" style:language-asian="lt" style:country-asian="LT"/>
    </style:style>
    <style:style style:name="P1717" style:parent-style-name="Normal" style:family="paragraph">
      <style:paragraph-properties fo:text-align="justify" fo:text-indent="0.4923in"/>
    </style:style>
    <style:style style:name="T1718" style:parent-style-name="DefaultParagraphFont" style:family="text">
      <style:text-properties fo:color="#000000" style:language-asian="lt" style:country-asian="LT"/>
    </style:style>
    <style:style style:name="T1719" style:parent-style-name="DefaultParagraphFont" style:family="text">
      <style:text-properties fo:color="#000000" style:language-asian="lt" style:country-asian="LT"/>
    </style:style>
    <style:style style:name="P1720" style:parent-style-name="Normal" style:family="paragraph">
      <style:paragraph-properties fo:text-align="justify" fo:text-indent="0.4923in"/>
    </style:style>
    <style:style style:name="T1721" style:parent-style-name="DefaultParagraphFont" style:family="text">
      <style:text-properties fo:color="#000000" style:language-asian="lt" style:country-asian="LT"/>
    </style:style>
    <style:style style:name="T1722" style:parent-style-name="DefaultParagraphFont" style:family="text">
      <style:text-properties fo:color="#000000" style:language-asian="lt" style:country-asian="LT"/>
    </style:style>
    <style:style style:name="P1723" style:parent-style-name="Normal" style:family="paragraph">
      <style:paragraph-properties fo:text-align="justify" fo:text-indent="0.4923in"/>
    </style:style>
    <style:style style:name="T1724" style:parent-style-name="DefaultParagraphFont" style:family="text">
      <style:text-properties fo:color="#000000" style:language-asian="lt" style:country-asian="LT"/>
    </style:style>
    <style:style style:name="T1725" style:parent-style-name="DefaultParagraphFont" style:family="text">
      <style:text-properties fo:color="#000000" style:language-asian="lt" style:country-asian="LT"/>
    </style:style>
    <style:style style:name="P1726" style:parent-style-name="Normal" style:family="paragraph">
      <style:paragraph-properties fo:text-align="justify" fo:text-indent="0.3937in"/>
    </style:style>
    <style:style style:name="T1727" style:parent-style-name="DefaultParagraphFont" style:family="text">
      <style:text-properties fo:font-size="11pt" style:font-size-asian="11pt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9" style:parent-style-name="Normal" style:family="paragraph">
      <style:paragraph-properties fo:text-align="justify" fo:text-indent="0.4923in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7" style:parent-style-name="Normal" style:family="paragraph">
      <style:paragraph-properties fo:text-align="justify" fo:text-indent="0.4923in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5" style:parent-style-name="Normal" style:family="paragraph">
      <style:paragraph-properties fo:text-align="center"/>
    </style:style>
    <style:style style:name="T1756" style:parent-style-name="DefaultParagraphFont" style:family="text">
      <style:text-properties fo:font-weight="bold" style:font-weight-asian="bold" fo:color="#000000" style:language-asian="lt" style:country-asian="LT"/>
    </style:style>
    <style:style style:name="T1757" style:parent-style-name="DefaultParagraphFont" style:family="text">
      <style:text-properties fo:font-weight="bold" style:font-weight-asian="bold" fo:color="#000000" style:language-asian="lt" style:country-asian="LT"/>
    </style:style>
    <style:style style:name="T1758" style:parent-style-name="DefaultParagraphFont" style:family="text">
      <style:text-properties fo:font-weight="bold" style:font-weight-asian="bold" fo:color="#000000" style:language-asian="lt" style:country-asian="LT"/>
    </style:style>
    <style:style style:name="P1759" style:parent-style-name="Normal" style:family="paragraph">
      <style:paragraph-properties fo:text-align="center"/>
      <style:text-properties fo:color="#000000" style:language-asian="lt" style:country-asian="LT"/>
    </style:style>
    <style:style style:name="P1760" style:parent-style-name="Normal" style:family="paragraph">
      <style:paragraph-properties fo:text-align="justify" fo:text-indent="0.3937in"/>
    </style:style>
    <style:style style:name="T1761" style:parent-style-name="DefaultParagraphFont" style:family="text">
      <style:text-properties fo:font-size="11pt" style:font-size-asian="11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 fo:text-indent="0.3937in"/>
    </style:style>
    <style:style style:name="T1770" style:parent-style-name="DefaultParagraphFont" style:family="text">
      <style:text-properties fo:font-size="11pt" style:font-size-asian="11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 fo:text-indent="0.3937in"/>
    </style:style>
    <style:style style:name="T1778" style:parent-style-name="DefaultParagraphFont" style:family="text">
      <style:text-properties fo:font-size="11pt" style:font-size-asian="11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 fo:text-indent="0.3937in"/>
    </style:style>
    <style:style style:name="T1786" style:parent-style-name="DefaultParagraphFont" style:family="text">
      <style:text-properties fo:font-size="11pt" style:font-size-asian="11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 fo:text-indent="0.3937in"/>
    </style:style>
    <style:style style:name="T1794" style:parent-style-name="DefaultParagraphFont" style:family="text">
      <style:text-properties fo:font-size="11pt" style:font-size-asian="11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 fo:text-indent="0.3937in"/>
    </style:style>
    <style:style style:name="T1802" style:parent-style-name="DefaultParagraphFont" style:family="text">
      <style:text-properties fo:font-size="11pt" style:font-size-asian="11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4923in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P1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 fo:text-indent="0.4923in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 fo:text-indent="0.4923in"/>
    </style:style>
    <style:style style:name="T1834" style:parent-style-name="DefaultParagraphFont" style:family="text">
      <style:text-properties fo:color="#000000" style:language-asian="lt" style:country-asian="LT"/>
    </style:style>
    <style:style style:name="T1835" style:parent-style-name="DefaultParagraphFont" style:family="text">
      <style:text-properties fo:color="#000000" style:language-asian="lt" style:country-asian="LT"/>
    </style:style>
    <style:style style:name="T1836" style:parent-style-name="DefaultParagraphFont" style:family="text">
      <style:text-properties fo:color="#000000" style:language-asian="lt" style:country-asian="LT"/>
    </style:style>
    <style:style style:name="P1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2" style:parent-style-name="Normal" style:family="paragraph">
      <style:paragraph-properties fo:text-align="justify" fo:text-indent="0.4923in"/>
    </style:style>
    <style:style style:name="T1843" style:parent-style-name="DefaultParagraphFont" style:family="text">
      <style:text-properties fo:color="#000000" style:language-asian="lt" style:country-asian="LT"/>
    </style:style>
    <style:style style:name="T1844" style:parent-style-name="DefaultParagraphFont" style:family="text">
      <style:text-properties fo:color="#000000" style:language-asian="lt" style:country-asian="LT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color="#000000" style:language-asian="lt" style:country-asian="LT"/>
    </style:style>
    <style:style style:name="T1852" style:parent-style-name="DefaultParagraphFont" style:family="text">
      <style:text-properties fo:color="#000000" style:language-asian="lt" style:country-asian="LT"/>
    </style:style>
    <style:style style:name="T1853" style:parent-style-name="DefaultParagraphFont" style:family="text">
      <style:text-properties fo:color="#000000" style:language-asian="lt" style:country-asian="L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fo:color="#000000" style:language-asian="lt" style:country-asian="LT"/>
    </style:style>
    <style:style style:name="T1861" style:parent-style-name="DefaultParagraphFont" style:family="text">
      <style:text-properties fo:color="#000000" style:language-asian="lt" style:country-asian="LT"/>
    </style:style>
    <style:style style:name="T1862" style:parent-style-name="DefaultParagraphFont" style:family="text">
      <style:text-properties fo:color="#000000" style:language-asian="lt" style:country-asian="LT"/>
    </style:style>
    <style:style style:name="P1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fo:color="#000000" style:language-asian="lt" style:country-asian="LT"/>
    </style:style>
    <style:style style:name="T1870" style:parent-style-name="DefaultParagraphFont" style:family="text">
      <style:text-properties fo:color="#000000" style:language-asian="lt" style:country-asian="LT"/>
    </style:style>
    <style:style style:name="T1871" style:parent-style-name="DefaultParagraphFont" style:family="text">
      <style:text-properties fo:color="#000000" style:language-asian="lt" style:country-asian="LT"/>
    </style:style>
    <style:style style:name="P1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 fo:text-indent="0.4923in"/>
    </style:style>
    <style:style style:name="T1878" style:parent-style-name="DefaultParagraphFont" style:family="text">
      <style:text-properties fo:color="#000000" style:language-asian="lt" style:country-asian="LT"/>
    </style:style>
    <style:style style:name="T1879" style:parent-style-name="DefaultParagraphFont" style:family="text">
      <style:text-properties fo:color="#000000" style:language-asian="lt" style:country-asian="LT"/>
    </style:style>
    <style:style style:name="T1880" style:parent-style-name="DefaultParagraphFont" style:family="text">
      <style:text-properties fo:color="#000000" style:language-asian="lt" style:country-asian="LT"/>
    </style:style>
    <style:style style:name="P1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6" style:parent-style-name="Normal" style:family="paragraph">
      <style:paragraph-properties fo:text-align="justify" fo:text-indent="0.4923in"/>
    </style:style>
    <style:style style:name="T1887" style:parent-style-name="DefaultParagraphFont" style:family="text">
      <style:text-properties fo:color="#000000" style:language-asian="lt" style:country-asian="LT"/>
    </style:style>
    <style:style style:name="T1888" style:parent-style-name="DefaultParagraphFont" style:family="text">
      <style:text-properties fo:color="#000000" style:language-asian="lt" style:country-asian="LT"/>
    </style:style>
    <style:style style:name="P1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 fo:text-indent="0.4923in"/>
    </style:style>
    <style:style style:name="T1895" style:parent-style-name="DefaultParagraphFont" style:family="text">
      <style:text-properties fo:color="#000000" style:language-asian="lt" style:country-asian="LT"/>
    </style:style>
    <style:style style:name="T1896" style:parent-style-name="DefaultParagraphFont" style:family="text">
      <style:text-properties fo:color="#000000" style:language-asian="lt" style:country-asian="LT"/>
    </style:style>
    <style:style style:name="P1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 fo:text-indent="0.4923in"/>
    </style:style>
    <style:style style:name="T1903" style:parent-style-name="DefaultParagraphFont" style:family="text">
      <style:text-properties fo:color="#000000" style:language-asian="lt" style:country-asian="LT"/>
    </style:style>
    <style:style style:name="T1904" style:parent-style-name="DefaultParagraphFont" style:family="text">
      <style:text-properties fo:color="#000000" style:language-asian="lt" style:country-asian="LT"/>
    </style:style>
    <style:style style:name="P1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 fo:text-indent="0.4923in"/>
    </style:style>
    <style:style style:name="T1911" style:parent-style-name="DefaultParagraphFont" style:family="text">
      <style:text-properties fo:color="#000000" style:language-asian="lt" style:country-asian="LT"/>
    </style:style>
    <style:style style:name="T1912" style:parent-style-name="DefaultParagraphFont" style:family="text">
      <style:text-properties fo:color="#000000" style:language-asian="lt" style:country-asian="LT"/>
    </style:style>
    <style:style style:name="P1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 fo:text-indent="0.4923in"/>
    </style:style>
    <style:style style:name="T1919" style:parent-style-name="DefaultParagraphFont" style:family="text">
      <style:text-properties fo:color="#000000" style:language-asian="lt" style:country-asian="LT"/>
    </style:style>
    <style:style style:name="T1920" style:parent-style-name="DefaultParagraphFont" style:family="text">
      <style:text-properties fo:color="#000000" style:language-asian="lt" style:country-asian="LT"/>
    </style:style>
    <style:style style:name="P1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6" style:parent-style-name="Normal" style:family="paragraph">
      <style:paragraph-properties fo:text-align="justify" fo:text-indent="0.4923in"/>
    </style:style>
    <style:style style:name="T1927" style:parent-style-name="DefaultParagraphFont" style:family="text">
      <style:text-properties fo:color="#000000" style:language-asian="lt" style:country-asian="LT"/>
    </style:style>
    <style:style style:name="T1928" style:parent-style-name="DefaultParagraphFont" style:family="text">
      <style:text-properties fo:color="#000000" style:language-asian="lt" style:country-asian="LT"/>
    </style:style>
    <style:style style:name="P1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4" style:parent-style-name="Normal" style:family="paragraph">
      <style:paragraph-properties fo:text-align="justify" fo:text-indent="0.4923in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P1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fo:font-weight="bold" style:font-weight-asian="bold" fo:color="#000000" style:language-asian="lt" style:country-asian="LT"/>
    </style:style>
    <style:style style:name="T1950" style:parent-style-name="DefaultParagraphFont" style:family="text">
      <style:text-properties fo:font-weight="bold" style:font-weight-asian="bold" fo:color="#000000" style:language-asian="lt" style:country-asian="LT"/>
    </style:style>
    <style:style style:name="T1951" style:parent-style-name="DefaultParagraphFont" style:family="text">
      <style:text-properties fo:font-weight="bold" style:font-weight-asian="bold" fo:color="#000000" style:language-asian="lt" style:country-asian="LT"/>
    </style:style>
    <style:style style:name="P1952" style:parent-style-name="Normal" style:family="paragraph">
      <style:paragraph-properties fo:text-align="center"/>
      <style:text-properties fo:color="#000000" style:language-asian="lt" style:country-asian="LT"/>
    </style:style>
    <style:style style:name="P1953" style:parent-style-name="Normal" style:family="paragraph">
      <style:paragraph-properties fo:text-align="justify" fo:text-indent="0.3937in"/>
    </style:style>
    <style:style style:name="T1954" style:parent-style-name="DefaultParagraphFont" style:family="text">
      <style:text-properties fo:font-size="11pt" style:font-size-asian="11pt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 fo:text-indent="0.3937in"/>
    </style:style>
    <style:style style:name="T1962" style:parent-style-name="DefaultParagraphFont" style:family="text">
      <style:text-properties fo:font-size="11pt" style:font-size-asian="11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fo:color="#000000" style:language-asian="lt" style:country-asian="LT"/>
    </style:style>
    <style:style style:name="T1971" style:parent-style-name="DefaultParagraphFont" style:family="text">
      <style:text-properties fo:color="#000000" style:language-asian="lt" style:country-asian="LT"/>
    </style:style>
    <style:style style:name="P1972" style:parent-style-name="Normal" style:family="paragraph">
      <style:paragraph-properties fo:text-align="justify" fo:text-indent="0.4923in"/>
    </style:style>
    <style:style style:name="T1973" style:parent-style-name="DefaultParagraphFont" style:family="text">
      <style:text-properties fo:color="#000000" style:language-asian="lt" style:country-asian="LT"/>
    </style:style>
    <style:style style:name="T1974" style:parent-style-name="DefaultParagraphFont" style:family="text">
      <style:text-properties fo:color="#000000" style:language-asian="lt" style:country-asian="LT"/>
    </style:style>
    <style:style style:name="T1975" style:parent-style-name="DefaultParagraphFont" style:family="text">
      <style:text-properties fo:color="#000000" style:language-asian="lt" style:country-asian="LT"/>
    </style:style>
    <style:style style:name="P1976" style:parent-style-name="Normal" style:family="paragraph">
      <style:paragraph-properties fo:text-align="justify" fo:text-indent="0.4923in"/>
    </style:style>
    <style:style style:name="T1977" style:parent-style-name="DefaultParagraphFont" style:family="text">
      <style:text-properties fo:color="#000000" style:language-asian="lt" style:country-asian="LT"/>
    </style:style>
    <style:style style:name="T1978" style:parent-style-name="DefaultParagraphFont" style:family="text">
      <style:text-properties fo:color="#000000" style:language-asian="lt" style:country-asian="LT"/>
    </style:style>
    <style:style style:name="P1979" style:parent-style-name="Normal" style:family="paragraph">
      <style:paragraph-properties fo:text-align="justify" fo:text-indent="0.4923in"/>
    </style:style>
    <style:style style:name="T1980" style:parent-style-name="DefaultParagraphFont" style:family="text">
      <style:text-properties fo:color="#000000" style:language-asian="lt" style:country-asian="LT"/>
    </style:style>
    <style:style style:name="T1981" style:parent-style-name="DefaultParagraphFont" style:family="text">
      <style:text-properties fo:color="#000000" style:language-asian="lt" style:country-asian="LT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color="#000000" style:language-asian="lt" style:country-asian="LT"/>
    </style:style>
    <style:style style:name="T1984" style:parent-style-name="DefaultParagraphFont" style:family="text">
      <style:text-properties fo:color="#000000" style:language-asian="lt" style:country-asian="LT"/>
    </style:style>
    <style:style style:name="P1985" style:parent-style-name="Normal" style:family="paragraph">
      <style:paragraph-properties fo:text-align="justify" fo:text-indent="0.4923in"/>
    </style:style>
    <style:style style:name="T1986" style:parent-style-name="DefaultParagraphFont" style:family="text">
      <style:text-properties fo:color="#000000" style:language-asian="lt" style:country-asian="LT"/>
    </style:style>
    <style:style style:name="T1987" style:parent-style-name="DefaultParagraphFont" style:family="text">
      <style:text-properties fo:color="#000000" style:language-asian="lt" style:country-asian="LT"/>
    </style:style>
    <style:style style:name="P1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 fo:text-indent="0.4923in"/>
    </style:style>
    <style:style style:name="T1994" style:parent-style-name="DefaultParagraphFont" style:family="text">
      <style:text-properties fo:color="#000000" style:language-asian="lt" style:country-asian="LT"/>
    </style:style>
    <style:style style:name="T1995" style:parent-style-name="DefaultParagraphFont" style:family="text">
      <style:text-properties fo:color="#000000" style:language-asian="lt" style:country-asian="LT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 fo:text-indent="0.4923in"/>
    </style:style>
    <style:style style:name="T2002" style:parent-style-name="DefaultParagraphFont" style:family="text">
      <style:text-properties fo:color="#000000" style:language-asian="lt" style:country-asian="LT"/>
    </style:style>
    <style:style style:name="T2003" style:parent-style-name="DefaultParagraphFont" style:family="text">
      <style:text-properties fo:color="#000000" style:language-asian="lt" style:country-asian="L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 fo:text-indent="0.4923in"/>
    </style:style>
    <style:style style:name="T2010" style:parent-style-name="DefaultParagraphFont" style:family="text">
      <style:text-properties fo:font-weight="bold" style:font-weight-asian="bold" fo:color="#000000"/>
    </style:style>
    <style:style style:name="T2011" style:parent-style-name="DefaultParagraphFont" style:family="text">
      <style:text-properties fo:font-weight="bold" style:font-weight-asian="bold" fo:color="#000000"/>
    </style:style>
    <style:style style:name="P2012" style:parent-style-name="Normal" style:family="paragraph">
      <style:paragraph-properties fo:text-align="justify" fo:text-indent="0.4923in"/>
      <style:text-properties fo:color="#000000"/>
    </style:style>
    <style:style style:name="P2013" style:parent-style-name="Normal" style:family="paragraph">
      <style:paragraph-properties fo:text-align="justify" fo:text-indent="0.4923in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P2016" style:parent-style-name="Normal" style:family="paragraph">
      <style:paragraph-properties fo:text-align="justify" fo:text-indent="0.4923in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P2019" style:parent-style-name="Normal" style:family="paragraph">
      <style:paragraph-properties fo:text-align="justify" fo:text-indent="0.4923in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paragraph-properties fo:text-align="justify" fo:text-indent="0.4923in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P2039" style:parent-style-name="Normal" style:family="paragraph">
      <style:paragraph-properties fo:text-align="justify" fo:text-indent="0.4923in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P2045" style:parent-style-name="Normal" style:family="paragraph">
      <style:paragraph-properties fo:text-align="justify" fo:text-indent="0.4923in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P2048" style:parent-style-name="Normal" style:family="paragraph">
      <style:paragraph-properties fo:text-align="justify" fo:text-indent="0.4923in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P2058" style:parent-style-name="Normal" style:family="paragraph">
      <style:paragraph-properties fo:text-align="justify" fo:text-indent="0.4923in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P2061" style:parent-style-name="Normal" style:family="paragraph">
      <style:paragraph-properties fo:text-align="justify" fo:text-indent="0.4923in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P2065" style:parent-style-name="Normal" style:family="paragraph">
      <style:paragraph-properties fo:text-align="justify" fo:text-indent="0.4923in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P2068" style:parent-style-name="Normal" style:family="paragraph">
      <style:paragraph-properties fo:text-align="justify" fo:text-indent="0.4923in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P2074" style:parent-style-name="Normal" style:family="paragraph">
      <style:paragraph-properties fo:text-align="justify" fo:text-indent="0.4923in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P2077" style:parent-style-name="Normal" style:family="paragraph">
      <style:paragraph-properties fo:text-align="justify" fo:text-indent="0.4923in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P2086" style:parent-style-name="Normal" style:family="paragraph">
      <style:paragraph-properties fo:text-align="justify" fo:text-indent="0.4923in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P2090" style:parent-style-name="Normal" style:family="paragraph">
      <style:paragraph-properties fo:text-align="justify" fo:text-indent="0.4923in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P2093" style:parent-style-name="Normal" style:family="paragraph">
      <style:paragraph-properties fo:text-align="justify" fo:text-indent="0.4923in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P2096" style:parent-style-name="Normal" style:family="paragraph">
      <style:paragraph-properties fo:text-align="justify" fo:text-indent="0.4923in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P2099" style:parent-style-name="Normal" style:family="paragraph">
      <style:paragraph-properties fo:text-align="justify" fo:text-indent="0.4923in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P2102" style:parent-style-name="Normal" style:family="paragraph">
      <style:paragraph-properties fo:text-align="justify" fo:text-indent="0.4923in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P2105" style:parent-style-name="Normal" style:family="paragraph">
      <style:paragraph-properties fo:text-align="justify" fo:text-indent="0.4923in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P2108" style:parent-style-name="Normal" style:family="paragraph">
      <style:paragraph-properties fo:text-align="justify" fo:text-indent="0.4923in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P2111" style:parent-style-name="Normal" style:family="paragraph">
      <style:paragraph-properties fo:text-align="justify" fo:text-indent="0.4923in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P2114" style:parent-style-name="Normal" style:family="paragraph">
      <style:paragraph-properties fo:text-align="justify" fo:text-indent="0.4923in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P2118" style:parent-style-name="Normal" style:family="paragraph">
      <style:paragraph-properties fo:text-align="justify" fo:text-indent="0.4923in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P2121" style:parent-style-name="Normal" style:family="paragraph">
      <style:paragraph-properties fo:text-align="justify" fo:text-indent="0.4923in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P2124" style:parent-style-name="Normal" style:family="paragraph">
      <style:paragraph-properties fo:text-align="justify" fo:text-indent="0.4923in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P2128" style:parent-style-name="Normal" style:family="paragraph">
      <style:paragraph-properties fo:text-align="justify" fo:text-indent="0.4923in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P2131" style:parent-style-name="Normal" style:family="paragraph">
      <style:paragraph-properties fo:text-align="justify" fo:text-indent="0.4923in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P2134" style:parent-style-name="Normal" style:family="paragraph">
      <style:paragraph-properties fo:text-align="justify" fo:text-indent="0.4923in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P2137" style:parent-style-name="Normal" style:family="paragraph">
      <style:paragraph-properties fo:text-align="justify" fo:text-indent="0.4923in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P2141" style:parent-style-name="Normal" style:family="paragraph">
      <style:paragraph-properties fo:text-align="justify" fo:text-indent="0.4923in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P2144" style:parent-style-name="Normal" style:family="paragraph">
      <style:paragraph-properties fo:text-align="justify" fo:text-indent="0.4923in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P2147" style:parent-style-name="Normal" style:family="paragraph">
      <style:paragraph-properties fo:text-align="justify" fo:text-indent="0.4923in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P2151" style:parent-style-name="Normal" style:family="paragraph">
      <style:paragraph-properties fo:text-align="justify" fo:text-indent="0.4923in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P2154" style:parent-style-name="Normal" style:family="paragraph">
      <style:paragraph-properties fo:text-align="justify" fo:text-indent="0.4923in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P2157" style:parent-style-name="Normal" style:family="paragraph">
      <style:paragraph-properties fo:text-align="justify" fo:text-indent="0.4923in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P2160" style:parent-style-name="Normal" style:family="paragraph">
      <style:paragraph-properties fo:text-align="justify" fo:text-indent="0.4923in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P2164" style:parent-style-name="Normal" style:family="paragraph">
      <style:paragraph-properties fo:text-align="justify" fo:text-indent="0.4923in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P2167" style:parent-style-name="Normal" style:family="paragraph">
      <style:paragraph-properties fo:text-align="justify" fo:text-indent="0.3937in"/>
    </style:style>
    <style:style style:name="T2168" style:parent-style-name="DefaultParagraphFont" style:family="text">
      <style:text-properties fo:font-size="11pt" style:font-size-asian="11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text-indent="0.4923in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P2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text-indent="0.4923in"/>
    </style:style>
    <style:style style:name="T2184" style:parent-style-name="DefaultParagraphFont" style:family="text">
      <style:text-properties fo:color="#000000" style:language-asian="lt" style:country-asian="LT"/>
    </style:style>
    <style:style style:name="T2185" style:parent-style-name="DefaultParagraphFont" style:family="text">
      <style:text-properties fo:color="#000000" style:language-asian="lt" style:country-asian="LT"/>
    </style:style>
    <style:style style:name="P2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 fo:text-indent="0.4923in"/>
    </style:style>
    <style:style style:name="T2192" style:parent-style-name="DefaultParagraphFont" style:family="text">
      <style:text-properties fo:color="#000000" style:language-asian="lt" style:country-asian="LT"/>
    </style:style>
    <style:style style:name="T2193" style:parent-style-name="DefaultParagraphFont" style:family="text">
      <style:text-properties fo:color="#000000" style:language-asian="lt" style:country-asian="L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text-indent="0.4923in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 fo:text-indent="0.4923in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P2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 fo:text-indent="0.4923in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P2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 fo:text-indent="0.4923in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P2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2" style:parent-style-name="Normal" style:family="paragraph">
      <style:paragraph-properties fo:text-align="justify" fo:text-indent="0.4923in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P2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 fo:text-indent="0.4923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fo:font-weight="bold" style:font-weight-asian="bold" fo:color="#000000"/>
    </style:style>
    <style:style style:name="T2248" style:parent-style-name="DefaultParagraphFont" style:family="text">
      <style:text-properties fo:font-weight="bold" style:font-weight-asian="bold" fo:color="#000000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weight="bold" style:font-weight-asian="bold" fo:color="#000000"/>
    </style:style>
    <style:style style:name="P2251" style:parent-style-name="Normal" style:family="paragraph">
      <style:paragraph-properties fo:text-align="center"/>
      <style:text-properties fo:color="#000000"/>
    </style:style>
    <style:style style:name="P2252" style:parent-style-name="Normal" style:family="paragraph">
      <style:paragraph-properties fo:text-align="justify" fo:text-indent="0.4923in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P2256" style:parent-style-name="Normal" style:family="paragraph">
      <style:paragraph-properties fo:text-align="justify" fo:text-indent="0.4923in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P2259" style:parent-style-name="Normal" style:family="paragraph">
      <style:paragraph-properties fo:text-align="justify" fo:text-indent="0.4923in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text-align="justify" fo:text-indent="0.4923in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justify" fo:text-indent="0.4923in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P2272" style:parent-style-name="Normal" style:family="paragraph">
      <style:paragraph-properties fo:text-align="justify" fo:text-indent="0.4923in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P2275" style:parent-style-name="Normal" style:family="paragraph">
      <style:paragraph-properties fo:text-align="justify" fo:text-indent="0.4923in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P2278" style:parent-style-name="Normal" style:family="paragraph">
      <style:paragraph-properties fo:text-align="justify" fo:text-indent="0.4923in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P2281" style:parent-style-name="Normal" style:family="paragraph">
      <style:paragraph-properties fo:text-align="justify" fo:text-indent="0.4923in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P2284" style:parent-style-name="Normal" style:family="paragraph">
      <style:paragraph-properties fo:text-align="justify" fo:text-indent="0.4923in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P2287" style:parent-style-name="Normal" style:family="paragraph">
      <style:paragraph-properties fo:text-align="justify" fo:text-indent="0.4923in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P2291" style:parent-style-name="Normal" style:family="paragraph">
      <style:paragraph-properties fo:text-align="justify" fo:text-indent="0.4923in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P2294" style:parent-style-name="Normal" style:family="paragraph">
      <style:paragraph-properties fo:text-align="justify" fo:text-indent="0.4923in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P2297" style:parent-style-name="Normal" style:family="paragraph">
      <style:paragraph-properties fo:text-align="justify" fo:text-indent="0.4923in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P2300" style:parent-style-name="Normal" style:family="paragraph">
      <style:paragraph-properties fo:text-align="justify" fo:text-indent="0.4923in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P2303" style:parent-style-name="Normal" style:family="paragraph">
      <style:paragraph-properties fo:text-align="justify" fo:text-indent="0.4923in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P2306" style:parent-style-name="Normal" style:family="paragraph">
      <style:paragraph-properties fo:text-align="justify" fo:text-indent="0.4923in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P2310" style:parent-style-name="Normal" style:family="paragraph">
      <style:paragraph-properties fo:text-align="justify" fo:text-indent="0.4923in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P2313" style:parent-style-name="Normal" style:family="paragraph">
      <style:paragraph-properties fo:text-align="justify" fo:text-indent="0.4923in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P2319" style:parent-style-name="Normal" style:family="paragraph">
      <style:paragraph-properties fo:text-align="justify" fo:text-indent="0.4923in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P2322" style:parent-style-name="Normal" style:family="paragraph">
      <style:paragraph-properties fo:text-align="justify" fo:text-indent="0.4923in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P2325" style:parent-style-name="Normal" style:family="paragraph">
      <style:paragraph-properties fo:text-align="justify" fo:text-indent="0.4923in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P2329" style:parent-style-name="Normal" style:family="paragraph">
      <style:paragraph-properties fo:text-align="justify" fo:text-indent="0.4923in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P2332" style:parent-style-name="Normal" style:family="paragraph">
      <style:paragraph-properties fo:text-align="justify" fo:text-indent="0.4923in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text-align="justify" fo:text-indent="0.4923in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center"/>
    </style:style>
    <style:style style:name="T2345" style:parent-style-name="DefaultParagraphFont" style:family="text">
      <style:text-properties fo:color="#000000" style:language-asian="lt" style:country-asian="LT"/>
    </style:style>
    <style:style style:name="P2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3" style:parent-style-name="DefaultParagraphFont" style:family="text">
      <style:text-properties style:font-name-asian="MS Mincho" style:font-style-complex="italic" fo:font-size="10pt" style:font-size-asian="10pt"/>
    </style:style>
    <style:style style:name="T2384" style:parent-style-name="DefaultParagraphFont" style:family="text">
      <style:text-properties style:font-name-asian="MS Mincho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  <style:text-properties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6" style:parent-style-name="DefaultParagraphFont" style:family="text">
      <style:text-properties style:font-name-asian="MS Mincho" style:font-style-complex="italic"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ize="10pt" style:font-size-asian="10pt"/>
    </style:style>
    <style:style style:name="P2400" style:parent-style-name="Normal" style:family="paragraph">
      <style:paragraph-properties fo:text-align="justify"/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style:font-style-complex="italic" fo:font-size="10pt" style:font-size-asian="10pt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style:font-style-complex="italic"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8" style:parent-style-name="DefaultParagraphFont" style:family="text">
      <style:text-properties style:font-name-asian="MS Mincho" style:font-style-complex="italic" fo:font-size="10pt" style:font-size-asian="10pt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style:font-style-complex="italic" fo:font-size="10pt" style:font-size-asian="10pt"/>
    </style:style>
    <style:style style:name="T2484" style:parent-style-name="DefaultParagraphFont" style:family="text">
      <style:text-properties style:font-name-asian="MS Mincho" style:font-style-complex="italic"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size="10pt" style:font-size-asian="10pt"/>
    </style:style>
    <style:style style:name="P2488" style:parent-style-name="Normal" style:family="paragraph">
      <style:paragraph-properties fo:text-align="justify"/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  <style:text-properties fo:font-size="10pt" style:font-size-asian="10pt"/>
    </style:style>
    <style:style style:name="P2525" style:parent-style-name="Normal" style:family="paragraph">
      <style:paragraph-properties fo:text-align="justify"/>
    </style:style>
    <style:style style:name="T2526" style:parent-style-name="DefaultParagraphFont" style:family="text"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T2546" style:parent-style-name="DefaultParagraphFont" style:family="text">
      <style:text-properties style:font-name-asian="MS Mincho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T2570" style:parent-style-name="DefaultParagraphFont" style:family="text">
      <style:text-properties style:font-name-asian="MS Mincho" style:font-style-complex="italic"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0-12-21 iki 2002-02-01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</text:span><text:span text:style-name="T374">. Alergologas</text:span></text:p>
      <text:p text:style-name="P375"><text:span text:style-name="T376">39</text:span><text:span text:style-name="T377">. Gastroenterologas</text:span></text:p>
      <text:p text:style-name="P378"><text:span text:style-name="T379">40</text:span><text:span text:style-name="T380">. Genetikas</text:span></text:p>
      <text:p text:style-name="P381"><text:span text:style-name="T382">41</text:span><text:span text:style-name="T383">. Hematologas</text:span></text:p>
      <text:p text:style-name="P384"><text:span text:style-name="T385">42</text:span><text:span text:style-name="T386">.<text:s/></text:span><text:span text:style-name="T387">Chemioterapeutas</text:span></text:p>
      <text:p text:style-name="P388"><text:span text:style-name="T389">43</text:span><text:span text:style-name="T390">. Nefrologas</text:span></text:p>
      <text:p text:style-name="P391"><text:span text:style-name="T392">44</text:span><text:span text:style-name="T393">. Pulmonologas</text:span></text:p>
      <text:p text:style-name="P394"><text:span text:style-name="T395">45</text:span><text:span text:style-name="T396">. Radiologas</text:span></text:p>
      <text:p text:style-name="P397"><text:span text:style-name="T398">46</text:span><text:span text:style-name="T399">. Reumatologas</text:span></text:p>
      <text:p text:style-name="P400"><text:span text:style-name="T401">47</text:span><text:span text:style-name="T402">. Abdominalinės srities chirurgas</text:span></text:p>
      <text:p text:style-name="P403"><text:span text:style-name="T404">48</text:span><text:span text:style-name="T405">. Angiochirurgas</text:span></text:p>
      <text:p text:style-name="P406"><text:span text:style-name="T407">49</text:span><text:span text:style-name="T408">. Kardiochirurgas</text:span></text:p>
      <text:p text:style-name="P409"><text:span text:style-name="T410">50</text:span><text:span text:style-name="T411">. Mikrochirurgas</text:span></text:p>
      <text:p text:style-name="P412"><text:span text:style-name="T413">51</text:span><text:span text:style-name="T414">. Neurochirurgas</text:span></text:p>
      <text:p text:style-name="P415"><text:span text:style-name="T416">52</text:span><text:span text:style-name="T417">. Torakochirurgas</text:span></text:p>
      <text:p text:style-name="P418"><text:span text:style-name="T419">53</text:span><text:span text:style-name="T420">. Proktologas</text:span></text:p>
      <text:p text:style-name="P421"><text:span text:style-name="T422">54</text:span><text:span text:style-name="T423">. Urologas</text:span></text:p>
      <text:p text:style-name="P424"><text:span text:style-name="T425">55</text:span><text:span text:style-name="T426">. Neonatologas</text:span></text:p>
      <text:p text:style-name="P427"><text:span text:style-name="T428">56</text:span><text:span text:style-name="T429">. Psichoterapeutas</text:span></text:p>
      <text:p text:style-name="P430"><text:span text:style-name="T431">57</text:span><text:span text:style-name="T432">. Veido ir žandikaulių chirurgas</text:span></text:p>
      <text:p text:style-name="P433"><text:span text:style-name="T434">58</text:span><text:span text:style-name="T435">. Stomatologas periodontologas</text:span></text:p>
      <text:p text:style-name="P436"><text:span text:style-name="T437">59</text:span><text:span text:style-name="T438">. Toksikologas</text:span></text:p>
      <text:p text:style-name="P439"><text:span text:style-name="T440">60</text:span><text:span text:style-name="T441">. Darbo medicinos gydytojas</text:span></text:p>
      <text:p text:style-name="P442"><text:span text:style-name="T443">61</text:span><text:span text:style-name="T444">. Klinikos imunologas</text:span></text:p>
      <text:p text:style-name="P445"><text:span text:style-name="T446">62</text:span><text:span text:style-name="T447">. Klinikos</text:span><text:span text:style-name="T448"><text:s/>laborantas (aukštesnysis medicininis išsilavinimas)</text:span></text:p>
      <text:p text:style-name="P449"><text:span text:style-name="T450">373</text:span><text:span text:style-name="T451">. Onkologas radioterapeutas</text:span></text:p>
      <text:soft-page-break/>
      <text:p text:style-name="P452">Papildyta punktu:</text:p>
      <text:p text:style-name="P453"><text:span text:style-name="T454">Nr.<text:s/></text:span><text:a xlink:href="https://www.e-tar.lt/portal/legalAct.html?documentId=TAR.F631DA5ADE37" office:target-frame-name="_top" xlink:show="replace"><text:span text:style-name="T455">131</text:span></text:a><text:span text:style-name="T456">, 1999-12-30, Žin., 2000, Nr. 1-37 (2000-01-05), i. k. 099225</text:span><text:span text:style-name="T457">LISAK00000131</text:span></text:p>
      <text:p text:style-name="Normal"/>
      <text:p text:style-name="P458"><text:span text:style-name="T459">374</text:span><text:span text:style-name="T460">. Vaikų chirurg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96</text:span><text:span text:style-name="T468">. Neurologas (profilaktini</text:span><text:span text:style-name="T469">s sveikatos tikrinimas)</text:span><text:s/></text:p>
      <text:p text:style-name="P470">Papildyta punktu:</text:p>
      <text:p text:style-name="P471"><text:span text:style-name="T472">Nr.<text:s/></text:span><text:a xlink:href="https://www.e-tar.lt/portal/legalAct.html?documentId=TAR.10B749D86338" office:target-frame-name="_top" xlink:show="replace"><text:span text:style-name="T473">117</text:span></text:a><text:span text:style-name="T474">, 2000-08-22, Žin., 2000, Nr. 71-2219 (2000-08-25), i. k. 100225LISAK00000117</text:span></text:p>
      <text:p text:style-name="Normal"/>
      <text:p text:style-name="P475"><text:span text:style-name="T476">397</text:span><text:span text:style-name="T477">. Oftalmologas (profilaktinis sveikato</text:span><text:span text:style-name="T478">s tikrinimas)</text:span><text:s/></text:p>
      <text:p text:style-name="P479">Papildyta punktu:</text:p>
      <text:p text:style-name="P480"><text:span text:style-name="T481">Nr.<text:s/></text:span><text:a xlink:href="https://www.e-tar.lt/portal/legalAct.html?documentId=TAR.10B749D86338" office:target-frame-name="_top" xlink:show="replace"><text:span text:style-name="T482">117</text:span></text:a><text:span text:style-name="T483">, 2000-08-22, Žin., 2000, Nr. 71-2219 (2000-08-25), i. k. 100225LISAK00000117</text:span></text:p>
      <text:p text:style-name="Normal"/>
      <text:p text:style-name="P484"><text:span text:style-name="T485">398</text:span><text:span text:style-name="T486">. Otorinolaringologas (profilaktinis sveikatos<text:s/></text:span><text:span text:style-name="T487">tikrinimas)</text:span><text:s/></text:p>
      <text:p text:style-name="P488">Papildyta punktu:</text:p>
      <text:p text:style-name="P489"><text:span text:style-name="T490">Nr.<text:s/></text:span><text:a xlink:href="https://www.e-tar.lt/portal/legalAct.html?documentId=TAR.10B749D86338" office:target-frame-name="_top" xlink:show="replace"><text:span text:style-name="T491">117</text:span></text:a><text:span text:style-name="T492">, 2000-08-22, Žin., 2000, Nr. 71-2219 (2000-08-25), i. k. 100225LISAK00000117</text:span></text:p>
      <text:p text:style-name="Normal"/>
      <text:p text:style-name="P493"><text:span text:style-name="T494">399</text:span><text:span text:style-name="T495">. Pediatras (profilaktinis sveikatos tikrinimas)</text:span><text:s/></text:p>
      <text:p text:style-name="P496">Papildyta punktu:</text:p>
      <text:p text:style-name="P497"><text:span text:style-name="T498">Nr.<text:s/></text:span><text:a xlink:href="https://www.e-tar.lt/portal/legalAct.html?documentId=TAR.10B749D86338" office:target-frame-name="_top" xlink:show="replace"><text:span text:style-name="T499">117</text:span></text:a><text:span text:style-name="T500">, 2000-08-22, Žin., 2000, Nr. 71-2219 (2000-08-25), i. k. 100225LISAK00000117</text:span></text:p>
      <text:p text:style-name="Normal"/>
      <text:p text:style-name="P501"><text:span text:style-name="T502">400</text:span><text:span text:style-name="T503">. Kardiologas (profilaktinis sveikatos tikrinimas)</text:span><text:s/></text:p>
      <text:p text:style-name="P504">Papildyta punktu:</text:p>
      <text:p text:style-name="P505"><text:span text:style-name="T506">Nr.<text:s/></text:span><text:a xlink:href="https://www.e-tar.lt/portal/legalAct.html?documentId=TAR.10B749D86338" office:target-frame-name="_top" xlink:show="replace"><text:span text:style-name="T507">117</text:span></text:a><text:span text:style-name="T508">, 2000-08-22, Žin., 2000, Nr. 71-2219 (2000-08-25), i. k. 100225LISAK00000117</text:span></text:p>
      <text:p text:style-name="Normal"/>
      <text:p text:style-name="P509"><text:span text:style-name="T510">401</text:span><text:span text:style-name="T511">. Akušeris – ginekologas (profilaktinis sveikatos tikrinimas)</text:span><text:s/></text:p>
      <text:p text:style-name="P512">Papildyta<text:s/>punktu:</text:p>
      <text:p text:style-name="P513"><text:span text:style-name="T514">Nr.<text:s/></text:span><text:a xlink:href="https://www.e-tar.lt/portal/legalAct.html?documentId=TAR.10B749D86338" office:target-frame-name="_top" xlink:show="replace"><text:span text:style-name="T515">117</text:span></text:a><text:span text:style-name="T516">, 2000-08-22, Žin., 2000, Nr. 71-2219 (2000-08-25), i. k. 100225LISAK00000117</text:span></text:p>
      <text:p text:style-name="Normal"/>
      <text:p text:style-name="P517"><text:span text:style-name="T518">402</text:span><text:span text:style-name="T519">. Rentgenologas (profilaktinis sveikatos tikrinimas)</text:span><text:s/></text:p>
      <text:p text:style-name="P520">Papildyta punktu:</text:p>
      <text:p text:style-name="P521"><text:span text:style-name="T522">N</text:span><text:span text:style-name="T523">r.<text:s/></text:span><text:a xlink:href="https://www.e-tar.lt/portal/legalAct.html?documentId=TAR.10B749D86338" office:target-frame-name="_top" xlink:show="replace"><text:span text:style-name="T524">117</text:span></text:a><text:span text:style-name="T525">, 2000-08-22, Žin., 2000, Nr. 71-2219 (2000-08-25), i. k. 100225LISAK00000117</text:span></text:p>
      <text:p text:style-name="Normal"/>
      <text:p text:style-name="P526"><text:span text:style-name="T527">403</text:span><text:span text:style-name="T528">. Traumatologas – ortopedas (profilaktinis sveikatos tikrinimas)</text:span><text:s/></text:p>
      <text:p text:style-name="P529">Papildyta<text:s/>punktu:</text:p>
      <text:p text:style-name="P530"><text:span text:style-name="T531">Nr.<text:s/></text:span><text:a xlink:href="https://www.e-tar.lt/portal/legalAct.html?documentId=TAR.10B749D86338" office:target-frame-name="_top" xlink:show="replace"><text:span text:style-name="T532">117</text:span></text:a><text:span text:style-name="T533">, 2000-08-22, Žin., 2000, Nr. 71-2219 (2000-08-25), i. k. 100225LISAK00000117</text:span></text:p>
      <text:p text:style-name="Normal"/>
      <text:p text:style-name="P534"><text:span text:style-name="T535">404</text:span><text:span text:style-name="T536">. Terapeutas (profilaktinis sveikatos tikrinimas)</text:span><text:s/></text:p>
      <text:p text:style-name="P537">Papildyta punktu:</text:p>
      <text:p text:style-name="P538"><text:span text:style-name="T539">Nr.<text:s/></text:span><text:a xlink:href="https://www.e-tar.lt/portal/legalAct.html?documentId=TAR.10B749D86338" office:target-frame-name="_top" xlink:show="replace"><text:span text:style-name="T540">117</text:span></text:a><text:span text:style-name="T541">, 2000-08-22, Žin., 2000, Nr. 71-2219 (2000-08-25), i. k. 100225LISAK00000117</text:span></text:p>
      <text:p text:style-name="Normal"/>
      <text:p text:style-name="P542"><text:span text:style-name="T543">405</text:span><text:span text:style-name="T544">. Dermatovenerologas (profilaktinis sveikatos tikrinimas)</text:span><text:s/></text:p>
      <text:p text:style-name="P545">Papildyta punktu:</text:p>
      <text:p text:style-name="P546"><text:span text:style-name="T547">Nr.<text:s/></text:span><text:a xlink:href="https://www.e-tar.lt/portal/legalAct.html?documentId=TAR.10B749D86338" office:target-frame-name="_top" xlink:show="replace"><text:span text:style-name="T548">117</text:span></text:a><text:span text:style-name="T549">, 2000-08-22, Žin., 2000, Nr. 71-2219 (2000-08-25), i. k. 100225LISAK00000117</text:span></text:p>
      <text:p text:style-name="Normal"/>
      <text:p text:style-name="P550"><text:span text:style-name="T551">406</text:span><text:span text:style-name="T552">. Ftiziatras (profilaktinis sveikatos tikrinimas)</text:span><text:s/></text:p>
      <text:p text:style-name="P553">Papildyta punktu:</text:p>
      <text:p text:style-name="P554"><text:span text:style-name="T555">Nr.<text:s/></text:span><text:a xlink:href="https://www.e-tar.lt/portal/legalAct.html?documentId=TAR.10B749D86338" office:target-frame-name="_top" xlink:show="replace"><text:span text:style-name="T556">117</text:span></text:a><text:span text:style-name="T557">, 2000-08-22, Žin., 2000, Nr. 71-2219 (2000-08-25), i. k. 100225LISAK00000117</text:span></text:p>
      <text:p text:style-name="Normal"/>
      <text:p text:style-name="P558"><text:span text:style-name="T559">407</text:span><text:span text:style-name="T560">. Endokrinologas (profilaktinis sveikatos tikrinimas)</text:span><text:s/></text:p>
      <text:p text:style-name="P561">Papildyta punktu:</text:p>
      <text:p text:style-name="P562"><text:span text:style-name="T563">Nr.<text:s/></text:span><text:a xlink:href="https://www.e-tar.lt/portal/legalAct.html?documentId=TAR.10B749D86338" office:target-frame-name="_top" xlink:show="replace"><text:span text:style-name="T564">117</text:span></text:a><text:span text:style-name="T565">, 2000-08-22, Žin., 2000, Nr. 71-2219 (2000-08-25), i. k. 100225LISAK00000117</text:span></text:p>
      <text:p text:style-name="Normal"/>
      <text:p text:style-name="P566"><text:span text:style-name="T567">408</text:span><text:span text:style-name="T568">. Infektologas (profilaktinis sveikatos tikrinimas)</text:span><text:s/></text:p>
      <text:p text:style-name="P569">Papildyta punktu:</text:p>
      <text:soft-page-break/>
      <text:p text:style-name="P570"><text:span text:style-name="T571">Nr.<text:s/></text:span><text:a xlink:href="https://www.e-tar.lt/portal/legalAct.html?documentId=TAR.10B749D86338" office:target-frame-name="_top" xlink:show="replace"><text:span text:style-name="T572">117</text:span></text:a><text:span text:style-name="T573">, 2000-08-22, Žin., 2000, Nr. 71-2219 (2000-08-25), i. k. 100225LISAK00000117</text:span></text:p>
      <text:p text:style-name="Normal"/>
      <text:p text:style-name="P574"><text:span text:style-name="T575">409</text:span><text:span text:style-name="T576">. Gastroenterologas (profilaktinis sveikatos tikrinimas)</text:span><text:s/></text:p>
      <text:p text:style-name="P577">Papildyta punktu:</text:p>
      <text:p text:style-name="P578"><text:span text:style-name="T579">Nr.<text:s/></text:span><text:a xlink:href="https://www.e-tar.lt/portal/legalAct.html?documentId=TAR.10B749D86338" office:target-frame-name="_top" xlink:show="replace"><text:span text:style-name="T580">117</text:span></text:a><text:span text:style-name="T581">, 2000-08-22, Žin., 2000, Nr. 71-2219 (2000-08-25), i. k. 100225LISAK00000117</text:span></text:p>
      <text:p text:style-name="Normal"/>
      <text:p text:style-name="P582"><text:span text:style-name="T583">410</text:span><text:span text:style-name="T584">. Reumatologas (profilaktinis sveikatos tikrinimas)</text:span><text:s/></text:p>
      <text:p text:style-name="P585">Papildyta punktu:</text:p>
      <text:p text:style-name="P586"><text:span text:style-name="T587">Nr.<text:s/></text:span><text:a xlink:href="https://www.e-tar.lt/portal/legalAct.html?documentId=TAR.10B749D86338" office:target-frame-name="_top" xlink:show="replace"><text:span text:style-name="T588">117</text:span></text:a><text:span text:style-name="T589">, 2000-08-22, Žin., 2000, Nr. 71-2219 (2000-08-25), i. k. 100225LISAK00000117</text:span></text:p>
      <text:p text:style-name="Normal"/>
      <text:p text:style-name="P590"><text:span text:style-name="T591">411</text:span><text:span text:style-name="T592">. Pulmonologas (profilaktinis sveikatos tikrinimas)</text:span><text:s/></text:p>
      <text:p text:style-name="P593">Papildyta punktu:</text:p>
      <text:p text:style-name="P594"><text:span text:style-name="T595">Nr.<text:s/></text:span><text:a xlink:href="https://www.e-tar.lt/portal/legalAct.html?documentId=TAR.10B749D86338" office:target-frame-name="_top" xlink:show="replace"><text:span text:style-name="T596">117</text:span></text:a><text:span text:style-name="T597">, 2000-08-22, Žin., 2000, Nr. 71-2219 (2000-08-25), i. k. 100225LISAK00000117</text:span></text:p>
      <text:p text:style-name="Normal"/>
      <text:p text:style-name="P598"><text:span text:style-name="T599">412</text:span><text:span text:style-name="T600">. Alergologas (profilaktinis sveikatos tikrinimas)</text:span><text:s/></text:p>
      <text:p text:style-name="P601">Papildyta punktu:</text:p>
      <text:p text:style-name="P602"><text:span text:style-name="T603">Nr.<text:s/></text:span><text:a xlink:href="https://www.e-tar.lt/portal/legalAct.html?documentId=TAR.10B749D86338" office:target-frame-name="_top" xlink:show="replace"><text:span text:style-name="T604">117</text:span></text:a><text:span text:style-name="T605">, 2000-08-22, Žin., 2000, Nr. 71-2219 (2000-08-25), i. k. 100225LISAK00000117</text:span></text:p>
      <text:p text:style-name="Normal"/>
      <text:p text:style-name="P606"><text:span text:style-name="T607">413</text:span><text:span text:style-name="T608">. Nefrologas (profilaktinis sveikatos tikrinimas)</text:span><text:s/></text:p>
      <text:p text:style-name="P609">Papildyta punktu:</text:p>
      <text:p text:style-name="P610"><text:span text:style-name="T611">Nr.<text:s/></text:span><text:a xlink:href="https://www.e-tar.lt/portal/legalAct.html?documentId=TAR.10B749D86338" office:target-frame-name="_top" xlink:show="replace"><text:span text:style-name="T612">117</text:span></text:a><text:span text:style-name="T613">, 2000-08-22, Žin., 2000, Nr. 71-2219 (2000-08-25), i. k. 100225LISAK00000117</text:span></text:p>
      <text:p text:style-name="Normal"/>
      <text:p text:style-name="P614"><text:span text:style-name="T615">414</text:span><text:span text:style-name="T616">. Hematologas (profilaktinis sveikatos tikrinimas)</text:span><text:s/></text:p>
      <text:p text:style-name="P617">Papildyta punktu:</text:p>
      <text:p text:style-name="P618"><text:span text:style-name="T619">Nr.<text:s/></text:span><text:a xlink:href="https://www.e-tar.lt/portal/legalAct.html?documentId=TAR.10B749D86338" office:target-frame-name="_top" xlink:show="replace"><text:span text:style-name="T620">117</text:span></text:a><text:span text:style-name="T621">, 2000-08-22, Žin., 2000, Nr. 71-2219 (2000-08-25), i. k. 100225LISAK00000117</text:span></text:p>
      <text:p text:style-name="Normal"/>
      <text:p text:style-name="P622"><text:span text:style-name="T623">415</text:span><text:span text:style-name="T624">. Darbo medicinos gydytojas (profilaktinis sveikatos tikrinimas)</text:span><text:s/></text:p>
      <text:p text:style-name="P625">Papildyta punktu:</text:p>
      <text:p text:style-name="P626"><text:span text:style-name="T627">Nr.</text:span><text:span text:style-name="T628"><text:s/></text:span><text:a xlink:href="https://www.e-tar.lt/portal/legalAct.html?documentId=TAR.10B749D86338" office:target-frame-name="_top" xlink:show="replace"><text:span text:style-name="T629">117</text:span></text:a><text:span text:style-name="T630">, 2000-08-22, Žin., 2000, Nr. 71-2219 (2000-08-25), i. k. 100225LISAK00000117</text:span></text:p>
      <text:p text:style-name="Normal"/>
      <text:p text:style-name="P631"><text:span text:style-name="T632">416</text:span><text:span text:style-name="T633">. Toksikologas (profilaktinis sveikatos tikrinimas)</text:span><text:s/></text:p>
      <text:p text:style-name="P634">Papildyta punktu:</text:p>
      <text:p text:style-name="P635"><text:span text:style-name="T636">Nr.<text:s/></text:span><text:a xlink:href="https://www.e-tar.lt/portal/legalAct.html?documentId=TAR.10B749D86338" office:target-frame-name="_top" xlink:show="replace"><text:span text:style-name="T637">117</text:span></text:a><text:span text:style-name="T638">, 2000-08-22, Žin., 2000, Nr. 71-2219 (2000-08-25), i. k. 100225LISAK00000117</text:span></text:p>
      <text:p text:style-name="Normal"/>
      <text:p text:style-name="P639"><text:span text:style-name="T640">417</text:span><text:span text:style-name="T641">. Onkologas (profilaktinis sveikatos tikrinimas)</text:span><text:s/></text:p>
      <text:p text:style-name="P642">Papildyta punktu:</text:p>
      <text:p text:style-name="P643"><text:span text:style-name="T644">Nr.<text:s/></text:span><text:a xlink:href="https://www.e-tar.lt/portal/legalAct.html?documentId=TAR.10B749D86338" office:target-frame-name="_top" xlink:show="replace"><text:span text:style-name="T645">117</text:span></text:a><text:span text:style-name="T646">, 2000-08-22, Žin., 2000, Nr. 71-2219 (2000-08-25), i. k. 100225LISAK00000117</text:span></text:p>
      <text:p text:style-name="Normal"/>
      <text:p text:style-name="P647"><text:span text:style-name="T648">418</text:span><text:span text:style-name="T649">. Psichiatras (profilaktinis sveikatos tikrinimas)</text:span><text:s/></text:p>
      <text:p text:style-name="P650">Papildyta punktu:</text:p>
      <text:p text:style-name="P651"><text:span text:style-name="T652">Nr.<text:s/></text:span><text:a xlink:href="https://www.e-tar.lt/portal/legalAct.html?documentId=TAR.10B749D86338" office:target-frame-name="_top" xlink:show="replace"><text:span text:style-name="T653">117</text:span></text:a><text:span text:style-name="T654">, 2000-08-22, Žin., 2000, Nr. 71-2219 (2000-08-25), i. k. 100225LISAK00000117</text:span></text:p>
      <text:p text:style-name="Normal"/>
      <text:p text:style-name="P655"><text:span text:style-name="T656">419</text:span><text:span text:style-name="T657">. Vaikų ir paauglių psichiatras (profilaktinis sveikatos tikrinimas)</text:span><text:s/></text:p>
      <text:p text:style-name="P658">Papildyta punktu:</text:p>
      <text:p text:style-name="P659"><text:span text:style-name="T660">Nr.<text:s/></text:span><text:a xlink:href="https://www.e-tar.lt/portal/legalAct.html?documentId=TAR.10B749D86338" office:target-frame-name="_top" xlink:show="replace"><text:span text:style-name="T661">117</text:span></text:a><text:span text:style-name="T662">, 2000-08-22, Žin., 2000, Nr. 71-2219 (2000-08-25), i. k. 100225LISAK00000117</text:span></text:p>
      <text:p text:style-name="Normal"/>
      <text:p text:style-name="P663"><text:span text:style-name="T664">420</text:span><text:span text:style-name="T665">. Vaikų kardioreumatologas (profilaktinis sveikatos tikrinimas)</text:span><text:s/></text:p>
      <text:p text:style-name="P666">Papildyta punktu:</text:p>
      <text:p text:style-name="P667"><text:span text:style-name="T668">Nr.<text:s/></text:span><text:a xlink:href="https://www.e-tar.lt/portal/legalAct.html?documentId=TAR.10B749D86338" office:target-frame-name="_top" xlink:show="replace"><text:span text:style-name="T669">117</text:span></text:a><text:span text:style-name="T670">, 2000-08-22, Žin., 2000, Nr. 71-2219 (2000-08-25), i. k. 100225LISAK00000117</text:span></text:p>
      <text:p text:style-name="Normal"/>
      <text:p text:style-name="P671"><text:span text:style-name="T672">421</text:span><text:span text:style-name="T673">. Logopedas (profilaktinis sveikatos tikrinimas)</text:span><text:s/></text:p>
      <text:p text:style-name="P674">Papildyta punktu:</text:p>
      <text:p text:style-name="P675"><text:span text:style-name="T676">Nr.<text:s/></text:span><text:a xlink:href="https://www.e-tar.lt/portal/legalAct.html?documentId=TAR.10B749D86338" office:target-frame-name="_top" xlink:show="replace"><text:span text:style-name="T677">117</text:span></text:a><text:span text:style-name="T678">, 2000-08-22, Žin., 2000, Nr. 71-2219 (2000-08-25), i. k. 100225LISAK00000117</text:span></text:p>
      <text:p text:style-name="Normal"/>
      <text:p text:style-name="P679"><text:span text:style-name="T680">422</text:span><text:span text:style-name="T681">. Genetikas (profilaktinis sveikatos tikrinimas)</text:span><text:s/></text:p>
      <text:p text:style-name="P682">Papildyta punktu:</text:p>
      <text:p text:style-name="P683"><text:span text:style-name="T684">Nr.<text:s/></text:span><text:a xlink:href="https://www.e-tar.lt/portal/legalAct.html?documentId=TAR.10B749D86338" office:target-frame-name="_top" xlink:show="replace"><text:span text:style-name="T685">117</text:span></text:a><text:span text:style-name="T686">, 2000-08-22, Žin., 2000, Nr. 71-2219 (2000-08-25), i. k. 100225LISAK00000117</text:span></text:p>
      <text:p text:style-name="Normal"/>
      <text:p text:style-name="P687"><text:span text:style-name="T688">423</text:span><text:span text:style-name="T689">. Chirurg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 (2000-08-25), i. k. 100225LISAK00000117</text:span></text:p>
      <text:p text:style-name="Normal"/>
      <text:p text:style-name="P695"><text:span text:style-name="T696">424</text:span><text:span text:style-name="T697">. Urologas (profilaktinis sveikatos tikrinimas)</text:span><text:s/></text:p>
      <text:p text:style-name="P698">Papildyta punktu:</text:p>
      <text:p text:style-name="P699"><text:span text:style-name="T700">Nr.<text:s/></text:span><text:a xlink:href="https://www.e-tar.lt/portal/legalAct.html?documentId=TAR.10B749D86338" office:target-frame-name="_top" xlink:show="replace"><text:span text:style-name="T701">117</text:span></text:a><text:span text:style-name="T702">, 2000-08-22, Žin., 2000, Nr. 71-2219 (2000-08-25), i. k. 100225LISAK00000117</text:span></text:p>
      <text:p text:style-name="Normal"/>
      <text:p text:style-name="P703"><text:span text:style-name="T704">425</text:span><text:span text:style-name="T705">. Neurochirurgas (profilaktinis sveikatos tikrinimas)</text:span><text:s/></text:p>
      <text:p text:style-name="P706">Papildyta punktu:</text:p>
      <text:p text:style-name="P707"><text:span text:style-name="T708">Nr.<text:s/></text:span><text:a xlink:href="https://www.e-tar.lt/portal/legalAct.html?documentId=TAR.10B749D86338" office:target-frame-name="_top" xlink:show="replace"><text:span text:style-name="T709">117</text:span></text:a><text:span text:style-name="T710">, 2000-08-22, Žin., 2000, Nr. 71-2219 (2000-08-25), i. k. 100225LISAK00000117</text:span></text:p>
      <text:p text:style-name="Normal"/>
      <text:p text:style-name="P711"><text:span text:style-name="T712">426</text:span><text:span text:style-name="T713">. Angiochirurgas (profilaktinis sveikatos tikrinimas)</text:span><text:s/></text:p>
      <text:p text:style-name="P714">Papildyta punktu:</text:p>
      <text:p text:style-name="P715"><text:span text:style-name="T716">Nr.<text:s/></text:span><text:a xlink:href="https://www.e-tar.lt/portal/legalAct.html?documentId=TAR.10B749D86338" office:target-frame-name="_top" xlink:show="replace"><text:span text:style-name="T717">117</text:span></text:a><text:span text:style-name="T718">, 2000-08-22, Žin., 2000, Nr. 71-2219 (2000-08-25), i. k. 100225LISAK00000117</text:span></text:p>
      <text:p text:style-name="Normal"/>
      <text:p text:style-name="P719"><text:span text:style-name="T720">427</text:span><text:span text:style-name="T721">. Proktologas (profilaktinis sveikatos tikrinimas)</text:span><text:s/></text:p>
      <text:p text:style-name="P722">Papildyta punktu:</text:p>
      <text:p text:style-name="P723"><text:span text:style-name="T724">Nr.<text:s/></text:span><text:a xlink:href="https://www.e-tar.lt/portal/legalAct.html?documentId=TAR.10B749D86338" office:target-frame-name="_top" xlink:show="replace"><text:span text:style-name="T725">117</text:span></text:a><text:span text:style-name="T726">, 2000-08-22, Žin., 2000, Nr. 71-2219 (2000-08-25), i. k. 100225LISAK00000117</text:span></text:p>
      <text:p text:style-name="Normal"/>
      <text:p text:style-name="P727"><text:span text:style-name="T728">428</text:span><text:span text:style-name="T729">. Abdominalinės srities chirurgas (profilaktinis sveikatos tikrinimas)</text:span><text:s/></text:p>
      <text:p text:style-name="P730">Papildyta punktu:</text:p>
      <text:p text:style-name="P731"><text:span text:style-name="T732">Nr.<text:s/></text:span><text:a xlink:href="https://www.e-tar.lt/portal/legalAct.html?documentId=TAR.10B749D86338" office:target-frame-name="_top" xlink:show="replace"><text:span text:style-name="T733">117</text:span></text:a><text:span text:style-name="T734">, 2000-08-22, Žin., 2000, Nr. 71-2219 (2000-08-25), i. k. 100225LISAK00000117</text:span></text:p>
      <text:p text:style-name="Normal"/>
      <text:p text:style-name="P735"><text:span text:style-name="T736">429</text:span><text:span text:style-name="T737">. Torakochirurgas (profilaktinis sveikatos tikrinimas)</text:span><text:s/></text:p>
      <text:p text:style-name="P738">Papildyta punktu:</text:p>
      <text:p text:style-name="P739"><text:span text:style-name="T740">Nr.<text:s/></text:span><text:a xlink:href="https://www.e-tar.lt/portal/legalAct.html?documentId=TAR.10B749D86338" office:target-frame-name="_top" xlink:show="replace"><text:span text:style-name="T741">117</text:span></text:a><text:span text:style-name="T742">, 2000-08-22, Žin., 2000, Nr. 71-2219 (2000-08-25), i. k. 100225LISAK00000117</text:span></text:p>
      <text:p text:style-name="Normal"/>
      <text:p text:style-name="P743"><text:span text:style-name="T744">430</text:span><text:span text:style-name="T745">. Radiologas (profilaktinis sveikatos tikrinimas)</text:span><text:s/></text:p>
      <text:p text:style-name="P746">Papildyta punktu:</text:p>
      <text:p text:style-name="P747"><text:span text:style-name="T748">Nr.<text:s/></text:span><text:a xlink:href="https://www.e-tar.lt/portal/legalAct.html?documentId=TAR.10B749D86338" office:target-frame-name="_top" xlink:show="replace"><text:span text:style-name="T749">117</text:span></text:a><text:span text:style-name="T750">, 2000-08-22, Žin., 2000, Nr. 71-2219 (2000-08-25), i. k. 100225LISAK00000117</text:span></text:p>
      <text:p text:style-name="Normal"/>
      <text:p text:style-name="P751"><text:span text:style-name="T752">431</text:span><text:span text:style-name="T753">. Endoskopuotojas (profilaktinis sveikatos tikrinimas)</text:span><text:s/></text:p>
      <text:p text:style-name="P754">Papildyta punktu:</text:p>
      <text:p text:style-name="P755"><text:span text:style-name="T756">Nr.<text:s/></text:span><text:a xlink:href="https://www.e-tar.lt/portal/legalAct.html?documentId=TAR.10B749D86338" office:target-frame-name="_top" xlink:show="replace"><text:span text:style-name="T757">117</text:span></text:a><text:span text:style-name="T758">, 2000-08-22, Žin., 2000, Nr. 71-2219 (2000-08-25), i. k. 100225LISAK00000117</text:span></text:p>
      <text:p text:style-name="Normal"/>
      <text:p text:style-name="P759"><text:span text:style-name="T760">432</text:span><text:span text:style-name="T761">. Echoskopuotojas (profilaktinis sveikatos tikrinimas)</text:span><text:s/></text:p>
      <text:p text:style-name="P762">Papildyta punktu:</text:p>
      <text:p text:style-name="P763"><text:span text:style-name="T764">Nr.<text:s/></text:span><text:a xlink:href="https://www.e-tar.lt/portal/legalAct.html?documentId=TAR.10B749D86338" office:target-frame-name="_top" xlink:show="replace"><text:span text:style-name="T765">117</text:span></text:a><text:span text:style-name="T766">, 2000-08-22, Žin., 2000, Nr. 71-2219 (2000-08-25), i. k. 100225LISAK00000117</text:span></text:p>
      <text:p text:style-name="Normal"/>
      <text:p text:style-name="P767"><text:span text:style-name="T768">447</text:span><text:span text:style-name="T769">. Neurologas (profilaktinis sveikatos tikrinimas pagal BPG normą)</text:span><text:s/></text:p>
      <text:p text:style-name="P770">Papildyta punktu:</text:p>
      <text:p text:style-name="P771"><text:span text:style-name="T772">Nr.<text:s/></text:span><text:a xlink:href="https://www.e-tar.lt/portal/legalAct.html?documentId=TAR.3EEF3F1199F2" office:target-frame-name="_top" xlink:show="replace"><text:span text:style-name="T773">123</text:span></text:a><text:span text:style-name="T774">, 2000-09-28, Žin., 2000, Nr. 83-2530 (2000-10-04), i. k. 100225LISAK00000123</text:span></text:p>
      <text:p text:style-name="Normal"/>
      <text:p text:style-name="P775"><text:span text:style-name="T776">448</text:span><text:span text:style-name="T777">. Oftalmologas (profilaktinis sveikatos tikrinimas pagal BPG normą)<text:s/></text:span></text:p>
      <text:p text:style-name="P778">Papildyta punktu:</text:p>
      <text:p text:style-name="P779"><text:span text:style-name="T780">Nr.<text:s/></text:span><text:a xlink:href="https://www.e-tar.lt/portal/legalAct.html?documentId=TAR.3EEF3F1199F2" office:target-frame-name="_top" xlink:show="replace"><text:span text:style-name="T781">123</text:span></text:a><text:span text:style-name="T782">, 2000-09-28, Žin., 2000, Nr. 83-2530 (2000-10-04), i. k. 100225LISAK00000123</text:span></text:p>
      <text:p text:style-name="Normal"/>
      <text:p text:style-name="P783"><text:span text:style-name="T784">449</text:span><text:span text:style-name="T785">. Otorinolaringologas (profilaktinis sveikatos tikrinimas pagal BPG normą)</text:span><text:s/></text:p>
      <text:p text:style-name="P786">Papildyta punktu:</text:p>
      <text:p text:style-name="P787"><text:span text:style-name="T788">Nr.<text:s/></text:span><text:a xlink:href="https://www.e-tar.lt/portal/legalAct.html?documentId=TAR.3EEF3F1199F2" office:target-frame-name="_top" xlink:show="replace"><text:span text:style-name="T789">123</text:span></text:a><text:span text:style-name="T790">, 2000-09-28, Žin., 2000, Nr. 83-2530 (2000-10-04), i. k. 100225LISAK00000123</text:span></text:p>
      <text:p text:style-name="Normal"/>
      <text:p text:style-name="P791"><text:span text:style-name="T792">450</text:span><text:span text:style-name="T793">. Dermatovenerologas (profilaktinis sveikatos tikrinimas pagal<text:s/></text:span><text:span text:style-name="T794">BPG normą)</text:span><text:s/></text:p>
      <text:p text:style-name="P795">Papildyta punktu:</text:p>
      <text:p text:style-name="P796"><text:span text:style-name="T797">Nr.<text:s/></text:span><text:a xlink:href="https://www.e-tar.lt/portal/legalAct.html?documentId=TAR.3EEF3F1199F2" office:target-frame-name="_top" xlink:show="replace"><text:span text:style-name="T798">123</text:span></text:a><text:span text:style-name="T799">, 2000-09-28, Žin., 2000, Nr. 83-2530 (2000-10-04), i. k. 100225LISAK00000123</text:span></text:p>
      <text:p text:style-name="Normal"/>
      <text:p text:style-name="P800"><text:span text:style-name="T801">451</text:span><text:span text:style-name="T802">. Akušeris-ginekologas (profilaktinis sveikatos tik</text:span><text:span text:style-name="T803">rinimas pagal BPG normą)</text:span><text:s/></text:p>
      <text:p text:style-name="P804">Papildyta punktu:</text:p>
      <text:p text:style-name="P805"><text:span text:style-name="T806">Nr.<text:s/></text:span><text:a xlink:href="https://www.e-tar.lt/portal/legalAct.html?documentId=TAR.3EEF3F1199F2" office:target-frame-name="_top" xlink:show="replace"><text:span text:style-name="T807">123</text:span></text:a><text:span text:style-name="T808">, 2000-09-28, Žin., 2000, Nr. 83-2530 (2000-10-04), i. k. 100225LISAK00000123</text:span></text:p>
      <text:p text:style-name="Normal"/>
      <text:p text:style-name="P809"><text:span text:style-name="T810">III</text:span><text:span text:style-name="T811">.<text:s/></text:span><text:span text:style-name="T812">Tretinės ambulatorinės asmens sve</text:span><text:span text:style-name="T813">ikatos priežiūros paslaugos (gydytojų konsultacijos)</text:span></text:p>
      <text:p text:style-name="P814"/>
      <text:p text:style-name="P815"><text:span text:style-name="T816">63</text:span><text:span text:style-name="T817">. Alergologas</text:span></text:p>
      <text:p text:style-name="P818"><text:span text:style-name="T819">64</text:span><text:span text:style-name="T820">. Dermatovenerologas</text:span></text:p>
      <text:p text:style-name="P821"><text:span text:style-name="T822">65</text:span><text:span text:style-name="T823">. Endokrinologas</text:span></text:p>
      <text:p text:style-name="P824"><text:span text:style-name="T825">66</text:span><text:span text:style-name="T826">. Ftiziatras</text:span></text:p>
      <text:p text:style-name="P827"><text:span text:style-name="T828">67</text:span><text:span text:style-name="T829">. Gastroenterologas</text:span></text:p>
      <text:p text:style-name="P830"><text:span text:style-name="T831">68</text:span><text:span text:style-name="T832">. Vaikų stomatologas</text:span></text:p>
      <text:p text:style-name="P833"><text:span text:style-name="T834">69</text:span><text:span text:style-name="T835">. Stomatologas endodontologas</text:span></text:p>
      <text:p text:style-name="P836"><text:span text:style-name="T837">70</text:span><text:span text:style-name="T838">. Genetikas</text:span></text:p>
      <text:p text:style-name="P839"><text:span text:style-name="T840">71</text:span><text:span text:style-name="T841">. Hematologas</text:span></text:p>
      <text:p text:style-name="P842"><text:span text:style-name="T843">72</text:span><text:span text:style-name="T844">. Chemioterapeutas</text:span></text:p>
      <text:p text:style-name="P845"><text:span text:style-name="T846">73</text:span><text:span text:style-name="T847">. Infektologas</text:span></text:p>
      <text:p text:style-name="P848"><text:span text:style-name="T849">74</text:span><text:span text:style-name="T850">. Kardiologas</text:span></text:p>
      <text:p text:style-name="P851"><text:span text:style-name="T852">75</text:span><text:span text:style-name="T853">. Nefrologas</text:span></text:p>
      <text:p text:style-name="P854"><text:span text:style-name="T855">76</text:span><text:span text:style-name="T856">. Neurologas</text:span></text:p>
      <text:p text:style-name="P857"><text:span text:style-name="T858">77</text:span><text:span text:style-name="T859">. Onkologas</text:span></text:p>
      <text:p text:style-name="P860"><text:span text:style-name="T861">78</text:span><text:span text:style-name="T862">. Pulmonologas</text:span></text:p>
      <text:p text:style-name="P863"><text:span text:style-name="T864">79</text:span><text:span text:style-name="T865">. Radiologas</text:span></text:p>
      <text:p text:style-name="P866"><text:span text:style-name="T867">80</text:span><text:span text:style-name="T868">. Reumatologas</text:span></text:p>
      <text:p text:style-name="P869"><text:span text:style-name="T870">81</text:span><text:span text:style-name="T871">. Abdominalinės srities chirurgas</text:span></text:p>
      <text:p text:style-name="P872"><text:span text:style-name="T873">82</text:span><text:span text:style-name="T874">.<text:s/></text:span><text:span text:style-name="T875">Angiochirurgas</text:span></text:p>
      <text:p text:style-name="P876"><text:span text:style-name="T877">83</text:span><text:span text:style-name="T878">. Kardiochirurgas</text:span></text:p>
      <text:p text:style-name="P879"><text:span text:style-name="T880">84</text:span><text:span text:style-name="T881">. Mikrochirurgas (plastinės ir atstatomosios chirurgijos)</text:span></text:p>
      <text:p text:style-name="P882"><text:span text:style-name="T883">85</text:span><text:span text:style-name="T884">. Neurochirurgas</text:span></text:p>
      <text:p text:style-name="P885"><text:span text:style-name="T886">86</text:span><text:span text:style-name="T887">. Oftalmologas</text:span></text:p>
      <text:p text:style-name="P888"><text:span text:style-name="T889">87</text:span><text:span text:style-name="T890">. Torakochirurgas</text:span></text:p>
      <text:p text:style-name="P891"><text:span text:style-name="T892">88</text:span><text:span text:style-name="T893">. Otorinolaringologas</text:span></text:p>
      <text:p text:style-name="P894"><text:span text:style-name="T895">89</text:span><text:span text:style-name="T896">. Proktologas</text:span></text:p>
      <text:p text:style-name="P897"><text:span text:style-name="T898">90</text:span><text:span text:style-name="T899">. Traumatologas-ortopedas</text:span></text:p>
      <text:p text:style-name="P900"><text:span text:style-name="T901">91</text:span><text:span text:style-name="T902">. Urologas</text:span></text:p>
      <text:p text:style-name="P903"><text:span text:style-name="T904">92</text:span><text:span text:style-name="T905">. Akušeris-ginekologas</text:span></text:p>
      <text:p text:style-name="P906"><text:span text:style-name="T907">93</text:span><text:span text:style-name="T908">. Neonatologas</text:span></text:p>
      <text:p text:style-name="P909"><text:span text:style-name="T910">94</text:span><text:span text:style-name="T911">. Pediatras</text:span></text:p>
      <text:p text:style-name="P912"><text:span text:style-name="T913">95</text:span><text:span text:style-name="T914">. Vaikų kardioreumatologas</text:span></text:p>
      <text:p text:style-name="P915"><text:span text:style-name="T916">96</text:span><text:span text:style-name="T917">. Psichiatras</text:span></text:p>
      <text:p text:style-name="P918"><text:span text:style-name="T919">97</text:span><text:span text:style-name="T920">. Psichoterapeutas</text:span></text:p>
      <text:p text:style-name="P921"><text:span text:style-name="T922">98</text:span><text:span text:style-name="T923">. Veido ir žandikaulių chirurgas</text:span></text:p>
      <text:p text:style-name="P924"><text:span text:style-name="T925">99</text:span><text:span text:style-name="T926">. Stomatologas ortodontas</text:span></text:p>
      <text:p text:style-name="P927"><text:span text:style-name="T928">100</text:span><text:span text:style-name="T929">. Stomatologas perio</text:span><text:span text:style-name="T930">dontologas</text:span></text:p>
      <text:p text:style-name="P931"><text:span text:style-name="T932">101</text:span><text:span text:style-name="T933">. Toksikologas</text:span></text:p>
      <text:p text:style-name="P934"><text:span text:style-name="T935">102</text:span><text:span text:style-name="T936">. Darbo medicinos gydytojas</text:span></text:p>
      <text:p text:style-name="P937"><text:span text:style-name="T938">103</text:span><text:span text:style-name="T939">. Fizinės medicinos ir reabilitacijos gydytojas</text:span></text:p>
      <text:p text:style-name="P940"><text:span text:style-name="T941">104</text:span><text:span text:style-name="T942">. Laboratorijos gydytojas</text:span></text:p>
      <text:p text:style-name="P943"><text:span text:style-name="T944">105</text:span><text:span text:style-name="T945">. Klinikos biologas</text:span></text:p>
      <text:p text:style-name="P946"><text:span text:style-name="T947">106</text:span><text:span text:style-name="T948">. Echoskopuotojas</text:span></text:p>
      <text:p text:style-name="P949"><text:span text:style-name="T950">107</text:span><text:span text:style-name="T951">. Endoskopuotojas</text:span></text:p>
      <text:p text:style-name="P952"><text:span text:style-name="T953">108</text:span><text:span text:style-name="T954">.<text:s/></text:span><text:span text:style-name="T955">Anesteziologas-reanimatologas</text:span></text:p>
      <text:p text:style-name="P956"><text:span text:style-name="T957">109</text:span><text:span text:style-name="T958">. Klinikos laborantas</text:span></text:p>
      <text:p text:style-name="P959"><text:span text:style-name="T960">110</text:span><text:span text:style-name="T961">. Klinikos imunologas</text:span></text:p>
      <text:p text:style-name="P962"><text:span text:style-name="T963">111</text:span><text:span text:style-name="T964">. Klinikos fiziologas</text:span></text:p>
      <text:p text:style-name="P965"><text:span text:style-name="T966">112</text:span><text:span text:style-name="T967">. Rentgenologas</text:span></text:p>
      <text:p text:style-name="P968"><text:span text:style-name="T969">113</text:span><text:span text:style-name="T970">. Vaikų ir paauglių psichiatras</text:span></text:p>
      <text:p text:style-name="P971"><text:span text:style-name="T972">375</text:span><text:span text:style-name="T973">. Onkologas radioterapeutas</text:span></text:p>
      <text:p text:style-name="P974">Papildyta punktu:</text:p>
      <text:p text:style-name="P975"><text:span text:style-name="T976">Nr.<text:s/></text:span><text:a xlink:href="https://www.e-tar.lt/portal/legalAct.html?documentId=TAR.F631DA5ADE37" office:target-frame-name="_top" xlink:show="replace"><text:span text:style-name="T977">131</text:span></text:a><text:span text:style-name="T978">, 1999-12-30, Žin., 2000, Nr. 1-37 (2000-01-05), i. k. 099225LISAK00000131</text:span></text:p>
      <text:p text:style-name="Normal"/>
      <text:p text:style-name="P979"><text:span text:style-name="T980">376</text:span><text:span text:style-name="T981">. Vaikų chirurgas</text:span></text:p>
      <text:p text:style-name="P982">Papildyta punktu:</text:p>
      <text:p text:style-name="P983"><text:span text:style-name="T984">Nr.<text:s/></text:span><text:a xlink:href="https://www.e-tar.lt/portal/legalAct.html?documentId=TAR.F631DA5ADE37" office:target-frame-name="_top" xlink:show="replace"><text:span text:style-name="T985">131</text:span></text:a><text:span text:style-name="T986">, 1999-12-30, Žin., 2000, Nr. 1-37 (2000-01-05), i. k. 099225LISAK00000131</text:span></text:p>
      <text:p text:style-name="Normal"/>
      <text:p text:style-name="P987"><text:span text:style-name="T988">IV</text:span><text:span text:style-name="T989">.<text:s/></text:span><text:span text:style-name="T990">Tretinės ambulatorinės asmens sveikatos priežiūros paslaugos teikiant būtinąją pagalbą<text:s/></text:span><text:span text:style-name="T991">be siuntimo (gydytojų konsultacijos)</text:span></text:p>
      <text:p text:style-name="P992"/>
      <text:p text:style-name="P993"><text:span text:style-name="T994">197</text:span><text:span text:style-name="T995">. Alergologas (būtinoji pagalba be siuntimo)</text:span></text:p>
      <text:p text:style-name="P996"><text:span text:style-name="T997">198</text:span><text:span text:style-name="T998">. Dermatovenerologas (būtinoji pagalba be siuntimo)</text:span></text:p>
      <text:p text:style-name="P999"><text:span text:style-name="T1000">199</text:span><text:span text:style-name="T1001">. Endokrinologas (būtinoji pagalba be siuntimo)</text:span></text:p>
      <text:p text:style-name="P1002"><text:span text:style-name="T1003">200</text:span><text:span text:style-name="T1004">. Ftiziatras (būtinoji pagalba be siuntimo)</text:span></text:p>
      <text:p text:style-name="P1005"><text:span text:style-name="T1006">201</text:span><text:span text:style-name="T1007">. Gastroenterologas (būtinoji pagalba be siuntimo)</text:span></text:p>
      <text:p text:style-name="P1008"><text:span text:style-name="T1009">202</text:span><text:span text:style-name="T1010">. Vaikų stomatologas (būtinoji pagalba be siuntimo)</text:span></text:p>
      <text:p text:style-name="P1011"><text:span text:style-name="T1012">203</text:span><text:span text:style-name="T1013">. Stomatologas endodontologas (būtinoji pagalba be siuntimo)</text:span></text:p>
      <text:p text:style-name="P1014"><text:span text:style-name="T1015">204</text:span><text:span text:style-name="T1016">. Genetikas (būtinoji pagalba be siuntimo)</text:span></text:p>
      <text:p text:style-name="P1017"><text:span text:style-name="T1018">205</text:span><text:span text:style-name="T1019">. Hematologas<text:s/></text:span><text:span text:style-name="T1020">(būtinoji pagalba be siuntimo)</text:span></text:p>
      <text:p text:style-name="P1021"><text:span text:style-name="T1022">206</text:span><text:span text:style-name="T1023">. Chemioterapeutas (būtinoji pagalba be siuntimo)</text:span></text:p>
      <text:p text:style-name="P1024"><text:span text:style-name="T1025">207</text:span><text:span text:style-name="T1026">. Infektologas (būtinoji pagalba be siuntimo)</text:span></text:p>
      <text:p text:style-name="P1027"><text:span text:style-name="T1028">208</text:span><text:span text:style-name="T1029">. Kardiologas (būtinoji pagalba be siuntimo)</text:span></text:p>
      <text:p text:style-name="P1030"><text:span text:style-name="T1031">209</text:span><text:span text:style-name="T1032">. Nefrologas (būtinoji pagalba be siuntimo)</text:span></text:p>
      <text:p text:style-name="P1033"><text:span text:style-name="T1034">210</text:span><text:span text:style-name="T1035">. Neu</text:span><text:span text:style-name="T1036">rologas (būtinoji pagalba be siuntimo)</text:span></text:p>
      <text:p text:style-name="P1037"><text:span text:style-name="T1038">211</text:span><text:span text:style-name="T1039">. Onkologas (būtinoji pagalba be siuntimo)</text:span></text:p>
      <text:p text:style-name="P1040"><text:span text:style-name="T1041">212</text:span><text:span text:style-name="T1042">. Pulmonologas (būtinoji pagalba be siuntimo)</text:span></text:p>
      <text:p text:style-name="P1043"><text:span text:style-name="T1044">213</text:span><text:span text:style-name="T1045">. Radiologas (būtinoji pagalba be siuntimo)</text:span></text:p>
      <text:p text:style-name="P1046"><text:span text:style-name="T1047">214</text:span><text:span text:style-name="T1048">. Reumatologas (būtinoji pagalba be siuntimo)</text:span></text:p>
      <text:p text:style-name="P1049"><text:span text:style-name="T1050">215</text:span><text:span text:style-name="T1051">. A</text:span><text:span text:style-name="T1052">bdominalinės srities chirurgas (būtinoji pagalba be siuntimo)</text:span></text:p>
      <text:p text:style-name="P1053"><text:span text:style-name="T1054">216</text:span><text:span text:style-name="T1055">. Anesteziologas-reanimatologas (būtinoji pagalba be siuntimo)</text:span></text:p>
      <text:p text:style-name="P1056"><text:span text:style-name="T1057">217</text:span><text:span text:style-name="T1058">. Klinikos laborantas (būtinoji pagalba be siuntimo)</text:span></text:p>
      <text:p text:style-name="P1059"><text:span text:style-name="T1060">218</text:span><text:span text:style-name="T1061">. Klinikos imunologas (būtinoji pagalba be siuntimo)</text:span></text:p>
      <text:p text:style-name="P1062"><text:span text:style-name="T1063">21</text:span><text:span text:style-name="T1064">9</text:span><text:span text:style-name="T1065">. Klinikos fiziologas (būtinoji pagalba be siuntimo)</text:span></text:p>
      <text:p text:style-name="P1066"><text:span text:style-name="T1067">220</text:span><text:span text:style-name="T1068">. Rentgenologas (būtinoji pagalba be siuntimo)</text:span></text:p>
      <text:p text:style-name="P1069"><text:span text:style-name="T1070">221</text:span><text:span text:style-name="T1071">. Vaikų ir paauglių psichiatras (būtinoji pagalba be siuntimo)</text:span></text:p>
      <text:p text:style-name="P1072"><text:span text:style-name="T1073">222</text:span><text:span text:style-name="T1074">. Angiochirurgas (būtinoji pagalba be siuntimo)</text:span></text:p>
      <text:p text:style-name="P1075"><text:span text:style-name="T1076">223</text:span><text:span text:style-name="T1077">.<text:s/></text:span><text:span text:style-name="T1078">Kardiochirurgas (būtinoji pagalba be siuntimo)</text:span></text:p>
      <text:p text:style-name="P1079"><text:span text:style-name="T1080">224</text:span><text:span text:style-name="T1081">. Mikrochirurgas (plastinės ir atstatomosios chirurgijos) (būtinoji pagalba be siuntimo)</text:span></text:p>
      <text:p text:style-name="P1082"><text:span text:style-name="T1083">225</text:span><text:span text:style-name="T1084">. Neurochirurgas (būtinoji pagalba be siuntimo)</text:span></text:p>
      <text:p text:style-name="P1085"><text:span text:style-name="T1086">226</text:span><text:span text:style-name="T1087">. Oftalmologas (būtinoji pagalba be siuntimo)</text:span></text:p>
      <text:p text:style-name="P1088"><text:span text:style-name="T1089">227</text:span><text:span text:style-name="T1090">. Torakochirurgas (būtinoji pagalba be siuntimo)</text:span></text:p>
      <text:p text:style-name="P1091"><text:span text:style-name="T1092">228</text:span><text:span text:style-name="T1093">. Otorinolaringologas (būtinoji pagalba be siuntimo)</text:span></text:p>
      <text:p text:style-name="P1094"><text:span text:style-name="T1095">229</text:span><text:span text:style-name="T1096">. Proktologas (būtinoji pagalba be siuntimo)</text:span></text:p>
      <text:p text:style-name="P1097"><text:span text:style-name="T1098">230</text:span><text:span text:style-name="T1099">. Traumatologas-ortopedas (būtinoji pagalba be siuntimo)</text:span></text:p>
      <text:p text:style-name="P1100"><text:span text:style-name="T1101">231</text:span><text:span text:style-name="T1102">. Urologas (būtinoji<text:s/></text:span><text:span text:style-name="T1103">pagalba be siuntimo)</text:span></text:p>
      <text:p text:style-name="P1104"><text:span text:style-name="T1105">232</text:span><text:span text:style-name="T1106">. Akušeris-ginekologas (būtinoji pagalba be siuntimo)</text:span></text:p>
      <text:p text:style-name="P1107"><text:span text:style-name="T1108">233</text:span><text:span text:style-name="T1109">. Neonatologas (būtinoji pagalba be siuntimo)</text:span></text:p>
      <text:p text:style-name="P1110"><text:span text:style-name="T1111">234</text:span><text:span text:style-name="T1112">. Pediatras (būtinoji pagalba be siuntimo)</text:span></text:p>
      <text:p text:style-name="P1113"><text:span text:style-name="T1114">235</text:span><text:span text:style-name="T1115">. Vaikų kardioreumatologas (būtinoji pagalba be siuntimo)</text:span></text:p>
      <text:p text:style-name="P1116"><text:span text:style-name="T1117">236</text:span><text:span text:style-name="T1118">. Psichiatras (būtinoji pagalba be siuntimo)</text:span></text:p>
      <text:p text:style-name="P1119"><text:span text:style-name="T1120">237</text:span><text:span text:style-name="T1121">. Psichoterapeutas (būtinoji pagalba be siuntimo)</text:span></text:p>
      <text:p text:style-name="P1122"><text:span text:style-name="T1123">238</text:span><text:span text:style-name="T1124">. Veido ir žandikaulių chirurgas (būtinoji pagalba be siuntimo)</text:span></text:p>
      <text:p text:style-name="P1125"><text:span text:style-name="T1126">239</text:span><text:span text:style-name="T1127">. Stomatologas ortodontas (būtinoji pagalba be siuntimo)</text:span></text:p>
      <text:p text:style-name="P1128"><text:span text:style-name="T1129">240</text:span><text:span text:style-name="T1130">.<text:s/></text:span><text:span text:style-name="T1131">Stomatologas periodontologas (būtinoji pagalba be siuntimo)</text:span></text:p>
      <text:p text:style-name="P1132"><text:span text:style-name="T1133">241</text:span><text:span text:style-name="T1134">. Toksikologas (būtinoji pagalba be siuntimo)</text:span></text:p>
      <text:p text:style-name="P1135"><text:span text:style-name="T1136">242</text:span><text:span text:style-name="T1137">. Darbo medicinos gydytojas (būtinoji pagalba be siuntimo)</text:span></text:p>
      <text:p text:style-name="P1138"><text:span text:style-name="T1139">243</text:span><text:span text:style-name="T1140">. Fizinės medicinos ir reabilitacijos gydytojas (būtinoji pagalba be s</text:span><text:span text:style-name="T1141">iuntimo)</text:span></text:p>
      <text:p text:style-name="P1142"><text:span text:style-name="T1143">244</text:span><text:span text:style-name="T1144">. Laboratorijos gydytojas (būtinoji pagalba be siuntimo)</text:span></text:p>
      <text:p text:style-name="P1145"><text:span text:style-name="T1146">245</text:span><text:span text:style-name="T1147">. Klinikos biologas (būtinoji pagalba be siuntimo)</text:span></text:p>
      <text:p text:style-name="P1148"><text:span text:style-name="T1149">246</text:span><text:span text:style-name="T1150">. Echoskopuotojas (būtinoji pagalba be siuntimo)</text:span></text:p>
      <text:p text:style-name="P1151"><text:span text:style-name="T1152">247</text:span><text:span text:style-name="T1153">. Endoskopuotojas (būtinoji pagalba be siuntimo)</text:span></text:p>
      <text:p text:style-name="P1154"><text:span text:style-name="T1155">377</text:span><text:span text:style-name="T1156">. Onko</text:span><text:span text:style-name="T1157">logas radioterapeutas (dėl būtinosios pagalbos be siuntimo)</text:span><text:s/></text:p>
      <text:p text:style-name="P1158">Papildyta punktu:</text:p>
      <text:p text:style-name="P1159"><text:span text:style-name="T1160">Nr.<text:s/></text:span><text:a xlink:href="https://www.e-tar.lt/portal/legalAct.html?documentId=TAR.F631DA5ADE37" office:target-frame-name="_top" xlink:show="replace"><text:span text:style-name="T1161">131</text:span></text:a><text:span text:style-name="T1162">, 1999-12-30, Žin., 2000, Nr. 1-37 (2000-01-05), i. k. 099225LISAK00000131</text:span></text:p>
      <text:p text:style-name="Normal"/>
      <text:p text:style-name="P1163"><text:span text:style-name="T1164">378</text:span><text:span text:style-name="T1165">. Vai</text:span><text:span text:style-name="T1166">kų chirurgas (dėl būtinosios pagalbos be siuntimo)</text:span><text:s/></text:p>
      <text:p text:style-name="P1167">Papildyta punktu:</text:p>
      <text:p text:style-name="P1168"><text:span text:style-name="T1169">Nr.<text:s/></text:span><text:a xlink:href="https://www.e-tar.lt/portal/legalAct.html?documentId=TAR.F631DA5ADE37" office:target-frame-name="_top" xlink:show="replace"><text:span text:style-name="T1170">131</text:span></text:a><text:span text:style-name="T1171">, 1999-12-30, Žin., 2000, Nr. 1-37 (2000-01-05), i. k. 099225LISAK00000131</text:span></text:p>
      <text:p text:style-name="Normal"/>
      <text:p text:style-name="P1172"><text:span text:style-name="T1173">V</text:span><text:span text:style-name="T1174">.<text:s/></text:span><text:span text:style-name="T1175">Pirminės<text:s/></text:span><text:span text:style-name="T1176">stacionarinės asmens sveikatos priežiūros paslaugos</text:span></text:p>
      <text:p text:style-name="P1177"/>
      <text:p text:style-name="P1178"><text:span text:style-name="T1179">114</text:span><text:span text:style-name="T1180">. Slauga ir palaikomasis gydymas</text:span></text:p>
      <text:p text:style-name="P1181"/>
      <text:p text:style-name="P1182"><text:span text:style-name="T1183">VI</text:span><text:span text:style-name="T1184">.<text:s/></text:span><text:span text:style-name="T1185">Suaugusiųjų stacionarinės asmens sveikatos priežiūros paslaugos (ligų gydymo profiliai)</text:span></text:p>
      <text:p text:style-name="P1186"/>
      <text:p text:style-name="P1187"><text:span text:style-name="T1188">115</text:span><text:span text:style-name="T1189">. Terapijos I</text:span></text:p>
      <text:p text:style-name="P1190"><text:span text:style-name="T1191">116</text:span><text:span text:style-name="T1192">. Terapijos II</text:span></text:p>
      <text:p text:style-name="P1193"><text:span text:style-name="T1194">117</text:span><text:span text:style-name="T1195">. Terapijos I</text:span><text:span text:style-name="T1196">II</text:span></text:p>
      <text:p text:style-name="P1197"><text:span text:style-name="T1198">118</text:span><text:span text:style-name="T1199">. Chirurgijos I</text:span></text:p>
      <text:p text:style-name="P1200"><text:span text:style-name="T1201">119</text:span><text:span text:style-name="T1202">. Chirurgijos II</text:span></text:p>
      <text:p text:style-name="P1203"><text:span text:style-name="T1204">120</text:span><text:span text:style-name="T1205">. Chirurgijos III</text:span></text:p>
      <text:p text:style-name="P1206"><text:span text:style-name="T1207">121</text:span><text:span text:style-name="T1208">. Chirurgijos III-1</text:span></text:p>
      <text:p text:style-name="P1209"><text:span text:style-name="T1210">122</text:span><text:span text:style-name="T1211">. Chirurgijos III-2</text:span></text:p>
      <text:p text:style-name="P1212"><text:span text:style-name="T1213">123</text:span><text:span text:style-name="T1214">. Chirurgijos III-3</text:span></text:p>
      <text:p text:style-name="P1215"><text:span text:style-name="T1216">124</text:span><text:span text:style-name="T1217">. Mikrochirurgijos</text:span></text:p>
      <text:p text:style-name="P1218"><text:span text:style-name="T1219">125</text:span><text:span text:style-name="T1220">. Oftalmologijos-otorinolaringologijos I</text:span></text:p>
      <text:p text:style-name="P1221"><text:span text:style-name="T1222">126</text:span><text:span text:style-name="T1223">.<text:s/></text:span><text:span text:style-name="T1224">Oftalmologijos-otorinolaringologijos II</text:span></text:p>
      <text:p text:style-name="P1225"><text:span text:style-name="T1226">127.</text:span><text:span text:style-name="T1227"><text:s/>Neteko galios nuo 1999-06-10</text:span></text:p>
      <text:p text:style-name="P1228">Punkto naikinimas:</text:p>
      <text:p text:style-name="P1229"><text:span text:style-name="T1230">Nr.<text:s/></text:span><text:a xlink:href="https://www.e-tar.lt/portal/legalAct.html?documentId=TAR.7C6CDFDBE23A" office:target-frame-name="_top" xlink:show="replace"><text:span text:style-name="T1231">62</text:span></text:a><text:span text:style-name="T1232">, 1999-06-03, Žin. 1999, Nr. 50-1634 (1999-06-09), i. k. 099225LISAK00000</text:span><text:span text:style-name="T1233">062</text:span></text:p>
      <text:p text:style-name="Normal"/>
      <text:p text:style-name="P1234"><text:span text:style-name="T1235">128.</text:span><text:span text:style-name="T1236"><text:s/>Neteko galios nuo 1999-04-10</text:span></text:p>
      <text:p text:style-name="P1237">Punkto naikinimas:</text:p>
      <text:p text:style-name="P1238"><text:span text:style-name="T1239">Nr.<text:s/></text:span><text:a xlink:href="https://www.e-tar.lt/portal/legalAct.html?documentId=TAR.4BA9F48F8BBF" office:target-frame-name="_top" xlink:show="replace"><text:span text:style-name="T1240">40</text:span></text:a><text:span text:style-name="T1241">, 1999-04-06, Žin. 1999, Nr. 32-936 (1999-04-09), i. k. 099225LISAK00000040</text:span></text:p>
      <text:p text:style-name="P1242">Punkto pakeitimai:</text:p>
      <text:p text:style-name="P1243"><text:span text:style-name="T1244">Nr.<text:s/></text:span><text:a xlink:href="https://www.e-tar.lt/portal/legalAct.html?documentId=TAR.84E6F31AAB9C" office:target-frame-name="_top" xlink:show="replace"><text:span text:style-name="T1245">37</text:span></text:a><text:span text:style-name="T1246">, 1999-03-31, Žin., 1999, Nr. 32-935 (1999-04-09), i. k. 099225LISAK00000037</text:span></text:p>
      <text:p text:style-name="Normal"/>
      <text:p text:style-name="P1247"><text:span text:style-name="T1248">129.</text:span><text:span text:style-name="T1249"><text:s/>Neteko galios nuo 1999-04-10</text:span></text:p>
      <text:p text:style-name="P1250">Punkto naikinimas:</text:p>
      <text:p text:style-name="P1251"><text:span text:style-name="T1252">Nr.<text:s/></text:span><text:a xlink:href="https://www.e-tar.lt/portal/legalAct.html?documentId=TAR.4BA9F48F8BBF" office:target-frame-name="_top" xlink:show="replace"><text:span text:style-name="T1253">40</text:span></text:a><text:span text:style-name="T1254">, 1999-04-06, Žin. 1999, Nr. 32-936 (1999-04-09), i. k. 099225LISAK00000040</text:span></text:p>
      <text:p text:style-name="P1255">Punkto pakeitimai:</text:p>
      <text:p text:style-name="P1256"><text:span text:style-name="T1257">Nr.<text:s/></text:span><text:a xlink:href="https://www.e-tar.lt/portal/legalAct.html?documentId=TAR.84E6F31AAB9C" office:target-frame-name="_top" xlink:show="replace"><text:span text:style-name="T1258">37</text:span></text:a><text:span text:style-name="T1259">, 1999-03-31, Žin., 1999, Nr. 32-935 (1999-04-09), i. k. 099225LISAK00000037</text:span></text:p>
      <text:p text:style-name="Normal"/>
      <text:p text:style-name="P1260"><text:span text:style-name="T1261">130.</text:span><text:span text:style-name="T1262"><text:s/>Neteko galios nuo 1999-04-10</text:span></text:p>
      <text:p text:style-name="P1263">Punkto naikinimas:</text:p>
      <text:p text:style-name="P1264"><text:span text:style-name="T1265">Nr.<text:s/></text:span><text:a xlink:href="https://www.e-tar.lt/portal/legalAct.html?documentId=TAR.4BA9F48F8BBF" office:target-frame-name="_top" xlink:show="replace"><text:span text:style-name="T1266">40</text:span></text:a><text:span text:style-name="T1267">, 1999-04-06, Žin. 1999, N</text:span><text:span text:style-name="T1268">r. 32-936 (1999-04-09), i. k. 099225LISAK00000040</text:span></text:p>
      <text:p text:style-name="P1269">Punkto pakeitimai:</text:p>
      <text:p text:style-name="P1270"><text:span text:style-name="T1271">Nr.<text:s/></text:span><text:a xlink:href="https://www.e-tar.lt/portal/legalAct.html?documentId=TAR.84E6F31AAB9C" office:target-frame-name="_top" xlink:show="replace"><text:span text:style-name="T1272">37</text:span></text:a><text:span text:style-name="T1273">, 1999-03-31, Žin., 1999, Nr. 32-935 (1999-04-09), i. k. 099225LISAK00000037</text:span></text:p>
      <text:p text:style-name="Normal"/>
      <text:p text:style-name="P1274"><text:span text:style-name="T1275">131</text:span><text:span text:style-name="T1276">. Akušerijos I</text:span></text:p>
      <text:p text:style-name="P1277"><text:span text:style-name="T1278">132</text:span><text:span text:style-name="T1279">. Akušerijos II</text:span></text:p>
      <text:p text:style-name="P1280"><text:span text:style-name="T1281">133</text:span><text:span text:style-name="T1282">. Ginekologijos I</text:span></text:p>
      <text:p text:style-name="P1283"><text:span text:style-name="T1284">134</text:span><text:span text:style-name="T1285">. Ginekologijos II</text:span></text:p>
      <text:p text:style-name="P1286"><text:span text:style-name="T1287">135.</text:span><text:span text:style-name="T1288"><text:s/>Neteko galios nuo 1999-06-24</text:span></text:p>
      <text:p text:style-name="P1289">Punkto naikinimas:</text:p>
      <text:p text:style-name="P1290"><text:span text:style-name="T1291">Nr.<text:s/></text:span><text:a xlink:href="https://www.e-tar.lt/portal/legalAct.html?documentId=TAR.10A26E0014C4" office:target-frame-name="_top" xlink:show="replace"><text:span text:style-name="T1292">66</text:span></text:a><text:span text:style-name="T1293">, 1999-06-11, Žin. 1999, Nr. 55-1799<text:s/></text:span><text:span text:style-name="T1294">(1999-06-23), i. k. 099225LISAK00000066</text:span></text:p>
      <text:p text:style-name="Normal"/>
      <text:p text:style-name="P1295"><text:span text:style-name="T1296">136.</text:span><text:span text:style-name="T1297"><text:s/>Neteko galios nuo 1999-06-24</text:span></text:p>
      <text:p text:style-name="P1298">Punkto naikinimas:</text:p>
      <text:p text:style-name="P1299"><text:span text:style-name="T1300">Nr.<text:s/></text:span><text:a xlink:href="https://www.e-tar.lt/portal/legalAct.html?documentId=TAR.10A26E0014C4" office:target-frame-name="_top" xlink:show="replace"><text:span text:style-name="T1301">66</text:span></text:a><text:span text:style-name="T1302">, 1999-06-11, Žin. 1999, Nr. 55-1799 (1999-06-23), i. k. 099225LISAK0000</text:span><text:span text:style-name="T1303">0066</text:span></text:p>
      <text:p text:style-name="Normal"/>
      <text:p text:style-name="P1304"><text:span text:style-name="T1305">137</text:span><text:span text:style-name="T1306">. Sustiprinto režimo psichiatrijos</text:span></text:p>
      <text:p text:style-name="P1307"><text:span text:style-name="T1308">138</text:span><text:span text:style-name="T1309">. Radioterapijos, Chemioterapijos</text:span></text:p>
      <text:p text:style-name="P1310"><text:span text:style-name="T1311">139</text:span><text:span text:style-name="T1312">. Onkologijos</text:span></text:p>
      <text:p text:style-name="P1313"><text:span text:style-name="T1314">140.</text:span><text:span text:style-name="T1315"><text:s/>Neteko galios nuo 2000-02-01</text:span></text:p>
      <text:p text:style-name="P1316">Punkto naikinimas:</text:p>
      <text:p text:style-name="P1317"><text:span text:style-name="T1318">Nr.<text:s/></text:span><text:a xlink:href="https://www.e-tar.lt/portal/legalAct.html?documentId=TAR.20AA9B3A3340" office:target-frame-name="_top" xlink:show="replace"><text:span text:style-name="T1319">9</text:span></text:a><text:span text:style-name="T1320">,<text:s/></text:span><text:span text:style-name="T1321">2000-01-31, Žin. 2000, Nr. 11-275 (2000-02-04), i. k. 100225LISAK00000009</text:span></text:p>
      <text:p text:style-name="Normal"/>
      <text:p text:style-name="P1322"><text:span text:style-name="T1323">141</text:span><text:span text:style-name="T1324">. Dermatovenerologijos I</text:span></text:p>
      <text:p text:style-name="P1325"><text:span text:style-name="T1326">142</text:span><text:span text:style-name="T1327">. Dermatovenerologijos II</text:span></text:p>
      <text:p text:style-name="P1328"><text:span text:style-name="T1329">143</text:span><text:span text:style-name="T1330">. Toksikologijos</text:span></text:p>
      <text:p text:style-name="P1331"><text:span text:style-name="T1332">185.</text:span><text:span text:style-name="T1333"><text:s/>Neteko galios nuo 2000-12-21</text:span></text:p>
      <text:p text:style-name="P1334">Punkto naikinimas:</text:p>
      <text:p text:style-name="P1335"><text:span text:style-name="T1336">Nr.<text:s/></text:span><text:a xlink:href="https://www.e-tar.lt/portal/legalAct.html?documentId=TAR.4F3E9006F854" office:target-frame-name="_top" xlink:show="replace"><text:span text:style-name="T1337">134</text:span></text:a><text:span text:style-name="T1338">, 2000-12-14, Žin. 2000, Nr. 108-3475 (2000-12-20), i. k. 100225LISAK00000134</text:span></text:p>
      <text:p text:style-name="Normal"/>
      <text:p text:style-name="P1339"><text:span text:style-name="T1340">186.</text:span><text:span text:style-name="T1341"><text:s/>Neteko galios nuo 2000-12-21</text:span></text:p>
      <text:p text:style-name="P1342">Punkto naikinimas:</text:p>
      <text:p text:style-name="P1343"><text:span text:style-name="T1344">Nr.<text:s/></text:span><text:a xlink:href="https://www.e-tar.lt/portal/legalAct.html?documentId=TAR.4F3E9006F854" office:target-frame-name="_top" xlink:show="replace"><text:span text:style-name="T1345">134</text:span></text:a><text:span text:style-name="T1346">, 2000-12-14, Žin. 2000, Nr. 108-3475 (2000-12-20), i. k. 100225LISAK00000134</text:span></text:p>
      <text:p text:style-name="Normal"/>
      <text:p text:style-name="P1347"><text:span text:style-name="T1348">189</text:span><text:span text:style-name="T1349">. Reanimacija I-1</text:span></text:p>
      <text:p text:style-name="P1350">Papildyta punktu:</text:p>
      <text:p text:style-name="P1351"><text:span text:style-name="T1352">Nr.<text:s/></text:span><text:a xlink:href="https://www.e-tar.lt/portal/legalAct.html?documentId=TAR.84E6F31AAB9C" office:target-frame-name="_top" xlink:show="replace"><text:span text:style-name="T1353">37</text:span></text:a><text:span text:style-name="T1354">, 1999-03-31, Žin., 1999, Nr. 32-935 (1999-04-09), i. k. 099225LISAK00000037</text:span></text:p>
      <text:p text:style-name="Normal"/>
      <text:p text:style-name="P1355"><text:span text:style-name="T1356">248</text:span><text:span text:style-name="T1357">. Reanimacija III</text:span></text:p>
      <text:p text:style-name="P1358">Papildyta punktu:</text:p>
      <text:p text:style-name="P1359"><text:span text:style-name="T1360">Nr.<text:s/></text:span><text:a xlink:href="https://www.e-tar.lt/portal/legalAct.html?documentId=TAR.84E6F31AAB9C" office:target-frame-name="_top" xlink:show="replace"><text:span text:style-name="T1361">37</text:span></text:a><text:span text:style-name="T1362">, 1999-03-31, Žin., 1999, Nr. 32-935 (1999-</text:span><text:span text:style-name="T1363">04-09), i. k. 099225LISAK00000037</text:span></text:p>
      <text:p text:style-name="Normal"/>
      <text:p text:style-name="P1364"><text:span text:style-name="T1365">193</text:span><text:span text:style-name="T1366">. Plastinė ir rekonstrukcinė mikrochirurgija</text:span></text:p>
      <text:p text:style-name="P1367">Papildyta punktu:</text:p>
      <text:p text:style-name="P1368"><text:span text:style-name="T1369">Nr.<text:s/></text:span><text:a xlink:href="https://www.e-tar.lt/portal/legalAct.html?documentId=TAR.4BA9F48F8BBF" office:target-frame-name="_top" xlink:show="replace"><text:span text:style-name="T1370">40</text:span></text:a><text:span text:style-name="T1371">, 1999-04-06, Žin., 1999, Nr. 32-936 (1999-04-09), i. k.<text:s/></text:span><text:span text:style-name="T1372">099225LISAK00000040</text:span></text:p>
      <text:p text:style-name="Normal"/>
      <text:p text:style-name="P1373"><text:span text:style-name="T1374">194</text:span><text:span text:style-name="T1375">. Oftalmologijos ir otorinolaringologijos mikrochirurgija</text:span></text:p>
      <text:p text:style-name="P1376">Papildyta punktu:</text:p>
      <text:p text:style-name="P1377"><text:span text:style-name="T1378">Nr.<text:s/></text:span><text:a xlink:href="https://www.e-tar.lt/portal/legalAct.html?documentId=TAR.4BA9F48F8BBF" office:target-frame-name="_top" xlink:show="replace"><text:span text:style-name="T1379">40</text:span></text:a><text:span text:style-name="T1380">, 1999-04-06, Žin., 1999, Nr. 32-936 (1999-04-09), i. k. 099225L</text:span><text:span text:style-name="T1381">ISAK00000040</text:span></text:p>
      <text:p text:style-name="Normal"/>
      <text:p text:style-name="P1382"><text:span text:style-name="T1383">195</text:span><text:span text:style-name="T1384">. Oftalmologijos ir otorinolaringologijos chirurgija</text:span></text:p>
      <text:p text:style-name="P1385">Papildyta punktu:</text:p>
      <text:p text:style-name="P1386"><text:span text:style-name="T1387">Nr.<text:s/></text:span><text:a xlink:href="https://www.e-tar.lt/portal/legalAct.html?documentId=TAR.4BA9F48F8BBF" office:target-frame-name="_top" xlink:show="replace"><text:span text:style-name="T1388">40</text:span></text:a><text:span text:style-name="T1389">, 1999-04-06, Žin., 1999, Nr. 32-936 (1999-04-09), i. k. 099225LISAK00000040</text:span></text:p>
      <text:p text:style-name="Normal"/>
      <text:p text:style-name="P1390"><text:span text:style-name="T1391">306</text:span><text:span text:style-name="T1392">. Reanimacija II</text:span></text:p>
      <text:p text:style-name="P1393">Papildyta punktu:</text:p>
      <text:p text:style-name="P1394"><text:span text:style-name="T1395">Nr.<text:s/></text:span><text:a xlink:href="https://www.e-tar.lt/portal/legalAct.html?documentId=TAR.7C6CDFDBE23A" office:target-frame-name="_top" xlink:show="replace"><text:span text:style-name="T1396">62</text:span></text:a><text:span text:style-name="T1397">, 1999-06-03, Žin., 1999, Nr. 50-1634 (1999-06-09), i. k. 099225LISAK00000062</text:span></text:p>
      <text:p text:style-name="Normal"/>
      <text:p text:style-name="P1398"><text:span text:style-name="T1399">307</text:span><text:span text:style-name="T1400">. Reanimacija I-2</text:span></text:p>
      <text:p text:style-name="P1401">Papildyta punktu:</text:p>
      <text:p text:style-name="P1402"><text:span text:style-name="T1403">Nr</text:span><text:span text:style-name="T1404">.<text:s/></text:span><text:a xlink:href="https://www.e-tar.lt/portal/legalAct.html?documentId=TAR.7C6CDFDBE23A" office:target-frame-name="_top" xlink:show="replace"><text:span text:style-name="T1405">62</text:span></text:a><text:span text:style-name="T1406">, 1999-06-03, Žin., 1999, Nr. 50-1634 (1999-06-09), i. k. 099225LISAK00000062</text:span></text:p>
      <text:p text:style-name="Normal"/>
      <text:p text:style-name="P1407"><text:span text:style-name="T1408">324</text:span><text:span text:style-name="T1409">. Psichosomatiniai susirgimai II</text:span></text:p>
      <text:p text:style-name="P1410">Papildyta punktu:</text:p>
      <text:p text:style-name="P1411"><text:span text:style-name="T1412">Nr.<text:s/></text:span><text:a xlink:href="https://www.e-tar.lt/portal/legalAct.html?documentId=TAR.10A26E0014C4" office:target-frame-name="_top" xlink:show="replace"><text:span text:style-name="T1413">66</text:span></text:a><text:span text:style-name="T1414">, 1999-06-11, Žin., 1999, Nr. 55-1799 (1999-06-23), i. k. 099225LISAK00000066</text:span></text:p>
      <text:p text:style-name="Normal"/>
      <text:p text:style-name="P1415"><text:span text:style-name="T1416">325</text:span><text:span text:style-name="T1417">. Psichosomatiniai susirgimai II (rehospitalizacija)</text:span><text:s/></text:p>
      <text:p text:style-name="P1418">Papildyta punktu:</text:p>
      <text:p text:style-name="P1419"><text:span text:style-name="T1420">Nr.<text:s/></text:span><text:a xlink:href="https://www.e-tar.lt/portal/legalAct.html?documentId=TAR.10A26E0014C4" office:target-frame-name="_top" xlink:show="replace"><text:span text:style-name="T1421">66</text:span></text:a><text:span text:style-name="T1422">, 1999-06-11, Žin., 1999, Nr. 55-1799 (1999-06-23), i. k. 099225LISAK00000066</text:span></text:p>
      <text:p text:style-name="Normal"/>
      <text:p text:style-name="P1423"><text:span text:style-name="T1424">326</text:span><text:span text:style-name="T1425">. Endogeniniai psichikos sutrikimai II</text:span></text:p>
      <text:p text:style-name="P1426">Papildyta punktu:</text:p>
      <text:p text:style-name="P1427"><text:span text:style-name="T1428">Nr.<text:s/></text:span><text:a xlink:href="https://www.e-tar.lt/portal/legalAct.html?documentId=TAR.10A26E0014C4" office:target-frame-name="_top" xlink:show="replace"><text:span text:style-name="T1429">66</text:span></text:a><text:span text:style-name="T1430">, 1999-06-11, Žin., 1999, Nr. 55-1799 (1999-06-23), i. k. 099225LISAK00000066</text:span></text:p>
      <text:p text:style-name="Normal"/>
      <text:p text:style-name="P1431"><text:span text:style-name="T1432">327</text:span><text:span text:style-name="T1433">. Endogeniniai psichikos sutrikimai II (rehospitalizacija)</text:span><text:s/></text:p>
      <text:p text:style-name="P1434">Papildyta punktu:</text:p>
      <text:p text:style-name="P1435"><text:span text:style-name="T1436">Nr.<text:s/></text:span><text:a xlink:href="https://www.e-tar.lt/portal/legalAct.html?documentId=TAR.10A26E0014C4" office:target-frame-name="_top" xlink:show="replace"><text:span text:style-name="T1437">66</text:span></text:a><text:span text:style-name="T1438">, 1999-06-11, Žin., 1999, Nr. 55-1799 (1999-06-23), i. k. 099225LISAK00000066</text:span></text:p>
      <text:p text:style-name="Normal"/>
      <text:p text:style-name="P1439"><text:span text:style-name="T1440">328</text:span><text:span text:style-name="T1441">. Neuroziniai susirgimai II</text:span></text:p>
      <text:p text:style-name="P1442">Papildyta punktu:</text:p>
      <text:p text:style-name="P1443"><text:span text:style-name="T1444">Nr.<text:s/></text:span><text:a xlink:href="https://www.e-tar.lt/portal/legalAct.html?documentId=TAR.10A26E0014C4" office:target-frame-name="_top" xlink:show="replace"><text:span text:style-name="T1445">66</text:span></text:a><text:span text:style-name="T1446">, 1999-06-11, Žin., 1999, Nr. 55-1799 (1999-06-23), i. k. 099225LISAK00000066</text:span></text:p>
      <text:p text:style-name="Normal"/>
      <text:p text:style-name="P1447"><text:span text:style-name="T1448">329</text:span><text:span text:style-name="T1449">. Neuroziniai susirgimai II (rehospitalizacija)</text:span><text:s/></text:p>
      <text:p text:style-name="P1450">Papildyta punktu:</text:p>
      <text:p text:style-name="P1451"><text:span text:style-name="T1452">Nr.<text:s/></text:span><text:a xlink:href="https://www.e-tar.lt/portal/legalAct.html?documentId=TAR.10A26E0014C4" office:target-frame-name="_top" xlink:show="replace"><text:span text:style-name="T1453">66</text:span></text:a><text:span text:style-name="T1454">, 1999-06-11, Žin., 1999, Nr. 55-1799 (1999-06-23), i. k. 099225LISAK00000066</text:span></text:p>
      <text:p text:style-name="Normal"/>
      <text:p text:style-name="P1455"><text:span text:style-name="T1456">330</text:span><text:span text:style-name="T1457">. Psichoaktyviųjų medžiagų sukeltos psichozės</text:span></text:p>
      <text:p text:style-name="P1458">Papildyta punktu:</text:p>
      <text:p text:style-name="P1459"><text:span text:style-name="T1460">Nr.<text:s/></text:span><text:a xlink:href="https://www.e-tar.lt/portal/legalAct.html?documentId=TAR.10A26E0014C4" office:target-frame-name="_top" xlink:show="replace"><text:span text:style-name="T1461">66</text:span></text:a><text:span text:style-name="T1462">, 1999-06-11, Žin., 1999, Nr. 55-1799 (1999-06-23), i. k. 099225LISAK00000066</text:span></text:p>
      <text:p text:style-name="Normal"/>
      <text:p text:style-name="P1463"><text:span text:style-name="T1464">331</text:span><text:span text:style-name="T1465">. Sergančiųjų psichikos ligomis ilgalaikis gydymas</text:span></text:p>
      <text:p text:style-name="P1466">Papildyta punktu:</text:p>
      <text:p text:style-name="P1467"><text:span text:style-name="T1468">Nr.<text:s/></text:span><text:a xlink:href="https://www.e-tar.lt/portal/legalAct.html?documentId=TAR.10A26E0014C4" office:target-frame-name="_top" xlink:show="replace"><text:span text:style-name="T1469">66</text:span></text:a><text:span text:style-name="T1470">, 1999-06-11, Žin., 1999, Nr. 55-1799 (1999-06-23), i. k. 099225LISAK00000066</text:span></text:p>
      <text:p text:style-name="Normal"/>
      <text:p text:style-name="P1471"><text:span text:style-name="T1472">332</text:span><text:span text:style-name="T1473">. Psichosomatiniai susirgimai III</text:span></text:p>
      <text:p text:style-name="P1474">Papildyta punktu:</text:p>
      <text:p text:style-name="P1475"><text:span text:style-name="T1476">Nr.<text:s/></text:span><text:a xlink:href="https://www.e-tar.lt/portal/legalAct.html?documentId=TAR.10A26E0014C4" office:target-frame-name="_top" xlink:show="replace"><text:span text:style-name="T1477">66</text:span></text:a><text:span text:style-name="T1478">, 1999-06-11, Žin., 1999, Nr. 55-1799 (1999-06-23), i. k. 099225LISAK00000066</text:span></text:p>
      <text:p text:style-name="Normal"/>
      <text:p text:style-name="P1479"><text:span text:style-name="T1480">333</text:span><text:span text:style-name="T1481">. Psichosomatiniai susirgimai III (rehospitalizacija)</text:span><text:s/></text:p>
      <text:p text:style-name="P1482">Papildyta punktu:</text:p>
      <text:p text:style-name="P1483"><text:span text:style-name="T1484">Nr.<text:s/></text:span><text:a xlink:href="https://www.e-tar.lt/portal/legalAct.html?documentId=TAR.10A26E0014C4" office:target-frame-name="_top" xlink:show="replace"><text:span text:style-name="T1485">66</text:span></text:a><text:span text:style-name="T1486">, 1999-06-11, Žin., 1999, Nr. 55-1799 (1999-06-23), i. k. 099225LISAK00000066</text:span></text:p>
      <text:p text:style-name="Normal"/>
      <text:p text:style-name="P1487"><text:span text:style-name="T1488">334</text:span><text:span text:style-name="T1489">. Endogeniniai psichikos sutrikimai III</text:span></text:p>
      <text:p text:style-name="P1490">Papildyta punktu:</text:p>
      <text:p text:style-name="P1491"><text:span text:style-name="T1492">Nr.<text:s/></text:span><text:a xlink:href="https://www.e-tar.lt/portal/legalAct.html?documentId=TAR.10A26E0014C4" office:target-frame-name="_top" xlink:show="replace"><text:span text:style-name="T1493">66</text:span></text:a><text:span text:style-name="T1494">, 1999-06-11, Žin., 1999, Nr. 55-1799 (1999-06-23), i. k. 099225LISAK00000066</text:span></text:p>
      <text:p text:style-name="Normal"/>
      <text:p text:style-name="P1495"><text:span text:style-name="T1496">335</text:span><text:span text:style-name="T1497">. Endogeniniai psichikos sutrikimai III (rehospitalizacija)</text:span><text:s/></text:p>
      <text:p text:style-name="P1498">Papildyta punktu:</text:p>
      <text:p text:style-name="P1499"><text:span text:style-name="T1500">Nr.<text:s/></text:span><text:a xlink:href="https://www.e-tar.lt/portal/legalAct.html?documentId=TAR.10A26E0014C4" office:target-frame-name="_top" xlink:show="replace"><text:span text:style-name="T1501">66</text:span></text:a><text:span text:style-name="T1502">, 1999-06-11, Žin., 1999, Nr. 55-1799 (1999-06-23), i. k. 099225LISAK00000066</text:span></text:p>
      <text:p text:style-name="Normal"/>
      <text:p text:style-name="P1503"><text:span text:style-name="T1504">336</text:span><text:span text:style-name="T1505">. Neuroziniai susirgimai III</text:span></text:p>
      <text:soft-page-break/>
      <text:p text:style-name="P1506">Papildyta punktu:</text:p>
      <text:p text:style-name="P1507"><text:span text:style-name="T1508">Nr.<text:s/></text:span><text:a xlink:href="https://www.e-tar.lt/portal/legalAct.html?documentId=TAR.10A26E0014C4" office:target-frame-name="_top" xlink:show="replace"><text:span text:style-name="T1509">66</text:span></text:a><text:span text:style-name="T1510">, 1999-06-11, Žin., 1999, Nr. 55-1799 (1999-06-23), i. k. 099225LISAK00000066</text:span></text:p>
      <text:p text:style-name="Normal"/>
      <text:p text:style-name="P1511"><text:span text:style-name="T1512">337</text:span><text:span text:style-name="T1513">. Neuroziniai susirgimai III (rehospitalizacija)</text:span><text:s/></text:p>
      <text:p text:style-name="P1514">Papildyta punktu:</text:p>
      <text:p text:style-name="P1515"><text:span text:style-name="T1516">Nr.<text:s/></text:span><text:a xlink:href="https://www.e-tar.lt/portal/legalAct.html?documentId=TAR.10A26E0014C4" office:target-frame-name="_top" xlink:show="replace"><text:span text:style-name="T1517">66</text:span></text:a><text:span text:style-name="T1518">, 1999-06-11, Žin., 1999, Nr. 55-1799 (1999-06-23), i. k. 099225LISAK00000066</text:span></text:p>
      <text:p text:style-name="Normal"/>
      <text:p text:style-name="P1519"><text:span text:style-name="T1520">379</text:span><text:span text:style-name="T1521">. Tuberkuliozė 2-1</text:span></text:p>
      <text:p text:style-name="P1522">Papildyta punktu:</text:p>
      <text:p text:style-name="P1523"><text:span text:style-name="T1524">Nr.<text:s/></text:span><text:a xlink:href="https://www.e-tar.lt/portal/legalAct.html?documentId=TAR.20AA9B3A3340" office:target-frame-name="_top" xlink:show="replace"><text:span text:style-name="T1525">9</text:span></text:a><text:span text:style-name="T1526">, 2000-01-31, Žin., 2000, Nr. 11-275<text:s/></text:span><text:span text:style-name="T1527">(2000-02-04), i. k. 100225LISAK00000009</text:span></text:p>
      <text:p text:style-name="Normal"/>
      <text:p text:style-name="P1528"><text:span text:style-name="T1529">380</text:span><text:span text:style-name="T1530">. Tuberkuliozė 2-2</text:span></text:p>
      <text:p text:style-name="P1531">Papildyta punktu:</text:p>
      <text:p text:style-name="P1532"><text:span text:style-name="T1533">Nr.<text:s/></text:span><text:a xlink:href="https://www.e-tar.lt/portal/legalAct.html?documentId=TAR.20AA9B3A3340" office:target-frame-name="_top" xlink:show="replace"><text:span text:style-name="T1534">9</text:span></text:a><text:span text:style-name="T1535">, 2000-01-31, Žin., 2000, Nr. 11-275 (2000-02-04), i. k. 100225LISAK00000009</text:span></text:p>
      <text:p text:style-name="Normal"/>
      <text:p text:style-name="P1536"><text:span text:style-name="T1537">381</text:span><text:span text:style-name="T1538">. Tuberkuliozė 2-3</text:span></text:p>
      <text:p text:style-name="P1539">Papildyta punktu:</text:p>
      <text:p text:style-name="P1540"><text:span text:style-name="T1541">Nr.<text:s/></text:span><text:a xlink:href="https://www.e-tar.lt/portal/legalAct.html?documentId=TAR.20AA9B3A3340" office:target-frame-name="_top" xlink:show="replace"><text:span text:style-name="T1542">9</text:span></text:a><text:span text:style-name="T1543">, 2000-01-31, Žin., 2000, Nr. 11-275 (2000-02-04), i. k. 100225LISAK00000009</text:span></text:p>
      <text:p text:style-name="Normal"/>
      <text:p text:style-name="P1544"><text:span text:style-name="T1545">382</text:span><text:span text:style-name="T1546">. Tuberkuliozė 2-4</text:span></text:p>
      <text:p text:style-name="P1547">Papildyta punktu:</text:p>
      <text:p text:style-name="P1548"><text:span text:style-name="T1549">Nr.<text:s/></text:span><text:a xlink:href="https://www.e-tar.lt/portal/legalAct.html?documentId=TAR.20AA9B3A3340" office:target-frame-name="_top" xlink:show="replace"><text:span text:style-name="T1550">9</text:span></text:a><text:span text:style-name="T1551">, 2000-01-31, Žin., 2000, Nr. 11-275 (2000-02-04), i. k. 100225LISAK00000009</text:span></text:p>
      <text:p text:style-name="Normal"/>
      <text:p text:style-name="P1552"><text:span text:style-name="T1553">384</text:span><text:span text:style-name="T1554">. Tuberkuliozė 1-2</text:span></text:p>
      <text:p text:style-name="P1555">Papildyta punktu:</text:p>
      <text:p text:style-name="P1556"><text:span text:style-name="T1557">Nr.<text:s/></text:span><text:a xlink:href="https://www.e-tar.lt/portal/legalAct.html?documentId=TAR.20AA9B3A3340" office:target-frame-name="_top" xlink:show="replace"><text:span text:style-name="T1558">9</text:span></text:a><text:span text:style-name="T1559">, 2000-01-31, Žin., 2000, Nr. 11-275 (2000-02-04), i. k. 100225LISAK00000009</text:span></text:p>
      <text:p text:style-name="Normal"/>
      <text:p text:style-name="P1560"><text:span text:style-name="T1561">385</text:span><text:span text:style-name="T1562">. Ftiziochirurgija</text:span></text:p>
      <text:p text:style-name="P1563">Papildyta punktu:</text:p>
      <text:p text:style-name="P1564"><text:span text:style-name="T1565">Nr.<text:s/></text:span><text:a xlink:href="https://www.e-tar.lt/portal/legalAct.html?documentId=TAR.20AA9B3A3340" office:target-frame-name="_top" xlink:show="replace"><text:span text:style-name="T1566">9</text:span></text:a><text:span text:style-name="T1567">, 2000-01-31,<text:s/></text:span><text:span text:style-name="T1568">Žin., 2000, Nr. 11-275 (2000-02-04), i. k. 100225LISAK00000009</text:span></text:p>
      <text:p text:style-name="Normal"/>
      <text:p text:style-name="P1569"><text:span text:style-name="T1570">VII</text:span><text:span text:style-name="T1571">.<text:s/></text:span><text:span text:style-name="T1572">Vaikų stacionarinės asmens sveikatos priežiūros paslaugos (ligų gydymo profiliai)</text:span></text:p>
      <text:p text:style-name="P1573"/>
      <text:p text:style-name="P1574"><text:span text:style-name="T1575">144</text:span><text:span text:style-name="T1576">. Pediatrijos I</text:span></text:p>
      <text:p text:style-name="P1577"><text:span text:style-name="T1578">145</text:span><text:span text:style-name="T1579">. Pediatrijos II</text:span></text:p>
      <text:p text:style-name="P1580"><text:span text:style-name="T1581">146</text:span><text:span text:style-name="T1582">. Naujagimių patologijos I</text:span></text:p>
      <text:p text:style-name="P1583"><text:span text:style-name="T1584">147</text:span><text:span text:style-name="T1585">. Naujagim</text:span><text:span text:style-name="T1586">ių patologijos II</text:span></text:p>
      <text:p text:style-name="P1587"><text:span text:style-name="T1588">148</text:span><text:span text:style-name="T1589">. Naujagimių patologijos III</text:span></text:p>
      <text:p text:style-name="P1590"><text:span text:style-name="T1591">149.</text:span><text:span text:style-name="T1592"><text:s/>Neteko galios nuo 1999-06-10</text:span></text:p>
      <text:p text:style-name="P1593">Punkto naikinimas:</text:p>
      <text:p text:style-name="P1594"><text:span text:style-name="T1595">Nr.<text:s/></text:span><text:a xlink:href="https://www.e-tar.lt/portal/legalAct.html?documentId=TAR.7C6CDFDBE23A" office:target-frame-name="_top" xlink:show="replace"><text:span text:style-name="T1596">62</text:span></text:a><text:span text:style-name="T1597">, 1999-06-03, Žin. 1999, Nr. 50-1634 (1999-06-09), i. k.<text:s/></text:span><text:span text:style-name="T1598">099225LISAK00000062</text:span></text:p>
      <text:p text:style-name="Normal"/>
      <text:p text:style-name="P1599"><text:span text:style-name="T1600">150.</text:span><text:span text:style-name="T1601"><text:s/>Neteko galios nuo 1999-04-10</text:span></text:p>
      <text:p text:style-name="P1602">Punkto naikinimas:</text:p>
      <text:p text:style-name="P1603"><text:span text:style-name="T1604">Nr.<text:s/></text:span><text:a xlink:href="https://www.e-tar.lt/portal/legalAct.html?documentId=TAR.4BA9F48F8BBF" office:target-frame-name="_top" xlink:show="replace"><text:span text:style-name="T1605">40</text:span></text:a><text:span text:style-name="T1606">, 1999-04-06, Žin. 1999, Nr. 32-936 (1999-04-09), i. k. 099225LISAK00000040</text:span></text:p>
      <text:p text:style-name="P1607">Punkto pakeitimai:</text:p>
      <text:p text:style-name="P1608"><text:span text:style-name="T1609">Nr.<text:s/></text:span><text:a xlink:href="https://www.e-tar.lt/portal/legalAct.html?documentId=TAR.84E6F31AAB9C" office:target-frame-name="_top" xlink:show="replace"><text:span text:style-name="T1610">37</text:span></text:a><text:span text:style-name="T1611">, 1999-03-31, Žin., 1999, Nr. 32-935 (1999-04-09), i. k. 099225LISAK00000037</text:span></text:p>
      <text:p text:style-name="Normal"/>
      <text:p text:style-name="P1612"><text:span text:style-name="T1613">151</text:span><text:span text:style-name="T1614">. Reanimacijos III-1</text:span></text:p>
      <text:p text:style-name="P1615"><text:span text:style-name="T1616">152</text:span><text:span text:style-name="T1617">. Reanimacijos III-2</text:span></text:p>
      <text:p text:style-name="P1618"><text:span text:style-name="T1619">153</text:span><text:span text:style-name="T1620">. Chirurgijos I</text:span></text:p>
      <text:p text:style-name="P1621"><text:span text:style-name="T1622">154</text:span><text:span text:style-name="T1623">.</text:span><text:span text:style-name="T1624"><text:s/>Chirurgijos II</text:span></text:p>
      <text:p text:style-name="P1625"><text:span text:style-name="T1626">155</text:span><text:span text:style-name="T1627">. Traumatologijos-ortopedijos I</text:span></text:p>
      <text:p text:style-name="P1628"><text:span text:style-name="T1629">156</text:span><text:span text:style-name="T1630">. Traumatologijos-ortopedijos II</text:span></text:p>
      <text:p text:style-name="P1631"><text:span text:style-name="T1632">157</text:span><text:span text:style-name="T1633">. Onkohematologijos</text:span></text:p>
      <text:p text:style-name="P1634"><text:span text:style-name="T1635">158</text:span><text:span text:style-name="T1636">. Oftalmologijos-otorinolaringologijos I</text:span></text:p>
      <text:p text:style-name="P1637"><text:span text:style-name="T1638">159</text:span><text:span text:style-name="T1639">. Oftalmologijos-otorinolaringologijos II</text:span></text:p>
      <text:p text:style-name="P1640"><text:span text:style-name="T1641">160</text:span><text:span text:style-name="T1642">. Psichiatrijos I</text:span></text:p>
      <text:p text:style-name="P1643"><text:span text:style-name="T1644">161</text:span><text:span text:style-name="T1645">.<text:s/></text:span><text:span text:style-name="T1646">Psichiatrijos II</text:span></text:p>
      <text:p text:style-name="P1647"><text:span text:style-name="T1648">162.</text:span><text:span text:style-name="T1649"><text:s/>Neteko galios nuo 2000-02-01</text:span></text:p>
      <text:p text:style-name="P1650">Punkto naikinimas:</text:p>
      <text:p text:style-name="P1651"><text:span text:style-name="T1652">Nr.<text:s/></text:span><text:a xlink:href="https://www.e-tar.lt/portal/legalAct.html?documentId=TAR.20AA9B3A3340" office:target-frame-name="_top" xlink:show="replace"><text:span text:style-name="T1653">9</text:span></text:a><text:span text:style-name="T1654">, 2000-01-31, Žin. 2000, Nr. 11-275 (2000-02-04), i. k. 100225LISAK00000009</text:span></text:p>
      <text:p text:style-name="Normal"/>
      <text:p text:style-name="P1655"><text:span text:style-name="T1656">163</text:span><text:span text:style-name="T1657">. Vaikų vysty</text:span><text:span text:style-name="T1658">mosi sutrikimų intensyviosios reabilitacijos</text:span></text:p>
      <text:p text:style-name="P1659"><text:span text:style-name="T1660">184</text:span><text:span text:style-name="T1661">. Paslaugos motinoms, slaugančioms vaikus</text:span></text:p>
      <text:p text:style-name="P1662"><text:span text:style-name="T1663">383</text:span><text:span text:style-name="T1664">. Tuberkuliozė 1-1</text:span></text:p>
      <text:p text:style-name="P1665">Papildyta punktu:</text:p>
      <text:p text:style-name="P1666"><text:span text:style-name="T1667">Nr.<text:s/></text:span><text:a xlink:href="https://www.e-tar.lt/portal/legalAct.html?documentId=TAR.20AA9B3A3340" office:target-frame-name="_top" xlink:show="replace"><text:span text:style-name="T1668">9</text:span></text:a><text:span text:style-name="T1669">, 2000-01-31, Žin., 2000, Nr.<text:s/></text:span><text:span text:style-name="T1670">11-275 (2000-02-04), i. k. 100225LISAK00000009</text:span></text:p>
      <text:p text:style-name="Normal"/>
      <text:p text:style-name="P1671"><text:span text:style-name="T1672">VIII</text:span><text:span text:style-name="T1673">.<text:s/></text:span><text:span text:style-name="T1674">Dienos stacionaro paslaugos</text:span></text:p>
      <text:p text:style-name="P1675"/>
      <text:p text:style-name="P1676"><text:span text:style-name="T1677">164.</text:span><text:span text:style-name="T1678"><text:s/>Neteko galios nuo 1999-04-10</text:span></text:p>
      <text:p text:style-name="P1679">Punkto naikinimas:</text:p>
      <text:p text:style-name="P1680"><text:span text:style-name="T1681">Nr.<text:s/></text:span><text:a xlink:href="https://www.e-tar.lt/portal/legalAct.html?documentId=TAR.4BA9F48F8BBF" office:target-frame-name="_top" xlink:show="replace"><text:span text:style-name="T1682">40</text:span></text:a><text:span text:style-name="T1683">, 1999-04-06, Žin. 1999,</text:span><text:span text:style-name="T1684"><text:s/>Nr. 32-936 (1999-04-09), i. k. 099225LISAK00000040</text:span></text:p>
      <text:p text:style-name="P1685">Punkto pakeitimai:</text:p>
      <text:p text:style-name="P1686"><text:span text:style-name="T1687">Nr.<text:s/></text:span><text:a xlink:href="https://www.e-tar.lt/portal/legalAct.html?documentId=TAR.84E6F31AAB9C" office:target-frame-name="_top" xlink:show="replace"><text:span text:style-name="T1688">37</text:span></text:a><text:span text:style-name="T1689">, 1999-03-31, Žin., 1999, Nr. 32-935 (1999-04-09), i. k. 099225LISAK00000037</text:span></text:p>
      <text:p text:style-name="Normal"/>
      <text:p text:style-name="P1690"><text:span text:style-name="T1691">165.</text:span><text:span text:style-name="T1692"><text:s/>Neteko galio</text:span><text:span text:style-name="T1693">s nuo 2000-12-21</text:span></text:p>
      <text:p text:style-name="P1694">Punkto naikinimas:</text:p>
      <text:p text:style-name="P1695"><text:span text:style-name="T1696">Nr.<text:s/></text:span><text:a xlink:href="https://www.e-tar.lt/portal/legalAct.html?documentId=TAR.4F3E9006F854" office:target-frame-name="_top" xlink:show="replace"><text:span text:style-name="T1697">134</text:span></text:a><text:span text:style-name="T1698">, 2000-12-14, Žin. 2000, Nr. 108-3475 (2000-12-20), i. k. 100225LISAK00000134</text:span></text:p>
      <text:p text:style-name="Normal"/>
      <text:p text:style-name="P1699"><text:span text:style-name="T1700">166</text:span><text:span text:style-name="T1701">. Akušerijos</text:span></text:p>
      <text:p text:style-name="P1702"><text:span text:style-name="T1703">167.</text:span><text:span text:style-name="T1704"><text:s/>Neteko galios nuo 1999-06-24</text:span></text:p>
      <text:p text:style-name="P1705">Punkto naikinimas:</text:p>
      <text:p text:style-name="P1706"><text:span text:style-name="T1707">Nr.<text:s/></text:span><text:a xlink:href="https://www.e-tar.lt/portal/legalAct.html?documentId=TAR.10A26E0014C4" office:target-frame-name="_top" xlink:show="replace"><text:span text:style-name="T1708">66</text:span></text:a><text:span text:style-name="T1709">, 1999-06-11, Žin. 1999, Nr. 55-1799 (1999-06-23), i. k. 099225LISAK00000066</text:span></text:p>
      <text:p text:style-name="Normal"/>
      <text:p text:style-name="P1710"><text:span text:style-name="T1711">168</text:span><text:span text:style-name="T1712">. Onkologijos</text:span></text:p>
      <text:p text:style-name="P1713"><text:span text:style-name="T1714">169</text:span><text:span text:style-name="T1715">. Dermatovene</text:span><text:span text:style-name="T1716">rologija</text:span></text:p>
      <text:p text:style-name="P1717"><text:span text:style-name="T1718">170</text:span><text:span text:style-name="T1719">. Traumatologijos-ortopedijos</text:span></text:p>
      <text:p text:style-name="P1720"><text:span text:style-name="T1721">171</text:span><text:span text:style-name="T1722">. Psichiatrijos, psichosomatikos</text:span></text:p>
      <text:p text:style-name="P1723"><text:span text:style-name="T1724">172</text:span><text:span text:style-name="T1725">. Vaikų vystymosi sutrikimų intensyviosios reabilitacijos</text:span></text:p>
      <text:p text:style-name="P1726"><text:span text:style-name="T1727">196.</text:span><text:span text:style-name="T1728"><text:s/>Neteko galios nuo 1999-07-01</text:span></text:p>
      <text:p text:style-name="P1729">Punkto naikinimas:</text:p>
      <text:p text:style-name="P1730"><text:span text:style-name="T1731">Nr.<text:s/></text:span><text:a xlink:href="https://www.e-tar.lt/portal/legalAct.html?documentId=TAR.58D9ACAC01BE" office:target-frame-name="_top" xlink:show="replace"><text:span text:style-name="T1732">61</text:span></text:a><text:span text:style-name="T1733">, 1999-06-03, Žin. 1999, Nr. 50-1633 (1999-06-09), i. k. 099225LISAK00000061</text:span></text:p>
      <text:p text:style-name="P1734">Papildyta punktu:</text:p>
      <text:p text:style-name="P1735"><text:span text:style-name="T1736">Nr.<text:s/></text:span><text:a xlink:href="https://www.e-tar.lt/portal/legalAct.html?documentId=TAR.84E6F31AAB9C" office:target-frame-name="_top" xlink:show="replace"><text:span text:style-name="T1737">37</text:span></text:a><text:span text:style-name="T1738">, 1999-03-31, Žin., 1999, Nr. 32-935 (1999-04-09), i. k. 099225LISAK00000037</text:span></text:p>
      <text:p text:style-name="Normal"/>
      <text:p text:style-name="P1739"><text:span text:style-name="T1740">452</text:span><text:span text:style-name="T1741">. Kataraktos operacija ekstrakapsulinės kataraktos ekstrakcijos metodu (be intraokulinio lęšio kainos)</text:span><text:s/></text:p>
      <text:p text:style-name="P1742">Papildyta punktu:</text:p>
      <text:p text:style-name="P1743"><text:span text:style-name="T1744">Nr.<text:s/></text:span><text:a xlink:href="https://www.e-tar.lt/portal/legalAct.html?documentId=TAR.4F3E9006F854" office:target-frame-name="_top" xlink:show="replace"><text:span text:style-name="T1745">134</text:span></text:a><text:span text:style-name="T1746">, 2000-12-14, Žin., 2000, Nr. 108-3475 (2000-12-20), i. k. 100225LISAK00000134</text:span></text:p>
      <text:p text:style-name="Normal"/>
      <text:p text:style-name="P1747"><text:span text:style-name="T1748">453</text:span><text:span text:style-name="T1749">. Kataraktos operacija fakoemulsifikacijos metodu (be intraokulinio lęšio kainos)</text:span><text:s/></text:p>
      <text:p text:style-name="P1750">Papildyta punktu:</text:p>
      <text:p text:style-name="P1751"><text:span text:style-name="T1752">Nr.<text:s/></text:span><text:a xlink:href="https://www.e-tar.lt/portal/legalAct.html?documentId=TAR.4F3E9006F854" office:target-frame-name="_top" xlink:show="replace"><text:span text:style-name="T1753">134</text:span></text:a><text:span text:style-name="T1754">, 2000-12-14, Žin., 2000, Nr. 108-3475 (2000-12-20), i. k. 100225LISAK00000134</text:span></text:p>
      <text:p text:style-name="Normal"/>
      <text:p text:style-name="P1755"><text:span text:style-name="T1756">IX</text:span><text:span text:style-name="T1757">.<text:s/></text:span><text:span text:style-name="T1758">Brangūs tyrimai ir procedūros</text:span></text:p>
      <text:p text:style-name="P1759"/>
      <text:p text:style-name="P1760"><text:span text:style-name="T1761">173.</text:span><text:span text:style-name="T1762"><text:s/>Neteko galios nuo 1999-0</text:span><text:span text:style-name="T1763">7-01</text:span></text:p>
      <text:p text:style-name="P1764">Punkto naikinimas:</text:p>
      <text:p text:style-name="P1765"><text:span text:style-name="T1766">Nr.<text:s/></text:span><text:a xlink:href="https://www.e-tar.lt/portal/legalAct.html?documentId=TAR.58D9ACAC01BE" office:target-frame-name="_top" xlink:show="replace"><text:span text:style-name="T1767">61</text:span></text:a><text:span text:style-name="T1768">, 1999-06-03, Žin. 1999, Nr. 50-1633 (1999-06-09), i. k. 099225LISAK00000061</text:span></text:p>
      <text:p text:style-name="Normal"/>
      <text:p text:style-name="P1769"><text:span text:style-name="T1770">174.</text:span><text:span text:style-name="T1771"><text:s/>Neteko galios nuo 1999-06-10</text:span></text:p>
      <text:p text:style-name="P1772">Punkto naikinimas:</text:p>
      <text:p text:style-name="P1773"><text:span text:style-name="T1774">Nr.<text:s/></text:span><text:a xlink:href="https://www.e-tar.lt/portal/legalAct.html?documentId=TAR.7C6CDFDBE23A" office:target-frame-name="_top" xlink:show="replace"><text:span text:style-name="T1775">62</text:span></text:a><text:span text:style-name="T1776">, 1999-06-03, Žin. 1999, Nr. 50-1634 (1999-06-09), i. k. 099225LISAK00000062</text:span></text:p>
      <text:p text:style-name="Normal"/>
      <text:p text:style-name="P1777"><text:span text:style-name="T1778">175.</text:span><text:span text:style-name="T1779"><text:s/>Neteko galios nuo 1999-07-01</text:span></text:p>
      <text:p text:style-name="P1780">Punkto naikinimas:</text:p>
      <text:p text:style-name="P1781"><text:span text:style-name="T1782">Nr.<text:s/></text:span><text:a xlink:href="https://www.e-tar.lt/portal/legalAct.html?documentId=TAR.58D9ACAC01BE" office:target-frame-name="_top" xlink:show="replace"><text:span text:style-name="T1783">61</text:span></text:a><text:span text:style-name="T1784">, 1999-06-03, Žin. 1999, Nr. 50-1633 (1999-06-09), i. k. 099225LISAK00000061</text:span></text:p>
      <text:p text:style-name="Normal"/>
      <text:p text:style-name="P1785"><text:span text:style-name="T1786">177.</text:span><text:span text:style-name="T1787"><text:s/>Neteko galios nuo 1999-07-01</text:span></text:p>
      <text:p text:style-name="P1788">Punkto naikinimas:</text:p>
      <text:p text:style-name="P1789"><text:span text:style-name="T1790">Nr.<text:s/></text:span><text:a xlink:href="https://www.e-tar.lt/portal/legalAct.html?documentId=TAR.58D9ACAC01BE" office:target-frame-name="_top" xlink:show="replace"><text:span text:style-name="T1791">61</text:span></text:a><text:span text:style-name="T1792">, 1999-06-03, Žin. 1999, Nr. 50-1633 (1999-06-09), i. k. 099225LISAK00000061</text:span></text:p>
      <text:p text:style-name="Normal"/>
      <text:p text:style-name="P1793"><text:span text:style-name="T1794">178.</text:span><text:span text:style-name="T1795"><text:s/>Neteko galios nuo 1999-07-01</text:span></text:p>
      <text:p text:style-name="P1796">Punkto naikinimas:</text:p>
      <text:p text:style-name="P1797"><text:span text:style-name="T1798">Nr.<text:s/></text:span><text:a xlink:href="https://www.e-tar.lt/portal/legalAct.html?documentId=TAR.58D9ACAC01BE" office:target-frame-name="_top" xlink:show="replace"><text:span text:style-name="T1799">61</text:span></text:a><text:span text:style-name="T1800">, 1999-06-03, Žin. 1999, Nr. 50-1633 (1999-06-09), i. k. 099225LISAK00000061</text:span></text:p>
      <text:p text:style-name="Normal"/>
      <text:p text:style-name="P1801"><text:span text:style-name="T1802">179.</text:span><text:span text:style-name="T1803"><text:s/>Neteko galios nuo 1999-07-01</text:span></text:p>
      <text:p text:style-name="P1804">Punkto naikinimas:</text:p>
      <text:p text:style-name="P1805"><text:span text:style-name="T1806">Nr.<text:s/></text:span><text:a xlink:href="https://www.e-tar.lt/portal/legalAct.html?documentId=TAR.58D9ACAC01BE" office:target-frame-name="_top" xlink:show="replace"><text:span text:style-name="T1807">61</text:span></text:a><text:span text:style-name="T1808">, 1999-06-03, Žin. 1999</text:span><text:span text:style-name="T1809">, Nr. 50-1633 (1999-06-09), i. k. 099225LISAK00000061</text:span></text:p>
      <text:p text:style-name="Normal"/>
      <text:p text:style-name="P1810"><text:span text:style-name="T1811">304</text:span><text:span text:style-name="T1812">. Diagnostinė intervencinė radiologija (stacionaro sąlygomis)</text:span><text:s/></text:p>
      <text:p text:style-name="P1813">Papildyta punktu:</text:p>
      <text:p text:style-name="P1814"><text:span text:style-name="T1815">Nr.<text:s/></text:span><text:a xlink:href="https://www.e-tar.lt/portal/legalAct.html?documentId=TAR.7C6CDFDBE23A" office:target-frame-name="_top" xlink:show="replace"><text:span text:style-name="T1816">62</text:span></text:a><text:span text:style-name="T1817">, 1999-06-03, Žin., 1999,</text:span><text:span text:style-name="T1818"><text:s/>Nr. 50-1634 (1999-06-09), i. k. 099225LISAK00000062</text:span></text:p>
      <text:p text:style-name="P1819">Punkto pakeitimai:</text:p>
      <text:p text:style-name="P1820"><text:span text:style-name="T1821">Nr.<text:s/></text:span><text:a xlink:href="https://www.e-tar.lt/portal/legalAct.html?documentId=TAR.AEB68B63282D" office:target-frame-name="_top" xlink:show="replace"><text:span text:style-name="T1822">78</text:span></text:a><text:span text:style-name="T1823">, 2000-03-23, Žin., 2000, Nr. 26-706 (2000-03-29), i. k. 100225LISAK00000078</text:span></text:p>
      <text:p text:style-name="Normal"/>
      <text:p text:style-name="P1824"><text:span text:style-name="T1825">305</text:span><text:span text:style-name="T1826">. Gydomoji<text:s/></text:span><text:span text:style-name="T1827">intervencinė radiologija</text:span></text:p>
      <text:p text:style-name="P1828">Papildyta punktu:</text:p>
      <text:p text:style-name="P1829"><text:span text:style-name="T1830">Nr.<text:s/></text:span><text:a xlink:href="https://www.e-tar.lt/portal/legalAct.html?documentId=TAR.7C6CDFDBE23A" office:target-frame-name="_top" xlink:show="replace"><text:span text:style-name="T1831">62</text:span></text:a><text:span text:style-name="T1832">, 1999-06-03, Žin., 1999, Nr. 50-1634 (1999-06-09), i. k. 099225LISAK00000062</text:span></text:p>
      <text:p text:style-name="Normal"/>
      <text:p text:style-name="P1833"><text:span text:style-name="T1834">309</text:span><text:span text:style-name="T1835">. Hiperbarinė oksigenacija (ambulatorij</text:span><text:span text:style-name="T1836">os sąlygomis)</text:span></text:p>
      <text:p text:style-name="P1837">Papildyta punktu:</text:p>
      <text:p text:style-name="P1838"><text:span text:style-name="T1839">Nr.<text:s/></text:span><text:a xlink:href="https://www.e-tar.lt/portal/legalAct.html?documentId=TAR.58D9ACAC01BE" office:target-frame-name="_top" xlink:show="replace"><text:span text:style-name="T1840">61</text:span></text:a><text:span text:style-name="T1841">, 1999-06-03, Žin., 1999, Nr. 50-1633 (1999-06-09), i. k. 099225LISAK00000061</text:span></text:p>
      <text:p text:style-name="Normal"/>
      <text:p text:style-name="P1842"><text:span text:style-name="T1843">310</text:span><text:span text:style-name="T1844">. Hiperbarinė oksigenacija (stacionaro sąlygomis)</text:span></text:p>
      <text:p text:style-name="P1845">Papildyta punktu:</text:p>
      <text:p text:style-name="P1846"><text:span text:style-name="T1847">Nr.<text:s/></text:span><text:a xlink:href="https://www.e-tar.lt/portal/legalAct.html?documentId=TAR.58D9ACAC01BE" office:target-frame-name="_top" xlink:show="replace"><text:span text:style-name="T1848">61</text:span></text:a><text:span text:style-name="T1849">, 1999-06-03, Žin., 1999, Nr. 50-1633 (1999-06-09), i. k. 099225LISAK00000061</text:span></text:p>
      <text:p text:style-name="Normal"/>
      <text:p text:style-name="P1850"><text:span text:style-name="T1851">311</text:span><text:span text:style-name="T1852">. Gydomoji gravitacinė kraujo chirurgija (ambulatorijos<text:s/></text:span><text:span text:style-name="T1853">sąlygomis)</text:span></text:p>
      <text:p text:style-name="P1854">Papildyta punktu:</text:p>
      <text:p text:style-name="P1855"><text:span text:style-name="T1856">Nr.<text:s/></text:span><text:a xlink:href="https://www.e-tar.lt/portal/legalAct.html?documentId=TAR.58D9ACAC01BE" office:target-frame-name="_top" xlink:show="replace"><text:span text:style-name="T1857">61</text:span></text:a><text:span text:style-name="T1858">, 1999-06-03, Žin., 1999, Nr. 50-1633 (1999-06-09), i. k. 099225LISAK00000061</text:span></text:p>
      <text:p text:style-name="Normal"/>
      <text:p text:style-name="P1859"><text:span text:style-name="T1860">312</text:span><text:span text:style-name="T1861">. Gydomoji gravitacinė kraujo chirurgija (stacionaro<text:s/></text:span><text:span text:style-name="T1862">sąlygomis)</text:span></text:p>
      <text:p text:style-name="P1863">Papildyta punktu:</text:p>
      <text:p text:style-name="P1864"><text:span text:style-name="T1865">Nr.<text:s/></text:span><text:a xlink:href="https://www.e-tar.lt/portal/legalAct.html?documentId=TAR.58D9ACAC01BE" office:target-frame-name="_top" xlink:show="replace"><text:span text:style-name="T1866">61</text:span></text:a><text:span text:style-name="T1867">, 1999-06-03, Žin., 1999, Nr. 50-1633 (1999-06-09), i. k. 099225LISAK00000061</text:span></text:p>
      <text:p text:style-name="Normal"/>
      <text:p text:style-name="P1868"><text:span text:style-name="T1869">313</text:span><text:span text:style-name="T1870">. Ekstrakorporinės šoko bangos litotripsija (ambulato</text:span><text:span text:style-name="T1871">rijos sąlygomis)</text:span></text:p>
      <text:p text:style-name="P1872">Papildyta punktu:</text:p>
      <text:p text:style-name="P1873"><text:span text:style-name="T1874">Nr.<text:s/></text:span><text:a xlink:href="https://www.e-tar.lt/portal/legalAct.html?documentId=TAR.58D9ACAC01BE" office:target-frame-name="_top" xlink:show="replace"><text:span text:style-name="T1875">61</text:span></text:a><text:span text:style-name="T1876">, 1999-06-03, Žin., 1999, Nr. 50-1633 (1999-06-09), i. k. 099225LISAK00000061</text:span></text:p>
      <text:p text:style-name="Normal"/>
      <text:p text:style-name="P1877"><text:span text:style-name="T1878">314</text:span><text:span text:style-name="T1879">. Ekstrakorporinės šoko bangos litotripsija (st</text:span><text:span text:style-name="T1880">acionaro sąlygomis)</text:span></text:p>
      <text:p text:style-name="P1881">Papildyta punktu:</text:p>
      <text:p text:style-name="P1882"><text:span text:style-name="T1883">Nr.<text:s/></text:span><text:a xlink:href="https://www.e-tar.lt/portal/legalAct.html?documentId=TAR.58D9ACAC01BE" office:target-frame-name="_top" xlink:show="replace"><text:span text:style-name="T1884">61</text:span></text:a><text:span text:style-name="T1885">, 1999-06-03, Žin., 1999, Nr. 50-1633 (1999-06-09), i. k. 099225LISAK00000061</text:span></text:p>
      <text:p text:style-name="Normal"/>
      <text:p text:style-name="P1886"><text:span text:style-name="T1887">315</text:span><text:span text:style-name="T1888">. Hemodializė (ambulatorijos sąlygomis)</text:span></text:p>
      <text:p text:style-name="P1889">Papildyta punktu:</text:p>
      <text:p text:style-name="P1890"><text:span text:style-name="T1891">Nr.<text:s/></text:span><text:a xlink:href="https://www.e-tar.lt/portal/legalAct.html?documentId=TAR.58D9ACAC01BE" office:target-frame-name="_top" xlink:show="replace"><text:span text:style-name="T1892">61</text:span></text:a><text:span text:style-name="T1893">, 1999-06-03, Žin., 1999, Nr. 50-1633 (1999-06-09), i. k. 099225LISAK00000061</text:span></text:p>
      <text:p text:style-name="Normal"/>
      <text:p text:style-name="P1894"><text:span text:style-name="T1895">316</text:span><text:span text:style-name="T1896">. Hemodializė (stacionaro sąlygomis)<text:s/></text:span></text:p>
      <text:p text:style-name="P1897">Papildyta punktu:</text:p>
      <text:p text:style-name="P1898"><text:span text:style-name="T1899">Nr.<text:s/></text:span><text:a xlink:href="https://www.e-tar.lt/portal/legalAct.html?documentId=TAR.58D9ACAC01BE" office:target-frame-name="_top" xlink:show="replace"><text:span text:style-name="T1900">61</text:span></text:a><text:span text:style-name="T1901">, 1999-06-03, Žin., 1999, Nr. 50-1633 (1999-06-09), i. k. 099225LISAK00000061</text:span></text:p>
      <text:p text:style-name="Normal"/>
      <text:p text:style-name="P1902"><text:span text:style-name="T1903">317</text:span><text:span text:style-name="T1904">. Kompiuterinė tomografija (ambulatorijos sąlygomis)</text:span></text:p>
      <text:p text:style-name="P1905">Papildyta punktu:</text:p>
      <text:p text:style-name="P1906"><text:span text:style-name="T1907">Nr.<text:s/></text:span><text:a xlink:href="https://www.e-tar.lt/portal/legalAct.html?documentId=TAR.58D9ACAC01BE" office:target-frame-name="_top" xlink:show="replace"><text:span text:style-name="T1908">61</text:span></text:a><text:span text:style-name="T1909">, 1999-06-03, Žin., 1999, Nr. 50-1633 (1999-06-09), i. k. 099225LISAK00000061</text:span></text:p>
      <text:p text:style-name="Normal"/>
      <text:p text:style-name="P1910"><text:span text:style-name="T1911">318</text:span><text:span text:style-name="T1912">. Kompiuterinė tomografija (stacionaro sąlygomis)</text:span></text:p>
      <text:p text:style-name="P1913">Papildyta punktu:</text:p>
      <text:p text:style-name="P1914"><text:span text:style-name="T1915">Nr.<text:s/></text:span><text:a xlink:href="https://www.e-tar.lt/portal/legalAct.html?documentId=TAR.58D9ACAC01BE" office:target-frame-name="_top" xlink:show="replace"><text:span text:style-name="T1916">61</text:span></text:a><text:span text:style-name="T1917">, 1999-06-03, Žin., 1999, Nr. 50-1633 (1999-06-09), i. k. 099225LISAK00000061</text:span></text:p>
      <text:p text:style-name="Normal"/>
      <text:p text:style-name="P1918"><text:span text:style-name="T1919">319</text:span><text:span text:style-name="T1920">. Magnetinio rezonanso tomografija (ambulatorijos sąlygomis)</text:span></text:p>
      <text:p text:style-name="P1921">Papildyta punktu:</text:p>
      <text:p text:style-name="P1922"><text:span text:style-name="T1923">Nr.<text:s/></text:span><text:a xlink:href="https://www.e-tar.lt/portal/legalAct.html?documentId=TAR.58D9ACAC01BE" office:target-frame-name="_top" xlink:show="replace"><text:span text:style-name="T1924">61</text:span></text:a><text:span text:style-name="T1925">, 1999-06-03, Žin., 1999, Nr. 50-1633 (1999-06-09), i. k. 099225LISAK00000061</text:span></text:p>
      <text:p text:style-name="Normal"/>
      <text:p text:style-name="P1926"><text:span text:style-name="T1927">320</text:span><text:span text:style-name="T1928">. Magnetinio rezonanso tomografija (stacionaro sąlygomis)</text:span><text:s/></text:p>
      <text:p text:style-name="P1929">Papildyta punktu:</text:p>
      <text:p text:style-name="P1930"><text:span text:style-name="T1931">Nr.<text:s/></text:span><text:a xlink:href="https://www.e-tar.lt/portal/legalAct.html?documentId=TAR.58D9ACAC01BE" office:target-frame-name="_top" xlink:show="replace"><text:span text:style-name="T1932">61</text:span></text:a><text:span text:style-name="T1933">, 1999-06-03, Žin., 1999, Nr. 50-1633 (1999-06-09), i. k. 099225LISAK00000061</text:span></text:p>
      <text:p text:style-name="Normal"/>
      <text:p text:style-name="P1934"><text:span text:style-name="T1935">388</text:span><text:span text:style-name="T1936">. Diagnostinė intervencinė radiologija (ambulatorinėmis sąlygomis)</text:span><text:s/></text:p>
      <text:p text:style-name="P1937">Papildyta punktu:</text:p>
      <text:p text:style-name="P1938"><text:span text:style-name="T1939">Nr</text:span><text:span text:style-name="T1940">.<text:s/></text:span><text:a xlink:href="https://www.e-tar.lt/portal/legalAct.html?documentId=TAR.AEB68B63282D" office:target-frame-name="_top" xlink:show="replace"><text:span text:style-name="T1941">78</text:span></text:a><text:span text:style-name="T1942">, 2000-03-23, Žin., 2000, Nr. 26-706 (2000-03-29), i. k. 100225LISAK00000078</text:span></text:p>
      <text:p text:style-name="P1943">Punkto pakeitimai:</text:p>
      <text:p text:style-name="P1944"><text:span text:style-name="T1945">Nr.<text:s/></text:span><text:a xlink:href="https://www.e-tar.lt/portal/legalAct.html?documentId=TAR.10B749D86338" office:target-frame-name="_top" xlink:show="replace"><text:span text:style-name="T1946">117</text:span></text:a><text:span text:style-name="T1947">, 2000-08-22, Žin., 2000, Nr. 71-2219 (2000-08-25), i. k. 100225LISAK00000117</text:span></text:p>
      <text:p text:style-name="Normal"/>
      <text:p text:style-name="P1948"><text:span text:style-name="T1949">X</text:span><text:span text:style-name="T1950">.<text:s/></text:span><text:span text:style-name="T1951">Papildomai mokamos paslaugos</text:span></text:p>
      <text:p text:style-name="P1952"/>
      <text:p text:style-name="P1953"><text:span text:style-name="T1954">180.</text:span><text:span text:style-name="T1955"><text:s/>Neteko galios nuo 1999-06-24</text:span></text:p>
      <text:p text:style-name="P1956">Punkto naikinimas:</text:p>
      <text:p text:style-name="P1957"><text:span text:style-name="T1958">Nr.<text:s/></text:span><text:a xlink:href="https://www.e-tar.lt/portal/legalAct.html?documentId=TAR.10A26E0014C4" office:target-frame-name="_top" xlink:show="replace"><text:span text:style-name="T1959">66</text:span></text:a><text:span text:style-name="T1960">, 1999-06-11, Žin. 1999, Nr. 55-1799 (1999-06-23), i. k. 099225LISAK00000066</text:span></text:p>
      <text:p text:style-name="Normal"/>
      <text:p text:style-name="P1961"><text:span text:style-name="T1962">181.</text:span><text:span text:style-name="T1963"><text:s/>Neteko galios nuo 1999-06-24</text:span></text:p>
      <text:p text:style-name="P1964">Punkto naikinimas:</text:p>
      <text:p text:style-name="P1965"><text:span text:style-name="T1966">Nr.<text:s/></text:span><text:a xlink:href="https://www.e-tar.lt/portal/legalAct.html?documentId=TAR.10A26E0014C4" office:target-frame-name="_top" xlink:show="replace"><text:span text:style-name="T1967">66</text:span></text:a><text:span text:style-name="T1968">, 1999-06-11, Žin. 1999, Nr. 55-1799 (1999-06-23), i. k. 099225LISAK00000066</text:span></text:p>
      <text:p text:style-name="Normal"/>
      <text:p text:style-name="P1969"><text:span text:style-name="T1970">182</text:span><text:span text:style-name="T1971">. Kalbos korekcija</text:span></text:p>
      <text:p text:style-name="P1972"><text:span text:style-name="T1973">183</text:span><text:span text:style-name="T1974">. Paveldimų ligų ir įgimtų anomalijų genetinė konsultacija su v</text:span><text:span text:style-name="T1975">isišku laboratoriniu ištyrimu</text:span></text:p>
      <text:p text:style-name="P1976"><text:span text:style-name="T1977">176</text:span><text:span text:style-name="T1978">. Masinis naujagimių tikrinimas dėl fenilketonurijos ir įgimtos hipotireozės</text:span></text:p>
      <text:p text:style-name="P1979"><text:span text:style-name="T1980">187</text:span><text:span text:style-name="T1981">. Ortodontinis aparatas (plokštelė)</text:span></text:p>
      <text:p text:style-name="P1982"><text:span text:style-name="T1983">188</text:span><text:span text:style-name="T1984">. Viena breketų sistema</text:span></text:p>
      <text:p text:style-name="P1985"><text:span text:style-name="T1986">321</text:span><text:span text:style-name="T1987">. Tretinio lygio individualiosios psichoterapijos seansas</text:span></text:p>
      <text:p text:style-name="P1988">Papildyta punktu:</text:p>
      <text:p text:style-name="P1989"><text:span text:style-name="T1990">Nr.<text:s/></text:span><text:a xlink:href="https://www.e-tar.lt/portal/legalAct.html?documentId=TAR.10A26E0014C4" office:target-frame-name="_top" xlink:show="replace"><text:span text:style-name="T1991">66</text:span></text:a><text:span text:style-name="T1992">, 1999-06-11, Žin., 1999, Nr. 55-1799 (1999-06-23), i. k. 099225LISAK00000066</text:span></text:p>
      <text:p text:style-name="Normal"/>
      <text:p text:style-name="P1993"><text:span text:style-name="T1994">322</text:span><text:span text:style-name="T1995">. Antrinio lygio individualiosios psichoterapijos seansas</text:span></text:p>
      <text:p text:style-name="P1996">Papildyta<text:s/>punktu:</text:p>
      <text:p text:style-name="P1997"><text:span text:style-name="T1998">Nr.<text:s/></text:span><text:a xlink:href="https://www.e-tar.lt/portal/legalAct.html?documentId=TAR.10A26E0014C4" office:target-frame-name="_top" xlink:show="replace"><text:span text:style-name="T1999">66</text:span></text:a><text:span text:style-name="T2000">, 1999-06-11, Žin., 1999, Nr. 55-1799 (1999-06-23), i. k. 099225LISAK00000066</text:span></text:p>
      <text:p text:style-name="Normal"/>
      <text:p text:style-name="P2001"><text:span text:style-name="T2002">323</text:span><text:span text:style-name="T2003">. Grupinis psichoterapijos seansas</text:span></text:p>
      <text:p text:style-name="P2004">Papildyta punktu:</text:p>
      <text:p text:style-name="P2005"><text:span text:style-name="T2006">Nr.<text:s/></text:span><text:a xlink:href="https://www.e-tar.lt/portal/legalAct.html?documentId=TAR.10A26E0014C4" office:target-frame-name="_top" xlink:show="replace"><text:span text:style-name="T2007">66</text:span></text:a><text:span text:style-name="T2008">, 1999-06-11, Žin., 1999, Nr. 55-1799 (1999-06-23), i. k. 099225LISAK00000066</text:span></text:p>
      <text:p text:style-name="Normal"/>
      <text:p text:style-name="P2009"><text:span text:style-name="T2010">XI</text:span><text:span text:style-name="T2011">. Reabilitacijos, sveikatos grąžinamojo gydymo ir antirecidyvinio gydymo paslaugos</text:span></text:p>
      <text:p text:style-name="P2012"/>
      <text:p text:style-name="P2013"><text:span text:style-name="T2014">255</text:span><text:span text:style-name="T2015">. Ambulatorinė reabilitacija sergant ausų, nosies, gerklės ligomis</text:span></text:p>
      <text:p text:style-name="P2016"><text:span text:style-name="T2017">256</text:span><text:span text:style-name="T2018">. Ambulatorinė reabilitacija sergant kvėpavimo sistemos ligomis</text:span></text:p>
      <text:p text:style-name="P2019"><text:span text:style-name="T2020">257</text:span><text:span text:style-name="T2021">. Ambulatorinė reabilitacija sergant nervų sistemos ligomis</text:span></text:p>
      <text:p text:style-name="P2022"><text:span text:style-name="T2023">258</text:span><text:span text:style-name="T2024">. Ambulatorinė reabilitacija po traumų ir<text:s/></text:span><text:span text:style-name="T2025">operacijų</text:span></text:p>
      <text:p text:style-name="P2026"><text:span text:style-name="T2027">259</text:span><text:span text:style-name="T2028">. Ambulatorinė reabilitacija sergant sąnarių ir jungiamojo audinio ligomis</text:span></text:p>
      <text:p text:style-name="P2029"><text:span text:style-name="T2030">260</text:span><text:span text:style-name="T2031">. Ambulatorinė reabilitacija sergant kraujotakos sistemos ligomis</text:span></text:p>
      <text:p text:style-name="P2032"><text:span text:style-name="T2033">261</text:span><text:span text:style-name="T2034">. Antirecidyvinis gydymas sergant akių ligomis</text:span></text:p>
      <text:p text:style-name="P2035"><text:span text:style-name="T2036">262</text:span><text:span text:style-name="T2037">. Antirecidyvinis gydymas serg</text:span><text:span text:style-name="T2038">ant ausų, nosies, gerklės ligomis</text:span></text:p>
      <text:p text:style-name="P2039"><text:span text:style-name="T2040">263</text:span><text:span text:style-name="T2041">. Antirecidyvinis gydymas sergant endokrininėmis ligomis</text:span></text:p>
      <text:p text:style-name="P2042"><text:span text:style-name="T2043">264</text:span><text:span text:style-name="T2044">. Antirecidyvinis gydymas sergant ginekologinėmis ligomis</text:span></text:p>
      <text:p text:style-name="P2045"><text:span text:style-name="T2046">265</text:span><text:span text:style-name="T2047">. Antirecidyvinis gydymas sergant kvėpavimo sistemos ligomis</text:span></text:p>
      <text:p text:style-name="P2048"><text:span text:style-name="T2049">266</text:span><text:span text:style-name="T2050">. Antirecidyvinis<text:s/></text:span><text:span text:style-name="T2051">gydymas sergant nefrologinėmis ligomis</text:span></text:p>
      <text:p text:style-name="P2052"><text:span text:style-name="T2053">267</text:span><text:span text:style-name="T2054">. Antirecidyvinis gydymas sergant nervų sistemos ligomis</text:span></text:p>
      <text:p text:style-name="P2055"><text:span text:style-name="T2056">268</text:span><text:span text:style-name="T2057">. Antirecidyvinis gydymas po traumų ir operacijų</text:span></text:p>
      <text:p text:style-name="P2058"><text:span text:style-name="T2059">269</text:span><text:span text:style-name="T2060">. Antirecidyvinis gydymas sergant sąnarių ir jungiamojo audinio ligomis</text:span></text:p>
      <text:p text:style-name="P2061"><text:span text:style-name="T2062">270</text:span><text:span text:style-name="T2063">. Antirecid</text:span><text:span text:style-name="T2064">yvinis gydymas sergant kraujotakos sistemos ligomis</text:span></text:p>
      <text:p text:style-name="P2065"><text:span text:style-name="T2066">271</text:span><text:span text:style-name="T2067">. Antirecidyvinis gydymas sergant virškinimo sistemos ligomis</text:span></text:p>
      <text:p text:style-name="P2068"><text:span text:style-name="T2069">272</text:span><text:span text:style-name="T2070">. Palaikomoji reabilitacija sergant akių ligomis</text:span></text:p>
      <text:p text:style-name="P2071"><text:span text:style-name="T2072">273</text:span><text:span text:style-name="T2073">. Palaikomoji reabilitacija sergant ausų, nosies, gerklės ligomis</text:span></text:p>
      <text:p text:style-name="P2074"><text:span text:style-name="T2075">274</text:span><text:span text:style-name="T2076">. Palaikomoji reabilitacija sergant nervų sistemos ligomis</text:span></text:p>
      <text:p text:style-name="P2077"><text:span text:style-name="T2078">275</text:span><text:span text:style-name="T2079">. Palaikomoji reabilitacija po traumų ir operacijų</text:span></text:p>
      <text:p text:style-name="P2080"><text:span text:style-name="T2081">276</text:span><text:span text:style-name="T2082">. Reabilitacija II sergant akių ligomis</text:span></text:p>
      <text:p text:style-name="P2083"><text:span text:style-name="T2084">277</text:span><text:span text:style-name="T2085">. Reabilitacija II sergant ausų, nosies, gerklės ligomis</text:span></text:p>
      <text:p text:style-name="P2086"><text:span text:style-name="T2087">278</text:span><text:span text:style-name="T2088">. Reabilitacija II s</text:span><text:span text:style-name="T2089">ergant endokrininėmis ligomis</text:span></text:p>
      <text:p text:style-name="P2090"><text:span text:style-name="T2091">279</text:span><text:span text:style-name="T2092">. Reabilitacija II sergant kvėpavimo sistemos ligomis</text:span></text:p>
      <text:p text:style-name="P2093"><text:span text:style-name="T2094">280</text:span><text:span text:style-name="T2095">. Reabilitacija II sergant nervų sistemos ligomis</text:span></text:p>
      <text:p text:style-name="P2096"><text:span text:style-name="T2097">281</text:span><text:span text:style-name="T2098">. Reabilitacija II sergant onkologinėmis ligomis</text:span></text:p>
      <text:p text:style-name="P2099"><text:span text:style-name="T2100">282</text:span><text:span text:style-name="T2101">. Reabilitacija II po traumų ir operacijų</text:span></text:p>
      <text:p text:style-name="P2102"><text:span text:style-name="T2103">283</text:span><text:span text:style-name="T2104">. Reabilitacija II sergant sąnarių ir jungiamojo audinio ligomis</text:span></text:p>
      <text:p text:style-name="P2105"><text:span text:style-name="T2106">284</text:span><text:span text:style-name="T2107">. Reabilitacija II sergant kraujotakos sistemos ligomis</text:span></text:p>
      <text:p text:style-name="P2108"><text:span text:style-name="T2109">285</text:span><text:span text:style-name="T2110">. Reabilitacija III sergant nervų sistemos ligomis</text:span></text:p>
      <text:p text:style-name="P2111"><text:span text:style-name="T2112">286</text:span><text:span text:style-name="T2113">. Reabilitacija III po traumų ir operacijų</text:span></text:p>
      <text:p text:style-name="P2114"><text:span text:style-name="T2115">287</text:span><text:span text:style-name="T2116">. Sveika</text:span><text:span text:style-name="T2117">tos grąžinamasis gydymas sergant akių ligomis</text:span></text:p>
      <text:p text:style-name="P2118"><text:span text:style-name="T2119">288</text:span><text:span text:style-name="T2120">. Sveikatos grąžinamasis gydymas sergant ausų, nosies, gerklės ligomis</text:span></text:p>
      <text:p text:style-name="P2121"><text:span text:style-name="T2122">289</text:span><text:span text:style-name="T2123">. Sveikatos grąžinamasis gydymas sergant endokrininėmis ligomis</text:span></text:p>
      <text:p text:style-name="P2124"><text:span text:style-name="T2125">290</text:span><text:span text:style-name="T2126">. Sveikatos grąžinamasis gydymas sergant ginekologinėm</text:span><text:span text:style-name="T2127">is ligomis</text:span></text:p>
      <text:p text:style-name="P2128"><text:span text:style-name="T2129">291</text:span><text:span text:style-name="T2130">. Sveikatos grąžinamasis gydymas sergant kvėpavimo sistemos ligomis</text:span></text:p>
      <text:p text:style-name="P2131"><text:span text:style-name="T2132">292</text:span><text:span text:style-name="T2133">. Sveikatos grąžinamasis gydymas sergant nefrologinėmis ligomis</text:span></text:p>
      <text:p text:style-name="P2134"><text:span text:style-name="T2135">293</text:span><text:span text:style-name="T2136">. Sveikatos grąžinamasis gydymas sergant nervų sistemos ligomis</text:span></text:p>
      <text:p text:style-name="P2137"><text:span text:style-name="T2138">294</text:span><text:span text:style-name="T2139">. Sveikatos grąžinama</text:span><text:span text:style-name="T2140">sis gydymas sergant odos ir poodžio ligomis</text:span></text:p>
      <text:p text:style-name="P2141"><text:span text:style-name="T2142">295</text:span><text:span text:style-name="T2143">. Sveikatos grąžinamasis gydymas sergant onkologinėmis ligomis</text:span></text:p>
      <text:p text:style-name="P2144"><text:span text:style-name="T2145">296</text:span><text:span text:style-name="T2146">. Sveikatos grąžinamasis gydymas po jonizuojančiosios spinduliuotės poveikio</text:span></text:p>
      <text:p text:style-name="P2147"><text:span text:style-name="T2148">297</text:span><text:span text:style-name="T2149">. Sveikatos grąžinamasis gydymas po traumų ir opera</text:span><text:span text:style-name="T2150">cijų</text:span></text:p>
      <text:p text:style-name="P2151"><text:span text:style-name="T2152">298</text:span><text:span text:style-name="T2153">. Sveikatos grąžinamasis gydymas sergant profesinėmis ligomis</text:span></text:p>
      <text:p text:style-name="P2154"><text:span text:style-name="T2155">299</text:span><text:span text:style-name="T2156">. Sveikatos grąžinamasis gydymas psichikos ir elgesio sutrikimų atvejais</text:span></text:p>
      <text:p text:style-name="P2157"><text:span text:style-name="T2158">300</text:span><text:span text:style-name="T2159">. Sveikatos grąžinamasis gydymas sergant sąnarių ir jungiamojo audinio ligomis</text:span></text:p>
      <text:p text:style-name="P2160"><text:span text:style-name="T2161">301</text:span><text:span text:style-name="T2162">.<text:s/></text:span><text:span text:style-name="T2163">Sveikatos grąžinamasis gydymas sergant kraujotakos sistemos ligomis</text:span></text:p>
      <text:p text:style-name="P2164"><text:span text:style-name="T2165">302</text:span><text:span text:style-name="T2166">. Sveikatos grąžinamasis gydymas sergant virškinimo sistemos ligomis</text:span></text:p>
      <text:p text:style-name="P2167"><text:span text:style-name="T2168">303.</text:span><text:span text:style-name="T2169"><text:s/>Neteko galios nuo 2000-02-01</text:span></text:p>
      <text:p text:style-name="P2170">Punkto naikinimas:</text:p>
      <text:p text:style-name="P2171"><text:span text:style-name="T2172">Nr.<text:s/></text:span><text:a xlink:href="https://www.e-tar.lt/portal/legalAct.html?documentId=TAR.20AA9B3A3340" office:target-frame-name="_top" xlink:show="replace"><text:span text:style-name="T2173">9</text:span></text:a><text:span text:style-name="T2174">, 2000-01-31, Žin. 2000, Nr. 11-275 (2000-02-04), i. k. 100225LISAK00000009</text:span></text:p>
      <text:p text:style-name="Normal"/>
      <text:p text:style-name="P2175"><text:span text:style-name="T2176">308</text:span><text:span text:style-name="T2177">. Paslaugos motinoms, slaugančioms vaikus (reabilitacija ir sveikatą grąžinantis gydymas)</text:span><text:s/></text:p>
      <text:p text:style-name="P2178">Papildyta punktu:</text:p>
      <text:p text:style-name="P2179"><text:span text:style-name="T2180">Nr.<text:s/></text:span><text:a xlink:href="https://www.e-tar.lt/portal/legalAct.html?documentId=TAR.7C6CDFDBE23A" office:target-frame-name="_top" xlink:show="replace"><text:span text:style-name="T2181">62</text:span></text:a><text:span text:style-name="T2182">, 1999-06-03, Žin., 1999, Nr. 50-1634 (1999-06-09), i. k. 099225LISAK00000062</text:span></text:p>
      <text:p text:style-name="Normal"/>
      <text:p text:style-name="P2183"><text:span text:style-name="T2184">339</text:span><text:span text:style-name="T2185">. Palaikomoji reabilitacija sergant onkologinėmis ligomis</text:span></text:p>
      <text:p text:style-name="P2186">Papildyta punktu:</text:p>
      <text:p text:style-name="P2187"><text:span text:style-name="T2188">Nr.<text:s/></text:span><text:a xlink:href="https://www.e-tar.lt/portal/legalAct.html?documentId=TAR.4C4E58E9AF64" office:target-frame-name="_top" xlink:show="replace"><text:span text:style-name="T2189">70</text:span></text:a><text:span text:style-name="T2190">, 1999-06-28, Žin., 1999, Nr. 58-1914 (1999-07-02), i. k. 099225LISAK00000070</text:span></text:p>
      <text:p text:style-name="Normal"/>
      <text:p text:style-name="P2191"><text:span text:style-name="T2192">340</text:span><text:span text:style-name="T2193">. Palaikomoji reabilitacija sergant sąnarių ir jungiamojo audinio ligomis</text:span></text:p>
      <text:p text:style-name="P2194">Papildyta punktu:</text:p>
      <text:p text:style-name="P2195"><text:span text:style-name="T2196">Nr.<text:s/></text:span><text:a xlink:href="https://www.e-tar.lt/portal/legalAct.html?documentId=TAR.4C4E58E9AF64" office:target-frame-name="_top" xlink:show="replace"><text:span text:style-name="T2197">70</text:span></text:a><text:span text:style-name="T2198">, 1999-06-28, Žin., 1999, Nr. 58-1914 (1999-07-02), i. k. 099225LISAK00000070</text:span></text:p>
      <text:p text:style-name="Normal"/>
      <text:p text:style-name="P2199"><text:span text:style-name="T2200">341</text:span><text:span text:style-name="T2201">. Reabilitacija III sergant sąnarių ir jungiamojo audinio ligomis</text:span></text:p>
      <text:p text:style-name="P2202">Papildyta punktu:</text:p>
      <text:p text:style-name="P2203"><text:span text:style-name="T2204">Nr.<text:s/></text:span><text:a xlink:href="https://www.e-tar.lt/portal/legalAct.html?documentId=TAR.856FC3D86576" office:target-frame-name="_top" xlink:show="replace"><text:span text:style-name="T2205">76</text:span></text:a><text:span text:style-name="T2206">, 1999-07-20, Žin., 1999, Nr. 64-2085 (1999-07-23), i. k. 099225LISAK00000076</text:span></text:p>
      <text:p text:style-name="Normal"/>
      <text:p text:style-name="P2207"><text:span text:style-name="T2208">342</text:span><text:span text:style-name="T2209">. Ambulatorinė reabilitacija sergant endokrininėmis ligomis</text:span></text:p>
      <text:p text:style-name="P2210">Papildyta punktu:</text:p>
      <text:p text:style-name="P2211"><text:span text:style-name="T2212">Nr</text:span><text:span text:style-name="T2213">.<text:s/></text:span><text:a xlink:href="https://www.e-tar.lt/portal/legalAct.html?documentId=TAR.B79D1D86D0FA" office:target-frame-name="_top" xlink:show="replace"><text:span text:style-name="T2214">81</text:span></text:a><text:span text:style-name="T2215">, 1999-09-08, Žin., 1999, Nr. 77-2308 (1999-09-15), i. k. 099225LISAK00000081</text:span></text:p>
      <text:p text:style-name="Normal"/>
      <text:p text:style-name="P2216"><text:span text:style-name="T2217">370</text:span><text:span text:style-name="T2218">. Ambulatorinė reabilitacija sergant onkologijos ligomis</text:span></text:p>
      <text:p text:style-name="P2219">Papildyta punktu:</text:p>
      <text:p text:style-name="P2220"><text:span text:style-name="T2221">Nr.<text:s/></text:span><text:a xlink:href="https://www.e-tar.lt/portal/legalAct.html?documentId=TAR.265CB31ABFF6" office:target-frame-name="_top" xlink:show="replace"><text:span text:style-name="T2222">116</text:span></text:a><text:span text:style-name="T2223">, 1999-12-03, Žin., 1999, Nr. 104-3018 (1999-12-08), i. k. 099225LISAK00000116</text:span></text:p>
      <text:p text:style-name="Normal"/>
      <text:p text:style-name="P2224"><text:span text:style-name="T2225">371</text:span><text:span text:style-name="T2226">. Ambulatorinė reabilitacija sergant akių ligomis</text:span></text:p>
      <text:p text:style-name="P2227">Papildyta punktu:</text:p>
      <text:p text:style-name="P2228"><text:span text:style-name="T2229">Nr.<text:s/></text:span><text:a xlink:href="https://www.e-tar.lt/portal/legalAct.html?documentId=TAR.265CB31ABFF6" office:target-frame-name="_top" xlink:show="replace"><text:span text:style-name="T2230">116</text:span></text:a><text:span text:style-name="T2231">, 1999-12-03, Žin., 1999, Nr. 104-3018 (1999-12-08), i. k. 099225LISAK00000116</text:span></text:p>
      <text:p text:style-name="Normal"/>
      <text:p text:style-name="P2232"><text:span text:style-name="T2233">372</text:span><text:span text:style-name="T2234">. Antirecidyvinis gydymas (vaikų) sergant nervų ligomis<text:s/></text:span></text:p>
      <text:p text:style-name="P2235">Papildyta punktu:</text:p>
      <text:p text:style-name="P2236"><text:span text:style-name="T2237">Nr.<text:s/></text:span><text:a xlink:href="https://www.e-tar.lt/portal/legalAct.html?documentId=TAR.265CB31ABFF6" office:target-frame-name="_top" xlink:show="replace"><text:span text:style-name="T2238">116</text:span></text:a><text:span text:style-name="T2239">, 1999-12-03, Žin., 1999, Nr. 104-3018 (1999-12-08), i. k. 099225LISAK00000116</text:span></text:p>
      <text:p text:style-name="Normal"/>
      <text:p text:style-name="P2240">Papildyta skyriumi:</text:p>
      <text:p text:style-name="P2241"><text:span text:style-name="T2242">Nr.<text:s/></text:span><text:a xlink:href="https://www.e-tar.lt/portal/legalAct.html?documentId=TAR.DBA2167AF564" office:target-frame-name="_top" xlink:show="replace"><text:span text:style-name="T2243">54</text:span></text:a><text:span text:style-name="T2244">, 1999-05-07, Žin., 1999, Nr. 41-1329 (1999-05-12), i. k. 099225LISAK00000054</text:span></text:p>
      <text:p text:style-name="Normal"/>
      <text:p text:style-name="P2245"/>
      <text:p text:style-name="P2246"><text:span text:style-name="T2247">XII</text:span><text:span text:style-name="T2248">. Transplantavimo paslaugos, už kurias mokama pagal Žmogaus organų<text:s/></text:span></text:p>
      <text:p text:style-name="P2249"><text:span text:style-name="T2250">ir audinių transplantacijos paprastųjų išlaidų finansavimo programą</text:span></text:p>
      <text:p text:style-name="P2251"/>
      <text:p text:style-name="P2252"><text:span text:style-name="T2253">343</text:span><text:span text:style-name="T2254">. Pacien</text:span><text:span text:style-name="T2255">to, kuriam prijungta dirbtinė širdis, gydymas</text:span></text:p>
      <text:p text:style-name="P2256"><text:span text:style-name="T2257">344</text:span><text:span text:style-name="T2258">. Širdies transplantacijos I etapas</text:span></text:p>
      <text:p text:style-name="P2259"><text:span text:style-name="T2260">345</text:span><text:span text:style-name="T2261">. Širdies transplantacijos II etapas</text:span></text:p>
      <text:p text:style-name="P2262"><text:span text:style-name="T2263">346</text:span><text:span text:style-name="T2264">. Širdies transplantacijos III-1 etapas</text:span></text:p>
      <text:p text:style-name="P2265"><text:span text:style-name="T2266">347</text:span><text:span text:style-name="T2267">. Širdies transplantacijos III-2 etapas</text:span></text:p>
      <text:p text:style-name="P2268"><text:span text:style-name="T2269">348</text:span><text:span text:style-name="T2270">. Širdies<text:s/></text:span><text:span text:style-name="T2271">transplantacijos IV etapas</text:span></text:p>
      <text:p text:style-name="P2272"><text:span text:style-name="T2273">349</text:span><text:span text:style-name="T2274">. Širdies transplantacijos V etapas</text:span></text:p>
      <text:p text:style-name="P2275"><text:span text:style-name="T2276">350</text:span><text:span text:style-name="T2277">. Inkstų transplantacijos I etapas</text:span></text:p>
      <text:p text:style-name="P2278"><text:span text:style-name="T2279">351</text:span><text:span text:style-name="T2280">. Inkstų transplantacijos II etapas</text:span></text:p>
      <text:p text:style-name="P2281"><text:span text:style-name="T2282">352</text:span><text:span text:style-name="T2283">. Inkstų transplantacijos III etapas</text:span></text:p>
      <text:p text:style-name="P2284"><text:span text:style-name="T2285">353</text:span><text:span text:style-name="T2286">. Inkstų transplantacijos IV etapas</text:span></text:p>
      <text:p text:style-name="P2287"><text:span text:style-name="T2288">354</text:span><text:span text:style-name="T2289">. Inkst</text:span><text:span text:style-name="T2290">ų transplantacijos V etapas</text:span></text:p>
      <text:p text:style-name="P2291"><text:span text:style-name="T2292">355</text:span><text:span text:style-name="T2293">. Inkstų transplantacijos VI etapas</text:span></text:p>
      <text:p text:style-name="P2294"><text:span text:style-name="T2295">356</text:span><text:span text:style-name="T2296">. Ragenos transplantacijos I etapas</text:span></text:p>
      <text:p text:style-name="P2297"><text:span text:style-name="T2298">357</text:span><text:span text:style-name="T2299">. Ragenos transplantacijos II etapas</text:span></text:p>
      <text:p text:style-name="P2300"><text:span text:style-name="T2301">358</text:span><text:span text:style-name="T2302">. Ragenos transplantacijos III etapas</text:span></text:p>
      <text:p text:style-name="P2303"><text:span text:style-name="T2304">359</text:span><text:span text:style-name="T2305">. Ragenos transplantacijos IV etapas</text:span></text:p>
      <text:p text:style-name="P2306"><text:span text:style-name="T2307">360</text:span><text:span text:style-name="T2308">.<text:s/></text:span><text:span text:style-name="T2309">Ragenos transplantacijos V etapas</text:span></text:p>
      <text:p text:style-name="P2310"><text:span text:style-name="T2311">361</text:span><text:span text:style-name="T2312">. AKKL transplantacijos I etapas</text:span></text:p>
      <text:p text:style-name="P2313"><text:span text:style-name="T2314">362</text:span><text:span text:style-name="T2315">. AKKL transplantacijos II etapas</text:span></text:p>
      <text:p text:style-name="P2316"><text:span text:style-name="T2317">363</text:span><text:span text:style-name="T2318">. AKKL transplantacijos III etapas</text:span></text:p>
      <text:p text:style-name="P2319"><text:span text:style-name="T2320">364</text:span><text:span text:style-name="T2321">. AKKL transplantacijos IV etapas</text:span></text:p>
      <text:p text:style-name="P2322"><text:span text:style-name="T2323">365</text:span><text:span text:style-name="T2324">. AKČ transplantacijos I etapas</text:span></text:p>
      <text:p text:style-name="P2325"><text:span text:style-name="T2326">366</text:span><text:span text:style-name="T2327">. AKČ transp</text:span><text:span text:style-name="T2328">lantacijos II etapas</text:span></text:p>
      <text:p text:style-name="P2329"><text:span text:style-name="T2330">367</text:span><text:span text:style-name="T2331">. AKČ transplantacijos III etapas</text:span></text:p>
      <text:p text:style-name="P2332"><text:span text:style-name="T2333">368</text:span><text:span text:style-name="T2334">. AKČ transplantacijos IV etapas</text:span></text:p>
      <text:p text:style-name="P2335"><text:span text:style-name="T2336">369</text:span><text:span text:style-name="T2337">. Multiorganinio donoro paruošimas</text:span></text:p>
      <text:p text:style-name="P2338">Papildyta skyriumi:</text:p>
      <text:p text:style-name="P2339"><text:span text:style-name="T2340">Nr.<text:s/></text:span><text:a xlink:href="https://www.e-tar.lt/portal/legalAct.html?documentId=TAR.E60EB4DEF0E9" office:target-frame-name="_top" xlink:show="replace"><text:span text:style-name="T2341">89</text:span></text:a><text:span text:style-name="T2342">,<text:s/></text:span><text:span text:style-name="T2343">1999-10-14, Žin., 1999, Nr. 89-2636 (1999-10-22), i. k. 099225LISAK00000089</text:span></text:p>
      <text:p text:style-name="Normal"/>
      <text:p text:style-name="P2344"><text:span text:style-name="T2345">_____________</text:span></text:p>
      <text:p text:style-name="P2346"/>
      <text:p text:style-name="P2347"/>
      <text:p text:style-name="P2348"><text:span text:style-name="T2349">Pakeitimai:</text:span></text:p>
      <text:p text:style-name="P2350"/>
      <text:p text:style-name="P2351"><text:span text:style-name="T2352">1.</text:span></text:p>
      <text:p text:style-name="P2353"><text:span text:style-name="T2354">Valstybinė ligonių kasa, Įsakymas</text:span></text:p>
      <text:p text:style-name="P2355"><text:span text:style-name="T2356">Nr.<text:s/></text:span><text:a xlink:href="https://www.e-tar.lt/portal/legalAct.html?documentId=TAR.84E6F31AAB9C" office:target-frame-name="_top" xlink:show="replace"><text:span text:style-name="T2357">37</text:span></text:a><text:span text:style-name="T2358">, 1999-03-31, Žin., 1</text:span><text:span text:style-name="T2359">999, Nr. 32-935 (1999-04-09), i. k. 099225LISAK00000037</text:span></text:p>
      <text:p text:style-name="P2360"><text:span text:style-name="T2361">Dėl Valstybinės ligonių kasos 1999 03 10 įsakymu Nr. 29 patvirtinto "Paslaugų, už kurias mokama iš Privalomojo sveikatos draudimo fondo biudžeto klasifikatoriaus" papildymo ir pakeitimo</text:span></text:p>
      <text:p text:style-name="P2362"/>
      <text:p text:style-name="P2363"><text:span text:style-name="T2364">2.</text:span></text:p>
      <text:p text:style-name="P2365"><text:span text:style-name="T2366">Valstybinė</text:span><text:span text:style-name="T2367"><text:s/>ligonių kasa, Įsakymas</text:span></text:p>
      <text:p text:style-name="P2368"><text:span text:style-name="T2369">Nr.<text:s/></text:span><text:a xlink:href="https://www.e-tar.lt/portal/legalAct.html?documentId=TAR.4BA9F48F8BBF" office:target-frame-name="_top" xlink:show="replace"><text:span text:style-name="T2370">40</text:span></text:a><text:span text:style-name="T2371">, 1999-04-06, Žin., 1999, Nr. 32-936 (1999-04-09), i. k. 099225LISAK00000040</text:span></text:p>
      <text:p text:style-name="P2372"><text:span text:style-name="T2373">Dėl Valstybinės ligonių kasos 1999 03 10 įsakymu Nr. 29 patvirtinto</text:span><text:span text:style-name="T2374"><text:s/>"Paslaugų, už kurias mokama iš Privalomojo sveikatos draudimo fondo biudžeto klasifikatoriaus" papildymo ir pakeitimo</text:span></text:p>
      <text:p text:style-name="P2375"/>
      <text:p text:style-name="P2376"><text:span text:style-name="T2377">3.</text:span></text:p>
      <text:p text:style-name="P2378"><text:span text:style-name="T2379">Valstybinė ligonių kasa, Įsakymas</text:span></text:p>
      <text:p text:style-name="P2380"><text:span text:style-name="T2381">Nr.<text:s/></text:span><text:a xlink:href="https://www.e-tar.lt/portal/legalAct.html?documentId=TAR.F92AEBDA44BD" office:target-frame-name="_top" xlink:show="replace"><text:span text:style-name="T2382">50</text:span></text:a><text:span text:style-name="T2383">, 1999-04-2</text:span><text:span text:style-name="T2384">6, Žin., 1999, Nr. 38-1193 (1999-04-30), i. k. 099225LISAK00000050</text:span></text:p>
      <text:p text:style-name="P2385"><text:span text:style-name="T2386">Dėl Valstybinės ligonių kasos 1999 03 10 įsakymu Nr. 29 patvirtinto "Paslaugų, už kurias mokama iš Privalomojo sveikatos draudimo fondo biudžeto, klasifikatoriaus" papildymo</text:span></text:p>
      <text:p text:style-name="P2387"/>
      <text:p text:style-name="P2388"><text:span text:style-name="T2389">4.</text:span></text:p>
      <text:p text:style-name="P2390"><text:span text:style-name="T2391">Valstybinė<text:s/></text:span><text:span text:style-name="T2392">ligonių kasa, Įsakymas</text:span></text:p>
      <text:p text:style-name="P2393"><text:span text:style-name="T2394">Nr.<text:s/></text:span><text:a xlink:href="https://www.e-tar.lt/portal/legalAct.html?documentId=TAR.DBA2167AF564" office:target-frame-name="_top" xlink:show="replace"><text:span text:style-name="T2395">54</text:span></text:a><text:span text:style-name="T2396">, 1999-05-07, Žin., 1999, Nr. 41-1329 (1999-05-12), i. k. 099225LISAK00000054</text:span></text:p>
      <text:p text:style-name="P2397"><text:span text:style-name="T2398">Dėl Valstybinės ligonių kasos 1999 03 10 įsakymu Nr. 29 patvirtinto</text:span><text:span text:style-name="T2399"><text:s/>"Paslaugų, už kurias mokama iš Privalomojo sveikatos draudimo fondo biudžeto, klasifikatoriaus" papildymo</text:span></text:p>
      <text:p text:style-name="P2400"/>
      <text:p text:style-name="P2401"><text:span text:style-name="T2402">5.</text:span></text:p>
      <text:p text:style-name="P2403"><text:span text:style-name="T2404">Valstybinė ligonių kasa, Įsakymas</text:span></text:p>
      <text:p text:style-name="P2405"><text:span text:style-name="T2406">Nr.<text:s/></text:span><text:a xlink:href="https://www.e-tar.lt/portal/legalAct.html?documentId=TAR.7C6CDFDBE23A" office:target-frame-name="_top" xlink:show="replace"><text:span text:style-name="T2407">62</text:span></text:a><text:span text:style-name="T2408">, 1999-06-03, Žin., 199</text:span><text:span text:style-name="T2409">9, Nr. 50-1634 (1999-06-09), i. k. 099225LISAK00000062</text:span></text:p>
      <text:p text:style-name="P2410"><text:span text:style-name="T2411">Dėl Valstybinės ligonių kasos 1999 03 10 įsakymu Nr. 29 patvirtinto "Paslaugų, už kurias mokama iš Privalomojo sveikatos draudimo fondo biudžeto, klasifikatoriaus" papildymo</text:span></text:p>
      <text:p text:style-name="P2412"/>
      <text:p text:style-name="P2413"><text:span text:style-name="T2414">6.</text:span></text:p>
      <text:p text:style-name="P2415"><text:span text:style-name="T2416">Valstybinė ligonių kasa</text:span><text:span text:style-name="T2417">, Įsakymas</text:span></text:p>
      <text:p text:style-name="P2418"><text:span text:style-name="T2419">Nr.<text:s/></text:span><text:a xlink:href="https://www.e-tar.lt/portal/legalAct.html?documentId=TAR.10A26E0014C4" office:target-frame-name="_top" xlink:show="replace"><text:span text:style-name="T2420">66</text:span></text:a><text:span text:style-name="T2421">, 1999-06-11, Žin., 1999, Nr. 55-1799 (1999-06-23), i. k. 099225LISAK00000066</text:span></text:p>
      <text:p text:style-name="P2422"><text:span text:style-name="T2423">Dėl Valstybinės ligonių kasos direktoriaus 1999 03 10 įsakymu Nr. 29 patvirtint</text:span><text:span text:style-name="T2424">o "Paslaugų, už kurias mokama iš Privalomojo sveikatos draudimo fondo biudžeto, klasifikatoriaus" papildymo</text:span></text:p>
      <text:p text:style-name="P2425"/>
      <text:p text:style-name="P2426"><text:span text:style-name="T2427">7.</text:span></text:p>
      <text:p text:style-name="P2428"><text:span text:style-name="T2429">Valstybinė ligonių kasa, Įsakymas</text:span></text:p>
      <text:p text:style-name="P2430"><text:span text:style-name="T2431">Nr.<text:s/></text:span><text:a xlink:href="https://www.e-tar.lt/portal/legalAct.html?documentId=TAR.58D9ACAC01BE" office:target-frame-name="_top" xlink:show="replace"><text:span text:style-name="T2432">61</text:span></text:a><text:span text:style-name="T2433">, 1999-06-03, Žin.,<text:s/></text:span><text:span text:style-name="T2434">1999, Nr. 50-1633 (1999-06-09), i. k. 099225LISAK00000061</text:span></text:p>
      <text:soft-page-break/>
      <text:p text:style-name="P2435"><text:span text:style-name="T2436">Dėl Valstybinės ligonių kasos 1999 03 10 įsakymu Nr. 29 patvirtinto "Paslaugų, už kurias mokama iš Privalomojo sveikatos draudimo fondo biudžeto, klasifikatoriaus" papildymo</text:span></text:p>
      <text:p text:style-name="P2437"/>
      <text:p text:style-name="P2438"><text:span text:style-name="T2439">8.</text:span></text:p>
      <text:p text:style-name="P2440"><text:span text:style-name="T2441">Valstybinė ligonių<text:s/></text:span><text:span text:style-name="T2442">kasa, Įsakymas</text:span></text:p>
      <text:p text:style-name="P2443"><text:span text:style-name="T2444">Nr.<text:s/></text:span><text:a xlink:href="https://www.e-tar.lt/portal/legalAct.html?documentId=TAR.4C4E58E9AF64" office:target-frame-name="_top" xlink:show="replace"><text:span text:style-name="T2445">70</text:span></text:a><text:span text:style-name="T2446">, 1999-06-28, Žin., 1999, Nr. 58-1914 (1999-07-02), i. k. 099225LISAK00000070</text:span></text:p>
      <text:p text:style-name="P2447"><text:span text:style-name="T2448">Dėl Valstybinės ligonių kasos direktoriaus 1999 03 10 įsakymu Nr. 29 patvir</text:span><text:span text:style-name="T2449">tinto "Paslaugų, už kurias mokama iš Privalomojo sveikatos draudimo fondo biudžeto, klasifikatoriaus" papildymo</text:span></text:p>
      <text:p text:style-name="P2450"/>
      <text:p text:style-name="P2451"><text:span text:style-name="T2452">9.</text:span></text:p>
      <text:p text:style-name="P2453"><text:span text:style-name="T2454">Valstybinė ligonių kasa, Įsakymas</text:span></text:p>
      <text:p text:style-name="P2455"><text:span text:style-name="T2456">Nr.<text:s/></text:span><text:a xlink:href="https://www.e-tar.lt/portal/legalAct.html?documentId=TAR.856FC3D86576" office:target-frame-name="_top" xlink:show="replace"><text:span text:style-name="T2457">76</text:span></text:a><text:span text:style-name="T2458">, 1999-07-20, Žin.</text:span><text:span text:style-name="T2459">, 1999, Nr. 64-2085 (1999-07-23), i. k. 099225LISAK00000076</text:span></text:p>
      <text:p text:style-name="P2460"><text:span text:style-name="T2461">Dėl Valstybinės ligonių kasos direktoriaus 1999 03 10 įsakymu Nr. 29 patvirtinto "Paslaugų, už kurias mokama iš Privalomojo sveikatos draudimo fondo biudžeto, klasifikatoriaus" papildymo</text:span></text:p>
      <text:p text:style-name="P2462"/>
      <text:p text:style-name="P2463"><text:span text:style-name="T2464">10.</text:span></text:p>
      <text:p text:style-name="P2465"><text:span text:style-name="T2466">Vals</text:span><text:span text:style-name="T2467">tybinė ligonių kasa, Įsakymas</text:span></text:p>
      <text:p text:style-name="P2468"><text:span text:style-name="T2469">Nr.<text:s/></text:span><text:a xlink:href="https://www.e-tar.lt/portal/legalAct.html?documentId=TAR.B79D1D86D0FA" office:target-frame-name="_top" xlink:show="replace"><text:span text:style-name="T2470">81</text:span></text:a><text:span text:style-name="T2471">, 1999-09-08, Žin., 1999, Nr. 77-2308 (1999-09-15), i. k. 099225LISAK00000081</text:span></text:p>
      <text:p text:style-name="P2472"><text:span text:style-name="T2473">Dėl Valstybinės ligonių kasos direktoriaus 1999 03 10 įsakym</text:span><text:span text:style-name="T2474">u Nr. 29 patvirtinto "Paslaugų, už kurias mokama iš privalomojo sveikatos draudimo fondo biudžeto, klasifikatoriaus" papildymo</text:span></text:p>
      <text:p text:style-name="P2475"/>
      <text:p text:style-name="P2476"><text:span text:style-name="T2477">11.</text:span></text:p>
      <text:p text:style-name="P2478"><text:span text:style-name="T2479">Valstybinė ligonių kasa, Įsakymas</text:span></text:p>
      <text:p text:style-name="P2480"><text:span text:style-name="T2481">Nr.<text:s/></text:span><text:a xlink:href="https://www.e-tar.lt/portal/legalAct.html?documentId=TAR.E60EB4DEF0E9" office:target-frame-name="_top" xlink:show="replace"><text:span text:style-name="T2482">89</text:span></text:a><text:span text:style-name="T2483">,<text:s/></text:span><text:span text:style-name="T2484">1999-10-14, Žin., 1999, Nr. 89-2636 (1999-10-22), i. k. 099225LISAK00000089</text:span></text:p>
      <text:p text:style-name="P2485"><text:span text:style-name="T2486">Dėl Valstybinės ligonių kasos direktoriaus 1999 03 10 įsakymu Nr. 29 patvirtinto "Paslaugų, už kurias mokama iš privalomojo sveikatos draudimo fondo biudžeto, klasifikatoriaus" pap</text:span><text:span text:style-name="T2487">ildymo</text:span></text:p>
      <text:p text:style-name="P2488"/>
      <text:p text:style-name="P2489"><text:span text:style-name="T2490">12.</text:span></text:p>
      <text:p text:style-name="P2491"><text:span text:style-name="T2492">Valstybinė ligonių kasa, Įsakymas</text:span></text:p>
      <text:p text:style-name="P2493"><text:span text:style-name="T2494">Nr.<text:s/></text:span><text:a xlink:href="https://www.e-tar.lt/portal/legalAct.html?documentId=TAR.265CB31ABFF6" office:target-frame-name="_top" xlink:show="replace"><text:span text:style-name="T2495">116</text:span></text:a><text:span text:style-name="T2496">, 1999-12-03, Žin., 1999, Nr. 104-3018 (1999-12-08), i. k. 099225LISAK00000116</text:span></text:p>
      <text:p text:style-name="P2497"><text:span text:style-name="T2498">Dėl Valstybinės ligonių kasos direktoriaus</text:span><text:span text:style-name="T2499"><text:s/>1999 03 10 įsakymu Nr. 29 patvirtinto "Paslaugų, už kurias mokama iš Privalomojo sveikatos draudimo fondo biudžeto, klasifikatoriaus" papildymo</text:span></text:p>
      <text:p text:style-name="P2500"/>
      <text:p text:style-name="P2501"><text:span text:style-name="T2502">13.</text:span></text:p>
      <text:p text:style-name="P2503"><text:span text:style-name="T2504">Valstybinė ligonių kasa, Įsakymas</text:span></text:p>
      <text:p text:style-name="P2505"><text:span text:style-name="T2506">Nr.<text:s/></text:span><text:a xlink:href="https://www.e-tar.lt/portal/legalAct.html?documentId=TAR.F631DA5ADE37" office:target-frame-name="_top" xlink:show="replace"><text:span text:style-name="T2507">131</text:span></text:a><text:span text:style-name="T2508">, 1999-12-30, Žin., 2000, Nr. 1-37 (2000-01-05), i. k. 099225LISAK00000131</text:span></text:p>
      <text:p text:style-name="P2509"><text:span text:style-name="T2510">Dėl Valstybinės ligonių kasos direktoriaus 1999 03 10 įsakymu Nr. 29 patvirtinto "Paslaugų, už kur</text:span><text:span text:style-name="T2511">ias mokama iš privalomojo sveikatos draudimo fondo biudžeto, klasifikatoriaus" papildymo</text:span></text:p>
      <text:p text:style-name="P2512"/>
      <text:p text:style-name="P2513"><text:span text:style-name="T2514">14.</text:span></text:p>
      <text:p text:style-name="P2515"><text:span text:style-name="T2516">Valstybinė ligonių kasa, Įsakymas</text:span></text:p>
      <text:p text:style-name="P2517"><text:span text:style-name="T2518">Nr.<text:s/></text:span><text:a xlink:href="https://www.e-tar.lt/portal/legalAct.html?documentId=TAR.20AA9B3A3340" office:target-frame-name="_top" xlink:show="replace"><text:span text:style-name="T2519">9</text:span></text:a><text:span text:style-name="T2520">, 2000-01-31, Žin., 2000, Nr. 11-275<text:s/></text:span><text:span text:style-name="T2521">(2000-02-04), i. k. 100225LISAK00000009</text:span></text:p>
      <text:p text:style-name="P2522"><text:span text:style-name="T2523">Dėl Valstybinės ligonių kasos 1999 03 10 įsakymu Nr. 29 patvirtinto "Paslaugų, už kurias mokama iš Privalomojo sveikatos draudimo fondo biudžeto, klasifikatoriaus" papildymo</text:span></text:p>
      <text:p text:style-name="P2524"/>
      <text:p text:style-name="P2525"><text:span text:style-name="T2526">15.</text:span></text:p>
      <text:p text:style-name="P2527"><text:span text:style-name="T2528">Valstybinė ligonių kasa, Įsakymas</text:span></text:p>
      <text:p text:style-name="P2529"><text:span text:style-name="T2530">Nr.</text:span><text:span text:style-name="T2531"><text:s/></text:span><text:a xlink:href="https://www.e-tar.lt/portal/legalAct.html?documentId=TAR.AEB68B63282D" office:target-frame-name="_top" xlink:show="replace"><text:span text:style-name="T2532">78</text:span></text:a><text:span text:style-name="T2533">, 2000-03-23, Žin., 2000, Nr. 26-706 (2000-03-29), i. k. 100225LISAK00000078</text:span></text:p>
      <text:p text:style-name="P2534"><text:span text:style-name="T2535">Dėl Valstybinės ligonių kasos 1999 03 10 įsakymu Nr. 29 patvirtinto "Paslaugų, už kurias mokam</text:span><text:span text:style-name="T2536">a iš Privalomojo sveikatos draudimo fondo biudžeto, klasifikatoriaus" papildymo</text:span></text:p>
      <text:p text:style-name="P2537"/>
      <text:p text:style-name="P2538"><text:span text:style-name="T2539">16.</text:span></text:p>
      <text:p text:style-name="P2540"><text:span text:style-name="T2541">Valstybinė ligonių kasa, Įsakymas</text:span></text:p>
      <text:p text:style-name="P2542"><text:span text:style-name="T2543">Nr.<text:s/></text:span><text:a xlink:href="https://www.e-tar.lt/portal/legalAct.html?documentId=TAR.10B749D86338" office:target-frame-name="_top" xlink:show="replace"><text:span text:style-name="T2544">117</text:span></text:a><text:span text:style-name="T2545">, 2000-08-22, Žin., 2000, Nr. 71-2219 (2000-08-2</text:span><text:span text:style-name="T2546">5), i. k. 100225LISAK00000117</text:span></text:p>
      <text:p text:style-name="P2547"><text:span text:style-name="T2548">Dėl Valstybinės ligonių kasos direktoriaus 1999 03 01 įsakymu Nr. 29 patvirtinto "Paslaugų, už kurias mokama iš Privalomojo sveikatos draudimo fondo biudžeto, klasifikatoriaus" papildymo</text:span></text:p>
      <text:p text:style-name="P2549"/>
      <text:p text:style-name="P2550"><text:span text:style-name="T2551">17.</text:span></text:p>
      <text:p text:style-name="P2552"><text:span text:style-name="T2553">Valstybinė ligonių kasa, Įsakymas</text:span></text:p>
      <text:p text:style-name="P2554"><text:span text:style-name="T2555">Nr.<text:s/></text:span><text:a xlink:href="https://www.e-tar.lt/portal/legalAct.html?documentId=TAR.3EEF3F1199F2" office:target-frame-name="_top" xlink:show="replace"><text:span text:style-name="T2556">123</text:span></text:a><text:span text:style-name="T2557">, 2000-09-28, Žin., 2000, Nr. 83-2530 (2000-10-04), i. k. 100225LISAK00000123</text:span></text:p>
      <text:p text:style-name="P2558"><text:span text:style-name="T2559">Dėl Valstybinės ligonių kasos direktoriaus 1999 03 01 įsakymu Nr. 29 patvirtinto "Paslaug</text:span><text:span text:style-name="T2560">ų, už kurias mokama iš Privalomojo sveikatos draudimo fondo biudžeto, klasifikatoriaus" papildymo</text:span></text:p>
      <text:p text:style-name="P2561"/>
      <text:soft-page-break/>
      <text:p text:style-name="P2562"><text:span text:style-name="T2563">18.</text:span></text:p>
      <text:p text:style-name="P2564"><text:span text:style-name="T2565">Valstybinė ligonių kasa, Įsakymas</text:span></text:p>
      <text:p text:style-name="P2566"><text:span text:style-name="T2567">Nr.<text:s/></text:span><text:a xlink:href="https://www.e-tar.lt/portal/legalAct.html?documentId=TAR.4F3E9006F854" office:target-frame-name="_top" xlink:show="replace"><text:span text:style-name="T2568">134</text:span></text:a><text:span text:style-name="T2569">, 2000-12-14, Žin., 2000, Nr.<text:s/></text:span><text:span text:style-name="T2570">108-3475 (2000-12-20), i. k. 100225LISAK00000134</text:span></text:p>
      <text:p text:style-name="P2571"><text:span text:style-name="T2572">Dėl Valstybinės ligonių kasos direktoriaus 1999 03 01 įsakymu Nr. 29 patvirtinto "Paslaugų, už kurias mokama iš Privalomojo sveikatos draudimo fondo biudžeto, klasifikatoriaus" papildymo ir dalinio pakeitimo</text:span></text:p>
      <text:p text:style-name="P2573"/>
      <text:p text:style-name="P2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2:00Z</meta:creation-date>
    <dc:date>2017-06-14T13:32:00Z</dc:date>
    <meta:template xlink:href="Normal.dotm" xlink:type="simple"/>
    <meta:editing-cycles>2</meta:editing-cycles>
    <meta:editing-duration>PT0S</meta:editing-duration>
    <meta:document-statistic meta:page-count="21" meta:paragraph-count="1548" meta:word-count="7197" meta:character-count="58836" meta:row-count="4091" meta:non-whitespace-character-count="53187"/>
  </office:meta>
</office:document-meta>
</file>