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language-asian="lt" style:country-asian="LT"/>
    </style:style>
    <style:style style:name="T409" style:parent-style-name="DefaultParagraphFont" style:family="text">
      <style:text-properties fo:color="#000000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language-asian="lt" style:country-asian="LT"/>
    </style:style>
    <style:style style:name="T418" style:parent-style-name="DefaultParagraphFont" style:family="text">
      <style:text-properties fo:color="#000000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language-asian="lt" style:country-asian="LT"/>
    </style:style>
    <style:style style:name="T866" style:parent-style-name="DefaultParagraphFont" style:family="text">
      <style:text-properties fo:font-weight="bold" style:font-weight-asian="bold" fo:color="#000000" style:language-asian="lt" style:country-asian="LT"/>
    </style:style>
    <style:style style:name="T867" style:parent-style-name="DefaultParagraphFont" style:family="text">
      <style:text-properties fo:font-weight="bold" style:font-weight-asian="bold" fo:color="#000000" style:language-asian="lt" style:country-asian="LT"/>
    </style:style>
    <style:style style:name="T868" style:parent-style-name="DefaultParagraphFont" style:family="text">
      <style:text-properties fo:font-weight="bold" style:font-weight-asian="bold" fo:color="#000000" style:language-asian="lt" style:country-asian="LT"/>
    </style:style>
    <style:style style:name="P8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T940" style:parent-style-name="DefaultParagraphFont" style:family="text">
      <style:text-properties fo:color="#000000" style:language-asian="lt" style:country-asian="L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 style:language-asian="lt" style:country-asian="LT"/>
    </style:style>
    <style:style style:name="T943" style:parent-style-name="DefaultParagraphFont" style:family="text">
      <style:text-properties fo:color="#000000" style:language-asian="lt" style:country-asian="L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 style:language-asian="lt" style:country-asian="LT"/>
    </style:style>
    <style:style style:name="T946" style:parent-style-name="DefaultParagraphFont" style:family="text">
      <style:text-properties fo:color="#000000" style:language-asian="lt" style:country-asian="L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language-asian="lt" style:country-asian="LT"/>
    </style:style>
    <style:style style:name="T949" style:parent-style-name="DefaultParagraphFont" style:family="text">
      <style:text-properties fo:color="#000000" style:language-asian="lt" style:country-asian="L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language-asian="lt" style:country-asian="LT"/>
    </style:style>
    <style:style style:name="T952" style:parent-style-name="DefaultParagraphFont" style:family="text">
      <style:text-properties fo:color="#000000" style:language-asian="lt" style:country-asian="L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T968" style:parent-style-name="DefaultParagraphFont" style:family="text">
      <style:text-properties fo:color="#000000" style:language-asian="lt" style:country-asian="L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language-asian="lt" style:country-asian="LT"/>
    </style:style>
    <style:style style:name="T971" style:parent-style-name="DefaultParagraphFont" style:family="text">
      <style:text-properties fo:color="#000000" style:language-asian="lt" style:country-asian="L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language-asian="lt" style:country-asian="LT"/>
    </style:style>
    <style:style style:name="T977" style:parent-style-name="DefaultParagraphFont" style:family="text">
      <style:text-properties fo:color="#000000" style:language-asian="lt" style:country-asian="L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language-asian="lt" style:country-asian="LT"/>
    </style:style>
    <style:style style:name="T980" style:parent-style-name="DefaultParagraphFont" style:family="text">
      <style:text-properties fo:color="#000000" style:language-asian="lt" style:country-asian="L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language-asian="lt" style:country-asian="LT"/>
    </style:style>
    <style:style style:name="T986" style:parent-style-name="DefaultParagraphFont" style:family="text">
      <style:text-properties fo:color="#000000" style:language-asian="lt" style:country-asian="L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language-asian="lt" style:country-asian="LT"/>
    </style:style>
    <style:style style:name="T989" style:parent-style-name="DefaultParagraphFont" style:family="text">
      <style:text-properties fo:color="#000000" style:language-asian="lt" style:country-asian="L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language-asian="lt" style:country-asian="LT"/>
    </style:style>
    <style:style style:name="T992" style:parent-style-name="DefaultParagraphFont" style:family="text">
      <style:text-properties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ize="11pt" style:font-size-asian="11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language-asian="lt" style:country-asian="LT"/>
    </style:style>
    <style:style style:name="T1031" style:parent-style-name="DefaultParagraphFont" style:family="text">
      <style:text-properties fo:color="#000000" style:language-asian="lt" style:country-asian="L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language-asian="lt" style:country-asian="LT"/>
    </style:style>
    <style:style style:name="T1034" style:parent-style-name="DefaultParagraphFont" style:family="text">
      <style:text-properties fo:color="#000000" style:language-asian="lt" style:country-asian="L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language-asian="lt" style:country-asian="LT"/>
    </style:style>
    <style:style style:name="T1037" style:parent-style-name="DefaultParagraphFont" style:family="text">
      <style:text-properties fo:color="#000000" style:language-asian="lt" style:country-asian="L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color="#000000" style:language-asian="lt" style:country-asian="LT"/>
    </style:style>
    <style:style style:name="T1074" style:parent-style-name="DefaultParagraphFont" style:family="text">
      <style:text-properties fo:font-weight="bold" style:font-weight-asian="bold" fo:color="#000000" style:language-asian="lt" style:country-asian="LT"/>
    </style:style>
    <style:style style:name="T1075" style:parent-style-name="DefaultParagraphFont" style:family="text">
      <style:text-properties fo:font-weight="bold" style:font-weight-asian="bold" fo:color="#000000" style:language-asian="lt" style:country-asian="LT"/>
    </style:style>
    <style:style style:name="P107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77" style:parent-style-name="Normal" style:family="paragraph">
      <style:paragraph-properties fo:text-align="justify" fo:text-indent="0.3937in"/>
    </style:style>
    <style:style style:name="T1078" style:parent-style-name="DefaultParagraphFont" style:family="text">
      <style:text-properties fo:font-size="11pt" style:font-size-asian="11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T1091" style:parent-style-name="DefaultParagraphFont" style:family="text">
      <style:text-properties fo:color="#000000" style:language-asian="lt" style:country-asian="L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language-asian="lt" style:country-asian="LT"/>
    </style:style>
    <style:style style:name="T1094" style:parent-style-name="DefaultParagraphFont" style:family="text">
      <style:text-properties fo:color="#000000" style:language-asian="lt" style:country-asian="L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language-asian="lt" style:country-asian="LT"/>
    </style:style>
    <style:style style:name="T1097" style:parent-style-name="DefaultParagraphFont" style:family="text">
      <style:text-properties fo:color="#000000" style:language-asian="lt" style:country-asian="L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T1135" style:parent-style-name="DefaultParagraphFont" style:family="text">
      <style:text-properties fo:color="#000000" style:language-asian="lt" style:country-asian="L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language-asian="lt" style:country-asian="LT"/>
    </style:style>
    <style:style style:name="T1138" style:parent-style-name="DefaultParagraphFont" style:family="text">
      <style:text-properties fo:color="#000000" style:language-asian="lt" style:country-asian="L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T1148" style:parent-style-name="DefaultParagraphFont" style:family="text">
      <style:text-properties fo:color="#000000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language-asian="lt" style:country-asian="LT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language-asian="lt" style:country-asian="LT"/>
    </style:style>
    <style:style style:name="T1163" style:parent-style-name="DefaultParagraphFont" style:family="text">
      <style:text-properties fo:color="#000000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language-asian="lt" style:country-asian="LT"/>
    </style:style>
    <style:style style:name="T1166" style:parent-style-name="DefaultParagraphFont" style:family="text">
      <style:text-properties fo:color="#000000" style:language-asian="lt" style:country-asian="L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language-asian="lt" style:country-asian="LT"/>
    </style:style>
    <style:style style:name="T1169" style:parent-style-name="DefaultParagraphFont" style:family="text">
      <style:text-properties fo:color="#000000" style:language-asian="lt" style:country-asian="L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language-asian="lt" style:country-asian="LT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T1186" style:parent-style-name="DefaultParagraphFont" style:family="text"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 style:language-asian="lt" style:country-asian="LT"/>
    </style:style>
    <style:style style:name="T1198" style:parent-style-name="DefaultParagraphFont" style:family="text">
      <style:text-properties fo:color="#000000" style:language-asian="lt" style:country-asian="L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T1201" style:parent-style-name="DefaultParagraphFont" style:family="text">
      <style:text-properties fo:color="#000000" style:language-asian="lt" style:country-asian="L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language-asian="lt" style:country-asian="LT"/>
    </style:style>
    <style:style style:name="T1204" style:parent-style-name="DefaultParagraphFont" style:family="text">
      <style:text-properties fo:color="#000000" style:language-asian="lt" style:country-asian="L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language-asian="lt" style:country-asian="LT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language-asian="lt" style:country-asian="LT"/>
    </style:style>
    <style:style style:name="T1210" style:parent-style-name="DefaultParagraphFont" style:family="text">
      <style:text-properties fo:color="#000000" style:language-asian="lt" style:country-asian="L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language-asian="lt" style:country-asian="LT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language-asian="lt" style:country-asian="LT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T1240" style:parent-style-name="DefaultParagraphFont" style:family="text"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language-asian="lt" style:country-asian="LT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 style:language-asian="lt" style:country-asian="LT"/>
    </style:style>
    <style:style style:name="T1249" style:parent-style-name="DefaultParagraphFont" style:family="text">
      <style:text-properties fo:color="#000000" style:language-asian="lt" style:country-asian="L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weight="bold" style:font-weight-asian="bold" fo:color="#000000" style:language-asian="lt" style:country-asian="LT"/>
    </style:style>
    <style:style style:name="T1270" style:parent-style-name="DefaultParagraphFont" style:family="text">
      <style:text-properties fo:font-weight="bold" style:font-weight-asian="bold" fo:color="#000000" style:language-asian="lt" style:country-asian="LT"/>
    </style:style>
    <style:style style:name="T1271" style:parent-style-name="DefaultParagraphFont" style:family="text">
      <style:text-properties fo:font-weight="bold" style:font-weight-asian="bold" fo:color="#000000" style:language-asian="lt" style:country-asian="LT"/>
    </style:style>
    <style:style style:name="T1272" style:parent-style-name="DefaultParagraphFont" style:family="text">
      <style:text-properties fo:font-weight="bold" style:font-weight-asian="bold" fo:color="#000000" style:language-asian="lt" style:country-asian="LT"/>
    </style:style>
    <style:style style:name="P12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language-asian="lt" style:country-asian="LT"/>
    </style:style>
    <style:style style:name="T1280" style:parent-style-name="DefaultParagraphFont" style:family="text">
      <style:text-properties fo:font-weight="bold" style:font-weight-asian="bold" fo:color="#000000" style:language-asian="lt" style:country-asian="LT"/>
    </style:style>
    <style:style style:name="T1281" style:parent-style-name="DefaultParagraphFont" style:family="text">
      <style:text-properties fo:font-weight="bold" style:font-weight-asian="bold" fo:color="#000000" style:language-asian="lt" style:country-asian="LT"/>
    </style:style>
    <style:style style:name="P1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 style:language-asian="lt" style:country-asian="LT"/>
    </style:style>
    <style:style style:name="T1301" style:parent-style-name="DefaultParagraphFont" style:family="text">
      <style:text-properties fo:color="#000000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language-asian="lt" style:country-asian="LT"/>
    </style:style>
    <style:style style:name="T1317" style:parent-style-name="DefaultParagraphFont" style:family="text">
      <style:text-properties fo:color="#000000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language-asian="lt" style:country-asian="LT"/>
    </style:style>
    <style:style style:name="T1325" style:parent-style-name="DefaultParagraphFont" style:family="text">
      <style:text-properties fo:color="#000000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language-asian="lt" style:country-asian="LT"/>
    </style:style>
    <style:style style:name="T1334" style:parent-style-name="DefaultParagraphFont" style:family="text">
      <style:text-properties fo:color="#000000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language-asian="lt" style:country-asian="LT"/>
    </style:style>
    <style:style style:name="T1343" style:parent-style-name="DefaultParagraphFont" style:family="text">
      <style:text-properties fo:color="#000000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 style:language-asian="lt" style:country-asian="LT"/>
    </style:style>
    <style:style style:name="T1352" style:parent-style-name="DefaultParagraphFont" style:family="text">
      <style:text-properties fo:color="#000000" style:language-asian="lt" style:country-asian="L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language-asian="lt" style:country-asian="LT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language-asian="lt" style:country-asian="LT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language-asian="lt" style:country-asian="LT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language-asian="lt" style:country-asian="LT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language-asian="lt" style:country-asian="LT"/>
    </style:style>
    <style:style style:name="T1404" style:parent-style-name="DefaultParagraphFont" style:family="text">
      <style:text-properties fo:color="#000000" style:language-asian="lt" style:country-asian="LT"/>
    </style:style>
    <style:style style:name="T1405" style:parent-style-name="DefaultParagraphFont" style:family="text">
      <style:text-properties fo:color="#000000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language-asian="lt" style:country-asian="LT"/>
    </style:style>
    <style:style style:name="T1413" style:parent-style-name="DefaultParagraphFont" style:family="text">
      <style:text-properties fo:color="#000000" style:language-asian="lt" style:country-asian="L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 style:language-asian="lt" style:country-asian="LT"/>
    </style:style>
    <style:style style:name="T1421" style:parent-style-name="DefaultParagraphFont" style:family="text">
      <style:text-properties fo:color="#000000" style:language-asian="lt" style:country-asian="L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language-asian="lt" style:country-asian="LT"/>
    </style:style>
    <style:style style:name="T1437" style:parent-style-name="DefaultParagraphFont" style:family="text">
      <style:text-properties fo:color="#000000" style:language-asian="lt" style:country-asian="L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language-asian="lt" style:country-asian="LT"/>
    </style:style>
    <style:style style:name="T1445" style:parent-style-name="DefaultParagraphFont" style:family="text">
      <style:text-properties fo:color="#000000" style:language-asian="lt" style:country-asian="LT"/>
    </style:style>
    <style:style style:name="T1446" style:parent-style-name="DefaultParagraphFont" style:family="text">
      <style:text-properties fo:color="#000000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language-asian="lt" style:country-asian="LT"/>
    </style:style>
    <style:style style:name="T1454" style:parent-style-name="DefaultParagraphFont" style:family="text">
      <style:text-properties fo:color="#000000" style:language-asian="lt" style:country-asian="LT"/>
    </style:style>
    <style:style style:name="T1455" style:parent-style-name="DefaultParagraphFont" style:family="text">
      <style:text-properties fo:color="#000000" style:language-asian="lt" style:country-asian="LT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language-asian="lt" style:country-asian="LT"/>
    </style:style>
    <style:style style:name="T1463" style:parent-style-name="DefaultParagraphFont" style:family="text">
      <style:text-properties fo:color="#000000" style:language-asian="lt" style:country-asian="LT"/>
    </style:style>
    <style:style style:name="T1464" style:parent-style-name="DefaultParagraphFont" style:family="text">
      <style:text-properties fo:color="#000000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language-asian="lt" style:country-asian="LT"/>
    </style:style>
    <style:style style:name="T1472" style:parent-style-name="DefaultParagraphFont" style:family="text">
      <style:text-properties fo:color="#000000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 style:language-asian="lt" style:country-asian="LT"/>
    </style:style>
    <style:style style:name="T1488" style:parent-style-name="DefaultParagraphFont" style:family="text">
      <style:text-properties fo:color="#000000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language-asian="lt" style:country-asian="LT"/>
    </style:style>
    <style:style style:name="T1496" style:parent-style-name="DefaultParagraphFont" style:family="text">
      <style:text-properties fo:color="#000000" style:language-asian="lt" style:country-asian="LT"/>
    </style:style>
    <style:style style:name="P1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 style:language-asian="lt" style:country-asian="LT"/>
    </style:style>
    <style:style style:name="T1512" style:parent-style-name="DefaultParagraphFont" style:family="text">
      <style:text-properties fo:color="#000000" style:language-asian="lt" style:country-asian="L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language-asian="lt" style:country-asian="LT"/>
    </style:style>
    <style:style style:name="T1520" style:parent-style-name="DefaultParagraphFont" style:family="text">
      <style:text-properties fo:color="#000000" style:language-asian="lt" style:country-asian="L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 style:language-asian="lt" style:country-asian="LT"/>
    </style:style>
    <style:style style:name="T1536" style:parent-style-name="DefaultParagraphFont" style:family="text">
      <style:text-properties fo:color="#000000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language-asian="lt" style:country-asian="LT"/>
    </style:style>
    <style:style style:name="T1544" style:parent-style-name="DefaultParagraphFont" style:family="text">
      <style:text-properties fo:color="#000000" style:language-asian="lt" style:country-asian="L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T1552" style:parent-style-name="DefaultParagraphFont" style:family="text">
      <style:text-properties fo:color="#000000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 style:language-asian="lt" style:country-asian="LT"/>
    </style:style>
    <style:style style:name="T1560" style:parent-style-name="DefaultParagraphFont" style:family="text">
      <style:text-properties fo:color="#000000" style:language-asian="lt" style:country-asian="LT"/>
    </style:style>
    <style:style style:name="T1561" style:parent-style-name="DefaultParagraphFont" style:family="text">
      <style:text-properties fo:color="#000000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 style:language-asian="lt" style:country-asian="LT"/>
    </style:style>
    <style:style style:name="T1570" style:parent-style-name="DefaultParagraphFont" style:family="text">
      <style:text-properties fo:color="#000000" style:language-asian="lt" style:country-asian="L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 style:language-asian="lt" style:country-asian="LT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language-asian="lt" style:country-asian="LT"/>
    </style:style>
    <style:style style:name="T1587" style:parent-style-name="DefaultParagraphFont" style:family="text">
      <style:text-properties fo:color="#000000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fo:color="#000000" style:language-asian="lt" style:country-asian="L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language-asian="lt" style:country-asian="LT"/>
    </style:style>
    <style:style style:name="T1604" style:parent-style-name="DefaultParagraphFont" style:family="text">
      <style:text-properties fo:color="#000000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3937in"/>
    </style:style>
    <style:style style:name="T1611" style:parent-style-name="DefaultParagraphFont" style:family="text">
      <style:text-properties fo:font-size="11pt" style:font-size-asian="11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language-asian="lt" style:country-asian="LT"/>
    </style:style>
    <style:style style:name="T1626" style:parent-style-name="DefaultParagraphFont" style:family="text">
      <style:text-properties fo:color="#000000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language-asian="lt" style:country-asian="LT"/>
    </style:style>
    <style:style style:name="T1635" style:parent-style-name="DefaultParagraphFont" style:family="text">
      <style:text-properties fo:color="#000000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language-asian="lt" style:country-asian="LT"/>
    </style:style>
    <style:style style:name="T1644" style:parent-style-name="DefaultParagraphFont" style:family="text">
      <style:text-properties fo:color="#000000" style:language-asian="lt" style:country-asian="LT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language-asian="lt" style:country-asian="LT"/>
    </style:style>
    <style:style style:name="T1653" style:parent-style-name="DefaultParagraphFont" style:family="text">
      <style:text-properties fo:color="#000000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language-asian="lt" style:country-asian="LT"/>
    </style:style>
    <style:style style:name="T1662" style:parent-style-name="DefaultParagraphFont" style:family="text">
      <style:text-properties fo:color="#000000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language-asian="lt" style:country-asian="LT"/>
    </style:style>
    <style:style style:name="T1680" style:parent-style-name="DefaultParagraphFont" style:family="text">
      <style:text-properties fo:color="#000000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language-asian="lt" style:country-asian="LT"/>
    </style:style>
    <style:style style:name="T1689" style:parent-style-name="DefaultParagraphFont" style:family="text">
      <style:text-properties fo:color="#000000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language-asian="lt" style:country-asian="LT"/>
    </style:style>
    <style:style style:name="T1698" style:parent-style-name="DefaultParagraphFont" style:family="text">
      <style:text-properties fo:color="#000000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3937in"/>
    </style:style>
    <style:style style:name="T1724" style:parent-style-name="DefaultParagraphFont" style:family="text">
      <style:text-properties fo:font-size="11pt" style:font-size-asian="11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color="#000000" style:language-asian="lt" style:country-asian="LT"/>
    </style:style>
    <style:style style:name="T1739" style:parent-style-name="DefaultParagraphFont" style:family="text">
      <style:text-properties fo:color="#000000" style:language-asian="lt" style:country-asian="LT"/>
    </style:style>
    <style:style style:name="T1740" style:parent-style-name="DefaultParagraphFont" style:family="text">
      <style:text-properties fo:color="#000000" style:language-asian="lt" style:country-asian="L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language-asian="lt" style:country-asian="LT"/>
    </style:style>
    <style:style style:name="T1748" style:parent-style-name="DefaultParagraphFont" style:family="text">
      <style:text-properties fo:color="#000000" style:language-asian="lt" style:country-asian="LT"/>
    </style:style>
    <style:style style:name="T1749" style:parent-style-name="DefaultParagraphFont" style:family="text">
      <style:text-properties fo:color="#000000" style:language-asian="lt" style:country-asian="L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T1758" style:parent-style-name="DefaultParagraphFont" style:family="text">
      <style:text-properties fo:color="#000000" style:language-asian="lt" style:country-asian="LT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language-asian="lt" style:country-asian="LT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 style:language-asian="lt" style:country-asian="LT"/>
    </style:style>
    <style:style style:name="T1775" style:parent-style-name="DefaultParagraphFont" style:family="text">
      <style:text-properties fo:color="#000000" style:language-asian="lt" style:country-asian="LT"/>
    </style:style>
    <style:style style:name="T1776" style:parent-style-name="DefaultParagraphFont" style:family="text">
      <style:text-properties fo:color="#000000" style:language-asian="lt" style:country-asian="L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language-asian="lt" style:country-asian="LT"/>
    </style:style>
    <style:style style:name="T1784" style:parent-style-name="DefaultParagraphFont" style:family="text">
      <style:text-properties fo:color="#000000" style:language-asian="lt" style:country-asian="LT"/>
    </style:style>
    <style:style style:name="T1785" style:parent-style-name="DefaultParagraphFont" style:family="text">
      <style:text-properties fo:color="#000000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language-asian="lt" style:country-asian="LT"/>
    </style:style>
    <style:style style:name="T1793" style:parent-style-name="DefaultParagraphFont" style:family="text">
      <style:text-properties fo:color="#000000" style:language-asian="lt" style:country-asian="LT"/>
    </style:style>
    <style:style style:name="T1794" style:parent-style-name="DefaultParagraphFont" style:family="text">
      <style:text-properties fo:color="#000000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language-asian="lt" style:country-asian="LT"/>
    </style:style>
    <style:style style:name="T1802" style:parent-style-name="DefaultParagraphFont" style:family="text">
      <style:text-properties fo:color="#000000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 style:language-asian="lt" style:country-asian="LT"/>
    </style:style>
    <style:style style:name="T1810" style:parent-style-name="DefaultParagraphFont" style:family="text">
      <style:text-properties fo:color="#000000" style:language-asian="lt" style:country-asian="LT"/>
    </style:style>
    <style:style style:name="P1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language-asian="lt" style:country-asian="LT"/>
    </style:style>
    <style:style style:name="T1818" style:parent-style-name="DefaultParagraphFont" style:family="text">
      <style:text-properties fo:color="#000000" style:language-asian="lt" style:country-asian="L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language-asian="lt" style:country-asian="LT"/>
    </style:style>
    <style:style style:name="T1826" style:parent-style-name="DefaultParagraphFont" style:family="text">
      <style:text-properties fo:color="#000000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language-asian="lt" style:country-asian="LT"/>
    </style:style>
    <style:style style:name="T1834" style:parent-style-name="DefaultParagraphFont" style:family="text">
      <style:text-properties fo:color="#000000" style:language-asian="lt" style:country-asian="L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 style:language-asian="lt" style:country-asian="LT"/>
    </style:style>
    <style:style style:name="T1842" style:parent-style-name="DefaultParagraphFont" style:family="text">
      <style:text-properties fo:color="#000000"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T1859" style:parent-style-name="DefaultParagraphFont" style:family="text">
      <style:text-properties fo:color="#000000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language-asian="lt" style:country-asian="LT"/>
    </style:style>
    <style:style style:name="T1867" style:parent-style-name="DefaultParagraphFont" style:family="text">
      <style:text-properties fo:color="#000000" style:language-asian="lt" style:country-asian="LT"/>
    </style:style>
    <style:style style:name="T1868" style:parent-style-name="DefaultParagraphFont" style:family="text">
      <style:text-properties fo:color="#000000" style:language-asian="lt" style:country-asian="LT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 style:language-asian="lt" style:country-asian="LT"/>
    </style:style>
    <style:style style:name="T1876" style:parent-style-name="DefaultParagraphFont" style:family="text">
      <style:text-properties fo:color="#000000" style:language-asian="lt" style:country-asian="LT"/>
    </style:style>
    <style:style style:name="T1877" style:parent-style-name="DefaultParagraphFont" style:family="text">
      <style:text-properties fo:color="#000000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 style:language-asian="lt" style:country-asian="LT"/>
    </style:style>
    <style:style style:name="T1885" style:parent-style-name="DefaultParagraphFont" style:family="text">
      <style:text-properties fo:color="#000000" style:language-asian="lt" style:country-asian="LT"/>
    </style:style>
    <style:style style:name="T1886" style:parent-style-name="DefaultParagraphFont" style:family="text">
      <style:text-properties fo:color="#000000" style:language-asian="lt" style:country-asian="LT"/>
    </style:style>
    <style:style style:name="P1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 style:language-asian="lt" style:country-asian="LT"/>
    </style:style>
    <style:style style:name="T1894" style:parent-style-name="DefaultParagraphFont" style:family="text">
      <style:text-properties fo:color="#000000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 style:language-asian="lt" style:country-asian="LT"/>
    </style:style>
    <style:style style:name="T1902" style:parent-style-name="DefaultParagraphFont" style:family="text">
      <style:text-properties fo:color="#000000" style:language-asian="lt" style:country-asian="L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color="#000000" style:language-asian="lt" style:country-asian="LT"/>
    </style:style>
    <style:style style:name="T1918" style:parent-style-name="DefaultParagraphFont" style:family="text">
      <style:text-properties fo:color="#000000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language-asian="lt" style:country-asian="LT"/>
    </style:style>
    <style:style style:name="T1926" style:parent-style-name="DefaultParagraphFont" style:family="text">
      <style:text-properties fo:color="#000000" style:language-asian="lt" style:country-asian="LT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 style:language-asian="lt" style:country-asian="LT"/>
    </style:style>
    <style:style style:name="T1934" style:parent-style-name="DefaultParagraphFont" style:family="text">
      <style:text-properties fo:color="#000000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 style:language-asian="lt" style:country-asian="LT"/>
    </style:style>
    <style:style style:name="T1942" style:parent-style-name="DefaultParagraphFont" style:family="text">
      <style:text-properties fo:color="#000000" style:language-asian="lt" style:country-asian="LT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 style:language-asian="lt" style:country-asian="LT"/>
    </style:style>
    <style:style style:name="T1950" style:parent-style-name="DefaultParagraphFont" style:family="text">
      <style:text-properties fo:color="#000000" style:language-asian="lt" style:country-asian="LT"/>
    </style:style>
    <style:style style:name="T1951" style:parent-style-name="DefaultParagraphFont" style:family="text">
      <style:text-properties fo:color="#000000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language-asian="lt" style:country-asian="LT"/>
    </style:style>
    <style:style style:name="T1959" style:parent-style-name="DefaultParagraphFont" style:family="text">
      <style:text-properties fo:color="#000000" style:language-asian="lt" style:country-asian="LT"/>
    </style:style>
    <style:style style:name="T1960" style:parent-style-name="DefaultParagraphFont" style:family="text">
      <style:text-properties fo:color="#000000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language-asian="lt" style:country-asian="LT"/>
    </style:style>
    <style:style style:name="T1968" style:parent-style-name="DefaultParagraphFont" style:family="text">
      <style:text-properties fo:color="#000000" style:language-asian="lt" style:country-asian="LT"/>
    </style:style>
    <style:style style:name="T1969" style:parent-style-name="DefaultParagraphFont" style:family="text">
      <style:text-properties fo:color="#000000" style:language-asian="lt" style:country-asian="LT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language-asian="lt" style:country-asian="LT"/>
    </style:style>
    <style:style style:name="T1977" style:parent-style-name="DefaultParagraphFont" style:family="text">
      <style:text-properties fo:color="#000000" style:language-asian="lt" style:country-asian="L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language-asian="lt" style:country-asian="LT"/>
    </style:style>
    <style:style style:name="T1985" style:parent-style-name="DefaultParagraphFont" style:family="text">
      <style:text-properties fo:color="#000000" style:language-asian="lt" style:country-asian="L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 style:language-asian="lt" style:country-asian="LT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language-asian="lt" style:country-asian="LT"/>
    </style:style>
    <style:style style:name="T2002" style:parent-style-name="DefaultParagraphFont" style:family="text">
      <style:text-properties fo:color="#000000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language-asian="lt" style:country-asian="LT"/>
    </style:style>
    <style:style style:name="T2010" style:parent-style-name="DefaultParagraphFont" style:family="text">
      <style:text-properties fo:color="#000000" style:language-asian="lt" style:country-asian="LT"/>
    </style:style>
    <style:style style:name="T2011" style:parent-style-name="DefaultParagraphFont" style:family="text">
      <style:text-properties fo:color="#000000" style:language-asian="lt" style:country-asian="L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 style:language-asian="lt" style:country-asian="LT"/>
    </style:style>
    <style:style style:name="T2019" style:parent-style-name="DefaultParagraphFont" style:family="text">
      <style:text-properties fo:color="#000000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 style:language-asian="lt" style:country-asian="LT"/>
    </style:style>
    <style:style style:name="T2028" style:parent-style-name="DefaultParagraphFont" style:family="text">
      <style:text-properties fo:color="#000000" style:language-asian="lt" style:country-asian="LT"/>
    </style:style>
    <style:style style:name="P2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 style:language-asian="lt" style:country-asian="LT"/>
    </style:style>
    <style:style style:name="T2037" style:parent-style-name="DefaultParagraphFont" style:family="text">
      <style:text-properties fo:color="#000000" style:language-asian="lt" style:country-asian="LT"/>
    </style:style>
    <style:style style:name="P2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 style:language-asian="lt" style:country-asian="LT"/>
    </style:style>
    <style:style style:name="T2045" style:parent-style-name="DefaultParagraphFont" style:family="text">
      <style:text-properties fo:color="#000000" style:language-asian="lt" style:country-asian="LT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language-asian="lt" style:country-asian="LT"/>
    </style:style>
    <style:style style:name="T2053" style:parent-style-name="DefaultParagraphFont" style:family="text">
      <style:text-properties fo:color="#000000" style:language-asian="lt" style:country-asian="LT"/>
    </style:style>
    <style:style style:name="T2054" style:parent-style-name="DefaultParagraphFont" style:family="text">
      <style:text-properties fo:color="#000000" style:language-asian="lt" style:country-asian="LT"/>
    </style:style>
    <style:style style:name="P2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language-asian="lt" style:country-asian="LT"/>
    </style:style>
    <style:style style:name="T2062" style:parent-style-name="DefaultParagraphFont" style:family="text">
      <style:text-properties fo:color="#000000" style:language-asian="lt" style:country-asian="LT"/>
    </style:style>
    <style:style style:name="T2063" style:parent-style-name="DefaultParagraphFont" style:family="text">
      <style:text-properties fo:color="#000000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language-asian="lt" style:country-asian="LT"/>
    </style:style>
    <style:style style:name="T2071" style:parent-style-name="DefaultParagraphFont" style:family="text">
      <style:text-properties fo:color="#000000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 style:language-asian="lt" style:country-asian="LT"/>
    </style:style>
    <style:style style:name="T2079" style:parent-style-name="DefaultParagraphFont" style:family="text">
      <style:text-properties fo:color="#000000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 style:language-asian="lt" style:country-asian="LT"/>
    </style:style>
    <style:style style:name="T2087" style:parent-style-name="DefaultParagraphFont" style:family="text">
      <style:text-properties fo:color="#000000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language-asian="lt" style:country-asian="LT"/>
    </style:style>
    <style:style style:name="T2095" style:parent-style-name="DefaultParagraphFont" style:family="text">
      <style:text-properties fo:color="#000000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 style:language-asian="lt" style:country-asian="LT"/>
    </style:style>
    <style:style style:name="T2103" style:parent-style-name="DefaultParagraphFont" style:family="text">
      <style:text-properties fo:color="#000000" style:language-asian="lt" style:country-asian="LT"/>
    </style:style>
    <style:style style:name="P2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4923in"/>
    </style:style>
    <style:style style:name="T2110" style:parent-style-name="DefaultParagraphFont" style:family="text">
      <style:text-properties fo:color="#000000" style:language-asian="lt" style:country-asian="LT"/>
    </style:style>
    <style:style style:name="T2111" style:parent-style-name="DefaultParagraphFont" style:family="text">
      <style:text-properties fo:color="#000000" style:language-asian="lt" style:country-asian="L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language-asian="lt" style:country-asian="LT"/>
    </style:style>
    <style:style style:name="T2119" style:parent-style-name="DefaultParagraphFont" style:family="text">
      <style:text-properties fo:color="#000000" style:language-asian="lt" style:country-asian="LT"/>
    </style:style>
    <style:style style:name="P2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 style:language-asian="lt" style:country-asian="LT"/>
    </style:style>
    <style:style style:name="T2127" style:parent-style-name="DefaultParagraphFont" style:family="text">
      <style:text-properties fo:color="#000000" style:language-asian="lt" style:country-asian="L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 fo:text-indent="0.4923in"/>
    </style:style>
    <style:style style:name="T2134" style:parent-style-name="DefaultParagraphFont" style:family="text">
      <style:text-properties fo:color="#000000" style:language-asian="lt" style:country-asian="LT"/>
    </style:style>
    <style:style style:name="T2135" style:parent-style-name="DefaultParagraphFont" style:family="text">
      <style:text-properties fo:color="#000000" style:language-asian="lt" style:country-asian="L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language-asian="lt" style:country-asian="LT"/>
    </style:style>
    <style:style style:name="T2143" style:parent-style-name="DefaultParagraphFont" style:family="text">
      <style:text-properties fo:color="#000000" style:language-asian="lt" style:country-asian="LT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language-asian="lt" style:country-asian="LT"/>
    </style:style>
    <style:style style:name="T2152" style:parent-style-name="DefaultParagraphFont" style:family="text">
      <style:text-properties fo:color="#000000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 style:language-asian="lt" style:country-asian="LT"/>
    </style:style>
    <style:style style:name="T2160" style:parent-style-name="DefaultParagraphFont" style:family="text">
      <style:text-properties fo:color="#000000" style:language-asian="lt" style:country-asian="LT"/>
    </style:style>
    <style:style style:name="T2161" style:parent-style-name="DefaultParagraphFont" style:family="text">
      <style:text-properties fo:color="#000000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color="#000000" style:language-asian="lt" style:country-asian="LT"/>
    </style:style>
    <style:style style:name="T2169" style:parent-style-name="DefaultParagraphFont" style:family="text">
      <style:text-properties fo:color="#000000" style:language-asian="lt" style:country-asian="LT"/>
    </style:style>
    <style:style style:name="T2170" style:parent-style-name="DefaultParagraphFont" style:family="text">
      <style:text-properties fo:color="#000000" style:language-asian="lt" style:country-asian="LT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color="#000000" style:language-asian="lt" style:country-asian="LT"/>
    </style:style>
    <style:style style:name="T2178" style:parent-style-name="DefaultParagraphFont" style:family="text">
      <style:text-properties fo:color="#000000" style:language-asian="lt" style:country-asian="LT"/>
    </style:style>
    <style:style style:name="T2179" style:parent-style-name="DefaultParagraphFont" style:family="text">
      <style:text-properties fo:color="#000000" style:language-asian="lt" style:country-asian="LT"/>
    </style:style>
    <style:style style:name="P2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language-asian="lt" style:country-asian="LT"/>
    </style:style>
    <style:style style:name="T2187" style:parent-style-name="DefaultParagraphFont" style:family="text">
      <style:text-properties fo:color="#000000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4923in"/>
    </style:style>
    <style:style style:name="T2194" style:parent-style-name="DefaultParagraphFont" style:family="text">
      <style:text-properties fo:color="#000000" style:language-asian="lt" style:country-asian="LT"/>
    </style:style>
    <style:style style:name="T2195" style:parent-style-name="DefaultParagraphFont" style:family="text">
      <style:text-properties fo:color="#000000" style:language-asian="lt" style:country-asian="L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language-asian="lt" style:country-asian="LT"/>
    </style:style>
    <style:style style:name="T2203" style:parent-style-name="DefaultParagraphFont" style:family="text">
      <style:text-properties fo:color="#000000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language-asian="lt" style:country-asian="LT"/>
    </style:style>
    <style:style style:name="T2211" style:parent-style-name="DefaultParagraphFont" style:family="text">
      <style:text-properties fo:color="#000000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 style:language-asian="lt" style:country-asian="LT"/>
    </style:style>
    <style:style style:name="T2219" style:parent-style-name="DefaultParagraphFont" style:family="text">
      <style:text-properties fo:color="#000000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language-asian="lt" style:country-asian="LT"/>
    </style:style>
    <style:style style:name="T2227" style:parent-style-name="DefaultParagraphFont" style:family="text">
      <style:text-properties fo:color="#000000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language-asian="lt" style:country-asian="LT"/>
    </style:style>
    <style:style style:name="T2235" style:parent-style-name="DefaultParagraphFont" style:family="text">
      <style:text-properties fo:color="#000000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language-asian="lt" style:country-asian="LT"/>
    </style:style>
    <style:style style:name="T2243" style:parent-style-name="DefaultParagraphFont" style:family="text">
      <style:text-properties fo:color="#000000" style:language-asian="lt" style:country-asian="L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language-asian="lt" style:country-asian="LT"/>
    </style:style>
    <style:style style:name="T2251" style:parent-style-name="DefaultParagraphFont" style:family="text">
      <style:text-properties fo:color="#000000" style:language-asian="lt" style:country-asian="L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language-asian="lt" style:country-asian="LT"/>
    </style:style>
    <style:style style:name="T2259" style:parent-style-name="DefaultParagraphFont" style:family="text">
      <style:text-properties fo:color="#000000" style:language-asian="lt" style:country-asian="LT"/>
    </style:style>
    <style:style style:name="T2260" style:parent-style-name="DefaultParagraphFont" style:family="text">
      <style:text-properties fo:color="#000000" style:language-asian="lt" style:country-asian="LT"/>
    </style:style>
    <style:style style:name="P2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 style:language-asian="lt" style:country-asian="LT"/>
    </style:style>
    <style:style style:name="T2268" style:parent-style-name="DefaultParagraphFont" style:family="text">
      <style:text-properties fo:color="#000000" style:language-asian="lt" style:country-asian="LT"/>
    </style:style>
    <style:style style:name="T2269" style:parent-style-name="DefaultParagraphFont" style:family="text">
      <style:text-properties fo:color="#000000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 style:language-asian="lt" style:country-asian="LT"/>
    </style:style>
    <style:style style:name="T2277" style:parent-style-name="DefaultParagraphFont" style:family="text">
      <style:text-properties fo:color="#000000" style:language-asian="lt" style:country-asian="LT"/>
    </style:style>
    <style:style style:name="T2278" style:parent-style-name="DefaultParagraphFont" style:family="text">
      <style:text-properties fo:color="#000000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language-asian="lt" style:country-asian="LT"/>
    </style:style>
    <style:style style:name="T2286" style:parent-style-name="DefaultParagraphFont" style:family="text">
      <style:text-properties fo:color="#000000" style:language-asian="lt" style:country-asian="LT"/>
    </style:style>
    <style:style style:name="T2287" style:parent-style-name="DefaultParagraphFont" style:family="text">
      <style:text-properties fo:color="#000000" style:language-asian="lt" style:country-asian="LT"/>
    </style:style>
    <style:style style:name="P2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language-asian="lt" style:country-asian="LT"/>
    </style:style>
    <style:style style:name="T2295" style:parent-style-name="DefaultParagraphFont" style:family="text">
      <style:text-properties fo:color="#000000" style:language-asian="lt" style:country-asian="LT"/>
    </style:style>
    <style:style style:name="T2296" style:parent-style-name="DefaultParagraphFont" style:family="text">
      <style:text-properties fo:color="#000000" style:language-asian="lt" style:country-asian="L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 style:language-asian="lt" style:country-asian="LT"/>
    </style:style>
    <style:style style:name="T2304" style:parent-style-name="DefaultParagraphFont" style:family="text">
      <style:text-properties fo:color="#000000" style:language-asian="lt" style:country-asian="LT"/>
    </style:style>
    <style:style style:name="T2305" style:parent-style-name="DefaultParagraphFont" style:family="text">
      <style:text-properties fo:color="#000000" style:language-asian="lt" style:country-asian="L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text-indent="0.4923in"/>
    </style:style>
    <style:style style:name="T2312" style:parent-style-name="DefaultParagraphFont" style:family="text">
      <style:text-properties fo:color="#000000" style:language-asian="lt" style:country-asian="LT"/>
    </style:style>
    <style:style style:name="T2313" style:parent-style-name="DefaultParagraphFont" style:family="text">
      <style:text-properties fo:color="#000000" style:language-asian="lt" style:country-asian="L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language-asian="lt" style:country-asian="LT"/>
    </style:style>
    <style:style style:name="T2321" style:parent-style-name="DefaultParagraphFont" style:family="text">
      <style:text-properties fo:color="#000000" style:language-asian="lt" style:country-asian="LT"/>
    </style:style>
    <style:style style:name="T2322" style:parent-style-name="DefaultParagraphFont" style:family="text">
      <style:text-properties fo:color="#000000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language-asian="lt" style:country-asian="LT"/>
    </style:style>
    <style:style style:name="T2330" style:parent-style-name="DefaultParagraphFont" style:family="text">
      <style:text-properties fo:color="#000000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language-asian="lt" style:country-asian="LT"/>
    </style:style>
    <style:style style:name="T2339" style:parent-style-name="DefaultParagraphFont" style:family="text">
      <style:text-properties fo:color="#000000" style:language-asian="lt" style:country-asian="LT"/>
    </style:style>
    <style:style style:name="P2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 style:language-asian="lt" style:country-asian="LT"/>
    </style:style>
    <style:style style:name="T2348" style:parent-style-name="DefaultParagraphFont" style:family="text">
      <style:text-properties fo:color="#000000" style:language-asian="lt" style:country-asian="LT"/>
    </style:style>
    <style:style style:name="P2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 style:language-asian="lt" style:country-asian="LT"/>
    </style:style>
    <style:style style:name="T2357" style:parent-style-name="DefaultParagraphFont" style:family="text">
      <style:text-properties fo:color="#000000" style:language-asian="lt" style:country-asian="L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language-asian="lt" style:country-asian="LT"/>
    </style:style>
    <style:style style:name="T2366" style:parent-style-name="DefaultParagraphFont" style:family="text">
      <style:text-properties fo:color="#000000" style:language-asian="lt" style:country-asian="L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language-asian="lt" style:country-asian="LT"/>
    </style:style>
    <style:style style:name="T2375" style:parent-style-name="DefaultParagraphFont" style:family="text">
      <style:text-properties fo:color="#000000" style:language-asian="lt" style:country-asian="L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language-asian="lt" style:country-asian="LT"/>
    </style:style>
    <style:style style:name="T2384" style:parent-style-name="DefaultParagraphFont" style:family="text">
      <style:text-properties fo:color="#000000" style:language-asian="lt" style:country-asian="LT"/>
    </style:style>
    <style:style style:name="P2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language-asian="lt" style:country-asian="LT"/>
    </style:style>
    <style:style style:name="T2393" style:parent-style-name="DefaultParagraphFont" style:family="text">
      <style:text-properties fo:color="#000000" style:language-asian="lt" style:country-asian="LT"/>
    </style:style>
    <style:style style:name="P2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language-asian="lt" style:country-asian="LT"/>
    </style:style>
    <style:style style:name="T2402" style:parent-style-name="DefaultParagraphFont" style:family="text">
      <style:text-properties fo:color="#000000" style:language-asian="lt" style:country-asian="LT"/>
    </style:style>
    <style:style style:name="P2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language-asian="lt" style:country-asian="LT"/>
    </style:style>
    <style:style style:name="T2411" style:parent-style-name="DefaultParagraphFont" style:family="text">
      <style:text-properties fo:color="#000000" style:language-asian="lt" style:country-asian="L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language-asian="lt" style:country-asian="LT"/>
    </style:style>
    <style:style style:name="T2420" style:parent-style-name="DefaultParagraphFont" style:family="text">
      <style:text-properties fo:color="#000000" style:language-asian="lt" style:country-asian="L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language-asian="lt" style:country-asian="LT"/>
    </style:style>
    <style:style style:name="T2429" style:parent-style-name="DefaultParagraphFont" style:family="text">
      <style:text-properties fo:color="#000000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 style:language-asian="lt" style:country-asian="LT"/>
    </style:style>
    <style:style style:name="T2438" style:parent-style-name="DefaultParagraphFont" style:family="text">
      <style:text-properties fo:color="#000000" style:language-asian="lt" style:country-asian="LT"/>
    </style:style>
    <style:style style:name="P2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language-asian="lt" style:country-asian="LT"/>
    </style:style>
    <style:style style:name="T2446" style:parent-style-name="DefaultParagraphFont" style:family="text">
      <style:text-properties fo:color="#000000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language-asian="lt" style:country-asian="LT"/>
    </style:style>
    <style:style style:name="T2454" style:parent-style-name="DefaultParagraphFont" style:family="text">
      <style:text-properties fo:color="#000000" style:language-asian="lt" style:country-asian="LT"/>
    </style:style>
    <style:style style:name="T2455" style:parent-style-name="DefaultParagraphFont" style:family="text">
      <style:text-properties fo:color="#000000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 style:language-asian="lt" style:country-asian="LT"/>
    </style:style>
    <style:style style:name="T2463" style:parent-style-name="DefaultParagraphFont" style:family="text">
      <style:text-properties fo:color="#000000" style:language-asian="lt" style:country-asian="LT"/>
    </style:style>
    <style:style style:name="T2464" style:parent-style-name="DefaultParagraphFont" style:family="text">
      <style:text-properties fo:color="#000000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language-asian="lt" style:country-asian="LT"/>
    </style:style>
    <style:style style:name="T2472" style:parent-style-name="DefaultParagraphFont" style:family="text">
      <style:text-properties fo:color="#000000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language-asian="lt" style:country-asian="LT"/>
    </style:style>
    <style:style style:name="T2480" style:parent-style-name="DefaultParagraphFont" style:family="text">
      <style:text-properties fo:color="#000000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4923in"/>
    </style:style>
    <style:style style:name="T2487" style:parent-style-name="DefaultParagraphFont" style:family="text">
      <style:text-properties fo:color="#000000" style:language-asian="lt" style:country-asian="LT"/>
    </style:style>
    <style:style style:name="T2488" style:parent-style-name="DefaultParagraphFont" style:family="text">
      <style:text-properties fo:color="#000000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color="#000000" style:language-asian="lt" style:country-asian="LT"/>
    </style:style>
    <style:style style:name="T2496" style:parent-style-name="DefaultParagraphFont" style:family="text">
      <style:text-properties fo:color="#000000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language-asian="lt" style:country-asian="LT"/>
    </style:style>
    <style:style style:name="T2504" style:parent-style-name="DefaultParagraphFont" style:family="text">
      <style:text-properties fo:color="#000000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4923in"/>
    </style:style>
    <style:style style:name="T2511" style:parent-style-name="DefaultParagraphFont" style:family="text">
      <style:text-properties fo:color="#000000" style:language-asian="lt" style:country-asian="LT"/>
    </style:style>
    <style:style style:name="T2512" style:parent-style-name="DefaultParagraphFont" style:family="text">
      <style:text-properties fo:color="#000000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language-asian="lt" style:country-asian="LT"/>
    </style:style>
    <style:style style:name="T2520" style:parent-style-name="DefaultParagraphFont" style:family="text">
      <style:text-properties fo:color="#000000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color="#000000" style:language-asian="lt" style:country-asian="LT"/>
    </style:style>
    <style:style style:name="T2528" style:parent-style-name="DefaultParagraphFont" style:family="text">
      <style:text-properties fo:color="#000000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language-asian="lt" style:country-asian="LT"/>
    </style:style>
    <style:style style:name="T2536" style:parent-style-name="DefaultParagraphFont" style:family="text">
      <style:text-properties fo:color="#000000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language-asian="lt" style:country-asian="LT"/>
    </style:style>
    <style:style style:name="T2544" style:parent-style-name="DefaultParagraphFont" style:family="text">
      <style:text-properties fo:color="#000000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 style:language-asian="lt" style:country-asian="LT"/>
    </style:style>
    <style:style style:name="T2552" style:parent-style-name="DefaultParagraphFont" style:family="text">
      <style:text-properties fo:color="#000000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4923in"/>
    </style:style>
    <style:style style:name="T2559" style:parent-style-name="DefaultParagraphFont" style:family="text">
      <style:text-properties fo:color="#000000" style:language-asian="lt" style:country-asian="LT"/>
    </style:style>
    <style:style style:name="T2560" style:parent-style-name="DefaultParagraphFont" style:family="text">
      <style:text-properties fo:color="#000000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language-asian="lt" style:country-asian="LT"/>
    </style:style>
    <style:style style:name="T2568" style:parent-style-name="DefaultParagraphFont" style:family="text">
      <style:text-properties fo:color="#000000" style:language-asian="lt" style:country-asian="L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language-asian="lt" style:country-asian="LT"/>
    </style:style>
    <style:style style:name="T2576" style:parent-style-name="DefaultParagraphFont" style:family="text">
      <style:text-properties fo:color="#000000" style:language-asian="lt" style:country-asian="L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language-asian="lt" style:country-asian="LT"/>
    </style:style>
    <style:style style:name="T2584" style:parent-style-name="DefaultParagraphFont" style:family="text">
      <style:text-properties fo:color="#000000" style:language-asian="lt" style:country-asian="LT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text-align="justify" fo:text-indent="0.3937in"/>
    </style:style>
    <style:style style:name="T2591" style:parent-style-name="DefaultParagraphFont" style:family="text">
      <style:text-properties fo:font-size="11pt" style:font-size-asian="11pt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3937in"/>
    </style:style>
    <style:style style:name="T2631" style:parent-style-name="DefaultParagraphFont" style:family="text">
      <style:text-properties fo:font-size="11pt" style:font-size-asian="11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 fo:text-indent="0.3937in"/>
    </style:style>
    <style:style style:name="T2672" style:parent-style-name="DefaultParagraphFont" style:family="text">
      <style:text-properties fo:font-size="11pt" style:font-size-asian="11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 fo:text-indent="0.3937in"/>
    </style:style>
    <style:style style:name="T2686" style:parent-style-name="DefaultParagraphFont" style:family="text">
      <style:text-properties fo:font-size="11pt" style:font-size-asian="11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3937in"/>
    </style:style>
    <style:style style:name="T2700" style:parent-style-name="DefaultParagraphFont" style:family="text">
      <style:text-properties fo:font-size="11pt" style:font-size-asian="11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3937in"/>
    </style:style>
    <style:style style:name="T2713" style:parent-style-name="DefaultParagraphFont" style:family="text">
      <style:text-properties fo:font-size="11pt" style:font-size-asian="11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 fo:text-indent="0.3937in"/>
    </style:style>
    <style:style style:name="T2727" style:parent-style-name="DefaultParagraphFont" style:family="text">
      <style:text-properties fo:font-size="11pt" style:font-size-asian="11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0" style:parent-style-name="Normal" style:family="paragraph">
      <style:paragraph-properties fo:text-align="justify" fo:text-indent="0.3937in"/>
    </style:style>
    <style:style style:name="T2741" style:parent-style-name="DefaultParagraphFont" style:family="text">
      <style:text-properties fo:font-size="11pt" style:font-size-asian="11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3937in"/>
    </style:style>
    <style:style style:name="T2754" style:parent-style-name="DefaultParagraphFont" style:family="text">
      <style:text-properties fo:font-size="11pt" style:font-size-asian="11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 fo:text-indent="0.3937in"/>
    </style:style>
    <style:style style:name="T2768" style:parent-style-name="DefaultParagraphFont" style:family="text">
      <style:text-properties fo:font-size="11pt" style:font-size-asian="11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3937in"/>
    </style:style>
    <style:style style:name="T2782" style:parent-style-name="DefaultParagraphFont" style:family="text">
      <style:text-properties fo:font-size="11pt" style:font-size-asian="11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 fo:text-indent="0.3937in"/>
    </style:style>
    <style:style style:name="T2796" style:parent-style-name="DefaultParagraphFont" style:family="text">
      <style:text-properties fo:font-size="11pt" style:font-size-asian="11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3937in"/>
    </style:style>
    <style:style style:name="T2810" style:parent-style-name="DefaultParagraphFont" style:family="text">
      <style:text-properties fo:font-size="11pt" style:font-size-asian="11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3937in"/>
    </style:style>
    <style:style style:name="T2823" style:parent-style-name="DefaultParagraphFont" style:family="text">
      <style:text-properties fo:font-size="11pt" style:font-size-asian="11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7" style:parent-style-name="Normal" style:family="paragraph">
      <style:paragraph-properties fo:text-align="justify" fo:text-indent="0.3937in"/>
    </style:style>
    <style:style style:name="T2838" style:parent-style-name="DefaultParagraphFont" style:family="text">
      <style:text-properties fo:font-size="11pt" style:font-size-asian="11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 fo:text-indent="0.3937in"/>
    </style:style>
    <style:style style:name="T2851" style:parent-style-name="DefaultParagraphFont" style:family="text">
      <style:text-properties fo:font-size="11pt" style:font-size-asian="11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 fo:text-indent="0.3937in"/>
    </style:style>
    <style:style style:name="T2865" style:parent-style-name="DefaultParagraphFont" style:family="text">
      <style:text-properties fo:font-size="11pt" style:font-size-asian="11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3937in"/>
    </style:style>
    <style:style style:name="T2879" style:parent-style-name="DefaultParagraphFont" style:family="text">
      <style:text-properties fo:font-size="11pt" style:font-size-asian="11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1" style:parent-style-name="Normal" style:family="paragraph">
      <style:paragraph-properties fo:text-align="justify" fo:text-indent="0.3937in"/>
    </style:style>
    <style:style style:name="T2892" style:parent-style-name="DefaultParagraphFont" style:family="text">
      <style:text-properties fo:font-size="11pt" style:font-size-asian="11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3937in"/>
    </style:style>
    <style:style style:name="T2906" style:parent-style-name="DefaultParagraphFont" style:family="text">
      <style:text-properties fo:font-size="11pt" style:font-size-asian="11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 fo:text-indent="0.3937in"/>
    </style:style>
    <style:style style:name="T2919" style:parent-style-name="DefaultParagraphFont" style:family="text">
      <style:text-properties fo:font-size="11pt" style:font-size-asian="11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2" style:parent-style-name="Normal" style:family="paragraph">
      <style:paragraph-properties fo:text-align="justify" fo:text-indent="0.3937in"/>
    </style:style>
    <style:style style:name="T2933" style:parent-style-name="DefaultParagraphFont" style:family="text">
      <style:text-properties fo:font-size="11pt" style:font-size-asian="11pt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 fo:text-indent="0.3937in"/>
    </style:style>
    <style:style style:name="T2947" style:parent-style-name="DefaultParagraphFont" style:family="text">
      <style:text-properties fo:font-size="11pt" style:font-size-asian="11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 fo:text-indent="0.3937in"/>
    </style:style>
    <style:style style:name="T2960" style:parent-style-name="DefaultParagraphFont" style:family="text">
      <style:text-properties fo:font-size="11pt" style:font-size-asian="11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text-indent="0.3937in"/>
    </style:style>
    <style:style style:name="T2973" style:parent-style-name="DefaultParagraphFont" style:family="text">
      <style:text-properties fo:font-size="11pt" style:font-size-asian="11pt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 fo:text-indent="0.3937in"/>
    </style:style>
    <style:style style:name="T2987" style:parent-style-name="DefaultParagraphFont" style:family="text">
      <style:text-properties fo:font-size="11pt" style:font-size-asian="11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 fo:text-indent="0.3937in"/>
    </style:style>
    <style:style style:name="T3001" style:parent-style-name="DefaultParagraphFont" style:family="text">
      <style:text-properties fo:font-size="11pt" style:font-size-asian="11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font-size="11pt" style:font-size-asian="11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 fo:text-indent="0.3937in"/>
    </style:style>
    <style:style style:name="T3029" style:parent-style-name="DefaultParagraphFont" style:family="text">
      <style:text-properties fo:font-size="11pt" style:font-size-asian="11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 fo:text-indent="0.3937in"/>
    </style:style>
    <style:style style:name="T3042" style:parent-style-name="DefaultParagraphFont" style:family="text">
      <style:text-properties fo:font-size="11pt" style:font-size-asian="11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3937in"/>
    </style:style>
    <style:style style:name="T3057" style:parent-style-name="DefaultParagraphFont" style:family="text">
      <style:text-properties fo:font-size="11pt" style:font-size-asian="11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 fo:text-indent="0.3937in"/>
    </style:style>
    <style:style style:name="T3070" style:parent-style-name="DefaultParagraphFont" style:family="text">
      <style:text-properties fo:font-size="11pt" style:font-size-asian="11pt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3937in"/>
    </style:style>
    <style:style style:name="T3098" style:parent-style-name="DefaultParagraphFont" style:family="text">
      <style:text-properties fo:font-size="11pt" style:font-size-asian="11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 fo:text-indent="0.3937in"/>
    </style:style>
    <style:style style:name="T3111" style:parent-style-name="DefaultParagraphFont" style:family="text">
      <style:text-properties fo:font-size="11pt" style:font-size-asian="11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paragraph-properties fo:text-align="justify" fo:text-indent="0.3937in"/>
    </style:style>
    <style:style style:name="T3125" style:parent-style-name="DefaultParagraphFont" style:family="text">
      <style:text-properties fo:font-size="11pt" style:font-size-asian="11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3937in"/>
    </style:style>
    <style:style style:name="T3138" style:parent-style-name="DefaultParagraphFont" style:family="text">
      <style:text-properties fo:font-size="11pt" style:font-size-asian="11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1" style:parent-style-name="Normal" style:family="paragraph">
      <style:paragraph-properties fo:text-align="justify" fo:text-indent="0.3937in"/>
    </style:style>
    <style:style style:name="T3152" style:parent-style-name="DefaultParagraphFont" style:family="text">
      <style:text-properties fo:font-size="11pt" style:font-size-asian="11pt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 fo:text-indent="0.3937in"/>
    </style:style>
    <style:style style:name="T3166" style:parent-style-name="DefaultParagraphFont" style:family="text">
      <style:text-properties fo:font-size="11pt" style:font-size-asian="11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 fo:text-indent="0.3937in"/>
    </style:style>
    <style:style style:name="T3179" style:parent-style-name="DefaultParagraphFont" style:family="text">
      <style:text-properties fo:font-size="11pt" style:font-size-asian="11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 fo:text-indent="0.3937in"/>
    </style:style>
    <style:style style:name="T3193" style:parent-style-name="DefaultParagraphFont" style:family="text">
      <style:text-properties fo:font-size="11pt" style:font-size-asian="11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 fo:text-indent="0.3937in"/>
    </style:style>
    <style:style style:name="T3207" style:parent-style-name="DefaultParagraphFont" style:family="text">
      <style:text-properties fo:font-size="11pt" style:font-size-asian="11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 fo:text-indent="0.3937in"/>
    </style:style>
    <style:style style:name="T3234" style:parent-style-name="DefaultParagraphFont" style:family="text">
      <style:text-properties fo:font-size="11pt" style:font-size-asian="11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 fo:text-indent="0.3937in"/>
    </style:style>
    <style:style style:name="T3248" style:parent-style-name="DefaultParagraphFont" style:family="text">
      <style:text-properties fo:font-size="11pt" style:font-size-asian="11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 fo:text-indent="0.3937in"/>
    </style:style>
    <style:style style:name="T3261" style:parent-style-name="DefaultParagraphFont" style:family="text">
      <style:text-properties fo:font-size="11pt" style:font-size-asian="11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 fo:text-indent="0.3937in"/>
    </style:style>
    <style:style style:name="T3275" style:parent-style-name="DefaultParagraphFont" style:family="text">
      <style:text-properties fo:font-size="11pt" style:font-size-asian="11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 fo:text-indent="0.3937in"/>
    </style:style>
    <style:style style:name="T3288" style:parent-style-name="DefaultParagraphFont" style:family="text">
      <style:text-properties fo:font-size="11pt" style:font-size-asian="11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 fo:text-indent="0.3937in"/>
    </style:style>
    <style:style style:name="T3301" style:parent-style-name="DefaultParagraphFont" style:family="text">
      <style:text-properties fo:font-size="11pt" style:font-size-asian="11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3937in"/>
    </style:style>
    <style:style style:name="T3315" style:parent-style-name="DefaultParagraphFont" style:family="text">
      <style:text-properties fo:font-size="11pt" style:font-size-asian="11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 fo:text-indent="0.3937in"/>
    </style:style>
    <style:style style:name="T3329" style:parent-style-name="DefaultParagraphFont" style:family="text">
      <style:text-properties fo:font-size="11pt" style:font-size-asian="11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 fo:text-indent="0.3937in"/>
    </style:style>
    <style:style style:name="T3342" style:parent-style-name="DefaultParagraphFont" style:family="text">
      <style:text-properties fo:font-size="11pt" style:font-size-asian="11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 fo:text-indent="0.3937in"/>
    </style:style>
    <style:style style:name="T3356" style:parent-style-name="DefaultParagraphFont" style:family="text">
      <style:text-properties fo:font-size="11pt" style:font-size-asian="11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 fo:text-indent="0.3937in"/>
    </style:style>
    <style:style style:name="T3370" style:parent-style-name="DefaultParagraphFont" style:family="text">
      <style:text-properties fo:font-size="11pt" style:font-size-asian="11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 fo:text-indent="0.3937in"/>
    </style:style>
    <style:style style:name="T3384" style:parent-style-name="DefaultParagraphFont" style:family="text">
      <style:text-properties fo:font-size="11pt" style:font-size-asian="11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3937in"/>
    </style:style>
    <style:style style:name="T3398" style:parent-style-name="DefaultParagraphFont" style:family="text">
      <style:text-properties fo:font-size="11pt" style:font-size-asian="11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 fo:text-indent="0.3937in"/>
    </style:style>
    <style:style style:name="T3411" style:parent-style-name="DefaultParagraphFont" style:family="text">
      <style:text-properties fo:font-size="11pt" style:font-size-asian="11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3937in"/>
    </style:style>
    <style:style style:name="T3425" style:parent-style-name="DefaultParagraphFont" style:family="text">
      <style:text-properties fo:font-size="11pt" style:font-size-asian="11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font-size="11pt" style:font-size-asian="11pt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 fo:text-indent="0.3937in"/>
    </style:style>
    <style:style style:name="T3453" style:parent-style-name="DefaultParagraphFont" style:family="text">
      <style:text-properties fo:font-size="11pt" style:font-size-asian="11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3937in"/>
    </style:style>
    <style:style style:name="T3467" style:parent-style-name="DefaultParagraphFont" style:family="text">
      <style:text-properties fo:font-size="11pt" style:font-size-asian="11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 fo:text-indent="0.3937in"/>
    </style:style>
    <style:style style:name="T3480" style:parent-style-name="DefaultParagraphFont" style:family="text">
      <style:text-properties fo:font-size="11pt" style:font-size-asian="11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 fo:text-indent="0.3937in"/>
    </style:style>
    <style:style style:name="T3494" style:parent-style-name="DefaultParagraphFont" style:family="text">
      <style:text-properties fo:font-size="11pt" style:font-size-asian="11pt"/>
    </style:style>
    <style:style style:name="T3495" style:parent-style-name="DefaultParagraphFont" style:family="text">
      <style:text-properties fo:font-size="11pt" style:font-size-asian="11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3937in"/>
    </style:style>
    <style:style style:name="T3508" style:parent-style-name="DefaultParagraphFont" style:family="text">
      <style:text-properties fo:font-size="11pt" style:font-size-asian="11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 fo:text-indent="0.3937in"/>
    </style:style>
    <style:style style:name="T3522" style:parent-style-name="DefaultParagraphFont" style:family="text">
      <style:text-properties fo:font-size="11pt" style:font-size-asian="11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 fo:text-indent="0.3937in"/>
    </style:style>
    <style:style style:name="T3536" style:parent-style-name="DefaultParagraphFont" style:family="text">
      <style:text-properties fo:font-size="11pt" style:font-size-asian="11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3937in"/>
    </style:style>
    <style:style style:name="T3549" style:parent-style-name="DefaultParagraphFont" style:family="text">
      <style:text-properties fo:font-size="11pt" style:font-size-asian="11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2" style:parent-style-name="Normal" style:family="paragraph">
      <style:paragraph-properties fo:text-align="justify" fo:text-indent="0.3937in"/>
    </style:style>
    <style:style style:name="T3563" style:parent-style-name="DefaultParagraphFont" style:family="text">
      <style:text-properties fo:font-size="11pt" style:font-size-asian="11pt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 fo:text-indent="0.3937in"/>
    </style:style>
    <style:style style:name="T3577" style:parent-style-name="DefaultParagraphFont" style:family="text">
      <style:text-properties fo:font-size="11pt" style:font-size-asian="11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 fo:text-indent="0.3937in"/>
    </style:style>
    <style:style style:name="T3590" style:parent-style-name="DefaultParagraphFont" style:family="text">
      <style:text-properties fo:font-size="11pt" style:font-size-asian="11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 fo:text-indent="0.3937in"/>
    </style:style>
    <style:style style:name="T3604" style:parent-style-name="DefaultParagraphFont" style:family="text">
      <style:text-properties fo:font-size="11pt" style:font-size-asian="11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 fo:text-indent="0.3937in"/>
    </style:style>
    <style:style style:name="T3618" style:parent-style-name="DefaultParagraphFont" style:family="text">
      <style:text-properties fo:font-size="11pt" style:font-size-asian="11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 fo:text-indent="0.3937in"/>
    </style:style>
    <style:style style:name="T3631" style:parent-style-name="DefaultParagraphFont" style:family="text">
      <style:text-properties fo:font-size="11pt" style:font-size-asian="11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 fo:text-indent="0.3937in"/>
    </style:style>
    <style:style style:name="T3646" style:parent-style-name="DefaultParagraphFont" style:family="text">
      <style:text-properties fo:font-size="11pt" style:font-size-asian="11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 fo:text-indent="0.3937in"/>
    </style:style>
    <style:style style:name="T3659" style:parent-style-name="DefaultParagraphFont" style:family="text">
      <style:text-properties fo:font-size="11pt" style:font-size-asian="11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 fo:text-indent="0.3937in"/>
    </style:style>
    <style:style style:name="T3673" style:parent-style-name="DefaultParagraphFont" style:family="text">
      <style:text-properties fo:font-size="11pt" style:font-size-asian="11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 fo:text-indent="0.3937in"/>
    </style:style>
    <style:style style:name="T3687" style:parent-style-name="DefaultParagraphFont" style:family="text">
      <style:text-properties fo:font-size="11pt" style:font-size-asian="11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 fo:text-indent="0.3937in"/>
    </style:style>
    <style:style style:name="T3701" style:parent-style-name="DefaultParagraphFont" style:family="text">
      <style:text-properties fo:font-size="11pt" style:font-size-asian="11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3937in"/>
    </style:style>
    <style:style style:name="T3714" style:parent-style-name="DefaultParagraphFont" style:family="text">
      <style:text-properties fo:font-size="11pt" style:font-size-asian="11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7" style:parent-style-name="Normal" style:family="paragraph">
      <style:paragraph-properties fo:text-align="justify" fo:text-indent="0.3937in"/>
    </style:style>
    <style:style style:name="T3728" style:parent-style-name="DefaultParagraphFont" style:family="text">
      <style:text-properties fo:font-size="11pt" style:font-size-asian="11pt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 fo:text-indent="0.3937in"/>
    </style:style>
    <style:style style:name="T3742" style:parent-style-name="DefaultParagraphFont" style:family="text">
      <style:text-properties fo:font-size="11pt" style:font-size-asian="11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 fo:text-indent="0.3937in"/>
    </style:style>
    <style:style style:name="T3756" style:parent-style-name="DefaultParagraphFont" style:family="text">
      <style:text-properties fo:font-size="11pt" style:font-size-asian="11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 fo:text-indent="0.3937in"/>
    </style:style>
    <style:style style:name="T3770" style:parent-style-name="DefaultParagraphFont" style:family="text">
      <style:text-properties fo:font-size="11pt" style:font-size-asian="11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 fo:text-indent="0.3937in"/>
    </style:style>
    <style:style style:name="T3783" style:parent-style-name="DefaultParagraphFont" style:family="text">
      <style:text-properties fo:font-size="11pt" style:font-size-asian="11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 fo:text-indent="0.3937in"/>
    </style:style>
    <style:style style:name="T3798" style:parent-style-name="DefaultParagraphFont" style:family="text">
      <style:text-properties fo:font-size="11pt" style:font-size-asian="11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 fo:text-indent="0.3937in"/>
    </style:style>
    <style:style style:name="T3811" style:parent-style-name="DefaultParagraphFont" style:family="text">
      <style:text-properties fo:font-size="11pt" style:font-size-asian="11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 fo:text-indent="0.3937in"/>
    </style:style>
    <style:style style:name="T3825" style:parent-style-name="DefaultParagraphFont" style:family="text">
      <style:text-properties fo:font-size="11pt" style:font-size-asian="11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 fo:text-indent="0.3937in"/>
    </style:style>
    <style:style style:name="T3839" style:parent-style-name="DefaultParagraphFont" style:family="text">
      <style:text-properties fo:font-size="11pt" style:font-size-asian="11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 fo:text-indent="0.3937in"/>
    </style:style>
    <style:style style:name="T3852" style:parent-style-name="DefaultParagraphFont" style:family="text">
      <style:text-properties fo:font-size="11pt" style:font-size-asian="11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 fo:text-indent="0.3937in"/>
    </style:style>
    <style:style style:name="T3867" style:parent-style-name="DefaultParagraphFont" style:family="text">
      <style:text-properties fo:font-size="11pt" style:font-size-asian="11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 fo:text-indent="0.3937in"/>
    </style:style>
    <style:style style:name="T3880" style:parent-style-name="DefaultParagraphFont" style:family="text">
      <style:text-properties fo:font-size="11pt" style:font-size-asian="11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 fo:text-indent="0.3937in"/>
    </style:style>
    <style:style style:name="T3893" style:parent-style-name="DefaultParagraphFont" style:family="text">
      <style:text-properties fo:font-size="11pt" style:font-size-asian="11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fo:text-indent="0.3937in"/>
    </style:style>
    <style:style style:name="T3907" style:parent-style-name="DefaultParagraphFont" style:family="text">
      <style:text-properties fo:font-size="11pt" style:font-size-asian="11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0" style:parent-style-name="Normal" style:family="paragraph">
      <style:paragraph-properties fo:text-align="justify" fo:text-indent="0.3937in"/>
    </style:style>
    <style:style style:name="T3921" style:parent-style-name="DefaultParagraphFont" style:family="text">
      <style:text-properties fo:font-size="11pt" style:font-size-asian="11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paragraph-properties fo:text-align="justify" fo:text-indent="0.3937in"/>
    </style:style>
    <style:style style:name="T3934" style:parent-style-name="DefaultParagraphFont" style:family="text">
      <style:text-properties fo:font-size="11pt" style:font-size-asian="11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 fo:text-indent="0.3937in"/>
    </style:style>
    <style:style style:name="T3942" style:parent-style-name="DefaultParagraphFont" style:family="text">
      <style:text-properties fo:font-size="11pt" style:font-size-asian="11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 fo:text-indent="0.3937in"/>
    </style:style>
    <style:style style:name="T3950" style:parent-style-name="DefaultParagraphFont" style:family="text">
      <style:text-properties fo:font-size="11pt" style:font-size-asian="11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 fo:text-indent="0.3937in"/>
    </style:style>
    <style:style style:name="T3958" style:parent-style-name="DefaultParagraphFont" style:family="text">
      <style:text-properties fo:font-size="11pt" style:font-size-asian="11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 fo:text-indent="0.3937in"/>
    </style:style>
    <style:style style:name="T3966" style:parent-style-name="DefaultParagraphFont" style:family="text">
      <style:text-properties fo:font-size="11pt" style:font-size-asian="11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 fo:text-indent="0.3937in"/>
    </style:style>
    <style:style style:name="T3975" style:parent-style-name="DefaultParagraphFont" style:family="text">
      <style:text-properties fo:font-size="11pt" style:font-size-asian="11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 fo:text-indent="0.3937in"/>
    </style:style>
    <style:style style:name="T3984" style:parent-style-name="DefaultParagraphFont" style:family="text">
      <style:text-properties fo:font-size="11pt" style:font-size-asian="11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 fo:text-indent="0.3937in"/>
    </style:style>
    <style:style style:name="T4001" style:parent-style-name="DefaultParagraphFont" style:family="text">
      <style:text-properties fo:font-size="11pt" style:font-size-asian="11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 fo:text-indent="0.3937in"/>
    </style:style>
    <style:style style:name="T4009" style:parent-style-name="DefaultParagraphFont" style:family="text">
      <style:text-properties fo:font-size="11pt" style:font-size-asian="11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 fo:text-indent="0.3937in"/>
    </style:style>
    <style:style style:name="T4017" style:parent-style-name="DefaultParagraphFont" style:family="text">
      <style:text-properties fo:font-size="11pt" style:font-size-asian="11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 fo:text-indent="0.3937in"/>
    </style:style>
    <style:style style:name="T4025" style:parent-style-name="DefaultParagraphFont" style:family="text">
      <style:text-properties fo:font-size="11pt" style:font-size-asian="11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2" style:parent-style-name="Normal" style:family="paragraph">
      <style:paragraph-properties fo:text-align="justify" fo:text-indent="0.3937in"/>
    </style:style>
    <style:style style:name="T4033" style:parent-style-name="DefaultParagraphFont" style:family="text">
      <style:text-properties fo:font-size="11pt" style:font-size-asian="11pt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 fo:text-indent="0.3937in"/>
    </style:style>
    <style:style style:name="T4042" style:parent-style-name="DefaultParagraphFont" style:family="text">
      <style:text-properties fo:font-size="11pt" style:font-size-asian="11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5" style:parent-style-name="Normal" style:family="paragraph">
      <style:paragraph-properties fo:text-align="justify" fo:text-indent="0.3937in"/>
    </style:style>
    <style:style style:name="T4056" style:parent-style-name="DefaultParagraphFont" style:family="text">
      <style:text-properties fo:font-size="11pt" style:font-size-asian="11pt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 fo:text-indent="0.3937in"/>
    </style:style>
    <style:style style:name="T4069" style:parent-style-name="DefaultParagraphFont" style:family="text">
      <style:text-properties fo:font-size="11pt" style:font-size-asian="11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2" style:parent-style-name="Normal" style:family="paragraph">
      <style:paragraph-properties fo:text-align="justify" fo:text-indent="0.3937in"/>
    </style:style>
    <style:style style:name="T4083" style:parent-style-name="DefaultParagraphFont" style:family="text">
      <style:text-properties fo:font-size="11pt" style:font-size-asian="11pt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 fo:text-indent="0.3937in"/>
    </style:style>
    <style:style style:name="T4092" style:parent-style-name="DefaultParagraphFont" style:family="text">
      <style:text-properties fo:font-size="11pt" style:font-size-asian="11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 fo:text-indent="0.3937in"/>
    </style:style>
    <style:style style:name="T4100" style:parent-style-name="DefaultParagraphFont" style:family="text">
      <style:text-properties fo:font-size="11pt" style:font-size-asian="11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7" style:parent-style-name="Normal" style:family="paragraph">
      <style:paragraph-properties fo:text-align="justify" fo:text-indent="0.3937in"/>
    </style:style>
    <style:style style:name="T4108" style:parent-style-name="DefaultParagraphFont" style:family="text">
      <style:text-properties fo:font-size="11pt" style:font-size-asian="11pt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 fo:text-indent="0.3937in"/>
    </style:style>
    <style:style style:name="T4116" style:parent-style-name="DefaultParagraphFont" style:family="text">
      <style:text-properties fo:font-size="11pt" style:font-size-asian="11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text-align="justify" fo:text-indent="0.3937in"/>
    </style:style>
    <style:style style:name="T4124" style:parent-style-name="DefaultParagraphFont" style:family="text">
      <style:text-properties fo:font-size="11pt" style:font-size-asian="11pt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1" style:parent-style-name="Normal" style:family="paragraph">
      <style:paragraph-properties fo:text-align="justify" fo:text-indent="0.3937in"/>
    </style:style>
    <style:style style:name="T4132" style:parent-style-name="DefaultParagraphFont" style:family="text">
      <style:text-properties fo:font-size="11pt" style:font-size-asian="11pt"/>
    </style:style>
    <style:style style:name="T4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9" style:parent-style-name="Normal" style:family="paragraph">
      <style:paragraph-properties fo:text-align="justify" fo:text-indent="0.3937in"/>
    </style:style>
    <style:style style:name="T4140" style:parent-style-name="DefaultParagraphFont" style:family="text">
      <style:text-properties fo:font-size="11pt" style:font-size-asian="11pt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 fo:text-indent="0.3937in"/>
    </style:style>
    <style:style style:name="T4148" style:parent-style-name="DefaultParagraphFont" style:family="text">
      <style:text-properties fo:font-size="11pt" style:font-size-asian="11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 fo:text-indent="0.3937in"/>
    </style:style>
    <style:style style:name="T4156" style:parent-style-name="DefaultParagraphFont" style:family="text">
      <style:text-properties fo:font-size="11pt" style:font-size-asian="11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 fo:text-indent="0.3937in"/>
    </style:style>
    <style:style style:name="T4165" style:parent-style-name="DefaultParagraphFont" style:family="text">
      <style:text-properties fo:font-size="11pt" style:font-size-asian="11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 fo:text-indent="0.3937in"/>
    </style:style>
    <style:style style:name="T4174" style:parent-style-name="DefaultParagraphFont" style:family="text">
      <style:text-properties fo:font-size="11pt" style:font-size-asian="11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 fo:text-indent="0.3937in"/>
    </style:style>
    <style:style style:name="T4182" style:parent-style-name="DefaultParagraphFont" style:family="text">
      <style:text-properties fo:font-size="11pt" style:font-size-asian="11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 fo:text-indent="0.3937in"/>
    </style:style>
    <style:style style:name="T4190" style:parent-style-name="DefaultParagraphFont" style:family="text">
      <style:text-properties fo:font-size="11pt" style:font-size-asian="11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 fo:text-indent="0.3937in"/>
    </style:style>
    <style:style style:name="T4198" style:parent-style-name="DefaultParagraphFont" style:family="text">
      <style:text-properties fo:font-size="11pt" style:font-size-asian="11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5" style:parent-style-name="Normal" style:family="paragraph">
      <style:paragraph-properties fo:text-align="justify" fo:text-indent="0.3937in"/>
    </style:style>
    <style:style style:name="T4206" style:parent-style-name="DefaultParagraphFont" style:family="text">
      <style:text-properties fo:font-size="11pt" style:font-size-asian="11pt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 fo:text-indent="0.3937in"/>
    </style:style>
    <style:style style:name="T4220" style:parent-style-name="DefaultParagraphFont" style:family="text">
      <style:text-properties fo:font-size="11pt" style:font-size-asian="11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 fo:text-indent="0.3937in"/>
    </style:style>
    <style:style style:name="T4234" style:parent-style-name="DefaultParagraphFont" style:family="text">
      <style:text-properties fo:font-size="11pt" style:font-size-asian="11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 fo:text-indent="0.3937in"/>
    </style:style>
    <style:style style:name="T4247" style:parent-style-name="DefaultParagraphFont" style:family="text">
      <style:text-properties fo:font-size="11pt" style:font-size-asian="11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 fo:text-indent="0.3937in"/>
    </style:style>
    <style:style style:name="T4261" style:parent-style-name="DefaultParagraphFont" style:family="text">
      <style:text-properties fo:font-size="11pt" style:font-size-asian="11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 fo:text-indent="0.3937in"/>
    </style:style>
    <style:style style:name="T4274" style:parent-style-name="DefaultParagraphFont" style:family="text">
      <style:text-properties fo:font-size="11pt" style:font-size-asian="11pt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7" style:parent-style-name="Normal" style:family="paragraph">
      <style:paragraph-properties fo:text-align="justify" fo:text-indent="0.3937in"/>
    </style:style>
    <style:style style:name="T4288" style:parent-style-name="DefaultParagraphFont" style:family="text">
      <style:text-properties fo:font-size="11pt" style:font-size-asian="11pt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 fo:text-indent="0.3937in"/>
    </style:style>
    <style:style style:name="T4301" style:parent-style-name="DefaultParagraphFont" style:family="text">
      <style:text-properties fo:font-size="11pt" style:font-size-asian="11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3" style:parent-style-name="Normal" style:family="paragraph">
      <style:paragraph-properties fo:text-align="justify" fo:text-indent="0.3937in"/>
    </style:style>
    <style:style style:name="T4314" style:parent-style-name="DefaultParagraphFont" style:family="text">
      <style:text-properties fo:font-size="11pt" style:font-size-asian="11pt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7" style:parent-style-name="Normal" style:family="paragraph">
      <style:paragraph-properties fo:text-align="justify" fo:text-indent="0.3937in"/>
    </style:style>
    <style:style style:name="T4328" style:parent-style-name="DefaultParagraphFont" style:family="text">
      <style:text-properties fo:font-size="11pt" style:font-size-asian="11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1" style:parent-style-name="Normal" style:family="paragraph">
      <style:paragraph-properties fo:text-align="justify" fo:text-indent="0.3937in"/>
    </style:style>
    <style:style style:name="T4342" style:parent-style-name="DefaultParagraphFont" style:family="text">
      <style:text-properties fo:font-size="11pt" style:font-size-asian="11pt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 fo:text-indent="0.3937in"/>
    </style:style>
    <style:style style:name="T4355" style:parent-style-name="DefaultParagraphFont" style:family="text">
      <style:text-properties fo:font-size="11pt" style:font-size-asian="11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8" style:parent-style-name="Normal" style:family="paragraph">
      <style:paragraph-properties fo:text-align="justify" fo:text-indent="0.3937in"/>
    </style:style>
    <style:style style:name="T4369" style:parent-style-name="DefaultParagraphFont" style:family="text">
      <style:text-properties fo:font-size="11pt" style:font-size-asian="11pt"/>
    </style:style>
    <style:style style:name="T4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 fo:text-indent="0.3937in"/>
    </style:style>
    <style:style style:name="T4383" style:parent-style-name="DefaultParagraphFont" style:family="text">
      <style:text-properties fo:font-size="11pt" style:font-size-asian="11pt"/>
    </style:style>
    <style:style style:name="T4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5" style:parent-style-name="Normal" style:family="paragraph">
      <style:paragraph-properties fo:text-align="justify" fo:text-indent="0.3937in"/>
    </style:style>
    <style:style style:name="T4396" style:parent-style-name="DefaultParagraphFont" style:family="text">
      <style:text-properties fo:font-size="11pt" style:font-size-asian="11pt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9" style:parent-style-name="Normal" style:family="paragraph">
      <style:paragraph-properties fo:text-align="justify" fo:text-indent="0.3937in"/>
    </style:style>
    <style:style style:name="T4410" style:parent-style-name="DefaultParagraphFont" style:family="text">
      <style:text-properties fo:font-size="11pt" style:font-size-asian="11pt"/>
    </style:style>
    <style:style style:name="T4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3" style:parent-style-name="Normal" style:family="paragraph">
      <style:paragraph-properties fo:text-align="justify" fo:text-indent="0.3937in"/>
    </style:style>
    <style:style style:name="T4424" style:parent-style-name="DefaultParagraphFont" style:family="text">
      <style:text-properties fo:font-size="11pt" style:font-size-asian="11pt"/>
    </style:style>
    <style:style style:name="T4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 fo:text-indent="0.3937in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0" style:parent-style-name="Normal" style:family="paragraph">
      <style:paragraph-properties fo:text-align="justify" fo:text-indent="0.3937in"/>
    </style:style>
    <style:style style:name="T4451" style:parent-style-name="DefaultParagraphFont" style:family="text">
      <style:text-properties fo:font-size="11pt" style:font-size-asian="11pt"/>
    </style:style>
    <style:style style:name="T4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4" style:parent-style-name="Normal" style:family="paragraph">
      <style:paragraph-properties fo:text-align="justify" fo:text-indent="0.3937in"/>
    </style:style>
    <style:style style:name="T4465" style:parent-style-name="DefaultParagraphFont" style:family="text">
      <style:text-properties fo:font-size="11pt" style:font-size-asian="11pt"/>
    </style:style>
    <style:style style:name="T4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8" style:parent-style-name="Normal" style:family="paragraph">
      <style:paragraph-properties fo:text-align="justify"/>
    </style:style>
    <style:style style:name="T4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8" style:parent-style-name="Normal" style:family="paragraph">
      <style:paragraph-properties fo:text-align="justify" fo:text-indent="0.3937in"/>
    </style:style>
    <style:style style:name="T4479" style:parent-style-name="DefaultParagraphFont" style:family="text">
      <style:text-properties fo:font-size="11pt" style:font-size-asian="11pt"/>
    </style:style>
    <style:style style:name="T4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1" style:parent-style-name="Normal" style:family="paragraph">
      <style:paragraph-properties fo:text-align="justify" fo:text-indent="0.3937in"/>
    </style:style>
    <style:style style:name="T4492" style:parent-style-name="DefaultParagraphFont" style:family="text">
      <style:text-properties fo:font-size="11pt" style:font-size-asian="11pt"/>
    </style:style>
    <style:style style:name="T4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family="paragraph">
      <style:paragraph-properties fo:text-align="justify" fo:text-indent="0.3937in"/>
    </style:style>
    <style:style style:name="T4506" style:parent-style-name="DefaultParagraphFont" style:family="text">
      <style:text-properties fo:font-size="11pt" style:font-size-asian="11pt"/>
    </style:style>
    <style:style style:name="T4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9" style:parent-style-name="Normal" style:family="paragraph">
      <style:paragraph-properties fo:text-align="justify" fo:text-indent="0.3937in"/>
    </style:style>
    <style:style style:name="T4520" style:parent-style-name="DefaultParagraphFont" style:family="text">
      <style:text-properties fo:font-size="11pt" style:font-size-asian="11pt"/>
    </style:style>
    <style:style style:name="T4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3" style:parent-style-name="Normal" style:family="paragraph">
      <style:paragraph-properties fo:text-align="justify" fo:text-indent="0.3937in"/>
    </style:style>
    <style:style style:name="T4534" style:parent-style-name="DefaultParagraphFont" style:family="text">
      <style:text-properties fo:font-size="11pt" style:font-size-asian="11pt"/>
    </style:style>
    <style:style style:name="T4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7" style:parent-style-name="Normal" style:family="paragraph">
      <style:paragraph-properties fo:text-align="justify" fo:text-indent="0.3937in"/>
    </style:style>
    <style:style style:name="T4548" style:parent-style-name="DefaultParagraphFont" style:family="text">
      <style:text-properties fo:font-size="11pt" style:font-size-asian="11pt"/>
    </style:style>
    <style:style style:name="T4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0" style:parent-style-name="Normal" style:family="paragraph">
      <style:paragraph-properties fo:text-align="justify" fo:text-indent="0.3937in"/>
    </style:style>
    <style:style style:name="T4561" style:parent-style-name="DefaultParagraphFont" style:family="text">
      <style:text-properties fo:font-size="11pt" style:font-size-asian="11pt"/>
    </style:style>
    <style:style style:name="T4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4" style:parent-style-name="Normal" style:family="paragraph">
      <style:paragraph-properties fo:text-align="justify" fo:text-indent="0.3937in"/>
    </style:style>
    <style:style style:name="T4575" style:parent-style-name="DefaultParagraphFont" style:family="text">
      <style:text-properties fo:font-size="11pt" style:font-size-asian="11pt"/>
    </style:style>
    <style:style style:name="T4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8" style:parent-style-name="Normal" style:family="paragraph">
      <style:paragraph-properties fo:text-align="justify" fo:text-indent="0.3937in"/>
    </style:style>
    <style:style style:name="T4589" style:parent-style-name="DefaultParagraphFont" style:family="text">
      <style:text-properties fo:font-size="11pt" style:font-size-asian="11pt"/>
    </style:style>
    <style:style style:name="T4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2" style:parent-style-name="Normal" style:family="paragraph">
      <style:paragraph-properties fo:text-align="justify" fo:text-indent="0.3937in"/>
    </style:style>
    <style:style style:name="T4603" style:parent-style-name="DefaultParagraphFont" style:family="text">
      <style:text-properties fo:font-size="11pt" style:font-size-asian="11pt"/>
    </style:style>
    <style:style style:name="T4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5" style:parent-style-name="Normal" style:family="paragraph">
      <style:paragraph-properties fo:text-align="justify" fo:text-indent="0.3937in"/>
    </style:style>
    <style:style style:name="T4616" style:parent-style-name="DefaultParagraphFont" style:family="text">
      <style:text-properties fo:font-size="11pt" style:font-size-asian="11pt"/>
    </style:style>
    <style:style style:name="T4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9" style:parent-style-name="Normal" style:family="paragraph">
      <style:paragraph-properties fo:text-align="justify" fo:text-indent="0.3937in"/>
    </style:style>
    <style:style style:name="T4630" style:parent-style-name="DefaultParagraphFont" style:family="text">
      <style:text-properties fo:font-size="11pt" style:font-size-asian="11pt"/>
    </style:style>
    <style:style style:name="T4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3" style:parent-style-name="Normal" style:family="paragraph">
      <style:paragraph-properties fo:text-align="justify" fo:text-indent="0.3937in"/>
    </style:style>
    <style:style style:name="T4644" style:parent-style-name="DefaultParagraphFont" style:family="text">
      <style:text-properties fo:font-size="11pt" style:font-size-asian="11pt"/>
    </style:style>
    <style:style style:name="T4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7" style:parent-style-name="Normal" style:family="paragraph">
      <style:paragraph-properties fo:text-align="justify" fo:text-indent="0.3937in"/>
    </style:style>
    <style:style style:name="T4658" style:parent-style-name="DefaultParagraphFont" style:family="text">
      <style:text-properties fo:font-size="11pt" style:font-size-asian="11pt"/>
    </style:style>
    <style:style style:name="T4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font-size="11pt" style:font-size-asian="11pt"/>
    </style:style>
    <style:style style:name="T4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family="paragraph">
      <style:paragraph-properties fo:text-align="justify" fo:text-indent="0.3937in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font-size="11pt" style:font-size-asian="11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5" style:parent-style-name="Normal" style:family="paragraph">
      <style:paragraph-properties fo:text-align="justify" fo:text-indent="0.3937in"/>
    </style:style>
    <style:style style:name="T4726" style:parent-style-name="DefaultParagraphFont" style:family="text">
      <style:text-properties fo:font-size="11pt" style:font-size-asian="11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 fo:text-indent="0.3937in"/>
    </style:style>
    <style:style style:name="T4741" style:parent-style-name="DefaultParagraphFont" style:family="text">
      <style:text-properties fo:font-size="11pt" style:font-size-asian="11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 fo:text-indent="0.3937in"/>
    </style:style>
    <style:style style:name="T4754" style:parent-style-name="DefaultParagraphFont" style:family="text">
      <style:text-properties fo:font-size="11pt" style:font-size-asian="11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7" style:parent-style-name="Normal" style:family="paragraph">
      <style:paragraph-properties fo:text-align="justify" fo:text-indent="0.3937in"/>
    </style:style>
    <style:style style:name="T4768" style:parent-style-name="DefaultParagraphFont" style:family="text">
      <style:text-properties fo:font-size="11pt" style:font-size-asian="11pt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 fo:text-indent="0.3937in"/>
    </style:style>
    <style:style style:name="T4782" style:parent-style-name="DefaultParagraphFont" style:family="text">
      <style:text-properties fo:font-size="11pt" style:font-size-asian="11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4" style:parent-style-name="Normal" style:family="paragraph">
      <style:paragraph-properties fo:text-align="justify" fo:text-indent="0.3937in"/>
    </style:style>
    <style:style style:name="T4795" style:parent-style-name="DefaultParagraphFont" style:family="text">
      <style:text-properties fo:font-size="11pt" style:font-size-asian="11pt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8" style:parent-style-name="Normal" style:family="paragraph">
      <style:paragraph-properties fo:text-align="justify" fo:text-indent="0.3937in"/>
    </style:style>
    <style:style style:name="T4809" style:parent-style-name="DefaultParagraphFont" style:family="text">
      <style:text-properties fo:font-size="11pt" style:font-size-asian="11pt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 fo:text-indent="0.3937in"/>
    </style:style>
    <style:style style:name="T4823" style:parent-style-name="DefaultParagraphFont" style:family="text">
      <style:text-properties fo:font-size="11pt" style:font-size-asian="11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 fo:text-indent="0.3937in"/>
    </style:style>
    <style:style style:name="T4836" style:parent-style-name="DefaultParagraphFont" style:family="text">
      <style:text-properties fo:font-size="11pt" style:font-size-asian="11pt"/>
    </style:style>
    <style:style style:name="T4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51" style:parent-style-name="DefaultParagraphFont" style:family="text">
      <style:text-properties fo:color="#000000"/>
    </style:style>
    <style:style style:name="T4852" style:parent-style-name="DefaultParagraphFont" style:family="text">
      <style:text-properties fo:color="#000000"/>
    </style:style>
    <style:style style:name="T4853" style:parent-style-name="DefaultParagraphFont" style:family="text">
      <style:text-properties fo:color="#000000"/>
    </style:style>
    <style:style style:name="P4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60" style:parent-style-name="DefaultParagraphFont" style:family="text">
      <style:text-properties fo:color="#000000"/>
    </style:style>
    <style:style style:name="T4861" style:parent-style-name="DefaultParagraphFont" style:family="text">
      <style:text-properties fo:color="#000000"/>
    </style:style>
    <style:style style:name="T4862" style:parent-style-name="DefaultParagraphFont" style:family="text">
      <style:text-properties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70" style:parent-style-name="DefaultParagraphFont" style:family="text">
      <style:text-properties fo:color="#000000"/>
    </style:style>
    <style:style style:name="T4871" style:parent-style-name="DefaultParagraphFont" style:family="text">
      <style:text-properties fo:color="#000000"/>
    </style:style>
    <style:style style:name="T4872" style:parent-style-name="DefaultParagraphFont" style:family="text">
      <style:text-properties fo:color="#000000"/>
    </style:style>
    <style:style style:name="T4873" style:parent-style-name="DefaultParagraphFont" style:family="text">
      <style:text-properties fo:color="#000000"/>
    </style:style>
    <style:style style:name="P4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80" style:parent-style-name="DefaultParagraphFont" style:family="text">
      <style:text-properties fo:color="#000000"/>
    </style:style>
    <style:style style:name="T4881" style:parent-style-name="DefaultParagraphFont" style:family="text">
      <style:text-properties fo:color="#000000"/>
    </style:style>
    <style:style style:name="T4882" style:parent-style-name="DefaultParagraphFont" style:family="text">
      <style:text-properties fo:color="#000000"/>
    </style:style>
    <style:style style:name="T4883" style:parent-style-name="DefaultParagraphFont" style:family="text">
      <style:text-properties fo:color="#000000"/>
    </style:style>
    <style:style style:name="P4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890" style:parent-style-name="DefaultParagraphFont" style:family="text">
      <style:text-properties fo:color="#000000"/>
    </style:style>
    <style:style style:name="T4891" style:parent-style-name="DefaultParagraphFont" style:family="text">
      <style:text-properties fo:color="#000000"/>
    </style:style>
    <style:style style:name="T4892" style:parent-style-name="DefaultParagraphFont" style:family="text">
      <style:text-properties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00" style:parent-style-name="DefaultParagraphFont" style:family="text">
      <style:text-properties fo:color="#000000"/>
    </style:style>
    <style:style style:name="T4901" style:parent-style-name="DefaultParagraphFont" style:family="text">
      <style:text-properties fo:color="#000000"/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10" style:parent-style-name="DefaultParagraphFont" style:family="text">
      <style:text-properties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9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0" style:parent-style-name="DefaultParagraphFont" style:family="text">
      <style:text-properties fo:color="#000000"/>
    </style:style>
    <style:style style:name="T4921" style:parent-style-name="DefaultParagraphFont" style:family="text">
      <style:text-properties fo:color="#000000"/>
    </style:style>
    <style:style style:name="T4922" style:parent-style-name="DefaultParagraphFont" style:family="text">
      <style:text-properties fo:color="#000000"/>
    </style:style>
    <style:style style:name="P4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8" style:parent-style-name="Normal" style:family="paragraph">
      <style:paragraph-properties fo:text-indent="0.4923in">
        <style:tab-stops>
          <style:tab-stop style:type="left" style:position="0.8069in"/>
        </style:tab-stops>
      </style:paragraph-properties>
    </style:style>
    <style:style style:name="T4929" style:parent-style-name="DefaultParagraphFont" style:family="text">
      <style:text-properties fo:color="#000000"/>
    </style:style>
    <style:style style:name="T4930" style:parent-style-name="DefaultParagraphFont" style:family="text">
      <style:text-properties fo:color="#000000"/>
    </style:style>
    <style:style style:name="T4931" style:parent-style-name="DefaultParagraphFont" style:family="text">
      <style:text-properties fo:color="#000000"/>
    </style:style>
    <style:style style:name="P4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7" style:parent-style-name="Normal" style:family="paragraph">
      <style:paragraph-properties fo:text-align="center"/>
    </style:style>
    <style:style style:name="T4938" style:parent-style-name="DefaultParagraphFont" style:family="text">
      <style:text-properties fo:font-weight="bold" style:font-weight-asian="bold" fo:color="#000000" style:language-asian="lt" style:country-asian="LT"/>
    </style:style>
    <style:style style:name="T4939" style:parent-style-name="DefaultParagraphFont" style:family="text">
      <style:text-properties fo:font-weight="bold" style:font-weight-asian="bold" fo:color="#000000" style:language-asian="lt" style:country-asian="LT"/>
    </style:style>
    <style:style style:name="T4940" style:parent-style-name="DefaultParagraphFont" style:family="text">
      <style:text-properties fo:font-weight="bold" style:font-weight-asian="bold" fo:color="#000000" style:language-asian="lt" style:country-asian="LT"/>
    </style:style>
    <style:style style:name="T4941" style:parent-style-name="DefaultParagraphFont" style:family="text">
      <style:text-properties fo:font-weight="bold" style:font-weight-asian="bold" fo:color="#000000" style:language-asian="lt" style:country-asian="LT"/>
    </style:style>
    <style:style style:name="P4942" style:parent-style-name="Normal" style:family="paragraph">
      <style:paragraph-properties fo:text-align="center"/>
      <style:text-properties fo:color="#000000" style:language-asian="lt" style:country-asian="LT"/>
    </style:style>
    <style:style style:name="P4943" style:parent-style-name="Normal" style:family="paragraph">
      <style:paragraph-properties fo:text-align="justify" fo:text-indent="0.4923in"/>
    </style:style>
    <style:style style:name="T4944" style:parent-style-name="DefaultParagraphFont" style:family="text">
      <style:text-properties fo:color="#000000" style:language-asian="lt" style:country-asian="LT"/>
    </style:style>
    <style:style style:name="T4945" style:parent-style-name="DefaultParagraphFont" style:family="text">
      <style:text-properties fo:color="#000000" style:language-asian="lt" style:country-asian="LT"/>
    </style:style>
    <style:style style:name="P4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1" style:parent-style-name="Normal" style:family="paragraph">
      <style:paragraph-properties fo:text-align="justify" fo:text-indent="0.4923in"/>
    </style:style>
    <style:style style:name="T4952" style:parent-style-name="DefaultParagraphFont" style:family="text">
      <style:text-properties fo:color="#000000" style:language-asian="lt" style:country-asian="LT"/>
    </style:style>
    <style:style style:name="T4953" style:parent-style-name="DefaultParagraphFont" style:family="text">
      <style:text-properties fo:color="#000000" style:language-asian="lt" style:country-asian="LT"/>
    </style:style>
    <style:style style:name="P4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9" style:parent-style-name="Normal" style:family="paragraph">
      <style:paragraph-properties fo:text-align="justify" fo:text-indent="0.4923in"/>
    </style:style>
    <style:style style:name="T4960" style:parent-style-name="DefaultParagraphFont" style:family="text">
      <style:text-properties fo:color="#000000" style:language-asian="lt" style:country-asian="LT"/>
    </style:style>
    <style:style style:name="T4961" style:parent-style-name="DefaultParagraphFont" style:family="text">
      <style:text-properties fo:color="#000000" style:language-asian="lt" style:country-asian="LT"/>
    </style:style>
    <style:style style:name="T4962" style:parent-style-name="DefaultParagraphFont" style:family="text">
      <style:text-properties fo:color="#000000" style:language-asian="lt" style:country-asian="LT"/>
    </style:style>
    <style:style style:name="P4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color="#000000" style:language-asian="lt" style:country-asian="LT"/>
    </style:style>
    <style:style style:name="T4970" style:parent-style-name="DefaultParagraphFont" style:family="text">
      <style:text-properties fo:color="#000000" style:language-asian="lt" style:country-asian="LT"/>
    </style:style>
    <style:style style:name="T4971" style:parent-style-name="DefaultParagraphFont" style:family="text">
      <style:text-properties fo:color="#000000" style:language-asian="lt" style:country-asian="LT"/>
    </style:style>
    <style:style style:name="P4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7" style:parent-style-name="Normal" style:family="paragraph">
      <style:paragraph-properties fo:text-align="justify" fo:text-indent="0.4923in"/>
    </style:style>
    <style:style style:name="T4978" style:parent-style-name="DefaultParagraphFont" style:family="text">
      <style:text-properties fo:color="#000000" style:language-asian="lt" style:country-asian="LT"/>
    </style:style>
    <style:style style:name="T4979" style:parent-style-name="DefaultParagraphFont" style:family="text">
      <style:text-properties fo:color="#000000" style:language-asian="lt" style:country-asian="LT"/>
    </style:style>
    <style:style style:name="T4980" style:parent-style-name="DefaultParagraphFont" style:family="text">
      <style:text-properties fo:color="#000000" style:language-asian="lt" style:country-asian="LT"/>
    </style:style>
    <style:style style:name="P4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2" style:parent-style-name="Normal" style:family="paragraph">
      <style:paragraph-properties fo:text-align="justify"/>
    </style:style>
    <style:style style:name="T4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6" style:parent-style-name="Normal" style:family="paragraph">
      <style:paragraph-properties fo:text-align="justify" fo:text-indent="0.4923in"/>
    </style:style>
    <style:style style:name="T4987" style:parent-style-name="DefaultParagraphFont" style:family="text">
      <style:text-properties fo:color="#000000" style:language-asian="lt" style:country-asian="LT"/>
    </style:style>
    <style:style style:name="T4988" style:parent-style-name="DefaultParagraphFont" style:family="text">
      <style:text-properties fo:color="#000000" style:language-asian="lt" style:country-asian="LT"/>
    </style:style>
    <style:style style:name="T4989" style:parent-style-name="DefaultParagraphFont" style:family="text">
      <style:text-properties fo:color="#000000" style:language-asian="lt" style:country-asian="LT"/>
    </style:style>
    <style:style style:name="P4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color="#000000" style:language-asian="lt" style:country-asian="LT"/>
    </style:style>
    <style:style style:name="T4997" style:parent-style-name="DefaultParagraphFont" style:family="text">
      <style:text-properties fo:color="#000000" style:language-asian="lt" style:country-asian="LT"/>
    </style:style>
    <style:style style:name="P4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4" style:parent-style-name="Normal" style:family="paragraph">
      <style:paragraph-properties fo:text-align="justify" fo:text-indent="0.4923in"/>
    </style:style>
    <style:style style:name="T5005" style:parent-style-name="DefaultParagraphFont" style:family="text">
      <style:text-properties fo:color="#000000" style:language-asian="lt" style:country-asian="LT"/>
    </style:style>
    <style:style style:name="T5006" style:parent-style-name="DefaultParagraphFont" style:family="text">
      <style:text-properties fo:color="#000000" style:language-asian="lt" style:country-asian="LT"/>
    </style:style>
    <style:style style:name="P5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8" style:parent-style-name="Normal" style:family="paragraph">
      <style:paragraph-properties fo:text-align="justify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2" style:parent-style-name="Normal" style:family="paragraph">
      <style:paragraph-properties fo:text-align="justify" fo:text-indent="0.4923in"/>
    </style:style>
    <style:style style:name="T5013" style:parent-style-name="DefaultParagraphFont" style:family="text">
      <style:text-properties fo:color="#000000" style:language-asian="lt" style:country-asian="LT"/>
    </style:style>
    <style:style style:name="T5014" style:parent-style-name="DefaultParagraphFont" style:family="text">
      <style:text-properties fo:color="#000000" style:language-asian="lt" style:country-asian="LT"/>
    </style:style>
    <style:style style:name="P5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6" style:parent-style-name="Normal" style:family="paragraph">
      <style:paragraph-properties fo:text-align="justify"/>
    </style:style>
    <style:style style:name="T5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0" style:parent-style-name="Normal" style:family="paragraph">
      <style:paragraph-properties fo:text-align="justify" fo:text-indent="0.4923in"/>
    </style:style>
    <style:style style:name="T5021" style:parent-style-name="DefaultParagraphFont" style:family="text">
      <style:text-properties fo:color="#000000" style:language-asian="lt" style:country-asian="LT"/>
    </style:style>
    <style:style style:name="T5022" style:parent-style-name="DefaultParagraphFont" style:family="text">
      <style:text-properties fo:color="#000000" style:language-asian="lt" style:country-asian="LT"/>
    </style:style>
    <style:style style:name="P5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color="#000000" style:language-asian="lt" style:country-asian="LT"/>
    </style:style>
    <style:style style:name="T5030" style:parent-style-name="DefaultParagraphFont" style:family="text">
      <style:text-properties fo:color="#000000" style:language-asian="lt" style:country-asian="LT"/>
    </style:style>
    <style:style style:name="P5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color="#000000" style:language-asian="lt" style:country-asian="LT"/>
    </style:style>
    <style:style style:name="T5038" style:parent-style-name="DefaultParagraphFont" style:family="text">
      <style:text-properties fo:color="#000000" style:language-asian="lt" style:country-asian="LT"/>
    </style:style>
    <style:style style:name="P5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color="#000000" style:language-asian="lt" style:country-asian="LT"/>
    </style:style>
    <style:style style:name="T5046" style:parent-style-name="DefaultParagraphFont" style:family="text">
      <style:text-properties fo:color="#000000" style:language-asian="lt" style:country-asian="LT"/>
    </style:style>
    <style:style style:name="P5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color="#000000" style:language-asian="lt" style:country-asian="LT"/>
    </style:style>
    <style:style style:name="T5054" style:parent-style-name="DefaultParagraphFont" style:family="text">
      <style:text-properties fo:color="#000000" style:language-asian="lt" style:country-asian="LT"/>
    </style:style>
    <style:style style:name="P5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color="#000000" style:language-asian="lt" style:country-asian="LT"/>
    </style:style>
    <style:style style:name="T5062" style:parent-style-name="DefaultParagraphFont" style:family="text">
      <style:text-properties fo:color="#000000" style:language-asian="lt" style:country-asian="LT"/>
    </style:style>
    <style:style style:name="P5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8" style:parent-style-name="Normal" style:family="paragraph">
      <style:paragraph-properties fo:text-align="justify" fo:text-indent="0.4923in"/>
    </style:style>
    <style:style style:name="T5069" style:parent-style-name="DefaultParagraphFont" style:family="text">
      <style:text-properties fo:color="#000000" style:language-asian="lt" style:country-asian="LT"/>
    </style:style>
    <style:style style:name="T5070" style:parent-style-name="DefaultParagraphFont" style:family="text">
      <style:text-properties fo:color="#000000" style:language-asian="lt" style:country-asian="LT"/>
    </style:style>
    <style:style style:name="P5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6" style:parent-style-name="Normal" style:family="paragraph">
      <style:paragraph-properties fo:text-align="justify" fo:text-indent="0.4923in"/>
    </style:style>
    <style:style style:name="T5077" style:parent-style-name="DefaultParagraphFont" style:family="text">
      <style:text-properties fo:color="#000000" style:language-asian="lt" style:country-asian="LT"/>
    </style:style>
    <style:style style:name="T5078" style:parent-style-name="DefaultParagraphFont" style:family="text">
      <style:text-properties fo:color="#000000" style:language-asian="lt" style:country-asian="LT"/>
    </style:style>
    <style:style style:name="P5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4" style:parent-style-name="Normal" style:family="paragraph">
      <style:paragraph-properties fo:text-align="justify" fo:text-indent="0.4923in"/>
    </style:style>
    <style:style style:name="T5085" style:parent-style-name="DefaultParagraphFont" style:family="text">
      <style:text-properties fo:color="#000000" style:language-asian="lt" style:country-asian="LT"/>
    </style:style>
    <style:style style:name="T5086" style:parent-style-name="DefaultParagraphFont" style:family="text">
      <style:text-properties fo:color="#000000" style:language-asian="lt" style:country-asian="LT"/>
    </style:style>
    <style:style style:name="P5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2" style:parent-style-name="Normal" style:family="paragraph">
      <style:paragraph-properties fo:text-align="justify" fo:text-indent="0.4923in"/>
    </style:style>
    <style:style style:name="T5093" style:parent-style-name="DefaultParagraphFont" style:family="text">
      <style:text-properties fo:color="#000000" style:language-asian="lt" style:country-asian="LT"/>
    </style:style>
    <style:style style:name="T5094" style:parent-style-name="DefaultParagraphFont" style:family="text">
      <style:text-properties fo:color="#000000" style:language-asian="lt" style:country-asian="LT"/>
    </style:style>
    <style:style style:name="P5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0" style:parent-style-name="Normal" style:family="paragraph">
      <style:paragraph-properties fo:text-align="justify" fo:text-indent="0.4923in"/>
    </style:style>
    <style:style style:name="T5101" style:parent-style-name="DefaultParagraphFont" style:family="text">
      <style:text-properties fo:color="#000000" style:language-asian="lt" style:country-asian="LT"/>
    </style:style>
    <style:style style:name="T5102" style:parent-style-name="DefaultParagraphFont" style:family="text">
      <style:text-properties fo:color="#000000" style:language-asian="lt" style:country-asian="LT"/>
    </style:style>
    <style:style style:name="P5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8" style:parent-style-name="Normal" style:family="paragraph">
      <style:paragraph-properties fo:text-align="justify" fo:text-indent="0.4923in"/>
    </style:style>
    <style:style style:name="T5109" style:parent-style-name="DefaultParagraphFont" style:family="text">
      <style:text-properties fo:color="#000000" style:language-asian="lt" style:country-asian="LT"/>
    </style:style>
    <style:style style:name="T5110" style:parent-style-name="DefaultParagraphFont" style:family="text">
      <style:text-properties fo:color="#000000" style:language-asian="lt" style:country-asian="LT"/>
    </style:style>
    <style:style style:name="P5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2" style:parent-style-name="Normal" style:family="paragraph">
      <style:paragraph-properties fo:text-align="justify"/>
    </style:style>
    <style:style style:name="T5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6" style:parent-style-name="Normal" style:family="paragraph">
      <style:paragraph-properties fo:text-align="justify" fo:text-indent="0.4923in"/>
    </style:style>
    <style:style style:name="T5117" style:parent-style-name="DefaultParagraphFont" style:family="text">
      <style:text-properties fo:color="#000000" style:language-asian="lt" style:country-asian="LT"/>
    </style:style>
    <style:style style:name="T5118" style:parent-style-name="DefaultParagraphFont" style:family="text">
      <style:text-properties fo:color="#000000" style:language-asian="lt" style:country-asian="LT"/>
    </style:style>
    <style:style style:name="P5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0" style:parent-style-name="Normal" style:family="paragraph">
      <style:paragraph-properties fo:text-align="justify"/>
    </style:style>
    <style:style style:name="T5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4" style:parent-style-name="Normal" style:family="paragraph">
      <style:paragraph-properties fo:text-align="justify" fo:text-indent="0.4923in"/>
    </style:style>
    <style:style style:name="T5125" style:parent-style-name="DefaultParagraphFont" style:family="text">
      <style:text-properties fo:color="#000000" style:language-asian="lt" style:country-asian="LT"/>
    </style:style>
    <style:style style:name="T5126" style:parent-style-name="DefaultParagraphFont" style:family="text">
      <style:text-properties fo:color="#000000" style:language-asian="lt" style:country-asian="LT"/>
    </style:style>
    <style:style style:name="P5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8" style:parent-style-name="Normal" style:family="paragraph">
      <style:paragraph-properties fo:text-align="justify"/>
    </style:style>
    <style:style style:name="T5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2" style:parent-style-name="Normal" style:family="paragraph">
      <style:paragraph-properties fo:text-align="justify" fo:text-indent="0.4923in"/>
    </style:style>
    <style:style style:name="T5133" style:parent-style-name="DefaultParagraphFont" style:family="text">
      <style:text-properties fo:color="#000000" style:language-asian="lt" style:country-asian="LT"/>
    </style:style>
    <style:style style:name="T5134" style:parent-style-name="DefaultParagraphFont" style:family="text">
      <style:text-properties fo:color="#000000" style:language-asian="lt" style:country-asian="LT"/>
    </style:style>
    <style:style style:name="P5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6" style:parent-style-name="Normal" style:family="paragraph">
      <style:paragraph-properties fo:text-align="justify"/>
    </style:style>
    <style:style style:name="T5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0" style:parent-style-name="Normal" style:family="paragraph">
      <style:paragraph-properties fo:text-align="justify" fo:text-indent="0.4923in"/>
    </style:style>
    <style:style style:name="T5141" style:parent-style-name="DefaultParagraphFont" style:family="text">
      <style:text-properties fo:color="#000000" style:language-asian="lt" style:country-asian="LT"/>
    </style:style>
    <style:style style:name="T5142" style:parent-style-name="DefaultParagraphFont" style:family="text">
      <style:text-properties fo:color="#000000" style:language-asian="lt" style:country-asian="LT"/>
    </style:style>
    <style:style style:name="P5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8" style:parent-style-name="Normal" style:family="paragraph">
      <style:paragraph-properties fo:text-align="justify" fo:text-indent="0.4923in"/>
    </style:style>
    <style:style style:name="T5149" style:parent-style-name="DefaultParagraphFont" style:family="text">
      <style:text-properties fo:color="#000000" style:language-asian="lt" style:country-asian="LT"/>
    </style:style>
    <style:style style:name="T5150" style:parent-style-name="DefaultParagraphFont" style:family="text">
      <style:text-properties fo:color="#000000" style:language-asian="lt" style:country-asian="LT"/>
    </style:style>
    <style:style style:name="P5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6" style:parent-style-name="Normal" style:family="paragraph">
      <style:paragraph-properties fo:text-align="justify" fo:text-indent="0.4923in"/>
    </style:style>
    <style:style style:name="T5157" style:parent-style-name="DefaultParagraphFont" style:family="text">
      <style:text-properties fo:color="#000000" style:language-asian="lt" style:country-asian="LT"/>
    </style:style>
    <style:style style:name="T5158" style:parent-style-name="DefaultParagraphFont" style:family="text">
      <style:text-properties fo:color="#000000" style:language-asian="lt" style:country-asian="LT"/>
    </style:style>
    <style:style style:name="P5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4" style:parent-style-name="Normal" style:family="paragraph">
      <style:paragraph-properties fo:text-align="justify" fo:text-indent="0.4923in"/>
    </style:style>
    <style:style style:name="T5165" style:parent-style-name="DefaultParagraphFont" style:family="text">
      <style:text-properties fo:color="#000000" style:language-asian="lt" style:country-asian="LT"/>
    </style:style>
    <style:style style:name="T5166" style:parent-style-name="DefaultParagraphFont" style:family="text">
      <style:text-properties fo:color="#000000" style:language-asian="lt" style:country-asian="LT"/>
    </style:style>
    <style:style style:name="P5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2" style:parent-style-name="Normal" style:family="paragraph">
      <style:paragraph-properties fo:text-align="justify" fo:text-indent="0.4923in"/>
    </style:style>
    <style:style style:name="T5173" style:parent-style-name="DefaultParagraphFont" style:family="text">
      <style:text-properties fo:color="#000000" style:language-asian="lt" style:country-asian="LT"/>
    </style:style>
    <style:style style:name="T5174" style:parent-style-name="DefaultParagraphFont" style:family="text">
      <style:text-properties fo:color="#000000" style:language-asian="lt" style:country-asian="LT"/>
    </style:style>
    <style:style style:name="P5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text-align="justify" fo:text-indent="0.4923in"/>
    </style:style>
    <style:style style:name="T5181" style:parent-style-name="DefaultParagraphFont" style:family="text">
      <style:text-properties fo:color="#000000" style:language-asian="lt" style:country-asian="LT"/>
    </style:style>
    <style:style style:name="T5182" style:parent-style-name="DefaultParagraphFont" style:family="text">
      <style:text-properties fo:color="#000000" style:language-asian="lt" style:country-asian="LT"/>
    </style:style>
    <style:style style:name="P5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8" style:parent-style-name="Normal" style:family="paragraph">
      <style:paragraph-properties fo:text-align="justify" fo:text-indent="0.4923in"/>
    </style:style>
    <style:style style:name="T5189" style:parent-style-name="DefaultParagraphFont" style:family="text">
      <style:text-properties fo:color="#000000" style:language-asian="lt" style:country-asian="LT"/>
    </style:style>
    <style:style style:name="T5190" style:parent-style-name="DefaultParagraphFont" style:family="text">
      <style:text-properties fo:color="#000000" style:language-asian="lt" style:country-asian="LT"/>
    </style:style>
    <style:style style:name="P5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2" style:parent-style-name="Normal" style:family="paragraph">
      <style:paragraph-properties fo:text-align="justify"/>
    </style:style>
    <style:style style:name="T5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color="#000000" style:language-asian="lt" style:country-asian="LT"/>
    </style:style>
    <style:style style:name="T5198" style:parent-style-name="DefaultParagraphFont" style:family="text">
      <style:text-properties fo:color="#000000" style:language-asian="lt" style:country-asian="LT"/>
    </style:style>
    <style:style style:name="P5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0" style:parent-style-name="Normal" style:family="paragraph">
      <style:paragraph-properties fo:text-align="justify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 fo:text-indent="0.4923in"/>
    </style:style>
    <style:style style:name="T5205" style:parent-style-name="DefaultParagraphFont" style:family="text">
      <style:text-properties fo:color="#000000" style:language-asian="lt" style:country-asian="LT"/>
    </style:style>
    <style:style style:name="T5206" style:parent-style-name="DefaultParagraphFont" style:family="text">
      <style:text-properties fo:color="#000000" style:language-asian="lt" style:country-asian="LT"/>
    </style:style>
    <style:style style:name="P5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color="#000000" style:language-asian="lt" style:country-asian="LT"/>
    </style:style>
    <style:style style:name="T5215" style:parent-style-name="DefaultParagraphFont" style:family="text">
      <style:text-properties fo:color="#000000" style:language-asian="lt" style:country-asian="LT"/>
    </style:style>
    <style:style style:name="P5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 fo:text-indent="0.4923in"/>
    </style:style>
    <style:style style:name="T5222" style:parent-style-name="DefaultParagraphFont" style:family="text">
      <style:text-properties fo:color="#000000" style:language-asian="lt" style:country-asian="LT"/>
    </style:style>
    <style:style style:name="T5223" style:parent-style-name="DefaultParagraphFont" style:family="text">
      <style:text-properties fo:color="#000000" style:language-asian="lt" style:country-asian="LT"/>
    </style:style>
    <style:style style:name="P5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5" style:parent-style-name="Normal" style:family="paragraph">
      <style:paragraph-properties fo:text-align="justify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9" style:parent-style-name="Normal" style:family="paragraph">
      <style:paragraph-properties fo:text-align="justify" fo:text-indent="0.4923in"/>
    </style:style>
    <style:style style:name="T5230" style:parent-style-name="DefaultParagraphFont" style:family="text">
      <style:text-properties fo:color="#000000" style:language-asian="lt" style:country-asian="LT"/>
    </style:style>
    <style:style style:name="T5231" style:parent-style-name="DefaultParagraphFont" style:family="text">
      <style:text-properties fo:color="#000000" style:language-asian="lt" style:country-asian="LT"/>
    </style:style>
    <style:style style:name="P5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3" style:parent-style-name="Normal" style:family="paragraph">
      <style:paragraph-properties fo:text-align="justify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 fo:text-indent="0.4923in"/>
    </style:style>
    <style:style style:name="T5238" style:parent-style-name="DefaultParagraphFont" style:family="text">
      <style:text-properties fo:color="#000000" style:language-asian="lt" style:country-asian="LT"/>
    </style:style>
    <style:style style:name="T5239" style:parent-style-name="DefaultParagraphFont" style:family="text">
      <style:text-properties fo:color="#000000" style:language-asian="lt" style:country-asian="LT"/>
    </style:style>
    <style:style style:name="P5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 fo:text-indent="0.4923in"/>
    </style:style>
    <style:style style:name="T5246" style:parent-style-name="DefaultParagraphFont" style:family="text">
      <style:text-properties fo:color="#000000" style:language-asian="lt" style:country-asian="LT"/>
    </style:style>
    <style:style style:name="T5247" style:parent-style-name="DefaultParagraphFont" style:family="text">
      <style:text-properties fo:color="#000000" style:language-asian="lt" style:country-asian="LT"/>
    </style:style>
    <style:style style:name="P5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3" style:parent-style-name="Normal" style:family="paragraph">
      <style:paragraph-properties fo:text-align="justify" fo:text-indent="0.4923in"/>
    </style:style>
    <style:style style:name="T5254" style:parent-style-name="DefaultParagraphFont" style:family="text">
      <style:text-properties fo:color="#000000" style:language-asian="lt" style:country-asian="LT"/>
    </style:style>
    <style:style style:name="T5255" style:parent-style-name="DefaultParagraphFont" style:family="text">
      <style:text-properties fo:color="#000000" style:language-asian="lt" style:country-asian="LT"/>
    </style:style>
    <style:style style:name="P5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7" style:parent-style-name="Normal" style:family="paragraph">
      <style:paragraph-properties fo:text-align="justify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color="#000000" style:language-asian="lt" style:country-asian="LT"/>
    </style:style>
    <style:style style:name="T5263" style:parent-style-name="DefaultParagraphFont" style:family="text">
      <style:text-properties fo:color="#000000" style:language-asian="lt" style:country-asian="LT"/>
    </style:style>
    <style:style style:name="P5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color="#000000" style:language-asian="lt" style:country-asian="LT"/>
    </style:style>
    <style:style style:name="T5271" style:parent-style-name="DefaultParagraphFont" style:family="text">
      <style:text-properties fo:color="#000000" style:language-asian="lt" style:country-asian="LT"/>
    </style:style>
    <style:style style:name="P5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color="#000000" style:language-asian="lt" style:country-asian="LT"/>
    </style:style>
    <style:style style:name="T5279" style:parent-style-name="DefaultParagraphFont" style:family="text">
      <style:text-properties fo:color="#000000" style:language-asian="lt" style:country-asian="LT"/>
    </style:style>
    <style:style style:name="P5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justify" fo:text-indent="0.4923in"/>
    </style:style>
    <style:style style:name="T5286" style:parent-style-name="DefaultParagraphFont" style:family="text">
      <style:text-properties fo:color="#000000" style:language-asian="lt" style:country-asian="LT"/>
    </style:style>
    <style:style style:name="T5287" style:parent-style-name="DefaultParagraphFont" style:family="text">
      <style:text-properties fo:color="#000000" style:language-asian="lt" style:country-asian="LT"/>
    </style:style>
    <style:style style:name="P5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3" style:parent-style-name="Normal" style:family="paragraph">
      <style:paragraph-properties fo:text-align="justify" fo:text-indent="0.4923in"/>
    </style:style>
    <style:style style:name="T5294" style:parent-style-name="DefaultParagraphFont" style:family="text">
      <style:text-properties fo:color="#000000" style:language-asian="lt" style:country-asian="LT"/>
    </style:style>
    <style:style style:name="T5295" style:parent-style-name="DefaultParagraphFont" style:family="text">
      <style:text-properties fo:color="#000000" style:language-asian="lt" style:country-asian="LT"/>
    </style:style>
    <style:style style:name="P5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color="#000000" style:language-asian="lt" style:country-asian="LT"/>
    </style:style>
    <style:style style:name="T5303" style:parent-style-name="DefaultParagraphFont" style:family="text">
      <style:text-properties fo:color="#000000" style:language-asian="lt" style:country-asian="LT"/>
    </style:style>
    <style:style style:name="P5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9" style:parent-style-name="Normal" style:family="paragraph">
      <style:paragraph-properties fo:text-align="justify" fo:text-indent="0.3937in"/>
    </style:style>
    <style:style style:name="T5310" style:parent-style-name="DefaultParagraphFont" style:family="text">
      <style:text-properties fo:font-size="11pt" style:font-size-asian="11pt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 fo:text-indent="0.3937in"/>
    </style:style>
    <style:style style:name="T5323" style:parent-style-name="DefaultParagraphFont" style:family="text">
      <style:text-properties fo:font-size="11pt" style:font-size-asian="11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6" style:parent-style-name="Normal" style:family="paragraph">
      <style:paragraph-properties fo:text-align="justify" fo:text-indent="0.3937in"/>
    </style:style>
    <style:style style:name="T5337" style:parent-style-name="DefaultParagraphFont" style:family="text">
      <style:text-properties fo:font-size="11pt" style:font-size-asian="11pt"/>
    </style:style>
    <style:style style:name="T5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color="#000000" style:language-asian="lt" style:country-asian="LT"/>
    </style:style>
    <style:style style:name="T5352" style:parent-style-name="DefaultParagraphFont" style:family="text">
      <style:text-properties fo:color="#000000" style:language-asian="lt" style:country-asian="LT"/>
    </style:style>
    <style:style style:name="P5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8" style:parent-style-name="Normal" style:family="paragraph">
      <style:paragraph-properties fo:text-align="justify" fo:text-indent="0.4923in"/>
    </style:style>
    <style:style style:name="T5359" style:parent-style-name="DefaultParagraphFont" style:family="text">
      <style:text-properties fo:color="#000000" style:language-asian="lt" style:country-asian="LT"/>
    </style:style>
    <style:style style:name="T5360" style:parent-style-name="DefaultParagraphFont" style:family="text">
      <style:text-properties fo:color="#000000" style:language-asian="lt" style:country-asian="LT"/>
    </style:style>
    <style:style style:name="P5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2" style:parent-style-name="Normal" style:family="paragraph">
      <style:paragraph-properties fo:text-align="justify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6" style:parent-style-name="Normal" style:family="paragraph">
      <style:paragraph-properties fo:text-align="justify" fo:text-indent="0.4923in"/>
    </style:style>
    <style:style style:name="T5367" style:parent-style-name="DefaultParagraphFont" style:family="text">
      <style:text-properties fo:color="#000000" style:language-asian="lt" style:country-asian="LT"/>
    </style:style>
    <style:style style:name="T5368" style:parent-style-name="DefaultParagraphFont" style:family="text">
      <style:text-properties fo:color="#000000" style:language-asian="lt" style:country-asian="LT"/>
    </style:style>
    <style:style style:name="P5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4" style:parent-style-name="Normal" style:family="paragraph">
      <style:paragraph-properties fo:text-align="justify" fo:text-indent="0.4923in"/>
    </style:style>
    <style:style style:name="T5375" style:parent-style-name="DefaultParagraphFont" style:family="text">
      <style:text-properties fo:color="#000000" style:language-asian="lt" style:country-asian="LT"/>
    </style:style>
    <style:style style:name="T5376" style:parent-style-name="DefaultParagraphFont" style:family="text">
      <style:text-properties fo:color="#000000" style:language-asian="lt" style:country-asian="LT"/>
    </style:style>
    <style:style style:name="P5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 fo:text-indent="0.4923in"/>
    </style:style>
    <style:style style:name="T5383" style:parent-style-name="DefaultParagraphFont" style:family="text">
      <style:text-properties fo:color="#000000" style:language-asian="lt" style:country-asian="LT"/>
    </style:style>
    <style:style style:name="T5384" style:parent-style-name="DefaultParagraphFont" style:family="text">
      <style:text-properties fo:color="#000000" style:language-asian="lt" style:country-asian="LT"/>
    </style:style>
    <style:style style:name="P5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0" style:parent-style-name="Normal" style:family="paragraph">
      <style:paragraph-properties fo:text-align="justify" fo:text-indent="0.4923in"/>
    </style:style>
    <style:style style:name="T5391" style:parent-style-name="DefaultParagraphFont" style:family="text">
      <style:text-properties fo:color="#000000" style:language-asian="lt" style:country-asian="LT"/>
    </style:style>
    <style:style style:name="T5392" style:parent-style-name="DefaultParagraphFont" style:family="text">
      <style:text-properties fo:color="#000000" style:language-asian="lt" style:country-asian="LT"/>
    </style:style>
    <style:style style:name="P5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8" style:parent-style-name="Normal" style:family="paragraph">
      <style:paragraph-properties fo:text-align="justify" fo:text-indent="0.3937in"/>
    </style:style>
    <style:style style:name="T5399" style:parent-style-name="DefaultParagraphFont" style:family="text">
      <style:text-properties fo:font-size="11pt" style:font-size-asian="11pt"/>
    </style:style>
    <style:style style:name="T5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2" style:parent-style-name="Normal" style:family="paragraph">
      <style:paragraph-properties fo:text-align="justify" fo:text-indent="0.3937in"/>
    </style:style>
    <style:style style:name="T5413" style:parent-style-name="DefaultParagraphFont" style:family="text">
      <style:text-properties fo:font-size="11pt" style:font-size-asian="11pt"/>
    </style:style>
    <style:style style:name="T5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6" style:parent-style-name="Normal" style:family="paragraph">
      <style:paragraph-properties fo:text-align="justify" fo:text-indent="0.3937in"/>
    </style:style>
    <style:style style:name="T5427" style:parent-style-name="DefaultParagraphFont" style:family="text">
      <style:text-properties fo:font-size="11pt" style:font-size-asian="11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9" style:parent-style-name="Normal" style:family="paragraph">
      <style:paragraph-properties fo:text-align="justify" fo:text-indent="0.3937in"/>
    </style:style>
    <style:style style:name="T5440" style:parent-style-name="DefaultParagraphFont" style:family="text">
      <style:text-properties fo:font-size="11pt" style:font-size-asian="11pt"/>
    </style:style>
    <style:style style:name="T5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4" style:parent-style-name="Normal" style:family="paragraph">
      <style:paragraph-properties fo:text-align="justify" fo:text-indent="0.3937in"/>
    </style:style>
    <style:style style:name="T5455" style:parent-style-name="DefaultParagraphFont" style:family="text">
      <style:text-properties fo:font-size="11pt" style:font-size-asian="11pt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7" style:parent-style-name="Normal" style:family="paragraph">
      <style:paragraph-properties fo:text-align="justify" fo:text-indent="0.3937in"/>
    </style:style>
    <style:style style:name="T5468" style:parent-style-name="DefaultParagraphFont" style:family="text">
      <style:text-properties fo:font-size="11pt" style:font-size-asian="11pt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1" style:parent-style-name="Normal" style:family="paragraph">
      <style:paragraph-properties fo:text-align="justify"/>
    </style:style>
    <style:style style:name="T5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paragraph-properties fo:text-align="justify" fo:text-indent="0.3937in"/>
    </style:style>
    <style:style style:name="T5481" style:parent-style-name="DefaultParagraphFont" style:family="text">
      <style:text-properties fo:font-size="11pt" style:font-size-asian="11pt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9" style:parent-style-name="Normal" style:family="paragraph">
      <style:paragraph-properties fo:text-align="justify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4" style:parent-style-name="Normal" style:family="paragraph">
      <style:paragraph-properties fo:text-align="justify" fo:text-indent="0.3937in"/>
    </style:style>
    <style:style style:name="T5495" style:parent-style-name="DefaultParagraphFont" style:family="text">
      <style:text-properties fo:font-size="11pt" style:font-size-asian="11pt"/>
    </style:style>
    <style:style style:name="T5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4" style:parent-style-name="Normal" style:family="paragraph">
      <style:paragraph-properties fo:text-align="justify"/>
    </style:style>
    <style:style style:name="T5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8" style:parent-style-name="Normal" style:family="paragraph">
      <style:paragraph-properties fo:text-align="justify" fo:text-indent="0.3937in"/>
    </style:style>
    <style:style style:name="T5509" style:parent-style-name="DefaultParagraphFont" style:family="text">
      <style:text-properties fo:font-size="11pt" style:font-size-asian="11pt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paragraph-properties fo:text-align="justify" fo:text-indent="0.3937in"/>
    </style:style>
    <style:style style:name="T5522" style:parent-style-name="DefaultParagraphFont" style:family="text">
      <style:text-properties fo:font-size="11pt" style:font-size-asian="11pt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1" style:parent-style-name="Normal" style:family="paragraph">
      <style:paragraph-properties fo:text-align="justify"/>
    </style:style>
    <style:style style:name="T5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6" style:parent-style-name="Normal" style:family="paragraph">
      <style:paragraph-properties fo:text-align="justify" fo:text-indent="0.3937in"/>
    </style:style>
    <style:style style:name="T5537" style:parent-style-name="DefaultParagraphFont" style:family="text">
      <style:text-properties fo:font-size="11pt" style:font-size-asian="11pt"/>
    </style:style>
    <style:style style:name="T5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9" style:parent-style-name="Normal" style:family="paragraph">
      <style:paragraph-properties fo:text-align="justify" fo:text-indent="0.3937in"/>
    </style:style>
    <style:style style:name="T5550" style:parent-style-name="DefaultParagraphFont" style:family="text">
      <style:text-properties fo:font-size="11pt" style:font-size-asian="11pt"/>
    </style:style>
    <style:style style:name="T5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2" style:parent-style-name="Normal" style:family="paragraph">
      <style:paragraph-properties fo:text-align="justify" fo:text-indent="0.3937in"/>
    </style:style>
    <style:style style:name="T5563" style:parent-style-name="DefaultParagraphFont" style:family="text">
      <style:text-properties fo:font-size="11pt" style:font-size-asian="11pt"/>
    </style:style>
    <style:style style:name="T5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2" style:parent-style-name="Normal" style:family="paragraph">
      <style:paragraph-properties fo:text-align="justify"/>
    </style:style>
    <style:style style:name="T5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6" style:parent-style-name="Normal" style:family="paragraph">
      <style:paragraph-properties fo:text-align="justify" fo:text-indent="0.3937in"/>
    </style:style>
    <style:style style:name="T5577" style:parent-style-name="DefaultParagraphFont" style:family="text">
      <style:text-properties fo:font-size="11pt" style:font-size-asian="11pt"/>
    </style:style>
    <style:style style:name="T5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0" style:parent-style-name="Normal" style:family="paragraph">
      <style:paragraph-properties fo:text-align="justify" fo:text-indent="0.3937in"/>
    </style:style>
    <style:style style:name="T5591" style:parent-style-name="DefaultParagraphFont" style:family="text">
      <style:text-properties fo:font-size="11pt" style:font-size-asian="11pt"/>
    </style:style>
    <style:style style:name="T5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3" style:parent-style-name="Normal" style:family="paragraph">
      <style:paragraph-properties fo:text-align="justify" fo:text-indent="0.3937in"/>
    </style:style>
    <style:style style:name="T5604" style:parent-style-name="DefaultParagraphFont" style:family="text">
      <style:text-properties fo:font-size="11pt" style:font-size-asian="11pt"/>
    </style:style>
    <style:style style:name="T5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2" style:parent-style-name="Normal" style:family="paragraph">
      <style:paragraph-properties fo:text-align="justify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7" style:parent-style-name="Normal" style:family="paragraph">
      <style:paragraph-properties fo:text-align="justify" fo:text-indent="0.3937in"/>
    </style:style>
    <style:style style:name="T5618" style:parent-style-name="DefaultParagraphFont" style:family="text">
      <style:text-properties fo:font-size="11pt" style:font-size-asian="11pt"/>
    </style:style>
    <style:style style:name="T5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1" style:parent-style-name="Normal" style:family="paragraph">
      <style:paragraph-properties fo:text-align="justify"/>
    </style:style>
    <style:style style:name="T5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7" style:parent-style-name="Normal" style:family="paragraph">
      <style:paragraph-properties fo:text-align="justify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1" style:parent-style-name="Normal" style:family="paragraph">
      <style:paragraph-properties fo:text-align="justify" fo:text-indent="0.3937in"/>
    </style:style>
    <style:style style:name="T5632" style:parent-style-name="DefaultParagraphFont" style:family="text">
      <style:text-properties fo:font-size="11pt" style:font-size-asian="11pt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4" style:parent-style-name="Normal" style:family="paragraph">
      <style:paragraph-properties fo:text-align="justify" fo:text-indent="0.3937in"/>
    </style:style>
    <style:style style:name="T5645" style:parent-style-name="DefaultParagraphFont" style:family="text">
      <style:text-properties fo:font-size="11pt" style:font-size-asian="11pt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8" style:parent-style-name="Normal" style:family="paragraph">
      <style:paragraph-properties fo:text-align="justify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8" style:parent-style-name="Normal" style:family="paragraph">
      <style:paragraph-properties fo:text-align="justify" fo:text-indent="0.3937in"/>
    </style:style>
    <style:style style:name="T5659" style:parent-style-name="DefaultParagraphFont" style:family="text">
      <style:text-properties fo:font-size="11pt" style:font-size-asian="11pt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2" style:parent-style-name="Normal" style:family="paragraph">
      <style:paragraph-properties fo:text-align="justify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 fo:text-indent="0.3937in"/>
    </style:style>
    <style:style style:name="T5673" style:parent-style-name="DefaultParagraphFont" style:family="text">
      <style:text-properties fo:font-size="11pt" style:font-size-asian="11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 fo:text-indent="0.3937in"/>
    </style:style>
    <style:style style:name="T5686" style:parent-style-name="DefaultParagraphFont" style:family="text">
      <style:text-properties fo:font-size="11pt" style:font-size-asian="11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text-align="justify" fo:text-indent="0.3937in"/>
    </style:style>
    <style:style style:name="T5700" style:parent-style-name="DefaultParagraphFont" style:family="text">
      <style:text-properties fo:font-size="11pt" style:font-size-asian="11pt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 fo:text-indent="0.3937in"/>
    </style:style>
    <style:style style:name="T5714" style:parent-style-name="DefaultParagraphFont" style:family="text">
      <style:text-properties fo:font-size="11pt" style:font-size-asian="11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 fo:text-indent="0.3937in"/>
    </style:style>
    <style:style style:name="T5727" style:parent-style-name="DefaultParagraphFont" style:family="text">
      <style:text-properties fo:font-size="11pt" style:font-size-asian="11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0" style:parent-style-name="Normal" style:family="paragraph">
      <style:paragraph-properties fo:text-align="justify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0" style:parent-style-name="Normal" style:family="paragraph">
      <style:paragraph-properties fo:text-align="justify" fo:text-indent="0.3937in"/>
    </style:style>
    <style:style style:name="T5741" style:parent-style-name="DefaultParagraphFont" style:family="text">
      <style:text-properties fo:font-size="11pt" style:font-size-asian="11pt"/>
    </style:style>
    <style:style style:name="T5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paragraph-properties fo:text-align="justify" fo:text-indent="0.3937in"/>
    </style:style>
    <style:style style:name="T5755" style:parent-style-name="DefaultParagraphFont" style:family="text">
      <style:text-properties fo:font-size="11pt" style:font-size-asian="11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7" style:parent-style-name="Normal" style:family="paragraph">
      <style:paragraph-properties fo:text-align="justify" fo:text-indent="0.3937in"/>
    </style:style>
    <style:style style:name="T5768" style:parent-style-name="DefaultParagraphFont" style:family="text">
      <style:text-properties fo:font-size="11pt" style:font-size-asian="11pt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6" style:parent-style-name="Normal" style:family="paragraph">
      <style:paragraph-properties fo:text-align="justify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1" style:parent-style-name="Normal" style:family="paragraph">
      <style:paragraph-properties fo:text-align="justify" fo:text-indent="0.3937in"/>
    </style:style>
    <style:style style:name="T5782" style:parent-style-name="DefaultParagraphFont" style:family="text">
      <style:text-properties fo:font-size="11pt" style:font-size-asian="11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5" style:parent-style-name="Normal" style:family="paragraph">
      <style:paragraph-properties fo:text-align="justify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1" style:parent-style-name="Normal" style:family="paragraph">
      <style:paragraph-properties fo:text-align="justify"/>
    </style:style>
    <style:style style:name="T5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5" style:parent-style-name="Normal" style:family="paragraph">
      <style:paragraph-properties fo:text-align="justify" fo:text-indent="0.3937in"/>
    </style:style>
    <style:style style:name="T5796" style:parent-style-name="DefaultParagraphFont" style:family="text">
      <style:text-properties fo:font-size="11pt" style:font-size-asian="11pt"/>
    </style:style>
    <style:style style:name="T5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9" style:parent-style-name="Normal" style:family="paragraph">
      <style:paragraph-properties fo:text-align="justify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4" style:parent-style-name="Normal" style:family="paragraph">
      <style:paragraph-properties fo:text-align="justify"/>
    </style:style>
    <style:style style:name="T5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8" style:parent-style-name="Normal" style:family="paragraph">
      <style:paragraph-properties fo:text-align="justify" fo:text-indent="0.3937in"/>
    </style:style>
    <style:style style:name="T5809" style:parent-style-name="DefaultParagraphFont" style:family="text">
      <style:text-properties fo:font-size="11pt" style:font-size-asian="11pt"/>
    </style:style>
    <style:style style:name="T5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2" style:parent-style-name="Normal" style:family="paragraph">
      <style:paragraph-properties fo:text-align="justify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7" style:parent-style-name="Normal" style:family="paragraph">
      <style:paragraph-properties fo:text-align="justify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2" style:parent-style-name="Normal" style:family="paragraph">
      <style:paragraph-properties fo:text-align="justify" fo:text-indent="0.3937in"/>
    </style:style>
    <style:style style:name="T5823" style:parent-style-name="DefaultParagraphFont" style:family="text">
      <style:text-properties fo:font-size="11pt" style:font-size-asian="11pt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6" style:parent-style-name="Normal" style:family="paragraph">
      <style:paragraph-properties fo:text-align="justify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2" style:parent-style-name="Normal" style:family="paragraph">
      <style:paragraph-properties fo:text-align="justify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 fo:text-indent="0.3937in"/>
    </style:style>
    <style:style style:name="T5837" style:parent-style-name="DefaultParagraphFont" style:family="text">
      <style:text-properties fo:font-size="11pt" style:font-size-asian="11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 fo:text-indent="0.3937in"/>
    </style:style>
    <style:style style:name="T5845" style:parent-style-name="DefaultParagraphFont" style:family="text">
      <style:text-properties fo:font-size="11pt" style:font-size-asian="11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2" style:parent-style-name="Normal" style:family="paragraph">
      <style:paragraph-properties fo:text-align="justify" fo:text-indent="0.3937in"/>
    </style:style>
    <style:style style:name="T5853" style:parent-style-name="DefaultParagraphFont" style:family="text">
      <style:text-properties fo:font-size="11pt" style:font-size-asian="11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6" style:parent-style-name="Normal" style:family="paragraph">
      <style:paragraph-properties fo:text-align="justify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0" style:parent-style-name="Normal" style:family="paragraph">
      <style:paragraph-properties fo:text-align="justify" fo:text-indent="0.3937in"/>
    </style:style>
    <style:style style:name="T5861" style:parent-style-name="DefaultParagraphFont" style:family="text">
      <style:text-properties fo:font-size="11pt" style:font-size-asian="11pt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4" style:parent-style-name="Normal" style:family="paragraph">
      <style:paragraph-properties fo:text-align="justify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 fo:text-indent="0.3937in"/>
    </style:style>
    <style:style style:name="T5869" style:parent-style-name="DefaultParagraphFont" style:family="text">
      <style:text-properties fo:font-size="11pt" style:font-size-asian="11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7" style:parent-style-name="Normal" style:family="paragraph">
      <style:paragraph-properties fo:text-align="justify" fo:text-indent="0.3937in"/>
    </style:style>
    <style:style style:name="T5878" style:parent-style-name="DefaultParagraphFont" style:family="text">
      <style:text-properties fo:font-size="11pt" style:font-size-asian="11pt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1" style:parent-style-name="Normal" style:family="paragraph">
      <style:paragraph-properties fo:text-align="justify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6" style:parent-style-name="Normal" style:family="paragraph">
      <style:paragraph-properties fo:text-align="justify" fo:text-indent="0.3937in"/>
    </style:style>
    <style:style style:name="T5887" style:parent-style-name="DefaultParagraphFont" style:family="text">
      <style:text-properties fo:font-size="11pt" style:font-size-asian="11pt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9" style:parent-style-name="Normal" style:family="paragraph">
      <style:paragraph-properties fo:text-align="justify" fo:text-indent="0.3937in"/>
    </style:style>
    <style:style style:name="T5900" style:parent-style-name="DefaultParagraphFont" style:family="text">
      <style:text-properties fo:font-size="11pt" style:font-size-asian="11pt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3" style:parent-style-name="Normal" style:family="paragraph">
      <style:paragraph-properties fo:text-align="justify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7" style:parent-style-name="Normal" style:family="paragraph">
      <style:paragraph-properties fo:text-align="justify" fo:text-indent="0.3937in"/>
    </style:style>
    <style:style style:name="T5908" style:parent-style-name="DefaultParagraphFont" style:family="text">
      <style:text-properties fo:font-size="11pt" style:font-size-asian="11pt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 fo:text-indent="0.3937in"/>
    </style:style>
    <style:style style:name="T5916" style:parent-style-name="DefaultParagraphFont" style:family="text">
      <style:text-properties fo:font-size="11pt" style:font-size-asian="11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3" style:parent-style-name="Normal" style:family="paragraph">
      <style:paragraph-properties fo:text-align="justify" fo:text-indent="0.3937in"/>
    </style:style>
    <style:style style:name="T5924" style:parent-style-name="DefaultParagraphFont" style:family="text">
      <style:text-properties fo:font-size="11pt" style:font-size-asian="11pt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 fo:text-indent="0.3937in"/>
    </style:style>
    <style:style style:name="T5933" style:parent-style-name="DefaultParagraphFont" style:family="text">
      <style:text-properties fo:font-size="11pt" style:font-size-asian="11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 fo:text-indent="0.3937in"/>
    </style:style>
    <style:style style:name="T5942" style:parent-style-name="DefaultParagraphFont" style:family="text">
      <style:text-properties fo:font-size="11pt" style:font-size-asian="11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9" style:parent-style-name="Normal" style:family="paragraph">
      <style:paragraph-properties fo:text-align="justify" fo:text-indent="0.3937in"/>
    </style:style>
    <style:style style:name="T5950" style:parent-style-name="DefaultParagraphFont" style:family="text">
      <style:text-properties fo:font-size="11pt" style:font-size-asian="11pt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 fo:text-indent="0.3937in"/>
    </style:style>
    <style:style style:name="T5959" style:parent-style-name="DefaultParagraphFont" style:family="text">
      <style:text-properties fo:font-size="11pt" style:font-size-asian="11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 fo:text-indent="0.3937in"/>
    </style:style>
    <style:style style:name="T5967" style:parent-style-name="DefaultParagraphFont" style:family="text">
      <style:text-properties fo:font-size="11pt" style:font-size-asian="11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 fo:text-indent="0.3937in"/>
    </style:style>
    <style:style style:name="T5975" style:parent-style-name="DefaultParagraphFont" style:family="text">
      <style:text-properties fo:font-size="11pt" style:font-size-asian="11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8" style:parent-style-name="Normal" style:family="paragraph">
      <style:paragraph-properties fo:text-align="justify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2" style:parent-style-name="Normal" style:family="paragraph">
      <style:paragraph-properties fo:text-align="justify" fo:text-indent="0.3937in"/>
    </style:style>
    <style:style style:name="T5983" style:parent-style-name="DefaultParagraphFont" style:family="text">
      <style:text-properties fo:font-size="11pt" style:font-size-asian="11pt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0" style:parent-style-name="Normal" style:family="paragraph">
      <style:paragraph-properties fo:text-align="justify" fo:text-indent="0.3937in"/>
    </style:style>
    <style:style style:name="T5991" style:parent-style-name="DefaultParagraphFont" style:family="text">
      <style:text-properties fo:font-size="11pt" style:font-size-asian="11pt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9" style:parent-style-name="Normal" style:family="paragraph">
      <style:paragraph-properties fo:text-align="justify" fo:text-indent="0.3937in"/>
    </style:style>
    <style:style style:name="T6000" style:parent-style-name="DefaultParagraphFont" style:family="text">
      <style:text-properties fo:font-size="11pt" style:font-size-asian="11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3" style:parent-style-name="Normal" style:family="paragraph">
      <style:paragraph-properties fo:text-align="justify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8" style:parent-style-name="Normal" style:family="paragraph">
      <style:paragraph-properties fo:text-align="justify" fo:text-indent="0.3937in"/>
    </style:style>
    <style:style style:name="T6009" style:parent-style-name="DefaultParagraphFont" style:family="text">
      <style:text-properties fo:font-size="11pt" style:font-size-asian="11pt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 fo:text-indent="0.3937in"/>
    </style:style>
    <style:style style:name="T6017" style:parent-style-name="DefaultParagraphFont" style:family="text">
      <style:text-properties fo:font-size="11pt" style:font-size-asian="11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9" style:parent-style-name="Normal" style:family="paragraph">
      <style:paragraph-properties fo:text-align="justify" fo:text-indent="0.3937in"/>
    </style:style>
    <style:style style:name="T6030" style:parent-style-name="DefaultParagraphFont" style:family="text">
      <style:text-properties fo:font-size="11pt" style:font-size-asian="11pt"/>
    </style:style>
    <style:style style:name="T6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8" style:parent-style-name="Normal" style:family="paragraph">
      <style:paragraph-properties fo:text-align="justify"/>
    </style:style>
    <style:style style:name="T6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 fo:text-indent="0.3937in"/>
    </style:style>
    <style:style style:name="T6044" style:parent-style-name="DefaultParagraphFont" style:family="text">
      <style:text-properties fo:font-size="11pt" style:font-size-asian="11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6" style:parent-style-name="Normal" style:family="paragraph">
      <style:paragraph-properties fo:text-align="justify" fo:text-indent="0.3937in"/>
    </style:style>
    <style:style style:name="T6057" style:parent-style-name="DefaultParagraphFont" style:family="text">
      <style:text-properties fo:font-size="11pt" style:font-size-asian="11pt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 fo:text-indent="0.3937in"/>
    </style:style>
    <style:style style:name="T6070" style:parent-style-name="DefaultParagraphFont" style:family="text">
      <style:text-properties fo:font-size="11pt" style:font-size-asian="11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3" style:parent-style-name="Normal" style:family="paragraph">
      <style:paragraph-properties fo:text-align="justify" fo:text-indent="0.3937in"/>
    </style:style>
    <style:style style:name="T6084" style:parent-style-name="DefaultParagraphFont" style:family="text">
      <style:text-properties fo:font-size="11pt" style:font-size-asian="11pt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7" style:parent-style-name="Normal" style:family="paragraph">
      <style:paragraph-properties fo:text-align="justify" fo:text-indent="0.3937in"/>
    </style:style>
    <style:style style:name="T6098" style:parent-style-name="DefaultParagraphFont" style:family="text">
      <style:text-properties fo:font-size="11pt" style:font-size-asian="11pt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1" style:parent-style-name="Normal" style:family="paragraph">
      <style:paragraph-properties fo:text-align="justify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 fo:text-indent="0.3937in"/>
    </style:style>
    <style:style style:name="T6111" style:parent-style-name="DefaultParagraphFont" style:family="text">
      <style:text-properties fo:font-size="11pt" style:font-size-asian="11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family="paragraph">
      <style:paragraph-properties fo:text-align="justify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 fo:text-indent="0.3937in"/>
    </style:style>
    <style:style style:name="T6125" style:parent-style-name="DefaultParagraphFont" style:family="text">
      <style:text-properties fo:font-size="11pt" style:font-size-asian="11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 fo:text-indent="0.3937in"/>
    </style:style>
    <style:style style:name="T6139" style:parent-style-name="DefaultParagraphFont" style:family="text">
      <style:text-properties fo:font-size="11pt" style:font-size-asian="11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 fo:text-indent="0.3937in"/>
    </style:style>
    <style:style style:name="T6152" style:parent-style-name="DefaultParagraphFont" style:family="text">
      <style:text-properties fo:font-size="11pt" style:font-size-asian="11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fo:font-weight="bold" style:font-weight-asian="bold" fo:color="#000000" style:language-asian="lt" style:country-asian="LT"/>
    </style:style>
    <style:style style:name="T6167" style:parent-style-name="DefaultParagraphFont" style:family="text">
      <style:text-properties fo:font-weight="bold" style:font-weight-asian="bold" fo:color="#000000" style:language-asian="lt" style:country-asian="LT"/>
    </style:style>
    <style:style style:name="T6168" style:parent-style-name="DefaultParagraphFont" style:family="text">
      <style:text-properties fo:font-weight="bold" style:font-weight-asian="bold" fo:color="#000000" style:language-asian="lt" style:country-asian="LT"/>
    </style:style>
    <style:style style:name="T6169" style:parent-style-name="DefaultParagraphFont" style:family="text">
      <style:text-properties fo:font-weight="bold" style:font-weight-asian="bold" fo:color="#000000" style:language-asian="lt" style:country-asian="LT"/>
    </style:style>
    <style:style style:name="P6170" style:parent-style-name="Normal" style:family="paragraph">
      <style:paragraph-properties fo:text-align="center"/>
      <style:text-properties fo:color="#000000" style:language-asian="lt" style:country-asian="LT"/>
    </style:style>
    <style:style style:name="P6171" style:parent-style-name="Normal" style:family="paragraph">
      <style:paragraph-properties fo:text-align="justify" fo:text-indent="0.3937in"/>
    </style:style>
    <style:style style:name="T6172" style:parent-style-name="DefaultParagraphFont" style:family="text">
      <style:text-properties fo:font-size="11pt" style:font-size-asian="11pt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5" style:parent-style-name="Normal" style:family="paragraph">
      <style:paragraph-properties fo:text-align="justify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0" style:parent-style-name="Normal" style:family="paragraph">
      <style:paragraph-properties fo:text-align="justify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4" style:parent-style-name="Normal" style:family="paragraph">
      <style:paragraph-properties fo:text-align="justify" fo:text-indent="0.3937in"/>
    </style:style>
    <style:style style:name="T6185" style:parent-style-name="DefaultParagraphFont" style:family="text">
      <style:text-properties fo:font-size="11pt" style:font-size-asian="11pt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8" style:parent-style-name="Normal" style:family="paragraph">
      <style:paragraph-properties fo:text-align="justify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2" style:parent-style-name="Normal" style:family="paragraph">
      <style:paragraph-properties fo:text-align="justify" fo:text-indent="0.4923in"/>
    </style:style>
    <style:style style:name="T6193" style:parent-style-name="DefaultParagraphFont" style:family="text">
      <style:text-properties fo:color="#000000" style:language-asian="lt" style:country-asian="LT"/>
    </style:style>
    <style:style style:name="T6194" style:parent-style-name="DefaultParagraphFont" style:family="text">
      <style:text-properties fo:color="#000000" style:language-asian="lt" style:country-asian="LT"/>
    </style:style>
    <style:style style:name="P6195" style:parent-style-name="Normal" style:family="paragraph">
      <style:paragraph-properties fo:text-align="justify" fo:text-indent="0.3937in"/>
    </style:style>
    <style:style style:name="T6196" style:parent-style-name="DefaultParagraphFont" style:family="text">
      <style:text-properties fo:font-size="11pt" style:font-size-asian="11pt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 fo:text-indent="0.4923in"/>
    </style:style>
    <style:style style:name="T6204" style:parent-style-name="DefaultParagraphFont" style:family="text">
      <style:text-properties fo:color="#000000" style:language-asian="lt" style:country-asian="LT"/>
    </style:style>
    <style:style style:name="T6205" style:parent-style-name="DefaultParagraphFont" style:family="text">
      <style:text-properties fo:color="#000000" style:language-asian="lt" style:country-asian="LT"/>
    </style:style>
    <style:style style:name="P6206" style:parent-style-name="Normal" style:family="paragraph">
      <style:paragraph-properties fo:text-align="justify" fo:text-indent="0.4923in"/>
    </style:style>
    <style:style style:name="T6207" style:parent-style-name="DefaultParagraphFont" style:family="text">
      <style:text-properties fo:color="#000000" style:language-asian="lt" style:country-asian="LT"/>
    </style:style>
    <style:style style:name="T6208" style:parent-style-name="DefaultParagraphFont" style:family="text">
      <style:text-properties fo:color="#000000" style:language-asian="lt" style:country-asian="LT"/>
    </style:style>
    <style:style style:name="P6209" style:parent-style-name="Normal" style:family="paragraph">
      <style:paragraph-properties fo:text-align="justify" fo:text-indent="0.4923in"/>
    </style:style>
    <style:style style:name="T6210" style:parent-style-name="DefaultParagraphFont" style:family="text">
      <style:text-properties fo:color="#000000" style:language-asian="lt" style:country-asian="LT"/>
    </style:style>
    <style:style style:name="T6211" style:parent-style-name="DefaultParagraphFont" style:family="text">
      <style:text-properties fo:color="#000000" style:language-asian="lt" style:country-asian="LT"/>
    </style:style>
    <style:style style:name="P6212" style:parent-style-name="Normal" style:family="paragraph">
      <style:paragraph-properties fo:text-align="justify" fo:text-indent="0.4923in"/>
    </style:style>
    <style:style style:name="T6213" style:parent-style-name="DefaultParagraphFont" style:family="text">
      <style:text-properties fo:color="#000000" style:language-asian="lt" style:country-asian="LT"/>
    </style:style>
    <style:style style:name="T6214" style:parent-style-name="DefaultParagraphFont" style:family="text">
      <style:text-properties fo:color="#000000" style:language-asian="lt" style:country-asian="LT"/>
    </style:style>
    <style:style style:name="T6215" style:parent-style-name="DefaultParagraphFont" style:family="text">
      <style:text-properties fo:color="#000000" style:language-asian="lt" style:country-asian="LT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color="#000000" style:language-asian="lt" style:country-asian="LT"/>
    </style:style>
    <style:style style:name="T6218" style:parent-style-name="DefaultParagraphFont" style:family="text">
      <style:text-properties fo:color="#000000" style:language-asian="lt" style:country-asian="LT"/>
    </style:style>
    <style:style style:name="P6219" style:parent-style-name="Normal" style:family="paragraph">
      <style:paragraph-properties fo:text-align="justify" fo:text-indent="0.3937in"/>
    </style:style>
    <style:style style:name="T6220" style:parent-style-name="DefaultParagraphFont" style:family="text">
      <style:text-properties fo:font-size="11pt" style:font-size-asian="11pt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 fo:text-indent="0.4923in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P6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font-weight="bold" style:font-weight-asian="bold" fo:color="#000000" style:language-asian="lt" style:country-asian="LT"/>
    </style:style>
    <style:style style:name="T6254" style:parent-style-name="DefaultParagraphFont" style:family="text">
      <style:text-properties fo:font-weight="bold" style:font-weight-asian="bold" fo:color="#000000" style:language-asian="lt" style:country-asian="LT"/>
    </style:style>
    <style:style style:name="T6255" style:parent-style-name="DefaultParagraphFont" style:family="text">
      <style:text-properties fo:font-weight="bold" style:font-weight-asian="bold" fo:color="#000000" style:language-asian="lt" style:country-asian="LT"/>
    </style:style>
    <style:style style:name="P6256" style:parent-style-name="Normal" style:family="paragraph">
      <style:paragraph-properties fo:text-align="center"/>
      <style:text-properties fo:color="#000000" style:language-asian="lt" style:country-asian="LT"/>
    </style:style>
    <style:style style:name="P6257" style:parent-style-name="Normal" style:family="paragraph">
      <style:paragraph-properties fo:text-align="justify" fo:text-indent="0.3937in"/>
    </style:style>
    <style:style style:name="T6258" style:parent-style-name="DefaultParagraphFont" style:family="text">
      <style:text-properties fo:font-size="11pt" style:font-size-asian="11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 fo:text-indent="0.3937in"/>
    </style:style>
    <style:style style:name="T6267" style:parent-style-name="DefaultParagraphFont" style:family="text">
      <style:text-properties fo:font-size="11pt" style:font-size-asian="11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5" style:parent-style-name="Normal" style:family="paragraph">
      <style:paragraph-properties fo:text-align="justify" fo:text-indent="0.3937in"/>
    </style:style>
    <style:style style:name="T6276" style:parent-style-name="DefaultParagraphFont" style:family="text">
      <style:text-properties fo:font-size="11pt" style:font-size-asian="11pt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 fo:text-indent="0.3937in"/>
    </style:style>
    <style:style style:name="T6284" style:parent-style-name="DefaultParagraphFont" style:family="text">
      <style:text-properties fo:font-size="11pt" style:font-size-asian="11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 fo:text-indent="0.3937in"/>
    </style:style>
    <style:style style:name="T6292" style:parent-style-name="DefaultParagraphFont" style:family="text">
      <style:text-properties fo:font-size="11pt" style:font-size-asian="11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 fo:text-indent="0.3937in"/>
    </style:style>
    <style:style style:name="T6300" style:parent-style-name="DefaultParagraphFont" style:family="text">
      <style:text-properties fo:font-size="11pt" style:font-size-asian="11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7" style:parent-style-name="Normal" style:family="paragraph">
      <style:paragraph-properties fo:text-align="justify" fo:text-indent="0.4923in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P6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0" style:parent-style-name="Normal" style:family="paragraph">
      <style:paragraph-properties fo:text-align="justify" fo:text-indent="0.4923in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P6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 fo:text-indent="0.4923in"/>
    </style:style>
    <style:style style:name="T6330" style:parent-style-name="DefaultParagraphFont" style:family="text">
      <style:text-properties fo:color="#000000" style:language-asian="lt" style:country-asian="LT"/>
    </style:style>
    <style:style style:name="T6331" style:parent-style-name="DefaultParagraphFont" style:family="text">
      <style:text-properties fo:color="#000000" style:language-asian="lt" style:country-asian="LT"/>
    </style:style>
    <style:style style:name="P6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8" style:parent-style-name="Normal" style:family="paragraph">
      <style:paragraph-properties fo:text-align="justify" fo:text-indent="0.4923in"/>
    </style:style>
    <style:style style:name="T6339" style:parent-style-name="DefaultParagraphFont" style:family="text">
      <style:text-properties fo:color="#000000" style:language-asian="lt" style:country-asian="LT"/>
    </style:style>
    <style:style style:name="T6340" style:parent-style-name="DefaultParagraphFont" style:family="text">
      <style:text-properties fo:color="#000000" style:language-asian="lt" style:country-asian="LT"/>
    </style:style>
    <style:style style:name="P6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2" style:parent-style-name="Normal" style:family="paragraph">
      <style:paragraph-properties fo:text-align="justify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7" style:parent-style-name="Normal" style:family="paragraph">
      <style:paragraph-properties fo:text-align="justify" fo:text-indent="0.4923in"/>
    </style:style>
    <style:style style:name="T6348" style:parent-style-name="DefaultParagraphFont" style:family="text">
      <style:text-properties fo:color="#000000" style:language-asian="lt" style:country-asian="LT"/>
    </style:style>
    <style:style style:name="T6349" style:parent-style-name="DefaultParagraphFont" style:family="text">
      <style:text-properties fo:color="#000000" style:language-asian="lt" style:country-asian="LT"/>
    </style:style>
    <style:style style:name="P6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1" style:parent-style-name="Normal" style:family="paragraph">
      <style:paragraph-properties fo:text-align="justify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6" style:parent-style-name="Normal" style:family="paragraph">
      <style:paragraph-properties fo:text-align="justify" fo:text-indent="0.4923in"/>
    </style:style>
    <style:style style:name="T6357" style:parent-style-name="DefaultParagraphFont" style:family="text">
      <style:text-properties fo:color="#000000" style:language-asian="lt" style:country-asian="LT"/>
    </style:style>
    <style:style style:name="T6358" style:parent-style-name="DefaultParagraphFont" style:family="text">
      <style:text-properties fo:color="#000000" style:language-asian="lt" style:country-asian="LT"/>
    </style:style>
    <style:style style:name="P6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5" style:parent-style-name="Normal" style:family="paragraph">
      <style:paragraph-properties fo:text-align="justify" fo:text-indent="0.3937in"/>
    </style:style>
    <style:style style:name="T6366" style:parent-style-name="DefaultParagraphFont" style:family="text">
      <style:text-properties fo:font-size="11pt" style:font-size-asian="11pt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9" style:parent-style-name="Normal" style:family="paragraph">
      <style:paragraph-properties fo:text-align="justify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 fo:text-indent="0.3937in"/>
    </style:style>
    <style:style style:name="T6380" style:parent-style-name="DefaultParagraphFont" style:family="text">
      <style:text-properties fo:font-size="11pt" style:font-size-asian="11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 fo:text-indent="0.4923in"/>
    </style:style>
    <style:style style:name="T6393" style:parent-style-name="DefaultParagraphFont" style:family="text">
      <style:text-properties fo:color="#000000" style:language-asian="lt" style:country-asian="LT"/>
    </style:style>
    <style:style style:name="T6394" style:parent-style-name="DefaultParagraphFont" style:family="text">
      <style:text-properties fo:color="#000000" style:language-asian="lt" style:country-asian="LT"/>
    </style:style>
    <style:style style:name="P6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 fo:text-indent="0.4923in"/>
    </style:style>
    <style:style style:name="T6402" style:parent-style-name="DefaultParagraphFont" style:family="text">
      <style:text-properties fo:color="#000000" style:language-asian="lt" style:country-asian="LT"/>
    </style:style>
    <style:style style:name="T6403" style:parent-style-name="DefaultParagraphFont" style:family="text">
      <style:text-properties fo:color="#000000" style:language-asian="lt" style:country-asian="LT"/>
    </style:style>
    <style:style style:name="P6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0" style:parent-style-name="Normal" style:family="paragraph">
      <style:paragraph-properties fo:text-align="justify" fo:text-indent="0.4923in"/>
    </style:style>
    <style:style style:name="T6411" style:parent-style-name="DefaultParagraphFont" style:family="text">
      <style:text-properties fo:color="#000000" style:language-asian="lt" style:country-asian="LT"/>
    </style:style>
    <style:style style:name="T6412" style:parent-style-name="DefaultParagraphFont" style:family="text">
      <style:text-properties fo:color="#000000" style:language-asian="lt" style:country-asian="LT"/>
    </style:style>
    <style:style style:name="P6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9" style:parent-style-name="Normal" style:family="paragraph">
      <style:paragraph-properties fo:text-align="justify" fo:text-indent="0.4923in"/>
    </style:style>
    <style:style style:name="T6420" style:parent-style-name="DefaultParagraphFont" style:family="text">
      <style:text-properties fo:color="#000000" style:language-asian="lt" style:country-asian="LT"/>
    </style:style>
    <style:style style:name="T6421" style:parent-style-name="DefaultParagraphFont" style:family="text">
      <style:text-properties fo:color="#000000" style:language-asian="lt" style:country-asian="LT"/>
    </style:style>
    <style:style style:name="P6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8" style:parent-style-name="Normal" style:family="paragraph">
      <style:paragraph-properties fo:text-align="justify" fo:text-indent="0.4923in"/>
    </style:style>
    <style:style style:name="T6429" style:parent-style-name="DefaultParagraphFont" style:family="text">
      <style:text-properties fo:color="#000000" style:language-asian="lt" style:country-asian="LT"/>
    </style:style>
    <style:style style:name="T6430" style:parent-style-name="DefaultParagraphFont" style:family="text">
      <style:text-properties fo:color="#000000" style:language-asian="lt" style:country-asian="LT"/>
    </style:style>
    <style:style style:name="P6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2" style:parent-style-name="Normal" style:family="paragraph">
      <style:paragraph-properties fo:text-align="justify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7" style:parent-style-name="Normal" style:family="paragraph">
      <style:paragraph-properties fo:text-align="justify" fo:text-indent="0.4923in"/>
    </style:style>
    <style:style style:name="T6438" style:parent-style-name="DefaultParagraphFont" style:family="text">
      <style:text-properties fo:color="#000000" style:language-asian="lt" style:country-asian="LT"/>
    </style:style>
    <style:style style:name="T6439" style:parent-style-name="DefaultParagraphFont" style:family="text">
      <style:text-properties fo:color="#000000" style:language-asian="lt" style:country-asian="LT"/>
    </style:style>
    <style:style style:name="P6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6" style:parent-style-name="Normal" style:family="paragraph">
      <style:paragraph-properties fo:text-align="justify" fo:text-indent="0.4923in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P6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0" style:parent-style-name="Normal" style:family="paragraph">
      <style:paragraph-properties fo:text-align="justify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center"/>
    </style:style>
    <style:style style:name="T6461" style:parent-style-name="DefaultParagraphFont" style:family="text">
      <style:text-properties fo:font-weight="bold" style:font-weight-asian="bold" fo:color="#000000" style:language-asian="lt" style:country-asian="LT"/>
    </style:style>
    <style:style style:name="T6462" style:parent-style-name="DefaultParagraphFont" style:family="text">
      <style:text-properties fo:font-weight="bold" style:font-weight-asian="bold" fo:color="#000000" style:language-asian="lt" style:country-asian="LT"/>
    </style:style>
    <style:style style:name="T6463" style:parent-style-name="DefaultParagraphFont" style:family="text">
      <style:text-properties fo:font-weight="bold" style:font-weight-asian="bold" fo:color="#000000" style:language-asian="lt" style:country-asian="LT"/>
    </style:style>
    <style:style style:name="P6464" style:parent-style-name="Normal" style:family="paragraph">
      <style:paragraph-properties fo:text-align="center"/>
      <style:text-properties fo:color="#000000" style:language-asian="lt" style:country-asian="LT"/>
    </style:style>
    <style:style style:name="P6465" style:parent-style-name="Normal" style:family="paragraph">
      <style:paragraph-properties fo:text-align="justify" fo:text-indent="0.3937in"/>
    </style:style>
    <style:style style:name="T6466" style:parent-style-name="DefaultParagraphFont" style:family="text">
      <style:text-properties fo:font-size="11pt" style:font-size-asian="11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4" style:parent-style-name="Normal" style:family="paragraph">
      <style:paragraph-properties fo:text-align="justify" fo:text-indent="0.3937in"/>
    </style:style>
    <style:style style:name="T6475" style:parent-style-name="DefaultParagraphFont" style:family="text">
      <style:text-properties fo:font-size="11pt" style:font-size-asian="11pt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2" style:parent-style-name="Normal" style:family="paragraph">
      <style:paragraph-properties fo:text-align="justify" fo:text-indent="0.4923in"/>
    </style:style>
    <style:style style:name="T6483" style:parent-style-name="DefaultParagraphFont" style:family="text">
      <style:text-properties fo:color="#000000" style:language-asian="lt" style:country-asian="LT"/>
    </style:style>
    <style:style style:name="T6484" style:parent-style-name="DefaultParagraphFont" style:family="text">
      <style:text-properties fo:color="#000000" style:language-asian="lt" style:country-asian="LT"/>
    </style:style>
    <style:style style:name="P6485" style:parent-style-name="Normal" style:family="paragraph">
      <style:paragraph-properties fo:text-align="justify" fo:text-indent="0.4923in"/>
    </style:style>
    <style:style style:name="T6486" style:parent-style-name="DefaultParagraphFont" style:family="text">
      <style:text-properties fo:color="#000000" style:language-asian="lt" style:country-asian="LT"/>
    </style:style>
    <style:style style:name="T6487" style:parent-style-name="DefaultParagraphFont" style:family="text">
      <style:text-properties fo:color="#000000" style:language-asian="lt" style:country-asian="LT"/>
    </style:style>
    <style:style style:name="T6488" style:parent-style-name="DefaultParagraphFont" style:family="text">
      <style:text-properties fo:color="#000000" style:language-asian="lt" style:country-asian="LT"/>
    </style:style>
    <style:style style:name="P6489" style:parent-style-name="Normal" style:family="paragraph">
      <style:paragraph-properties fo:text-align="justify" fo:text-indent="0.4923in"/>
    </style:style>
    <style:style style:name="T6490" style:parent-style-name="DefaultParagraphFont" style:family="text">
      <style:text-properties fo:color="#000000" style:language-asian="lt" style:country-asian="LT"/>
    </style:style>
    <style:style style:name="T6491" style:parent-style-name="DefaultParagraphFont" style:family="text">
      <style:text-properties fo:color="#000000" style:language-asian="lt" style:country-asian="LT"/>
    </style:style>
    <style:style style:name="P6492" style:parent-style-name="Normal" style:family="paragraph">
      <style:paragraph-properties fo:text-align="justify" fo:text-indent="0.4923in"/>
    </style:style>
    <style:style style:name="T6493" style:parent-style-name="DefaultParagraphFont" style:family="text">
      <style:text-properties fo:color="#000000" style:language-asian="lt" style:country-asian="LT"/>
    </style:style>
    <style:style style:name="T6494" style:parent-style-name="DefaultParagraphFont" style:family="text">
      <style:text-properties fo:color="#000000" style:language-asian="lt" style:country-asian="LT"/>
    </style:style>
    <style:style style:name="P6495" style:parent-style-name="Normal" style:family="paragraph">
      <style:paragraph-properties fo:text-align="justify" fo:text-indent="0.4923in"/>
    </style:style>
    <style:style style:name="T6496" style:parent-style-name="DefaultParagraphFont" style:family="text">
      <style:text-properties fo:color="#000000" style:language-asian="lt" style:country-asian="LT"/>
    </style:style>
    <style:style style:name="T6497" style:parent-style-name="DefaultParagraphFont" style:family="text">
      <style:text-properties fo:color="#000000" style:language-asian="lt" style:country-asian="LT"/>
    </style:style>
    <style:style style:name="P6498" style:parent-style-name="Normal" style:family="paragraph">
      <style:paragraph-properties fo:text-align="justify" fo:text-indent="0.4923in"/>
    </style:style>
    <style:style style:name="T6499" style:parent-style-name="DefaultParagraphFont" style:family="text">
      <style:text-properties fo:color="#000000" style:language-asian="lt" style:country-asian="LT"/>
    </style:style>
    <style:style style:name="T6500" style:parent-style-name="DefaultParagraphFont" style:family="text">
      <style:text-properties fo:color="#000000" style:language-asian="lt" style:country-asian="LT"/>
    </style:style>
    <style:style style:name="T6501" style:parent-style-name="DefaultParagraphFont" style:family="text">
      <style:text-properties fo:color="#000000" style:language-asian="lt" style:country-asian="LT"/>
    </style:style>
    <style:style style:name="P6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7" style:parent-style-name="Normal" style:family="paragraph">
      <style:paragraph-properties fo:text-align="justify" fo:text-indent="0.4923in"/>
    </style:style>
    <style:style style:name="T6508" style:parent-style-name="DefaultParagraphFont" style:family="text">
      <style:text-properties fo:color="#000000" style:language-asian="lt" style:country-asian="LT"/>
    </style:style>
    <style:style style:name="T6509" style:parent-style-name="DefaultParagraphFont" style:family="text">
      <style:text-properties fo:color="#000000" style:language-asian="lt" style:country-asian="LT"/>
    </style:style>
    <style:style style:name="T6510" style:parent-style-name="DefaultParagraphFont" style:family="text">
      <style:text-properties fo:color="#000000" style:language-asian="lt" style:country-asian="LT"/>
    </style:style>
    <style:style style:name="P6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6" style:parent-style-name="Normal" style:family="paragraph">
      <style:paragraph-properties fo:text-align="justify" fo:text-indent="0.4923in"/>
    </style:style>
    <style:style style:name="T6517" style:parent-style-name="DefaultParagraphFont" style:family="text">
      <style:text-properties fo:color="#000000" style:language-asian="lt" style:country-asian="LT"/>
    </style:style>
    <style:style style:name="T6518" style:parent-style-name="DefaultParagraphFont" style:family="text">
      <style:text-properties fo:color="#000000" style:language-asian="lt" style:country-asian="LT"/>
    </style:style>
    <style:style style:name="P6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4" style:parent-style-name="Normal" style:family="paragraph">
      <style:paragraph-properties fo:text-align="justify" fo:text-indent="0.4923in"/>
    </style:style>
    <style:style style:name="T6525" style:parent-style-name="DefaultParagraphFont" style:family="text">
      <style:text-properties fo:font-weight="bold" style:font-weight-asian="bold" fo:color="#000000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font-weight="bold" style:font-weight-asian="bold" fo:color="#000000"/>
    </style:style>
    <style:style style:name="P6528" style:parent-style-name="Normal" style:family="paragraph">
      <style:paragraph-properties fo:text-align="justify" fo:text-indent="0.4923in"/>
      <style:text-properties fo:color="#000000"/>
    </style:style>
    <style:style style:name="P6529" style:parent-style-name="Normal" style:family="paragraph">
      <style:paragraph-properties fo:text-align="justify" fo:text-indent="0.4923in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color="#000000"/>
    </style:style>
    <style:style style:name="P6532" style:parent-style-name="Normal" style:family="paragraph">
      <style:paragraph-properties fo:text-align="justify" fo:text-indent="0.4923in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text-align="justify" fo:text-indent="0.4923in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P6542" style:parent-style-name="Normal" style:family="paragraph">
      <style:paragraph-properties fo:text-align="justify" fo:text-indent="0.4923in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P6545" style:parent-style-name="Normal" style:family="paragraph">
      <style:paragraph-properties fo:text-align="justify" fo:text-indent="0.4923in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P6548" style:parent-style-name="Normal" style:family="paragraph">
      <style:paragraph-properties fo:text-align="justify" fo:text-indent="0.4923in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P6551" style:parent-style-name="Normal" style:family="paragraph">
      <style:paragraph-properties fo:text-align="justify" fo:text-indent="0.4923in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P6555" style:parent-style-name="Normal" style:family="paragraph">
      <style:paragraph-properties fo:text-align="justify" fo:text-indent="0.4923in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color="#000000"/>
    </style:style>
    <style:style style:name="P6558" style:parent-style-name="Normal" style:family="paragraph">
      <style:paragraph-properties fo:text-align="justify" fo:text-indent="0.4923in"/>
    </style:style>
    <style:style style:name="T6559" style:parent-style-name="DefaultParagraphFont" style:family="text">
      <style:text-properties fo:color="#000000"/>
    </style:style>
    <style:style style:name="T6560" style:parent-style-name="DefaultParagraphFont" style:family="text">
      <style:text-properties fo:color="#000000"/>
    </style:style>
    <style:style style:name="P6561" style:parent-style-name="Normal" style:family="paragraph">
      <style:paragraph-properties fo:text-align="justify" fo:text-indent="0.4923in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paragraph-properties fo:text-align="justify" fo:text-indent="0.4923in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P6568" style:parent-style-name="Normal" style:family="paragraph">
      <style:paragraph-properties fo:text-align="justify" fo:text-indent="0.4923in"/>
    </style:style>
    <style:style style:name="T6569" style:parent-style-name="DefaultParagraphFont" style:family="text">
      <style:text-properties fo:color="#000000"/>
    </style:style>
    <style:style style:name="T6570" style:parent-style-name="DefaultParagraphFont" style:family="text">
      <style:text-properties fo:color="#000000"/>
    </style:style>
    <style:style style:name="P6571" style:parent-style-name="Normal" style:family="paragraph">
      <style:paragraph-properties fo:text-align="justify" fo:text-indent="0.4923in"/>
    </style:style>
    <style:style style:name="T6572" style:parent-style-name="DefaultParagraphFont" style:family="text">
      <style:text-properties fo:color="#000000"/>
    </style:style>
    <style:style style:name="T6573" style:parent-style-name="DefaultParagraphFont" style:family="text">
      <style:text-properties fo:color="#000000"/>
    </style:style>
    <style:style style:name="P6574" style:parent-style-name="Normal" style:family="paragraph">
      <style:paragraph-properties fo:text-align="justify" fo:text-indent="0.4923in"/>
    </style:style>
    <style:style style:name="T6575" style:parent-style-name="DefaultParagraphFont" style:family="text">
      <style:text-properties fo:color="#000000"/>
    </style:style>
    <style:style style:name="T6576" style:parent-style-name="DefaultParagraphFont" style:family="text">
      <style:text-properties fo:color="#000000"/>
    </style:style>
    <style:style style:name="P6577" style:parent-style-name="Normal" style:family="paragraph">
      <style:paragraph-properties fo:text-align="justify" fo:text-indent="0.4923in"/>
    </style:style>
    <style:style style:name="T6578" style:parent-style-name="DefaultParagraphFont" style:family="text">
      <style:text-properties fo:color="#000000"/>
    </style:style>
    <style:style style:name="T6579" style:parent-style-name="DefaultParagraphFont" style:family="text">
      <style:text-properties fo:color="#000000"/>
    </style:style>
    <style:style style:name="P6580" style:parent-style-name="Normal" style:family="paragraph">
      <style:paragraph-properties fo:text-align="justify" fo:text-indent="0.4923in"/>
    </style:style>
    <style:style style:name="T6581" style:parent-style-name="DefaultParagraphFont" style:family="text">
      <style:text-properties fo:color="#000000"/>
    </style:style>
    <style:style style:name="T6582" style:parent-style-name="DefaultParagraphFont" style:family="text">
      <style:text-properties fo:color="#000000"/>
    </style:style>
    <style:style style:name="P6583" style:parent-style-name="Normal" style:family="paragraph">
      <style:paragraph-properties fo:text-align="justify" fo:text-indent="0.4923in"/>
    </style:style>
    <style:style style:name="T6584" style:parent-style-name="DefaultParagraphFont" style:family="text">
      <style:text-properties fo:color="#000000"/>
    </style:style>
    <style:style style:name="T6585" style:parent-style-name="DefaultParagraphFont" style:family="text">
      <style:text-properties fo:color="#000000"/>
    </style:style>
    <style:style style:name="P6586" style:parent-style-name="Normal" style:family="paragraph">
      <style:paragraph-properties fo:text-align="justify" fo:text-indent="0.4923in"/>
    </style:style>
    <style:style style:name="T6587" style:parent-style-name="DefaultParagraphFont" style:family="text">
      <style:text-properties fo:color="#000000"/>
    </style:style>
    <style:style style:name="T6588" style:parent-style-name="DefaultParagraphFont" style:family="text">
      <style:text-properties fo:color="#000000"/>
    </style:style>
    <style:style style:name="T6589" style:parent-style-name="DefaultParagraphFont" style:family="text">
      <style:text-properties fo:color="#000000"/>
    </style:style>
    <style:style style:name="P6590" style:parent-style-name="Normal" style:family="paragraph">
      <style:paragraph-properties fo:text-align="justify" fo:text-indent="0.4923in"/>
    </style:style>
    <style:style style:name="T6591" style:parent-style-name="DefaultParagraphFont" style:family="text">
      <style:text-properties fo:color="#000000"/>
    </style:style>
    <style:style style:name="T6592" style:parent-style-name="DefaultParagraphFont" style:family="text">
      <style:text-properties fo:color="#000000"/>
    </style:style>
    <style:style style:name="P6593" style:parent-style-name="Normal" style:family="paragraph">
      <style:paragraph-properties fo:text-align="justify" fo:text-indent="0.4923in"/>
    </style:style>
    <style:style style:name="T6594" style:parent-style-name="DefaultParagraphFont" style:family="text">
      <style:text-properties fo:color="#000000"/>
    </style:style>
    <style:style style:name="T6595" style:parent-style-name="DefaultParagraphFont" style:family="text">
      <style:text-properties fo:color="#000000"/>
    </style:style>
    <style:style style:name="P6596" style:parent-style-name="Normal" style:family="paragraph">
      <style:paragraph-properties fo:text-align="justify" fo:text-indent="0.4923in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P6599" style:parent-style-name="Normal" style:family="paragraph">
      <style:paragraph-properties fo:text-align="justify" fo:text-indent="0.4923in"/>
    </style:style>
    <style:style style:name="T6600" style:parent-style-name="DefaultParagraphFont" style:family="text">
      <style:text-properties fo:color="#000000"/>
    </style:style>
    <style:style style:name="T6601" style:parent-style-name="DefaultParagraphFont" style:family="text">
      <style:text-properties fo:color="#000000"/>
    </style:style>
    <style:style style:name="P6602" style:parent-style-name="Normal" style:family="paragraph">
      <style:paragraph-properties fo:text-align="justify" fo:text-indent="0.4923in"/>
    </style:style>
    <style:style style:name="T6603" style:parent-style-name="DefaultParagraphFont" style:family="text">
      <style:text-properties fo:color="#000000"/>
    </style:style>
    <style:style style:name="T6604" style:parent-style-name="DefaultParagraphFont" style:family="text">
      <style:text-properties fo:color="#000000"/>
    </style:style>
    <style:style style:name="T6605" style:parent-style-name="DefaultParagraphFont" style:family="text">
      <style:text-properties fo:color="#000000"/>
    </style:style>
    <style:style style:name="P6606" style:parent-style-name="Normal" style:family="paragraph">
      <style:paragraph-properties fo:text-align="justify" fo:text-indent="0.4923in"/>
    </style:style>
    <style:style style:name="T6607" style:parent-style-name="DefaultParagraphFont" style:family="text">
      <style:text-properties fo:color="#000000"/>
    </style:style>
    <style:style style:name="T6608" style:parent-style-name="DefaultParagraphFont" style:family="text">
      <style:text-properties fo:color="#000000"/>
    </style:style>
    <style:style style:name="P6609" style:parent-style-name="Normal" style:family="paragraph">
      <style:paragraph-properties fo:text-align="justify" fo:text-indent="0.4923in"/>
    </style:style>
    <style:style style:name="T6610" style:parent-style-name="DefaultParagraphFont" style:family="text">
      <style:text-properties fo:color="#000000"/>
    </style:style>
    <style:style style:name="T6611" style:parent-style-name="DefaultParagraphFont" style:family="text">
      <style:text-properties fo:color="#000000"/>
    </style:style>
    <style:style style:name="P6612" style:parent-style-name="Normal" style:family="paragraph">
      <style:paragraph-properties fo:text-align="justify" fo:text-indent="0.4923in"/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P6615" style:parent-style-name="Normal" style:family="paragraph">
      <style:paragraph-properties fo:text-align="justify" fo:text-indent="0.4923in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T6618" style:parent-style-name="DefaultParagraphFont" style:family="text">
      <style:text-properties fo:color="#000000"/>
    </style:style>
    <style:style style:name="P6619" style:parent-style-name="Normal" style:family="paragraph">
      <style:paragraph-properties fo:text-align="justify" fo:text-indent="0.4923in"/>
    </style:style>
    <style:style style:name="T6620" style:parent-style-name="DefaultParagraphFont" style:family="text">
      <style:text-properties fo:color="#000000"/>
    </style:style>
    <style:style style:name="T6621" style:parent-style-name="DefaultParagraphFont" style:family="text">
      <style:text-properties fo:color="#000000"/>
    </style:style>
    <style:style style:name="P6622" style:parent-style-name="Normal" style:family="paragraph">
      <style:paragraph-properties fo:text-align="justify" fo:text-indent="0.4923in"/>
    </style:style>
    <style:style style:name="T6623" style:parent-style-name="DefaultParagraphFont" style:family="text">
      <style:text-properties fo:color="#000000"/>
    </style:style>
    <style:style style:name="T6624" style:parent-style-name="DefaultParagraphFont" style:family="text">
      <style:text-properties fo:color="#000000"/>
    </style:style>
    <style:style style:name="P6625" style:parent-style-name="Normal" style:family="paragraph">
      <style:paragraph-properties fo:text-align="justify" fo:text-indent="0.4923in"/>
    </style:style>
    <style:style style:name="T6626" style:parent-style-name="DefaultParagraphFont" style:family="text">
      <style:text-properties fo:color="#000000"/>
    </style:style>
    <style:style style:name="T6627" style:parent-style-name="DefaultParagraphFont" style:family="text">
      <style:text-properties fo:color="#000000"/>
    </style:style>
    <style:style style:name="P6628" style:parent-style-name="Normal" style:family="paragraph">
      <style:paragraph-properties fo:text-align="justify" fo:text-indent="0.4923in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color="#000000"/>
    </style:style>
    <style:style style:name="P6631" style:parent-style-name="Normal" style:family="paragraph">
      <style:paragraph-properties fo:text-align="justify" fo:text-indent="0.4923in"/>
    </style:style>
    <style:style style:name="T6632" style:parent-style-name="DefaultParagraphFont" style:family="text">
      <style:text-properties fo:color="#000000"/>
    </style:style>
    <style:style style:name="T6633" style:parent-style-name="DefaultParagraphFont" style:family="text">
      <style:text-properties fo:color="#000000"/>
    </style:style>
    <style:style style:name="P6634" style:parent-style-name="Normal" style:family="paragraph">
      <style:paragraph-properties fo:text-align="justify" fo:text-indent="0.4923in"/>
    </style:style>
    <style:style style:name="T6635" style:parent-style-name="DefaultParagraphFont" style:family="text">
      <style:text-properties fo:color="#000000"/>
    </style:style>
    <style:style style:name="T6636" style:parent-style-name="DefaultParagraphFont" style:family="text">
      <style:text-properties fo:color="#000000"/>
    </style:style>
    <style:style style:name="P6637" style:parent-style-name="Normal" style:family="paragraph">
      <style:paragraph-properties fo:text-align="justify" fo:text-indent="0.4923in"/>
    </style:style>
    <style:style style:name="T6638" style:parent-style-name="DefaultParagraphFont" style:family="text">
      <style:text-properties fo:color="#000000"/>
    </style:style>
    <style:style style:name="T6639" style:parent-style-name="DefaultParagraphFont" style:family="text">
      <style:text-properties fo:color="#000000"/>
    </style:style>
    <style:style style:name="P6640" style:parent-style-name="Normal" style:family="paragraph">
      <style:paragraph-properties fo:text-align="justify" fo:text-indent="0.4923in"/>
    </style:style>
    <style:style style:name="T6641" style:parent-style-name="DefaultParagraphFont" style:family="text">
      <style:text-properties fo:color="#000000"/>
    </style:style>
    <style:style style:name="T6642" style:parent-style-name="DefaultParagraphFont" style:family="text">
      <style:text-properties fo:color="#000000"/>
    </style:style>
    <style:style style:name="T6643" style:parent-style-name="DefaultParagraphFont" style:family="text">
      <style:text-properties fo:color="#000000"/>
    </style:style>
    <style:style style:name="P6644" style:parent-style-name="Normal" style:family="paragraph">
      <style:paragraph-properties fo:text-align="justify" fo:text-indent="0.4923in"/>
    </style:style>
    <style:style style:name="T6645" style:parent-style-name="DefaultParagraphFont" style:family="text">
      <style:text-properties fo:color="#000000"/>
    </style:style>
    <style:style style:name="T6646" style:parent-style-name="DefaultParagraphFont" style:family="text">
      <style:text-properties fo:color="#000000"/>
    </style:style>
    <style:style style:name="P6647" style:parent-style-name="Normal" style:family="paragraph">
      <style:paragraph-properties fo:text-align="justify" fo:text-indent="0.4923in"/>
    </style:style>
    <style:style style:name="T6648" style:parent-style-name="DefaultParagraphFont" style:family="text">
      <style:text-properties fo:color="#000000"/>
    </style:style>
    <style:style style:name="T6649" style:parent-style-name="DefaultParagraphFont" style:family="text">
      <style:text-properties fo:color="#000000"/>
    </style:style>
    <style:style style:name="P6650" style:parent-style-name="Normal" style:family="paragraph">
      <style:paragraph-properties fo:text-align="justify" fo:text-indent="0.4923in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color="#000000"/>
    </style:style>
    <style:style style:name="P6653" style:parent-style-name="Normal" style:family="paragraph">
      <style:paragraph-properties fo:text-align="justify" fo:text-indent="0.4923in"/>
    </style:style>
    <style:style style:name="T6654" style:parent-style-name="DefaultParagraphFont" style:family="text">
      <style:text-properties fo:color="#000000"/>
    </style:style>
    <style:style style:name="T6655" style:parent-style-name="DefaultParagraphFont" style:family="text">
      <style:text-properties fo:color="#000000"/>
    </style:style>
    <style:style style:name="T6656" style:parent-style-name="DefaultParagraphFont" style:family="text">
      <style:text-properties fo:color="#000000"/>
    </style:style>
    <style:style style:name="P6657" style:parent-style-name="Normal" style:family="paragraph">
      <style:paragraph-properties fo:text-align="justify" fo:text-indent="0.4923in"/>
    </style:style>
    <style:style style:name="T6658" style:parent-style-name="DefaultParagraphFont" style:family="text">
      <style:text-properties fo:color="#000000"/>
    </style:style>
    <style:style style:name="T6659" style:parent-style-name="DefaultParagraphFont" style:family="text">
      <style:text-properties fo:color="#000000"/>
    </style:style>
    <style:style style:name="P6660" style:parent-style-name="Normal" style:family="paragraph">
      <style:paragraph-properties fo:text-align="justify" fo:text-indent="0.4923in"/>
    </style:style>
    <style:style style:name="T6661" style:parent-style-name="DefaultParagraphFont" style:family="text">
      <style:text-properties fo:color="#000000"/>
    </style:style>
    <style:style style:name="T6662" style:parent-style-name="DefaultParagraphFont" style:family="text">
      <style:text-properties fo:color="#000000"/>
    </style:style>
    <style:style style:name="P6663" style:parent-style-name="Normal" style:family="paragraph">
      <style:paragraph-properties fo:text-align="justify" fo:text-indent="0.4923in"/>
    </style:style>
    <style:style style:name="T6664" style:parent-style-name="DefaultParagraphFont" style:family="text">
      <style:text-properties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/>
    </style:style>
    <style:style style:name="P6667" style:parent-style-name="Normal" style:family="paragraph">
      <style:paragraph-properties fo:text-align="justify" fo:text-indent="0.4923in"/>
    </style:style>
    <style:style style:name="T6668" style:parent-style-name="DefaultParagraphFont" style:family="text">
      <style:text-properties fo:color="#000000"/>
    </style:style>
    <style:style style:name="T6669" style:parent-style-name="DefaultParagraphFont" style:family="text">
      <style:text-properties fo:color="#000000"/>
    </style:style>
    <style:style style:name="P6670" style:parent-style-name="Normal" style:family="paragraph">
      <style:paragraph-properties fo:text-align="justify" fo:text-indent="0.4923in"/>
    </style:style>
    <style:style style:name="T6671" style:parent-style-name="DefaultParagraphFont" style:family="text">
      <style:text-properties fo:color="#000000"/>
    </style:style>
    <style:style style:name="T6672" style:parent-style-name="DefaultParagraphFont" style:family="text">
      <style:text-properties fo:color="#000000"/>
    </style:style>
    <style:style style:name="P6673" style:parent-style-name="Normal" style:family="paragraph">
      <style:paragraph-properties fo:text-align="justify" fo:text-indent="0.4923in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T6676" style:parent-style-name="DefaultParagraphFont" style:family="text">
      <style:text-properties fo:color="#000000"/>
    </style:style>
    <style:style style:name="P6677" style:parent-style-name="Normal" style:family="paragraph">
      <style:paragraph-properties fo:text-align="justify" fo:text-indent="0.4923in"/>
    </style:style>
    <style:style style:name="T6678" style:parent-style-name="DefaultParagraphFont" style:family="text">
      <style:text-properties fo:color="#000000"/>
    </style:style>
    <style:style style:name="T6679" style:parent-style-name="DefaultParagraphFont" style:family="text">
      <style:text-properties fo:color="#000000"/>
    </style:style>
    <style:style style:name="P6680" style:parent-style-name="Normal" style:family="paragraph">
      <style:paragraph-properties fo:text-align="justify" fo:text-indent="0.4923in"/>
    </style:style>
    <style:style style:name="T6681" style:parent-style-name="DefaultParagraphFont" style:family="text">
      <style:text-properties fo:color="#000000"/>
    </style:style>
    <style:style style:name="T6682" style:parent-style-name="DefaultParagraphFont" style:family="text">
      <style:text-properties fo:color="#000000"/>
    </style:style>
    <style:style style:name="P6683" style:parent-style-name="Normal" style:family="paragraph">
      <style:paragraph-properties fo:text-align="justify" fo:text-indent="0.3937in"/>
    </style:style>
    <style:style style:name="T6684" style:parent-style-name="DefaultParagraphFont" style:family="text">
      <style:text-properties fo:font-size="11pt" style:font-size-asian="11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1" style:parent-style-name="Normal" style:family="paragraph">
      <style:paragraph-properties fo:text-align="justify" fo:text-indent="0.4923in"/>
    </style:style>
    <style:style style:name="T6692" style:parent-style-name="DefaultParagraphFont" style:family="text">
      <style:text-properties fo:color="#000000"/>
    </style:style>
    <style:style style:name="T6693" style:parent-style-name="DefaultParagraphFont" style:family="text">
      <style:text-properties fo:color="#000000"/>
    </style:style>
    <style:style style:name="P6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5" style:parent-style-name="Normal" style:family="paragraph">
      <style:paragraph-properties fo:text-align="justify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 fo:text-indent="0.4923in"/>
    </style:style>
    <style:style style:name="T6700" style:parent-style-name="DefaultParagraphFont" style:family="text">
      <style:text-properties fo:color="#000000" style:language-asian="lt" style:country-asian="LT"/>
    </style:style>
    <style:style style:name="T6701" style:parent-style-name="DefaultParagraphFont" style:family="text">
      <style:text-properties fo:color="#000000" style:language-asian="lt" style:country-asian="LT"/>
    </style:style>
    <style:style style:name="P6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 fo:text-indent="0.4923in"/>
    </style:style>
    <style:style style:name="T6708" style:parent-style-name="DefaultParagraphFont" style:family="text">
      <style:text-properties fo:color="#000000" style:language-asian="lt" style:country-asian="LT"/>
    </style:style>
    <style:style style:name="T6709" style:parent-style-name="DefaultParagraphFont" style:family="text">
      <style:text-properties fo:color="#000000" style:language-asian="lt" style:country-asian="LT"/>
    </style:style>
    <style:style style:name="T6710" style:parent-style-name="DefaultParagraphFont" style:family="text">
      <style:text-properties fo:color="#000000" style:language-asian="lt" style:country-asian="LT"/>
    </style:style>
    <style:style style:name="P6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 fo:text-indent="0.4923in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T6719" style:parent-style-name="DefaultParagraphFont" style:family="text">
      <style:text-properties fo:color="#000000"/>
    </style:style>
    <style:style style:name="P6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 fo:text-indent="0.4923in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T6728" style:parent-style-name="DefaultParagraphFont" style:family="text">
      <style:text-properties fo:color="#000000"/>
    </style:style>
    <style:style style:name="P6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4" style:parent-style-name="Normal" style:family="paragraph">
      <style:paragraph-properties fo:text-align="justify" fo:text-indent="0.4923in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P6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color="#000000"/>
    </style:style>
    <style:style style:name="T6744" style:parent-style-name="DefaultParagraphFont" style:family="text">
      <style:text-properties fo:color="#000000"/>
    </style:style>
    <style:style style:name="P6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 fo:text-indent="0.4923in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color="#000000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 fo:text-indent="0.4923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fo:font-weight="bold" style:font-weight-asian="bold" fo:color="#000000"/>
    </style:style>
    <style:style style:name="T6766" style:parent-style-name="DefaultParagraphFont" style:family="text">
      <style:text-properties fo:font-weight="bold" style:font-weight-asian="bold" fo:color="#000000"/>
    </style:style>
    <style:style style:name="P6767" style:parent-style-name="Normal" style:family="paragraph">
      <style:paragraph-properties fo:text-align="center"/>
    </style:style>
    <style:style style:name="T6768" style:parent-style-name="DefaultParagraphFont" style:family="text">
      <style:text-properties fo:font-weight="bold" style:font-weight-asian="bold" fo:color="#000000"/>
    </style:style>
    <style:style style:name="P6769" style:parent-style-name="Normal" style:family="paragraph">
      <style:paragraph-properties fo:text-align="center"/>
      <style:text-properties fo:color="#000000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P6774" style:parent-style-name="Normal" style:family="paragraph">
      <style:paragraph-properties fo:text-align="justify" fo:text-indent="0.4923in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P6777" style:parent-style-name="Normal" style:family="paragraph">
      <style:paragraph-properties fo:text-align="justify" fo:text-indent="0.4923in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P6780" style:parent-style-name="Normal" style:family="paragraph">
      <style:paragraph-properties fo:text-align="justify" fo:text-indent="0.4923in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P6783" style:parent-style-name="Normal" style:family="paragraph">
      <style:paragraph-properties fo:text-align="justify" fo:text-indent="0.4923in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P6786" style:parent-style-name="Normal" style:family="paragraph">
      <style:paragraph-properties fo:text-align="justify" fo:text-indent="0.4923in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P6790" style:parent-style-name="Normal" style:family="paragraph">
      <style:paragraph-properties fo:text-align="justify" fo:text-indent="0.4923in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color="#000000"/>
    </style:style>
    <style:style style:name="P6793" style:parent-style-name="Normal" style:family="paragraph">
      <style:paragraph-properties fo:text-align="justify" fo:text-indent="0.4923in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P6796" style:parent-style-name="Normal" style:family="paragraph">
      <style:paragraph-properties fo:text-align="justify" fo:text-indent="0.4923in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P6799" style:parent-style-name="Normal" style:family="paragraph">
      <style:paragraph-properties fo:text-align="justify" fo:text-indent="0.4923in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P6802" style:parent-style-name="Normal" style:family="paragraph">
      <style:paragraph-properties fo:text-align="justify" fo:text-indent="0.4923in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P6805" style:parent-style-name="Normal" style:family="paragraph">
      <style:paragraph-properties fo:text-align="justify" fo:text-indent="0.4923in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P6809" style:parent-style-name="Normal" style:family="paragraph">
      <style:paragraph-properties fo:text-align="justify" fo:text-indent="0.4923in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P6812" style:parent-style-name="Normal" style:family="paragraph">
      <style:paragraph-properties fo:text-align="justify" fo:text-indent="0.4923in"/>
    </style:style>
    <style:style style:name="T6813" style:parent-style-name="DefaultParagraphFont" style:family="text">
      <style:text-properties fo:color="#000000"/>
    </style:style>
    <style:style style:name="T6814" style:parent-style-name="DefaultParagraphFont" style:family="text">
      <style:text-properties fo:color="#000000"/>
    </style:style>
    <style:style style:name="P6815" style:parent-style-name="Normal" style:family="paragraph">
      <style:paragraph-properties fo:text-align="justify" fo:text-indent="0.4923in"/>
    </style:style>
    <style:style style:name="T6816" style:parent-style-name="DefaultParagraphFont" style:family="text">
      <style:text-properties fo:color="#000000"/>
    </style:style>
    <style:style style:name="T6817" style:parent-style-name="DefaultParagraphFont" style:family="text">
      <style:text-properties fo:color="#000000"/>
    </style:style>
    <style:style style:name="P6818" style:parent-style-name="Normal" style:family="paragraph">
      <style:paragraph-properties fo:text-align="justify" fo:text-indent="0.4923in"/>
    </style:style>
    <style:style style:name="T6819" style:parent-style-name="DefaultParagraphFont" style:family="text">
      <style:text-properties fo:color="#000000"/>
    </style:style>
    <style:style style:name="T6820" style:parent-style-name="DefaultParagraphFont" style:family="text">
      <style:text-properties fo:color="#000000"/>
    </style:style>
    <style:style style:name="P6821" style:parent-style-name="Normal" style:family="paragraph">
      <style:paragraph-properties fo:text-align="justify" fo:text-indent="0.4923in"/>
    </style:style>
    <style:style style:name="T6822" style:parent-style-name="DefaultParagraphFont" style:family="text">
      <style:text-properties fo:color="#000000"/>
    </style:style>
    <style:style style:name="T6823" style:parent-style-name="DefaultParagraphFont" style:family="text">
      <style:text-properties fo:color="#000000"/>
    </style:style>
    <style:style style:name="P6824" style:parent-style-name="Normal" style:family="paragraph">
      <style:paragraph-properties fo:text-align="justify" fo:text-indent="0.4923in"/>
    </style:style>
    <style:style style:name="T6825" style:parent-style-name="DefaultParagraphFont" style:family="text">
      <style:text-properties fo:color="#000000"/>
    </style:style>
    <style:style style:name="T6826" style:parent-style-name="DefaultParagraphFont" style:family="text">
      <style:text-properties fo:color="#000000"/>
    </style:style>
    <style:style style:name="T6827" style:parent-style-name="DefaultParagraphFont" style:family="text">
      <style:text-properties fo:color="#000000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color="#000000"/>
    </style:style>
    <style:style style:name="T6830" style:parent-style-name="DefaultParagraphFont" style:family="text">
      <style:text-properties fo:color="#000000"/>
    </style:style>
    <style:style style:name="P6831" style:parent-style-name="Normal" style:family="paragraph">
      <style:paragraph-properties fo:text-align="justify" fo:text-indent="0.4923in"/>
    </style:style>
    <style:style style:name="T6832" style:parent-style-name="DefaultParagraphFont" style:family="text">
      <style:text-properties fo:color="#000000"/>
    </style:style>
    <style:style style:name="T6833" style:parent-style-name="DefaultParagraphFont" style:family="text">
      <style:text-properties fo:color="#000000"/>
    </style:style>
    <style:style style:name="P6834" style:parent-style-name="Normal" style:family="paragraph">
      <style:paragraph-properties fo:text-align="justify" fo:text-indent="0.4923in"/>
    </style:style>
    <style:style style:name="T6835" style:parent-style-name="DefaultParagraphFont" style:family="text">
      <style:text-properties fo:color="#000000"/>
    </style:style>
    <style:style style:name="T6836" style:parent-style-name="DefaultParagraphFont" style:family="text">
      <style:text-properties fo:color="#000000"/>
    </style:style>
    <style:style style:name="P6837" style:parent-style-name="Normal" style:family="paragraph">
      <style:paragraph-properties fo:text-align="justify" fo:text-indent="0.4923in"/>
    </style:style>
    <style:style style:name="T6838" style:parent-style-name="DefaultParagraphFont" style:family="text">
      <style:text-properties fo:color="#000000"/>
    </style:style>
    <style:style style:name="T6839" style:parent-style-name="DefaultParagraphFont" style:family="text">
      <style:text-properties fo:color="#000000"/>
    </style:style>
    <style:style style:name="P6840" style:parent-style-name="Normal" style:family="paragraph">
      <style:paragraph-properties fo:text-align="justify" fo:text-indent="0.4923in"/>
    </style:style>
    <style:style style:name="T6841" style:parent-style-name="DefaultParagraphFont" style:family="text">
      <style:text-properties fo:color="#000000"/>
    </style:style>
    <style:style style:name="T6842" style:parent-style-name="DefaultParagraphFont" style:family="text">
      <style:text-properties fo:color="#000000"/>
    </style:style>
    <style:style style:name="P6843" style:parent-style-name="Normal" style:family="paragraph">
      <style:paragraph-properties fo:text-align="justify" fo:text-indent="0.4923in"/>
    </style:style>
    <style:style style:name="T6844" style:parent-style-name="DefaultParagraphFont" style:family="text">
      <style:text-properties fo:color="#000000"/>
    </style:style>
    <style:style style:name="T6845" style:parent-style-name="DefaultParagraphFont" style:family="text">
      <style:text-properties fo:color="#000000"/>
    </style:style>
    <style:style style:name="T6846" style:parent-style-name="DefaultParagraphFont" style:family="text">
      <style:text-properties fo:color="#000000"/>
    </style:style>
    <style:style style:name="P6847" style:parent-style-name="Normal" style:family="paragraph">
      <style:paragraph-properties fo:text-align="justify" fo:text-indent="0.4923in"/>
    </style:style>
    <style:style style:name="T6848" style:parent-style-name="DefaultParagraphFont" style:family="text">
      <style:text-properties fo:color="#000000"/>
    </style:style>
    <style:style style:name="T6849" style:parent-style-name="DefaultParagraphFont" style:family="text">
      <style:text-properties fo:color="#000000"/>
    </style:style>
    <style:style style:name="P6850" style:parent-style-name="Normal" style:family="paragraph">
      <style:paragraph-properties fo:text-align="justify" fo:text-indent="0.4923in"/>
    </style:style>
    <style:style style:name="T6851" style:parent-style-name="DefaultParagraphFont" style:family="text">
      <style:text-properties fo:color="#000000"/>
    </style:style>
    <style:style style:name="T6852" style:parent-style-name="DefaultParagraphFont" style:family="text">
      <style:text-properties fo:color="#000000"/>
    </style:style>
    <style:style style:name="P6853" style:parent-style-name="Normal" style:family="paragraph">
      <style:paragraph-properties fo:text-align="justify" fo:text-indent="0.4923in"/>
    </style:style>
    <style:style style:name="T6854" style:parent-style-name="DefaultParagraphFont" style:family="text">
      <style:text-properties fo:color="#000000"/>
    </style:style>
    <style:style style:name="T6855" style:parent-style-name="DefaultParagraphFont" style:family="text">
      <style:text-properties fo:color="#000000"/>
    </style:style>
    <style:style style:name="P6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center"/>
    </style:style>
    <style:style style:name="T6863" style:parent-style-name="DefaultParagraphFont" style:family="text">
      <style:text-properties fo:color="#000000" style:language-asian="lt" style:country-asian="LT"/>
    </style:style>
    <style:style style:name="P6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weight="bold" style:font-weight-asian="bold"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T6902" style:parent-style-name="DefaultParagraphFont" style:family="text">
      <style:text-properties style:font-name-asian="MS Mincho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style:font-style-complex="italic" fo:font-size="10pt" style:font-size-asian="10pt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P6930" style:parent-style-name="Normal" style:family="paragraph">
      <style:paragraph-properties fo:text-align="justify"/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T6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style:font-style-complex="italic" fo:font-size="10pt" style:font-size-asian="10pt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T7039" style:parent-style-name="DefaultParagraphFont" style:family="text">
      <style:text-properties style:font-name-asian="MS Mincho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style:font-style-complex="italic" fo:font-size="10pt" style:font-size-asian="10pt"/>
    </style:style>
    <style:style style:name="T7087" style:parent-style-name="DefaultParagraphFont" style:family="text">
      <style:text-properties style:font-name-asian="MS Mincho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style:font-style-complex="italic"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T7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  <style:text-properties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P7187" style:parent-style-name="Normal" style:family="paragraph">
      <style:paragraph-properties fo:text-align="justify"/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5" style:parent-style-name="DefaultParagraphFont" style:family="text">
      <style:text-properties style:font-name-asian="MS Mincho" style:font-style-complex="italic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P7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7-01 iki 2003-07-09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.</text:span><text:span text:style-name="T374"><text:s/>Neteko galios nuo 2003-05-01</text:span></text:p>
      <text:p text:style-name="P375">Punkto naikinimas:</text:p>
      <text:p text:style-name="P376"><text:span text:style-name="T377">Nr.<text:s/></text:span><text:a xlink:href="https://www.e-tar.lt/portal/legalAct.html?documentId=TAR.D1740D6421B8" office:target-frame-name="_top" xlink:show="replace"><text:span text:style-name="T378">1K-36</text:span></text:a><text:span text:style-name="T379">, 2003-04-25, Žin. 2003, Nr. 41-1905 (2003-04-30), i. k. 10322LKISAK0001K-36</text:span></text:p>
      <text:p text:style-name="Normal"/>
      <text:p text:style-name="P380"><text:span text:style-name="T381">39</text:span><text:span text:style-name="T382">. Gastroenterologas</text:span></text:p>
      <text:p text:style-name="P383"><text:span text:style-name="T384">40</text:span><text:span text:style-name="T385">. Genetikas</text:span></text:p>
      <text:p text:style-name="P386"><text:span text:style-name="T387">41</text:span><text:span text:style-name="T388">. Hematologas</text:span></text:p>
      <text:p text:style-name="P389"><text:span text:style-name="T390">42</text:span><text:span text:style-name="T391">. Chemioterapeutas</text:span></text:p>
      <text:p text:style-name="P392"><text:span text:style-name="T393">43</text:span><text:span text:style-name="T394">. Nefrologas</text:span></text:p>
      <text:p text:style-name="P395"><text:span text:style-name="T396">44</text:span><text:span text:style-name="T397">. Pulmonologas</text:span></text:p>
      <text:p text:style-name="P398"><text:span text:style-name="T399">45</text:span><text:span text:style-name="T400">. Radiologas</text:span></text:p>
      <text:p text:style-name="P401"><text:span text:style-name="T402">46</text:span><text:span text:style-name="T403">. Reumatologas</text:span></text:p>
      <text:p text:style-name="P404"><text:span text:style-name="T405">47</text:span><text:span text:style-name="T406">. Abdominalinės srities chirurgas</text:span></text:p>
      <text:p text:style-name="P407"><text:span text:style-name="T408">48</text:span><text:span text:style-name="T409">. Angiochirurgas</text:span></text:p>
      <text:p text:style-name="P410"><text:span text:style-name="T411">49</text:span><text:span text:style-name="T412">. Kardiochirurgas</text:span></text:p>
      <text:p text:style-name="P413"><text:span text:style-name="T414">50</text:span><text:span text:style-name="T415">. Mikrochirurgas</text:span></text:p>
      <text:p text:style-name="P416"><text:span text:style-name="T417">51</text:span><text:span text:style-name="T418">. Neurochirurgas</text:span></text:p>
      <text:p text:style-name="P419"><text:span text:style-name="T420">52</text:span><text:span text:style-name="T421">. Torakochirurgas</text:span></text:p>
      <text:p text:style-name="P422"><text:span text:style-name="T423">53</text:span><text:span text:style-name="T424">. Proktologas</text:span></text:p>
      <text:p text:style-name="P425"><text:span text:style-name="T426">54</text:span><text:span text:style-name="T427">. Urologas</text:span></text:p>
      <text:p text:style-name="P428"><text:span text:style-name="T429">55</text:span><text:span text:style-name="T430">. Neonatologas</text:span></text:p>
      <text:p text:style-name="P431"><text:span text:style-name="T432">56</text:span><text:span text:style-name="T433">. Psichoterapeutas</text:span></text:p>
      <text:p text:style-name="P434"><text:span text:style-name="T435">57</text:span><text:span text:style-name="T436">. Veido ir žandikaulių chirurgas</text:span></text:p>
      <text:p text:style-name="P437"><text:span text:style-name="T438">58</text:span><text:span text:style-name="T439">. Stomatologas periodontologas</text:span></text:p>
      <text:p text:style-name="P440"><text:span text:style-name="T441">59</text:span><text:span text:style-name="T442">. Toksikologas</text:span></text:p>
      <text:p text:style-name="P443"><text:span text:style-name="T444">60</text:span><text:span text:style-name="T445">. Darbo medicinos gydytojas</text:span></text:p>
      <text:p text:style-name="P446"><text:span text:style-name="T447">61.</text:span><text:span text:style-name="T448"><text:s/>Neteko galios nuo 2003-05-01</text:span></text:p>
      <text:soft-page-break/>
      <text:p text:style-name="P449">Punkto naikinimas:</text:p>
      <text:p text:style-name="P450"><text:span text:style-name="T451">Nr.<text:s/></text:span><text:a xlink:href="https://www.e-tar.lt/portal/legalAct.html?documentId=TAR.D1740D6421B8" office:target-frame-name="_top" xlink:show="replace"><text:span text:style-name="T452">1K-36</text:span></text:a><text:span text:style-name="T453">, 2003-04-25, Žin. 2003, Nr. 41-1905 (2003-04-30), i. k. 10322LKISAK0001K-36</text:span></text:p>
      <text:p text:style-name="Normal"/>
      <text:p text:style-name="P454"><text:span text:style-name="T455">62</text:span><text:span text:style-name="T456">. Klinikos laborantas (aukštesnysis medicininis išsilavinimas)</text:span></text:p>
      <text:p text:style-name="P457"><text:span text:style-name="T458">373</text:span><text:span text:style-name="T459">. Onkologas radio</text:span><text:span text:style-name="T460">terapeut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74</text:span><text:span text:style-name="T468">. Vaikų chirurgas</text:span></text:p>
      <text:p text:style-name="P469">Papildyta punktu:</text:p>
      <text:p text:style-name="P470"><text:span text:style-name="T471">Nr.<text:s/></text:span><text:a xlink:href="https://www.e-tar.lt/portal/legalAct.html?documentId=TAR.F631DA5ADE37" office:target-frame-name="_top" xlink:show="replace"><text:span text:style-name="T472">131</text:span></text:a><text:span text:style-name="T473">, 1999-12-30, Žin., 2000, Nr. 1-37 (2000-01-05), i. k. 099225LISAK00000131</text:span></text:p>
      <text:p text:style-name="Normal"/>
      <text:p text:style-name="P474"><text:span text:style-name="T475">396</text:span><text:span text:style-name="T476">. Neurologas (profilaktinis sveikatos tikrinimas)</text:span><text:s/></text:p>
      <text:p text:style-name="P477">Papildyta punktu:</text:p>
      <text:p text:style-name="P478"><text:span text:style-name="T479">Nr.<text:s/></text:span><text:a xlink:href="https://www.e-tar.lt/portal/legalAct.html?documentId=TAR.10B749D86338" office:target-frame-name="_top" xlink:show="replace"><text:span text:style-name="T480">117</text:span></text:a><text:span text:style-name="T481">, 2000-08-22, Žin., 2000, Nr. 71-2219 (2000-08-25), i. k. 100225LISAK00000117</text:span></text:p>
      <text:p text:style-name="Normal"/>
      <text:p text:style-name="P482"><text:span text:style-name="T483">397</text:span><text:span text:style-name="T484">. Oftalmologas (profilaktinis sveikatos tikrinimas)</text:span><text:s/></text:p>
      <text:p text:style-name="P485">Papildyta punktu:</text:p>
      <text:p text:style-name="P486"><text:span text:style-name="T487">Nr.<text:s/></text:span><text:a xlink:href="https://www.e-tar.lt/portal/legalAct.html?documentId=TAR.10B749D86338" office:target-frame-name="_top" xlink:show="replace"><text:span text:style-name="T488">117</text:span></text:a><text:span text:style-name="T489">, 2000-08-22, Žin., 2000, Nr. 71-2219 (2000-08-25), i. k. 100225LISAK00000117</text:span></text:p>
      <text:p text:style-name="Normal"/>
      <text:p text:style-name="P490"><text:span text:style-name="T491">398</text:span><text:span text:style-name="T492">. Otorinolaringologas (profilaktinis sveikatos tikrinimas)</text:span><text:s/></text:p>
      <text:p text:style-name="P493">Papildyta punktu:</text:p>
      <text:p text:style-name="P494"><text:span text:style-name="T495">Nr.<text:s/></text:span><text:a xlink:href="https://www.e-tar.lt/portal/legalAct.html?documentId=TAR.10B749D86338" office:target-frame-name="_top" xlink:show="replace"><text:span text:style-name="T496">117</text:span></text:a><text:span text:style-name="T497">, 2000-08-22, Žin., 2000, Nr. 71-2219 (2000-08-25), i. k. 100225LISAK00000117</text:span></text:p>
      <text:p text:style-name="Normal"/>
      <text:p text:style-name="P498"><text:span text:style-name="T499">399</text:span><text:span text:style-name="T500">. Pediatras (profilaktinis sveikatos tikrinimas)</text:span><text:s/></text:p>
      <text:p text:style-name="P501">Papildyta punktu:</text:p>
      <text:p text:style-name="P502"><text:span text:style-name="T503">Nr.<text:s/></text:span><text:a xlink:href="https://www.e-tar.lt/portal/legalAct.html?documentId=TAR.10B749D86338" office:target-frame-name="_top" xlink:show="replace"><text:span text:style-name="T504">117</text:span></text:a><text:span text:style-name="T505">, 2000-08-22, Žin., 2000, Nr. 71-2219 (2000-08-25), i. k. 100225LISAK00000117</text:span></text:p>
      <text:p text:style-name="Normal"/>
      <text:p text:style-name="P506"><text:span text:style-name="T507">400</text:span><text:span text:style-name="T508">. Kardiologas (profilaktinis sveikatos tikrinimas)</text:span><text:s/></text:p>
      <text:p text:style-name="P509">Papildyta punktu:</text:p>
      <text:p text:style-name="P510"><text:span text:style-name="T511">Nr.<text:s/></text:span><text:a xlink:href="https://www.e-tar.lt/portal/legalAct.html?documentId=TAR.10B749D86338" office:target-frame-name="_top" xlink:show="replace"><text:span text:style-name="T512">117</text:span></text:a><text:span text:style-name="T513">, 2000-08-22, Žin., 2000, Nr. 71-2219 (2000-08-25), i. k. 100225LISAK00000117</text:span></text:p>
      <text:p text:style-name="Normal"/>
      <text:p text:style-name="P514"><text:span text:style-name="T515">401</text:span><text:span text:style-name="T516">. Akušeris – ginekologas (profilaktinis sveikatos tikrinimas)</text:span><text:s/></text:p>
      <text:p text:style-name="P517">Papildyta punktu:</text:p>
      <text:p text:style-name="P518"><text:span text:style-name="T519">Nr.<text:s/></text:span><text:a xlink:href="https://www.e-tar.lt/portal/legalAct.html?documentId=TAR.10B749D86338" office:target-frame-name="_top" xlink:show="replace"><text:span text:style-name="T520">117</text:span></text:a><text:span text:style-name="T521">, 2000-08-22, Žin., 2000, Nr. 71-2219 (2000-08-25), i. k. 100225LISAK00000117</text:span></text:p>
      <text:p text:style-name="Normal"/>
      <text:p text:style-name="P522"><text:span text:style-name="T523">402</text:span><text:span text:style-name="T524">. Rentgenologas (profilaktinis sveikatos tikrinimas)</text:span><text:s/></text:p>
      <text:p text:style-name="P525">Papildyta punktu:</text:p>
      <text:p text:style-name="P526"><text:span text:style-name="T527">Nr.<text:s/></text:span><text:a xlink:href="https://www.e-tar.lt/portal/legalAct.html?documentId=TAR.10B749D86338" office:target-frame-name="_top" xlink:show="replace"><text:span text:style-name="T528">117</text:span></text:a><text:span text:style-name="T529">, 2000-08-22, Žin., 2000, Nr. 71-2219 (2000-08-25), i. k. 100225LISAK00000117</text:span></text:p>
      <text:p text:style-name="Normal"/>
      <text:p text:style-name="P530"><text:span text:style-name="T531">403</text:span><text:span text:style-name="T532">. Traumatologas – ortopedas (profilaktinis sveikatos tikrinimas)</text:span><text:s/></text:p>
      <text:p text:style-name="P533">Papildyta punktu:</text:p>
      <text:p text:style-name="P534"><text:span text:style-name="T535">Nr.<text:s/></text:span><text:a xlink:href="https://www.e-tar.lt/portal/legalAct.html?documentId=TAR.10B749D86338" office:target-frame-name="_top" xlink:show="replace"><text:span text:style-name="T536">117</text:span></text:a><text:span text:style-name="T537">, 2000-08-22, Žin., 2000, Nr. 71-2219 (2000-08-25), i. k. 100225LISAK00000117</text:span></text:p>
      <text:p text:style-name="Normal"/>
      <text:p text:style-name="P538"><text:span text:style-name="T539">404</text:span><text:span text:style-name="T540">. Terapeutas (profilaktinis sveikatos tikrinimas)</text:span><text:s/></text:p>
      <text:p text:style-name="P541">Papildyta punktu:</text:p>
      <text:p text:style-name="P542"><text:span text:style-name="T543">Nr.<text:s/></text:span><text:a xlink:href="https://www.e-tar.lt/portal/legalAct.html?documentId=TAR.10B749D86338" office:target-frame-name="_top" xlink:show="replace"><text:span text:style-name="T544">117</text:span></text:a><text:span text:style-name="T545">, 2000-08-22, Žin., 2000, Nr. 71-2219 (2000-08-25), i. k. 100225LISAK00000117</text:span></text:p>
      <text:p text:style-name="Normal"/>
      <text:p text:style-name="P546"><text:span text:style-name="T547">405</text:span><text:span text:style-name="T548">. Dermatovenerologas (profilaktinis sveikatos tikrinimas)</text:span><text:s/></text:p>
      <text:p text:style-name="P549">Papildyta punktu:</text:p>
      <text:p text:style-name="P550"><text:span text:style-name="T551">Nr.<text:s/></text:span><text:a xlink:href="https://www.e-tar.lt/portal/legalAct.html?documentId=TAR.10B749D86338" office:target-frame-name="_top" xlink:show="replace"><text:span text:style-name="T552">117</text:span></text:a><text:span text:style-name="T553">, 2000-08-22, Žin., 2000, Nr. 71-2219 (2000-08-25), i. k. 100225LISAK00000117</text:span></text:p>
      <text:p text:style-name="Normal"/>
      <text:p text:style-name="P554"><text:span text:style-name="T555">406</text:span><text:span text:style-name="T556">. Ftiziatras (profilaktinis sveikatos tikrinimas)</text:span><text:s/></text:p>
      <text:p text:style-name="P557">Papildyta punktu:</text:p>
      <text:p text:style-name="P558"><text:span text:style-name="T559">Nr.<text:s/></text:span><text:a xlink:href="https://www.e-tar.lt/portal/legalAct.html?documentId=TAR.10B749D86338" office:target-frame-name="_top" xlink:show="replace"><text:span text:style-name="T560">117</text:span></text:a><text:span text:style-name="T561">, 2000-08-22, Žin., 2000, Nr. 71-2219 (2000-08-25), i. k. 100225LISAK00000117</text:span></text:p>
      <text:p text:style-name="Normal"/>
      <text:p text:style-name="P562"><text:span text:style-name="T563">407</text:span><text:span text:style-name="T564">. Endokrinologas (profilaktinis sveikatos tikrinimas)</text:span><text:s/></text:p>
      <text:soft-page-break/>
      <text:p text:style-name="P565">Papildyta punktu:</text:p>
      <text:p text:style-name="P566"><text:span text:style-name="T567">Nr.<text:s/></text:span><text:a xlink:href="https://www.e-tar.lt/portal/legalAct.html?documentId=TAR.10B749D86338" office:target-frame-name="_top" xlink:show="replace"><text:span text:style-name="T568">117</text:span></text:a><text:span text:style-name="T569">, 2000-08-22, Žin., 2000, Nr. 71-2219 (2000-08-25), i. k. 100225LISAK00000117</text:span></text:p>
      <text:p text:style-name="Normal"/>
      <text:p text:style-name="P570"><text:span text:style-name="T571">408</text:span><text:span text:style-name="T572">. Infektologas (profilaktinis sveikatos tikrinimas)</text:span><text:s/></text:p>
      <text:p text:style-name="P573">Papildyta punktu:</text:p>
      <text:p text:style-name="P574"><text:span text:style-name="T575">Nr.<text:s/></text:span><text:a xlink:href="https://www.e-tar.lt/portal/legalAct.html?documentId=TAR.10B749D86338" office:target-frame-name="_top" xlink:show="replace"><text:span text:style-name="T576">117</text:span></text:a><text:span text:style-name="T577">, 2000-08-22, Žin., 2000, Nr. 71-2219 (2000-08-25), i. k. 100225LISAK00000117</text:span></text:p>
      <text:p text:style-name="Normal"/>
      <text:p text:style-name="P578"><text:span text:style-name="T579">409</text:span><text:span text:style-name="T580">. Gastroenterologas (profilaktinis sveikatos tikrinimas)</text:span><text:s/></text:p>
      <text:p text:style-name="P581">Papildyta punktu:</text:p>
      <text:p text:style-name="P582"><text:span text:style-name="T583">Nr.<text:s/></text:span><text:a xlink:href="https://www.e-tar.lt/portal/legalAct.html?documentId=TAR.10B749D86338" office:target-frame-name="_top" xlink:show="replace"><text:span text:style-name="T584">117</text:span></text:a><text:span text:style-name="T585">, 2000-08-22, Žin., 2000, Nr. 71-2219 (2000-08-25), i. k. 100225LISAK00000117</text:span></text:p>
      <text:p text:style-name="Normal"/>
      <text:p text:style-name="P586"><text:span text:style-name="T587">410</text:span><text:span text:style-name="T588">. Reumatologas (profilaktinis sveikatos tikrinimas)</text:span><text:s/></text:p>
      <text:p text:style-name="P589">Papildyta punktu:</text:p>
      <text:p text:style-name="P590"><text:span text:style-name="T591">Nr.<text:s/></text:span><text:a xlink:href="https://www.e-tar.lt/portal/legalAct.html?documentId=TAR.10B749D86338" office:target-frame-name="_top" xlink:show="replace"><text:span text:style-name="T592">117</text:span></text:a><text:span text:style-name="T593">, 2000-08-22, Žin., 2000, Nr. 71-2219 (2000-08-25), i. k. 100225LISAK00000117</text:span></text:p>
      <text:p text:style-name="Normal"/>
      <text:p text:style-name="P594"><text:span text:style-name="T595">411</text:span><text:span text:style-name="T596">. Pulmonologas (profilaktinis sveikatos tikrinimas)</text:span><text:s/></text:p>
      <text:p text:style-name="P597">Papildyta punktu:</text:p>
      <text:p text:style-name="P598"><text:span text:style-name="T599">Nr.<text:s/></text:span><text:a xlink:href="https://www.e-tar.lt/portal/legalAct.html?documentId=TAR.10B749D86338" office:target-frame-name="_top" xlink:show="replace"><text:span text:style-name="T600">117</text:span></text:a><text:span text:style-name="T601">, 2000-08-22, Žin., 2000, Nr. 71-2219 (2000-08-25), i. k. 100225LISAK00000117</text:span></text:p>
      <text:p text:style-name="Normal"/>
      <text:p text:style-name="P602"><text:span text:style-name="T603">412.</text:span><text:span text:style-name="T604"><text:s/>Neteko galios nuo 2003-05-01</text:span></text:p>
      <text:p text:style-name="P605">Punkto naikinimas:</text:p>
      <text:p text:style-name="P606"><text:span text:style-name="T607">Nr.<text:s/></text:span><text:a xlink:href="https://www.e-tar.lt/portal/legalAct.html?documentId=TAR.D1740D6421B8" office:target-frame-name="_top" xlink:show="replace"><text:span text:style-name="T608">1K-36</text:span></text:a><text:span text:style-name="T609">, 2003-04-25, Žin. 2003, Nr. 41-1905 (2003-04-30), i. k. 10322LKISAK0001K-36</text:span></text:p>
      <text:p text:style-name="P610">Papildyta punktu:</text:p>
      <text:p text:style-name="P611"><text:span text:style-name="T612">Nr.<text:s/></text:span><text:a xlink:href="https://www.e-tar.lt/portal/legalAct.html?documentId=TAR.10B749D86338" office:target-frame-name="_top" xlink:show="replace"><text:span text:style-name="T613">117</text:span></text:a><text:span text:style-name="T614">, 2000-08-22, Žin., 2000, Nr. 71-2219 (2000-08-25), i. k. 100225LISAK00000117</text:span></text:p>
      <text:p text:style-name="Normal"/>
      <text:p text:style-name="P615"><text:span text:style-name="T616">413</text:span><text:span text:style-name="T617">. Nefrologas (profilaktinis sveikatos tikrinimas)</text:span><text:s/></text:p>
      <text:p text:style-name="P618">Papildyta punktu:</text:p>
      <text:p text:style-name="P619"><text:span text:style-name="T620">Nr.<text:s/></text:span><text:a xlink:href="https://www.e-tar.lt/portal/legalAct.html?documentId=TAR.10B749D86338" office:target-frame-name="_top" xlink:show="replace"><text:span text:style-name="T621">11</text:span><text:span text:style-name="T622">7</text:span></text:a><text:span text:style-name="T623">, 2000-08-22, Žin., 2000, Nr. 71-2219 (2000-08-25), i. k. 100225LISAK00000117</text:span></text:p>
      <text:p text:style-name="Normal"/>
      <text:p text:style-name="P624"><text:span text:style-name="T625">414</text:span><text:span text:style-name="T626">. Hematologas (profilaktinis sveikatos tikrinimas)</text:span><text:s/></text:p>
      <text:p text:style-name="P627">Papildyta punktu:</text:p>
      <text:p text:style-name="P628"><text:span text:style-name="T629">Nr.<text:s/></text:span><text:a xlink:href="https://www.e-tar.lt/portal/legalAct.html?documentId=TAR.10B749D86338" office:target-frame-name="_top" xlink:show="replace"><text:span text:style-name="T630">117</text:span></text:a><text:span text:style-name="T631">, 2000-08-</text:span><text:span text:style-name="T632">22, Žin., 2000, Nr. 71-2219 (2000-08-25), i. k. 100225LISAK00000117</text:span></text:p>
      <text:p text:style-name="Normal"/>
      <text:p text:style-name="P633"><text:span text:style-name="T634">415</text:span><text:span text:style-name="T635">. Darbo medicinos gydytojas (profilaktinis sveikatos tikrinimas)</text:span><text:s/></text:p>
      <text:p text:style-name="P636">Papildyta punktu:</text:p>
      <text:p text:style-name="P637"><text:span text:style-name="T638">Nr.<text:s/></text:span><text:a xlink:href="https://www.e-tar.lt/portal/legalAct.html?documentId=TAR.10B749D86338" office:target-frame-name="_top" xlink:show="replace"><text:span text:style-name="T639">117</text:span></text:a><text:span text:style-name="T640">, 2000-</text:span><text:span text:style-name="T641">08-22, Žin., 2000, Nr. 71-2219 (2000-08-25), i. k. 100225LISAK00000117</text:span></text:p>
      <text:p text:style-name="Normal"/>
      <text:p text:style-name="P642"><text:span text:style-name="T643">416</text:span><text:span text:style-name="T644">. Toksikologas (profilaktinis sveikatos tikrinimas)</text:span><text:s/></text:p>
      <text:p text:style-name="P645">Papildyta punktu:</text:p>
      <text:p text:style-name="P646"><text:span text:style-name="T647">Nr.<text:s/></text:span><text:a xlink:href="https://www.e-tar.lt/portal/legalAct.html?documentId=TAR.10B749D86338" office:target-frame-name="_top" xlink:show="replace"><text:span text:style-name="T648">117</text:span></text:a><text:span text:style-name="T649">, 2000-08-22,<text:s/></text:span><text:span text:style-name="T650">Žin., 2000, Nr. 71-2219 (2000-08-25), i. k. 100225LISAK00000117</text:span></text:p>
      <text:p text:style-name="Normal"/>
      <text:p text:style-name="P651"><text:span text:style-name="T652">417</text:span><text:span text:style-name="T653">. Onkologas (profilaktinis sveikatos tikrinimas)</text:span><text:s/></text:p>
      <text:p text:style-name="P654">Papildyta punktu:</text:p>
      <text:p text:style-name="P655"><text:span text:style-name="T656">Nr.<text:s/></text:span><text:a xlink:href="https://www.e-tar.lt/portal/legalAct.html?documentId=TAR.10B749D86338" office:target-frame-name="_top" xlink:show="replace"><text:span text:style-name="T657">117</text:span></text:a><text:span text:style-name="T658">, 2000-08-22, Žin., 2000, N</text:span><text:span text:style-name="T659">r. 71-2219 (2000-08-25), i. k. 100225LISAK00000117</text:span></text:p>
      <text:p text:style-name="Normal"/>
      <text:p text:style-name="P660"><text:span text:style-name="T661">418</text:span><text:span text:style-name="T662">. Psichiatras (profilaktinis sveikatos tikrinimas)</text:span><text:s/></text:p>
      <text:p text:style-name="P663">Papildyta punktu:</text:p>
      <text:p text:style-name="P664"><text:span text:style-name="T665">Nr.<text:s/></text:span><text:a xlink:href="https://www.e-tar.lt/portal/legalAct.html?documentId=TAR.10B749D86338" office:target-frame-name="_top" xlink:show="replace"><text:span text:style-name="T666">117</text:span></text:a><text:span text:style-name="T667">, 2000-08-22, Žin., 2000, Nr. 71-2219<text:s/></text:span><text:span text:style-name="T668">(2000-08-25), i. k. 100225LISAK00000117</text:span></text:p>
      <text:p text:style-name="Normal"/>
      <text:p text:style-name="P669"><text:span text:style-name="T670">419</text:span><text:span text:style-name="T671">. Vaikų ir paauglių psichiatras (profilaktinis sveikatos tikrinimas)</text:span><text:s/></text:p>
      <text:p text:style-name="P672">Papildyta punktu:</text:p>
      <text:p text:style-name="P673"><text:span text:style-name="T674">Nr.<text:s/></text:span><text:a xlink:href="https://www.e-tar.lt/portal/legalAct.html?documentId=TAR.10B749D86338" office:target-frame-name="_top" xlink:show="replace"><text:span text:style-name="T675">117</text:span></text:a><text:span text:style-name="T676">, 2000-08-22, Žin., 2000, Nr. 7</text:span><text:span text:style-name="T677">1-2219 (2000-08-25), i. k. 100225LISAK00000117</text:span></text:p>
      <text:p text:style-name="Normal"/>
      <text:p text:style-name="P678"><text:span text:style-name="T679">420</text:span><text:span text:style-name="T680">. Vaikų kardioreumatologas (profilaktinis sveikatos tikrinimas)</text:span><text:s/></text:p>
      <text:p text:style-name="P681">Papildyta punktu:</text:p>
      <text:p text:style-name="P682"><text:span text:style-name="T683">Nr.<text:s/></text:span><text:a xlink:href="https://www.e-tar.lt/portal/legalAct.html?documentId=TAR.10B749D86338" office:target-frame-name="_top" xlink:show="replace"><text:span text:style-name="T684">117</text:span></text:a><text:span text:style-name="T685">, 2000-08-22, Žin., 2000, Nr.</text:span><text:span text:style-name="T686"><text:s/>71-2219 (2000-08-25), i. k. 100225LISAK00000117</text:span></text:p>
      <text:p text:style-name="Normal"/>
      <text:p text:style-name="P687"><text:span text:style-name="T688">421</text:span><text:span text:style-name="T689">. Logoped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<text:s/></text:span><text:span text:style-name="T695">(2000-08-25), i. k. 100225LISAK00000117</text:span></text:p>
      <text:p text:style-name="Normal"/>
      <text:p text:style-name="P696"><text:span text:style-name="T697">422</text:span><text:span text:style-name="T698">. Genetikas (profilaktinis sveikatos tikrinimas)</text:span><text:s/></text:p>
      <text:p text:style-name="P699">Papildyta punktu:</text:p>
      <text:p text:style-name="P700"><text:span text:style-name="T701">Nr.<text:s/></text:span><text:a xlink:href="https://www.e-tar.lt/portal/legalAct.html?documentId=TAR.10B749D86338" office:target-frame-name="_top" xlink:show="replace"><text:span text:style-name="T702">117</text:span></text:a><text:span text:style-name="T703">, 2000-08-22, Žin., 2000, Nr. 71-2219 (2000-08-25),</text:span><text:span text:style-name="T704"><text:s/>i. k. 100225LISAK00000117</text:span></text:p>
      <text:p text:style-name="Normal"/>
      <text:p text:style-name="P705"><text:span text:style-name="T706">423</text:span><text:span text:style-name="T707">. Chirurgas (profilaktinis sveikatos tikrinimas)</text:span><text:s/></text:p>
      <text:p text:style-name="P708">Papildyta punktu:</text:p>
      <text:p text:style-name="P709"><text:span text:style-name="T710">Nr.<text:s/></text:span><text:a xlink:href="https://www.e-tar.lt/portal/legalAct.html?documentId=TAR.10B749D86338" office:target-frame-name="_top" xlink:show="replace"><text:span text:style-name="T711">117</text:span></text:a><text:span text:style-name="T712">, 2000-08-22, Žin., 2000, Nr. 71-2219 (2000-08-25), i. k. 100225</text:span><text:span text:style-name="T713">LISAK00000117</text:span></text:p>
      <text:p text:style-name="Normal"/>
      <text:p text:style-name="P714"><text:span text:style-name="T715">424</text:span><text:span text:style-name="T716">. Urologas (profilaktinis sveikatos tikrinimas)</text:span><text:s/></text:p>
      <text:p text:style-name="P717">Papildyta punktu:</text:p>
      <text:p text:style-name="P718"><text:span text:style-name="T719">Nr.<text:s/></text:span><text:a xlink:href="https://www.e-tar.lt/portal/legalAct.html?documentId=TAR.10B749D86338" office:target-frame-name="_top" xlink:show="replace"><text:span text:style-name="T720">117</text:span></text:a><text:span text:style-name="T721">, 2000-08-22, Žin., 2000, Nr. 71-2219 (2000-08-25), i. k. 100225LISAK00000117</text:span></text:p>
      <text:p text:style-name="Normal"/>
      <text:p text:style-name="P722"><text:span text:style-name="T723">425</text:span><text:span text:style-name="T724">. Neurochirurgas (profilaktinis sveikatos tikrinimas)</text:span><text:s/></text:p>
      <text:p text:style-name="P725">Papildyta punktu:</text:p>
      <text:p text:style-name="P726"><text:span text:style-name="T727">Nr.<text:s/></text:span><text:a xlink:href="https://www.e-tar.lt/portal/legalAct.html?documentId=TAR.10B749D86338" office:target-frame-name="_top" xlink:show="replace"><text:span text:style-name="T728">117</text:span></text:a><text:span text:style-name="T729">, 2000-08-22, Žin., 2000, Nr. 71-2219 (2000-08-25), i. k. 100225LISAK00000117</text:span></text:p>
      <text:p text:style-name="Normal"/>
      <text:p text:style-name="P730"><text:span text:style-name="T731">426</text:span><text:span text:style-name="T732">. Angiochirurgas (profilaktinis sveikatos tikrinimas)</text:span><text:s/></text:p>
      <text:p text:style-name="P733">Papildyta punktu:</text:p>
      <text:p text:style-name="P734"><text:span text:style-name="T735">Nr.<text:s/></text:span><text:a xlink:href="https://www.e-tar.lt/portal/legalAct.html?documentId=TAR.10B749D86338" office:target-frame-name="_top" xlink:show="replace"><text:span text:style-name="T736">117</text:span></text:a><text:span text:style-name="T737">, 2000-08-22, Žin., 2000, Nr. 71-2219 (2000-08-25), i. k. 100225LISAK00000117</text:span></text:p>
      <text:p text:style-name="Normal"/>
      <text:p text:style-name="P738"><text:span text:style-name="T739">427</text:span><text:span text:style-name="T740">. Prokto</text:span><text:span text:style-name="T741">logas (profilaktinis sveikatos tikrinimas)</text:span><text:s/></text:p>
      <text:p text:style-name="P742">Papildyta punktu:</text:p>
      <text:p text:style-name="P743"><text:span text:style-name="T744">Nr.<text:s/></text:span><text:a xlink:href="https://www.e-tar.lt/portal/legalAct.html?documentId=TAR.10B749D86338" office:target-frame-name="_top" xlink:show="replace"><text:span text:style-name="T745">117</text:span></text:a><text:span text:style-name="T746">, 2000-08-22, Žin., 2000, Nr. 71-2219 (2000-08-25), i. k. 100225LISAK00000117</text:span></text:p>
      <text:p text:style-name="Normal"/>
      <text:p text:style-name="P747"><text:span text:style-name="T748">428</text:span><text:span text:style-name="T749">. Abdominalinės sri</text:span><text:span text:style-name="T750">ties chirurgas (profilaktinis sveikatos tikrinimas)</text:span><text:s/></text:p>
      <text:p text:style-name="P751">Papildyta punktu:</text:p>
      <text:p text:style-name="P752"><text:span text:style-name="T753">Nr.<text:s/></text:span><text:a xlink:href="https://www.e-tar.lt/portal/legalAct.html?documentId=TAR.10B749D86338" office:target-frame-name="_top" xlink:show="replace"><text:span text:style-name="T754">117</text:span></text:a><text:span text:style-name="T755">, 2000-08-22, Žin., 2000, Nr. 71-2219 (2000-08-25), i. k. 100225LISAK00000117</text:span></text:p>
      <text:p text:style-name="Normal"/>
      <text:p text:style-name="P756"><text:span text:style-name="T757">429</text:span><text:span text:style-name="T758">. Torakoch</text:span><text:span text:style-name="T759">irurgas (profilaktinis sveikatos tikrinimas)</text:span><text:s/></text:p>
      <text:p text:style-name="P760">Papildyta punktu:</text:p>
      <text:p text:style-name="P761"><text:span text:style-name="T762">Nr.<text:s/></text:span><text:a xlink:href="https://www.e-tar.lt/portal/legalAct.html?documentId=TAR.10B749D86338" office:target-frame-name="_top" xlink:show="replace"><text:span text:style-name="T763">117</text:span></text:a><text:span text:style-name="T764">, 2000-08-22, Žin., 2000, Nr. 71-2219 (2000-08-25), i. k. 100225LISAK00000117</text:span></text:p>
      <text:p text:style-name="Normal"/>
      <text:p text:style-name="P765"><text:span text:style-name="T766">430</text:span><text:span text:style-name="T767">. Radiologas (pro</text:span><text:span text:style-name="T768">filaktinis sveikatos tikrinimas)</text:span><text:s/></text:p>
      <text:p text:style-name="P769">Papildyta punktu:</text:p>
      <text:p text:style-name="P770"><text:span text:style-name="T771">Nr.<text:s/></text:span><text:a xlink:href="https://www.e-tar.lt/portal/legalAct.html?documentId=TAR.10B749D86338" office:target-frame-name="_top" xlink:show="replace"><text:span text:style-name="T772">117</text:span></text:a><text:span text:style-name="T773">, 2000-08-22, Žin., 2000, Nr. 71-2219 (2000-08-25), i. k. 100225LISAK00000117</text:span></text:p>
      <text:p text:style-name="Normal"/>
      <text:p text:style-name="P774"><text:span text:style-name="T775">431</text:span><text:span text:style-name="T776">. Endoskopuotojas<text:s/></text:span><text:span text:style-name="T777">(profilaktinis sveikatos tikrinimas)</text:span><text:s/></text:p>
      <text:p text:style-name="P778">Papildyta punktu:</text:p>
      <text:p text:style-name="P779"><text:span text:style-name="T780">Nr.<text:s/></text:span><text:a xlink:href="https://www.e-tar.lt/portal/legalAct.html?documentId=TAR.10B749D86338" office:target-frame-name="_top" xlink:show="replace"><text:span text:style-name="T781">117</text:span></text:a><text:span text:style-name="T782">, 2000-08-22, Žin., 2000, Nr. 71-2219 (2000-08-25), i. k. 100225LISAK00000117</text:span></text:p>
      <text:p text:style-name="Normal"/>
      <text:p text:style-name="P783"><text:span text:style-name="T784">432</text:span><text:span text:style-name="T785">. Echoskopuotojas<text:s/></text:span><text:span text:style-name="T786">(profilaktinis sveikatos tikrinimas)</text:span><text:s/></text:p>
      <text:p text:style-name="P787">Papildyta punktu:</text:p>
      <text:p text:style-name="P788"><text:span text:style-name="T789">Nr.<text:s/></text:span><text:a xlink:href="https://www.e-tar.lt/portal/legalAct.html?documentId=TAR.10B749D86338" office:target-frame-name="_top" xlink:show="replace"><text:span text:style-name="T790">117</text:span></text:a><text:span text:style-name="T791">, 2000-08-22, Žin., 2000, Nr. 71-2219 (2000-08-25), i. k. 100225LISAK00000117</text:span></text:p>
      <text:p text:style-name="Normal"/>
      <text:p text:style-name="P792"><text:span text:style-name="T793">447</text:span><text:span text:style-name="T794">. Neurologas (profilaktin</text:span><text:span text:style-name="T795">is sveikatos tikrinimas pagal BPG normą)</text:span><text:s/></text:p>
      <text:p text:style-name="P796">Papildyta punktu:</text:p>
      <text:p text:style-name="P797"><text:span text:style-name="T798">Nr.<text:s/></text:span><text:a xlink:href="https://www.e-tar.lt/portal/legalAct.html?documentId=TAR.3EEF3F1199F2" office:target-frame-name="_top" xlink:show="replace"><text:span text:style-name="T799">123</text:span></text:a><text:span text:style-name="T800">, 2000-09-28, Žin., 2000, Nr. 83-2530 (2000-10-04), i. k. 100225LISAK00000123</text:span></text:p>
      <text:p text:style-name="Normal"/>
      <text:p text:style-name="P801"><text:span text:style-name="T802">448</text:span><text:span text:style-name="T803">. Oftalmologas (profi</text:span><text:span text:style-name="T804">laktinis sveikatos tikrinimas pagal BPG normą)<text:s/></text:span></text:p>
      <text:p text:style-name="P805">Papildyta punktu:</text:p>
      <text:p text:style-name="P806"><text:span text:style-name="T807">Nr.<text:s/></text:span><text:a xlink:href="https://www.e-tar.lt/portal/legalAct.html?documentId=TAR.3EEF3F1199F2" office:target-frame-name="_top" xlink:show="replace"><text:span text:style-name="T808">123</text:span></text:a><text:span text:style-name="T809">, 2000-09-28, Žin., 2000, Nr. 83-2530 (2000-10-04), i. k. 100225LISAK00000123</text:span></text:p>
      <text:p text:style-name="Normal"/>
      <text:p text:style-name="P810"><text:span text:style-name="T811">449</text:span><text:span text:style-name="T812">. Otorinolaring</text:span><text:span text:style-name="T813">ologas (profilaktinis sveikatos tikrinimas pagal BPG normą)</text:span><text:s/></text:p>
      <text:soft-page-break/>
      <text:p text:style-name="P814">Papildyta punktu:</text:p>
      <text:p text:style-name="P815"><text:span text:style-name="T816">Nr.<text:s/></text:span><text:a xlink:href="https://www.e-tar.lt/portal/legalAct.html?documentId=TAR.3EEF3F1199F2" office:target-frame-name="_top" xlink:show="replace"><text:span text:style-name="T817">123</text:span></text:a><text:span text:style-name="T818">, 2000-09-28, Žin., 2000, Nr. 83-2530 (2000-10-04), i. k. 100225LISAK00000123</text:span></text:p>
      <text:p text:style-name="Normal"/>
      <text:p text:style-name="P819"><text:span text:style-name="T820">450</text:span><text:span text:style-name="T821">.<text:s/></text:span><text:span text:style-name="T822">Dermatovenerologas (profilaktinis sveikatos tikrinimas pagal BPG normą)</text:span><text:s/></text:p>
      <text:p text:style-name="P823">Papildyta punktu:</text:p>
      <text:p text:style-name="P824"><text:span text:style-name="T825">Nr.<text:s/></text:span><text:a xlink:href="https://www.e-tar.lt/portal/legalAct.html?documentId=TAR.3EEF3F1199F2" office:target-frame-name="_top" xlink:show="replace"><text:span text:style-name="T826">123</text:span></text:a><text:span text:style-name="T827">, 2000-09-28, Žin., 2000, Nr. 83-2530 (2000-10-04), i. k. 100225LISAK0000012</text:span><text:span text:style-name="T828">3</text:span></text:p>
      <text:p text:style-name="Normal"/>
      <text:p text:style-name="P829"><text:span text:style-name="T830">451</text:span><text:span text:style-name="T831">. Akušeris-ginekologas (profilaktinis sveikatos tikrinimas pagal BPG normą)</text:span><text:s/></text:p>
      <text:p text:style-name="P832">Papildyta punktu:</text:p>
      <text:p text:style-name="P833"><text:span text:style-name="T834">Nr.<text:s/></text:span><text:a xlink:href="https://www.e-tar.lt/portal/legalAct.html?documentId=TAR.3EEF3F1199F2" office:target-frame-name="_top" xlink:show="replace"><text:span text:style-name="T835">123</text:span></text:a><text:span text:style-name="T836">, 2000-09-28, Žin., 2000, Nr. 83-2530 (2000-10-04), i. k. 1002</text:span><text:span text:style-name="T837">25LISAK00000123</text:span></text:p>
      <text:p text:style-name="Normal"/>
      <text:p text:style-name="P838"><text:span text:style-name="T839">672</text:span><text:span text:style-name="T840">. Alergologas ir klinikinis imunologas</text:span></text:p>
      <text:p text:style-name="P841">Papildyta punktu:</text:p>
      <text:p text:style-name="P842"><text:span text:style-name="T843">Nr.<text:s/></text:span><text:a xlink:href="https://www.e-tar.lt/portal/legalAct.html?documentId=TAR.D1740D6421B8" office:target-frame-name="_top" xlink:show="replace"><text:span text:style-name="T844">1K-36</text:span></text:a><text:span text:style-name="T845">, 2003-04-25, Žin., 2003, Nr. 41-1905 (2003-04-30), i. k. 10322LKISAK0001K-36</text:span></text:p>
      <text:p text:style-name="Normal"/>
      <text:p text:style-name="P846"><text:span text:style-name="T847">673</text:span><text:span text:style-name="T848">. Alergologas ir klinikinis imunologas (profilaktinis sveikatos tikrinimas).</text:span><text:s/></text:p>
      <text:p text:style-name="P849">Papildyta punktu:</text:p>
      <text:p text:style-name="P850"><text:span text:style-name="T851">Nr.<text:s/></text:span><text:a xlink:href="https://www.e-tar.lt/portal/legalAct.html?documentId=TAR.D1740D6421B8" office:target-frame-name="_top" xlink:show="replace"><text:span text:style-name="T852">1K-36</text:span></text:a><text:span text:style-name="T853">, 2003-04-25, Žin., 2003, Nr. 41-1905 (2003-04-30), i. k.<text:s/></text:span><text:span text:style-name="T854">10322LKISAK0001K-36</text:span></text:p>
      <text:p text:style-name="Normal"/>
      <text:p text:style-name="P855"><text:span text:style-name="T856">891</text:span><text:span text:style-name="T857">.<text:s/></text:span><text:span text:style-name="T858"><text:tab/>Geriatras.</text:span><text:s/></text:p>
      <text:p text:style-name="P859">Papildyta punktu:</text:p>
      <text:p text:style-name="P860"><text:span text:style-name="T861">Nr.<text:s/></text:span><text:a xlink:href="https://www.e-tar.lt/portal/legalAct.html?documentId=TAR.03A90CE0BD0A" office:target-frame-name="_top" xlink:show="replace"><text:span text:style-name="T862">1K-60</text:span></text:a><text:span text:style-name="T863">, 2003-07-01, Žin., 2003, Nr. 65-3000 (2003-07-04), i. k. 10322LKISAK0001K-60</text:span></text:p>
      <text:p text:style-name="Normal"/>
      <text:p text:style-name="P864"><text:span text:style-name="T865">III</text:span><text:span text:style-name="T866">.<text:s/></text:span><text:span text:style-name="T867">Tretinės ambul</text:span><text:span text:style-name="T868">atorinės asmens sveikatos priežiūros paslaugos (gydytojų konsultacijos)</text:span></text:p>
      <text:p text:style-name="P869"/>
      <text:p text:style-name="P870"><text:span text:style-name="T871">63.</text:span><text:span text:style-name="T872"><text:s/>Neteko galios nuo 2003-05-01</text:span></text:p>
      <text:p text:style-name="P873">Punkto naikinimas:</text:p>
      <text:p text:style-name="P874"><text:span text:style-name="T875">Nr.<text:s/></text:span><text:a xlink:href="https://www.e-tar.lt/portal/legalAct.html?documentId=TAR.D1740D6421B8" office:target-frame-name="_top" xlink:show="replace"><text:span text:style-name="T876">1K-36</text:span></text:a><text:span text:style-name="T877">, 2003-04-25, Žin. 2003, Nr. 41-1905 (</text:span><text:span text:style-name="T878">2003-04-30), i. k. 10322LKISAK0001K-36</text:span></text:p>
      <text:p text:style-name="Normal"/>
      <text:p text:style-name="P879"><text:span text:style-name="T880">64</text:span><text:span text:style-name="T881">. Dermatovenerologas</text:span></text:p>
      <text:p text:style-name="P882"><text:span text:style-name="T883">65</text:span><text:span text:style-name="T884">. Endokrinologas</text:span></text:p>
      <text:p text:style-name="P885"><text:span text:style-name="T886">66</text:span><text:span text:style-name="T887">. Ftiziatras</text:span></text:p>
      <text:p text:style-name="P888"><text:span text:style-name="T889">67</text:span><text:span text:style-name="T890">. Gastroenterologas</text:span></text:p>
      <text:p text:style-name="P891"><text:span text:style-name="T892">68</text:span><text:span text:style-name="T893">. Vaikų stomatologas</text:span></text:p>
      <text:p text:style-name="P894"><text:span text:style-name="T895">69</text:span><text:span text:style-name="T896">. Stomatologas endodontologas</text:span></text:p>
      <text:p text:style-name="P897"><text:span text:style-name="T898">70</text:span><text:span text:style-name="T899">. Genetikas</text:span></text:p>
      <text:p text:style-name="P900"><text:span text:style-name="T901">71</text:span><text:span text:style-name="T902">. Hematologas</text:span></text:p>
      <text:p text:style-name="P903"><text:span text:style-name="T904">72</text:span><text:span text:style-name="T905">.<text:s/></text:span><text:span text:style-name="T906">Chemioterapeutas</text:span></text:p>
      <text:p text:style-name="P907"><text:span text:style-name="T908">73</text:span><text:span text:style-name="T909">. Infektologas</text:span></text:p>
      <text:p text:style-name="P910"><text:span text:style-name="T911">74</text:span><text:span text:style-name="T912">. Kardiologas</text:span></text:p>
      <text:p text:style-name="P913"><text:span text:style-name="T914">75</text:span><text:span text:style-name="T915">. Nefrologas</text:span></text:p>
      <text:p text:style-name="P916"><text:span text:style-name="T917">76</text:span><text:span text:style-name="T918">. Neurologas</text:span></text:p>
      <text:p text:style-name="P919"><text:span text:style-name="T920">77</text:span><text:span text:style-name="T921">. Onkologas</text:span></text:p>
      <text:p text:style-name="P922"><text:span text:style-name="T923">78</text:span><text:span text:style-name="T924">. Pulmonologas</text:span></text:p>
      <text:p text:style-name="P925"><text:span text:style-name="T926">79</text:span><text:span text:style-name="T927">. Radiologas</text:span></text:p>
      <text:p text:style-name="P928"><text:span text:style-name="T929">80</text:span><text:span text:style-name="T930">. Reumatologas</text:span></text:p>
      <text:p text:style-name="P931"><text:span text:style-name="T932">81</text:span><text:span text:style-name="T933">. Abdominalinės srities chirurgas</text:span></text:p>
      <text:p text:style-name="P934"><text:span text:style-name="T935">82</text:span><text:span text:style-name="T936">. Angiochirurgas</text:span></text:p>
      <text:p text:style-name="P937"><text:span text:style-name="T938">83</text:span><text:span text:style-name="T939">. Kardiochir</text:span><text:span text:style-name="T940">urgas</text:span></text:p>
      <text:p text:style-name="P941"><text:span text:style-name="T942">84</text:span><text:span text:style-name="T943">. Mikrochirurgas (plastinės ir atstatomosios chirurgijos)</text:span></text:p>
      <text:p text:style-name="P944"><text:span text:style-name="T945">85</text:span><text:span text:style-name="T946">. Neurochirurgas</text:span></text:p>
      <text:p text:style-name="P947"><text:span text:style-name="T948">86</text:span><text:span text:style-name="T949">. Oftalmologas</text:span></text:p>
      <text:p text:style-name="P950"><text:span text:style-name="T951">87</text:span><text:span text:style-name="T952">. Torakochirurgas</text:span></text:p>
      <text:p text:style-name="P953"><text:span text:style-name="T954">88</text:span><text:span text:style-name="T955">. Otorinolaringologas</text:span></text:p>
      <text:p text:style-name="P956"><text:span text:style-name="T957">89</text:span><text:span text:style-name="T958">. Proktologas</text:span></text:p>
      <text:p text:style-name="P959"><text:span text:style-name="T960">90</text:span><text:span text:style-name="T961">. Traumatologas-ortopedas</text:span></text:p>
      <text:p text:style-name="P962"><text:span text:style-name="T963">91</text:span><text:span text:style-name="T964">. Urologas</text:span></text:p>
      <text:p text:style-name="P965"><text:span text:style-name="T966">92</text:span><text:span text:style-name="T967">.<text:s/></text:span><text:span text:style-name="T968">Akušeris-ginekologas</text:span></text:p>
      <text:p text:style-name="P969"><text:span text:style-name="T970">93</text:span><text:span text:style-name="T971">. Neonatologas</text:span></text:p>
      <text:p text:style-name="P972"><text:span text:style-name="T973">94</text:span><text:span text:style-name="T974">. Pediatras</text:span></text:p>
      <text:p text:style-name="P975"><text:span text:style-name="T976">95</text:span><text:span text:style-name="T977">. Vaikų kardioreumatologas</text:span></text:p>
      <text:p text:style-name="P978"><text:span text:style-name="T979">96</text:span><text:span text:style-name="T980">. Psichiatras</text:span></text:p>
      <text:p text:style-name="P981"><text:span text:style-name="T982">97</text:span><text:span text:style-name="T983">. Psichoterapeutas</text:span></text:p>
      <text:p text:style-name="P984"><text:span text:style-name="T985">98</text:span><text:span text:style-name="T986">. Veido ir žandikaulių chirurgas</text:span></text:p>
      <text:p text:style-name="P987"><text:span text:style-name="T988">99</text:span><text:span text:style-name="T989">. Stomatologas ortodontas</text:span></text:p>
      <text:p text:style-name="P990"><text:span text:style-name="T991">100</text:span><text:span text:style-name="T992">. Stomatologas periodontologas</text:span></text:p>
      <text:p text:style-name="P993"><text:span text:style-name="T994">101</text:span><text:span text:style-name="T995">.<text:s/></text:span><text:span text:style-name="T996">Toksikologas</text:span></text:p>
      <text:p text:style-name="P997"><text:span text:style-name="T998">102</text:span><text:span text:style-name="T999">. Darbo medicinos gydytojas</text:span></text:p>
      <text:p text:style-name="P1000"><text:span text:style-name="T1001">103</text:span><text:span text:style-name="T1002">. Fizinės medicinos ir reabilitacijos gydytojas</text:span></text:p>
      <text:p text:style-name="P1003"><text:span text:style-name="T1004">104</text:span><text:span text:style-name="T1005">. Laboratorijos gydytojas</text:span></text:p>
      <text:p text:style-name="P1006"><text:span text:style-name="T1007">105</text:span><text:span text:style-name="T1008">. Klinikos biologas</text:span></text:p>
      <text:p text:style-name="P1009"><text:span text:style-name="T1010">106</text:span><text:span text:style-name="T1011">. Echoskopuotojas</text:span></text:p>
      <text:p text:style-name="P1012"><text:span text:style-name="T1013">107</text:span><text:span text:style-name="T1014">. Endoskopuotojas</text:span></text:p>
      <text:p text:style-name="P1015"><text:span text:style-name="T1016">108</text:span><text:span text:style-name="T1017">. Anesteziologas-reanimatologas</text:span></text:p>
      <text:p text:style-name="P1018"><text:span text:style-name="T1019">109</text:span><text:span text:style-name="T1020">. Klinikos laborantas</text:span></text:p>
      <text:p text:style-name="P1021"><text:span text:style-name="T1022">110.</text:span><text:span text:style-name="T1023"><text:s/>Neteko galios nuo 2003-05-01</text:span></text:p>
      <text:p text:style-name="P1024">Punkto naikinimas:</text:p>
      <text:p text:style-name="P1025"><text:span text:style-name="T1026">Nr.<text:s/></text:span><text:a xlink:href="https://www.e-tar.lt/portal/legalAct.html?documentId=TAR.D1740D6421B8" office:target-frame-name="_top" xlink:show="replace"><text:span text:style-name="T1027">1K-36</text:span></text:a><text:span text:style-name="T1028">, 2003-04-25, Žin. 2003, Nr. 41-1905 (2003-04-30), i. k. 10322LKISAK0001K-36</text:span></text:p>
      <text:p text:style-name="Normal"/>
      <text:p text:style-name="P1029"><text:span text:style-name="T1030">111</text:span><text:span text:style-name="T1031">. Klinikos fiziologas</text:span></text:p>
      <text:p text:style-name="P1032"><text:span text:style-name="T1033">112</text:span><text:span text:style-name="T1034">. Rentgenologas</text:span></text:p>
      <text:p text:style-name="P1035"><text:span text:style-name="T1036">113</text:span><text:span text:style-name="T1037">. Vaikų ir paauglių psichiatras</text:span></text:p>
      <text:p text:style-name="P1038"><text:span text:style-name="T1039">375</text:span><text:span text:style-name="T1040">. Onkologas radioterapeutas</text:span></text:p>
      <text:p text:style-name="P1041">Papildyta punktu:</text:p>
      <text:p text:style-name="P1042"><text:span text:style-name="T1043">Nr.<text:s/></text:span><text:a xlink:href="https://www.e-tar.lt/portal/legalAct.html?documentId=TAR.F631DA5ADE37" office:target-frame-name="_top" xlink:show="replace"><text:span text:style-name="T1044">131</text:span></text:a><text:span text:style-name="T1045">, 1999-12-30, Žin., 2000,<text:s/></text:span><text:span text:style-name="T1046">Nr. 1-37 (2000-01-05), i. k. 099225LISAK00000131</text:span></text:p>
      <text:p text:style-name="Normal"/>
      <text:p text:style-name="P1047"><text:span text:style-name="T1048">376</text:span><text:span text:style-name="T1049">. Vaikų chirurgas</text:span></text:p>
      <text:p text:style-name="P1050">Papildyta punktu:</text:p>
      <text:p text:style-name="P1051"><text:span text:style-name="T1052">Nr.<text:s/></text:span><text:a xlink:href="https://www.e-tar.lt/portal/legalAct.html?documentId=TAR.F631DA5ADE37" office:target-frame-name="_top" xlink:show="replace"><text:span text:style-name="T1053">131</text:span></text:a><text:span text:style-name="T1054">, 1999-12-30, Žin., 2000, Nr. 1-37 (2000-01-05), i. k. 099225LISAK00000131</text:span></text:p>
      <text:p text:style-name="Normal"/>
      <text:p text:style-name="P1055"><text:span text:style-name="T1056">674</text:span><text:span text:style-name="T1057">. Alergologas ir klinikinis imunologas</text:span></text:p>
      <text:p text:style-name="P1058">Papildyta punktu:</text:p>
      <text:p text:style-name="P1059"><text:span text:style-name="T1060">Nr.<text:s/></text:span><text:a xlink:href="https://www.e-tar.lt/portal/legalAct.html?documentId=TAR.D1740D6421B8" office:target-frame-name="_top" xlink:show="replace"><text:span text:style-name="T1061">1K-36</text:span></text:a><text:span text:style-name="T1062">, 2003-04-25, Žin., 2003, Nr. 41-1905 (2003-04-30), i. k. 10322LKISAK0001K-36</text:span></text:p>
      <text:p text:style-name="Normal"/>
      <text:p text:style-name="P1063"><text:span text:style-name="T1064">675</text:span><text:span text:style-name="T1065">. Alergologas</text:span><text:span text:style-name="T1066"><text:s/>ir klinikinis imunologas (dėl būtinosios pagalbos be siuntimo).</text:span><text:s/></text:p>
      <text:p text:style-name="P1067">Papildyta punktu:</text:p>
      <text:p text:style-name="P1068"><text:span text:style-name="T1069">Nr.<text:s/></text:span><text:a xlink:href="https://www.e-tar.lt/portal/legalAct.html?documentId=TAR.D1740D6421B8" office:target-frame-name="_top" xlink:show="replace"><text:span text:style-name="T1070">1K-36</text:span></text:a><text:span text:style-name="T1071">, 2003-04-25, Žin., 2003, Nr. 41-1905 (2003-04-30), i. k. 10322LKISAK0001K-36</text:span></text:p>
      <text:p text:style-name="Normal"/>
      <text:p text:style-name="P1072"><text:span text:style-name="T1073">IV</text:span><text:span text:style-name="T1074">.<text:s/></text:span><text:span text:style-name="T1075">Tretinės ambulatorinės asmens sveikatos priežiūros paslaugos teikiant būtinąją pagalbą be siuntimo (gydytojų konsultacijos)</text:span></text:p>
      <text:p text:style-name="P1076"/>
      <text:p text:style-name="P1077"><text:span text:style-name="T1078">197.</text:span><text:span text:style-name="T1079"><text:s/>Neteko galios nuo 2003-05-01</text:span></text:p>
      <text:p text:style-name="P1080">Punkto naikinimas:</text:p>
      <text:p text:style-name="P1081"><text:span text:style-name="T1082">Nr.<text:s/></text:span><text:a xlink:href="https://www.e-tar.lt/portal/legalAct.html?documentId=TAR.D1740D6421B8" office:target-frame-name="_top" xlink:show="replace"><text:span text:style-name="T1083">1K-36</text:span></text:a><text:span text:style-name="T1084">, 2003-04-25, Žin. 2003, Nr. 41-1905 (2003-04-30), i. k. 10322LKISAK0001K-36</text:span></text:p>
      <text:p text:style-name="Normal"/>
      <text:p text:style-name="P1085"><text:span text:style-name="T1086">198</text:span><text:span text:style-name="T1087">. Dermatovenerologas (būtinoji pagalba be siuntimo)</text:span></text:p>
      <text:p text:style-name="P1088"><text:span text:style-name="T1089">199</text:span><text:span text:style-name="T1090">. Endokrinologas (būtinoji<text:s/></text:span><text:span text:style-name="T1091">pagalba be siuntimo)</text:span></text:p>
      <text:p text:style-name="P1092"><text:span text:style-name="T1093">200</text:span><text:span text:style-name="T1094">. Ftiziatras (būtinoji pagalba be siuntimo)</text:span></text:p>
      <text:p text:style-name="P1095"><text:span text:style-name="T1096">201</text:span><text:span text:style-name="T1097">. Gastroenterologas (būtinoji pagalba be siuntimo)</text:span></text:p>
      <text:p text:style-name="P1098"><text:span text:style-name="T1099">202</text:span><text:span text:style-name="T1100">. Vaikų stomatologas (būtinoji pagalba be siuntimo)</text:span></text:p>
      <text:p text:style-name="P1101"><text:span text:style-name="T1102">203</text:span><text:span text:style-name="T1103">. Stomatologas endodontologas (būtinoji pagalba be siuntimo)</text:span></text:p>
      <text:p text:style-name="P1104"><text:span text:style-name="T1105">204</text:span><text:span text:style-name="T1106">. Genetikas (būtinoji pagalba be siuntimo)</text:span></text:p>
      <text:p text:style-name="P1107"><text:span text:style-name="T1108">205</text:span><text:span text:style-name="T1109">. Hematologas (būtinoji pagalba be siuntimo)</text:span></text:p>
      <text:p text:style-name="P1110"><text:span text:style-name="T1111">206</text:span><text:span text:style-name="T1112">. Chemioterapeutas (būtinoji pagalba be siuntimo)</text:span></text:p>
      <text:p text:style-name="P1113"><text:span text:style-name="T1114">207</text:span><text:span text:style-name="T1115">. Infektologas (būtinoji pagalba be siuntimo)</text:span></text:p>
      <text:p text:style-name="P1116"><text:span text:style-name="T1117">208</text:span><text:span text:style-name="T1118">. Kardiologas (būtinoji pagalba be<text:s/></text:span><text:span text:style-name="T1119">siuntimo)</text:span></text:p>
      <text:p text:style-name="P1120"><text:span text:style-name="T1121">209</text:span><text:span text:style-name="T1122">. Nefrologas (būtinoji pagalba be siuntimo)</text:span></text:p>
      <text:p text:style-name="P1123"><text:span text:style-name="T1124">210</text:span><text:span text:style-name="T1125">. Neurologas (būtinoji pagalba be siuntimo)</text:span></text:p>
      <text:p text:style-name="P1126"><text:span text:style-name="T1127">211</text:span><text:span text:style-name="T1128">. Onkologas (būtinoji pagalba be siuntimo)</text:span></text:p>
      <text:p text:style-name="P1129"><text:span text:style-name="T1130">212</text:span><text:span text:style-name="T1131">. Pulmonologas (būtinoji pagalba be siuntimo)</text:span></text:p>
      <text:p text:style-name="P1132"><text:span text:style-name="T1133">213</text:span><text:span text:style-name="T1134">. Radiologas (būtinoji pagalba be<text:s/></text:span><text:span text:style-name="T1135">siuntimo)</text:span></text:p>
      <text:p text:style-name="P1136"><text:span text:style-name="T1137">214</text:span><text:span text:style-name="T1138">. Reumatologas (būtinoji pagalba be siuntimo)</text:span></text:p>
      <text:p text:style-name="P1139"><text:span text:style-name="T1140">215</text:span><text:span text:style-name="T1141">. Abdominalinės srities chirurgas (būtinoji pagalba be siuntimo)</text:span></text:p>
      <text:p text:style-name="P1142"><text:span text:style-name="T1143">216</text:span><text:span text:style-name="T1144">. Anesteziologas-reanimatologas (būtinoji pagalba be siuntimo)</text:span></text:p>
      <text:p text:style-name="P1145"><text:span text:style-name="T1146">217</text:span><text:span text:style-name="T1147">. Klinikos laborantas (būtinoji pagalba be s</text:span><text:span text:style-name="T1148">iuntimo)</text:span></text:p>
      <text:p text:style-name="P1149"><text:span text:style-name="T1150">218.</text:span><text:span text:style-name="T1151"><text:s/>Neteko galios nuo 2003-05-01</text:span></text:p>
      <text:p text:style-name="P1152">Punkto naikinimas:</text:p>
      <text:p text:style-name="P1153"><text:span text:style-name="T1154">Nr.<text:s/></text:span><text:a xlink:href="https://www.e-tar.lt/portal/legalAct.html?documentId=TAR.D1740D6421B8" office:target-frame-name="_top" xlink:show="replace"><text:span text:style-name="T1155">1K-36</text:span></text:a><text:span text:style-name="T1156">, 2003-04-25, Žin. 2003, Nr. 41-1905 (2003-04-30), i. k. 10322LKISAK0001K-36</text:span></text:p>
      <text:p text:style-name="Normal"/>
      <text:p text:style-name="P1157"><text:span text:style-name="T1158">219</text:span><text:span text:style-name="T1159">. Klinikos<text:s/></text:span><text:span text:style-name="T1160">fiziologas (būtinoji pagalba be siuntimo)</text:span></text:p>
      <text:p text:style-name="P1161"><text:span text:style-name="T1162">220</text:span><text:span text:style-name="T1163">. Rentgenologas (būtinoji pagalba be siuntimo)</text:span></text:p>
      <text:p text:style-name="P1164"><text:span text:style-name="T1165">221</text:span><text:span text:style-name="T1166">. Vaikų ir paauglių psichiatras (būtinoji pagalba be siuntimo)</text:span></text:p>
      <text:p text:style-name="P1167"><text:span text:style-name="T1168">222</text:span><text:span text:style-name="T1169">. Angiochirurgas (būtinoji pagalba be siuntimo)</text:span></text:p>
      <text:p text:style-name="P1170"><text:span text:style-name="T1171">223</text:span><text:span text:style-name="T1172">. Kardiochirurgas (būtinoji<text:s/></text:span><text:span text:style-name="T1173">pagalba be siuntimo)</text:span></text:p>
      <text:p text:style-name="P1174"><text:span text:style-name="T1175">224</text:span><text:span text:style-name="T1176">. Mikrochirurgas (plastinės ir atstatomosios chirurgijos) (būtinoji pagalba be siuntimo)</text:span></text:p>
      <text:p text:style-name="P1177"><text:span text:style-name="T1178">225</text:span><text:span text:style-name="T1179">. Neurochirurgas (būtinoji pagalba be siuntimo)</text:span></text:p>
      <text:p text:style-name="P1180"><text:span text:style-name="T1181">226</text:span><text:span text:style-name="T1182">. Oftalmologas (būtinoji pagalba be siuntimo)</text:span></text:p>
      <text:p text:style-name="P1183"><text:span text:style-name="T1184">227</text:span><text:span text:style-name="T1185">. Torakochirurgas (būtin</text:span><text:span text:style-name="T1186">oji pagalba be siuntimo)</text:span></text:p>
      <text:p text:style-name="P1187"><text:span text:style-name="T1188">228</text:span><text:span text:style-name="T1189">. Otorinolaringologas (būtinoji pagalba be siuntimo)</text:span></text:p>
      <text:p text:style-name="P1190"><text:span text:style-name="T1191">229</text:span><text:span text:style-name="T1192">. Proktologas (būtinoji pagalba be siuntimo)</text:span></text:p>
      <text:p text:style-name="P1193"><text:span text:style-name="T1194">230</text:span><text:span text:style-name="T1195">. Traumatologas-ortopedas (būtinoji pagalba be siuntimo)</text:span></text:p>
      <text:p text:style-name="P1196"><text:span text:style-name="T1197">231</text:span><text:span text:style-name="T1198">. Urologas (būtinoji pagalba be siuntimo)</text:span></text:p>
      <text:p text:style-name="P1199"><text:span text:style-name="T1200">232</text:span><text:span text:style-name="T1201">. Akušeris-ginekologas (būtinoji pagalba be siuntimo)</text:span></text:p>
      <text:p text:style-name="P1202"><text:span text:style-name="T1203">233</text:span><text:span text:style-name="T1204">. Neonatologas (būtinoji pagalba be siuntimo)</text:span></text:p>
      <text:p text:style-name="P1205"><text:span text:style-name="T1206">234</text:span><text:span text:style-name="T1207">. Pediatras (būtinoji pagalba be siuntimo)</text:span></text:p>
      <text:p text:style-name="P1208"><text:span text:style-name="T1209">235</text:span><text:span text:style-name="T1210">. Vaikų kardioreumatologas (būtinoji pagalba be siuntimo)</text:span></text:p>
      <text:p text:style-name="P1211"><text:span text:style-name="T1212">236</text:span><text:span text:style-name="T1213">. Psichiatras (būtinoji<text:s/></text:span><text:span text:style-name="T1214">pagalba be siuntimo)</text:span></text:p>
      <text:p text:style-name="P1215"><text:span text:style-name="T1216">237</text:span><text:span text:style-name="T1217">. Psichoterapeutas (būtinoji pagalba be siuntimo)</text:span></text:p>
      <text:p text:style-name="P1218"><text:span text:style-name="T1219">238</text:span><text:span text:style-name="T1220">. Veido ir žandikaulių chirurgas (būtinoji pagalba be siuntimo)</text:span></text:p>
      <text:p text:style-name="P1221"><text:span text:style-name="T1222">239</text:span><text:span text:style-name="T1223">. Stomatologas ortodontas (būtinoji pagalba be siuntimo)</text:span></text:p>
      <text:p text:style-name="P1224"><text:span text:style-name="T1225">240</text:span><text:span text:style-name="T1226">. Stomatologas periodontologas (būti</text:span><text:span text:style-name="T1227">noji pagalba be siuntimo)</text:span></text:p>
      <text:p text:style-name="P1228"><text:span text:style-name="T1229">241</text:span><text:span text:style-name="T1230">. Toksikologas (būtinoji pagalba be siuntimo)</text:span></text:p>
      <text:p text:style-name="P1231"><text:span text:style-name="T1232">242</text:span><text:span text:style-name="T1233">. Darbo medicinos gydytojas (būtinoji pagalba be siuntimo)</text:span></text:p>
      <text:p text:style-name="P1234"><text:span text:style-name="T1235">243</text:span><text:span text:style-name="T1236">. Fizinės medicinos ir reabilitacijos gydytojas (būtinoji pagalba be siuntimo)</text:span></text:p>
      <text:p text:style-name="P1237"><text:span text:style-name="T1238">244</text:span><text:span text:style-name="T1239">. Laboratorijos gy</text:span><text:span text:style-name="T1240">dytojas (būtinoji pagalba be siuntimo)</text:span></text:p>
      <text:p text:style-name="P1241"><text:span text:style-name="T1242">245</text:span><text:span text:style-name="T1243">. Klinikos biologas (būtinoji pagalba be siuntimo)</text:span></text:p>
      <text:p text:style-name="P1244"><text:span text:style-name="T1245">246</text:span><text:span text:style-name="T1246">. Echoskopuotojas (būtinoji pagalba be siuntimo)</text:span></text:p>
      <text:p text:style-name="P1247"><text:span text:style-name="T1248">247</text:span><text:span text:style-name="T1249">. Endoskopuotojas (būtinoji pagalba be siuntimo)</text:span></text:p>
      <text:p text:style-name="P1250"><text:span text:style-name="T1251">377</text:span><text:span text:style-name="T1252">. Onkologas radioterapeutas (dėl būtinos</text:span><text:span text:style-name="T1253">ios pagalbos be siuntimo)</text:span><text:s/></text:p>
      <text:p text:style-name="P1254">Papildyta punktu:</text:p>
      <text:p text:style-name="P1255"><text:span text:style-name="T1256">Nr.<text:s/></text:span><text:a xlink:href="https://www.e-tar.lt/portal/legalAct.html?documentId=TAR.F631DA5ADE37" office:target-frame-name="_top" xlink:show="replace"><text:span text:style-name="T1257">131</text:span></text:a><text:span text:style-name="T1258">, 1999-12-30, Žin., 2000, Nr. 1-37 (2000-01-05), i. k. 099225LISAK00000131</text:span></text:p>
      <text:p text:style-name="Normal"/>
      <text:p text:style-name="P1259"><text:span text:style-name="T1260">378</text:span><text:span text:style-name="T1261">. Vaikų chirurgas (dėl būtinosios<text:s/></text:span><text:span text:style-name="T1262">pagalbos be siuntimo)</text:span><text:s/></text:p>
      <text:p text:style-name="P1263">Papildyta punktu:</text:p>
      <text:p text:style-name="P1264"><text:span text:style-name="T1265">Nr.<text:s/></text:span><text:a xlink:href="https://www.e-tar.lt/portal/legalAct.html?documentId=TAR.F631DA5ADE37" office:target-frame-name="_top" xlink:show="replace"><text:span text:style-name="T1266">131</text:span></text:a><text:span text:style-name="T1267">, 1999-12-30, Žin., 2000, Nr. 1-37 (2000-01-05), i. k. 099225LISAK00000131</text:span></text:p>
      <text:p text:style-name="Normal"/>
      <text:p text:style-name="P1268"><text:span text:style-name="T1269">V</text:span><text:span text:style-name="T1270">.<text:s/></text:span><text:span text:style-name="T1271">Pirminės stacionarinės asmens sveikatos p</text:span><text:span text:style-name="T1272">riežiūros paslaugos</text:span></text:p>
      <text:p text:style-name="P1273"/>
      <text:p text:style-name="P1274"><text:span text:style-name="T1275">114</text:span><text:span text:style-name="T1276">. Slauga ir palaikomasis gydymas</text:span></text:p>
      <text:p text:style-name="P1277"/>
      <text:p text:style-name="P1278"><text:span text:style-name="T1279">VI</text:span><text:span text:style-name="T1280">.<text:s/></text:span><text:span text:style-name="T1281">Suaugusiųjų stacionarinės asmens sveikatos priežiūros paslaugos (ligų gydymo profiliai)</text:span></text:p>
      <text:p text:style-name="P1282"/>
      <text:p text:style-name="P1283"><text:span text:style-name="T1284">676</text:span><text:span text:style-name="T1285">. Akušerija I (I grupės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8B1420D9A823" office:target-frame-name="_top" xlink:show="replace"><text:span text:style-name="T1289">1-K49</text:span></text:a><text:span text:style-name="T1290">, 2003-06-12, Žin., 2003, Nr. 58-2630 (2003-06-18), i. k. 10322LKISAK0001-K49</text:span></text:p>
      <text:p text:style-name="Normal"/>
      <text:p text:style-name="P1291"><text:span text:style-name="T1292">677</text:span><text:span text:style-name="T1293">. Akušerija II (I grupės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8B1420D9A823" office:target-frame-name="_top" xlink:show="replace"><text:span text:style-name="T1297">1-K49</text:span></text:a><text:span text:style-name="T1298">, 2003-06-12, Žin., 2003, Nr. 58-2630 (2003-06-18), i. k. 10322LKISAK0001-K49</text:span></text:p>
      <text:p text:style-name="Normal"/>
      <text:p text:style-name="P1299"><text:span text:style-name="T1300">678</text:span><text:span text:style-name="T1301">. Terapija II (I grupės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8B1420D9A823" office:target-frame-name="_top" xlink:show="replace"><text:span text:style-name="T1305">1-K49</text:span></text:a><text:span text:style-name="T1306">, 2003-06-12, Žin., 2003, Nr. 58-2630 (2003-06-18), i. k. 10322LKISAK0001-K49</text:span></text:p>
      <text:p text:style-name="Normal"/>
      <text:p text:style-name="P1307"><text:span text:style-name="T1308">679</text:span><text:span text:style-name="T1309">. Terapija III (I grupės paslauga)</text:span><text:s/></text:p>
      <text:p text:style-name="P1310">Papildyta punktu:</text:p>
      <text:p text:style-name="P1311"><text:span text:style-name="T1312">Nr.<text:s/></text:span><text:a xlink:href="https://www.e-tar.lt/portal/legalAct.html?documentId=TAR.8B1420D9A823" office:target-frame-name="_top" xlink:show="replace"><text:span text:style-name="T1313">1-K49</text:span></text:a><text:span text:style-name="T1314">, 2003-06-12, Žin., 2003, Nr. 58-2630 (2003-06-18), i. k. 10322LKISAK0001-K49</text:span></text:p>
      <text:p text:style-name="Normal"/>
      <text:p text:style-name="P1315"><text:span text:style-name="T1316">680</text:span><text:span text:style-name="T1317">. Chirurgija I (I grupės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8B1420D9A823" office:target-frame-name="_top" xlink:show="replace"><text:span text:style-name="T1321">1-K49</text:span></text:a><text:span text:style-name="T1322">, 2003-06-12, Žin., 2003, Nr. 58-2630 (2003-06-18), i. k. 10322LKISAK0001-K49</text:span></text:p>
      <text:p text:style-name="Normal"/>
      <text:p text:style-name="P1323"><text:span text:style-name="T1324">681</text:span><text:span text:style-name="T1325">. Chirurgija II (I grupės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8B1420D9A823" office:target-frame-name="_top" xlink:show="replace"><text:span text:style-name="T1329">1-K49</text:span></text:a><text:span text:style-name="T1330">, 2003-06-12,<text:s/></text:span><text:span text:style-name="T1331">Žin., 2003, Nr. 58-2630 (2003-06-18), i. k. 10322LKISAK0001-K49</text:span></text:p>
      <text:p text:style-name="Normal"/>
      <text:p text:style-name="P1332"><text:span text:style-name="T1333">682</text:span><text:span text:style-name="T1334">. Chirurgija III (I grupės paslauga)</text:span><text:s/></text:p>
      <text:p text:style-name="P1335">Papildyta punktu:</text:p>
      <text:p text:style-name="P1336"><text:span text:style-name="T1337">Nr.<text:s/></text:span><text:a xlink:href="https://www.e-tar.lt/portal/legalAct.html?documentId=TAR.8B1420D9A823" office:target-frame-name="_top" xlink:show="replace"><text:span text:style-name="T1338">1-K49</text:span></text:a><text:span text:style-name="T1339">, 2003-06-12, Žin., 2003, Nr. 58-2630</text:span><text:span text:style-name="T1340"><text:s/>(2003-06-18), i. k. 10322LKISAK0001-K49</text:span></text:p>
      <text:p text:style-name="Normal"/>
      <text:p text:style-name="P1341"><text:span text:style-name="T1342">683</text:span><text:span text:style-name="T1343">. Chirurgija III-2 (I grupės paslauga)</text:span><text:s/></text:p>
      <text:p text:style-name="P1344">Papildyta punktu:</text:p>
      <text:p text:style-name="P1345"><text:span text:style-name="T1346">Nr.<text:s/></text:span><text:a xlink:href="https://www.e-tar.lt/portal/legalAct.html?documentId=TAR.8B1420D9A823" office:target-frame-name="_top" xlink:show="replace"><text:span text:style-name="T1347">1-K49</text:span></text:a><text:span text:style-name="T1348">, 2003-06-12, Žin., 2003, Nr. 58-2630 (2003-06-18), i. k.<text:s/></text:span><text:span text:style-name="T1349">10322LKISAK0001-K49</text:span></text:p>
      <text:p text:style-name="Normal"/>
      <text:p text:style-name="P1350"><text:span text:style-name="T1351">684</text:span><text:span text:style-name="T1352">. Chirurgija III-3 (I grupės paslauga)</text:span><text:s/></text:p>
      <text:p text:style-name="P1353">Papildyta punktu:</text:p>
      <text:p text:style-name="P1354"><text:span text:style-name="T1355">Nr.<text:s/></text:span><text:a xlink:href="https://www.e-tar.lt/portal/legalAct.html?documentId=TAR.8B1420D9A823" office:target-frame-name="_top" xlink:show="replace"><text:span text:style-name="T1356">1-K49</text:span></text:a><text:span text:style-name="T1357">, 2003-06-12, Žin., 2003, Nr. 58-2630 (2003-06-18), i. k. 10322LKISAK0001-K49</text:span></text:p>
      <text:p text:style-name="Normal"/>
      <text:p text:style-name="P1358"><text:span text:style-name="T1359">685</text:span><text:span text:style-name="T1360">. Chirurgija III-4 (I grupės paslauga)</text:span><text:s/></text:p>
      <text:p text:style-name="P1361">Papildyta punktu:</text:p>
      <text:p text:style-name="P1362"><text:span text:style-name="T1363">Nr.<text:s/></text:span><text:a xlink:href="https://www.e-tar.lt/portal/legalAct.html?documentId=TAR.8B1420D9A823" office:target-frame-name="_top" xlink:show="replace"><text:span text:style-name="T1364">1-K49</text:span></text:a><text:span text:style-name="T1365">, 2003-06-12, Žin., 2003, Nr. 58-2630 (2003-06-18), i. k. 10322LKISAK0001-K49</text:span></text:p>
      <text:p text:style-name="Normal"/>
      <text:p text:style-name="P1366"><text:span text:style-name="T1367">686</text:span><text:span text:style-name="T1368">. Chirurgija<text:s/></text:span><text:span text:style-name="T1369">III-5 (I grupės paslauga)</text:span><text:s/></text:p>
      <text:p text:style-name="P1370">Papildyta punktu:</text:p>
      <text:p text:style-name="P1371"><text:span text:style-name="T1372">Nr.<text:s/></text:span><text:a xlink:href="https://www.e-tar.lt/portal/legalAct.html?documentId=TAR.8B1420D9A823" office:target-frame-name="_top" xlink:show="replace"><text:span text:style-name="T1373">1-K49</text:span></text:a><text:span text:style-name="T1374">, 2003-06-12, Žin., 2003, Nr. 58-2630 (2003-06-18), i. k. 10322LKISAK0001-K49</text:span></text:p>
      <text:p text:style-name="Normal"/>
      <text:p text:style-name="P1375"><text:span text:style-name="T1376">687</text:span><text:span text:style-name="T1377">. Mikrochirurgija (I grupės paslau</text:span><text:span text:style-name="T1378">ga)</text:span><text:s/></text:p>
      <text:p text:style-name="P1379">Papildyta punktu:</text:p>
      <text:p text:style-name="P1380"><text:span text:style-name="T1381">Nr.<text:s/></text:span><text:a xlink:href="https://www.e-tar.lt/portal/legalAct.html?documentId=TAR.8B1420D9A823" office:target-frame-name="_top" xlink:show="replace"><text:span text:style-name="T1382">1-K49</text:span></text:a><text:span text:style-name="T1383">, 2003-06-12, Žin., 2003, Nr. 58-2630 (2003-06-18), i. k. 10322LKISAK0001-K49</text:span></text:p>
      <text:p text:style-name="Normal"/>
      <text:p text:style-name="P1384"><text:span text:style-name="T1385">688</text:span><text:span text:style-name="T1386">. Plastinė ir rekonstrukcinė mikrochirurgija (I grupės p</text:span><text:span text:style-name="T1387">aslauga)</text:span><text:s/></text:p>
      <text:p text:style-name="P1388">Papildyta punktu:</text:p>
      <text:p text:style-name="P1389"><text:span text:style-name="T1390">Nr.<text:s/></text:span><text:a xlink:href="https://www.e-tar.lt/portal/legalAct.html?documentId=TAR.8B1420D9A823" office:target-frame-name="_top" xlink:show="replace"><text:span text:style-name="T1391">1-K49</text:span></text:a><text:span text:style-name="T1392">, 2003-06-12, Žin., 2003, Nr. 58-2630 (2003-06-18), i. k. 10322LKISAK0001-K49</text:span></text:p>
      <text:p text:style-name="Normal"/>
      <text:p text:style-name="P1393"><text:span text:style-name="T1394">689</text:span><text:span text:style-name="T1395">. Ortopedija – traumatologija IIA (I grupės<text:s/></text:span><text:span text:style-name="T1396">paslauga)</text:span><text:s/></text:p>
      <text:p text:style-name="P1397">Papildyta punktu:</text:p>
      <text:p text:style-name="P1398"><text:span text:style-name="T1399">Nr.<text:s/></text:span><text:a xlink:href="https://www.e-tar.lt/portal/legalAct.html?documentId=TAR.8B1420D9A823" office:target-frame-name="_top" xlink:show="replace"><text:span text:style-name="T1400">1-K49</text:span></text:a><text:span text:style-name="T1401">, 2003-06-12, Žin., 2003, Nr. 58-2630 (2003-06-18), i. k. 10322LKISAK0001-K49</text:span></text:p>
      <text:p text:style-name="Normal"/>
      <text:p text:style-name="P1402"><text:span text:style-name="T1403">690</text:span><text:span text:style-name="T1404">. Ortopedija – traumatologija IIB (I grupės paslau</text:span><text:span text:style-name="T1405">ga)</text:span><text:s/></text:p>
      <text:p text:style-name="P1406">Papildyta punktu:</text:p>
      <text:p text:style-name="P1407"><text:span text:style-name="T1408">Nr.<text:s/></text:span><text:a xlink:href="https://www.e-tar.lt/portal/legalAct.html?documentId=TAR.8B1420D9A823" office:target-frame-name="_top" xlink:show="replace"><text:span text:style-name="T1409">1-K49</text:span></text:a><text:span text:style-name="T1410">, 2003-06-12, Žin., 2003, Nr. 58-2630 (2003-06-18), i. k. 10322LKISAK0001-K49</text:span></text:p>
      <text:p text:style-name="Normal"/>
      <text:p text:style-name="P1411"><text:span text:style-name="T1412">691</text:span><text:span text:style-name="T1413">. Ortopedija – traumatologija IIC (I grupės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8B1420D9A823" office:target-frame-name="_top" xlink:show="replace"><text:span text:style-name="T1417">1-K49</text:span></text:a><text:span text:style-name="T1418">, 2003-06-12, Žin., 2003, Nr. 58-2630 (2003-06-18), i. k. 10322LKISAK0001-K49</text:span></text:p>
      <text:p text:style-name="Normal"/>
      <text:p text:style-name="P1419"><text:span text:style-name="T1420">692</text:span><text:span text:style-name="T1421">. Ortopedija – traumatologija III (I grupės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8B1420D9A823" office:target-frame-name="_top" xlink:show="replace"><text:span text:style-name="T1425">1-K49</text:span></text:a><text:span text:style-name="T1426">, 2003-06-12, Žin., 2003, Nr. 58-2630 (2003-06-18), i. k. 10322LKISAK0001-K49</text:span></text:p>
      <text:p text:style-name="Normal"/>
      <text:p text:style-name="P1427"><text:span text:style-name="T1428">693</text:span><text:span text:style-name="T1429">. Oftalmologija – otorinolaringologija I (I grupės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8B1420D9A823" office:target-frame-name="_top" xlink:show="replace"><text:span text:style-name="T1433">1-K49</text:span></text:a><text:span text:style-name="T1434">, 2003-06-12, Žin., 2003, Nr. 58-2630 (2003-06-18), i. k. 10322LKISAK0001-K49</text:span></text:p>
      <text:p text:style-name="Normal"/>
      <text:p text:style-name="P1435"><text:span text:style-name="T1436">694</text:span><text:span text:style-name="T1437">. Oftalmologija – otorinolaringologija II (I grupės paslauga)</text:span><text:s/></text:p>
      <text:p text:style-name="P1438">Papildyta punktu:</text:p>
      <text:p text:style-name="P1439"><text:span text:style-name="T1440">Nr.<text:s/></text:span><text:a xlink:href="https://www.e-tar.lt/portal/legalAct.html?documentId=TAR.8B1420D9A823" office:target-frame-name="_top" xlink:show="replace"><text:span text:style-name="T1441">1-K49</text:span></text:a><text:span text:style-name="T1442">, 2003-06-12, Žin., 2003, Nr. 58-2630 (2003-06-18), i. k. 10322LKISAK0001-K49</text:span></text:p>
      <text:p text:style-name="Normal"/>
      <text:p text:style-name="P1443"><text:span text:style-name="T1444">695</text:span><text:span text:style-name="T1445">. Oftalmologijos ir otorinolaringologijos chirurgija (I grupės p</text:span><text:span text:style-name="T1446">aslauga)</text:span><text:s/></text:p>
      <text:p text:style-name="P1447">Papildyta punktu:</text:p>
      <text:p text:style-name="P1448"><text:span text:style-name="T1449">Nr.<text:s/></text:span><text:a xlink:href="https://www.e-tar.lt/portal/legalAct.html?documentId=TAR.8B1420D9A823" office:target-frame-name="_top" xlink:show="replace"><text:span text:style-name="T1450">1-K49</text:span></text:a><text:span text:style-name="T1451">, 2003-06-12, Žin., 2003, Nr. 58-2630 (2003-06-18), i. k. 10322LKISAK0001-K49</text:span></text:p>
      <text:p text:style-name="Normal"/>
      <text:p text:style-name="P1452"><text:span text:style-name="T1453">696</text:span><text:span text:style-name="T1454">. Oftalmologijos ir otorinolaringologijos<text:s/></text:span><text:span text:style-name="T1455">mikrochirurgija (I grupės paslauga)</text:span><text:s/></text:p>
      <text:p text:style-name="P1456">Papildyta punktu:</text:p>
      <text:p text:style-name="P1457"><text:span text:style-name="T1458">Nr.<text:s/></text:span><text:a xlink:href="https://www.e-tar.lt/portal/legalAct.html?documentId=TAR.8B1420D9A823" office:target-frame-name="_top" xlink:show="replace"><text:span text:style-name="T1459">1-K49</text:span></text:a><text:span text:style-name="T1460">, 2003-06-12, Žin., 2003, Nr. 58-2630 (2003-06-18), i. k. 10322LKISAK0001-K49</text:span></text:p>
      <text:p text:style-name="Normal"/>
      <text:p text:style-name="P1461"><text:span text:style-name="T1462">697</text:span><text:span text:style-name="T1463">. Ftiziochirurgija (I gr</text:span><text:span text:style-name="T1464">upės paslauga)</text:span><text:s/></text:p>
      <text:p text:style-name="P1465">Papildyta punktu:</text:p>
      <text:p text:style-name="P1466"><text:span text:style-name="T1467">Nr.<text:s/></text:span><text:a xlink:href="https://www.e-tar.lt/portal/legalAct.html?documentId=TAR.8B1420D9A823" office:target-frame-name="_top" xlink:show="replace"><text:span text:style-name="T1468">1-K49</text:span></text:a><text:span text:style-name="T1469">, 2003-06-12, Žin., 2003, Nr. 58-2630 (2003-06-18), i. k. 10322LKISAK0001-K49</text:span></text:p>
      <text:p text:style-name="Normal"/>
      <text:p text:style-name="P1470"><text:span text:style-name="T1471">698</text:span><text:span text:style-name="T1472">. Dermatovenerologija II (I grupės paslauga)</text:span><text:s/></text:p>
      <text:p text:style-name="P1473">Papildyta punktu:</text:p>
      <text:p text:style-name="P1474"><text:span text:style-name="T1475">Nr.<text:s/></text:span><text:a xlink:href="https://www.e-tar.lt/portal/legalAct.html?documentId=TAR.8B1420D9A823" office:target-frame-name="_top" xlink:show="replace"><text:span text:style-name="T1476">1-K49</text:span></text:a><text:span text:style-name="T1477">, 2003-06-12, Žin., 2003, Nr. 58-2630 (2003-06-18), i. k. 10322LKISAK0001-K49</text:span></text:p>
      <text:p text:style-name="Normal"/>
      <text:p text:style-name="P1478"><text:span text:style-name="T1479">699</text:span><text:span text:style-name="T1480">. Radioterapija, chemioterapija (I grupės paslauga)</text:span><text:s/></text:p>
      <text:p text:style-name="P1481">Papildyta punktu:</text:p>
      <text:p text:style-name="P1482"><text:span text:style-name="T1483">Nr.<text:s/></text:span><text:a xlink:href="https://www.e-tar.lt/portal/legalAct.html?documentId=TAR.8B1420D9A823" office:target-frame-name="_top" xlink:show="replace"><text:span text:style-name="T1484">1-K49</text:span></text:a><text:span text:style-name="T1485">, 2003-06-12, Žin., 2003, Nr. 58-2630 (2003-06-18), i. k. 10322LKISAK0001-K49</text:span></text:p>
      <text:p text:style-name="Normal"/>
      <text:p text:style-name="P1486"><text:span text:style-name="T1487">700</text:span><text:span text:style-name="T1488">. Toksikologija (I grupės paslauga)</text:span><text:s/></text:p>
      <text:p text:style-name="P1489">Papildyta punktu:</text:p>
      <text:p text:style-name="P1490"><text:span text:style-name="T1491">Nr.<text:s/></text:span><text:a xlink:href="https://www.e-tar.lt/portal/legalAct.html?documentId=TAR.8B1420D9A823" office:target-frame-name="_top" xlink:show="replace"><text:span text:style-name="T1492">1-K49</text:span></text:a><text:span text:style-name="T1493">, 2003-06-12, Žin., 2003, Nr. 58-2630 (2003-06-18), i. k. 10322LKISAK0001-K49</text:span></text:p>
      <text:p text:style-name="Normal"/>
      <text:p text:style-name="P1494"><text:span text:style-name="T1495">701</text:span><text:span text:style-name="T1496">. Reanimacija I-1 (I grupės paslauga)</text:span><text:s/></text:p>
      <text:p text:style-name="P1497">Papildyta punktu:</text:p>
      <text:p text:style-name="P1498"><text:span text:style-name="T1499">Nr.<text:s/></text:span><text:a xlink:href="https://www.e-tar.lt/portal/legalAct.html?documentId=TAR.8B1420D9A823" office:target-frame-name="_top" xlink:show="replace"><text:span text:style-name="T1500">1-K49</text:span></text:a><text:span text:style-name="T1501">, 2003-06-12, Žin., 2003, Nr. 58-2630 (2003-06-18), i. k. 10322LKISAK0001-K49</text:span></text:p>
      <text:p text:style-name="Normal"/>
      <text:p text:style-name="P1502"><text:span text:style-name="T1503">702</text:span><text:span text:style-name="T1504">. Reanimacija I-2 (I grupės paslauga, teikiama suaugusiesiems)</text:span><text:s/></text:p>
      <text:p text:style-name="P1505">Papildyta punktu:</text:p>
      <text:p text:style-name="P1506"><text:span text:style-name="T1507">Nr.<text:s/></text:span><text:a xlink:href="https://www.e-tar.lt/portal/legalAct.html?documentId=TAR.8B1420D9A823" office:target-frame-name="_top" xlink:show="replace"><text:span text:style-name="T1508">1-K49</text:span></text:a><text:span text:style-name="T1509">, 2003-06-12, Žin., 2003, Nr. 58-2630 (2003-06-18), i. k. 10322LKISAK0001-K49</text:span></text:p>
      <text:p text:style-name="Normal"/>
      <text:p text:style-name="P1510"><text:span text:style-name="T1511">703</text:span><text:span text:style-name="T1512">. Reanimacija II (I grupės paslauga, teikiama suaugusiesiems)</text:span><text:s/></text:p>
      <text:p text:style-name="P1513">Papildyta punktu:</text:p>
      <text:p text:style-name="P1514"><text:span text:style-name="T1515">Nr.<text:s/></text:span><text:a xlink:href="https://www.e-tar.lt/portal/legalAct.html?documentId=TAR.8B1420D9A823" office:target-frame-name="_top" xlink:show="replace"><text:span text:style-name="T1516">1-K49</text:span></text:a><text:span text:style-name="T1517">, 2003-06-12, Žin., 2003, Nr. 58-2630 (2003-06-18), i. k. 10322LKISAK0001-K49</text:span></text:p>
      <text:p text:style-name="Normal"/>
      <text:p text:style-name="P1518"><text:span text:style-name="T1519">704</text:span><text:span text:style-name="T1520">. Reanimacija III (I grupės paslauga)</text:span><text:s/></text:p>
      <text:p text:style-name="P1521">Papildyta punktu:</text:p>
      <text:p text:style-name="P1522"><text:span text:style-name="T1523">Nr.<text:s/></text:span><text:a xlink:href="https://www.e-tar.lt/portal/legalAct.html?documentId=TAR.8B1420D9A823" office:target-frame-name="_top" xlink:show="replace"><text:span text:style-name="T1524">1-K49</text:span></text:a><text:span text:style-name="T1525">, 2003-06-12, Žin., 2003, Nr. 58-2630 (2003-06-18), i. k. 10322LKISAK0001-K49</text:span></text:p>
      <text:p text:style-name="Normal"/>
      <text:p text:style-name="P1526"><text:span text:style-name="T1527">705</text:span><text:span text:style-name="T1528">. Endogeniniai psichikos sutrikimai II (I grupės paslauga)</text:span><text:s/></text:p>
      <text:p text:style-name="P1529">Papildyta punktu:</text:p>
      <text:p text:style-name="P1530"><text:span text:style-name="T1531">Nr.<text:s/></text:span><text:a xlink:href="https://www.e-tar.lt/portal/legalAct.html?documentId=TAR.8B1420D9A823" office:target-frame-name="_top" xlink:show="replace"><text:span text:style-name="T1532">1-K49</text:span></text:a><text:span text:style-name="T1533">, 2003-06-12, Žin., 2003, Nr. 58-2630 (2003-06-18), i. k. 10322LKISAK0001-K49</text:span></text:p>
      <text:p text:style-name="Normal"/>
      <text:p text:style-name="P1534"><text:span text:style-name="T1535">706</text:span><text:span text:style-name="T1536">. Endogeniniai psichikos sutrikimai II (rehospitalizacija) (I grupės paslauga)</text:span><text:s/></text:p>
      <text:p text:style-name="P1537">Papildyta punktu:</text:p>
      <text:p text:style-name="P1538"><text:span text:style-name="T1539">Nr.<text:s/></text:span><text:a xlink:href="https://www.e-tar.lt/portal/legalAct.html?documentId=TAR.8B1420D9A823" office:target-frame-name="_top" xlink:show="replace"><text:span text:style-name="T1540">1-K49</text:span></text:a><text:span text:style-name="T1541">, 2003-06-12, Žin., 2003, Nr. 58-2630 (2003-06-18), i. k. 10322LKISAK0001-K49</text:span></text:p>
      <text:p text:style-name="Normal"/>
      <text:p text:style-name="P1542"><text:span text:style-name="T1543">707</text:span><text:span text:style-name="T1544">. Psichoaktyviųjų medžiagų sukeltos psichozės (I grupės paslauga)</text:span><text:s/></text:p>
      <text:p text:style-name="P1545">Papildyta punktu:</text:p>
      <text:p text:style-name="P1546"><text:span text:style-name="T1547">Nr.<text:s/></text:span><text:a xlink:href="https://www.e-tar.lt/portal/legalAct.html?documentId=TAR.8B1420D9A823" office:target-frame-name="_top" xlink:show="replace"><text:span text:style-name="T1548">1-K49</text:span></text:a><text:span text:style-name="T1549">, 2003-06-12, Žin., 2003, Nr. 58-2630 (2003-06-18), i. k. 10322LKISAK0001-K49</text:span></text:p>
      <text:p text:style-name="Normal"/>
      <text:p text:style-name="P1550"><text:span text:style-name="T1551">708</text:span><text:span text:style-name="T1552">. Endogeniniai psichikos sutrikimai III (I grupės paslauga)</text:span><text:s/></text:p>
      <text:p text:style-name="P1553">Papildyta punktu:</text:p>
      <text:p text:style-name="P1554"><text:span text:style-name="T1555">Nr.<text:s/></text:span><text:a xlink:href="https://www.e-tar.lt/portal/legalAct.html?documentId=TAR.8B1420D9A823" office:target-frame-name="_top" xlink:show="replace"><text:span text:style-name="T1556">1-K49</text:span></text:a><text:span text:style-name="T1557">, 2003-06-12, Žin., 2003, Nr. 58-2630 (2003-06-18), i. k. 10322LKISAK0001-K49</text:span></text:p>
      <text:p text:style-name="Normal"/>
      <text:p text:style-name="P1558"><text:span text:style-name="T1559">709</text:span><text:span text:style-name="T1560">. Endogeniniai psichikos sutrikimai III (rehospitalizacija)<text:s/></text:span><text:span text:style-name="T1561">(I grupės paslauga)</text:span><text:s/></text:p>
      <text:p text:style-name="P1562">Papildyta punktu:</text:p>
      <text:p text:style-name="P1563"><text:span text:style-name="T1564">Nr.<text:s/></text:span><text:a xlink:href="https://www.e-tar.lt/portal/legalAct.html?documentId=TAR.8B1420D9A823" office:target-frame-name="_top" xlink:show="replace"><text:span text:style-name="T1565">1-K49</text:span></text:a><text:span text:style-name="T1566">, 2003-06-12, Žin., 2003, Nr. 58-2630 (2003-06-18), i. k. 10322LKISAK0001-K49</text:span></text:p>
      <text:p text:style-name="Normal"/>
      <text:p text:style-name="P1567"><text:span text:style-name="T1568">709</text:span><text:span text:style-name="T1569">. Endogeniniai psichikos sutrikimai III<text:s/></text:span><text:span text:style-name="T1570">(rehospitalizacija) (I grupės paslauga)</text:span><text:s/></text:p>
      <text:p text:style-name="P1571">Papildyta punktu:</text:p>
      <text:p text:style-name="P1572"><text:span text:style-name="T1573">Nr.<text:s/></text:span><text:a xlink:href="https://www.e-tar.lt/portal/legalAct.html?documentId=TAR.8B1420D9A823" office:target-frame-name="_top" xlink:show="replace"><text:span text:style-name="T1574">1-K49</text:span></text:a><text:span text:style-name="T1575">, 2003-06-12, Žin., 2003, Nr. 58-2630 (2003-06-18), i. k. 10322LKISAK0001-K49</text:span></text:p>
      <text:p text:style-name="Normal"/>
      <text:p text:style-name="P1576"><text:span text:style-name="T1577">710</text:span><text:span text:style-name="T1578">. Ginekologija II (I</text:span><text:span text:style-name="T1579"><text:s/>grupės paslauga)</text:span><text:s/></text:p>
      <text:p text:style-name="P1580">Papildyta punktu:</text:p>
      <text:p text:style-name="P1581"><text:span text:style-name="T1582">Nr.<text:s/></text:span><text:a xlink:href="https://www.e-tar.lt/portal/legalAct.html?documentId=TAR.8B1420D9A823" office:target-frame-name="_top" xlink:show="replace"><text:span text:style-name="T1583">1-K49</text:span></text:a><text:span text:style-name="T1584">, 2003-06-12, Žin., 2003, Nr. 58-2630 (2003-06-18), i. k. 10322LKISAK0001-K49</text:span></text:p>
      <text:p text:style-name="Normal"/>
      <text:p text:style-name="P1585"><text:span text:style-name="T1586">711</text:span><text:span text:style-name="T1587">. Chirurgija I (IIIA pogrupio paslauga)</text:span><text:s/></text:p>
      <text:p text:style-name="P1588">Papildyta punktu:</text:p>
      <text:p text:style-name="P1589"><text:span text:style-name="T1590">Nr.<text:s/></text:span><text:a xlink:href="https://www.e-tar.lt/portal/legalAct.html?documentId=TAR.8B1420D9A823" office:target-frame-name="_top" xlink:show="replace"><text:span text:style-name="T1591">1-K49</text:span></text:a><text:span text:style-name="T1592">, 2003-06-12, Žin., 2003, Nr. 58-2630 (2003-06-18), i. k. 10322LKISAK0001-K49</text:span></text:p>
      <text:p text:style-name="Normal"/>
      <text:p text:style-name="P1593"><text:span text:style-name="T1594">712</text:span><text:span text:style-name="T1595">. Ginekologija I (IIIA pogrupio paslauga)</text:span><text:s/></text:p>
      <text:p text:style-name="P1596">Papildyta punktu:</text:p>
      <text:p text:style-name="P1597"><text:span text:style-name="T1598">N</text:span><text:span text:style-name="T1599">r.<text:s/></text:span><text:a xlink:href="https://www.e-tar.lt/portal/legalAct.html?documentId=TAR.8B1420D9A823" office:target-frame-name="_top" xlink:show="replace"><text:span text:style-name="T1600">1-K49</text:span></text:a><text:span text:style-name="T1601">, 2003-06-12, Žin., 2003, Nr. 58-2630 (2003-06-18), i. k. 10322LKISAK0001-K49</text:span></text:p>
      <text:p text:style-name="Normal"/>
      <text:p text:style-name="P1602"><text:span text:style-name="T1603">713</text:span><text:span text:style-name="T1604">. Oftalmologija – otorinolaringologija I (IIIA pogrupio paslauga)</text:span><text:s/></text:p>
      <text:p text:style-name="P1605">Papildyta<text:s/>punktu:</text:p>
      <text:p text:style-name="P1606"><text:span text:style-name="T1607">Nr.<text:s/></text:span><text:a xlink:href="https://www.e-tar.lt/portal/legalAct.html?documentId=TAR.8B1420D9A823" office:target-frame-name="_top" xlink:show="replace"><text:span text:style-name="T1608">1-K49</text:span></text:a><text:span text:style-name="T1609">, 2003-06-12, Žin., 2003, Nr. 58-2630 (2003-06-18), i. k. 10322LKISAK0001-K49</text:span></text:p>
      <text:p text:style-name="Normal"/>
      <text:p text:style-name="P1610"><text:span text:style-name="T1611">714.</text:span><text:span text:style-name="T1612"><text:s/>Neteko galios nuo 2003-07-01</text:span></text:p>
      <text:p text:style-name="P1613">Punkto naikinimas:</text:p>
      <text:p text:style-name="P1614"><text:span text:style-name="T1615">Nr.<text:s/></text:span><text:a xlink:href="https://www.e-tar.lt/portal/legalAct.html?documentId=TAR.03A90CE0BD0A" office:target-frame-name="_top" xlink:show="replace"><text:span text:style-name="T1616">1K-60</text:span></text:a><text:span text:style-name="T1617">, 2003-07-01, Žin. 2003, Nr. 65-3000 (2003-07-04), i. k. 10322LKISAK0001K-60</text:span></text:p>
      <text:p text:style-name="P1618">Papildyta punktu:</text:p>
      <text:p text:style-name="P1619"><text:span text:style-name="T1620">Nr.<text:s/></text:span><text:a xlink:href="https://www.e-tar.lt/portal/legalAct.html?documentId=TAR.8B1420D9A823" office:target-frame-name="_top" xlink:show="replace"><text:span text:style-name="T1621">1-K49</text:span></text:a><text:span text:style-name="T1622">,<text:s/></text:span><text:span text:style-name="T1623">2003-06-12, Žin., 2003, Nr. 58-2630 (2003-06-18), i. k. 10322LKISAK0001-K49</text:span></text:p>
      <text:p text:style-name="Normal"/>
      <text:p text:style-name="P1624"><text:span text:style-name="T1625">715</text:span><text:span text:style-name="T1626">. Ortopedija – traumatologija IIA (IIIA pogrupio paslauga)</text:span><text:s/></text:p>
      <text:p text:style-name="P1627">Papildyta punktu:</text:p>
      <text:p text:style-name="P1628"><text:span text:style-name="T1629">Nr.<text:s/></text:span><text:a xlink:href="https://www.e-tar.lt/portal/legalAct.html?documentId=TAR.8B1420D9A823" office:target-frame-name="_top" xlink:show="replace"><text:span text:style-name="T1630">1-K49</text:span></text:a><text:span text:style-name="T1631">, 2</text:span><text:span text:style-name="T1632">003-06-12, Žin., 2003, Nr. 58-2630 (2003-06-18), i. k. 10322LKISAK0001-K49</text:span></text:p>
      <text:p text:style-name="Normal"/>
      <text:p text:style-name="P1633"><text:span text:style-name="T1634">716</text:span><text:span text:style-name="T1635">. Ortopedija – traumatologija IIB (IIIA pogrupio paslauga)</text:span><text:s/></text:p>
      <text:p text:style-name="P1636">Papildyta punktu:</text:p>
      <text:p text:style-name="P1637"><text:span text:style-name="T1638">Nr.<text:s/></text:span><text:a xlink:href="https://www.e-tar.lt/portal/legalAct.html?documentId=TAR.8B1420D9A823" office:target-frame-name="_top" xlink:show="replace"><text:span text:style-name="T1639">1-K49</text:span></text:a><text:span text:style-name="T1640">,<text:s/></text:span><text:span text:style-name="T1641">2003-06-12, Žin., 2003, Nr. 58-2630 (2003-06-18), i. k. 10322LKISAK0001-K49</text:span></text:p>
      <text:p text:style-name="Normal"/>
      <text:p text:style-name="P1642"><text:span text:style-name="T1643">717</text:span><text:span text:style-name="T1644">. Terapija I (IIIA pogrupio paslauga)</text:span><text:s/></text:p>
      <text:p text:style-name="P1645">Papildyta punktu:</text:p>
      <text:p text:style-name="P1646"><text:span text:style-name="T1647">Nr.<text:s/></text:span><text:a xlink:href="https://www.e-tar.lt/portal/legalAct.html?documentId=TAR.8B1420D9A823" office:target-frame-name="_top" xlink:show="replace"><text:span text:style-name="T1648">1-K49</text:span></text:a><text:span text:style-name="T1649">, 2003-06-12, Žin., 2003</text:span><text:span text:style-name="T1650">, Nr. 58-2630 (2003-06-18), i. k. 10322LKISAK0001-K49</text:span></text:p>
      <text:p text:style-name="Normal"/>
      <text:p text:style-name="P1651"><text:span text:style-name="T1652">718</text:span><text:span text:style-name="T1653">. Chirurgija I (IIIB pogrupio paslauga)</text:span><text:s/></text:p>
      <text:p text:style-name="P1654">Papildyta punktu:</text:p>
      <text:p text:style-name="P1655"><text:span text:style-name="T1656">Nr.<text:s/></text:span><text:a xlink:href="https://www.e-tar.lt/portal/legalAct.html?documentId=TAR.8B1420D9A823" office:target-frame-name="_top" xlink:show="replace"><text:span text:style-name="T1657">1-K49</text:span></text:a><text:span text:style-name="T1658">, 2003-06-12, Žin., 2003, Nr. 58-2630 (2003-</text:span><text:span text:style-name="T1659">06-18), i. k. 10322LKISAK0001-K49</text:span></text:p>
      <text:p text:style-name="Normal"/>
      <text:p text:style-name="P1660"><text:span text:style-name="T1661">719</text:span><text:span text:style-name="T1662">. Dermatovenerologija I (IIIB pogrupio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8B1420D9A823" office:target-frame-name="_top" xlink:show="replace"><text:span text:style-name="T1666">1-K49</text:span></text:a><text:span text:style-name="T1667">, 2003-06-12, Žin., 2003, Nr. 58-2630 (2003-06-18), i.<text:s/></text:span><text:span text:style-name="T1668">k. 10322LKISAK0001-K49</text:span></text:p>
      <text:p text:style-name="Normal"/>
      <text:p text:style-name="P1669"><text:span text:style-name="T1670">720</text:span><text:span text:style-name="T1671">. Endogeniniai psichikos sutrikimai II (IIIB pogrupio paslauga)</text:span><text:s/></text:p>
      <text:p text:style-name="P1672">Papildyta punktu:</text:p>
      <text:p text:style-name="P1673"><text:span text:style-name="T1674">Nr.<text:s/></text:span><text:a xlink:href="https://www.e-tar.lt/portal/legalAct.html?documentId=TAR.8B1420D9A823" office:target-frame-name="_top" xlink:show="replace"><text:span text:style-name="T1675">1-K49</text:span></text:a><text:span text:style-name="T1676">, 2003-06-12, Žin., 2003, Nr. 58-2630 (2003-06-18),</text:span><text:span text:style-name="T1677"><text:s/>i. k. 10322LKISAK0001-K49</text:span></text:p>
      <text:p text:style-name="Normal"/>
      <text:p text:style-name="P1678"><text:span text:style-name="T1679">721</text:span><text:span text:style-name="T1680">. Endogeniniai psichikos sutrikimai II (rehospitalizacija) (IIIB pogrupio paslauga)</text:span><text:s/></text:p>
      <text:p text:style-name="P1681">Papildyta punktu:</text:p>
      <text:p text:style-name="P1682"><text:span text:style-name="T1683">Nr.<text:s/></text:span><text:a xlink:href="https://www.e-tar.lt/portal/legalAct.html?documentId=TAR.8B1420D9A823" office:target-frame-name="_top" xlink:show="replace"><text:span text:style-name="T1684">1-K49</text:span></text:a><text:span text:style-name="T1685">, 2003-06-12, Žin., 2003,<text:s/></text:span><text:span text:style-name="T1686">Nr. 58-2630 (2003-06-18), i. k. 10322LKISAK0001-K49</text:span></text:p>
      <text:p text:style-name="Normal"/>
      <text:p text:style-name="P1687"><text:span text:style-name="T1688">722</text:span><text:span text:style-name="T1689">. Ginekologija I (IIIB pogrupio paslauga)</text:span><text:s/></text:p>
      <text:p text:style-name="P1690">Papildyta punktu:</text:p>
      <text:p text:style-name="P1691"><text:span text:style-name="T1692">Nr.<text:s/></text:span><text:a xlink:href="https://www.e-tar.lt/portal/legalAct.html?documentId=TAR.8B1420D9A823" office:target-frame-name="_top" xlink:show="replace"><text:span text:style-name="T1693">1-K49</text:span></text:a><text:span text:style-name="T1694">, 2003-06-12, Žin., 2003, Nr. 58-2630 (2003-</text:span><text:span text:style-name="T1695">06-18), i. k. 10322LKISAK0001-K49</text:span></text:p>
      <text:p text:style-name="Normal"/>
      <text:p text:style-name="P1696"><text:span text:style-name="T1697">723</text:span><text:span text:style-name="T1698">. Neuroziniai susirgimai II (IIIB pogrupio paslauga)</text:span><text:s/></text:p>
      <text:p text:style-name="P1699">Papildyta punktu:</text:p>
      <text:p text:style-name="P1700"><text:span text:style-name="T1701">Nr.<text:s/></text:span><text:a xlink:href="https://www.e-tar.lt/portal/legalAct.html?documentId=TAR.8B1420D9A823" office:target-frame-name="_top" xlink:show="replace"><text:span text:style-name="T1702">1-K49</text:span></text:a><text:span text:style-name="T1703">, 2003-06-12, Žin., 2003, Nr. 58-2630 (2003-06-18),</text:span><text:span text:style-name="T1704"><text:s/>i. k. 10322LKISAK0001-K49</text:span></text:p>
      <text:p text:style-name="Normal"/>
      <text:p text:style-name="P1705"><text:span text:style-name="T1706">724</text:span><text:span text:style-name="T1707">. Neuroziniai susirgimai II (rehospitalizacija) (IIIB pogrupio paslauga)</text:span><text:s/></text:p>
      <text:p text:style-name="P1708">Papildyta punktu:</text:p>
      <text:p text:style-name="P1709"><text:span text:style-name="T1710">Nr.<text:s/></text:span><text:a xlink:href="https://www.e-tar.lt/portal/legalAct.html?documentId=TAR.8B1420D9A823" office:target-frame-name="_top" xlink:show="replace"><text:span text:style-name="T1711">1-K49</text:span></text:a><text:span text:style-name="T1712">, 2003-06-12, Žin., 2003, Nr. 58-2630<text:s/></text:span><text:span text:style-name="T1713">(2003-06-18), i. k. 10322LKISAK0001-K49</text:span></text:p>
      <text:p text:style-name="Normal"/>
      <text:p text:style-name="P1714"><text:span text:style-name="T1715">725</text:span><text:span text:style-name="T1716">. Oftalmologija – otorinolaringologija I (IIIB pogrupio paslauga)</text:span><text:s/></text:p>
      <text:p text:style-name="P1717">Papildyta punktu:</text:p>
      <text:p text:style-name="P1718"><text:span text:style-name="T1719">Nr.<text:s/></text:span><text:a xlink:href="https://www.e-tar.lt/portal/legalAct.html?documentId=TAR.8B1420D9A823" office:target-frame-name="_top" xlink:show="replace"><text:span text:style-name="T1720">1-K49</text:span></text:a><text:span text:style-name="T1721">, 2003-06-12, Žin., 2003, Nr. 58</text:span><text:span text:style-name="T1722">-2630 (2003-06-18), i. k. 10322LKISAK0001-K49</text:span></text:p>
      <text:p text:style-name="Normal"/>
      <text:p text:style-name="P1723"><text:span text:style-name="T1724">726.</text:span><text:span text:style-name="T1725"><text:s/>Neteko galios nuo 2003-07-01</text:span></text:p>
      <text:p text:style-name="P1726">Punkto naikinimas:</text:p>
      <text:p text:style-name="P1727"><text:span text:style-name="T1728">Nr.<text:s/></text:span><text:a xlink:href="https://www.e-tar.lt/portal/legalAct.html?documentId=TAR.03A90CE0BD0A" office:target-frame-name="_top" xlink:show="replace"><text:span text:style-name="T1729">1K-60</text:span></text:a><text:span text:style-name="T1730">, 2003-07-01, Žin. 2003, Nr. 65-3000 (2003-07-04), i. k.<text:s/></text:span><text:span text:style-name="T1731">10322LKISAK0001K-60</text:span></text:p>
      <text:p text:style-name="P1732">Papildyta punktu:</text:p>
      <text:p text:style-name="P1733"><text:span text:style-name="T1734">Nr.<text:s/></text:span><text:a xlink:href="https://www.e-tar.lt/portal/legalAct.html?documentId=TAR.8B1420D9A823" office:target-frame-name="_top" xlink:show="replace"><text:span text:style-name="T1735">1-K49</text:span></text:a><text:span text:style-name="T1736">, 2003-06-12, Žin., 2003, Nr. 58-2630 (2003-06-18), i. k. 10322LKISAK0001-K49</text:span></text:p>
      <text:p text:style-name="Normal"/>
      <text:p text:style-name="P1737"><text:span text:style-name="T1738">727</text:span><text:span text:style-name="T1739">. Ortopedija – traumatologija IIA (IIIB<text:s/></text:span><text:span text:style-name="T1740">pogrupio paslauga)</text:span><text:s/></text:p>
      <text:p text:style-name="P1741">Papildyta punktu:</text:p>
      <text:p text:style-name="P1742"><text:span text:style-name="T1743">Nr.<text:s/></text:span><text:a xlink:href="https://www.e-tar.lt/portal/legalAct.html?documentId=TAR.8B1420D9A823" office:target-frame-name="_top" xlink:show="replace"><text:span text:style-name="T1744">1-K49</text:span></text:a><text:span text:style-name="T1745">, 2003-06-12, Žin., 2003, Nr. 58-2630 (2003-06-18), i. k. 10322LKISAK0001-K49</text:span></text:p>
      <text:p text:style-name="Normal"/>
      <text:p text:style-name="P1746"><text:span text:style-name="T1747">728</text:span><text:span text:style-name="T1748">. Ortopedija – traumatologija IIB (IIIB p</text:span><text:span text:style-name="T1749">ogrupio paslauga)</text:span><text:s/></text:p>
      <text:p text:style-name="P1750">Papildyta punktu:</text:p>
      <text:soft-page-break/>
      <text:p text:style-name="P1751"><text:span text:style-name="T1752">Nr.<text:s/></text:span><text:a xlink:href="https://www.e-tar.lt/portal/legalAct.html?documentId=TAR.8B1420D9A823" office:target-frame-name="_top" xlink:show="replace"><text:span text:style-name="T1753">1-K49</text:span></text:a><text:span text:style-name="T1754">, 2003-06-12, Žin., 2003, Nr. 58-2630 (2003-06-18), i. k. 10322LKISAK0001-K49</text:span></text:p>
      <text:p text:style-name="Normal"/>
      <text:p text:style-name="P1755"><text:span text:style-name="T1756">729</text:span><text:span text:style-name="T1757">. Psichoaktyviųjų medžiagų sukeltos psicho</text:span><text:span text:style-name="T1758">zės (IIIB pogrupio paslauga)</text:span><text:s/></text:p>
      <text:p text:style-name="P1759">Papildyta punktu:</text:p>
      <text:p text:style-name="P1760"><text:span text:style-name="T1761">Nr.<text:s/></text:span><text:a xlink:href="https://www.e-tar.lt/portal/legalAct.html?documentId=TAR.8B1420D9A823" office:target-frame-name="_top" xlink:show="replace"><text:span text:style-name="T1762">1-K49</text:span></text:a><text:span text:style-name="T1763">, 2003-06-12, Žin., 2003, Nr. 58-2630 (2003-06-18), i. k. 10322LKISAK0001-K49</text:span></text:p>
      <text:p text:style-name="Normal"/>
      <text:p text:style-name="P1764"><text:span text:style-name="T1765">730</text:span><text:span text:style-name="T1766">. Psichosomatiniai susirgimai<text:s/></text:span><text:span text:style-name="T1767">II (IIIB pogrupio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8B1420D9A823" office:target-frame-name="_top" xlink:show="replace"><text:span text:style-name="T1771">1-K49</text:span></text:a><text:span text:style-name="T1772">, 2003-06-12, Žin., 2003, Nr. 58-2630 (2003-06-18), i. k. 10322LKISAK0001-K49</text:span></text:p>
      <text:p text:style-name="Normal"/>
      <text:p text:style-name="P1773"><text:span text:style-name="T1774">731</text:span><text:span text:style-name="T1775">. Psichosomatiniai susirgimai II</text:span><text:span text:style-name="T1776"><text:s/>(rehospitalizacija) (IIIB pogrupio paslauga)</text:span><text:s/></text:p>
      <text:p text:style-name="P1777">Papildyta punktu:</text:p>
      <text:p text:style-name="P1778"><text:span text:style-name="T1779">Nr.<text:s/></text:span><text:a xlink:href="https://www.e-tar.lt/portal/legalAct.html?documentId=TAR.8B1420D9A823" office:target-frame-name="_top" xlink:show="replace"><text:span text:style-name="T1780">1-K49</text:span></text:a><text:span text:style-name="T1781">, 2003-06-12, Žin., 2003, Nr. 58-2630 (2003-06-18), i. k. 10322LKISAK0001-K49</text:span></text:p>
      <text:p text:style-name="Normal"/>
      <text:p text:style-name="P1782"><text:span text:style-name="T1783">732</text:span><text:span text:style-name="T1784">. Terapija I (</text:span><text:span text:style-name="T1785">IIIB pogrupio paslauga)</text:span><text:s/></text:p>
      <text:p text:style-name="P1786">Papildyta punktu:</text:p>
      <text:p text:style-name="P1787"><text:span text:style-name="T1788">Nr.<text:s/></text:span><text:a xlink:href="https://www.e-tar.lt/portal/legalAct.html?documentId=TAR.8B1420D9A823" office:target-frame-name="_top" xlink:show="replace"><text:span text:style-name="T1789">1-K49</text:span></text:a><text:span text:style-name="T1790">, 2003-06-12, Žin., 2003, Nr. 58-2630 (2003-06-18), i. k. 10322LKISAK0001-K49</text:span></text:p>
      <text:p text:style-name="Normal"/>
      <text:p text:style-name="P1791"><text:span text:style-name="T1792">733</text:span><text:span text:style-name="T1793">. Chirurgija I (IIA pogrupio paslaug</text:span><text:span text:style-name="T1794">a)</text:span><text:s/></text:p>
      <text:p text:style-name="P1795">Papildyta punktu:</text:p>
      <text:p text:style-name="P1796"><text:span text:style-name="T1797">Nr.<text:s/></text:span><text:a xlink:href="https://www.e-tar.lt/portal/legalAct.html?documentId=TAR.8B1420D9A823" office:target-frame-name="_top" xlink:show="replace"><text:span text:style-name="T1798">1-K49</text:span></text:a><text:span text:style-name="T1799">, 2003-06-12, Žin., 2003, Nr. 58-2630 (2003-06-18), i. k. 10322LKISAK0001-K49</text:span></text:p>
      <text:p text:style-name="Normal"/>
      <text:p text:style-name="P1800"><text:span text:style-name="T1801">734</text:span><text:span text:style-name="T1802">. Chirurgija II (IIA pogrupio paslauga)</text:span><text:s/></text:p>
      <text:p text:style-name="P1803">Papildyta<text:s/>punktu:</text:p>
      <text:p text:style-name="P1804"><text:span text:style-name="T1805">Nr.<text:s/></text:span><text:a xlink:href="https://www.e-tar.lt/portal/legalAct.html?documentId=TAR.8B1420D9A823" office:target-frame-name="_top" xlink:show="replace"><text:span text:style-name="T1806">1-K49</text:span></text:a><text:span text:style-name="T1807">, 2003-06-12, Žin., 2003, Nr. 58-2630 (2003-06-18), i. k. 10322LKISAK0001-K49</text:span></text:p>
      <text:p text:style-name="Normal"/>
      <text:p text:style-name="P1808"><text:span text:style-name="T1809">735</text:span><text:span text:style-name="T1810">. Chirurgija III (IIA pogrupio paslauga)</text:span><text:s/></text:p>
      <text:p text:style-name="P1811">Papildyta punktu:</text:p>
      <text:p text:style-name="P1812"><text:span text:style-name="T1813">Nr.<text:s/></text:span><text:a xlink:href="https://www.e-tar.lt/portal/legalAct.html?documentId=TAR.8B1420D9A823" office:target-frame-name="_top" xlink:show="replace"><text:span text:style-name="T1814">1-K49</text:span></text:a><text:span text:style-name="T1815">, 2003-06-12, Žin., 2003, Nr. 58-2630 (2003-06-18), i. k. 10322LKISAK0001-K49</text:span></text:p>
      <text:p text:style-name="Normal"/>
      <text:p text:style-name="P1816"><text:span text:style-name="T1817">736</text:span><text:span text:style-name="T1818">. Chirurgija III-2 (IIA pogrupio paslauga)</text:span><text:s/></text:p>
      <text:p text:style-name="P1819">Papildyta punktu:</text:p>
      <text:p text:style-name="P1820"><text:span text:style-name="T1821">Nr.<text:s/></text:span><text:a xlink:href="https://www.e-tar.lt/portal/legalAct.html?documentId=TAR.8B1420D9A823" office:target-frame-name="_top" xlink:show="replace"><text:span text:style-name="T1822">1-K49</text:span></text:a><text:span text:style-name="T1823">, 2003-06-12, Žin., 2003, Nr. 58-2630 (2003-06-18), i. k. 10322LKISAK0001-K49</text:span></text:p>
      <text:p text:style-name="Normal"/>
      <text:p text:style-name="P1824"><text:span text:style-name="T1825">737</text:span><text:span text:style-name="T1826">. Chirurgija III-3 (IIA pogrupio paslauga)</text:span><text:s/></text:p>
      <text:p text:style-name="P1827">Papildyta punktu:</text:p>
      <text:p text:style-name="P1828"><text:span text:style-name="T1829">Nr.<text:s/></text:span><text:a xlink:href="https://www.e-tar.lt/portal/legalAct.html?documentId=TAR.8B1420D9A823" office:target-frame-name="_top" xlink:show="replace"><text:span text:style-name="T1830">1-K49</text:span></text:a><text:span text:style-name="T1831">, 2003-06-12, Žin., 2003, Nr. 58-2630 (2003-06-18), i. k. 10322LKISAK0001-K49</text:span></text:p>
      <text:p text:style-name="Normal"/>
      <text:p text:style-name="P1832"><text:span text:style-name="T1833">738</text:span><text:span text:style-name="T1834">. Chirurgija III-4 (IIA pogrupio paslauga)</text:span><text:s/></text:p>
      <text:p text:style-name="P1835">Papildyta punktu:</text:p>
      <text:p text:style-name="P1836"><text:span text:style-name="T1837">Nr.<text:s/></text:span><text:a xlink:href="https://www.e-tar.lt/portal/legalAct.html?documentId=TAR.8B1420D9A823" office:target-frame-name="_top" xlink:show="replace"><text:span text:style-name="T1838">1-K49</text:span></text:a><text:span text:style-name="T1839">, 2003-06-12, Žin., 2003, Nr. 58-2630 (2003-06-18), i. k. 10322LKISAK0001-K49</text:span></text:p>
      <text:p text:style-name="Normal"/>
      <text:p text:style-name="P1840"><text:span text:style-name="T1841">739</text:span><text:span text:style-name="T1842">. Chirurgija III-5 (IIA pogrupio paslauga)</text:span><text:s/></text:p>
      <text:p text:style-name="P1843">Papildyta punktu:</text:p>
      <text:p text:style-name="P1844"><text:span text:style-name="T1845">Nr.<text:s/></text:span><text:a xlink:href="https://www.e-tar.lt/portal/legalAct.html?documentId=TAR.8B1420D9A823" office:target-frame-name="_top" xlink:show="replace"><text:span text:style-name="T1846">1-K49</text:span></text:a><text:span text:style-name="T1847">, 2003-06-12, Žin., 2003, Nr. 58-2630 (2003-06-18), i. k. 10322LKISAK0001-K49</text:span></text:p>
      <text:p text:style-name="Normal"/>
      <text:p text:style-name="P1848"><text:span text:style-name="T1849">740</text:span><text:span text:style-name="T1850">. Endogeniniai psichikos sutrikimai II (IIA pogrupio paslauga)</text:span><text:s/></text:p>
      <text:p text:style-name="P1851">Papildyta punktu:</text:p>
      <text:p text:style-name="P1852"><text:span text:style-name="T1853">Nr.<text:s/></text:span><text:a xlink:href="https://www.e-tar.lt/portal/legalAct.html?documentId=TAR.8B1420D9A823" office:target-frame-name="_top" xlink:show="replace"><text:span text:style-name="T1854">1-K49</text:span></text:a><text:span text:style-name="T1855">, 2003-06-12, Žin., 2003, Nr. 58-2630 (2003-06-18), i. k. 10322LKISAK0001-K49</text:span></text:p>
      <text:p text:style-name="Normal"/>
      <text:p text:style-name="P1856"><text:span text:style-name="T1857">741</text:span><text:span text:style-name="T1858">. Endogeniniai psichikos sutrikimai II (rehospitalizacija) (IIA pogrupio paslau</text:span><text:span text:style-name="T1859">ga)</text:span><text:s/></text:p>
      <text:p text:style-name="P1860">Papildyta punktu:</text:p>
      <text:p text:style-name="P1861"><text:span text:style-name="T1862">Nr.<text:s/></text:span><text:a xlink:href="https://www.e-tar.lt/portal/legalAct.html?documentId=TAR.8B1420D9A823" office:target-frame-name="_top" xlink:show="replace"><text:span text:style-name="T1863">1-K49</text:span></text:a><text:span text:style-name="T1864">, 2003-06-12, Žin., 2003, Nr. 58-2630 (2003-06-18), i. k. 10322LKISAK0001-K49</text:span></text:p>
      <text:p text:style-name="Normal"/>
      <text:p text:style-name="P1865"><text:span text:style-name="T1866">742</text:span><text:span text:style-name="T1867">. Endogeniniai psichikos sutrikimai III (IIA pogrupio pa</text:span><text:span text:style-name="T1868">slauga)</text:span><text:s/></text:p>
      <text:p text:style-name="P1869">Papildyta punktu:</text:p>
      <text:p text:style-name="P1870"><text:span text:style-name="T1871">Nr.<text:s/></text:span><text:a xlink:href="https://www.e-tar.lt/portal/legalAct.html?documentId=TAR.8B1420D9A823" office:target-frame-name="_top" xlink:show="replace"><text:span text:style-name="T1872">1-K49</text:span></text:a><text:span text:style-name="T1873">, 2003-06-12, Žin., 2003, Nr. 58-2630 (2003-06-18), i. k. 10322LKISAK0001-K49</text:span></text:p>
      <text:p text:style-name="Normal"/>
      <text:p text:style-name="P1874"><text:span text:style-name="T1875">743</text:span><text:span text:style-name="T1876">. Endogeniniai psichikos sutrikimai III (rehospitali</text:span><text:span text:style-name="T1877">zacija) (IIA pogrupio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8B1420D9A823" office:target-frame-name="_top" xlink:show="replace"><text:span text:style-name="T1881">1-K49</text:span></text:a><text:span text:style-name="T1882">, 2003-06-12, Žin., 2003, Nr. 58-2630 (2003-06-18), i. k. 10322LKISAK0001-K49</text:span></text:p>
      <text:p text:style-name="Normal"/>
      <text:p text:style-name="P1883"><text:span text:style-name="T1884">744</text:span><text:span text:style-name="T1885">. Ginekologija I (IIA<text:s/></text:span><text:span text:style-name="T1886">pogrupio paslauga)</text:span><text:s/></text:p>
      <text:p text:style-name="P1887">Papildyta punktu:</text:p>
      <text:p text:style-name="P1888"><text:span text:style-name="T1889">Nr.<text:s/></text:span><text:a xlink:href="https://www.e-tar.lt/portal/legalAct.html?documentId=TAR.8B1420D9A823" office:target-frame-name="_top" xlink:show="replace"><text:span text:style-name="T1890">1-K49</text:span></text:a><text:span text:style-name="T1891">, 2003-06-12, Žin., 2003, Nr. 58-2630 (2003-06-18), i. k. 10322LKISAK0001-K49</text:span></text:p>
      <text:p text:style-name="Normal"/>
      <text:p text:style-name="P1892"><text:span text:style-name="T1893">745</text:span><text:span text:style-name="T1894">. Ginekologija II (IIA pogrupio paslauga)</text:span><text:s/></text:p>
      <text:p text:style-name="P1895">Papildyta punktu:</text:p>
      <text:p text:style-name="P1896"><text:span text:style-name="T1897">Nr.<text:s/></text:span><text:a xlink:href="https://www.e-tar.lt/portal/legalAct.html?documentId=TAR.8B1420D9A823" office:target-frame-name="_top" xlink:show="replace"><text:span text:style-name="T1898">1-K49</text:span></text:a><text:span text:style-name="T1899">, 2003-06-12, Žin., 2003, Nr. 58-2630 (2003-06-18), i. k. 10322LKISAK0001-K49</text:span></text:p>
      <text:p text:style-name="Normal"/>
      <text:p text:style-name="P1900"><text:span text:style-name="T1901">746</text:span><text:span text:style-name="T1902">. Mikrochirurgija (IIA pogrupio paslauga)</text:span><text:s/></text:p>
      <text:p text:style-name="P1903">Papildyta punktu:</text:p>
      <text:p text:style-name="P1904"><text:span text:style-name="T1905">Nr.<text:s/></text:span><text:a xlink:href="https://www.e-tar.lt/portal/legalAct.html?documentId=TAR.8B1420D9A823" office:target-frame-name="_top" xlink:show="replace"><text:span text:style-name="T1906">1-K49</text:span></text:a><text:span text:style-name="T1907">, 2003-06-12, Žin., 2003, Nr. 58-2630 (2003-06-18), i. k. 10322LKISAK0001-K49</text:span></text:p>
      <text:p text:style-name="Normal"/>
      <text:p text:style-name="P1908"><text:span text:style-name="T1909">747</text:span><text:span text:style-name="T1910">. Neuroziniai susirgimai II (IIA pogrupio paslauga)</text:span><text:s/></text:p>
      <text:p text:style-name="P1911">Papildyta punktu:</text:p>
      <text:p text:style-name="P1912"><text:span text:style-name="T1913">Nr.<text:s/></text:span><text:a xlink:href="https://www.e-tar.lt/portal/legalAct.html?documentId=TAR.8B1420D9A823" office:target-frame-name="_top" xlink:show="replace"><text:span text:style-name="T1914">1-K49</text:span></text:a><text:span text:style-name="T1915">, 2003-06-12, Žin., 2003, Nr. 58-2630 (2003-06-18), i. k. 10322LKISAK0001-K49</text:span></text:p>
      <text:p text:style-name="Normal"/>
      <text:p text:style-name="P1916"><text:span text:style-name="T1917">748</text:span><text:span text:style-name="T1918">. Neuroziniai susirgimai II (rehospitalizacija) (IIA pogrupio paslauga)</text:span><text:s/></text:p>
      <text:p text:style-name="P1919">Papildyta<text:s/>punktu:</text:p>
      <text:p text:style-name="P1920"><text:span text:style-name="T1921">Nr.<text:s/></text:span><text:a xlink:href="https://www.e-tar.lt/portal/legalAct.html?documentId=TAR.8B1420D9A823" office:target-frame-name="_top" xlink:show="replace"><text:span text:style-name="T1922">1-K49</text:span></text:a><text:span text:style-name="T1923">, 2003-06-12, Žin., 2003, Nr. 58-2630 (2003-06-18), i. k. 10322LKISAK0001-K49</text:span></text:p>
      <text:p text:style-name="Normal"/>
      <text:p text:style-name="P1924"><text:span text:style-name="T1925">749</text:span><text:span text:style-name="T1926">. Neuroziniai susirgimai III (IIA pogrupio paslauga)</text:span><text:s/></text:p>
      <text:p text:style-name="P1927">Papildyta punktu:</text:p>
      <text:p text:style-name="P1928"><text:span text:style-name="T1929">Nr.<text:s/></text:span><text:a xlink:href="https://www.e-tar.lt/portal/legalAct.html?documentId=TAR.8B1420D9A823" office:target-frame-name="_top" xlink:show="replace"><text:span text:style-name="T1930">1-K49</text:span></text:a><text:span text:style-name="T1931">, 2003-06-12, Žin., 2003, Nr. 58-2630 (2003-06-18), i. k. 10322LKISAK0001-K49</text:span></text:p>
      <text:p text:style-name="Normal"/>
      <text:p text:style-name="P1932"><text:span text:style-name="T1933">750</text:span><text:span text:style-name="T1934">. Neuroziniai susirgimai III (rehospitalizacija) (IIA pogrupio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8B1420D9A823" office:target-frame-name="_top" xlink:show="replace"><text:span text:style-name="T1938">1-K49</text:span></text:a><text:span text:style-name="T1939">, 2003-06-12, Žin., 2003, Nr. 58-2630 (2003-06-18), i. k. 10322LKISAK0001-K49</text:span></text:p>
      <text:p text:style-name="Normal"/>
      <text:p text:style-name="P1940"><text:span text:style-name="T1941">751</text:span><text:span text:style-name="T1942">. Oftalmologija – otorinolaringologija I (IIA pogrupio paslauga)</text:span><text:s/></text:p>
      <text:p text:style-name="P1943">Papildyta punktu:</text:p>
      <text:p text:style-name="P1944"><text:span text:style-name="T1945">Nr.<text:s/></text:span><text:a xlink:href="https://www.e-tar.lt/portal/legalAct.html?documentId=TAR.8B1420D9A823" office:target-frame-name="_top" xlink:show="replace"><text:span text:style-name="T1946">1-K49</text:span></text:a><text:span text:style-name="T1947">, 2003-06-12, Žin., 2003, Nr. 58-2630 (2003-06-18), i. k. 10322LKISAK0001-K49</text:span></text:p>
      <text:p text:style-name="Normal"/>
      <text:p text:style-name="P1948"><text:span text:style-name="T1949">752</text:span><text:span text:style-name="T1950">. Oftalmologija – otorinolaringologija II (IIA pogrupio pasl</text:span><text:span text:style-name="T1951">auga)</text:span><text:s/></text:p>
      <text:p text:style-name="P1952">Papildyta punktu:</text:p>
      <text:p text:style-name="P1953"><text:span text:style-name="T1954">Nr.<text:s/></text:span><text:a xlink:href="https://www.e-tar.lt/portal/legalAct.html?documentId=TAR.8B1420D9A823" office:target-frame-name="_top" xlink:show="replace"><text:span text:style-name="T1955">1-K49</text:span></text:a><text:span text:style-name="T1956">, 2003-06-12, Žin., 2003, Nr. 58-2630 (2003-06-18), i. k. 10322LKISAK0001-K49</text:span></text:p>
      <text:p text:style-name="Normal"/>
      <text:p text:style-name="P1957"><text:span text:style-name="T1958">753</text:span><text:span text:style-name="T1959">. Oftalmologijos ir otorinolaringologijos chirurgija<text:s/></text:span><text:span text:style-name="T1960">(IIA pogrupio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8B1420D9A823" office:target-frame-name="_top" xlink:show="replace"><text:span text:style-name="T1964">1-K49</text:span></text:a><text:span text:style-name="T1965">, 2003-06-12, Žin., 2003, Nr. 58-2630 (2003-06-18), i. k. 10322LKISAK0001-K49</text:span></text:p>
      <text:p text:style-name="Normal"/>
      <text:p text:style-name="P1966"><text:span text:style-name="T1967">754</text:span><text:span text:style-name="T1968">. Oftalmologijos ir<text:s/></text:span><text:span text:style-name="T1969">otorinolaringologijos mikrochirurgija (IIA pogrupio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8B1420D9A823" office:target-frame-name="_top" xlink:show="replace"><text:span text:style-name="T1973">1-K49</text:span></text:a><text:span text:style-name="T1974">, 2003-06-12, Žin., 2003, Nr. 58-2630 (2003-06-18), i. k. 10322LKISAK0001-K49</text:span></text:p>
      <text:p text:style-name="Normal"/>
      <text:p text:style-name="P1975"><text:span text:style-name="T1976">755</text:span><text:span text:style-name="T1977">. Ortopedija – traumatologija IIA (IIA pogrupio paslauga)</text:span><text:s/></text:p>
      <text:p text:style-name="P1978">Papildyta punktu:</text:p>
      <text:p text:style-name="P1979"><text:span text:style-name="T1980">Nr.<text:s/></text:span><text:a xlink:href="https://www.e-tar.lt/portal/legalAct.html?documentId=TAR.8B1420D9A823" office:target-frame-name="_top" xlink:show="replace"><text:span text:style-name="T1981">1-K49</text:span></text:a><text:span text:style-name="T1982">, 2003-06-12, Žin., 2003, Nr. 58-2630 (2003-06-18), i. k. 10322LKISAK0001-K49</text:span></text:p>
      <text:p text:style-name="Normal"/>
      <text:p text:style-name="P1983"><text:span text:style-name="T1984">756</text:span><text:span text:style-name="T1985">. Ortopedija – traumatologija IIB (IIA pogrupio paslauga)</text:span><text:s/></text:p>
      <text:p text:style-name="P1986">Papildyta punktu:</text:p>
      <text:p text:style-name="P1987"><text:span text:style-name="T1988">Nr.<text:s/></text:span><text:a xlink:href="https://www.e-tar.lt/portal/legalAct.html?documentId=TAR.8B1420D9A823" office:target-frame-name="_top" xlink:show="replace"><text:span text:style-name="T1989">1-K49</text:span></text:a><text:span text:style-name="T1990">, 2003-06-12, Žin., 2003, Nr. 58-2630 (2003-06-18), i. k. 10322LKISAK0001-K49</text:span></text:p>
      <text:p text:style-name="Normal"/>
      <text:p text:style-name="P1991"><text:span text:style-name="T1992">757</text:span><text:span text:style-name="T1993">.<text:s/></text:span><text:span text:style-name="T1994">Ortopedija – traumatologija IIC (IIA pogrupio paslauga)</text:span><text:s/></text:p>
      <text:p text:style-name="P1995">Papildyta punktu:</text:p>
      <text:p text:style-name="P1996"><text:span text:style-name="T1997">Nr.<text:s/></text:span><text:a xlink:href="https://www.e-tar.lt/portal/legalAct.html?documentId=TAR.8B1420D9A823" office:target-frame-name="_top" xlink:show="replace"><text:span text:style-name="T1998">1-K49</text:span></text:a><text:span text:style-name="T1999">, 2003-06-12, Žin., 2003, Nr. 58-2630 (2003-06-18), i. k. 10322LKISAK0001-K49</text:span></text:p>
      <text:p text:style-name="Normal"/>
      <text:p text:style-name="P2000"><text:span text:style-name="T2001">758</text:span><text:span text:style-name="T2002">. Ortopedija – traumatologija III (IIA pogrupio paslauga)<text:s/></text:span></text:p>
      <text:p text:style-name="P2003">Papildyta punktu:</text:p>
      <text:p text:style-name="P2004"><text:span text:style-name="T2005">Nr.<text:s/></text:span><text:a xlink:href="https://www.e-tar.lt/portal/legalAct.html?documentId=TAR.8B1420D9A823" office:target-frame-name="_top" xlink:show="replace"><text:span text:style-name="T2006">1-K49</text:span></text:a><text:span text:style-name="T2007">, 2003-06-12, Žin., 2003, Nr. 58-2630 (2003-06-18), i. k. 10322LKISAK0001-K49</text:span></text:p>
      <text:p text:style-name="Normal"/>
      <text:p text:style-name="P2008"><text:span text:style-name="T2009">759</text:span><text:span text:style-name="T2010">.<text:s/></text:span><text:span text:style-name="T2011">Plastinė ir rekonstrukcinė mikrochirurgija (IIA pogrupio paslauga)</text:span><text:s/></text:p>
      <text:p text:style-name="P2012">Papildyta punktu:</text:p>
      <text:p text:style-name="P2013"><text:span text:style-name="T2014">Nr.<text:s/></text:span><text:a xlink:href="https://www.e-tar.lt/portal/legalAct.html?documentId=TAR.8B1420D9A823" office:target-frame-name="_top" xlink:show="replace"><text:span text:style-name="T2015">1-K49</text:span></text:a><text:span text:style-name="T2016">, 2003-06-12, Žin., 2003, Nr. 58-2630 (2003-06-18), i. k. 10322LKISAK0001-K49</text:span></text:p>
      <text:p text:style-name="Normal"/>
      <text:p text:style-name="P2017"><text:span text:style-name="T2018">760</text:span><text:span text:style-name="T2019">. Psichoaktyviųjų medžiagų sukeltos psichozės (IIA pogrupio paslauga)</text:span><text:s/></text:p>
      <text:p text:style-name="P2020">Papildyta punktu:</text:p>
      <text:p text:style-name="P2021"><text:span text:style-name="T2022">Nr.<text:s/></text:span><text:a xlink:href="https://www.e-tar.lt/portal/legalAct.html?documentId=TAR.8B1420D9A823" office:target-frame-name="_top" xlink:show="replace"><text:span text:style-name="T2023">1-K49</text:span></text:a><text:span text:style-name="T2024">, 2003-06-12, Žin., 2003, Nr. 58-2630 (2003-06-18), i. k. 10322LKISAK</text:span><text:span text:style-name="T2025">0001-K49</text:span></text:p>
      <text:p text:style-name="Normal"/>
      <text:p text:style-name="P2026"><text:span text:style-name="T2027">761</text:span><text:span text:style-name="T2028">. Sergančiųjų psichikos ligomis ilgalaikis gydymas (IIA pogrupio paslauga)</text:span><text:s/></text:p>
      <text:p text:style-name="P2029">Papildyta punktu:</text:p>
      <text:p text:style-name="P2030"><text:span text:style-name="T2031">Nr.<text:s/></text:span><text:a xlink:href="https://www.e-tar.lt/portal/legalAct.html?documentId=TAR.8B1420D9A823" office:target-frame-name="_top" xlink:show="replace"><text:span text:style-name="T2032">1-K49</text:span></text:a><text:span text:style-name="T2033">, 2003-06-12, Žin., 2003, Nr. 58-2630 (2003-06-18), i.</text:span><text:span text:style-name="T2034"><text:s/>k. 10322LKISAK0001-K49</text:span></text:p>
      <text:p text:style-name="Normal"/>
      <text:p text:style-name="P2035"><text:span text:style-name="T2036">762</text:span><text:span text:style-name="T2037">. Terapija I (IIA pogrupio paslauga)</text:span><text:s/></text:p>
      <text:p text:style-name="P2038">Papildyta punktu:</text:p>
      <text:p text:style-name="P2039"><text:span text:style-name="T2040">Nr.<text:s/></text:span><text:a xlink:href="https://www.e-tar.lt/portal/legalAct.html?documentId=TAR.8B1420D9A823" office:target-frame-name="_top" xlink:show="replace"><text:span text:style-name="T2041">1-K49</text:span></text:a><text:span text:style-name="T2042">, 2003-06-12, Žin., 2003, Nr. 58-2630 (2003-06-18), i. k. 10322LKISAK0001-K49</text:span></text:p>
      <text:p text:style-name="Normal"/>
      <text:p text:style-name="P2043"><text:span text:style-name="T2044">763</text:span><text:span text:style-name="T2045">. Terapija II (IIA pogrupio paslauga)</text:span><text:s/></text:p>
      <text:p text:style-name="P2046">Papildyta punktu:</text:p>
      <text:p text:style-name="P2047"><text:span text:style-name="T2048">Nr.<text:s/></text:span><text:a xlink:href="https://www.e-tar.lt/portal/legalAct.html?documentId=TAR.8B1420D9A823" office:target-frame-name="_top" xlink:show="replace"><text:span text:style-name="T2049">1-K49</text:span></text:a><text:span text:style-name="T2050">, 2003-06-12, Žin., 2003, Nr. 58-2630 (2003-06-18), i. k. 10322LKISAK0001-K49</text:span></text:p>
      <text:p text:style-name="Normal"/>
      <text:p text:style-name="P2051"><text:span text:style-name="T2052">764</text:span><text:span text:style-name="T2053">. Terapija II</text:span><text:span text:style-name="T2054">I (IIA pogrupio paslauga)</text:span><text:s/></text:p>
      <text:p text:style-name="P2055">Papildyta punktu:</text:p>
      <text:p text:style-name="P2056"><text:span text:style-name="T2057">Nr.<text:s/></text:span><text:a xlink:href="https://www.e-tar.lt/portal/legalAct.html?documentId=TAR.8B1420D9A823" office:target-frame-name="_top" xlink:show="replace"><text:span text:style-name="T2058">1-K49</text:span></text:a><text:span text:style-name="T2059">, 2003-06-12, Žin., 2003, Nr. 58-2630 (2003-06-18), i. k. 10322LKISAK0001-K49</text:span></text:p>
      <text:p text:style-name="Normal"/>
      <text:p text:style-name="P2060"><text:span text:style-name="T2061">765</text:span><text:span text:style-name="T2062">. Toksikologija (IIA pogrupio pasl</text:span><text:span text:style-name="T2063">auga)</text:span><text:s/></text:p>
      <text:p text:style-name="P2064">Papildyta punktu:</text:p>
      <text:p text:style-name="P2065"><text:span text:style-name="T2066">Nr.<text:s/></text:span><text:a xlink:href="https://www.e-tar.lt/portal/legalAct.html?documentId=TAR.8B1420D9A823" office:target-frame-name="_top" xlink:show="replace"><text:span text:style-name="T2067">1-K49</text:span></text:a><text:span text:style-name="T2068">, 2003-06-12, Žin., 2003, Nr. 58-2630 (2003-06-18), i. k. 10322LKISAK0001-K49</text:span></text:p>
      <text:p text:style-name="Normal"/>
      <text:p text:style-name="P2069"><text:span text:style-name="T2070">766</text:span><text:span text:style-name="T2071">. Chirurgija I (IIB pogrupio paslauga)</text:span><text:s/></text:p>
      <text:p text:style-name="P2072">Papildyta punktu:</text:p>
      <text:p text:style-name="P2073"><text:span text:style-name="T2074">Nr.<text:s/></text:span><text:a xlink:href="https://www.e-tar.lt/portal/legalAct.html?documentId=TAR.8B1420D9A823" office:target-frame-name="_top" xlink:show="replace"><text:span text:style-name="T2075">1-K49</text:span></text:a><text:span text:style-name="T2076">, 2003-06-12, Žin., 2003, Nr. 58-2630 (2003-06-18), i. k. 10322LKISAK0001-K49</text:span></text:p>
      <text:p text:style-name="Normal"/>
      <text:p text:style-name="P2077"><text:span text:style-name="T2078">767</text:span><text:span text:style-name="T2079">. Chirurgija II (IIB pogrupio paslauga)</text:span><text:s/></text:p>
      <text:p text:style-name="P2080">Papildyta punktu:</text:p>
      <text:p text:style-name="P2081"><text:span text:style-name="T2082">Nr.<text:s/></text:span><text:a xlink:href="https://www.e-tar.lt/portal/legalAct.html?documentId=TAR.8B1420D9A823" office:target-frame-name="_top" xlink:show="replace"><text:span text:style-name="T2083">1-K49</text:span></text:a><text:span text:style-name="T2084">, 2003-06-12, Žin., 2003, Nr. 58-2630 (2003-06-18), i. k. 10322LKISAK0001-K49</text:span></text:p>
      <text:p text:style-name="Normal"/>
      <text:p text:style-name="P2085"><text:span text:style-name="T2086">768</text:span><text:span text:style-name="T2087">. Chirurgija III (IIB pogrupio paslauga)</text:span><text:s/></text:p>
      <text:p text:style-name="P2088">Papildyta punktu:</text:p>
      <text:p text:style-name="P2089"><text:span text:style-name="T2090">Nr.<text:s/></text:span><text:a xlink:href="https://www.e-tar.lt/portal/legalAct.html?documentId=TAR.8B1420D9A823" office:target-frame-name="_top" xlink:show="replace"><text:span text:style-name="T2091">1-K49</text:span></text:a><text:span text:style-name="T2092">, 2003-06-12, Žin., 2003, Nr. 58-2630 (2003-06-18), i. k. 10322LKISAK0001-K49</text:span></text:p>
      <text:p text:style-name="Normal"/>
      <text:p text:style-name="P2093"><text:span text:style-name="T2094">769</text:span><text:span text:style-name="T2095">. Chirurgija III-2 (IIB pogrupio paslauga)</text:span><text:s/></text:p>
      <text:p text:style-name="P2096">Papildyta punktu:</text:p>
      <text:p text:style-name="P2097"><text:span text:style-name="T2098">Nr.<text:s/></text:span><text:a xlink:href="https://www.e-tar.lt/portal/legalAct.html?documentId=TAR.8B1420D9A823" office:target-frame-name="_top" xlink:show="replace"><text:span text:style-name="T2099">1-K49</text:span></text:a><text:span text:style-name="T2100">, 2003-06-12, Žin., 2003, Nr. 58-2630 (2003-06-18), i. k. 10322LKISAK0001-K49</text:span></text:p>
      <text:p text:style-name="Normal"/>
      <text:p text:style-name="P2101"><text:span text:style-name="T2102">770</text:span><text:span text:style-name="T2103">. Chirurgija III-3 (IIB pogrupio paslauga)</text:span><text:s/></text:p>
      <text:p text:style-name="P2104">Papildyta punktu:</text:p>
      <text:p text:style-name="P2105"><text:span text:style-name="T2106">Nr.<text:s/></text:span><text:a xlink:href="https://www.e-tar.lt/portal/legalAct.html?documentId=TAR.8B1420D9A823" office:target-frame-name="_top" xlink:show="replace"><text:span text:style-name="T2107">1-K49</text:span></text:a><text:span text:style-name="T2108">, 2003-06-12, Žin., 2003, Nr. 58-2630 (2003-06-18), i. k. 10322LKISAK0001-K49</text:span></text:p>
      <text:p text:style-name="Normal"/>
      <text:p text:style-name="P2109"><text:span text:style-name="T2110">771</text:span><text:span text:style-name="T2111">. Chirurgija III-4 (IIB pogrupio paslauga)</text:span><text:s/></text:p>
      <text:soft-page-break/>
      <text:p text:style-name="P2112">Papildyta punktu:</text:p>
      <text:p text:style-name="P2113"><text:span text:style-name="T2114">Nr.<text:s/></text:span><text:a xlink:href="https://www.e-tar.lt/portal/legalAct.html?documentId=TAR.8B1420D9A823" office:target-frame-name="_top" xlink:show="replace"><text:span text:style-name="T2115">1-K49</text:span></text:a><text:span text:style-name="T2116">, 2003-06-12, Žin., 2003, Nr. 58-2630 (2003-06-18), i. k. 10322LKISAK0001-K49</text:span></text:p>
      <text:p text:style-name="Normal"/>
      <text:p text:style-name="P2117"><text:span text:style-name="T2118">772</text:span><text:span text:style-name="T2119">. Chirurgija III-5 (IIB pogrupio paslauga)</text:span><text:s/></text:p>
      <text:p text:style-name="P2120">Papildyta punktu:</text:p>
      <text:p text:style-name="P2121"><text:span text:style-name="T2122">Nr.<text:s/></text:span><text:a xlink:href="https://www.e-tar.lt/portal/legalAct.html?documentId=TAR.8B1420D9A823" office:target-frame-name="_top" xlink:show="replace"><text:span text:style-name="T2123">1-K49</text:span></text:a><text:span text:style-name="T2124">, 2003-06-12, Žin., 2003, Nr. 58-2630 (2003-06-18), i. k. 10322LKISAK0001-K49</text:span></text:p>
      <text:p text:style-name="Normal"/>
      <text:p text:style-name="P2125"><text:span text:style-name="T2126">773</text:span><text:span text:style-name="T2127">. Dermatovenerologija I (IIB pogrupio paslauga)</text:span><text:s/></text:p>
      <text:p text:style-name="P2128">Papildyta punktu:</text:p>
      <text:p text:style-name="P2129"><text:span text:style-name="T2130">Nr.<text:s/></text:span><text:a xlink:href="https://www.e-tar.lt/portal/legalAct.html?documentId=TAR.8B1420D9A823" office:target-frame-name="_top" xlink:show="replace"><text:span text:style-name="T2131">1-K49</text:span></text:a><text:span text:style-name="T2132">, 2003-06-12, Žin., 2003, Nr. 58-2630 (2003-06-18), i. k. 10322LKISAK0001-K49</text:span></text:p>
      <text:p text:style-name="Normal"/>
      <text:p text:style-name="P2133"><text:span text:style-name="T2134">774</text:span><text:span text:style-name="T2135">. Dermatovenerologija II (IIB pogrupio paslauga)</text:span><text:s/></text:p>
      <text:p text:style-name="P2136">Papildyta punktu:</text:p>
      <text:p text:style-name="P2137"><text:span text:style-name="T2138">Nr.<text:s/></text:span><text:a xlink:href="https://www.e-tar.lt/portal/legalAct.html?documentId=TAR.8B1420D9A823" office:target-frame-name="_top" xlink:show="replace"><text:span text:style-name="T2139">1-K49</text:span></text:a><text:span text:style-name="T2140">, 2003-06-12, Žin., 2003, Nr. 58-2630 (2003-06-18), i. k. 10322LKISAK0001-K49</text:span></text:p>
      <text:p text:style-name="Normal"/>
      <text:p text:style-name="P2141"><text:span text:style-name="T2142">775</text:span><text:span text:style-name="T2143">. Endogeniniai psichikos sutrikimai II (IIB pogrupio paslauga)</text:span><text:s/></text:p>
      <text:p text:style-name="P2144">Papildyta punktu:</text:p>
      <text:p text:style-name="P2145"><text:span text:style-name="T2146">Nr.</text:span><text:span text:style-name="T2147"><text:s/></text:span><text:a xlink:href="https://www.e-tar.lt/portal/legalAct.html?documentId=TAR.8B1420D9A823" office:target-frame-name="_top" xlink:show="replace"><text:span text:style-name="T2148">1-K49</text:span></text:a><text:span text:style-name="T2149">, 2003-06-12, Žin., 2003, Nr. 58-2630 (2003-06-18), i. k. 10322LKISAK0001-K49</text:span></text:p>
      <text:p text:style-name="Normal"/>
      <text:p text:style-name="P2150"><text:span text:style-name="T2151">776</text:span><text:span text:style-name="T2152">. Endogeniniai psichikos sutrikimai II (rehospitalizacija) (IIB pogrupio paslauga)</text:span><text:s/></text:p>
      <text:p text:style-name="P2153">Papildyta punktu:</text:p>
      <text:p text:style-name="P2154"><text:span text:style-name="T2155">Nr.<text:s/></text:span><text:a xlink:href="https://www.e-tar.lt/portal/legalAct.html?documentId=TAR.8B1420D9A823" office:target-frame-name="_top" xlink:show="replace"><text:span text:style-name="T2156">1-K49</text:span></text:a><text:span text:style-name="T2157">, 2003-06-12, Žin., 2003, Nr. 58-2630 (2003-06-18), i. k. 10322LKISAK0001-K49</text:span></text:p>
      <text:p text:style-name="Normal"/>
      <text:p text:style-name="P2158"><text:span text:style-name="T2159">777</text:span><text:span text:style-name="T2160">. Endogeniniai psichikos sutrikimai III (IIB pogrupio pasla</text:span><text:span text:style-name="T2161">uga)</text:span><text:s/></text:p>
      <text:p text:style-name="P2162">Papildyta punktu:</text:p>
      <text:p text:style-name="P2163"><text:span text:style-name="T2164">Nr.<text:s/></text:span><text:a xlink:href="https://www.e-tar.lt/portal/legalAct.html?documentId=TAR.8B1420D9A823" office:target-frame-name="_top" xlink:show="replace"><text:span text:style-name="T2165">1-K49</text:span></text:a><text:span text:style-name="T2166">, 2003-06-12, Žin., 2003, Nr. 58-2630 (2003-06-18), i. k. 10322LKISAK0001-K49</text:span></text:p>
      <text:p text:style-name="Normal"/>
      <text:p text:style-name="P2167"><text:span text:style-name="T2168">778</text:span><text:span text:style-name="T2169">. Endogeniniai psichikos sutrikimai III (rehospitalizac</text:span><text:span text:style-name="T2170">ija) (IIB pogrupio paslauga)</text:span><text:s/></text:p>
      <text:p text:style-name="P2171">Papildyta punktu:</text:p>
      <text:p text:style-name="P2172"><text:span text:style-name="T2173">Nr.<text:s/></text:span><text:a xlink:href="https://www.e-tar.lt/portal/legalAct.html?documentId=TAR.8B1420D9A823" office:target-frame-name="_top" xlink:show="replace"><text:span text:style-name="T2174">1-K49</text:span></text:a><text:span text:style-name="T2175">, 2003-06-12, Žin., 2003, Nr. 58-2630 (2003-06-18), i. k. 10322LKISAK0001-K49</text:span></text:p>
      <text:p text:style-name="Normal"/>
      <text:p text:style-name="P2176"><text:span text:style-name="T2177">779</text:span><text:span text:style-name="T2178">. Ftiziochirurgija (IIB pogrupi</text:span><text:span text:style-name="T2179">o paslauga)</text:span><text:s/></text:p>
      <text:p text:style-name="P2180">Papildyta punktu:</text:p>
      <text:p text:style-name="P2181"><text:span text:style-name="T2182">Nr.<text:s/></text:span><text:a xlink:href="https://www.e-tar.lt/portal/legalAct.html?documentId=TAR.8B1420D9A823" office:target-frame-name="_top" xlink:show="replace"><text:span text:style-name="T2183">1-K49</text:span></text:a><text:span text:style-name="T2184">, 2003-06-12, Žin., 2003, Nr. 58-2630 (2003-06-18), i. k. 10322LKISAK0001-K49</text:span></text:p>
      <text:p text:style-name="Normal"/>
      <text:p text:style-name="P2185"><text:span text:style-name="T2186">780</text:span><text:span text:style-name="T2187">. Ginekologija I (IIB pogrupio paslauga)</text:span><text:s/></text:p>
      <text:p text:style-name="P2188">Papildyta punktu:</text:p>
      <text:p text:style-name="P2189"><text:span text:style-name="T2190">Nr.<text:s/></text:span><text:a xlink:href="https://www.e-tar.lt/portal/legalAct.html?documentId=TAR.8B1420D9A823" office:target-frame-name="_top" xlink:show="replace"><text:span text:style-name="T2191">1-K49</text:span></text:a><text:span text:style-name="T2192">, 2003-06-12, Žin., 2003, Nr. 58-2630 (2003-06-18), i. k. 10322LKISAK0001-K49</text:span></text:p>
      <text:p text:style-name="Normal"/>
      <text:p text:style-name="P2193"><text:span text:style-name="T2194">781</text:span><text:span text:style-name="T2195">. Ginekologija II (IIB pogrupio paslauga)</text:span><text:s/></text:p>
      <text:p text:style-name="P2196">Papildyta punktu:</text:p>
      <text:p text:style-name="P2197"><text:span text:style-name="T2198">Nr.<text:s/></text:span><text:a xlink:href="https://www.e-tar.lt/portal/legalAct.html?documentId=TAR.8B1420D9A823" office:target-frame-name="_top" xlink:show="replace"><text:span text:style-name="T2199">1-K49</text:span></text:a><text:span text:style-name="T2200">, 2003-06-12, Žin., 2003, Nr. 58-2630 (2003-06-18), i. k. 10322LKISAK0001-K49</text:span></text:p>
      <text:p text:style-name="Normal"/>
      <text:p text:style-name="P2201"><text:span text:style-name="T2202">782</text:span><text:span text:style-name="T2203">. Mikrochirurgija (IIB pogrupio paslauga)</text:span><text:s/></text:p>
      <text:p text:style-name="P2204">Papildyta punktu:</text:p>
      <text:p text:style-name="P2205"><text:span text:style-name="T2206">Nr.<text:s/></text:span><text:a xlink:href="https://www.e-tar.lt/portal/legalAct.html?documentId=TAR.8B1420D9A823" office:target-frame-name="_top" xlink:show="replace"><text:span text:style-name="T2207">1-K49</text:span></text:a><text:span text:style-name="T2208">, 2003-06-12, Žin., 2003, Nr. 58-2630 (2003-06-18), i. k. 10322LKISAK0001-K49</text:span></text:p>
      <text:p text:style-name="Normal"/>
      <text:p text:style-name="P2209"><text:span text:style-name="T2210">783</text:span><text:span text:style-name="T2211">. Neuroziniai susirgimai II (IIB pogrupio paslauga)</text:span><text:s/></text:p>
      <text:p text:style-name="P2212">Papildyta punktu:</text:p>
      <text:p text:style-name="P2213"><text:span text:style-name="T2214">Nr.<text:s/></text:span><text:a xlink:href="https://www.e-tar.lt/portal/legalAct.html?documentId=TAR.8B1420D9A823" office:target-frame-name="_top" xlink:show="replace"><text:span text:style-name="T2215">1-K49</text:span></text:a><text:span text:style-name="T2216">, 2003-06-12, Žin., 2003, Nr. 58-2630 (2003-06-18), i. k. 10322LKISAK0001-K49</text:span></text:p>
      <text:p text:style-name="Normal"/>
      <text:p text:style-name="P2217"><text:span text:style-name="T2218">784</text:span><text:span text:style-name="T2219">. Neuroziniai susirgimai II (rehospitalizacija) (IIB pogrupio paslauga)</text:span><text:s/></text:p>
      <text:p text:style-name="P2220">Papildyta punktu:</text:p>
      <text:p text:style-name="P2221"><text:span text:style-name="T2222">Nr.<text:s/></text:span><text:a xlink:href="https://www.e-tar.lt/portal/legalAct.html?documentId=TAR.8B1420D9A823" office:target-frame-name="_top" xlink:show="replace"><text:span text:style-name="T2223">1-K49</text:span></text:a><text:span text:style-name="T2224">, 2003-06-12, Žin., 2003, Nr. 58-2630 (2003-06-18), i. k. 10322LKISAK0001-K49</text:span></text:p>
      <text:p text:style-name="Normal"/>
      <text:p text:style-name="P2225"><text:span text:style-name="T2226">785</text:span><text:span text:style-name="T2227">. Neuroziniai susirgimai III (IIB pogrupio paslauga)</text:span><text:s/></text:p>
      <text:p text:style-name="P2228">Papildyta punktu:</text:p>
      <text:soft-page-break/>
      <text:p text:style-name="P2229"><text:span text:style-name="T2230">Nr.<text:s/></text:span><text:a xlink:href="https://www.e-tar.lt/portal/legalAct.html?documentId=TAR.8B1420D9A823" office:target-frame-name="_top" xlink:show="replace"><text:span text:style-name="T2231">1-K49</text:span></text:a><text:span text:style-name="T2232">, 2003-06-12, Žin., 2003, Nr. 58-2630 (2003-06-18), i. k. 10322LKISAK0001-K49</text:span></text:p>
      <text:p text:style-name="Normal"/>
      <text:p text:style-name="P2233"><text:span text:style-name="T2234">786</text:span><text:span text:style-name="T2235">. Neuroziniai susirgimai III (rehospitalizacija) (IIB pogrupio paslauga)</text:span><text:s/></text:p>
      <text:p text:style-name="P2236">Papildyta punktu:</text:p>
      <text:p text:style-name="P2237"><text:span text:style-name="T2238">Nr.<text:s/></text:span><text:a xlink:href="https://www.e-tar.lt/portal/legalAct.html?documentId=TAR.8B1420D9A823" office:target-frame-name="_top" xlink:show="replace"><text:span text:style-name="T2239">1-K49</text:span></text:a><text:span text:style-name="T2240">, 2003-06-12, Žin., 2003, Nr. 58-2630 (2003-06-18), i. k. 10322LKISAK0001-K49</text:span></text:p>
      <text:p text:style-name="Normal"/>
      <text:p text:style-name="P2241"><text:span text:style-name="T2242">787</text:span><text:span text:style-name="T2243">. Oftalmologija-otorinolaringologija I (IIB pogrupio paslauga)</text:span><text:s/></text:p>
      <text:p text:style-name="P2244">Papildyta punktu:</text:p>
      <text:p text:style-name="P2245"><text:span text:style-name="T2246">Nr.<text:s/></text:span><text:a xlink:href="https://www.e-tar.lt/portal/legalAct.html?documentId=TAR.8B1420D9A823" office:target-frame-name="_top" xlink:show="replace"><text:span text:style-name="T2247">1-K49</text:span></text:a><text:span text:style-name="T2248">, 2003-06-12, Žin., 2003, Nr. 58-2630 (2003-06-18), i. k. 10322LKISAK0001-K49</text:span></text:p>
      <text:p text:style-name="Normal"/>
      <text:p text:style-name="P2249"><text:span text:style-name="T2250">788</text:span><text:span text:style-name="T2251">. Oftalmologija-otorinolaringologija II (IIB pogrupio paslauga)</text:span><text:s/></text:p>
      <text:p text:style-name="P2252">Papildyta punktu:</text:p>
      <text:p text:style-name="P2253"><text:span text:style-name="T2254">Nr.<text:s/></text:span><text:a xlink:href="https://www.e-tar.lt/portal/legalAct.html?documentId=TAR.8B1420D9A823" office:target-frame-name="_top" xlink:show="replace"><text:span text:style-name="T2255">1-K49</text:span></text:a><text:span text:style-name="T2256">, 2003-06-12, Žin., 2003, Nr. 58-2630 (2003-06-18), i. k. 10322LKISAK0001-K49</text:span></text:p>
      <text:p text:style-name="Normal"/>
      <text:p text:style-name="P2257"><text:span text:style-name="T2258">789</text:span><text:span text:style-name="T2259">. Oftalmologijos ir otorinolaringologijos chirurgija (IIB pog</text:span><text:span text:style-name="T2260">rupio paslauga)</text:span><text:s/></text:p>
      <text:p text:style-name="P2261">Papildyta punktu:</text:p>
      <text:p text:style-name="P2262"><text:span text:style-name="T2263">Nr.<text:s/></text:span><text:a xlink:href="https://www.e-tar.lt/portal/legalAct.html?documentId=TAR.8B1420D9A823" office:target-frame-name="_top" xlink:show="replace"><text:span text:style-name="T2264">1-K49</text:span></text:a><text:span text:style-name="T2265">, 2003-06-12, Žin., 2003, Nr. 58-2630 (2003-06-18), i. k. 10322LKISAK0001-K49</text:span></text:p>
      <text:p text:style-name="Normal"/>
      <text:p text:style-name="P2266"><text:span text:style-name="T2267">790</text:span><text:span text:style-name="T2268">. Oftalmologijos ir otorinolaringologijos<text:s/></text:span><text:span text:style-name="T2269">mikrochirurgija (IIB pogrupio paslauga)</text:span><text:s/></text:p>
      <text:p text:style-name="P2270">Papildyta punktu:</text:p>
      <text:p text:style-name="P2271"><text:span text:style-name="T2272">Nr.<text:s/></text:span><text:a xlink:href="https://www.e-tar.lt/portal/legalAct.html?documentId=TAR.8B1420D9A823" office:target-frame-name="_top" xlink:show="replace"><text:span text:style-name="T2273">1-K49</text:span></text:a><text:span text:style-name="T2274">, 2003-06-12, Žin., 2003, Nr. 58-2630 (2003-06-18), i. k. 10322LKISAK0001-K49</text:span></text:p>
      <text:p text:style-name="Normal"/>
      <text:p text:style-name="P2275"><text:span text:style-name="T2276">791</text:span><text:span text:style-name="T2277">. Onkologija (IIB po</text:span><text:span text:style-name="T2278">grupio paslauga)</text:span><text:s/></text:p>
      <text:p text:style-name="P2279">Papildyta punktu:</text:p>
      <text:p text:style-name="P2280"><text:span text:style-name="T2281">Nr.<text:s/></text:span><text:a xlink:href="https://www.e-tar.lt/portal/legalAct.html?documentId=TAR.8B1420D9A823" office:target-frame-name="_top" xlink:show="replace"><text:span text:style-name="T2282">1-K49</text:span></text:a><text:span text:style-name="T2283">, 2003-06-12, Žin., 2003, Nr. 58-2630 (2003-06-18), i. k. 10322LKISAK0001-K49</text:span></text:p>
      <text:p text:style-name="Normal"/>
      <text:p text:style-name="P2284"><text:span text:style-name="T2285">792</text:span><text:span text:style-name="T2286">. Ortopedija – traumatologija IIA (IIB pogr</text:span><text:span text:style-name="T2287">upio paslauga)</text:span><text:s/></text:p>
      <text:p text:style-name="P2288">Papildyta punktu:</text:p>
      <text:p text:style-name="P2289"><text:span text:style-name="T2290">Nr.<text:s/></text:span><text:a xlink:href="https://www.e-tar.lt/portal/legalAct.html?documentId=TAR.8B1420D9A823" office:target-frame-name="_top" xlink:show="replace"><text:span text:style-name="T2291">1-K49</text:span></text:a><text:span text:style-name="T2292">, 2003-06-12, Žin., 2003, Nr. 58-2630 (2003-06-18), i. k. 10322LKISAK0001-K49</text:span></text:p>
      <text:p text:style-name="Normal"/>
      <text:p text:style-name="P2293"><text:span text:style-name="T2294">793</text:span><text:span text:style-name="T2295">. Ortopedija – traumatologija IIB (IIB pogrup</text:span><text:span text:style-name="T2296">io paslauga)</text:span><text:s/></text:p>
      <text:p text:style-name="P2297">Papildyta punktu:</text:p>
      <text:p text:style-name="P2298"><text:span text:style-name="T2299">Nr.<text:s/></text:span><text:a xlink:href="https://www.e-tar.lt/portal/legalAct.html?documentId=TAR.8B1420D9A823" office:target-frame-name="_top" xlink:show="replace"><text:span text:style-name="T2300">1-K49</text:span></text:a><text:span text:style-name="T2301">, 2003-06-12, Žin., 2003, Nr. 58-2630 (2003-06-18), i. k. 10322LKISAK0001-K49</text:span></text:p>
      <text:p text:style-name="Normal"/>
      <text:p text:style-name="P2302"><text:span text:style-name="T2303">794</text:span><text:span text:style-name="T2304">. Ortopedija – traumatologija IIC (IIB pogrupio</text:span><text:span text:style-name="T2305"><text:s/>paslauga)</text:span><text:s/></text:p>
      <text:p text:style-name="P2306">Papildyta punktu:</text:p>
      <text:p text:style-name="P2307"><text:span text:style-name="T2308">Nr.<text:s/></text:span><text:a xlink:href="https://www.e-tar.lt/portal/legalAct.html?documentId=TAR.8B1420D9A823" office:target-frame-name="_top" xlink:show="replace"><text:span text:style-name="T2309">1-K49</text:span></text:a><text:span text:style-name="T2310">, 2003-06-12, Žin., 2003, Nr. 58-2630 (2003-06-18), i. k. 10322LKISAK0001-K49</text:span></text:p>
      <text:p text:style-name="Normal"/>
      <text:p text:style-name="P2311"><text:span text:style-name="T2312">795</text:span><text:span text:style-name="T2313">. Ortopedija – traumatologija III (IIB pogrupio paslauga)<text:s/></text:span></text:p>
      <text:p text:style-name="P2314">Papildyta punktu:</text:p>
      <text:p text:style-name="P2315"><text:span text:style-name="T2316">Nr.<text:s/></text:span><text:a xlink:href="https://www.e-tar.lt/portal/legalAct.html?documentId=TAR.8B1420D9A823" office:target-frame-name="_top" xlink:show="replace"><text:span text:style-name="T2317">1-K49</text:span></text:a><text:span text:style-name="T2318">, 2003-06-12, Žin., 2003, Nr. 58-2630 (2003-06-18), i. k. 10322LKISAK0001-K49</text:span></text:p>
      <text:p text:style-name="Normal"/>
      <text:p text:style-name="P2319"><text:span text:style-name="T2320">796</text:span><text:span text:style-name="T2321">.<text:s/></text:span><text:span text:style-name="T2322">Plastinė ir rekonstrukcinė mikrochirurgija (IIB pogrupio paslauga)</text:span><text:s/></text:p>
      <text:p text:style-name="P2323">Papildyta punktu:</text:p>
      <text:p text:style-name="P2324"><text:span text:style-name="T2325">Nr.<text:s/></text:span><text:a xlink:href="https://www.e-tar.lt/portal/legalAct.html?documentId=TAR.8B1420D9A823" office:target-frame-name="_top" xlink:show="replace"><text:span text:style-name="T2326">1-K49</text:span></text:a><text:span text:style-name="T2327">, 2003-06-12, Žin., 2003, Nr. 58-2630 (2003-06-18), i. k. 10322LKISAK0001-K49</text:span></text:p>
      <text:p text:style-name="Normal"/>
      <text:p text:style-name="P2328"><text:span text:style-name="T2329">797</text:span><text:span text:style-name="T2330">. Psichoaktyviųjų medžiagų sukeltos psichozės (IIB pogrupio paslauga)</text:span><text:s/></text:p>
      <text:p text:style-name="P2331">Papildyta punktu:</text:p>
      <text:p text:style-name="P2332"><text:span text:style-name="T2333">Nr.<text:s/></text:span><text:a xlink:href="https://www.e-tar.lt/portal/legalAct.html?documentId=TAR.8B1420D9A823" office:target-frame-name="_top" xlink:show="replace"><text:span text:style-name="T2334">1-K49</text:span></text:a><text:span text:style-name="T2335">, 2003-06-12, Žin., 2003, Nr. 58-2630 (2003-06-18), i. k. 10322LKISAK</text:span><text:span text:style-name="T2336">0001-K49</text:span></text:p>
      <text:p text:style-name="Normal"/>
      <text:p text:style-name="P2337"><text:span text:style-name="T2338">798</text:span><text:span text:style-name="T2339">. Psichosomatiniai susirgimai II (IIB pogrupio paslauga)</text:span><text:s/></text:p>
      <text:p text:style-name="P2340">Papildyta punktu:</text:p>
      <text:p text:style-name="P2341"><text:span text:style-name="T2342">Nr.<text:s/></text:span><text:a xlink:href="https://www.e-tar.lt/portal/legalAct.html?documentId=TAR.8B1420D9A823" office:target-frame-name="_top" xlink:show="replace"><text:span text:style-name="T2343">1-K49</text:span></text:a><text:span text:style-name="T2344">, 2003-06-12, Žin., 2003, Nr. 58-2630 (2003-06-18), i. k. 10322LKISAK000</text:span><text:span text:style-name="T2345">1-K49</text:span></text:p>
      <text:p text:style-name="Normal"/>
      <text:p text:style-name="P2346"><text:span text:style-name="T2347">799</text:span><text:span text:style-name="T2348">. Psichosomatiniai susirgimai II (rehospitalizacija) (IIB pogrupio paslauga)</text:span><text:s/></text:p>
      <text:p text:style-name="P2349">Papildyta punktu:</text:p>
      <text:p text:style-name="P2350"><text:span text:style-name="T2351">Nr.<text:s/></text:span><text:a xlink:href="https://www.e-tar.lt/portal/legalAct.html?documentId=TAR.8B1420D9A823" office:target-frame-name="_top" xlink:show="replace"><text:span text:style-name="T2352">1-K49</text:span></text:a><text:span text:style-name="T2353">, 2003-06-12, Žin., 2003, Nr. 58-2630 (2003-06-18), i.<text:s/></text:span><text:span text:style-name="T2354">k. 10322LKISAK0001-K49</text:span></text:p>
      <text:p text:style-name="Normal"/>
      <text:p text:style-name="P2355"><text:span text:style-name="T2356">800</text:span><text:span text:style-name="T2357">. Psichosomatiniai susirgimai III (IIB pogrupio paslauga)</text:span><text:s/></text:p>
      <text:p text:style-name="P2358">Papildyta punktu:</text:p>
      <text:p text:style-name="P2359"><text:span text:style-name="T2360">Nr.<text:s/></text:span><text:a xlink:href="https://www.e-tar.lt/portal/legalAct.html?documentId=TAR.8B1420D9A823" office:target-frame-name="_top" xlink:show="replace"><text:span text:style-name="T2361">1-K49</text:span></text:a><text:span text:style-name="T2362">, 2003-06-12, Žin., 2003, Nr. 58-2630 (2003-06-18), i. k.</text:span><text:span text:style-name="T2363"><text:s/>10322LKISAK0001-K49</text:span></text:p>
      <text:p text:style-name="Normal"/>
      <text:p text:style-name="P2364"><text:span text:style-name="T2365">801</text:span><text:span text:style-name="T2366">. Psichosomatiniai susirgimai III (rehospitalizacija) (IIB pogrupio paslauga)</text:span><text:s/></text:p>
      <text:p text:style-name="P2367">Papildyta punktu:</text:p>
      <text:p text:style-name="P2368"><text:span text:style-name="T2369">Nr.<text:s/></text:span><text:a xlink:href="https://www.e-tar.lt/portal/legalAct.html?documentId=TAR.8B1420D9A823" office:target-frame-name="_top" xlink:show="replace"><text:span text:style-name="T2370">1-K49</text:span></text:a><text:span text:style-name="T2371">, 2003-06-12, Žin., 2003, Nr. 58-2630<text:s/></text:span><text:span text:style-name="T2372">(2003-06-18), i. k. 10322LKISAK0001-K49</text:span></text:p>
      <text:p text:style-name="Normal"/>
      <text:p text:style-name="P2373"><text:span text:style-name="T2374">802</text:span><text:span text:style-name="T2375">. Radioterapija, chemioterapija (IIB pogrupio paslaugos)</text:span><text:s/></text:p>
      <text:p text:style-name="P2376">Papildyta punktu:</text:p>
      <text:p text:style-name="P2377"><text:span text:style-name="T2378">Nr.<text:s/></text:span><text:a xlink:href="https://www.e-tar.lt/portal/legalAct.html?documentId=TAR.8B1420D9A823" office:target-frame-name="_top" xlink:show="replace"><text:span text:style-name="T2379">1-K49</text:span></text:a><text:span text:style-name="T2380">, 2003-06-12, Žin., 2003, Nr. 58-2630 (20</text:span><text:span text:style-name="T2381">03-06-18), i. k. 10322LKISAK0001-K49</text:span></text:p>
      <text:p text:style-name="Normal"/>
      <text:p text:style-name="P2382"><text:span text:style-name="T2383">803</text:span><text:span text:style-name="T2384">. Reanimacija I-1 (IIB pogrupio paslauga)</text:span><text:s/></text:p>
      <text:p text:style-name="P2385">Papildyta punktu:</text:p>
      <text:p text:style-name="P2386"><text:span text:style-name="T2387">Nr.<text:s/></text:span><text:a xlink:href="https://www.e-tar.lt/portal/legalAct.html?documentId=TAR.8B1420D9A823" office:target-frame-name="_top" xlink:show="replace"><text:span text:style-name="T2388">1-K49</text:span></text:a><text:span text:style-name="T2389">, 2003-06-12, Žin., 2003, Nr. 58-2630 (2003-06-18), i. k. 1</text:span><text:span text:style-name="T2390">0322LKISAK0001-K49</text:span></text:p>
      <text:p text:style-name="Normal"/>
      <text:p text:style-name="P2391"><text:span text:style-name="T2392">804</text:span><text:span text:style-name="T2393">. Reanimacija I-2 (IIB pogrupio paslauga, teikiama suaugusiesiems)</text:span><text:s/></text:p>
      <text:p text:style-name="P2394">Papildyta punktu:</text:p>
      <text:p text:style-name="P2395"><text:span text:style-name="T2396">Nr.<text:s/></text:span><text:a xlink:href="https://www.e-tar.lt/portal/legalAct.html?documentId=TAR.8B1420D9A823" office:target-frame-name="_top" xlink:show="replace"><text:span text:style-name="T2397">1-K49</text:span></text:a><text:span text:style-name="T2398">, 2003-06-12, Žin., 2003, Nr. 58-2630 (2003-06-18),<text:s/></text:span><text:span text:style-name="T2399">i. k. 10322LKISAK0001-K49</text:span></text:p>
      <text:p text:style-name="Normal"/>
      <text:p text:style-name="P2400"><text:span text:style-name="T2401">805</text:span><text:span text:style-name="T2402">. Reanimacija II (IIB pogrupio paslauga, teikiama suaugusiesiems)</text:span><text:s/></text:p>
      <text:p text:style-name="P2403">Papildyta punktu:</text:p>
      <text:p text:style-name="P2404"><text:span text:style-name="T2405">Nr.<text:s/></text:span><text:a xlink:href="https://www.e-tar.lt/portal/legalAct.html?documentId=TAR.8B1420D9A823" office:target-frame-name="_top" xlink:show="replace"><text:span text:style-name="T2406">1-K49</text:span></text:a><text:span text:style-name="T2407">, 2003-06-12, Žin., 2003, Nr. 58-2630 (2003-06</text:span><text:span text:style-name="T2408">-18), i. k. 10322LKISAK0001-K49</text:span></text:p>
      <text:p text:style-name="Normal"/>
      <text:p text:style-name="P2409"><text:span text:style-name="T2410">806</text:span><text:span text:style-name="T2411">. Sergančiųjų psichikos ligomis ilgalaikis gydymas (IIB pogrupio paslauga)</text:span><text:s/></text:p>
      <text:p text:style-name="P2412">Papildyta punktu:</text:p>
      <text:p text:style-name="P2413"><text:span text:style-name="T2414">Nr.<text:s/></text:span><text:a xlink:href="https://www.e-tar.lt/portal/legalAct.html?documentId=TAR.8B1420D9A823" office:target-frame-name="_top" xlink:show="replace"><text:span text:style-name="T2415">1-K49</text:span></text:a><text:span text:style-name="T2416">, 2003-06-12, Žin., 2003, Nr. 5</text:span><text:span text:style-name="T2417">8-2630 (2003-06-18), i. k. 10322LKISAK0001-K49</text:span></text:p>
      <text:p text:style-name="Normal"/>
      <text:p text:style-name="P2418"><text:span text:style-name="T2419">807</text:span><text:span text:style-name="T2420">. Sustiprinto režimo psichiatrija (IIB pogrupio paslauga)</text:span><text:s/></text:p>
      <text:p text:style-name="P2421">Papildyta punktu:</text:p>
      <text:p text:style-name="P2422"><text:span text:style-name="T2423">Nr.<text:s/></text:span><text:a xlink:href="https://www.e-tar.lt/portal/legalAct.html?documentId=TAR.8B1420D9A823" office:target-frame-name="_top" xlink:show="replace"><text:span text:style-name="T2424">1-K49</text:span></text:a><text:span text:style-name="T2425">, 2003-06-12, Žin., 2003, Nr. 58-</text:span><text:span text:style-name="T2426">2630 (2003-06-18), i. k. 10322LKISAK0001-K49</text:span></text:p>
      <text:p text:style-name="Normal"/>
      <text:p text:style-name="P2427"><text:span text:style-name="T2428">808</text:span><text:span text:style-name="T2429">. Terapija I (IIB pogrupio paslauga)</text:span><text:s/></text:p>
      <text:p text:style-name="P2430">Papildyta punktu:</text:p>
      <text:p text:style-name="P2431"><text:span text:style-name="T2432">Nr.<text:s/></text:span><text:a xlink:href="https://www.e-tar.lt/portal/legalAct.html?documentId=TAR.8B1420D9A823" office:target-frame-name="_top" xlink:show="replace"><text:span text:style-name="T2433">1-K49</text:span></text:a><text:span text:style-name="T2434">, 2003-06-12, Žin., 2003, Nr. 58-2630 (2003-06-18), i.<text:s/></text:span><text:span text:style-name="T2435">k. 10322LKISAK0001-K49</text:span></text:p>
      <text:p text:style-name="Normal"/>
      <text:p text:style-name="P2436"><text:span text:style-name="T2437">809</text:span><text:span text:style-name="T2438">. Terapija II (IIB pogrupio paslauga)</text:span><text:s/></text:p>
      <text:p text:style-name="P2439">Papildyta punktu:</text:p>
      <text:p text:style-name="P2440"><text:span text:style-name="T2441">Nr.<text:s/></text:span><text:a xlink:href="https://www.e-tar.lt/portal/legalAct.html?documentId=TAR.8B1420D9A823" office:target-frame-name="_top" xlink:show="replace"><text:span text:style-name="T2442">1-K49</text:span></text:a><text:span text:style-name="T2443">, 2003-06-12, Žin., 2003, Nr. 58-2630 (2003-06-18), i. k. 10322LKISAK0001-K49</text:span></text:p>
      <text:p text:style-name="Normal"/>
      <text:p text:style-name="P2444"><text:span text:style-name="T2445">810</text:span><text:span text:style-name="T2446">. Terapija III (IIB pogrupio paslauga)</text:span><text:s/></text:p>
      <text:p text:style-name="P2447">Papildyta punktu:</text:p>
      <text:p text:style-name="P2448"><text:span text:style-name="T2449">Nr.<text:s/></text:span><text:a xlink:href="https://www.e-tar.lt/portal/legalAct.html?documentId=TAR.8B1420D9A823" office:target-frame-name="_top" xlink:show="replace"><text:span text:style-name="T2450">1-K49</text:span></text:a><text:span text:style-name="T2451">, 2003-06-12, Žin., 2003, Nr. 58-2630 (2003-06-18), i. k. 10322LKISAK0001-K49</text:span></text:p>
      <text:p text:style-name="Normal"/>
      <text:p text:style-name="P2452"><text:span text:style-name="T2453">811</text:span><text:span text:style-name="T2454">. Toksikolog</text:span><text:span text:style-name="T2455">ija (IIB pogrupio paslauga)</text:span><text:s/></text:p>
      <text:p text:style-name="P2456">Papildyta punktu:</text:p>
      <text:p text:style-name="P2457"><text:span text:style-name="T2458">Nr.<text:s/></text:span><text:a xlink:href="https://www.e-tar.lt/portal/legalAct.html?documentId=TAR.8B1420D9A823" office:target-frame-name="_top" xlink:show="replace"><text:span text:style-name="T2459">1-K49</text:span></text:a><text:span text:style-name="T2460">, 2003-06-12, Žin., 2003, Nr. 58-2630 (2003-06-18), i. k. 10322LKISAK0001-K49</text:span></text:p>
      <text:p text:style-name="Normal"/>
      <text:p text:style-name="P2461"><text:span text:style-name="T2462">812</text:span><text:span text:style-name="T2463">. Tuberkuliozė I-2 (IIB pogrupio</text:span><text:span text:style-name="T2464"><text:s/>paslauga)</text:span><text:s/></text:p>
      <text:p text:style-name="P2465">Papildyta punktu:</text:p>
      <text:p text:style-name="P2466"><text:span text:style-name="T2467">Nr.<text:s/></text:span><text:a xlink:href="https://www.e-tar.lt/portal/legalAct.html?documentId=TAR.8B1420D9A823" office:target-frame-name="_top" xlink:show="replace"><text:span text:style-name="T2468">1-K49</text:span></text:a><text:span text:style-name="T2469">, 2003-06-12, Žin., 2003, Nr. 58-2630 (2003-06-18), i. k. 10322LKISAK0001-K49</text:span></text:p>
      <text:p text:style-name="Normal"/>
      <text:p text:style-name="P2470"><text:span text:style-name="T2471">813</text:span><text:span text:style-name="T2472">. Tuberkuliozė II-1 (IIB pogrupio paslauga)</text:span><text:s/></text:p>
      <text:p text:style-name="P2473">Papildyta punktu:</text:p>
      <text:p text:style-name="P2474"><text:span text:style-name="T2475">Nr.<text:s/></text:span><text:a xlink:href="https://www.e-tar.lt/portal/legalAct.html?documentId=TAR.8B1420D9A823" office:target-frame-name="_top" xlink:show="replace"><text:span text:style-name="T2476">1-K49</text:span></text:a><text:span text:style-name="T2477">, 2003-06-12, Žin., 2003, Nr. 58-2630 (2003-06-18), i. k. 10322LKISAK0001-K49</text:span></text:p>
      <text:p text:style-name="Normal"/>
      <text:p text:style-name="P2478"><text:span text:style-name="T2479">814</text:span><text:span text:style-name="T2480">. Tuberkuliozė II-2 (IIB pogrupio paslauga)</text:span><text:s/></text:p>
      <text:p text:style-name="P2481">Papildyta punktu:</text:p>
      <text:p text:style-name="P2482"><text:span text:style-name="T2483">Nr.<text:s/></text:span><text:a xlink:href="https://www.e-tar.lt/portal/legalAct.html?documentId=TAR.8B1420D9A823" office:target-frame-name="_top" xlink:show="replace"><text:span text:style-name="T2484">1-K49</text:span></text:a><text:span text:style-name="T2485">, 2003-06-12, Žin., 2003, Nr. 58-2630 (2003-06-18), i. k. 10322LKISAK0001-K49</text:span></text:p>
      <text:p text:style-name="Normal"/>
      <text:p text:style-name="P2486"><text:span text:style-name="T2487">815</text:span><text:span text:style-name="T2488">. Tuberkuliozė II-3 (IIB pogrupio paslauga)</text:span><text:s/></text:p>
      <text:p text:style-name="P2489">Papildyta punktu:</text:p>
      <text:p text:style-name="P2490"><text:span text:style-name="T2491">Nr.<text:s/></text:span><text:a xlink:href="https://www.e-tar.lt/portal/legalAct.html?documentId=TAR.8B1420D9A823" office:target-frame-name="_top" xlink:show="replace"><text:span text:style-name="T2492">1-K49</text:span></text:a><text:span text:style-name="T2493">, 2003-06-12, Žin., 2003, Nr. 58-2630 (2003-06-18), i. k. 10322LKISAK0001-K49</text:span></text:p>
      <text:p text:style-name="Normal"/>
      <text:p text:style-name="P2494"><text:span text:style-name="T2495">816</text:span><text:span text:style-name="T2496">. Tuberkuliozė II-4 (IIB pogrupio paslauga)</text:span><text:s/></text:p>
      <text:p text:style-name="P2497">Papildyta punktu:</text:p>
      <text:p text:style-name="P2498"><text:span text:style-name="T2499">Nr.<text:s/></text:span><text:a xlink:href="https://www.e-tar.lt/portal/legalAct.html?documentId=TAR.8B1420D9A823" office:target-frame-name="_top" xlink:show="replace"><text:span text:style-name="T2500">1-K49</text:span></text:a><text:span text:style-name="T2501">, 2003-06-12, Žin., 2003, Nr. 58-2630 (2003-06-18), i. k. 10322LKISAK0001-K49</text:span></text:p>
      <text:p text:style-name="Normal"/>
      <text:p text:style-name="P2502"><text:span text:style-name="T2503">817</text:span><text:span text:style-name="T2504">. Paslaugos motinoms, slaugančioms vaikus (IIB pogrupio paslauga)</text:span><text:s/></text:p>
      <text:p text:style-name="P2505">Papildyta punktu:</text:p>
      <text:p text:style-name="P2506"><text:span text:style-name="T2507">Nr.<text:s/></text:span><text:a xlink:href="https://www.e-tar.lt/portal/legalAct.html?documentId=TAR.8B1420D9A823" office:target-frame-name="_top" xlink:show="replace"><text:span text:style-name="T2508">1-K49</text:span></text:a><text:span text:style-name="T2509">, 2003-06-12, Žin., 2003, Nr. 58-2630 (2003-06-18), i. k. 10322LKISAK0001-K49</text:span></text:p>
      <text:p text:style-name="Normal"/>
      <text:p text:style-name="P2510"><text:span text:style-name="T2511">818</text:span><text:span text:style-name="T2512">. Chirurgija I (IV grupės paslauga)</text:span><text:s/></text:p>
      <text:p text:style-name="P2513">Papildyta punktu:</text:p>
      <text:p text:style-name="P2514"><text:span text:style-name="T2515">Nr.<text:s/></text:span><text:a xlink:href="https://www.e-tar.lt/portal/legalAct.html?documentId=TAR.8B1420D9A823" office:target-frame-name="_top" xlink:show="replace"><text:span text:style-name="T2516">1-K49</text:span></text:a><text:span text:style-name="T2517">, 2003-06-12, Žin., 2003, Nr. 58-2630 (2003-06-18), i. k. 10322LKISAK0001-K49</text:span></text:p>
      <text:p text:style-name="Normal"/>
      <text:p text:style-name="P2518"><text:span text:style-name="T2519">819</text:span><text:span text:style-name="T2520">. Dermatovenerologija I (IV grupės paslauga)</text:span><text:s/></text:p>
      <text:p text:style-name="P2521">Papildyta punktu:</text:p>
      <text:p text:style-name="P2522"><text:span text:style-name="T2523">Nr.<text:s/></text:span><text:a xlink:href="https://www.e-tar.lt/portal/legalAct.html?documentId=TAR.8B1420D9A823" office:target-frame-name="_top" xlink:show="replace"><text:span text:style-name="T2524">1-K49</text:span></text:a><text:span text:style-name="T2525">, 2003-06-12, Žin., 2003, Nr. 58-2630 (2003-06-18), i. k. 10322LKISAK0001-K49</text:span></text:p>
      <text:p text:style-name="Normal"/>
      <text:p text:style-name="P2526"><text:span text:style-name="T2527">820</text:span><text:span text:style-name="T2528">. Endogeniniai psichikos sutrikimai II (IV grupės paslauga)</text:span><text:s/></text:p>
      <text:p text:style-name="P2529">Papildyta punktu:</text:p>
      <text:p text:style-name="P2530"><text:span text:style-name="T2531">Nr.<text:s/></text:span><text:a xlink:href="https://www.e-tar.lt/portal/legalAct.html?documentId=TAR.8B1420D9A823" office:target-frame-name="_top" xlink:show="replace"><text:span text:style-name="T2532">1-K49</text:span></text:a><text:span text:style-name="T2533">, 2003-06-12, Žin., 2003, Nr. 58-2630 (2003-06-18), i. k. 10322LKISAK0001-K49</text:span></text:p>
      <text:p text:style-name="Normal"/>
      <text:p text:style-name="P2534"><text:span text:style-name="T2535">821</text:span><text:span text:style-name="T2536">. Endogeniniai psichikos sutrikimai II (rehospitalizacija) (IV grupės paslauga)</text:span><text:s/></text:p>
      <text:p text:style-name="P2537">Papildyta punktu:</text:p>
      <text:p text:style-name="P2538"><text:span text:style-name="T2539">Nr.<text:s/></text:span><text:a xlink:href="https://www.e-tar.lt/portal/legalAct.html?documentId=TAR.8B1420D9A823" office:target-frame-name="_top" xlink:show="replace"><text:span text:style-name="T2540">1-K49</text:span></text:a><text:span text:style-name="T2541">, 2003-06-12, Žin., 2003, Nr. 58-2630 (2003-06-18), i. k. 10322LKISAK0001-K49</text:span></text:p>
      <text:p text:style-name="Normal"/>
      <text:p text:style-name="P2542"><text:span text:style-name="T2543">822</text:span><text:span text:style-name="T2544">. Ginekologija I (IV grupės paslauga)</text:span><text:s/></text:p>
      <text:p text:style-name="P2545">Papildyta punktu:</text:p>
      <text:p text:style-name="P2546"><text:span text:style-name="T2547">Nr.<text:s/></text:span><text:a xlink:href="https://www.e-tar.lt/portal/legalAct.html?documentId=TAR.8B1420D9A823" office:target-frame-name="_top" xlink:show="replace"><text:span text:style-name="T2548">1-K49</text:span></text:a><text:span text:style-name="T2549">, 2003-06-12, Žin., 2003, Nr. 58-2630 (2003-06-18), i. k. 10322LKISAK0001-K49</text:span></text:p>
      <text:p text:style-name="Normal"/>
      <text:p text:style-name="P2550"><text:span text:style-name="T2551">823</text:span><text:span text:style-name="T2552">. Neuroziniai susirgimai II (IV grupės paslauga)</text:span><text:s/></text:p>
      <text:p text:style-name="P2553">Papildyta punktu:</text:p>
      <text:p text:style-name="P2554"><text:span text:style-name="T2555">Nr.<text:s/></text:span><text:a xlink:href="https://www.e-tar.lt/portal/legalAct.html?documentId=TAR.8B1420D9A823" office:target-frame-name="_top" xlink:show="replace"><text:span text:style-name="T2556">1-K49</text:span></text:a><text:span text:style-name="T2557">, 2003-06-12, Žin., 2003, Nr. 58-2630 (2003-06-18), i. k. 10322LKISAK0001-K49</text:span></text:p>
      <text:p text:style-name="Normal"/>
      <text:p text:style-name="P2558"><text:span text:style-name="T2559">824</text:span><text:span text:style-name="T2560">. Neuroziniai susirgimai II (rehospitalizacija) (IV grupės paslauga)</text:span><text:s/></text:p>
      <text:p text:style-name="P2561">Papildyta punktu:</text:p>
      <text:p text:style-name="P2562"><text:span text:style-name="T2563">Nr.<text:s/></text:span><text:a xlink:href="https://www.e-tar.lt/portal/legalAct.html?documentId=TAR.8B1420D9A823" office:target-frame-name="_top" xlink:show="replace"><text:span text:style-name="T2564">1-K49</text:span></text:a><text:span text:style-name="T2565">, 2003-06-12, Žin., 2003, Nr. 58-2630 (2003-06-18), i. k. 10322LKISAK0001-K49</text:span></text:p>
      <text:p text:style-name="Normal"/>
      <text:p text:style-name="P2566"><text:span text:style-name="T2567">825</text:span><text:span text:style-name="T2568">. Oftalmologija – otorinolaringologija I (IV grupės paslauga)</text:span><text:s/></text:p>
      <text:p text:style-name="P2569">Papildyta punktu:</text:p>
      <text:p text:style-name="P2570"><text:span text:style-name="T2571">Nr.<text:s/></text:span><text:a xlink:href="https://www.e-tar.lt/portal/legalAct.html?documentId=TAR.8B1420D9A823" office:target-frame-name="_top" xlink:show="replace"><text:span text:style-name="T2572">1-K49</text:span></text:a><text:span text:style-name="T2573">, 2003-06-12, Žin., 2003, Nr. 58-2630 (2003-06-18), i. k. 10322LKISAK0001-K49</text:span></text:p>
      <text:p text:style-name="Normal"/>
      <text:p text:style-name="P2574"><text:span text:style-name="T2575">826</text:span><text:span text:style-name="T2576">. Ortopedija – traumatologija IIA (IV grupės paslauga)</text:span><text:s/></text:p>
      <text:p text:style-name="P2577">Papildyta punktu:</text:p>
      <text:p text:style-name="P2578"><text:span text:style-name="T2579">Nr.<text:s/></text:span><text:a xlink:href="https://www.e-tar.lt/portal/legalAct.html?documentId=TAR.8B1420D9A823" office:target-frame-name="_top" xlink:show="replace"><text:span text:style-name="T2580">1-K49</text:span></text:a><text:span text:style-name="T2581">, 2003-06-12, Žin., 2003, Nr. 58-2630 (2003-06-18), i. k. 10322LKISAK0001-K49</text:span></text:p>
      <text:p text:style-name="Normal"/>
      <text:p text:style-name="P2582"><text:span text:style-name="T2583">827</text:span><text:span text:style-name="T2584">. Terapija I (IV grupės paslauga)</text:span><text:s/></text:p>
      <text:p text:style-name="P2585">Papildyta punktu:</text:p>
      <text:p text:style-name="P2586"><text:span text:style-name="T2587">Nr.<text:s/></text:span><text:a xlink:href="https://www.e-tar.lt/portal/legalAct.html?documentId=TAR.8B1420D9A823" office:target-frame-name="_top" xlink:show="replace"><text:span text:style-name="T2588">1-K49</text:span></text:a><text:span text:style-name="T2589">, 2003-06-12, Žin., 2003, Nr. 58-2630 (2003-06-18), i. k. 10322LKISAK0001-K49</text:span></text:p>
      <text:p text:style-name="Normal"/>
      <text:p text:style-name="P2590"><text:span text:style-name="T2591">458.</text:span><text:span text:style-name="T2592"><text:s/>Neteko galios nuo 2003-07-01</text:span></text:p>
      <text:soft-page-break/>
      <text:p text:style-name="P2593">Punkto naikinimas:</text:p>
      <text:p text:style-name="P2594"><text:span text:style-name="T2595">Nr.<text:s/></text:span><text:a xlink:href="https://www.e-tar.lt/portal/legalAct.html?documentId=TAR.8B1420D9A823" office:target-frame-name="_top" xlink:show="replace"><text:span text:style-name="T2596">1-K49</text:span></text:a><text:span text:style-name="T2597">, 2003-06-12, Žin. 2003, Nr. 58-2630 (2003-06-18), i. k. 10322LKISAK0001-K49</text:span></text:p>
      <text:p text:style-name="P2598">Papildyta punktu:</text:p>
      <text:p text:style-name="P2599"><text:span text:style-name="T2600">Nr.<text:s/></text:span><text:a xlink:href="https://www.e-tar.lt/portal/legalAct.html?documentId=TAR.EEB47C4BA27F" office:target-frame-name="_top" xlink:show="replace"><text:span text:style-name="T2601">30</text:span></text:a><text:span text:style-name="T2602">, 2002-03-27, Žin., 2002, Nr. 33-1268 (2002-03-30), i. k. 102225LISAK00000030</text:span></text:p>
      <text:p text:style-name="Normal"/>
      <text:p text:style-name="P2603"><text:span text:style-name="T2604">459.</text:span><text:span text:style-name="T2605"><text:s/>Neteko galios nuo 2003-07-01</text:span></text:p>
      <text:p text:style-name="P2606">Punkto naikinimas:</text:p>
      <text:p text:style-name="P2607"><text:span text:style-name="T2608">Nr.<text:s/></text:span><text:a xlink:href="https://www.e-tar.lt/portal/legalAct.html?documentId=TAR.8B1420D9A823" office:target-frame-name="_top" xlink:show="replace"><text:span text:style-name="T2609">1-K49</text:span></text:a><text:span text:style-name="T2610">, 2003-06-12, Žin.<text:s/></text:span><text:span text:style-name="T2611">2003, Nr. 58-2630 (2003-06-18), i. k. 10322LKISAK0001-K49</text:span></text:p>
      <text:p text:style-name="P2612">Papildyta punktu:</text:p>
      <text:p text:style-name="P2613"><text:span text:style-name="T2614">Nr.<text:s/></text:span><text:a xlink:href="https://www.e-tar.lt/portal/legalAct.html?documentId=TAR.EEB47C4BA27F" office:target-frame-name="_top" xlink:show="replace"><text:span text:style-name="T2615">30</text:span></text:a><text:span text:style-name="T2616">, 2002-03-27, Žin., 2002, Nr. 33-1268 (2002-03-30), i. k. 102225LISAK00000030</text:span></text:p>
      <text:p text:style-name="Normal"/>
      <text:p text:style-name="P2617"><text:span text:style-name="T2618">460.</text:span><text:span text:style-name="T2619"><text:s/>Neteko galios nuo 2003-07-01</text:span></text:p>
      <text:p text:style-name="P2620">Punkto naikinimas:</text:p>
      <text:p text:style-name="P2621"><text:span text:style-name="T2622">Nr.<text:s/></text:span><text:a xlink:href="https://www.e-tar.lt/portal/legalAct.html?documentId=TAR.8B1420D9A823" office:target-frame-name="_top" xlink:show="replace"><text:span text:style-name="T2623">1-K49</text:span></text:a><text:span text:style-name="T2624">, 2003-06-12, Žin. 2003, Nr. 58-2630 (2003-06-18), i. k. 10322LKISAK0001-K49</text:span></text:p>
      <text:p text:style-name="P2625">Papildyta punktu:</text:p>
      <text:p text:style-name="P2626"><text:span text:style-name="T2627">Nr.<text:s/></text:span><text:a xlink:href="https://www.e-tar.lt/portal/legalAct.html?documentId=TAR.EEB47C4BA27F" office:target-frame-name="_top" xlink:show="replace"><text:span text:style-name="T2628">30</text:span></text:a><text:span text:style-name="T2629">, 2002-03-27, Žin., 2002, Nr. 33-1268 (2002-03-30), i. k. 102225LISAK00000030</text:span></text:p>
      <text:p text:style-name="Normal"/>
      <text:p text:style-name="P2630"><text:span text:style-name="T2631">461.</text:span><text:span text:style-name="T2632"><text:s/>Neteko galios nuo 2003-07-01</text:span></text:p>
      <text:p text:style-name="P2633">Punkto naikinimas:</text:p>
      <text:p text:style-name="P2634"><text:span text:style-name="T2635">Nr.<text:s/></text:span><text:a xlink:href="https://www.e-tar.lt/portal/legalAct.html?documentId=TAR.8B1420D9A823" office:target-frame-name="_top" xlink:show="replace"><text:span text:style-name="T2636">1-K49</text:span></text:a><text:span text:style-name="T2637">, 2003-06-12, Žin. 2003, Nr. 58-2630 (2003-06-18), i. k. 10322LKISAK0001-K49</text:span></text:p>
      <text:p text:style-name="P2638">Papildyta punktu:</text:p>
      <text:p text:style-name="P2639"><text:span text:style-name="T2640">Nr.<text:s/></text:span><text:a xlink:href="https://www.e-tar.lt/portal/legalAct.html?documentId=TAR.EEB47C4BA27F" office:target-frame-name="_top" xlink:show="replace"><text:span text:style-name="T2641">30</text:span></text:a><text:span text:style-name="T2642">, 2002-03-27, Žin., 2002, Nr. 33-1268</text:span><text:span text:style-name="T2643"><text:s/>(2002-03-30), i. k. 102225LISAK00000030</text:span></text:p>
      <text:p text:style-name="Normal"/>
      <text:p text:style-name="P2644"><text:span text:style-name="T2645">462.</text:span><text:span text:style-name="T2646"><text:s/>Neteko galios nuo 2003-07-01</text:span></text:p>
      <text:p text:style-name="P2647">Punkto naikinimas:</text:p>
      <text:p text:style-name="P2648"><text:span text:style-name="T2649">Nr.<text:s/></text:span><text:a xlink:href="https://www.e-tar.lt/portal/legalAct.html?documentId=TAR.8B1420D9A823" office:target-frame-name="_top" xlink:show="replace"><text:span text:style-name="T2650">1-K49</text:span></text:a><text:span text:style-name="T2651">, 2003-06-12, Žin. 2003, Nr. 58-2630 (2003-06-18), i. k. 10322LKISAK</text:span><text:span text:style-name="T2652">0001-K49</text:span></text:p>
      <text:p text:style-name="P2653">Papildyta punktu:</text:p>
      <text:p text:style-name="P2654"><text:span text:style-name="T2655">Nr.<text:s/></text:span><text:a xlink:href="https://www.e-tar.lt/portal/legalAct.html?documentId=TAR.EEB47C4BA27F" office:target-frame-name="_top" xlink:show="replace"><text:span text:style-name="T2656">30</text:span></text:a><text:span text:style-name="T2657">, 2002-03-27, Žin., 2002, Nr. 33-1268 (2002-03-30), i. k. 102225LISAK00000030</text:span></text:p>
      <text:p text:style-name="Normal"/>
      <text:p text:style-name="P2658"><text:span text:style-name="T2659">463.</text:span><text:span text:style-name="T2660"><text:s/>Neteko galios nuo 2003-07-01</text:span></text:p>
      <text:p text:style-name="P2661">Punkto naikinimas:</text:p>
      <text:p text:style-name="P2662"><text:span text:style-name="T2663">Nr.<text:s/></text:span><text:a xlink:href="https://www.e-tar.lt/portal/legalAct.html?documentId=TAR.8B1420D9A823" office:target-frame-name="_top" xlink:show="replace"><text:span text:style-name="T2664">1-K49</text:span></text:a><text:span text:style-name="T2665">, 2003-06-12, Žin. 2003, Nr. 58-2630 (2003-06-18), i. k. 10322LKISAK0001-K49</text:span></text:p>
      <text:p text:style-name="P2666">Papildyta punktu:</text:p>
      <text:p text:style-name="P2667"><text:span text:style-name="T2668">Nr.<text:s/></text:span><text:a xlink:href="https://www.e-tar.lt/portal/legalAct.html?documentId=TAR.EEB47C4BA27F" office:target-frame-name="_top" xlink:show="replace"><text:span text:style-name="T2669">30</text:span></text:a><text:span text:style-name="T2670">, 2002-03-27, Žin., 2002, Nr. 33-1268 (2002-03-30), i. k. 102225LISAK00000030</text:span></text:p>
      <text:p text:style-name="Normal"/>
      <text:p text:style-name="P2671"><text:span text:style-name="T2672">464.</text:span><text:span text:style-name="T2673"><text:s/>Neteko galios nuo 2003-07-01</text:span></text:p>
      <text:p text:style-name="P2674">Punkto naikinimas:</text:p>
      <text:p text:style-name="P2675"><text:span text:style-name="T2676">Nr.<text:s/></text:span><text:a xlink:href="https://www.e-tar.lt/portal/legalAct.html?documentId=TAR.8B1420D9A823" office:target-frame-name="_top" xlink:show="replace"><text:span text:style-name="T2677">1-K49</text:span></text:a><text:span text:style-name="T2678">, 2003-06-12, Žin.<text:s/></text:span><text:span text:style-name="T2679">2003, Nr. 58-2630 (2003-06-18), i. k. 10322LKISAK0001-K49</text:span></text:p>
      <text:p text:style-name="P2680">Papildyta punktu:</text:p>
      <text:p text:style-name="P2681"><text:span text:style-name="T2682">Nr.<text:s/></text:span><text:a xlink:href="https://www.e-tar.lt/portal/legalAct.html?documentId=TAR.EEB47C4BA27F" office:target-frame-name="_top" xlink:show="replace"><text:span text:style-name="T2683">30</text:span></text:a><text:span text:style-name="T2684">, 2002-03-27, Žin., 2002, Nr. 33-1268 (2002-03-30), i. k. 102225LISAK00000030</text:span></text:p>
      <text:p text:style-name="Normal"/>
      <text:p text:style-name="P2685"><text:span text:style-name="T2686">465.</text:span><text:span text:style-name="T2687"><text:s/>Neteko</text:span><text:span text:style-name="T2688"><text:s/>galios nuo 2003-07-01</text:span></text:p>
      <text:p text:style-name="P2689">Punkto naikinimas:</text:p>
      <text:p text:style-name="P2690"><text:span text:style-name="T2691">Nr.<text:s/></text:span><text:a xlink:href="https://www.e-tar.lt/portal/legalAct.html?documentId=TAR.8B1420D9A823" office:target-frame-name="_top" xlink:show="replace"><text:span text:style-name="T2692">1-K49</text:span></text:a><text:span text:style-name="T2693">, 2003-06-12, Žin. 2003, Nr. 58-2630 (2003-06-18), i. k. 10322LKISAK0001-K49</text:span></text:p>
      <text:p text:style-name="P2694">Papildyta punktu:</text:p>
      <text:p text:style-name="P2695"><text:span text:style-name="T2696">Nr.<text:s/></text:span><text:a xlink:href="https://www.e-tar.lt/portal/legalAct.html?documentId=TAR.EEB47C4BA27F" office:target-frame-name="_top" xlink:show="replace"><text:span text:style-name="T2697">30</text:span></text:a><text:span text:style-name="T2698">, 2002-03-27, Žin., 2002, Nr. 33-1268 (2002-03-30), i. k. 102225LISAK00000030</text:span></text:p>
      <text:p text:style-name="Normal"/>
      <text:p text:style-name="P2699"><text:span text:style-name="T2700">466.</text:span><text:span text:style-name="T2701"><text:s/>Neteko galios nuo 2003-07-01</text:span></text:p>
      <text:p text:style-name="P2702">Punkto naikinimas:</text:p>
      <text:p text:style-name="P2703"><text:span text:style-name="T2704">Nr.<text:s/></text:span><text:a xlink:href="https://www.e-tar.lt/portal/legalAct.html?documentId=TAR.8B1420D9A823" office:target-frame-name="_top" xlink:show="replace"><text:span text:style-name="T2705">1-K49</text:span></text:a><text:span text:style-name="T2706">, 2003-06-12, Žin. 2003, Nr. 58-2630 (2003-06-18), i. k. 10322LKISAK0001-K49</text:span></text:p>
      <text:p text:style-name="P2707">Papildyta punktu:</text:p>
      <text:p text:style-name="P2708"><text:span text:style-name="T2709">Nr.<text:s/></text:span><text:a xlink:href="https://www.e-tar.lt/portal/legalAct.html?documentId=TAR.EEB47C4BA27F" office:target-frame-name="_top" xlink:show="replace"><text:span text:style-name="T2710">30</text:span></text:a><text:span text:style-name="T2711">, 2002-03-27, Žin., 2002, Nr. 33-1268 (2002-03-30), i. k. 102225LISAK00000030</text:span></text:p>
      <text:p text:style-name="Normal"/>
      <text:p text:style-name="P2712"><text:span text:style-name="T2713">467.</text:span><text:span text:style-name="T2714"><text:s/>Neteko galios nuo 2003-07-01</text:span></text:p>
      <text:p text:style-name="P2715">Punkto naikinimas:</text:p>
      <text:p text:style-name="P2716"><text:span text:style-name="T2717">Nr.<text:s/></text:span><text:a xlink:href="https://www.e-tar.lt/portal/legalAct.html?documentId=TAR.8B1420D9A823" office:target-frame-name="_top" xlink:show="replace"><text:span text:style-name="T2718">1-K49</text:span></text:a><text:span text:style-name="T2719">, 2003-06-12, Žin.<text:s/></text:span><text:span text:style-name="T2720">2003, Nr. 58-2630 (2003-06-18), i. k. 10322LKISAK0001-K49</text:span></text:p>
      <text:p text:style-name="P2721">Papildyta punktu:</text:p>
      <text:p text:style-name="P2722"><text:span text:style-name="T2723">Nr.<text:s/></text:span><text:a xlink:href="https://www.e-tar.lt/portal/legalAct.html?documentId=TAR.EEB47C4BA27F" office:target-frame-name="_top" xlink:show="replace"><text:span text:style-name="T2724">30</text:span></text:a><text:span text:style-name="T2725">, 2002-03-27, Žin., 2002, Nr. 33-1268 (2002-03-30), i. k. 102225LISAK00000030</text:span></text:p>
      <text:p text:style-name="Normal"/>
      <text:p text:style-name="P2726"><text:span text:style-name="T2727">468.</text:span><text:span text:style-name="T2728"><text:s/>Neteko</text:span><text:span text:style-name="T2729"><text:s/>galios nuo 2003-07-01</text:span></text:p>
      <text:p text:style-name="P2730">Punkto naikinimas:</text:p>
      <text:p text:style-name="P2731"><text:span text:style-name="T2732">Nr.<text:s/></text:span><text:a xlink:href="https://www.e-tar.lt/portal/legalAct.html?documentId=TAR.8B1420D9A823" office:target-frame-name="_top" xlink:show="replace"><text:span text:style-name="T2733">1-K49</text:span></text:a><text:span text:style-name="T2734">, 2003-06-12, Žin. 2003, Nr. 58-2630 (2003-06-18), i. k. 10322LKISAK0001-K49</text:span></text:p>
      <text:p text:style-name="P2735">Papildyta punktu:</text:p>
      <text:p text:style-name="P2736"><text:span text:style-name="T2737">Nr.<text:s/></text:span><text:a xlink:href="https://www.e-tar.lt/portal/legalAct.html?documentId=TAR.EEB47C4BA27F" office:target-frame-name="_top" xlink:show="replace"><text:span text:style-name="T2738">30</text:span></text:a><text:span text:style-name="T2739">, 2002-03-27, Žin., 2002, Nr. 33-1268 (2002-03-30), i. k. 102225LISAK00000030</text:span></text:p>
      <text:p text:style-name="Normal"/>
      <text:p text:style-name="P2740"><text:span text:style-name="T2741">469.</text:span><text:span text:style-name="T2742"><text:s/>Neteko galios nuo 2003-07-01</text:span></text:p>
      <text:p text:style-name="P2743">Punkto naikinimas:</text:p>
      <text:p text:style-name="P2744"><text:span text:style-name="T2745">Nr.<text:s/></text:span><text:a xlink:href="https://www.e-tar.lt/portal/legalAct.html?documentId=TAR.8B1420D9A823" office:target-frame-name="_top" xlink:show="replace"><text:span text:style-name="T2746">1-K49</text:span></text:a><text:span text:style-name="T2747">, 2003-06-12, Žin. 2003, Nr. 58-2630 (2003-06-18), i. k. 10322LKISAK0001-K49</text:span></text:p>
      <text:p text:style-name="P2748">Papildyta punktu:</text:p>
      <text:p text:style-name="P2749"><text:span text:style-name="T2750">Nr.<text:s/></text:span><text:a xlink:href="https://www.e-tar.lt/portal/legalAct.html?documentId=TAR.EEB47C4BA27F" office:target-frame-name="_top" xlink:show="replace"><text:span text:style-name="T2751">30</text:span></text:a><text:span text:style-name="T2752">, 2002-03-27, Žin., 2002, Nr. 33-1268 (2002-03-30), i. k. 102225LISAK00000030</text:span></text:p>
      <text:p text:style-name="Normal"/>
      <text:p text:style-name="P2753"><text:span text:style-name="T2754">470.</text:span><text:span text:style-name="T2755"><text:s/>Neteko galios nuo 2003-07-01</text:span></text:p>
      <text:p text:style-name="P2756">Punkto naikinimas:</text:p>
      <text:p text:style-name="P2757"><text:span text:style-name="T2758">Nr.<text:s/></text:span><text:a xlink:href="https://www.e-tar.lt/portal/legalAct.html?documentId=TAR.8B1420D9A823" office:target-frame-name="_top" xlink:show="replace"><text:span text:style-name="T2759">1-K49</text:span></text:a><text:span text:style-name="T2760">, 2003-06-12, Žin.<text:s/></text:span><text:span text:style-name="T2761">2003, Nr. 58-2630 (2003-06-18), i. k. 10322LKISAK0001-K49</text:span></text:p>
      <text:p text:style-name="P2762">Papildyta punktu:</text:p>
      <text:p text:style-name="P2763"><text:span text:style-name="T2764">Nr.<text:s/></text:span><text:a xlink:href="https://www.e-tar.lt/portal/legalAct.html?documentId=TAR.EEB47C4BA27F" office:target-frame-name="_top" xlink:show="replace"><text:span text:style-name="T2765">30</text:span></text:a><text:span text:style-name="T2766">, 2002-03-27, Žin., 2002, Nr. 33-1268 (2002-03-30), i. k. 102225LISAK00000030</text:span></text:p>
      <text:p text:style-name="Normal"/>
      <text:p text:style-name="P2767"><text:span text:style-name="T2768">471.</text:span><text:span text:style-name="T2769"><text:s/>Neteko</text:span><text:span text:style-name="T2770"><text:s/>galios nuo 2003-07-01</text:span></text:p>
      <text:p text:style-name="P2771">Punkto naikinimas:</text:p>
      <text:p text:style-name="P2772"><text:span text:style-name="T2773">Nr.<text:s/></text:span><text:a xlink:href="https://www.e-tar.lt/portal/legalAct.html?documentId=TAR.8B1420D9A823" office:target-frame-name="_top" xlink:show="replace"><text:span text:style-name="T2774">1-K49</text:span></text:a><text:span text:style-name="T2775">, 2003-06-12, Žin. 2003, Nr. 58-2630 (2003-06-18), i. k. 10322LKISAK0001-K49</text:span></text:p>
      <text:p text:style-name="P2776">Papildyta punktu:</text:p>
      <text:p text:style-name="P2777"><text:span text:style-name="T2778">Nr.<text:s/></text:span><text:a xlink:href="https://www.e-tar.lt/portal/legalAct.html?documentId=TAR.EEB47C4BA27F" office:target-frame-name="_top" xlink:show="replace"><text:span text:style-name="T2779">30</text:span></text:a><text:span text:style-name="T2780">, 2002-03-27, Žin., 2002, Nr. 33-1268 (2002-03-30), i. k. 102225LISAK00000030</text:span></text:p>
      <text:p text:style-name="Normal"/>
      <text:p text:style-name="P2781"><text:span text:style-name="T2782">472.</text:span><text:span text:style-name="T2783"><text:s/>Neteko galios nuo 2003-07-01</text:span></text:p>
      <text:p text:style-name="P2784">Punkto naikinimas:</text:p>
      <text:p text:style-name="P2785"><text:span text:style-name="T2786">Nr.<text:s/></text:span><text:a xlink:href="https://www.e-tar.lt/portal/legalAct.html?documentId=TAR.8B1420D9A823" office:target-frame-name="_top" xlink:show="replace"><text:span text:style-name="T2787">1-K49</text:span></text:a><text:span text:style-name="T2788">, 2003-06-12, Žin. 2003, Nr. 58-2630 (2003-06-18), i. k. 10322LKISAK0001-K49</text:span></text:p>
      <text:p text:style-name="P2789">Papildyta punktu:</text:p>
      <text:p text:style-name="P2790"><text:span text:style-name="T2791">Nr.<text:s/></text:span><text:a xlink:href="https://www.e-tar.lt/portal/legalAct.html?documentId=TAR.EEB47C4BA27F" office:target-frame-name="_top" xlink:show="replace"><text:span text:style-name="T2792">30</text:span></text:a><text:span text:style-name="T2793">, 2002-03-27, Žin.,<text:s/></text:span><text:span text:style-name="T2794">2002, Nr. 33-1268 (2002-03-30), i. k. 102225LISAK00000030</text:span></text:p>
      <text:p text:style-name="Normal"/>
      <text:p text:style-name="P2795"><text:span text:style-name="T2796">473.</text:span><text:span text:style-name="T2797"><text:s/>Neteko galios nuo 2003-07-01</text:span></text:p>
      <text:p text:style-name="P2798">Punkto naikinimas:</text:p>
      <text:p text:style-name="P2799"><text:span text:style-name="T2800">Nr.<text:s/></text:span><text:a xlink:href="https://www.e-tar.lt/portal/legalAct.html?documentId=TAR.8B1420D9A823" office:target-frame-name="_top" xlink:show="replace"><text:span text:style-name="T2801">1-K49</text:span></text:a><text:span text:style-name="T2802">, 2003-06-12, Žin. 2003, Nr. 58-2630 (2003-06-18),<text:s/></text:span><text:span text:style-name="T2803">i. k. 10322LKISAK0001-K49</text:span></text:p>
      <text:p text:style-name="P2804">Papildyta punktu:</text:p>
      <text:p text:style-name="P2805"><text:span text:style-name="T2806">Nr.<text:s/></text:span><text:a xlink:href="https://www.e-tar.lt/portal/legalAct.html?documentId=TAR.EEB47C4BA27F" office:target-frame-name="_top" xlink:show="replace"><text:span text:style-name="T2807">30</text:span></text:a><text:span text:style-name="T2808">, 2002-03-27, Žin., 2002, Nr. 33-1268 (2002-03-30), i. k. 102225LISAK00000030</text:span></text:p>
      <text:p text:style-name="Normal"/>
      <text:p text:style-name="P2809"><text:span text:style-name="T2810">474.</text:span><text:span text:style-name="T2811"><text:s/>Neteko galios nuo 2003-07-01</text:span></text:p>
      <text:p text:style-name="P2812">Punkto naikinimas:</text:p>
      <text:p text:style-name="P2813"><text:span text:style-name="T2814">Nr.<text:s/></text:span><text:a xlink:href="https://www.e-tar.lt/portal/legalAct.html?documentId=TAR.8B1420D9A823" office:target-frame-name="_top" xlink:show="replace"><text:span text:style-name="T2815">1-K49</text:span></text:a><text:span text:style-name="T2816">, 2003-06-12, Žin. 2003, Nr. 58-2630 (2003-06-18), i. k. 10322LKISAK0001-K49</text:span></text:p>
      <text:p text:style-name="P2817">Papildyta punktu:</text:p>
      <text:p text:style-name="P2818"><text:span text:style-name="T2819">Nr.<text:s/></text:span><text:a xlink:href="https://www.e-tar.lt/portal/legalAct.html?documentId=TAR.EEB47C4BA27F" office:target-frame-name="_top" xlink:show="replace"><text:span text:style-name="T2820">30</text:span></text:a><text:span text:style-name="T2821">, 2002-03-27, Žin., 2002, Nr. 33-1268 (2002-03-30), i. k. 102225LISAK00000030</text:span></text:p>
      <text:p text:style-name="Normal"/>
      <text:p text:style-name="P2822"><text:span text:style-name="T2823">475.</text:span><text:span text:style-name="T2824"><text:s/>Neteko galios nuo 2003-07-01</text:span></text:p>
      <text:p text:style-name="P2825">Punkto naikinimas:</text:p>
      <text:p text:style-name="P2826"><text:span text:style-name="T2827">Nr.<text:s/></text:span><text:a xlink:href="https://www.e-tar.lt/portal/legalAct.html?documentId=TAR.8B1420D9A823" office:target-frame-name="_top" xlink:show="replace"><text:span text:style-name="T2828">1-K49</text:span></text:a><text:span text:style-name="T2829">,<text:s/></text:span><text:span text:style-name="T2830">2003-06-12, Žin. 2003, Nr. 58-2630 (2003-06-18), i. k. 10322LKISAK0001-K49</text:span></text:p>
      <text:p text:style-name="P2831">Papildyta punktu:</text:p>
      <text:p text:style-name="P2832"><text:span text:style-name="T2833">Nr.<text:s/></text:span><text:a xlink:href="https://www.e-tar.lt/portal/legalAct.html?documentId=TAR.EEB47C4BA27F" office:target-frame-name="_top" xlink:show="replace"><text:span text:style-name="T2834">30</text:span></text:a><text:span text:style-name="T2835">, 2002-03-27, Žin., 2002, Nr. 33-1268 (2002-03-30), i. k. 102225LISAK000000</text:span><text:span text:style-name="T2836">30</text:span></text:p>
      <text:p text:style-name="Normal"/>
      <text:p text:style-name="P2837"><text:span text:style-name="T2838">476.</text:span><text:span text:style-name="T2839"><text:s/>Neteko galios nuo 2003-07-01</text:span></text:p>
      <text:p text:style-name="P2840">Punkto naikinimas:</text:p>
      <text:p text:style-name="P2841"><text:span text:style-name="T2842">Nr.<text:s/></text:span><text:a xlink:href="https://www.e-tar.lt/portal/legalAct.html?documentId=TAR.8B1420D9A823" office:target-frame-name="_top" xlink:show="replace"><text:span text:style-name="T2843">1-K49</text:span></text:a><text:span text:style-name="T2844">, 2003-06-12, Žin. 2003, Nr. 58-2630 (2003-06-18), i. k. 10322LKISAK0001-K49</text:span></text:p>
      <text:p text:style-name="P2845">Papildyta punktu:</text:p>
      <text:p text:style-name="P2846"><text:span text:style-name="T2847">Nr.<text:s/></text:span><text:a xlink:href="https://www.e-tar.lt/portal/legalAct.html?documentId=TAR.EEB47C4BA27F" office:target-frame-name="_top" xlink:show="replace"><text:span text:style-name="T2848">30</text:span></text:a><text:span text:style-name="T2849">, 2002-03-27, Žin., 2002, Nr. 33-1268 (2002-03-30), i. k. 102225LISAK00000030</text:span></text:p>
      <text:p text:style-name="Normal"/>
      <text:p text:style-name="P2850"><text:span text:style-name="T2851">477.</text:span><text:span text:style-name="T2852"><text:s/>Neteko galios nuo 2003-07-01</text:span></text:p>
      <text:p text:style-name="P2853">Punkto naikinimas:</text:p>
      <text:p text:style-name="P2854"><text:span text:style-name="T2855">Nr.<text:s/></text:span><text:a xlink:href="https://www.e-tar.lt/portal/legalAct.html?documentId=TAR.8B1420D9A823" office:target-frame-name="_top" xlink:show="replace"><text:span text:style-name="T2856">1-K49</text:span></text:a><text:span text:style-name="T2857">, 2003-06-12, Žin. 2003, Nr. 58-2630 (2003-06-18), i. k. 10322LKISAK0001-K49</text:span></text:p>
      <text:p text:style-name="P2858">Papildyta punktu:</text:p>
      <text:p text:style-name="P2859"><text:span text:style-name="T2860">Nr.<text:s/></text:span><text:a xlink:href="https://www.e-tar.lt/portal/legalAct.html?documentId=TAR.EEB47C4BA27F" office:target-frame-name="_top" xlink:show="replace"><text:span text:style-name="T2861">30</text:span></text:a><text:span text:style-name="T2862">, 2002-03-27, Žin., 20</text:span><text:span text:style-name="T2863">02, Nr. 33-1268 (2002-03-30), i. k. 102225LISAK00000030</text:span></text:p>
      <text:p text:style-name="Normal"/>
      <text:p text:style-name="P2864"><text:span text:style-name="T2865">478.</text:span><text:span text:style-name="T2866"><text:s/>Neteko galios nuo 2003-07-01</text:span></text:p>
      <text:p text:style-name="P2867">Punkto naikinimas:</text:p>
      <text:p text:style-name="P2868"><text:span text:style-name="T2869">Nr.<text:s/></text:span><text:a xlink:href="https://www.e-tar.lt/portal/legalAct.html?documentId=TAR.8B1420D9A823" office:target-frame-name="_top" xlink:show="replace"><text:span text:style-name="T2870">1-K49</text:span></text:a><text:span text:style-name="T2871">, 2003-06-12, Žin. 2003, Nr. 58-2630 (2003-06-18), i.</text:span><text:span text:style-name="T2872"><text:s/>k. 10322LKISAK0001-K49</text:span></text:p>
      <text:p text:style-name="P2873">Papildyta punktu:</text:p>
      <text:p text:style-name="P2874"><text:span text:style-name="T2875">Nr.<text:s/></text:span><text:a xlink:href="https://www.e-tar.lt/portal/legalAct.html?documentId=TAR.EEB47C4BA27F" office:target-frame-name="_top" xlink:show="replace"><text:span text:style-name="T2876">30</text:span></text:a><text:span text:style-name="T2877">, 2002-03-27, Žin., 2002, Nr. 33-1268 (2002-03-30), i. k. 102225LISAK00000030</text:span></text:p>
      <text:p text:style-name="Normal"/>
      <text:p text:style-name="P2878"><text:span text:style-name="T2879">479.</text:span><text:span text:style-name="T2880"><text:s/>Neteko galios nuo 2003-07-01</text:span></text:p>
      <text:p text:style-name="P2881">Punkto naikinimas:</text:p>
      <text:p text:style-name="P2882"><text:span text:style-name="T2883">Nr.<text:s/></text:span><text:a xlink:href="https://www.e-tar.lt/portal/legalAct.html?documentId=TAR.8B1420D9A823" office:target-frame-name="_top" xlink:show="replace"><text:span text:style-name="T2884">1-K49</text:span></text:a><text:span text:style-name="T2885">, 2003-06-12, Žin. 2003, Nr. 58-2630 (2003-06-18), i. k. 10322LKISAK0001-K49</text:span></text:p>
      <text:p text:style-name="P2886">Papildyta punktu:</text:p>
      <text:p text:style-name="P2887"><text:span text:style-name="T2888">Nr.<text:s/></text:span><text:a xlink:href="https://www.e-tar.lt/portal/legalAct.html?documentId=TAR.EEB47C4BA27F" office:target-frame-name="_top" xlink:show="replace"><text:span text:style-name="T2889">30</text:span></text:a><text:span text:style-name="T2890">, 2002-03-27, Žin., 2002, Nr. 33-1268 (2002-03-30), i. k. 102225LISAK00000030</text:span></text:p>
      <text:p text:style-name="Normal"/>
      <text:p text:style-name="P2891"><text:span text:style-name="T2892">480.</text:span><text:span text:style-name="T2893"><text:s/>Neteko galios nuo 2003-07-01</text:span></text:p>
      <text:p text:style-name="P2894">Punkto naikinimas:</text:p>
      <text:p text:style-name="P2895"><text:span text:style-name="T2896">Nr.<text:s/></text:span><text:a xlink:href="https://www.e-tar.lt/portal/legalAct.html?documentId=TAR.8B1420D9A823" office:target-frame-name="_top" xlink:show="replace"><text:span text:style-name="T2897">1-K49</text:span></text:a><text:span text:style-name="T2898">, 200</text:span><text:span text:style-name="T2899">3-06-12, Žin. 2003, Nr. 58-2630 (2003-06-18), i. k. 10322LKISAK0001-K49</text:span></text:p>
      <text:p text:style-name="P2900">Papildyta punktu:</text:p>
      <text:p text:style-name="P2901"><text:span text:style-name="T2902">Nr.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481.</text:span><text:span text:style-name="T2907"><text:s/>Neteko galios nuo 2003-07-01</text:span></text:p>
      <text:p text:style-name="P2908">Punkto naikinimas:</text:p>
      <text:p text:style-name="P2909"><text:span text:style-name="T2910">Nr.<text:s/></text:span><text:a xlink:href="https://www.e-tar.lt/portal/legalAct.html?documentId=TAR.8B1420D9A823" office:target-frame-name="_top" xlink:show="replace"><text:span text:style-name="T2911">1-K49</text:span></text:a><text:span text:style-name="T2912">, 2003-06-12, Žin. 2003, Nr. 58-2630 (2003-06-18), i. k. 10322LKISAK0001-K49</text:span></text:p>
      <text:p text:style-name="P2913">Papildyta punktu:</text:p>
      <text:p text:style-name="P2914"><text:span text:style-name="T2915">Nr.<text:s/></text:span><text:a xlink:href="https://www.e-tar.lt/portal/legalAct.html?documentId=TAR.EEB47C4BA27F" office:target-frame-name="_top" xlink:show="replace"><text:span text:style-name="T2916">30</text:span></text:a><text:span text:style-name="T2917">, 2002-03-27, Žin., 2002, Nr. 33-1268 (2002-03-30), i. k. 102225LISAK00000030</text:span></text:p>
      <text:p text:style-name="Normal"/>
      <text:p text:style-name="P2918"><text:span text:style-name="T2919">482.</text:span><text:span text:style-name="T2920"><text:s/>Neteko galios nuo 2003-07-01</text:span></text:p>
      <text:p text:style-name="P2921">Punkto naikinimas:</text:p>
      <text:p text:style-name="P2922"><text:span text:style-name="T2923">Nr.<text:s/></text:span><text:a xlink:href="https://www.e-tar.lt/portal/legalAct.html?documentId=TAR.8B1420D9A823" office:target-frame-name="_top" xlink:show="replace"><text:span text:style-name="T2924">1-K49</text:span></text:a><text:span text:style-name="T2925">, 2003-06-12, Žin. 2003, Nr. 58-2630 (2003-06-18), i. k. 10322LKISAK0001-K49</text:span></text:p>
      <text:p text:style-name="P2926">Papildyta punktu:</text:p>
      <text:p text:style-name="P2927"><text:span text:style-name="T2928">Nr.<text:s/></text:span><text:a xlink:href="https://www.e-tar.lt/portal/legalAct.html?documentId=TAR.EEB47C4BA27F" office:target-frame-name="_top" xlink:show="replace"><text:span text:style-name="T2929">30</text:span></text:a><text:span text:style-name="T2930">, 2002-03-27, Žin., 20</text:span><text:span text:style-name="T2931">02, Nr. 33-1268 (2002-03-30), i. k. 102225LISAK00000030</text:span></text:p>
      <text:p text:style-name="Normal"/>
      <text:p text:style-name="P2932"><text:span text:style-name="T2933">483.</text:span><text:span text:style-name="T2934"><text:s/>Neteko galios nuo 2003-07-01</text:span></text:p>
      <text:p text:style-name="P2935">Punkto naikinimas:</text:p>
      <text:p text:style-name="P2936"><text:span text:style-name="T2937">Nr.<text:s/></text:span><text:a xlink:href="https://www.e-tar.lt/portal/legalAct.html?documentId=TAR.8B1420D9A823" office:target-frame-name="_top" xlink:show="replace"><text:span text:style-name="T2938">1-K49</text:span></text:a><text:span text:style-name="T2939">, 2003-06-12, Žin. 2003, Nr. 58-2630 (2003-06-18), i.</text:span><text:span text:style-name="T2940"><text:s/>k. 10322LKISAK0001-K49</text:span></text:p>
      <text:p text:style-name="P2941">Papildyta punktu:</text:p>
      <text:p text:style-name="P2942"><text:span text:style-name="T2943">Nr.<text:s/></text:span><text:a xlink:href="https://www.e-tar.lt/portal/legalAct.html?documentId=TAR.EEB47C4BA27F" office:target-frame-name="_top" xlink:show="replace"><text:span text:style-name="T2944">30</text:span></text:a><text:span text:style-name="T2945">, 2002-03-27, Žin., 2002, Nr. 33-1268 (2002-03-30), i. k. 102225LISAK00000030</text:span></text:p>
      <text:p text:style-name="Normal"/>
      <text:p text:style-name="P2946"><text:span text:style-name="T2947">484.</text:span><text:span text:style-name="T2948"><text:s/>Neteko galios nuo 2003-07-01</text:span></text:p>
      <text:p text:style-name="P2949">Punkto naikinimas:</text:p>
      <text:p text:style-name="P2950"><text:span text:style-name="T2951">Nr.<text:s/></text:span><text:a xlink:href="https://www.e-tar.lt/portal/legalAct.html?documentId=TAR.8B1420D9A823" office:target-frame-name="_top" xlink:show="replace"><text:span text:style-name="T2952">1-K49</text:span></text:a><text:span text:style-name="T2953">, 2003-06-12, Žin. 2003, Nr. 58-2630 (2003-06-18), i. k. 10322LKISAK0001-K49</text:span></text:p>
      <text:p text:style-name="P2954">Papildyta punktu:</text:p>
      <text:p text:style-name="P2955"><text:span text:style-name="T2956">Nr.<text:s/></text:span><text:a xlink:href="https://www.e-tar.lt/portal/legalAct.html?documentId=TAR.EEB47C4BA27F" office:target-frame-name="_top" xlink:show="replace"><text:span text:style-name="T2957">30</text:span></text:a><text:span text:style-name="T2958">, 2002-03-27, Žin., 2002, Nr. 33-1268 (2002-03-30), i. k. 102225LISAK00000030</text:span></text:p>
      <text:p text:style-name="Normal"/>
      <text:p text:style-name="P2959"><text:span text:style-name="T2960">485.</text:span><text:span text:style-name="T2961"><text:s/>Neteko galios nuo 2003-07-01</text:span></text:p>
      <text:p text:style-name="P2962">Punkto naikinimas:</text:p>
      <text:p text:style-name="P2963"><text:span text:style-name="T2964">Nr.<text:s/></text:span><text:a xlink:href="https://www.e-tar.lt/portal/legalAct.html?documentId=TAR.8B1420D9A823" office:target-frame-name="_top" xlink:show="replace"><text:span text:style-name="T2965">1-K49</text:span></text:a><text:span text:style-name="T2966">, 2003-06-12, Žin. 2003, Nr. 58-2630 (2003-06-18), i. k. 10322LKISAK0001-K49</text:span></text:p>
      <text:p text:style-name="P2967">Papildyta punktu:</text:p>
      <text:p text:style-name="P2968"><text:span text:style-name="T2969">Nr.<text:s/></text:span><text:a xlink:href="https://www.e-tar.lt/portal/legalAct.html?documentId=TAR.EEB47C4BA27F" office:target-frame-name="_top" xlink:show="replace"><text:span text:style-name="T2970">30</text:span></text:a><text:span text:style-name="T2971">, 2002-03-27, Žin., 2002, Nr. 33-1268 (2002-03-30), i. k. 102225LISAK00000030</text:span></text:p>
      <text:p text:style-name="Normal"/>
      <text:p text:style-name="P2972"><text:span text:style-name="T2973">486.</text:span><text:span text:style-name="T2974"><text:s/>Neteko galios nuo 2003-07-01</text:span></text:p>
      <text:p text:style-name="P2975">Punkto naikinimas:</text:p>
      <text:p text:style-name="P2976"><text:span text:style-name="T2977">Nr.<text:s/></text:span><text:a xlink:href="https://www.e-tar.lt/portal/legalAct.html?documentId=TAR.8B1420D9A823" office:target-frame-name="_top" xlink:show="replace"><text:span text:style-name="T2978">1-K49</text:span></text:a><text:span text:style-name="T2979">, 2003-06-12, Žin.<text:s/></text:span><text:span text:style-name="T2980">2003, Nr. 58-2630 (2003-06-18), i. k. 10322LKISAK0001-K49</text:span></text:p>
      <text:p text:style-name="P2981">Papildyta punktu:</text:p>
      <text:p text:style-name="P2982"><text:span text:style-name="T2983">Nr.<text:s/></text:span><text:a xlink:href="https://www.e-tar.lt/portal/legalAct.html?documentId=TAR.EEB47C4BA27F" office:target-frame-name="_top" xlink:show="replace"><text:span text:style-name="T2984">30</text:span></text:a><text:span text:style-name="T2985">, 2002-03-27, Žin., 2002, Nr. 33-1268 (2002-03-30), i. k. 102225LISAK00000030</text:span></text:p>
      <text:p text:style-name="Normal"/>
      <text:p text:style-name="P2986"><text:span text:style-name="T2987">487.</text:span><text:span text:style-name="T2988"><text:s/>Neteko</text:span><text:span text:style-name="T2989"><text:s/>galios nuo 2003-07-01</text:span></text:p>
      <text:p text:style-name="P2990">Punkto naikinimas:</text:p>
      <text:p text:style-name="P2991"><text:span text:style-name="T2992">Nr.<text:s/></text:span><text:a xlink:href="https://www.e-tar.lt/portal/legalAct.html?documentId=TAR.8B1420D9A823" office:target-frame-name="_top" xlink:show="replace"><text:span text:style-name="T2993">1-K49</text:span></text:a><text:span text:style-name="T2994">, 2003-06-12, Žin. 2003, Nr. 58-2630 (2003-06-18), i. k. 10322LKISAK0001-K49</text:span></text:p>
      <text:p text:style-name="P2995">Papildyta punktu:</text:p>
      <text:soft-page-break/>
      <text:p text:style-name="P2996"><text:span text:style-name="T2997">Nr.<text:s/></text:span><text:a xlink:href="https://www.e-tar.lt/portal/legalAct.html?documentId=TAR.EEB47C4BA27F" office:target-frame-name="_top" xlink:show="replace"><text:span text:style-name="T2998">30</text:span></text:a><text:span text:style-name="T2999">, 2002-03-27, Žin., 2002, Nr. 33-1268 (2002-03-30), i. k. 102225LISAK00000030</text:span></text:p>
      <text:p text:style-name="Normal"/>
      <text:p text:style-name="P3000"><text:span text:style-name="T3001">488.</text:span><text:span text:style-name="T3002"><text:s/>Neteko galios nuo 2003-07-01</text:span></text:p>
      <text:p text:style-name="P3003">Punkto naikinimas:</text:p>
      <text:p text:style-name="P3004"><text:span text:style-name="T3005">Nr.<text:s/></text:span><text:a xlink:href="https://www.e-tar.lt/portal/legalAct.html?documentId=TAR.8B1420D9A823" office:target-frame-name="_top" xlink:show="replace"><text:span text:style-name="T3006">1-K49</text:span></text:a><text:span text:style-name="T3007">, 2003-06-12, Žin. 2003, Nr. 58-2630 (2003-06-18), i. k. 10322LKISAK0001-K49</text:span></text:p>
      <text:p text:style-name="P3008">Papildyta punktu:</text:p>
      <text:p text:style-name="P3009"><text:span text:style-name="T3010">Nr.<text:s/></text:span><text:a xlink:href="https://www.e-tar.lt/portal/legalAct.html?documentId=TAR.EEB47C4BA27F" office:target-frame-name="_top" xlink:show="replace"><text:span text:style-name="T3011">30</text:span></text:a><text:span text:style-name="T3012">, 2002-03-27, Žin., 20</text:span><text:span text:style-name="T3013">02, Nr. 33-1268 (2002-03-30), i. k. 102225LISAK00000030</text:span></text:p>
      <text:p text:style-name="Normal"/>
      <text:p text:style-name="P3014"><text:span text:style-name="T3015">489.</text:span><text:span text:style-name="T3016"><text:s/>Neteko galios nuo 2003-07-01</text:span></text:p>
      <text:p text:style-name="P3017">Punkto naikinimas:</text:p>
      <text:p text:style-name="P3018"><text:span text:style-name="T3019">Nr.<text:s/></text:span><text:a xlink:href="https://www.e-tar.lt/portal/legalAct.html?documentId=TAR.8B1420D9A823" office:target-frame-name="_top" xlink:show="replace"><text:span text:style-name="T3020">1-K49</text:span></text:a><text:span text:style-name="T3021">, 2003-06-12, Žin. 2003, Nr. 58-2630 (2003-06-18), i.</text:span><text:span text:style-name="T3022"><text:s/>k. 10322LKISAK0001-K49</text:span></text:p>
      <text:p text:style-name="P3023">Papildyta punktu:</text:p>
      <text:p text:style-name="P3024"><text:span text:style-name="T3025">Nr.<text:s/></text:span><text:a xlink:href="https://www.e-tar.lt/portal/legalAct.html?documentId=TAR.EEB47C4BA27F" office:target-frame-name="_top" xlink:show="replace"><text:span text:style-name="T3026">30</text:span></text:a><text:span text:style-name="T3027">, 2002-03-27, Žin., 2002, Nr. 33-1268 (2002-03-30), i. k. 102225LISAK00000030</text:span></text:p>
      <text:p text:style-name="Normal"/>
      <text:p text:style-name="P3028"><text:span text:style-name="T3029">490.</text:span><text:span text:style-name="T3030"><text:s/>Neteko galios nuo 2003-07-01</text:span></text:p>
      <text:p text:style-name="P3031">Punkto<text:s/>naikinimas:</text:p>
      <text:p text:style-name="P3032"><text:span text:style-name="T3033">Nr.<text:s/></text:span><text:a xlink:href="https://www.e-tar.lt/portal/legalAct.html?documentId=TAR.8B1420D9A823" office:target-frame-name="_top" xlink:show="replace"><text:span text:style-name="T3034">1-K49</text:span></text:a><text:span text:style-name="T3035">, 2003-06-12, Žin. 2003, Nr. 58-2630 (2003-06-18), i. k. 10322LKISAK0001-K49</text:span></text:p>
      <text:p text:style-name="P3036">Papildyta punktu:</text:p>
      <text:p text:style-name="P3037"><text:span text:style-name="T3038">Nr.<text:s/></text:span><text:a xlink:href="https://www.e-tar.lt/portal/legalAct.html?documentId=TAR.EEB47C4BA27F" office:target-frame-name="_top" xlink:show="replace"><text:span text:style-name="T3039">30</text:span></text:a><text:span text:style-name="T3040">, 2002-03-27, Žin., 2002, Nr. 33-1268 (2002-03-30), i. k. 102225LISAK00000030</text:span></text:p>
      <text:p text:style-name="Normal"/>
      <text:p text:style-name="P3041"><text:span text:style-name="T3042">491.</text:span><text:span text:style-name="T3043"><text:s/>Neteko galios nuo 2003-07-01</text:span></text:p>
      <text:p text:style-name="P3044">Punkto naikinimas:</text:p>
      <text:p text:style-name="P3045"><text:span text:style-name="T3046">Nr.<text:s/></text:span><text:a xlink:href="https://www.e-tar.lt/portal/legalAct.html?documentId=TAR.8B1420D9A823" office:target-frame-name="_top" xlink:show="replace"><text:span text:style-name="T3047">1-K49</text:span></text:a><text:span text:style-name="T3048">,</text:span><text:span text:style-name="T3049"><text:s/>2003-06-12, Žin. 2003, Nr. 58-2630 (2003-06-18), i. k. 10322LKISAK0001-K49</text:span></text:p>
      <text:p text:style-name="P3050">Papildyta punktu:</text:p>
      <text:p text:style-name="P3051"><text:span text:style-name="T3052">Nr.<text:s/></text:span><text:a xlink:href="https://www.e-tar.lt/portal/legalAct.html?documentId=TAR.EEB47C4BA27F" office:target-frame-name="_top" xlink:show="replace"><text:span text:style-name="T3053">30</text:span></text:a><text:span text:style-name="T3054">, 2002-03-27, Žin., 2002, Nr. 33-1268 (2002-03-30), i. k. 102225LISAK00000</text:span><text:span text:style-name="T3055">030</text:span></text:p>
      <text:p text:style-name="Normal"/>
      <text:p text:style-name="P3056"><text:span text:style-name="T3057">492.</text:span><text:span text:style-name="T3058"><text:s/>Neteko galios nuo 2003-07-01</text:span></text:p>
      <text:p text:style-name="P3059">Punkto naikinimas:</text:p>
      <text:p text:style-name="P3060"><text:span text:style-name="T3061">Nr.<text:s/></text:span><text:a xlink:href="https://www.e-tar.lt/portal/legalAct.html?documentId=TAR.8B1420D9A823" office:target-frame-name="_top" xlink:show="replace"><text:span text:style-name="T3062">1-K49</text:span></text:a><text:span text:style-name="T3063">, 2003-06-12, Žin. 2003, Nr. 58-2630 (2003-06-18), i. k. 10322LKISAK0001-K49</text:span></text:p>
      <text:p text:style-name="P3064">Papildyta punktu:</text:p>
      <text:p text:style-name="P3065"><text:span text:style-name="T3066">Nr.<text:s/></text:span><text:a xlink:href="https://www.e-tar.lt/portal/legalAct.html?documentId=TAR.EEB47C4BA27F" office:target-frame-name="_top" xlink:show="replace"><text:span text:style-name="T3067">30</text:span></text:a><text:span text:style-name="T3068">, 2002-03-27, Žin., 2002, Nr. 33-1268 (2002-03-30), i. k. 102225LISAK00000030</text:span></text:p>
      <text:p text:style-name="Normal"/>
      <text:p text:style-name="P3069"><text:span text:style-name="T3070">493.</text:span><text:span text:style-name="T3071"><text:s/>Neteko galios nuo 2003-07-01</text:span></text:p>
      <text:p text:style-name="P3072">Punkto naikinimas:</text:p>
      <text:p text:style-name="P3073"><text:span text:style-name="T3074">Nr.<text:s/></text:span><text:a xlink:href="https://www.e-tar.lt/portal/legalAct.html?documentId=TAR.8B1420D9A823" office:target-frame-name="_top" xlink:show="replace"><text:span text:style-name="T3075">1-K49</text:span></text:a><text:span text:style-name="T3076">, 2003-06-12, Žin. 2003, Nr. 58-2630 (2003-06-18), i. k. 10322LKISAK0001-K49</text:span></text:p>
      <text:p text:style-name="P3077">Papildyta punktu:</text:p>
      <text:p text:style-name="P3078"><text:span text:style-name="T3079">Nr.<text:s/></text:span><text:a xlink:href="https://www.e-tar.lt/portal/legalAct.html?documentId=TAR.EEB47C4BA27F" office:target-frame-name="_top" xlink:show="replace"><text:span text:style-name="T3080">30</text:span></text:a><text:span text:style-name="T3081">, 2002-03-27, Žin., 2002,<text:s/></text:span><text:span text:style-name="T3082">Nr. 33-1268 (2002-03-30), i. k. 102225LISAK00000030</text:span></text:p>
      <text:p text:style-name="Normal"/>
      <text:p text:style-name="P3083"><text:span text:style-name="T3084">494.</text:span><text:span text:style-name="T3085"><text:s/>Neteko galios nuo 2003-07-01</text:span></text:p>
      <text:p text:style-name="P3086">Punkto naikinimas:</text:p>
      <text:p text:style-name="P3087"><text:span text:style-name="T3088">Nr.<text:s/></text:span><text:a xlink:href="https://www.e-tar.lt/portal/legalAct.html?documentId=TAR.8B1420D9A823" office:target-frame-name="_top" xlink:show="replace"><text:span text:style-name="T3089">1-K49</text:span></text:a><text:span text:style-name="T3090">, 2003-06-12, Žin. 2003, Nr. 58-2630 (2003-06-18), i. k.<text:s/></text:span><text:span text:style-name="T3091">10322LKISAK0001-K49</text:span></text:p>
      <text:p text:style-name="P3092">Papildyta punktu:</text:p>
      <text:p text:style-name="P3093"><text:span text:style-name="T3094">Nr.<text:s/></text:span><text:a xlink:href="https://www.e-tar.lt/portal/legalAct.html?documentId=TAR.EEB47C4BA27F" office:target-frame-name="_top" xlink:show="replace"><text:span text:style-name="T3095">30</text:span></text:a><text:span text:style-name="T3096">, 2002-03-27, Žin., 2002, Nr. 33-1268 (2002-03-30), i. k. 102225LISAK00000030</text:span></text:p>
      <text:p text:style-name="Normal"/>
      <text:p text:style-name="P3097"><text:span text:style-name="T3098">495.</text:span><text:span text:style-name="T3099"><text:s/>Neteko galios nuo 2003-07-01</text:span></text:p>
      <text:p text:style-name="P3100">Punkto naikinimas:</text:p>
      <text:p text:style-name="P3101"><text:span text:style-name="T3102">Nr.<text:s/></text:span><text:a xlink:href="https://www.e-tar.lt/portal/legalAct.html?documentId=TAR.8B1420D9A823" office:target-frame-name="_top" xlink:show="replace"><text:span text:style-name="T3103">1-K49</text:span></text:a><text:span text:style-name="T3104">, 2003-06-12, Žin. 2003, Nr. 58-2630 (2003-06-18), i. k. 10322LKISAK0001-K49</text:span></text:p>
      <text:p text:style-name="P3105">Papildyta punktu:</text:p>
      <text:p text:style-name="P3106"><text:span text:style-name="T3107">Nr.<text:s/></text:span><text:a xlink:href="https://www.e-tar.lt/portal/legalAct.html?documentId=TAR.EEB47C4BA27F" office:target-frame-name="_top" xlink:show="replace"><text:span text:style-name="T3108">30</text:span></text:a><text:span text:style-name="T3109">, 2002-03-27, Žin., 2002, Nr. 33-1268 (2002-03-30), i. k. 102225LISAK00000030</text:span></text:p>
      <text:p text:style-name="Normal"/>
      <text:p text:style-name="P3110"><text:span text:style-name="T3111">496.</text:span><text:span text:style-name="T3112"><text:s/>Neteko galios nuo 2003-07-01</text:span></text:p>
      <text:p text:style-name="P3113">Punkto naikinimas:</text:p>
      <text:p text:style-name="P3114"><text:span text:style-name="T3115">Nr.<text:s/></text:span><text:a xlink:href="https://www.e-tar.lt/portal/legalAct.html?documentId=TAR.8B1420D9A823" office:target-frame-name="_top" xlink:show="replace"><text:span text:style-name="T3116">1-K49</text:span></text:a><text:span text:style-name="T3117">, 2003-06</text:span><text:span text:style-name="T3118">-12, Žin. 2003, Nr. 58-2630 (2003-06-18), i. k. 10322LKISAK0001-K49</text:span></text:p>
      <text:p text:style-name="P3119">Papildyta punktu:</text:p>
      <text:p text:style-name="P3120"><text:span text:style-name="T3121">Nr.<text:s/></text:span><text:a xlink:href="https://www.e-tar.lt/portal/legalAct.html?documentId=TAR.EEB47C4BA27F" office:target-frame-name="_top" xlink:show="replace"><text:span text:style-name="T3122">30</text:span></text:a><text:span text:style-name="T3123">, 2002-03-27, Žin., 2002, Nr. 33-1268 (2002-03-30), i. k. 102225LISAK00000030</text:span></text:p>
      <text:p text:style-name="Normal"/>
      <text:p text:style-name="P3124"><text:span text:style-name="T3125">497.</text:span><text:span text:style-name="T3126"><text:s/>Neteko galios nuo 2003-07-01</text:span></text:p>
      <text:p text:style-name="P3127">Punkto naikinimas:</text:p>
      <text:p text:style-name="P3128"><text:span text:style-name="T3129">Nr.<text:s/></text:span><text:a xlink:href="https://www.e-tar.lt/portal/legalAct.html?documentId=TAR.8B1420D9A823" office:target-frame-name="_top" xlink:show="replace"><text:span text:style-name="T3130">1-K49</text:span></text:a><text:span text:style-name="T3131">, 2003-06-12, Žin. 2003, Nr. 58-2630 (2003-06-18), i. k. 10322LKISAK0001-K49</text:span></text:p>
      <text:soft-page-break/>
      <text:p text:style-name="P3132">Papildyta punktu:</text:p>
      <text:p text:style-name="P3133"><text:span text:style-name="T3134">Nr.<text:s/></text:span><text:a xlink:href="https://www.e-tar.lt/portal/legalAct.html?documentId=TAR.EEB47C4BA27F" office:target-frame-name="_top" xlink:show="replace"><text:span text:style-name="T3135">30</text:span></text:a><text:span text:style-name="T3136">, 2002-03-27, Žin., 2002, Nr. 33-1268 (2002-03-30), i. k. 102225LISAK00000030</text:span></text:p>
      <text:p text:style-name="Normal"/>
      <text:p text:style-name="P3137"><text:span text:style-name="T3138">498.</text:span><text:span text:style-name="T3139"><text:s/>Neteko galios nuo 2003-07-01</text:span></text:p>
      <text:p text:style-name="P3140">Punkto naikinimas:</text:p>
      <text:p text:style-name="P3141"><text:span text:style-name="T3142">Nr.<text:s/></text:span><text:a xlink:href="https://www.e-tar.lt/portal/legalAct.html?documentId=TAR.8B1420D9A823" office:target-frame-name="_top" xlink:show="replace"><text:span text:style-name="T3143">1-K49</text:span></text:a><text:span text:style-name="T3144">, 2003-06-12, Žin. 2003, Nr. 58-2630 (2003-06-18), i. k. 10322LKISAK0001-K49</text:span></text:p>
      <text:p text:style-name="P3145">Papildyta punktu:</text:p>
      <text:p text:style-name="P3146"><text:span text:style-name="T3147">Nr.<text:s/></text:span><text:a xlink:href="https://www.e-tar.lt/portal/legalAct.html?documentId=TAR.EEB47C4BA27F" office:target-frame-name="_top" xlink:show="replace"><text:span text:style-name="T3148">30</text:span></text:a><text:span text:style-name="T3149">, 2002-03-27, Žin., 2002, Nr.<text:s/></text:span><text:span text:style-name="T3150">33-1268 (2002-03-30), i. k. 102225LISAK00000030</text:span></text:p>
      <text:p text:style-name="Normal"/>
      <text:p text:style-name="P3151"><text:span text:style-name="T3152">499.</text:span><text:span text:style-name="T3153"><text:s/>Neteko galios nuo 2003-07-01</text:span></text:p>
      <text:p text:style-name="P3154">Punkto naikinimas:</text:p>
      <text:p text:style-name="P3155"><text:span text:style-name="T3156">Nr.<text:s/></text:span><text:a xlink:href="https://www.e-tar.lt/portal/legalAct.html?documentId=TAR.8B1420D9A823" office:target-frame-name="_top" xlink:show="replace"><text:span text:style-name="T3157">1-K49</text:span></text:a><text:span text:style-name="T3158">, 2003-06-12, Žin. 2003, Nr. 58-2630 (2003-06-18), i. k. 1032</text:span><text:span text:style-name="T3159">2LKISAK0001-K49</text:span></text:p>
      <text:p text:style-name="P3160">Papildyta punktu:</text:p>
      <text:p text:style-name="P3161"><text:span text:style-name="T3162">Nr.<text:s/></text:span><text:a xlink:href="https://www.e-tar.lt/portal/legalAct.html?documentId=TAR.EEB47C4BA27F" office:target-frame-name="_top" xlink:show="replace"><text:span text:style-name="T3163">30</text:span></text:a><text:span text:style-name="T3164">, 2002-03-27, Žin., 2002, Nr. 33-1268 (2002-03-30), i. k. 102225LISAK00000030</text:span></text:p>
      <text:p text:style-name="Normal"/>
      <text:p text:style-name="P3165"><text:span text:style-name="T3166">500.</text:span><text:span text:style-name="T3167"><text:s/>Neteko galios nuo 2003-07-01</text:span></text:p>
      <text:p text:style-name="P3168">Punkto naikinimas:</text:p>
      <text:p text:style-name="P3169"><text:span text:style-name="T3170">Nr.<text:s/></text:span><text:a xlink:href="https://www.e-tar.lt/portal/legalAct.html?documentId=TAR.8B1420D9A823" office:target-frame-name="_top" xlink:show="replace"><text:span text:style-name="T3171">1-K49</text:span></text:a><text:span text:style-name="T3172">, 2003-06-12, Žin. 2003, Nr. 58-2630 (2003-06-18), i. k. 10322LKISAK0001-K49</text:span></text:p>
      <text:p text:style-name="P3173">Papildyta punktu:</text:p>
      <text:p text:style-name="P3174"><text:span text:style-name="T3175">Nr.<text:s/></text:span><text:a xlink:href="https://www.e-tar.lt/portal/legalAct.html?documentId=TAR.EEB47C4BA27F" office:target-frame-name="_top" xlink:show="replace"><text:span text:style-name="T3176">30</text:span></text:a><text:span text:style-name="T3177">, 2002-03-27, Žin., 2002, Nr. 33-1268 (2002-03-30), i. k. 102225LISAK00000030</text:span></text:p>
      <text:p text:style-name="Normal"/>
      <text:p text:style-name="P3178"><text:span text:style-name="T3179">501.</text:span><text:span text:style-name="T3180"><text:s/>Neteko galios nuo 2003-07-01</text:span></text:p>
      <text:p text:style-name="P3181">Punkto naikinimas:</text:p>
      <text:p text:style-name="P3182"><text:span text:style-name="T3183">Nr.<text:s/></text:span><text:a xlink:href="https://www.e-tar.lt/portal/legalAct.html?documentId=TAR.8B1420D9A823" office:target-frame-name="_top" xlink:show="replace"><text:span text:style-name="T3184">1-K49</text:span></text:a><text:span text:style-name="T3185">, 2003-06-12,</text:span><text:span text:style-name="T3186"><text:s/>Žin. 2003, Nr. 58-2630 (2003-06-18), i. k. 10322LKISAK0001-K49</text:span></text:p>
      <text:p text:style-name="P3187">Papildyta punktu:</text:p>
      <text:p text:style-name="P3188"><text:span text:style-name="T3189">Nr.<text:s/></text:span><text:a xlink:href="https://www.e-tar.lt/portal/legalAct.html?documentId=TAR.EEB47C4BA27F" office:target-frame-name="_top" xlink:show="replace"><text:span text:style-name="T3190">30</text:span></text:a><text:span text:style-name="T3191">, 2002-03-27, Žin., 2002, Nr. 33-1268 (2002-03-30), i. k. 102225LISAK00000030</text:span></text:p>
      <text:p text:style-name="Normal"/>
      <text:p text:style-name="P3192"><text:span text:style-name="T3193">502.</text:span><text:span text:style-name="T3194"><text:s/></text:span><text:span text:style-name="T3195">Neteko galios nuo 2003-07-01</text:span></text:p>
      <text:p text:style-name="P3196">Punkto naikinimas:</text:p>
      <text:p text:style-name="P3197"><text:span text:style-name="T3198">Nr.<text:s/></text:span><text:a xlink:href="https://www.e-tar.lt/portal/legalAct.html?documentId=TAR.8B1420D9A823" office:target-frame-name="_top" xlink:show="replace"><text:span text:style-name="T3199">1-K49</text:span></text:a><text:span text:style-name="T3200">, 2003-06-12, Žin. 2003, Nr. 58-2630 (2003-06-18), i. k. 10322LKISAK0001-K49</text:span></text:p>
      <text:p text:style-name="P3201">Papildyta punktu:</text:p>
      <text:p text:style-name="P3202"><text:span text:style-name="T3203">Nr.<text:s/></text:span><text:a xlink:href="https://www.e-tar.lt/portal/legalAct.html?documentId=TAR.EEB47C4BA27F" office:target-frame-name="_top" xlink:show="replace"><text:span text:style-name="T3204">30</text:span></text:a><text:span text:style-name="T3205">, 2002-03-27, Žin., 2002, Nr. 33-1268 (2002-03-30), i. k. 102225LISAK00000030</text:span></text:p>
      <text:p text:style-name="Normal"/>
      <text:p text:style-name="P3206"><text:span text:style-name="T3207">503.</text:span><text:span text:style-name="T3208"><text:s/>Neteko galios nuo 2003-07-01</text:span></text:p>
      <text:p text:style-name="P3209">Punkto naikinimas:</text:p>
      <text:p text:style-name="P3210"><text:span text:style-name="T3211">Nr.<text:s/></text:span><text:a xlink:href="https://www.e-tar.lt/portal/legalAct.html?documentId=TAR.8B1420D9A823" office:target-frame-name="_top" xlink:show="replace"><text:span text:style-name="T3212">1-K49</text:span></text:a><text:span text:style-name="T3213">, 2003-06-12, Žin. 2003, Nr. 58-2630 (2003-06-18), i. k. 10322LKISAK0001-K49</text:span></text:p>
      <text:p text:style-name="P3214">Papildyta punktu:</text:p>
      <text:p text:style-name="P3215"><text:span text:style-name="T3216">Nr.<text:s/></text:span><text:a xlink:href="https://www.e-tar.lt/portal/legalAct.html?documentId=TAR.EEB47C4BA27F" office:target-frame-name="_top" xlink:show="replace"><text:span text:style-name="T3217">30</text:span></text:a><text:span text:style-name="T3218">, 2002-03-27, Žin., 2002, Nr. 33-1268 (2002-03-30), i. k. 102225LISAK00000030</text:span></text:p>
      <text:p text:style-name="Normal"/>
      <text:p text:style-name="P3219"><text:span text:style-name="T3220">504.</text:span><text:span text:style-name="T3221"><text:s/>Neteko galios nuo 2003-07-01</text:span></text:p>
      <text:p text:style-name="P3222">Punkto naikinimas:</text:p>
      <text:p text:style-name="P3223"><text:span text:style-name="T3224">Nr.<text:s/></text:span><text:a xlink:href="https://www.e-tar.lt/portal/legalAct.html?documentId=TAR.8B1420D9A823" office:target-frame-name="_top" xlink:show="replace"><text:span text:style-name="T3225">1-K49</text:span></text:a><text:span text:style-name="T3226">, 2003-06-12, Žin.<text:s/></text:span><text:span text:style-name="T3227">2003, Nr. 58-2630 (2003-06-18), i. k. 10322LKISAK0001-K49</text:span></text:p>
      <text:p text:style-name="P3228">Papildyta punktu:</text:p>
      <text:p text:style-name="P3229"><text:span text:style-name="T3230">Nr.<text:s/></text:span><text:a xlink:href="https://www.e-tar.lt/portal/legalAct.html?documentId=TAR.EEB47C4BA27F" office:target-frame-name="_top" xlink:show="replace"><text:span text:style-name="T3231">30</text:span></text:a><text:span text:style-name="T3232">, 2002-03-27, Žin., 2002, Nr. 33-1268 (2002-03-30), i. k. 102225LISAK00000030</text:span></text:p>
      <text:p text:style-name="Normal"/>
      <text:p text:style-name="P3233"><text:span text:style-name="T3234">505.</text:span><text:span text:style-name="T3235"><text:s/>Neteko</text:span><text:span text:style-name="T3236"><text:s/>galios nuo 2003-07-01</text:span></text:p>
      <text:p text:style-name="P3237">Punkto naikinimas:</text:p>
      <text:p text:style-name="P3238"><text:span text:style-name="T3239">Nr.<text:s/></text:span><text:a xlink:href="https://www.e-tar.lt/portal/legalAct.html?documentId=TAR.8B1420D9A823" office:target-frame-name="_top" xlink:show="replace"><text:span text:style-name="T3240">1-K49</text:span></text:a><text:span text:style-name="T3241">, 2003-06-12, Žin. 2003, Nr. 58-2630 (2003-06-18), i. k. 10322LKISAK0001-K49</text:span></text:p>
      <text:p text:style-name="P3242">Papildyta punktu:</text:p>
      <text:p text:style-name="P3243"><text:span text:style-name="T3244">Nr.<text:s/></text:span><text:a xlink:href="https://www.e-tar.lt/portal/legalAct.html?documentId=TAR.EEB47C4BA27F" office:target-frame-name="_top" xlink:show="replace"><text:span text:style-name="T3245">30</text:span></text:a><text:span text:style-name="T3246">, 2002-03-27, Žin., 2002, Nr. 33-1268 (2002-03-30), i. k. 102225LISAK00000030</text:span></text:p>
      <text:p text:style-name="Normal"/>
      <text:p text:style-name="P3247"><text:span text:style-name="T3248">506.</text:span><text:span text:style-name="T3249"><text:s/>Neteko galios nuo 2003-07-01</text:span></text:p>
      <text:p text:style-name="P3250">Punkto naikinimas:</text:p>
      <text:p text:style-name="P3251"><text:span text:style-name="T3252">Nr.<text:s/></text:span><text:a xlink:href="https://www.e-tar.lt/portal/legalAct.html?documentId=TAR.8B1420D9A823" office:target-frame-name="_top" xlink:show="replace"><text:span text:style-name="T3253">1-K49</text:span></text:a><text:span text:style-name="T3254">, 2003-06-12, Žin. 2003, Nr. 58-2630 (2003-06-18), i. k. 10322LKISAK0001-K49</text:span></text:p>
      <text:p text:style-name="P3255">Papildyta punktu:</text:p>
      <text:p text:style-name="P3256"><text:span text:style-name="T3257">Nr.<text:s/></text:span><text:a xlink:href="https://www.e-tar.lt/portal/legalAct.html?documentId=TAR.EEB47C4BA27F" office:target-frame-name="_top" xlink:show="replace"><text:span text:style-name="T3258">30</text:span></text:a><text:span text:style-name="T3259">, 2002-03-27, Žin., 2002, Nr. 33-1268 (2002-03-30), i. k. 102225LISAK00000030</text:span></text:p>
      <text:p text:style-name="Normal"/>
      <text:p text:style-name="P3260"><text:span text:style-name="T3261">507.</text:span><text:span text:style-name="T3262"><text:s/>Neteko galios nuo 2003-07-01</text:span></text:p>
      <text:p text:style-name="P3263">Punkto naikinimas:</text:p>
      <text:soft-page-break/>
      <text:p text:style-name="P3264"><text:span text:style-name="T3265">Nr.<text:s/></text:span><text:a xlink:href="https://www.e-tar.lt/portal/legalAct.html?documentId=TAR.8B1420D9A823" office:target-frame-name="_top" xlink:show="replace"><text:span text:style-name="T3266">1-K49</text:span></text:a><text:span text:style-name="T3267">, 2003-06-12, Žin.<text:s/></text:span><text:span text:style-name="T3268">2003, Nr. 58-2630 (2003-06-18), i. k. 10322LKISAK0001-K49</text:span></text:p>
      <text:p text:style-name="P3269">Papildyta punktu:</text:p>
      <text:p text:style-name="P3270"><text:span text:style-name="T3271">Nr.<text:s/></text:span><text:a xlink:href="https://www.e-tar.lt/portal/legalAct.html?documentId=TAR.EEB47C4BA27F" office:target-frame-name="_top" xlink:show="replace"><text:span text:style-name="T3272">30</text:span></text:a><text:span text:style-name="T3273">, 2002-03-27, Žin., 2002, Nr. 33-1268 (2002-03-30), i. k. 102225LISAK00000030</text:span></text:p>
      <text:p text:style-name="Normal"/>
      <text:p text:style-name="P3274"><text:span text:style-name="T3275">508.</text:span><text:span text:style-name="T3276"><text:s/>Neteko galios nuo 2002-04-18</text:span></text:p>
      <text:p text:style-name="P3277">Punkto naikinimas:</text:p>
      <text:p text:style-name="P3278"><text:span text:style-name="T3279">Nr.<text:s/></text:span><text:a xlink:href="https://www.e-tar.lt/portal/legalAct.html?documentId=TAR.6A0B77981410" office:target-frame-name="_top" xlink:show="replace"><text:span text:style-name="T3280">43</text:span></text:a><text:span text:style-name="T3281">, 2002-04-11, Žin. 2002, Nr. 40-1522 (2002-04-17), i. k. 102225LISAK00000043</text:span></text:p>
      <text:p text:style-name="P3282">Papildyta punktu:</text:p>
      <text:p text:style-name="P3283"><text:span text:style-name="T3284">Nr.<text:s/></text:span><text:a xlink:href="https://www.e-tar.lt/portal/legalAct.html?documentId=TAR.EEB47C4BA27F" office:target-frame-name="_top" xlink:show="replace"><text:span text:style-name="T3285">30</text:span></text:a><text:span text:style-name="T3286">, 2002-03-27, Žin., 2002, Nr. 33-1268 (2002-03-30), i. k. 102225LISAK00000030</text:span></text:p>
      <text:p text:style-name="Normal"/>
      <text:p text:style-name="P3287"><text:span text:style-name="T3288">509.</text:span><text:span text:style-name="T3289"><text:s/>Neteko galios nuo 2002-04-18</text:span></text:p>
      <text:p text:style-name="P3290">Punkto naikinimas:</text:p>
      <text:p text:style-name="P3291"><text:span text:style-name="T3292">Nr.<text:s/></text:span><text:a xlink:href="https://www.e-tar.lt/portal/legalAct.html?documentId=TAR.6A0B77981410" office:target-frame-name="_top" xlink:show="replace"><text:span text:style-name="T3293">43</text:span></text:a><text:span text:style-name="T3294">, 2002-04-11, Žin. 2002, Nr. 40-1522 (2002-04-17), i. k. 102225LISAK00000043</text:span></text:p>
      <text:p text:style-name="P3295">Papildyta punktu:</text:p>
      <text:p text:style-name="P3296"><text:span text:style-name="T3297">Nr.<text:s/></text:span><text:a xlink:href="https://www.e-tar.lt/portal/legalAct.html?documentId=TAR.EEB47C4BA27F" office:target-frame-name="_top" xlink:show="replace"><text:span text:style-name="T3298">30</text:span></text:a><text:span text:style-name="T3299">, 2002-03-27, Žin., 2002, Nr. 33-1268 (2002-03-30), i. k. 102225LISAK00000030</text:span></text:p>
      <text:p text:style-name="Normal"/>
      <text:p text:style-name="P3300"><text:span text:style-name="T3301">510.</text:span><text:span text:style-name="T3302"><text:s/>Neteko galios nuo 2003-07-01</text:span></text:p>
      <text:p text:style-name="P3303">Punkto naikinimas:</text:p>
      <text:p text:style-name="P3304"><text:span text:style-name="T3305">Nr.<text:s/></text:span><text:a xlink:href="https://www.e-tar.lt/portal/legalAct.html?documentId=TAR.8B1420D9A823" office:target-frame-name="_top" xlink:show="replace"><text:span text:style-name="T3306">1-K49</text:span></text:a><text:span text:style-name="T3307">, 2003-06-12, Žin. 200</text:span><text:span text:style-name="T3308">3, Nr. 58-2630 (2003-06-18), i. k. 10322LKISAK0001-K49</text:span></text:p>
      <text:p text:style-name="P3309">Papildyta punktu:</text:p>
      <text:p text:style-name="P3310"><text:span text:style-name="T3311">Nr.<text:s/></text:span><text:a xlink:href="https://www.e-tar.lt/portal/legalAct.html?documentId=TAR.EEB47C4BA27F" office:target-frame-name="_top" xlink:show="replace"><text:span text:style-name="T3312">30</text:span></text:a><text:span text:style-name="T3313">, 2002-03-27, Žin., 2002, Nr. 33-1268 (2002-03-30), i. k. 102225LISAK00000030</text:span></text:p>
      <text:p text:style-name="Normal"/>
      <text:p text:style-name="P3314"><text:span text:style-name="T3315">511.</text:span><text:span text:style-name="T3316"><text:s/>Neteko ga</text:span><text:span text:style-name="T3317">lios nuo 2003-07-01</text:span></text:p>
      <text:p text:style-name="P3318">Punkto naikinimas:</text:p>
      <text:p text:style-name="P3319"><text:span text:style-name="T3320">Nr.<text:s/></text:span><text:a xlink:href="https://www.e-tar.lt/portal/legalAct.html?documentId=TAR.8B1420D9A823" office:target-frame-name="_top" xlink:show="replace"><text:span text:style-name="T3321">1-K49</text:span></text:a><text:span text:style-name="T3322">, 2003-06-12, Žin. 2003, Nr. 58-2630 (2003-06-18), i. k. 10322LKISAK0001-K49</text:span></text:p>
      <text:p text:style-name="P3323">Papildyta punktu:</text:p>
      <text:p text:style-name="P3324"><text:span text:style-name="T3325">Nr.<text:s/></text:span><text:a xlink:href="https://www.e-tar.lt/portal/legalAct.html?documentId=TAR.EEB47C4BA27F" office:target-frame-name="_top" xlink:show="replace"><text:span text:style-name="T3326">30</text:span></text:a><text:span text:style-name="T3327">, 2002-03-27, Žin., 2002, Nr. 33-1268 (2002-03-30), i. k. 102225LISAK00000030</text:span></text:p>
      <text:p text:style-name="Normal"/>
      <text:p text:style-name="P3328"><text:span text:style-name="T3329">512.</text:span><text:span text:style-name="T3330"><text:s/>Neteko galios nuo 2003-07-01</text:span></text:p>
      <text:p text:style-name="P3331">Punkto naikinimas:</text:p>
      <text:p text:style-name="P3332"><text:span text:style-name="T3333">Nr.<text:s/></text:span><text:a xlink:href="https://www.e-tar.lt/portal/legalAct.html?documentId=TAR.8B1420D9A823" office:target-frame-name="_top" xlink:show="replace"><text:span text:style-name="T3334">1-K49</text:span></text:a><text:span text:style-name="T3335">, 2003-06-12, Žin. 2003, Nr. 58-2630 (2003-06-18), i. k. 10322LKISAK0001-K49</text:span></text:p>
      <text:p text:style-name="P3336">Papildyta punktu:</text:p>
      <text:p text:style-name="P3337"><text:span text:style-name="T3338">Nr.<text:s/></text:span><text:a xlink:href="https://www.e-tar.lt/portal/legalAct.html?documentId=TAR.EEB47C4BA27F" office:target-frame-name="_top" xlink:show="replace"><text:span text:style-name="T3339">30</text:span></text:a><text:span text:style-name="T3340">, 2002-03-27, Žin., 2002, Nr. 33-1268 (2002-03-30), i. k. 102225LISAK00000030</text:span></text:p>
      <text:p text:style-name="Normal"/>
      <text:p text:style-name="P3341"><text:span text:style-name="T3342">513.</text:span><text:span text:style-name="T3343"><text:s/>Neteko galios nuo 2003-07-01</text:span></text:p>
      <text:p text:style-name="P3344">Punkto naikinimas:</text:p>
      <text:p text:style-name="P3345"><text:span text:style-name="T3346">Nr.<text:s/></text:span><text:a xlink:href="https://www.e-tar.lt/portal/legalAct.html?documentId=TAR.8B1420D9A823" office:target-frame-name="_top" xlink:show="replace"><text:span text:style-name="T3347">1-K49</text:span></text:a><text:span text:style-name="T3348">, 2003-06-12, Žin.<text:s/></text:span><text:span text:style-name="T3349">2003, Nr. 58-2630 (2003-06-18), i. k. 10322LKISAK0001-K49</text:span></text:p>
      <text:p text:style-name="P3350">Papildyta punktu:</text:p>
      <text:p text:style-name="P3351"><text:span text:style-name="T3352">Nr.<text:s/></text:span><text:a xlink:href="https://www.e-tar.lt/portal/legalAct.html?documentId=TAR.EEB47C4BA27F" office:target-frame-name="_top" xlink:show="replace"><text:span text:style-name="T3353">30</text:span></text:a><text:span text:style-name="T3354">, 2002-03-27, Žin., 2002, Nr. 33-1268 (2002-03-30), i. k. 102225LISAK00000030</text:span></text:p>
      <text:p text:style-name="Normal"/>
      <text:p text:style-name="P3355"><text:span text:style-name="T3356">514.</text:span><text:span text:style-name="T3357"><text:s/>Neteko</text:span><text:span text:style-name="T3358"><text:s/>galios nuo 2003-07-01</text:span></text:p>
      <text:p text:style-name="P3359">Punkto naikinimas:</text:p>
      <text:p text:style-name="P3360"><text:span text:style-name="T3361">Nr.<text:s/></text:span><text:a xlink:href="https://www.e-tar.lt/portal/legalAct.html?documentId=TAR.8B1420D9A823" office:target-frame-name="_top" xlink:show="replace"><text:span text:style-name="T3362">1-K49</text:span></text:a><text:span text:style-name="T3363">, 2003-06-12, Žin. 2003, Nr. 58-2630 (2003-06-18), i. k. 10322LKISAK0001-K49</text:span></text:p>
      <text:p text:style-name="P3364">Papildyta punktu:</text:p>
      <text:p text:style-name="P3365"><text:span text:style-name="T3366">Nr.<text:s/></text:span><text:a xlink:href="https://www.e-tar.lt/portal/legalAct.html?documentId=TAR.EEB47C4BA27F" office:target-frame-name="_top" xlink:show="replace"><text:span text:style-name="T3367">30</text:span></text:a><text:span text:style-name="T3368">, 2002-03-27, Žin., 2002, Nr. 33-1268 (2002-03-30), i. k. 102225LISAK00000030</text:span></text:p>
      <text:p text:style-name="Normal"/>
      <text:p text:style-name="P3369"><text:span text:style-name="T3370">515.</text:span><text:span text:style-name="T3371"><text:s/>Neteko galios nuo 2003-07-01</text:span></text:p>
      <text:p text:style-name="P3372">Punkto naikinimas:</text:p>
      <text:p text:style-name="P3373"><text:span text:style-name="T3374">Nr.<text:s/></text:span><text:a xlink:href="https://www.e-tar.lt/portal/legalAct.html?documentId=TAR.8B1420D9A823" office:target-frame-name="_top" xlink:show="replace"><text:span text:style-name="T3375">1-K49</text:span></text:a><text:span text:style-name="T3376">, 2003-06-12, Žin. 2003, Nr. 58-2630 (2003-06-18), i. k. 10322LKISAK0001-K49</text:span></text:p>
      <text:p text:style-name="P3377">Papildyta punktu:</text:p>
      <text:p text:style-name="P3378"><text:span text:style-name="T3379">Nr.<text:s/></text:span><text:a xlink:href="https://www.e-tar.lt/portal/legalAct.html?documentId=TAR.EEB47C4BA27F" office:target-frame-name="_top" xlink:show="replace"><text:span text:style-name="T3380">30</text:span></text:a><text:span text:style-name="T3381">, 2002-03-27, Žin., 2002, Nr. 33-1268<text:s/></text:span><text:span text:style-name="T3382">(2002-03-30), i. k. 102225LISAK00000030</text:span></text:p>
      <text:p text:style-name="Normal"/>
      <text:p text:style-name="P3383"><text:span text:style-name="T3384">516.</text:span><text:span text:style-name="T3385"><text:s/>Neteko galios nuo 2003-07-01</text:span></text:p>
      <text:p text:style-name="P3386">Punkto naikinimas:</text:p>
      <text:p text:style-name="P3387"><text:span text:style-name="T3388">Nr.<text:s/></text:span><text:a xlink:href="https://www.e-tar.lt/portal/legalAct.html?documentId=TAR.8B1420D9A823" office:target-frame-name="_top" xlink:show="replace"><text:span text:style-name="T3389">1-K49</text:span></text:a><text:span text:style-name="T3390">, 2003-06-12, Žin. 2003, Nr. 58-2630 (2003-06-18), i. k. 10322LKISAK0</text:span><text:span text:style-name="T3391">001-K49</text:span></text:p>
      <text:p text:style-name="P3392">Papildyta punktu:</text:p>
      <text:p text:style-name="P3393"><text:span text:style-name="T3394">Nr.<text:s/></text:span><text:a xlink:href="https://www.e-tar.lt/portal/legalAct.html?documentId=TAR.EEB47C4BA27F" office:target-frame-name="_top" xlink:show="replace"><text:span text:style-name="T3395">30</text:span></text:a><text:span text:style-name="T3396">, 2002-03-27, Žin., 2002, Nr. 33-1268 (2002-03-30), i. k. 102225LISAK00000030</text:span></text:p>
      <text:p text:style-name="Normal"/>
      <text:p text:style-name="P3397"><text:span text:style-name="T3398">517.</text:span><text:span text:style-name="T3399"><text:s/>Neteko galios nuo 2003-07-01</text:span></text:p>
      <text:soft-page-break/>
      <text:p text:style-name="P3400">Punkto naikinimas:</text:p>
      <text:p text:style-name="P3401"><text:span text:style-name="T3402">Nr.<text:s/></text:span><text:a xlink:href="https://www.e-tar.lt/portal/legalAct.html?documentId=TAR.8B1420D9A823" office:target-frame-name="_top" xlink:show="replace"><text:span text:style-name="T3403">1-K49</text:span></text:a><text:span text:style-name="T3404">, 2003-06-12, Žin. 2003, Nr. 58-2630 (2003-06-18), i. k. 10322LKISAK0001-K49</text:span></text:p>
      <text:p text:style-name="P3405">Papildyta punktu:</text:p>
      <text:p text:style-name="P3406"><text:span text:style-name="T3407">Nr.<text:s/></text:span><text:a xlink:href="https://www.e-tar.lt/portal/legalAct.html?documentId=TAR.EEB47C4BA27F" office:target-frame-name="_top" xlink:show="replace"><text:span text:style-name="T3408">30</text:span></text:a><text:span text:style-name="T3409">, 2002-03-27, Žin., 2002, Nr. 33-1268 (2002-03-30), i. k. 102225LISAK00000030</text:span></text:p>
      <text:p text:style-name="Normal"/>
      <text:p text:style-name="P3410"><text:span text:style-name="T3411">518.</text:span><text:span text:style-name="T3412"><text:s/>Neteko galios nuo 2003-07-01</text:span></text:p>
      <text:p text:style-name="P3413">Punkto naikinimas:</text:p>
      <text:p text:style-name="P3414"><text:span text:style-name="T3415">Nr.<text:s/></text:span><text:a xlink:href="https://www.e-tar.lt/portal/legalAct.html?documentId=TAR.8B1420D9A823" office:target-frame-name="_top" xlink:show="replace"><text:span text:style-name="T3416">1-K49</text:span></text:a><text:span text:style-name="T3417">, 2003-06-12, Žin.<text:s/></text:span><text:span text:style-name="T3418">2003, Nr. 58-2630 (2003-06-18), i. k. 10322LKISAK0001-K49</text:span></text:p>
      <text:p text:style-name="P3419">Papildyta punktu:</text:p>
      <text:p text:style-name="P3420"><text:span text:style-name="T3421">Nr.<text:s/></text:span><text:a xlink:href="https://www.e-tar.lt/portal/legalAct.html?documentId=TAR.EEB47C4BA27F" office:target-frame-name="_top" xlink:show="replace"><text:span text:style-name="T3422">30</text:span></text:a><text:span text:style-name="T3423">, 2002-03-27, Žin., 2002, Nr. 33-1268 (2002-03-30), i. k. 102225LISAK00000030</text:span></text:p>
      <text:p text:style-name="Normal"/>
      <text:p text:style-name="P3424"><text:span text:style-name="T3425">519.</text:span><text:span text:style-name="T3426"><text:s/>Neteko</text:span><text:span text:style-name="T3427"><text:s/>galios nuo 2003-07-01</text:span></text:p>
      <text:p text:style-name="P3428">Punkto naikinimas:</text:p>
      <text:p text:style-name="P3429"><text:span text:style-name="T3430">Nr.<text:s/></text:span><text:a xlink:href="https://www.e-tar.lt/portal/legalAct.html?documentId=TAR.8B1420D9A823" office:target-frame-name="_top" xlink:show="replace"><text:span text:style-name="T3431">1-K49</text:span></text:a><text:span text:style-name="T3432">, 2003-06-12, Žin. 2003, Nr. 58-2630 (2003-06-18), i. k. 10322LKISAK0001-K49</text:span></text:p>
      <text:p text:style-name="P3433">Papildyta punktu:</text:p>
      <text:p text:style-name="P3434"><text:span text:style-name="T3435">Nr.<text:s/></text:span><text:a xlink:href="https://www.e-tar.lt/portal/legalAct.html?documentId=TAR.EEB47C4BA27F" office:target-frame-name="_top" xlink:show="replace"><text:span text:style-name="T3436">30</text:span></text:a><text:span text:style-name="T3437">, 2002-03-27, Žin., 2002, Nr. 33-1268 (2002-03-30), i. k. 102225LISAK00000030</text:span></text:p>
      <text:p text:style-name="Normal"/>
      <text:p text:style-name="P3438"><text:span text:style-name="T3439">520.</text:span><text:span text:style-name="T3440"><text:s/>Neteko galios nuo 2003-07-01</text:span></text:p>
      <text:p text:style-name="P3441">Punkto naikinimas:</text:p>
      <text:p text:style-name="P3442"><text:span text:style-name="T3443">Nr.<text:s/></text:span><text:a xlink:href="https://www.e-tar.lt/portal/legalAct.html?documentId=TAR.8B1420D9A823" office:target-frame-name="_top" xlink:show="replace"><text:span text:style-name="T3444">1-K49</text:span></text:a><text:span text:style-name="T3445">, 2003-06-12, Žin. 2003, Nr. 58-2630 (2003-06-18), i. k. 10322LKISAK0001-K49</text:span></text:p>
      <text:p text:style-name="P3446">Papildyta punktu:</text:p>
      <text:p text:style-name="P3447"><text:span text:style-name="T3448">Nr.<text:s/></text:span><text:a xlink:href="https://www.e-tar.lt/portal/legalAct.html?documentId=TAR.EEB47C4BA27F" office:target-frame-name="_top" xlink:show="replace"><text:span text:style-name="T3449">30</text:span></text:a><text:span text:style-name="T3450">, 2002-03-27, Žin., 2002, Nr. 33-1268 (2002-</text:span><text:span text:style-name="T3451">03-30), i. k. 102225LISAK00000030</text:span></text:p>
      <text:p text:style-name="Normal"/>
      <text:p text:style-name="P3452"><text:span text:style-name="T3453">521.</text:span><text:span text:style-name="T3454"><text:s/>Neteko galios nuo 2003-07-01</text:span></text:p>
      <text:p text:style-name="P3455">Punkto naikinimas:</text:p>
      <text:p text:style-name="P3456"><text:span text:style-name="T3457">Nr.<text:s/></text:span><text:a xlink:href="https://www.e-tar.lt/portal/legalAct.html?documentId=TAR.8B1420D9A823" office:target-frame-name="_top" xlink:show="replace"><text:span text:style-name="T3458">1-K49</text:span></text:a><text:span text:style-name="T3459">, 2003-06-12, Žin. 2003, Nr. 58-2630 (2003-06-18), i. k.<text:s/></text:span><text:span text:style-name="T3460">10322LKISAK0001-K49</text:span></text:p>
      <text:p text:style-name="P3461">Papildyta punktu:</text:p>
      <text:p text:style-name="P3462"><text:span text:style-name="T3463">Nr.<text:s/></text:span><text:a xlink:href="https://www.e-tar.lt/portal/legalAct.html?documentId=TAR.EEB47C4BA27F" office:target-frame-name="_top" xlink:show="replace"><text:span text:style-name="T3464">30</text:span></text:a><text:span text:style-name="T3465">, 2002-03-27, Žin., 2002, Nr. 33-1268 (2002-03-30), i. k. 102225LISAK00000030</text:span></text:p>
      <text:p text:style-name="Normal"/>
      <text:p text:style-name="P3466"><text:span text:style-name="T3467">522.</text:span><text:span text:style-name="T3468"><text:s/>Neteko galios nuo 2003-07-01</text:span></text:p>
      <text:p text:style-name="P3469">Punkto naikinimas:</text:p>
      <text:p text:style-name="P3470"><text:span text:style-name="T3471">Nr.<text:s/></text:span><text:a xlink:href="https://www.e-tar.lt/portal/legalAct.html?documentId=TAR.8B1420D9A823" office:target-frame-name="_top" xlink:show="replace"><text:span text:style-name="T3472">1-K49</text:span></text:a><text:span text:style-name="T3473">, 2003-06-12, Žin. 2003, Nr. 58-2630 (2003-06-18), i. k. 10322LKISAK0001-K49</text:span></text:p>
      <text:p text:style-name="P3474">Papildyta punktu:</text:p>
      <text:p text:style-name="P3475"><text:span text:style-name="T3476">Nr.<text:s/></text:span><text:a xlink:href="https://www.e-tar.lt/portal/legalAct.html?documentId=TAR.EEB47C4BA27F" office:target-frame-name="_top" xlink:show="replace"><text:span text:style-name="T3477">30</text:span></text:a><text:span text:style-name="T3478">, 2002-03-27, Žin., 2002, Nr. 33-1268 (2002-03-30), i. k. 102225LISAK00000030</text:span></text:p>
      <text:p text:style-name="Normal"/>
      <text:p text:style-name="P3479"><text:span text:style-name="T3480">523.</text:span><text:span text:style-name="T3481"><text:s/>Neteko galios nuo 2003-07-01</text:span></text:p>
      <text:p text:style-name="P3482">Punkto naikinimas:</text:p>
      <text:p text:style-name="P3483"><text:span text:style-name="T3484">Nr.<text:s/></text:span><text:a xlink:href="https://www.e-tar.lt/portal/legalAct.html?documentId=TAR.8B1420D9A823" office:target-frame-name="_top" xlink:show="replace"><text:span text:style-name="T3485">1-K49</text:span></text:a><text:span text:style-name="T3486">, 2003-06</text:span><text:span text:style-name="T3487">-12, Žin. 2003, Nr. 58-2630 (2003-06-18), i. k. 10322LKISAK0001-K49</text:span></text:p>
      <text:p text:style-name="P3488">Papildyta punktu:</text:p>
      <text:p text:style-name="P3489"><text:span text:style-name="T3490">Nr.<text:s/></text:span><text:a xlink:href="https://www.e-tar.lt/portal/legalAct.html?documentId=TAR.EEB47C4BA27F" office:target-frame-name="_top" xlink:show="replace"><text:span text:style-name="T3491">30</text:span></text:a><text:span text:style-name="T3492">, 2002-03-27, Žin., 2002, Nr. 33-1268 (2002-03-30), i. k. 102225LISAK00000030</text:span></text:p>
      <text:p text:style-name="Normal"/>
      <text:p text:style-name="P3493"><text:span text:style-name="T3494">5</text:span><text:span text:style-name="T3495">24.</text:span><text:span text:style-name="T3496"><text:s/>Neteko galios nuo 2003-07-01</text:span></text:p>
      <text:p text:style-name="P3497">Punkto naikinimas:</text:p>
      <text:p text:style-name="P3498"><text:span text:style-name="T3499">Nr.<text:s/></text:span><text:a xlink:href="https://www.e-tar.lt/portal/legalAct.html?documentId=TAR.8B1420D9A823" office:target-frame-name="_top" xlink:show="replace"><text:span text:style-name="T3500">1-K49</text:span></text:a><text:span text:style-name="T3501">, 2003-06-12, Žin. 2003, Nr. 58-2630 (2003-06-18), i. k. 10322LKISAK0001-K49</text:span></text:p>
      <text:p text:style-name="P3502">Papildyta punktu:</text:p>
      <text:p text:style-name="P3503"><text:span text:style-name="T3504">Nr.<text:s/></text:span><text:a xlink:href="https://www.e-tar.lt/portal/legalAct.html?documentId=TAR.EEB47C4BA27F" office:target-frame-name="_top" xlink:show="replace"><text:span text:style-name="T3505">30</text:span></text:a><text:span text:style-name="T3506">, 2002-03-27, Žin., 2002, Nr. 33-1268 (2002-03-30), i. k. 102225LISAK00000030</text:span></text:p>
      <text:p text:style-name="Normal"/>
      <text:p text:style-name="P3507"><text:span text:style-name="T3508">525.</text:span><text:span text:style-name="T3509"><text:s/>Neteko galios nuo 2003-07-01</text:span></text:p>
      <text:p text:style-name="P3510">Punkto naikinimas:</text:p>
      <text:p text:style-name="P3511"><text:span text:style-name="T3512">Nr.<text:s/></text:span><text:a xlink:href="https://www.e-tar.lt/portal/legalAct.html?documentId=TAR.8B1420D9A823" office:target-frame-name="_top" xlink:show="replace"><text:span text:style-name="T3513">1-K49</text:span></text:a><text:span text:style-name="T3514">, 2003-06-12, Žin. 2003, Nr. 58-2630 (2003-06-18), i. k. 10322LKISAK0001-K49</text:span></text:p>
      <text:p text:style-name="P3515">Papildyta punktu:</text:p>
      <text:p text:style-name="P3516"><text:span text:style-name="T3517">Nr.<text:s/></text:span><text:a xlink:href="https://www.e-tar.lt/portal/legalAct.html?documentId=TAR.EEB47C4BA27F" office:target-frame-name="_top" xlink:show="replace"><text:span text:style-name="T3518">30</text:span></text:a><text:span text:style-name="T3519">, 2002-03-27, Žin.,<text:s/></text:span><text:span text:style-name="T3520">2002, Nr. 33-1268 (2002-03-30), i. k. 102225LISAK00000030</text:span></text:p>
      <text:p text:style-name="Normal"/>
      <text:p text:style-name="P3521"><text:span text:style-name="T3522">526.</text:span><text:span text:style-name="T3523"><text:s/>Neteko galios nuo 2003-07-01</text:span></text:p>
      <text:p text:style-name="P3524">Punkto naikinimas:</text:p>
      <text:p text:style-name="P3525"><text:span text:style-name="T3526">Nr.<text:s/></text:span><text:a xlink:href="https://www.e-tar.lt/portal/legalAct.html?documentId=TAR.8B1420D9A823" office:target-frame-name="_top" xlink:show="replace"><text:span text:style-name="T3527">1-K49</text:span></text:a><text:span text:style-name="T3528">, 2003-06-12, Žin. 2003, Nr. 58-2630 (2003-06-18),<text:s/></text:span><text:span text:style-name="T3529">i. k. 10322LKISAK0001-K49</text:span></text:p>
      <text:p text:style-name="P3530">Papildyta punktu:</text:p>
      <text:p text:style-name="P3531"><text:span text:style-name="T3532">Nr.<text:s/></text:span><text:a xlink:href="https://www.e-tar.lt/portal/legalAct.html?documentId=TAR.EEB47C4BA27F" office:target-frame-name="_top" xlink:show="replace"><text:span text:style-name="T3533">30</text:span></text:a><text:span text:style-name="T3534">, 2002-03-27, Žin., 2002, Nr. 33-1268 (2002-03-30), i. k. 102225LISAK00000030</text:span></text:p>
      <text:p text:style-name="Normal"/>
      <text:p text:style-name="P3535"><text:span text:style-name="T3536">527.</text:span><text:span text:style-name="T3537"><text:s/>Neteko galios nuo 2003-07-01</text:span></text:p>
      <text:p text:style-name="P3538">Punkto naikinimas:</text:p>
      <text:p text:style-name="P3539"><text:span text:style-name="T3540">Nr.<text:s/></text:span><text:a xlink:href="https://www.e-tar.lt/portal/legalAct.html?documentId=TAR.8B1420D9A823" office:target-frame-name="_top" xlink:show="replace"><text:span text:style-name="T3541">1-K49</text:span></text:a><text:span text:style-name="T3542">, 2003-06-12, Žin. 2003, Nr. 58-2630 (2003-06-18), i. k. 10322LKISAK0001-K49</text:span></text:p>
      <text:p text:style-name="P3543">Papildyta punktu:</text:p>
      <text:p text:style-name="P3544"><text:span text:style-name="T3545">Nr.<text:s/></text:span><text:a xlink:href="https://www.e-tar.lt/portal/legalAct.html?documentId=TAR.EEB47C4BA27F" office:target-frame-name="_top" xlink:show="replace"><text:span text:style-name="T3546">30</text:span></text:a><text:span text:style-name="T3547">, 2002-03-27, Žin., 2002, Nr. 33-1268 (2002-03-30), i. k. 102225LISAK00000030</text:span></text:p>
      <text:p text:style-name="Normal"/>
      <text:p text:style-name="P3548"><text:span text:style-name="T3549">528.</text:span><text:span text:style-name="T3550"><text:s/>Neteko galios nuo 2003-07-01</text:span></text:p>
      <text:p text:style-name="P3551">Punkto naikinimas:</text:p>
      <text:p text:style-name="P3552"><text:span text:style-name="T3553">Nr.<text:s/></text:span><text:a xlink:href="https://www.e-tar.lt/portal/legalAct.html?documentId=TAR.8B1420D9A823" office:target-frame-name="_top" xlink:show="replace"><text:span text:style-name="T3554">1-K49</text:span></text:a><text:span text:style-name="T3555">, 2003-06-12, Žin. 2003, Nr. 58-2630 (2003-06-18), i. k. 10322LKISAK0001-K49</text:span></text:p>
      <text:p text:style-name="P3556">Papildyta punktu:</text:p>
      <text:p text:style-name="P3557"><text:span text:style-name="T3558">Nr.<text:s/></text:span><text:a xlink:href="https://www.e-tar.lt/portal/legalAct.html?documentId=TAR.EEB47C4BA27F" office:target-frame-name="_top" xlink:show="replace"><text:span text:style-name="T3559">30</text:span></text:a><text:span text:style-name="T3560">, 2002-03-27, Žin., 20</text:span><text:span text:style-name="T3561">02, Nr. 33-1268 (2002-03-30), i. k. 102225LISAK00000030</text:span></text:p>
      <text:p text:style-name="Normal"/>
      <text:p text:style-name="P3562"><text:span text:style-name="T3563">529.</text:span><text:span text:style-name="T3564"><text:s/>Neteko galios nuo 2003-07-01</text:span></text:p>
      <text:p text:style-name="P3565">Punkto naikinimas:</text:p>
      <text:p text:style-name="P3566"><text:span text:style-name="T3567">Nr.<text:s/></text:span><text:a xlink:href="https://www.e-tar.lt/portal/legalAct.html?documentId=TAR.8B1420D9A823" office:target-frame-name="_top" xlink:show="replace"><text:span text:style-name="T3568">1-K49</text:span></text:a><text:span text:style-name="T3569">, 2003-06-12, Žin. 2003, Nr. 58-2630 (2003-06-18), i.</text:span><text:span text:style-name="T3570"><text:s/>k. 10322LKISAK0001-K49</text:span></text:p>
      <text:p text:style-name="P3571">Papildyta punktu:</text:p>
      <text:p text:style-name="P3572"><text:span text:style-name="T3573">Nr.<text:s/></text:span><text:a xlink:href="https://www.e-tar.lt/portal/legalAct.html?documentId=TAR.EEB47C4BA27F" office:target-frame-name="_top" xlink:show="replace"><text:span text:style-name="T3574">30</text:span></text:a><text:span text:style-name="T3575">, 2002-03-27, Žin., 2002, Nr. 33-1268 (2002-03-30), i. k. 102225LISAK00000030</text:span></text:p>
      <text:p text:style-name="Normal"/>
      <text:p text:style-name="P3576"><text:span text:style-name="T3577">530.</text:span><text:span text:style-name="T3578"><text:s/>Neteko galios nuo 2003-07-01</text:span></text:p>
      <text:p text:style-name="P3579">Punkto<text:s/>naikinimas:</text:p>
      <text:p text:style-name="P3580"><text:span text:style-name="T3581">Nr.<text:s/></text:span><text:a xlink:href="https://www.e-tar.lt/portal/legalAct.html?documentId=TAR.8B1420D9A823" office:target-frame-name="_top" xlink:show="replace"><text:span text:style-name="T3582">1-K49</text:span></text:a><text:span text:style-name="T3583">, 2003-06-12, Žin. 2003, Nr. 58-2630 (2003-06-18), i. k. 10322LKISAK0001-K49</text:span></text:p>
      <text:p text:style-name="P3584">Papildyta punktu:</text:p>
      <text:p text:style-name="P3585"><text:span text:style-name="T3586">Nr.<text:s/></text:span><text:a xlink:href="https://www.e-tar.lt/portal/legalAct.html?documentId=TAR.EEB47C4BA27F" office:target-frame-name="_top" xlink:show="replace"><text:span text:style-name="T3587">30</text:span></text:a><text:span text:style-name="T3588">, 2002-03-27, Žin., 2002, Nr. 33-1268 (2002-03-30), i. k. 102225LISAK00000030</text:span></text:p>
      <text:p text:style-name="Normal"/>
      <text:p text:style-name="P3589"><text:span text:style-name="T3590">531.</text:span><text:span text:style-name="T3591"><text:s/>Neteko galios nuo 2003-07-01</text:span></text:p>
      <text:p text:style-name="P3592">Punkto naikinimas:</text:p>
      <text:p text:style-name="P3593"><text:span text:style-name="T3594">Nr.<text:s/></text:span><text:a xlink:href="https://www.e-tar.lt/portal/legalAct.html?documentId=TAR.8B1420D9A823" office:target-frame-name="_top" xlink:show="replace"><text:span text:style-name="T3595">1-K49</text:span></text:a><text:span text:style-name="T3596">, 2003-06-12, Žin. 2003, Nr. 58-2630 (2003-06-18), i. k. 10322LKISAK0001-K49</text:span></text:p>
      <text:p text:style-name="P3597">Papildyta punktu:</text:p>
      <text:p text:style-name="P3598"><text:span text:style-name="T3599">Nr.<text:s/></text:span><text:a xlink:href="https://www.e-tar.lt/portal/legalAct.html?documentId=TAR.EEB47C4BA27F" office:target-frame-name="_top" xlink:show="replace"><text:span text:style-name="T3600">30</text:span></text:a><text:span text:style-name="T3601">, 2002-03-27, Žin., 20</text:span><text:span text:style-name="T3602">02, Nr. 33-1268 (2002-03-30), i. k. 102225LISAK00000030</text:span></text:p>
      <text:p text:style-name="Normal"/>
      <text:p text:style-name="P3603"><text:span text:style-name="T3604">532.</text:span><text:span text:style-name="T3605"><text:s/>Neteko galios nuo 2003-07-01</text:span></text:p>
      <text:p text:style-name="P3606">Punkto naikinimas:</text:p>
      <text:p text:style-name="P3607"><text:span text:style-name="T3608">Nr.<text:s/></text:span><text:a xlink:href="https://www.e-tar.lt/portal/legalAct.html?documentId=TAR.8B1420D9A823" office:target-frame-name="_top" xlink:show="replace"><text:span text:style-name="T3609">1-K49</text:span></text:a><text:span text:style-name="T3610">, 2003-06-12, Žin. 2003, Nr. 58-2630 (2003-06-18), i.</text:span><text:span text:style-name="T3611"><text:s/>k. 10322LKISAK0001-K49</text:span></text:p>
      <text:p text:style-name="P3612">Papildyta punktu:</text:p>
      <text:p text:style-name="P3613"><text:span text:style-name="T3614">Nr.<text:s/></text:span><text:a xlink:href="https://www.e-tar.lt/portal/legalAct.html?documentId=TAR.EEB47C4BA27F" office:target-frame-name="_top" xlink:show="replace"><text:span text:style-name="T3615">30</text:span></text:a><text:span text:style-name="T3616">, 2002-03-27, Žin., 2002, Nr. 33-1268 (2002-03-30), i. k. 102225LISAK00000030</text:span></text:p>
      <text:p text:style-name="Normal"/>
      <text:p text:style-name="P3617"><text:span text:style-name="T3618">533.</text:span><text:span text:style-name="T3619"><text:s/>Neteko galios nuo 2003-07-01</text:span></text:p>
      <text:p text:style-name="P3620">Punkto naikinimas:</text:p>
      <text:p text:style-name="P3621"><text:span text:style-name="T3622">Nr.<text:s/></text:span><text:a xlink:href="https://www.e-tar.lt/portal/legalAct.html?documentId=TAR.8B1420D9A823" office:target-frame-name="_top" xlink:show="replace"><text:span text:style-name="T3623">1-K49</text:span></text:a><text:span text:style-name="T3624">, 2003-06-12, Žin. 2003, Nr. 58-2630 (2003-06-18), i. k. 10322LKISAK0001-K49</text:span></text:p>
      <text:p text:style-name="P3625">Papildyta punktu:</text:p>
      <text:p text:style-name="P3626"><text:span text:style-name="T3627">Nr.<text:s/></text:span><text:a xlink:href="https://www.e-tar.lt/portal/legalAct.html?documentId=TAR.EEB47C4BA27F" office:target-frame-name="_top" xlink:show="replace"><text:span text:style-name="T3628">30</text:span></text:a><text:span text:style-name="T3629">, 2002-03-27, Žin., 2002, Nr. 33-1268 (2002-03-30), i. k. 102225LISAK00000030</text:span></text:p>
      <text:p text:style-name="Normal"/>
      <text:p text:style-name="P3630"><text:span text:style-name="T3631">534.</text:span><text:span text:style-name="T3632"><text:s/>Neteko galios nuo 2003-07-01</text:span></text:p>
      <text:p text:style-name="P3633">Punkto naikinimas:</text:p>
      <text:p text:style-name="P3634"><text:span text:style-name="T3635">Nr.<text:s/></text:span><text:a xlink:href="https://www.e-tar.lt/portal/legalAct.html?documentId=TAR.8B1420D9A823" office:target-frame-name="_top" xlink:show="replace"><text:span text:style-name="T3636">1-K49</text:span></text:a><text:span text:style-name="T3637">,<text:s/></text:span><text:span text:style-name="T3638">2003-06-12, Žin. 2003, Nr. 58-2630 (2003-06-18), i. k. 10322LKISAK0001-K49</text:span></text:p>
      <text:p text:style-name="P3639">Papildyta punktu:</text:p>
      <text:p text:style-name="P3640"><text:span text:style-name="T3641">Nr.<text:s/></text:span><text:a xlink:href="https://www.e-tar.lt/portal/legalAct.html?documentId=TAR.EEB47C4BA27F" office:target-frame-name="_top" xlink:show="replace"><text:span text:style-name="T3642">30</text:span></text:a><text:span text:style-name="T3643">, 2002-03-27, Žin., 2002, Nr. 33-1268 (2002-03-30), i. k.<text:s/></text:span><text:span text:style-name="T3644">102225LISAK00000030</text:span></text:p>
      <text:p text:style-name="Normal"/>
      <text:p text:style-name="P3645"><text:span text:style-name="T3646">535.</text:span><text:span text:style-name="T3647"><text:s/>Neteko galios nuo 2003-07-01</text:span></text:p>
      <text:p text:style-name="P3648">Punkto naikinimas:</text:p>
      <text:p text:style-name="P3649"><text:span text:style-name="T3650">Nr.<text:s/></text:span><text:a xlink:href="https://www.e-tar.lt/portal/legalAct.html?documentId=TAR.8B1420D9A823" office:target-frame-name="_top" xlink:show="replace"><text:span text:style-name="T3651">1-K49</text:span></text:a><text:span text:style-name="T3652">, 2003-06-12, Žin. 2003, Nr. 58-2630 (2003-06-18), i. k. 10322LKISAK0001-K49</text:span></text:p>
      <text:p text:style-name="P3653">Papildyta punktu:</text:p>
      <text:p text:style-name="P3654"><text:span text:style-name="T3655">Nr.<text:s/></text:span><text:a xlink:href="https://www.e-tar.lt/portal/legalAct.html?documentId=TAR.EEB47C4BA27F" office:target-frame-name="_top" xlink:show="replace"><text:span text:style-name="T3656">30</text:span></text:a><text:span text:style-name="T3657">, 2002-03-27, Žin., 2002, Nr. 33-1268 (2002-03-30), i. k. 102225LISAK00000030</text:span></text:p>
      <text:p text:style-name="Normal"/>
      <text:p text:style-name="P3658"><text:span text:style-name="T3659">536.</text:span><text:span text:style-name="T3660"><text:s/>Neteko galios nuo 2003-07-01</text:span></text:p>
      <text:p text:style-name="P3661">Punkto naikinimas:</text:p>
      <text:p text:style-name="P3662"><text:span text:style-name="T3663">Nr.<text:s/></text:span><text:a xlink:href="https://www.e-tar.lt/portal/legalAct.html?documentId=TAR.8B1420D9A823" office:target-frame-name="_top" xlink:show="replace"><text:span text:style-name="T3664">1-K49</text:span></text:a><text:span text:style-name="T3665">, 2003-06-12, Žin. 2003, Nr. 58-2630 (2003-06-18), i. k. 10322LKISAK0001-K49</text:span></text:p>
      <text:p text:style-name="P3666">Papildyta punktu:</text:p>
      <text:p text:style-name="P3667"><text:span text:style-name="T3668">Nr.<text:s/></text:span><text:a xlink:href="https://www.e-tar.lt/portal/legalAct.html?documentId=TAR.EEB47C4BA27F" office:target-frame-name="_top" xlink:show="replace"><text:span text:style-name="T3669">30</text:span></text:a><text:span text:style-name="T3670">,<text:s/></text:span><text:span text:style-name="T3671">2002-03-27, Žin., 2002, Nr. 33-1268 (2002-03-30), i. k. 102225LISAK00000030</text:span></text:p>
      <text:p text:style-name="Normal"/>
      <text:p text:style-name="P3672"><text:span text:style-name="T3673">537.</text:span><text:span text:style-name="T3674"><text:s/>Neteko galios nuo 2003-07-01</text:span></text:p>
      <text:p text:style-name="P3675">Punkto naikinimas:</text:p>
      <text:p text:style-name="P3676"><text:span text:style-name="T3677">Nr.<text:s/></text:span><text:a xlink:href="https://www.e-tar.lt/portal/legalAct.html?documentId=TAR.8B1420D9A823" office:target-frame-name="_top" xlink:show="replace"><text:span text:style-name="T3678">1-K49</text:span></text:a><text:span text:style-name="T3679">, 2003-06-12, Žin. 2003, Nr. 58-2</text:span><text:span text:style-name="T3680">630 (2003-06-18), i. k. 10322LKISAK0001-K49</text:span></text:p>
      <text:p text:style-name="P3681">Papildyta punktu:</text:p>
      <text:p text:style-name="P3682"><text:span text:style-name="T3683">Nr.<text:s/></text:span><text:a xlink:href="https://www.e-tar.lt/portal/legalAct.html?documentId=TAR.EEB47C4BA27F" office:target-frame-name="_top" xlink:show="replace"><text:span text:style-name="T3684">30</text:span></text:a><text:span text:style-name="T3685">, 2002-03-27, Žin., 2002, Nr. 33-1268 (2002-03-30), i. k. 102225LISAK00000030</text:span></text:p>
      <text:p text:style-name="Normal"/>
      <text:p text:style-name="P3686"><text:span text:style-name="T3687">538.</text:span><text:span text:style-name="T3688"><text:s/>Neteko galios nuo 20</text:span><text:span text:style-name="T3689">03-07-01</text:span></text:p>
      <text:p text:style-name="P3690">Punkto naikinimas:</text:p>
      <text:p text:style-name="P3691"><text:span text:style-name="T3692">Nr.<text:s/></text:span><text:a xlink:href="https://www.e-tar.lt/portal/legalAct.html?documentId=TAR.8B1420D9A823" office:target-frame-name="_top" xlink:show="replace"><text:span text:style-name="T3693">1-K49</text:span></text:a><text:span text:style-name="T3694">, 2003-06-12, Žin. 2003, Nr. 58-2630 (2003-06-18), i. k. 10322LKISAK0001-K49</text:span></text:p>
      <text:p text:style-name="P3695">Papildyta punktu:</text:p>
      <text:p text:style-name="P3696"><text:span text:style-name="T3697">Nr.<text:s/></text:span><text:a xlink:href="https://www.e-tar.lt/portal/legalAct.html?documentId=TAR.EEB47C4BA27F" office:target-frame-name="_top" xlink:show="replace"><text:span text:style-name="T3698">30</text:span></text:a><text:span text:style-name="T3699">, 2002-03-27, Žin., 2002, Nr. 33-1268 (2002-03-30), i. k. 102225LISAK00000030</text:span></text:p>
      <text:p text:style-name="Normal"/>
      <text:p text:style-name="P3700"><text:span text:style-name="T3701">539.</text:span><text:span text:style-name="T3702"><text:s/>Neteko galios nuo 2003-07-01</text:span></text:p>
      <text:p text:style-name="P3703">Punkto naikinimas:</text:p>
      <text:p text:style-name="P3704"><text:span text:style-name="T3705">Nr.<text:s/></text:span><text:a xlink:href="https://www.e-tar.lt/portal/legalAct.html?documentId=TAR.8B1420D9A823" office:target-frame-name="_top" xlink:show="replace"><text:span text:style-name="T3706">1-K49</text:span></text:a><text:span text:style-name="T3707">, 2003-06-12, Žin. 2003, Nr. 58-2630 (2003-06-18), i. k. 10322LKISAK0001-K49</text:span></text:p>
      <text:p text:style-name="P3708">Papildyta punktu:</text:p>
      <text:p text:style-name="P3709"><text:span text:style-name="T3710">Nr.<text:s/></text:span><text:a xlink:href="https://www.e-tar.lt/portal/legalAct.html?documentId=TAR.EEB47C4BA27F" office:target-frame-name="_top" xlink:show="replace"><text:span text:style-name="T3711">30</text:span></text:a><text:span text:style-name="T3712">, 2002-03-27, Žin., 2002, Nr. 33-1268 (2002-03-30), i. k. 102225LISAK00000030</text:span></text:p>
      <text:p text:style-name="Normal"/>
      <text:p text:style-name="P3713"><text:span text:style-name="T3714">540.</text:span><text:span text:style-name="T3715"><text:s/>Neteko galios nuo 2003-07-01</text:span></text:p>
      <text:p text:style-name="P3716">Punkto naikinimas:</text:p>
      <text:p text:style-name="P3717"><text:span text:style-name="T3718">Nr.<text:s/></text:span><text:a xlink:href="https://www.e-tar.lt/portal/legalAct.html?documentId=TAR.8B1420D9A823" office:target-frame-name="_top" xlink:show="replace"><text:span text:style-name="T3719">1-K49</text:span></text:a><text:span text:style-name="T3720">, 2003-06-12, Žin.<text:s/></text:span><text:span text:style-name="T3721">2003, Nr. 58-2630 (2003-06-18), i. k. 10322LKISAK0001-K49</text:span></text:p>
      <text:p text:style-name="P3722">Papildyta punktu:</text:p>
      <text:p text:style-name="P3723"><text:span text:style-name="T3724">Nr.<text:s/></text:span><text:a xlink:href="https://www.e-tar.lt/portal/legalAct.html?documentId=TAR.EEB47C4BA27F" office:target-frame-name="_top" xlink:show="replace"><text:span text:style-name="T3725">30</text:span></text:a><text:span text:style-name="T3726">, 2002-03-27, Žin., 2002, Nr. 33-1268 (2002-03-30), i. k. 102225LISAK00000030</text:span></text:p>
      <text:p text:style-name="Normal"/>
      <text:p text:style-name="P3727"><text:span text:style-name="T3728">541.</text:span><text:span text:style-name="T3729"><text:s/>Neteko</text:span><text:span text:style-name="T3730"><text:s/>galios nuo 2003-07-01</text:span></text:p>
      <text:p text:style-name="P3731">Punkto naikinimas:</text:p>
      <text:p text:style-name="P3732"><text:span text:style-name="T3733">Nr.<text:s/></text:span><text:a xlink:href="https://www.e-tar.lt/portal/legalAct.html?documentId=TAR.8B1420D9A823" office:target-frame-name="_top" xlink:show="replace"><text:span text:style-name="T3734">1-K49</text:span></text:a><text:span text:style-name="T3735">, 2003-06-12, Žin. 2003, Nr. 58-2630 (2003-06-18), i. k. 10322LKISAK0001-K49</text:span></text:p>
      <text:p text:style-name="P3736">Papildyta punktu:</text:p>
      <text:p text:style-name="P3737"><text:span text:style-name="T3738">Nr.<text:s/></text:span><text:a xlink:href="https://www.e-tar.lt/portal/legalAct.html?documentId=TAR.EEB47C4BA27F" office:target-frame-name="_top" xlink:show="replace"><text:span text:style-name="T3739">30</text:span></text:a><text:span text:style-name="T3740">, 2002-03-27, Žin., 2002, Nr. 33-1268 (2002-03-30), i. k. 102225LISAK00000030</text:span></text:p>
      <text:p text:style-name="Normal"/>
      <text:p text:style-name="P3741"><text:span text:style-name="T3742">542.</text:span><text:span text:style-name="T3743"><text:s/>Neteko galios nuo 2003-07-01</text:span></text:p>
      <text:p text:style-name="P3744">Punkto naikinimas:</text:p>
      <text:p text:style-name="P3745"><text:span text:style-name="T3746">Nr.<text:s/></text:span><text:a xlink:href="https://www.e-tar.lt/portal/legalAct.html?documentId=TAR.8B1420D9A823" office:target-frame-name="_top" xlink:show="replace"><text:span text:style-name="T3747">1-K49</text:span></text:a><text:span text:style-name="T3748">, 2003-06-12, Žin. 2003, Nr. 58-2630 (2003-06-18), i. k. 10322LKISAK0001-K49</text:span></text:p>
      <text:p text:style-name="P3749">Papildyta punktu:</text:p>
      <text:p text:style-name="P3750"><text:span text:style-name="T3751">Nr.<text:s/></text:span><text:a xlink:href="https://www.e-tar.lt/portal/legalAct.html?documentId=TAR.EEB47C4BA27F" office:target-frame-name="_top" xlink:show="replace"><text:span text:style-name="T3752">30</text:span></text:a><text:span text:style-name="T3753">, 2002-03-27, Žin., 2002, Nr. 33-1268 (2002-</text:span><text:span text:style-name="T3754">03-30), i. k. 102225LISAK00000030</text:span></text:p>
      <text:p text:style-name="Normal"/>
      <text:p text:style-name="P3755"><text:span text:style-name="T3756">543.</text:span><text:span text:style-name="T3757"><text:s/>Neteko galios nuo 2003-07-01</text:span></text:p>
      <text:p text:style-name="P3758">Punkto naikinimas:</text:p>
      <text:p text:style-name="P3759"><text:span text:style-name="T3760">Nr.<text:s/></text:span><text:a xlink:href="https://www.e-tar.lt/portal/legalAct.html?documentId=TAR.8B1420D9A823" office:target-frame-name="_top" xlink:show="replace"><text:span text:style-name="T3761">1-K49</text:span></text:a><text:span text:style-name="T3762">, 2003-06-12, Žin. 2003, Nr. 58-2630 (2003-06-18), i. k.<text:s/></text:span><text:span text:style-name="T3763">10322LKISAK0001-K49</text:span></text:p>
      <text:p text:style-name="P3764">Papildyta punktu:</text:p>
      <text:p text:style-name="P3765"><text:span text:style-name="T3766">Nr.<text:s/></text:span><text:a xlink:href="https://www.e-tar.lt/portal/legalAct.html?documentId=TAR.EEB47C4BA27F" office:target-frame-name="_top" xlink:show="replace"><text:span text:style-name="T3767">30</text:span></text:a><text:span text:style-name="T3768">, 2002-03-27, Žin., 2002, Nr. 33-1268 (2002-03-30), i. k. 102225LISAK00000030</text:span></text:p>
      <text:p text:style-name="Normal"/>
      <text:p text:style-name="P3769"><text:span text:style-name="T3770">544.</text:span><text:span text:style-name="T3771"><text:s/>Neteko galios nuo 2003-07-01</text:span></text:p>
      <text:p text:style-name="P3772">Punkto<text:s/>naikinimas:</text:p>
      <text:p text:style-name="P3773"><text:span text:style-name="T3774">Nr.<text:s/></text:span><text:a xlink:href="https://www.e-tar.lt/portal/legalAct.html?documentId=TAR.8B1420D9A823" office:target-frame-name="_top" xlink:show="replace"><text:span text:style-name="T3775">1-K49</text:span></text:a><text:span text:style-name="T3776">, 2003-06-12, Žin. 2003, Nr. 58-2630 (2003-06-18), i. k. 10322LKISAK0001-K49</text:span></text:p>
      <text:p text:style-name="P3777">Papildyta punktu:</text:p>
      <text:p text:style-name="P3778"><text:span text:style-name="T3779">Nr.<text:s/></text:span><text:a xlink:href="https://www.e-tar.lt/portal/legalAct.html?documentId=TAR.EEB47C4BA27F" office:target-frame-name="_top" xlink:show="replace"><text:span text:style-name="T3780">30</text:span></text:a><text:span text:style-name="T3781">, 2002-03-27, Žin., 2002, Nr. 33-1268 (2002-03-30), i. k. 102225LISAK00000030</text:span></text:p>
      <text:p text:style-name="Normal"/>
      <text:p text:style-name="P3782"><text:span text:style-name="T3783">545.</text:span><text:span text:style-name="T3784"><text:s/>Neteko galios nuo 2003-07-01</text:span></text:p>
      <text:p text:style-name="P3785">Punkto naikinimas:</text:p>
      <text:p text:style-name="P3786"><text:span text:style-name="T3787">Nr.<text:s/></text:span><text:a xlink:href="https://www.e-tar.lt/portal/legalAct.html?documentId=TAR.8B1420D9A823" office:target-frame-name="_top" xlink:show="replace"><text:span text:style-name="T3788">1-K49</text:span></text:a><text:span text:style-name="T3789">,</text:span><text:span text:style-name="T3790"><text:s/>2003-06-12, Žin. 2003, Nr. 58-2630 (2003-06-18), i. k. 10322LKISAK0001-K49</text:span></text:p>
      <text:p text:style-name="P3791">Papildyta punktu:</text:p>
      <text:p text:style-name="P3792"><text:span text:style-name="T3793">Nr.<text:s/></text:span><text:a xlink:href="https://www.e-tar.lt/portal/legalAct.html?documentId=TAR.EEB47C4BA27F" office:target-frame-name="_top" xlink:show="replace"><text:span text:style-name="T3794">30</text:span></text:a><text:span text:style-name="T3795">, 2002-03-27, Žin., 2002, Nr. 33-1268 (2002-03-30), i. k. 102225LISAK00000</text:span><text:span text:style-name="T3796">030</text:span></text:p>
      <text:p text:style-name="Normal"/>
      <text:p text:style-name="P3797"><text:span text:style-name="T3798">546.</text:span><text:span text:style-name="T3799"><text:s/>Neteko galios nuo 2003-07-01</text:span></text:p>
      <text:p text:style-name="P3800">Punkto naikinimas:</text:p>
      <text:p text:style-name="P3801"><text:span text:style-name="T3802">Nr.<text:s/></text:span><text:a xlink:href="https://www.e-tar.lt/portal/legalAct.html?documentId=TAR.8B1420D9A823" office:target-frame-name="_top" xlink:show="replace"><text:span text:style-name="T3803">1-K49</text:span></text:a><text:span text:style-name="T3804">, 2003-06-12, Žin. 2003, Nr. 58-2630 (2003-06-18), i. k. 10322LKISAK0001-K49</text:span></text:p>
      <text:p text:style-name="P3805">Papildyta punktu:</text:p>
      <text:p text:style-name="P3806"><text:span text:style-name="T3807">Nr.<text:s/></text:span><text:a xlink:href="https://www.e-tar.lt/portal/legalAct.html?documentId=TAR.EEB47C4BA27F" office:target-frame-name="_top" xlink:show="replace"><text:span text:style-name="T3808">30</text:span></text:a><text:span text:style-name="T3809">, 2002-03-27, Žin., 2002, Nr. 33-1268 (2002-03-30), i. k. 102225LISAK00000030</text:span></text:p>
      <text:p text:style-name="Normal"/>
      <text:p text:style-name="P3810"><text:span text:style-name="T3811">547.</text:span><text:span text:style-name="T3812"><text:s/>Neteko galios nuo 2003-07-01</text:span></text:p>
      <text:p text:style-name="P3813">Punkto naikinimas:</text:p>
      <text:p text:style-name="P3814"><text:span text:style-name="T3815">Nr.<text:s/></text:span><text:a xlink:href="https://www.e-tar.lt/portal/legalAct.html?documentId=TAR.8B1420D9A823" office:target-frame-name="_top" xlink:show="replace"><text:span text:style-name="T3816">1-K49</text:span></text:a><text:span text:style-name="T3817">, 2003-06-12, Žin. 2003, Nr. 58-2630 (2003-06-18), i. k. 10322LKISAK0001-K49</text:span></text:p>
      <text:p text:style-name="P3818">Papildyta punktu:</text:p>
      <text:p text:style-name="P3819"><text:span text:style-name="T3820">Nr.<text:s/></text:span><text:a xlink:href="https://www.e-tar.lt/portal/legalAct.html?documentId=TAR.EEB47C4BA27F" office:target-frame-name="_top" xlink:show="replace"><text:span text:style-name="T3821">30</text:span></text:a><text:span text:style-name="T3822">, 2002-03-27, Žin., 20</text:span><text:span text:style-name="T3823">02, Nr. 33-1268 (2002-03-30), i. k. 102225LISAK00000030</text:span></text:p>
      <text:p text:style-name="Normal"/>
      <text:p text:style-name="P3824"><text:span text:style-name="T3825">548.</text:span><text:span text:style-name="T3826"><text:s/>Neteko galios nuo 2003-07-01</text:span></text:p>
      <text:p text:style-name="P3827">Punkto naikinimas:</text:p>
      <text:p text:style-name="P3828"><text:span text:style-name="T3829">Nr.<text:s/></text:span><text:a xlink:href="https://www.e-tar.lt/portal/legalAct.html?documentId=TAR.8B1420D9A823" office:target-frame-name="_top" xlink:show="replace"><text:span text:style-name="T3830">1-K49</text:span></text:a><text:span text:style-name="T3831">, 2003-06-12, Žin. 2003, Nr. 58-2630 (2003-06-18), i.</text:span><text:span text:style-name="T3832"><text:s/>k. 10322LKISAK0001-K49</text:span></text:p>
      <text:p text:style-name="P3833">Papildyta punktu:</text:p>
      <text:p text:style-name="P3834"><text:span text:style-name="T3835">Nr.<text:s/></text:span><text:a xlink:href="https://www.e-tar.lt/portal/legalAct.html?documentId=TAR.EEB47C4BA27F" office:target-frame-name="_top" xlink:show="replace"><text:span text:style-name="T3836">30</text:span></text:a><text:span text:style-name="T3837">, 2002-03-27, Žin., 2002, Nr. 33-1268 (2002-03-30), i. k. 102225LISAK00000030</text:span></text:p>
      <text:p text:style-name="Normal"/>
      <text:p text:style-name="P3838"><text:span text:style-name="T3839">549.</text:span><text:span text:style-name="T3840"><text:s/>Neteko galios nuo 2003-07-01</text:span></text:p>
      <text:p text:style-name="P3841">Punkto<text:s/>naikinimas:</text:p>
      <text:p text:style-name="P3842"><text:span text:style-name="T3843">Nr.<text:s/></text:span><text:a xlink:href="https://www.e-tar.lt/portal/legalAct.html?documentId=TAR.8B1420D9A823" office:target-frame-name="_top" xlink:show="replace"><text:span text:style-name="T3844">1-K49</text:span></text:a><text:span text:style-name="T3845">, 2003-06-12, Žin. 2003, Nr. 58-2630 (2003-06-18), i. k. 10322LKISAK0001-K49</text:span></text:p>
      <text:p text:style-name="P3846">Papildyta punktu:</text:p>
      <text:p text:style-name="P3847"><text:span text:style-name="T3848">Nr.<text:s/></text:span><text:a xlink:href="https://www.e-tar.lt/portal/legalAct.html?documentId=TAR.EEB47C4BA27F" office:target-frame-name="_top" xlink:show="replace"><text:span text:style-name="T3849">30</text:span></text:a><text:span text:style-name="T3850">, 2002-03-27, Žin., 2002, Nr. 33-1268 (2002-03-30), i. k. 102225LISAK00000030</text:span></text:p>
      <text:p text:style-name="Normal"/>
      <text:p text:style-name="P3851"><text:span text:style-name="T3852">550.</text:span><text:span text:style-name="T3853"><text:s/>Neteko galios nuo 2003-07-01</text:span></text:p>
      <text:p text:style-name="P3854">Punkto naikinimas:</text:p>
      <text:p text:style-name="P3855"><text:span text:style-name="T3856">Nr.<text:s/></text:span><text:a xlink:href="https://www.e-tar.lt/portal/legalAct.html?documentId=TAR.8B1420D9A823" office:target-frame-name="_top" xlink:show="replace"><text:span text:style-name="T3857">1-K49</text:span></text:a><text:span text:style-name="T3858">,</text:span><text:span text:style-name="T3859"><text:s/>2003-06-12, Žin. 2003, Nr. 58-2630 (2003-06-18), i. k. 10322LKISAK0001-K49</text:span></text:p>
      <text:p text:style-name="P3860">Papildyta punktu:</text:p>
      <text:p text:style-name="P3861"><text:span text:style-name="T3862">Nr.<text:s/></text:span><text:a xlink:href="https://www.e-tar.lt/portal/legalAct.html?documentId=TAR.EEB47C4BA27F" office:target-frame-name="_top" xlink:show="replace"><text:span text:style-name="T3863">30</text:span></text:a><text:span text:style-name="T3864">, 2002-03-27, Žin., 2002, Nr. 33-1268 (2002-03-30), i. k. 102225LISAK00000</text:span><text:span text:style-name="T3865">030</text:span></text:p>
      <text:p text:style-name="Normal"/>
      <text:p text:style-name="P3866"><text:span text:style-name="T3867">551.</text:span><text:span text:style-name="T3868"><text:s/>Neteko galios nuo 2003-07-01</text:span></text:p>
      <text:p text:style-name="P3869">Punkto naikinimas:</text:p>
      <text:p text:style-name="P3870"><text:span text:style-name="T3871">Nr.<text:s/></text:span><text:a xlink:href="https://www.e-tar.lt/portal/legalAct.html?documentId=TAR.8B1420D9A823" office:target-frame-name="_top" xlink:show="replace"><text:span text:style-name="T3872">1-K49</text:span></text:a><text:span text:style-name="T3873">, 2003-06-12, Žin. 2003, Nr. 58-2630 (2003-06-18), i. k. 10322LKISAK0001-K49</text:span></text:p>
      <text:p text:style-name="P3874">Papildyta punktu:</text:p>
      <text:p text:style-name="P3875"><text:span text:style-name="T3876">Nr.<text:s/></text:span><text:a xlink:href="https://www.e-tar.lt/portal/legalAct.html?documentId=TAR.EEB47C4BA27F" office:target-frame-name="_top" xlink:show="replace"><text:span text:style-name="T3877">30</text:span></text:a><text:span text:style-name="T3878">, 2002-03-27, Žin., 2002, Nr. 33-1268 (2002-03-30), i. k. 102225LISAK00000030</text:span></text:p>
      <text:p text:style-name="Normal"/>
      <text:p text:style-name="P3879"><text:span text:style-name="T3880">552.</text:span><text:span text:style-name="T3881"><text:s/>Neteko galios nuo 2003-07-01</text:span></text:p>
      <text:p text:style-name="P3882">Punkto naikinimas:</text:p>
      <text:p text:style-name="P3883"><text:span text:style-name="T3884">Nr.<text:s/></text:span><text:a xlink:href="https://www.e-tar.lt/portal/legalAct.html?documentId=TAR.8B1420D9A823" office:target-frame-name="_top" xlink:show="replace"><text:span text:style-name="T3885">1-K49</text:span></text:a><text:span text:style-name="T3886">, 2003-06-12, Žin. 2003, Nr. 58-2630 (2003-06-18), i. k. 10322LKISAK0001-K49</text:span></text:p>
      <text:p text:style-name="P3887">Papildyta punktu:</text:p>
      <text:p text:style-name="P3888"><text:span text:style-name="T3889">Nr.<text:s/></text:span><text:a xlink:href="https://www.e-tar.lt/portal/legalAct.html?documentId=TAR.EEB47C4BA27F" office:target-frame-name="_top" xlink:show="replace"><text:span text:style-name="T3890">30</text:span></text:a><text:span text:style-name="T3891">, 2002-03-27, Žin., 2002, Nr. 33-1268 (2002-03-30), i. k. 102225LISAK00000030</text:span></text:p>
      <text:p text:style-name="Normal"/>
      <text:p text:style-name="P3892"><text:span text:style-name="T3893">553.</text:span><text:span text:style-name="T3894"><text:s/>Neteko galios nuo 2003-07-01</text:span></text:p>
      <text:p text:style-name="P3895">Punkto naikinimas:</text:p>
      <text:p text:style-name="P3896"><text:span text:style-name="T3897">Nr.<text:s/></text:span><text:a xlink:href="https://www.e-tar.lt/portal/legalAct.html?documentId=TAR.8B1420D9A823" office:target-frame-name="_top" xlink:show="replace"><text:span text:style-name="T3898">1-K49</text:span></text:a><text:span text:style-name="T3899">, 2003-06-12, Žin. 2003, Nr. 58-2630 (2003-06-18), i. k. 10322LKISAK0001-K49</text:span></text:p>
      <text:p text:style-name="P3900">Papildyta punktu:</text:p>
      <text:p text:style-name="P3901"><text:span text:style-name="T3902">Nr.<text:s/></text:span><text:a xlink:href="https://www.e-tar.lt/portal/legalAct.html?documentId=TAR.EEB47C4BA27F" office:target-frame-name="_top" xlink:show="replace"><text:span text:style-name="T3903">30</text:span></text:a><text:span text:style-name="T3904">, 2002-03-27, Žin., 20</text:span><text:span text:style-name="T3905">02, Nr. 33-1268 (2002-03-30), i. k. 102225LISAK00000030</text:span></text:p>
      <text:p text:style-name="Normal"/>
      <text:p text:style-name="P3906"><text:span text:style-name="T3907">554.</text:span><text:span text:style-name="T3908"><text:s/>Neteko galios nuo 2003-07-01</text:span></text:p>
      <text:p text:style-name="P3909">Punkto naikinimas:</text:p>
      <text:p text:style-name="P3910"><text:span text:style-name="T3911">Nr.<text:s/></text:span><text:a xlink:href="https://www.e-tar.lt/portal/legalAct.html?documentId=TAR.8B1420D9A823" office:target-frame-name="_top" xlink:show="replace"><text:span text:style-name="T3912">1-K49</text:span></text:a><text:span text:style-name="T3913">, 2003-06-12, Žin. 2003, Nr. 58-2630 (2003-06-18), i.</text:span><text:span text:style-name="T3914"><text:s/>k. 10322LKISAK0001-K49</text:span></text:p>
      <text:p text:style-name="P3915">Papildyta punktu:</text:p>
      <text:p text:style-name="P3916"><text:span text:style-name="T3917">Nr.<text:s/></text:span><text:a xlink:href="https://www.e-tar.lt/portal/legalAct.html?documentId=TAR.EEB47C4BA27F" office:target-frame-name="_top" xlink:show="replace"><text:span text:style-name="T3918">30</text:span></text:a><text:span text:style-name="T3919">, 2002-03-27, Žin., 2002, Nr. 33-1268 (2002-03-30), i. k. 102225LISAK00000030</text:span></text:p>
      <text:p text:style-name="Normal"/>
      <text:p text:style-name="P3920"><text:span text:style-name="T3921">555.</text:span><text:span text:style-name="T3922"><text:s/>Neteko galios nuo 2003-07-01</text:span></text:p>
      <text:p text:style-name="P3923">Punkto naikinimas:</text:p>
      <text:p text:style-name="P3924"><text:span text:style-name="T3925">Nr.<text:s/></text:span><text:a xlink:href="https://www.e-tar.lt/portal/legalAct.html?documentId=TAR.8B1420D9A823" office:target-frame-name="_top" xlink:show="replace"><text:span text:style-name="T3926">1-K49</text:span></text:a><text:span text:style-name="T3927">, 2003-06-12, Žin. 2003, Nr. 58-2630 (2003-06-18), i. k. 10322LKISAK0001-K49</text:span></text:p>
      <text:p text:style-name="P3928">Papildyta punktu:</text:p>
      <text:p text:style-name="P3929"><text:span text:style-name="T3930">Nr.<text:s/></text:span><text:a xlink:href="https://www.e-tar.lt/portal/legalAct.html?documentId=TAR.EEB47C4BA27F" office:target-frame-name="_top" xlink:show="replace"><text:span text:style-name="T3931">30</text:span></text:a><text:span text:style-name="T3932">, 2002-03-27, Žin., 2002, Nr. 33-1268 (2002-03-30), i. k. 102225LISAK00000030</text:span></text:p>
      <text:p text:style-name="Normal"/>
      <text:p text:style-name="P3933"><text:span text:style-name="T3934">115.</text:span><text:span text:style-name="T3935"><text:s/>Neteko galios nuo 2002-03-31</text:span></text:p>
      <text:p text:style-name="P3936">Punkto naikinimas:</text:p>
      <text:p text:style-name="P3937"><text:span text:style-name="T3938">Nr.<text:s/></text:span><text:a xlink:href="https://www.e-tar.lt/portal/legalAct.html?documentId=TAR.EEB47C4BA27F" office:target-frame-name="_top" xlink:show="replace"><text:span text:style-name="T3939">30</text:span></text:a><text:span text:style-name="T3940">, 2002-03-27, Žin. 2002, Nr. 33-1268 (2002-03-30), i. k. 102225LISAK00000030</text:span></text:p>
      <text:p text:style-name="Normal"/>
      <text:p text:style-name="P3941"><text:span text:style-name="T3942">116.</text:span><text:span text:style-name="T3943"><text:s/>Neteko galios nuo 2002-03-31</text:span></text:p>
      <text:p text:style-name="P3944">Punkto naikinimas:</text:p>
      <text:p text:style-name="P3945"><text:span text:style-name="T3946">Nr.<text:s/></text:span><text:a xlink:href="https://www.e-tar.lt/portal/legalAct.html?documentId=TAR.EEB47C4BA27F" office:target-frame-name="_top" xlink:show="replace"><text:span text:style-name="T3947">30</text:span></text:a><text:span text:style-name="T3948">, 2002-03-27, Žin. 2002, Nr. 33-1268 (2002-03-30), i. k. 102225LISAK00000030</text:span></text:p>
      <text:p text:style-name="Normal"/>
      <text:p text:style-name="P3949"><text:span text:style-name="T3950">117.</text:span><text:span text:style-name="T3951"><text:s/>Neteko galios nuo 2002-03-31</text:span></text:p>
      <text:p text:style-name="P3952">Punkto naikinimas:</text:p>
      <text:p text:style-name="P3953"><text:span text:style-name="T3954">Nr.<text:s/></text:span><text:a xlink:href="https://www.e-tar.lt/portal/legalAct.html?documentId=TAR.EEB47C4BA27F" office:target-frame-name="_top" xlink:show="replace"><text:span text:style-name="T3955">30</text:span></text:a><text:span text:style-name="T3956">, 2002-03-27, Žin. 2002, Nr. 33-1268 (2002-03-30), i. k. 102225LISAK00000030</text:span></text:p>
      <text:p text:style-name="Normal"/>
      <text:p text:style-name="P3957"><text:span text:style-name="T3958">118.</text:span><text:span text:style-name="T3959"><text:s/>Neteko galios nuo 2002-03-31</text:span></text:p>
      <text:p text:style-name="P3960">Punkto naikinimas:</text:p>
      <text:p text:style-name="P3961"><text:span text:style-name="T3962">Nr.<text:s/></text:span><text:a xlink:href="https://www.e-tar.lt/portal/legalAct.html?documentId=TAR.EEB47C4BA27F" office:target-frame-name="_top" xlink:show="replace"><text:span text:style-name="T3963">30</text:span></text:a><text:span text:style-name="T3964">, 2002-03-27, Žin. 2002, Nr. 33-1268 (2002-03-30), i. k. 102225LISAK00000030</text:span></text:p>
      <text:p text:style-name="Normal"/>
      <text:p text:style-name="P3965"><text:span text:style-name="T3966">119.</text:span><text:span text:style-name="T3967"><text:s/>Neteko galios nuo 2002-03-31</text:span></text:p>
      <text:p text:style-name="P3968">Punkto naikinimas:</text:p>
      <text:p text:style-name="P3969"><text:span text:style-name="T3970">Nr.<text:s/></text:span><text:a xlink:href="https://www.e-tar.lt/portal/legalAct.html?documentId=TAR.EEB47C4BA27F" office:target-frame-name="_top" xlink:show="replace"><text:span text:style-name="T3971">30</text:span></text:a><text:span text:style-name="T3972">, 2002-03-27, Žin.<text:s/></text:span><text:span text:style-name="T3973">2002, Nr. 33-1268 (2002-03-30), i. k. 102225LISAK00000030</text:span></text:p>
      <text:p text:style-name="Normal"/>
      <text:p text:style-name="P3974"><text:span text:style-name="T3975">120.</text:span><text:span text:style-name="T3976"><text:s/>Neteko galios nuo 2002-03-31</text:span></text:p>
      <text:p text:style-name="P3977">Punkto naikinimas:</text:p>
      <text:p text:style-name="P3978"><text:span text:style-name="T3979">Nr.<text:s/></text:span><text:a xlink:href="https://www.e-tar.lt/portal/legalAct.html?documentId=TAR.EEB47C4BA27F" office:target-frame-name="_top" xlink:show="replace"><text:span text:style-name="T3980">30</text:span></text:a><text:span text:style-name="T3981">, 2002-03-27, Žin. 2002, Nr. 33-1268 (2002-03-30), i.<text:s/></text:span><text:span text:style-name="T3982">k. 102225LISAK00000030</text:span></text:p>
      <text:p text:style-name="Normal"/>
      <text:p text:style-name="P3983"><text:span text:style-name="T3984">121.</text:span><text:span text:style-name="T3985"><text:s/>Neteko galios nuo 2002-03-31</text:span></text:p>
      <text:p text:style-name="P3986">Punkto naikinimas:</text:p>
      <text:p text:style-name="P3987"><text:span text:style-name="T3988">Nr.<text:s/></text:span><text:a xlink:href="https://www.e-tar.lt/portal/legalAct.html?documentId=TAR.EEB47C4BA27F" office:target-frame-name="_top" xlink:show="replace"><text:span text:style-name="T3989">30</text:span></text:a><text:span text:style-name="T3990">, 2002-03-27, Žin. 2002, Nr. 33-1268 (2002-03-30), i. k. 102225LISAK00000030</text:span></text:p>
      <text:p text:style-name="Normal"/>
      <text:p text:style-name="P3991"><text:span text:style-name="T3992">122.</text:span><text:span text:style-name="T3993"><text:s/>Nete</text:span><text:span text:style-name="T3994">ko galios nuo 2002-03-31</text:span></text:p>
      <text:p text:style-name="P3995">Punkto naikinimas:</text:p>
      <text:p text:style-name="P3996"><text:span text:style-name="T3997">Nr.<text:s/></text:span><text:a xlink:href="https://www.e-tar.lt/portal/legalAct.html?documentId=TAR.EEB47C4BA27F" office:target-frame-name="_top" xlink:show="replace"><text:span text:style-name="T3998">30</text:span></text:a><text:span text:style-name="T3999">, 2002-03-27, Žin. 2002, Nr. 33-1268 (2002-03-30), i. k. 102225LISAK00000030</text:span></text:p>
      <text:p text:style-name="Normal"/>
      <text:p text:style-name="P4000"><text:span text:style-name="T4001">123.</text:span><text:span text:style-name="T4002"><text:s/>Neteko galios nuo 2002-03-31</text:span></text:p>
      <text:p text:style-name="P4003">Punkto<text:s/>naikinimas:</text:p>
      <text:p text:style-name="P4004"><text:span text:style-name="T4005">Nr.<text:s/></text:span><text:a xlink:href="https://www.e-tar.lt/portal/legalAct.html?documentId=TAR.EEB47C4BA27F" office:target-frame-name="_top" xlink:show="replace"><text:span text:style-name="T4006">30</text:span></text:a><text:span text:style-name="T4007">, 2002-03-27, Žin. 2002, Nr. 33-1268 (2002-03-30), i. k. 102225LISAK00000030</text:span></text:p>
      <text:p text:style-name="Normal"/>
      <text:p text:style-name="P4008"><text:span text:style-name="T4009">124.</text:span><text:span text:style-name="T4010"><text:s/>Neteko galios nuo 2002-03-31</text:span></text:p>
      <text:p text:style-name="P4011">Punkto naikinimas:</text:p>
      <text:p text:style-name="P4012"><text:span text:style-name="T4013">Nr.<text:s/></text:span><text:a xlink:href="https://www.e-tar.lt/portal/legalAct.html?documentId=TAR.EEB47C4BA27F" office:target-frame-name="_top" xlink:show="replace"><text:span text:style-name="T4014">30</text:span></text:a><text:span text:style-name="T4015">, 2002-03-27, Žin. 2002, Nr. 33-1268 (2002-03-30), i. k. 102225LISAK00000030</text:span></text:p>
      <text:p text:style-name="Normal"/>
      <text:p text:style-name="P4016"><text:span text:style-name="T4017">125.</text:span><text:span text:style-name="T4018"><text:s/>Neteko galios nuo 2002-03-31</text:span></text:p>
      <text:p text:style-name="P4019">Punkto naikinimas:</text:p>
      <text:p text:style-name="P4020"><text:span text:style-name="T4021">Nr.<text:s/></text:span><text:a xlink:href="https://www.e-tar.lt/portal/legalAct.html?documentId=TAR.EEB47C4BA27F" office:target-frame-name="_top" xlink:show="replace"><text:span text:style-name="T4022">30</text:span></text:a><text:span text:style-name="T4023">, 2002-03-27, Žin. 2002, Nr. 33-1268 (2002-03-30), i. k. 102225LISAK00000030</text:span></text:p>
      <text:p text:style-name="Normal"/>
      <text:p text:style-name="P4024"><text:span text:style-name="T4025">126.</text:span><text:span text:style-name="T4026"><text:s/>Neteko galios nuo 2002-03-31</text:span></text:p>
      <text:p text:style-name="P4027">Punkto naikinimas:</text:p>
      <text:p text:style-name="P4028"><text:span text:style-name="T4029">Nr.<text:s/></text:span><text:a xlink:href="https://www.e-tar.lt/portal/legalAct.html?documentId=TAR.EEB47C4BA27F" office:target-frame-name="_top" xlink:show="replace"><text:span text:style-name="T4030">30</text:span></text:a><text:span text:style-name="T4031">, 2002-03-27, Žin. 2002, Nr. 33-1268 (2002-03-30), i. k. 102225LISAK00000030</text:span></text:p>
      <text:p text:style-name="Normal"/>
      <text:p text:style-name="P4032"><text:span text:style-name="T4033">127.</text:span><text:span text:style-name="T4034"><text:s/>Neteko galios nuo 1999-06-10</text:span></text:p>
      <text:p text:style-name="P4035">Punkto naikinimas:</text:p>
      <text:p text:style-name="P4036"><text:span text:style-name="T4037">Nr.<text:s/></text:span><text:a xlink:href="https://www.e-tar.lt/portal/legalAct.html?documentId=TAR.7C6CDFDBE23A" office:target-frame-name="_top" xlink:show="replace"><text:span text:style-name="T4038">62</text:span></text:a><text:span text:style-name="T4039">, 1999-06-03, Žin. 1999</text:span><text:span text:style-name="T4040">, Nr. 50-1634 (1999-06-09), i. k. 099225LISAK00000062</text:span></text:p>
      <text:p text:style-name="Normal"/>
      <text:p text:style-name="P4041"><text:span text:style-name="T4042">128.</text:span><text:span text:style-name="T4043"><text:s/>Neteko galios nuo 1999-04-10</text:span></text:p>
      <text:p text:style-name="P4044">Punkto naikinimas:</text:p>
      <text:p text:style-name="P4045"><text:span text:style-name="T4046">Nr.<text:s/></text:span><text:a xlink:href="https://www.e-tar.lt/portal/legalAct.html?documentId=TAR.4BA9F48F8BBF" office:target-frame-name="_top" xlink:show="replace"><text:span text:style-name="T4047">40</text:span></text:a><text:span text:style-name="T4048">, 1999-04-06, Žin. 1999, Nr. 32-936 (1999-04-09), i. k. 09</text:span><text:span text:style-name="T4049">9225LISAK00000040</text:span></text:p>
      <text:p text:style-name="P4050">Punkto pakeitimai:</text:p>
      <text:p text:style-name="P4051"><text:span text:style-name="T4052">Nr.<text:s/></text:span><text:a xlink:href="https://www.e-tar.lt/portal/legalAct.html?documentId=TAR.84E6F31AAB9C" office:target-frame-name="_top" xlink:show="replace"><text:span text:style-name="T4053">37</text:span></text:a><text:span text:style-name="T4054">, 1999-03-31, Žin., 1999, Nr. 32-935 (1999-04-09), i. k. 099225LISAK00000037</text:span></text:p>
      <text:p text:style-name="Normal"/>
      <text:p text:style-name="P4055"><text:span text:style-name="T4056">129.</text:span><text:span text:style-name="T4057"><text:s/>Neteko galios nuo 1999-04-10</text:span></text:p>
      <text:p text:style-name="P4058">Punkto<text:s/>naikinimas:</text:p>
      <text:p text:style-name="P4059"><text:span text:style-name="T4060">Nr.<text:s/></text:span><text:a xlink:href="https://www.e-tar.lt/portal/legalAct.html?documentId=TAR.4BA9F48F8BBF" office:target-frame-name="_top" xlink:show="replace"><text:span text:style-name="T4061">40</text:span></text:a><text:span text:style-name="T4062">, 1999-04-06, Žin. 1999, Nr. 32-936 (1999-04-09), i. k. 099225LISAK00000040</text:span></text:p>
      <text:p text:style-name="P4063">Punkto pakeitimai:</text:p>
      <text:p text:style-name="P4064"><text:span text:style-name="T4065">Nr.<text:s/></text:span><text:a xlink:href="https://www.e-tar.lt/portal/legalAct.html?documentId=TAR.84E6F31AAB9C" office:target-frame-name="_top" xlink:show="replace"><text:span text:style-name="T4066">37</text:span></text:a><text:span text:style-name="T4067">, 1999-03-31, Žin., 1999, Nr. 32-935 (1999-04-09), i. k. 099225LISAK00000037</text:span></text:p>
      <text:p text:style-name="Normal"/>
      <text:p text:style-name="P4068"><text:span text:style-name="T4069">130.</text:span><text:span text:style-name="T4070"><text:s/>Neteko galios nuo 1999-04-10</text:span></text:p>
      <text:p text:style-name="P4071">Punkto naikinimas:</text:p>
      <text:p text:style-name="P4072"><text:span text:style-name="T4073">Nr.<text:s/></text:span><text:a xlink:href="https://www.e-tar.lt/portal/legalAct.html?documentId=TAR.4BA9F48F8BBF" office:target-frame-name="_top" xlink:show="replace"><text:span text:style-name="T4074">40</text:span></text:a><text:span text:style-name="T4075">, 1999-04-06, Žin. 1999, Nr. 32-936 (1999-04-09), i. k. 099225LISAK00000040</text:span></text:p>
      <text:p text:style-name="P4076">Punkto pakeitimai:</text:p>
      <text:p text:style-name="P4077"><text:span text:style-name="T4078">Nr.<text:s/></text:span><text:a xlink:href="https://www.e-tar.lt/portal/legalAct.html?documentId=TAR.84E6F31AAB9C" office:target-frame-name="_top" xlink:show="replace"><text:span text:style-name="T4079">37</text:span></text:a><text:span text:style-name="T4080">, 1999-03-31, Žin., 1999,<text:s/></text:span><text:span text:style-name="T4081">Nr. 32-935 (1999-04-09), i. k. 099225LISAK00000037</text:span></text:p>
      <text:p text:style-name="Normal"/>
      <text:p text:style-name="P4082"><text:span text:style-name="T4083">131.</text:span><text:span text:style-name="T4084"><text:s/>Neteko galios nuo 2002-03-31</text:span></text:p>
      <text:p text:style-name="P4085">Punkto naikinimas:</text:p>
      <text:p text:style-name="P4086"><text:span text:style-name="T4087">Nr.<text:s/></text:span><text:a xlink:href="https://www.e-tar.lt/portal/legalAct.html?documentId=TAR.EEB47C4BA27F" office:target-frame-name="_top" xlink:show="replace"><text:span text:style-name="T4088">30</text:span></text:a><text:span text:style-name="T4089">, 2002-03-27, Žin. 2002, Nr. 33-1268 (2002-03-30), i. k. 1022</text:span><text:span text:style-name="T4090">25LISAK00000030</text:span></text:p>
      <text:p text:style-name="Normal"/>
      <text:p text:style-name="P4091"><text:span text:style-name="T4092">132.</text:span><text:span text:style-name="T4093"><text:s/>Neteko galios nuo 2002-03-31</text:span></text:p>
      <text:p text:style-name="P4094">Punkto naikinimas:</text:p>
      <text:p text:style-name="P4095"><text:span text:style-name="T4096">Nr.<text:s/></text:span><text:a xlink:href="https://www.e-tar.lt/portal/legalAct.html?documentId=TAR.EEB47C4BA27F" office:target-frame-name="_top" xlink:show="replace"><text:span text:style-name="T4097">30</text:span></text:a><text:span text:style-name="T4098">, 2002-03-27, Žin. 2002, Nr. 33-1268 (2002-03-30), i. k. 102225LISAK00000030</text:span></text:p>
      <text:p text:style-name="Normal"/>
      <text:p text:style-name="P4099"><text:span text:style-name="T4100">133.</text:span><text:span text:style-name="T4101"><text:s/>Neteko galios nuo 2002-03-31</text:span></text:p>
      <text:p text:style-name="P4102">Punkto naikinimas:</text:p>
      <text:p text:style-name="P4103"><text:span text:style-name="T4104">Nr.<text:s/></text:span><text:a xlink:href="https://www.e-tar.lt/portal/legalAct.html?documentId=TAR.EEB47C4BA27F" office:target-frame-name="_top" xlink:show="replace"><text:span text:style-name="T4105">30</text:span></text:a><text:span text:style-name="T4106">, 2002-03-27, Žin. 2002, Nr. 33-1268 (2002-03-30), i. k. 102225LISAK00000030</text:span></text:p>
      <text:p text:style-name="Normal"/>
      <text:p text:style-name="P4107"><text:span text:style-name="T4108">134.</text:span><text:span text:style-name="T4109"><text:s/>Neteko galios nuo 2002-03-31</text:span></text:p>
      <text:p text:style-name="P4110">Punkto naikinimas:</text:p>
      <text:p text:style-name="P4111"><text:span text:style-name="T4112">Nr.<text:s/></text:span><text:a xlink:href="https://www.e-tar.lt/portal/legalAct.html?documentId=TAR.EEB47C4BA27F" office:target-frame-name="_top" xlink:show="replace"><text:span text:style-name="T4113">30</text:span></text:a><text:span text:style-name="T4114">, 2002-03-27, Žin. 2002, Nr. 33-1268 (2002-03-30), i. k. 102225LISAK00000030</text:span></text:p>
      <text:p text:style-name="Normal"/>
      <text:p text:style-name="P4115"><text:span text:style-name="T4116">135.</text:span><text:span text:style-name="T4117"><text:s/>Neteko galios nuo 1999-06-24</text:span></text:p>
      <text:p text:style-name="P4118">Punkto naikinimas:</text:p>
      <text:p text:style-name="P4119"><text:span text:style-name="T4120">Nr.<text:s/></text:span><text:a xlink:href="https://www.e-tar.lt/portal/legalAct.html?documentId=TAR.10A26E0014C4" office:target-frame-name="_top" xlink:show="replace"><text:span text:style-name="T4121">66</text:span></text:a><text:span text:style-name="T4122">, 1999-06-11, Žin. 1999, Nr. 55-1799 (1999-06-23), i. k. 099225LISAK00000066</text:span></text:p>
      <text:p text:style-name="Normal"/>
      <text:p text:style-name="P4123"><text:span text:style-name="T4124">136.</text:span><text:span text:style-name="T4125"><text:s/>Neteko galios nuo 1999-06-24</text:span></text:p>
      <text:p text:style-name="P4126">Punkto naikinimas:</text:p>
      <text:p text:style-name="P4127"><text:span text:style-name="T4128">Nr.<text:s/></text:span><text:a xlink:href="https://www.e-tar.lt/portal/legalAct.html?documentId=TAR.10A26E0014C4" office:target-frame-name="_top" xlink:show="replace"><text:span text:style-name="T4129">66</text:span></text:a><text:span text:style-name="T4130">, 1999-06-11, Žin. 1999, Nr. 55-1799 (1999-06-23), i. k. 099225LISAK00000066</text:span></text:p>
      <text:p text:style-name="Normal"/>
      <text:p text:style-name="P4131"><text:span text:style-name="T4132">137.</text:span><text:span text:style-name="T4133"><text:s/>Neteko galios nuo 2002-03-31</text:span></text:p>
      <text:p text:style-name="P4134">Punkto naikinimas:</text:p>
      <text:p text:style-name="P4135"><text:span text:style-name="T4136">Nr.<text:s/></text:span><text:a xlink:href="https://www.e-tar.lt/portal/legalAct.html?documentId=TAR.EEB47C4BA27F" office:target-frame-name="_top" xlink:show="replace"><text:span text:style-name="T4137">30</text:span></text:a><text:span text:style-name="T4138">, 2002-03-27, Žin. 2002, Nr. 33-1268 (2002-03-30), i. k. 102225LISAK00000030</text:span></text:p>
      <text:p text:style-name="Normal"/>
      <text:p text:style-name="P4139"><text:span text:style-name="T4140">138.</text:span><text:span text:style-name="T4141"><text:s/>Neteko galios nuo 2002-03-31</text:span></text:p>
      <text:p text:style-name="P4142">Punkto naikinimas:</text:p>
      <text:p text:style-name="P4143"><text:span text:style-name="T4144">Nr.<text:s/></text:span><text:a xlink:href="https://www.e-tar.lt/portal/legalAct.html?documentId=TAR.EEB47C4BA27F" office:target-frame-name="_top" xlink:show="replace"><text:span text:style-name="T4145">30</text:span></text:a><text:span text:style-name="T4146">, 2002-03-27, Žin. 2002, Nr. 33-1268 (2002-03-30), i. k. 102225LISAK00000030</text:span></text:p>
      <text:p text:style-name="Normal"/>
      <text:p text:style-name="P4147"><text:span text:style-name="T4148">139.</text:span><text:span text:style-name="T4149"><text:s/>Neteko galios nuo 2002-03-31</text:span></text:p>
      <text:p text:style-name="P4150">Punkto naikinimas:</text:p>
      <text:p text:style-name="P4151"><text:span text:style-name="T4152">Nr.<text:s/></text:span><text:a xlink:href="https://www.e-tar.lt/portal/legalAct.html?documentId=TAR.EEB47C4BA27F" office:target-frame-name="_top" xlink:show="replace"><text:span text:style-name="T4153">30</text:span></text:a><text:span text:style-name="T4154">, 2002-03-27, Žin. 2002, Nr. 33-1268 (2002-03-30), i. k. 102225LISAK00000030</text:span></text:p>
      <text:p text:style-name="Normal"/>
      <text:p text:style-name="P4155"><text:span text:style-name="T4156">140.</text:span><text:span text:style-name="T4157"><text:s/>Neteko galios nuo 2000-02-01</text:span></text:p>
      <text:p text:style-name="P4158">Punkto naikinimas:</text:p>
      <text:p text:style-name="P4159"><text:span text:style-name="T4160">Nr.<text:s/></text:span><text:a xlink:href="https://www.e-tar.lt/portal/legalAct.html?documentId=TAR.20AA9B3A3340" office:target-frame-name="_top" xlink:show="replace"><text:span text:style-name="T4161">9</text:span></text:a><text:span text:style-name="T4162">, 2000-01-31, Žin. 2000,</text:span><text:span text:style-name="T4163"><text:s/>Nr. 11-275 (2000-02-04), i. k. 100225LISAK00000009</text:span></text:p>
      <text:p text:style-name="Normal"/>
      <text:p text:style-name="P4164"><text:span text:style-name="T4165">141.</text:span><text:span text:style-name="T4166"><text:s/>Neteko galios nuo 2002-03-31</text:span></text:p>
      <text:p text:style-name="P4167">Punkto naikinimas:</text:p>
      <text:p text:style-name="P4168"><text:span text:style-name="T4169">Nr.<text:s/></text:span><text:a xlink:href="https://www.e-tar.lt/portal/legalAct.html?documentId=TAR.EEB47C4BA27F" office:target-frame-name="_top" xlink:show="replace"><text:span text:style-name="T4170">30</text:span></text:a><text:span text:style-name="T4171">, 2002-03-27, Žin. 2002, Nr. 33-1268 (2002-03-30), i. k. 102</text:span><text:span text:style-name="T4172">225LISAK00000030</text:span></text:p>
      <text:p text:style-name="Normal"/>
      <text:p text:style-name="P4173"><text:span text:style-name="T4174">142.</text:span><text:span text:style-name="T4175"><text:s/>Neteko galios nuo 2002-03-31</text:span></text:p>
      <text:p text:style-name="P4176">Punkto naikinimas:</text:p>
      <text:p text:style-name="P4177"><text:span text:style-name="T4178">Nr.<text:s/></text:span><text:a xlink:href="https://www.e-tar.lt/portal/legalAct.html?documentId=TAR.EEB47C4BA27F" office:target-frame-name="_top" xlink:show="replace"><text:span text:style-name="T4179">30</text:span></text:a><text:span text:style-name="T4180">, 2002-03-27, Žin. 2002, Nr. 33-1268 (2002-03-30), i. k. 102225LISAK00000030</text:span></text:p>
      <text:p text:style-name="Normal"/>
      <text:p text:style-name="P4181"><text:span text:style-name="T4182">143.</text:span><text:span text:style-name="T4183"><text:s/>Neteko galios nuo 2002-03-31</text:span></text:p>
      <text:p text:style-name="P4184">Punkto naikinimas:</text:p>
      <text:p text:style-name="P4185"><text:span text:style-name="T4186">Nr.<text:s/></text:span><text:a xlink:href="https://www.e-tar.lt/portal/legalAct.html?documentId=TAR.EEB47C4BA27F" office:target-frame-name="_top" xlink:show="replace"><text:span text:style-name="T4187">30</text:span></text:a><text:span text:style-name="T4188">, 2002-03-27, Žin. 2002, Nr. 33-1268 (2002-03-30), i. k. 102225LISAK00000030</text:span></text:p>
      <text:p text:style-name="Normal"/>
      <text:p text:style-name="P4189"><text:span text:style-name="T4190">185.</text:span><text:span text:style-name="T4191"><text:s/>Neteko galios nuo 2000-12-21</text:span></text:p>
      <text:p text:style-name="P4192">Punkto naikinimas:</text:p>
      <text:p text:style-name="P4193"><text:span text:style-name="T4194">Nr.<text:s/></text:span><text:a xlink:href="https://www.e-tar.lt/portal/legalAct.html?documentId=TAR.4F3E9006F854" office:target-frame-name="_top" xlink:show="replace"><text:span text:style-name="T4195">134</text:span></text:a><text:span text:style-name="T4196">, 2000-12-14, Žin. 2000, Nr. 108-3475 (2000-12-20), i. k. 100225LISAK00000134</text:span></text:p>
      <text:p text:style-name="Normal"/>
      <text:p text:style-name="P4197"><text:span text:style-name="T4198">186.</text:span><text:span text:style-name="T4199"><text:s/>Neteko galios nuo 2000-12-21</text:span></text:p>
      <text:p text:style-name="P4200">Punkto naikinimas:</text:p>
      <text:p text:style-name="P4201"><text:span text:style-name="T4202">Nr.<text:s/></text:span><text:a xlink:href="https://www.e-tar.lt/portal/legalAct.html?documentId=TAR.4F3E9006F854" office:target-frame-name="_top" xlink:show="replace"><text:span text:style-name="T4203">134</text:span></text:a><text:span text:style-name="T4204">, 2000-12-14, Žin. 2000, Nr. 108-3475 (2000-12-20), i. k. 100225LISAK00000134</text:span></text:p>
      <text:p text:style-name="Normal"/>
      <text:p text:style-name="P4205"><text:span text:style-name="T4206">189.</text:span><text:span text:style-name="T4207"><text:s/>Neteko galios nuo 2002-03-31</text:span></text:p>
      <text:p text:style-name="P4208">Punkto naikinimas:</text:p>
      <text:p text:style-name="P4209"><text:span text:style-name="T4210">Nr.<text:s/></text:span><text:a xlink:href="https://www.e-tar.lt/portal/legalAct.html?documentId=TAR.EEB47C4BA27F" office:target-frame-name="_top" xlink:show="replace"><text:span text:style-name="T4211">30</text:span></text:a><text:span text:style-name="T4212">, 2002-03-27, Žin. 2002, Nr. 33-1268 (2002-03-30), i. k. 102225LISAK00000030</text:span></text:p>
      <text:p text:style-name="P4213">Papildyta punktu:</text:p>
      <text:p text:style-name="P4214"><text:span text:style-name="T4215">Nr.<text:s/></text:span><text:a xlink:href="https://www.e-tar.lt/portal/legalAct.html?documentId=TAR.84E6F31AAB9C" office:target-frame-name="_top" xlink:show="replace"><text:span text:style-name="T4216">37</text:span></text:a><text:span text:style-name="T4217">, 1999-03-31, Žin., 1999, Nr. 32-935<text:s/></text:span><text:span text:style-name="T4218">(1999-04-09), i. k. 099225LISAK00000037</text:span></text:p>
      <text:p text:style-name="Normal"/>
      <text:p text:style-name="P4219"><text:span text:style-name="T4220">248.</text:span><text:span text:style-name="T4221"><text:s/>Neteko galios nuo 2002-03-31</text:span></text:p>
      <text:p text:style-name="P4222">Punkto naikinimas:</text:p>
      <text:p text:style-name="P4223"><text:span text:style-name="T4224">Nr.<text:s/></text:span><text:a xlink:href="https://www.e-tar.lt/portal/legalAct.html?documentId=TAR.EEB47C4BA27F" office:target-frame-name="_top" xlink:show="replace"><text:span text:style-name="T4225">30</text:span></text:a><text:span text:style-name="T4226">, 2002-03-27, Žin. 2002, Nr. 33-1268 (2002-03-30), i. k. 102225LISAK0000</text:span><text:span text:style-name="T4227">0030</text:span></text:p>
      <text:p text:style-name="P4228">Papildyta punktu:</text:p>
      <text:p text:style-name="P4229"><text:span text:style-name="T4230">Nr.<text:s/></text:span><text:a xlink:href="https://www.e-tar.lt/portal/legalAct.html?documentId=TAR.84E6F31AAB9C" office:target-frame-name="_top" xlink:show="replace"><text:span text:style-name="T4231">37</text:span></text:a><text:span text:style-name="T4232">, 1999-03-31, Žin., 1999, Nr. 32-935 (1999-04-09), i. k. 099225LISAK00000037</text:span></text:p>
      <text:p text:style-name="Normal"/>
      <text:p text:style-name="P4233"><text:span text:style-name="T4234">193.</text:span><text:span text:style-name="T4235"><text:s/>Neteko galios nuo 2002-03-31</text:span></text:p>
      <text:p text:style-name="P4236">Punkto naikinimas:</text:p>
      <text:p text:style-name="P4237"><text:span text:style-name="T4238">Nr.<text:s/></text:span><text:a xlink:href="https://www.e-tar.lt/portal/legalAct.html?documentId=TAR.EEB47C4BA27F" office:target-frame-name="_top" xlink:show="replace"><text:span text:style-name="T4239">30</text:span></text:a><text:span text:style-name="T4240">, 2002-03-27, Žin. 2002, Nr. 33-1268 (2002-03-30), i. k. 102225LISAK00000030</text:span></text:p>
      <text:p text:style-name="P4241">Papildyta punktu:</text:p>
      <text:p text:style-name="P4242"><text:span text:style-name="T4243">Nr.<text:s/></text:span><text:a xlink:href="https://www.e-tar.lt/portal/legalAct.html?documentId=TAR.4BA9F48F8BBF" office:target-frame-name="_top" xlink:show="replace"><text:span text:style-name="T4244">40</text:span></text:a><text:span text:style-name="T4245">, 1999-04-06, Žin., 1999, Nr. 32-936 (1999-04-09), i. k. 099225LISAK00000040</text:span></text:p>
      <text:p text:style-name="Normal"/>
      <text:p text:style-name="P4246"><text:span text:style-name="T4247">194.</text:span><text:span text:style-name="T4248"><text:s/>Neteko galios nuo 2002-03-31</text:span></text:p>
      <text:p text:style-name="P4249">Punkto naikinimas:</text:p>
      <text:p text:style-name="P4250"><text:span text:style-name="T4251">Nr.<text:s/></text:span><text:a xlink:href="https://www.e-tar.lt/portal/legalAct.html?documentId=TAR.EEB47C4BA27F" office:target-frame-name="_top" xlink:show="replace"><text:span text:style-name="T4252">30</text:span></text:a><text:span text:style-name="T4253">, 2002-03-27, Žin. 2002, N</text:span><text:span text:style-name="T4254">r. 33-1268 (2002-03-30), i. k. 102225LISAK00000030</text:span></text:p>
      <text:p text:style-name="P4255">Papildyta punktu:</text:p>
      <text:p text:style-name="P4256"><text:span text:style-name="T4257">Nr.<text:s/></text:span><text:a xlink:href="https://www.e-tar.lt/portal/legalAct.html?documentId=TAR.4BA9F48F8BBF" office:target-frame-name="_top" xlink:show="replace"><text:span text:style-name="T4258">40</text:span></text:a><text:span text:style-name="T4259">, 1999-04-06, Žin., 1999, Nr. 32-936 (1999-04-09), i. k. 099225LISAK00000040</text:span></text:p>
      <text:p text:style-name="Normal"/>
      <text:p text:style-name="P4260"><text:span text:style-name="T4261">195.</text:span><text:span text:style-name="T4262"><text:s/>Neteko galios nuo 2002-03-31</text:span></text:p>
      <text:p text:style-name="P4263">Punkto naikinimas:</text:p>
      <text:p text:style-name="P4264"><text:span text:style-name="T4265">Nr.<text:s/></text:span><text:a xlink:href="https://www.e-tar.lt/portal/legalAct.html?documentId=TAR.EEB47C4BA27F" office:target-frame-name="_top" xlink:show="replace"><text:span text:style-name="T4266">30</text:span></text:a><text:span text:style-name="T4267">, 2002-03-27, Žin. 2002, Nr. 33-1268 (2002-03-30), i. k. 102225LISAK00000030</text:span></text:p>
      <text:p text:style-name="P4268">Papildyta punktu:</text:p>
      <text:p text:style-name="P4269"><text:span text:style-name="T4270">Nr.<text:s/></text:span><text:a xlink:href="https://www.e-tar.lt/portal/legalAct.html?documentId=TAR.4BA9F48F8BBF" office:target-frame-name="_top" xlink:show="replace"><text:span text:style-name="T4271">40</text:span></text:a><text:span text:style-name="T4272">, 1999-04-06, Žin., 1999, Nr. 32-936 (1999-04-09), i. k. 099225LISAK00000040</text:span></text:p>
      <text:p text:style-name="Normal"/>
      <text:p text:style-name="P4273"><text:span text:style-name="T4274">306.</text:span><text:span text:style-name="T4275"><text:s/>Neteko galios nuo 2002-03-31</text:span></text:p>
      <text:p text:style-name="P4276">Punkto naikinimas:</text:p>
      <text:p text:style-name="P4277"><text:span text:style-name="T4278">Nr.<text:s/></text:span><text:a xlink:href="https://www.e-tar.lt/portal/legalAct.html?documentId=TAR.EEB47C4BA27F" office:target-frame-name="_top" xlink:show="replace"><text:span text:style-name="T4279">30</text:span></text:a><text:span text:style-name="T4280">, 2002-03-27, Žin. 2002, Nr. 33-1268 (2002-03-30), i. k. 102225LISAK00000030</text:span></text:p>
      <text:p text:style-name="P4281">Papildyta punktu:</text:p>
      <text:p text:style-name="P4282"><text:span text:style-name="T4283">Nr.<text:s/></text:span><text:a xlink:href="https://www.e-tar.lt/portal/legalAct.html?documentId=TAR.7C6CDFDBE23A" office:target-frame-name="_top" xlink:show="replace"><text:span text:style-name="T4284">62</text:span></text:a><text:span text:style-name="T4285">, 1999-06-03, Žin., 1999, Nr. 50-1634 (1999-</text:span><text:span text:style-name="T4286">06-09), i. k. 099225LISAK00000062</text:span></text:p>
      <text:p text:style-name="Normal"/>
      <text:p text:style-name="P4287"><text:span text:style-name="T4288">307.</text:span><text:span text:style-name="T4289"><text:s/>Neteko galios nuo 2002-03-31</text:span></text:p>
      <text:p text:style-name="P4290">Punkto naikinimas:</text:p>
      <text:p text:style-name="P4291"><text:span text:style-name="T4292">Nr.<text:s/></text:span><text:a xlink:href="https://www.e-tar.lt/portal/legalAct.html?documentId=TAR.EEB47C4BA27F" office:target-frame-name="_top" xlink:show="replace"><text:span text:style-name="T4293">30</text:span></text:a><text:span text:style-name="T4294">, 2002-03-27, Žin. 2002, Nr. 33-1268 (2002-03-30), i. k. 102225LISAK00000030</text:span></text:p>
      <text:p text:style-name="P4295">Papildyta punktu:</text:p>
      <text:p text:style-name="P4296"><text:span text:style-name="T4297">Nr.<text:s/></text:span><text:a xlink:href="https://www.e-tar.lt/portal/legalAct.html?documentId=TAR.7C6CDFDBE23A" office:target-frame-name="_top" xlink:show="replace"><text:span text:style-name="T4298">62</text:span></text:a><text:span text:style-name="T4299">, 1999-06-03, Žin., 1999, Nr. 50-1634 (1999-06-09), i. k. 099225LISAK00000062</text:span></text:p>
      <text:p text:style-name="Normal"/>
      <text:p text:style-name="P4300"><text:span text:style-name="T4301">324.</text:span><text:span text:style-name="T4302"><text:s/>Neteko galios nuo 2002-03-31</text:span></text:p>
      <text:p text:style-name="P4303">Punkto naikinimas:</text:p>
      <text:p text:style-name="P4304"><text:span text:style-name="T4305">Nr.<text:s/></text:span><text:a xlink:href="https://www.e-tar.lt/portal/legalAct.html?documentId=TAR.EEB47C4BA27F" office:target-frame-name="_top" xlink:show="replace"><text:span text:style-name="T4306">30</text:span></text:a><text:span text:style-name="T4307">, 2002-03-27, Žin. 2002, Nr. 33-1268 (2002-03-30), i. k. 102225LISAK00000030</text:span></text:p>
      <text:p text:style-name="P4308">Papildyta punktu:</text:p>
      <text:p text:style-name="P4309"><text:span text:style-name="T4310">Nr.<text:s/></text:span><text:a xlink:href="https://www.e-tar.lt/portal/legalAct.html?documentId=TAR.10A26E0014C4" office:target-frame-name="_top" xlink:show="replace"><text:span text:style-name="T4311">66</text:span></text:a><text:span text:style-name="T4312">, 1999-06-11, Žin., 1999, Nr. 55-1799 (1999-06-23), i. k. 099225LISAK00000066</text:span></text:p>
      <text:p text:style-name="Normal"/>
      <text:p text:style-name="P4313"><text:span text:style-name="T4314">325.</text:span><text:span text:style-name="T4315"><text:s/>Neteko galios nuo 2002-03-31</text:span></text:p>
      <text:p text:style-name="P4316">Punkto naikinimas:</text:p>
      <text:p text:style-name="P4317"><text:span text:style-name="T4318">Nr.<text:s/></text:span><text:a xlink:href="https://www.e-tar.lt/portal/legalAct.html?documentId=TAR.EEB47C4BA27F" office:target-frame-name="_top" xlink:show="replace"><text:span text:style-name="T4319">30</text:span></text:a><text:span text:style-name="T4320">, 2002-03-27, Žin. 2002,<text:s/></text:span><text:span text:style-name="T4321">Nr. 33-1268 (2002-03-30), i. k. 102225LISAK00000030</text:span></text:p>
      <text:p text:style-name="P4322">Papildyta punktu:</text:p>
      <text:p text:style-name="P4323"><text:span text:style-name="T4324">Nr.<text:s/></text:span><text:a xlink:href="https://www.e-tar.lt/portal/legalAct.html?documentId=TAR.10A26E0014C4" office:target-frame-name="_top" xlink:show="replace"><text:span text:style-name="T4325">66</text:span></text:a><text:span text:style-name="T4326">, 1999-06-11, Žin., 1999, Nr. 55-1799 (1999-06-23), i. k. 099225LISAK00000066</text:span></text:p>
      <text:p text:style-name="Normal"/>
      <text:p text:style-name="P4327"><text:span text:style-name="T4328">326.</text:span><text:span text:style-name="T4329"><text:s/>Neteko galio</text:span><text:span text:style-name="T4330">s nuo 2002-03-31</text:span></text:p>
      <text:p text:style-name="P4331">Punkto naikinimas:</text:p>
      <text:p text:style-name="P4332"><text:span text:style-name="T4333">Nr.<text:s/></text:span><text:a xlink:href="https://www.e-tar.lt/portal/legalAct.html?documentId=TAR.EEB47C4BA27F" office:target-frame-name="_top" xlink:show="replace"><text:span text:style-name="T4334">30</text:span></text:a><text:span text:style-name="T4335">, 2002-03-27, Žin. 2002, Nr. 33-1268 (2002-03-30), i. k. 102225LISAK00000030</text:span></text:p>
      <text:p text:style-name="P4336">Papildyta punktu:</text:p>
      <text:p text:style-name="P4337"><text:span text:style-name="T4338">Nr.<text:s/></text:span><text:a xlink:href="https://www.e-tar.lt/portal/legalAct.html?documentId=TAR.10A26E0014C4" office:target-frame-name="_top" xlink:show="replace"><text:span text:style-name="T4339">66</text:span></text:a><text:span text:style-name="T4340">, 1999-06-11, Žin., 1999, Nr. 55-1799 (1999-06-23), i. k. 099225LISAK00000066</text:span></text:p>
      <text:p text:style-name="Normal"/>
      <text:p text:style-name="P4341"><text:span text:style-name="T4342">327.</text:span><text:span text:style-name="T4343"><text:s/>Neteko galios nuo 2002-03-31</text:span></text:p>
      <text:p text:style-name="P4344">Punkto naikinimas:</text:p>
      <text:p text:style-name="P4345"><text:span text:style-name="T4346">Nr.<text:s/></text:span><text:a xlink:href="https://www.e-tar.lt/portal/legalAct.html?documentId=TAR.EEB47C4BA27F" office:target-frame-name="_top" xlink:show="replace"><text:span text:style-name="T4347">30</text:span></text:a><text:span text:style-name="T4348">, 2002-03-27, Žin. 2002, Nr. 33-1268 (2002-03-30), i. k. 102225LISAK00000030</text:span></text:p>
      <text:p text:style-name="P4349">Papildyta punktu:</text:p>
      <text:p text:style-name="P4350"><text:span text:style-name="T4351">Nr.<text:s/></text:span><text:a xlink:href="https://www.e-tar.lt/portal/legalAct.html?documentId=TAR.10A26E0014C4" office:target-frame-name="_top" xlink:show="replace"><text:span text:style-name="T4352">66</text:span></text:a><text:span text:style-name="T4353">, 1999-06-11, Žin., 1999, Nr. 55-1799 (1999-06-23), i. k. 099225LISAK00000066</text:span></text:p>
      <text:p text:style-name="Normal"/>
      <text:p text:style-name="P4354"><text:span text:style-name="T4355">328.</text:span><text:span text:style-name="T4356"><text:s/>Neteko galios nuo 2002-03-31</text:span></text:p>
      <text:p text:style-name="P4357">Punkto naikinimas:</text:p>
      <text:p text:style-name="P4358"><text:span text:style-name="T4359">Nr.<text:s/></text:span><text:a xlink:href="https://www.e-tar.lt/portal/legalAct.html?documentId=TAR.EEB47C4BA27F" office:target-frame-name="_top" xlink:show="replace"><text:span text:style-name="T4360">30</text:span></text:a><text:span text:style-name="T4361">, 2002-03-27, Žin. 2002,<text:s/></text:span><text:span text:style-name="T4362">Nr. 33-1268 (2002-03-30), i. k. 102225LISAK00000030</text:span></text:p>
      <text:p text:style-name="P4363">Papildyta punktu:</text:p>
      <text:p text:style-name="P4364"><text:span text:style-name="T4365">Nr.<text:s/></text:span><text:a xlink:href="https://www.e-tar.lt/portal/legalAct.html?documentId=TAR.10A26E0014C4" office:target-frame-name="_top" xlink:show="replace"><text:span text:style-name="T4366">66</text:span></text:a><text:span text:style-name="T4367">, 1999-06-11, Žin., 1999, Nr. 55-1799 (1999-06-23), i. k. 099225LISAK00000066</text:span></text:p>
      <text:p text:style-name="Normal"/>
      <text:p text:style-name="P4368"><text:span text:style-name="T4369">329.</text:span><text:span text:style-name="T4370"><text:s/>Neteko galio</text:span><text:span text:style-name="T4371">s nuo 2002-03-31</text:span></text:p>
      <text:p text:style-name="P4372">Punkto naikinimas:</text:p>
      <text:p text:style-name="P4373"><text:span text:style-name="T4374">Nr.<text:s/></text:span><text:a xlink:href="https://www.e-tar.lt/portal/legalAct.html?documentId=TAR.EEB47C4BA27F" office:target-frame-name="_top" xlink:show="replace"><text:span text:style-name="T4375">30</text:span></text:a><text:span text:style-name="T4376">, 2002-03-27, Žin. 2002, Nr. 33-1268 (2002-03-30), i. k. 102225LISAK00000030</text:span></text:p>
      <text:p text:style-name="P4377">Papildyta punktu:</text:p>
      <text:p text:style-name="P4378"><text:span text:style-name="T4379">Nr.<text:s/></text:span><text:a xlink:href="https://www.e-tar.lt/portal/legalAct.html?documentId=TAR.10A26E0014C4" office:target-frame-name="_top" xlink:show="replace"><text:span text:style-name="T4380">66</text:span></text:a><text:span text:style-name="T4381">, 1999-06-11, Žin., 1999, Nr. 55-1799 (1999-06-23), i. k. 099225LISAK00000066</text:span></text:p>
      <text:p text:style-name="Normal"/>
      <text:p text:style-name="P4382"><text:span text:style-name="T4383">330.</text:span><text:span text:style-name="T4384"><text:s/>Neteko galios nuo 2002-03-31</text:span></text:p>
      <text:p text:style-name="P4385">Punkto naikinimas:</text:p>
      <text:p text:style-name="P4386"><text:span text:style-name="T4387">Nr.<text:s/></text:span><text:a xlink:href="https://www.e-tar.lt/portal/legalAct.html?documentId=TAR.EEB47C4BA27F" office:target-frame-name="_top" xlink:show="replace"><text:span text:style-name="T4388">30</text:span></text:a><text:span text:style-name="T4389">, 2002-03-27, Žin. 2002, Nr. 33-1268 (2002-03-30), i. k. 102225LISAK00000030</text:span></text:p>
      <text:p text:style-name="P4390">Papildyta punktu:</text:p>
      <text:p text:style-name="P4391"><text:span text:style-name="T4392">Nr.<text:s/></text:span><text:a xlink:href="https://www.e-tar.lt/portal/legalAct.html?documentId=TAR.10A26E0014C4" office:target-frame-name="_top" xlink:show="replace"><text:span text:style-name="T4393">66</text:span></text:a><text:span text:style-name="T4394">, 1999-06-11, Žin., 1999, Nr. 55-1799 (1999-06-23), i. k. 099225LISAK00000066</text:span></text:p>
      <text:p text:style-name="Normal"/>
      <text:p text:style-name="P4395"><text:span text:style-name="T4396">331.</text:span><text:span text:style-name="T4397"><text:s/>Neteko galios nuo 2002-03-31</text:span></text:p>
      <text:p text:style-name="P4398">Punkto naikinimas:</text:p>
      <text:p text:style-name="P4399"><text:span text:style-name="T4400">Nr.<text:s/></text:span><text:a xlink:href="https://www.e-tar.lt/portal/legalAct.html?documentId=TAR.EEB47C4BA27F" office:target-frame-name="_top" xlink:show="replace"><text:span text:style-name="T4401">30</text:span></text:a><text:span text:style-name="T4402">, 2002-03-27, Žin. 2002,<text:s/></text:span><text:span text:style-name="T4403">Nr. 33-1268 (2002-03-30), i. k. 102225LISAK00000030</text:span></text:p>
      <text:p text:style-name="P4404">Papildyta punktu:</text:p>
      <text:p text:style-name="P4405"><text:span text:style-name="T4406">Nr.<text:s/></text:span><text:a xlink:href="https://www.e-tar.lt/portal/legalAct.html?documentId=TAR.10A26E0014C4" office:target-frame-name="_top" xlink:show="replace"><text:span text:style-name="T4407">66</text:span></text:a><text:span text:style-name="T4408">, 1999-06-11, Žin., 1999, Nr. 55-1799 (1999-06-23), i. k. 099225LISAK00000066</text:span></text:p>
      <text:p text:style-name="Normal"/>
      <text:p text:style-name="P4409"><text:span text:style-name="T4410">332.</text:span><text:span text:style-name="T4411"><text:s/>Neteko galio</text:span><text:span text:style-name="T4412">s nuo 2002-03-31</text:span></text:p>
      <text:p text:style-name="P4413">Punkto naikinimas:</text:p>
      <text:p text:style-name="P4414"><text:span text:style-name="T4415">Nr.<text:s/></text:span><text:a xlink:href="https://www.e-tar.lt/portal/legalAct.html?documentId=TAR.EEB47C4BA27F" office:target-frame-name="_top" xlink:show="replace"><text:span text:style-name="T4416">30</text:span></text:a><text:span text:style-name="T4417">, 2002-03-27, Žin. 2002, Nr. 33-1268 (2002-03-30), i. k. 102225LISAK00000030</text:span></text:p>
      <text:p text:style-name="P4418">Papildyta punktu:</text:p>
      <text:p text:style-name="P4419"><text:span text:style-name="T4420">Nr.<text:s/></text:span><text:a xlink:href="https://www.e-tar.lt/portal/legalAct.html?documentId=TAR.10A26E0014C4" office:target-frame-name="_top" xlink:show="replace"><text:span text:style-name="T4421">66</text:span></text:a><text:span text:style-name="T4422">, 1999-06-11, Žin., 1999, Nr. 55-1799 (1999-06-23), i. k. 099225LISAK00000066</text:span></text:p>
      <text:p text:style-name="Normal"/>
      <text:p text:style-name="P4423"><text:span text:style-name="T4424">333.</text:span><text:span text:style-name="T4425"><text:s/>Neteko galios nuo 2002-03-31</text:span></text:p>
      <text:p text:style-name="P4426">Punkto naikinimas:</text:p>
      <text:p text:style-name="P4427"><text:span text:style-name="T4428">Nr.<text:s/></text:span><text:a xlink:href="https://www.e-tar.lt/portal/legalAct.html?documentId=TAR.EEB47C4BA27F" office:target-frame-name="_top" xlink:show="replace"><text:span text:style-name="T4429">30</text:span></text:a><text:span text:style-name="T4430">, 2002-03-27, Žin. 2002, Nr. 33-1268 (2002-03-30), i. k. 102225LISAK00000030</text:span></text:p>
      <text:p text:style-name="P4431">Papildyta punktu:</text:p>
      <text:p text:style-name="P4432"><text:span text:style-name="T4433">Nr.<text:s/></text:span><text:a xlink:href="https://www.e-tar.lt/portal/legalAct.html?documentId=TAR.10A26E0014C4" office:target-frame-name="_top" xlink:show="replace"><text:span text:style-name="T4434">66</text:span></text:a><text:span text:style-name="T4435">, 1999-06-11, Žin., 1999, Nr. 55-1799 (1999-06-23), i. k. 099225LISAK00000066</text:span></text:p>
      <text:p text:style-name="Normal"/>
      <text:p text:style-name="P4436"><text:span text:style-name="T4437">334.</text:span><text:span text:style-name="T4438"><text:s/>Neteko galios nuo 2002-03-31</text:span></text:p>
      <text:p text:style-name="P4439">Punkto naikinimas:</text:p>
      <text:p text:style-name="P4440"><text:span text:style-name="T4441">Nr.<text:s/></text:span><text:a xlink:href="https://www.e-tar.lt/portal/legalAct.html?documentId=TAR.EEB47C4BA27F" office:target-frame-name="_top" xlink:show="replace"><text:span text:style-name="T4442">30</text:span></text:a><text:span text:style-name="T4443">, 2002-03-27, Žin. 2002,<text:s/></text:span><text:span text:style-name="T4444">Nr. 33-1268 (2002-03-30), i. k. 102225LISAK00000030</text:span></text:p>
      <text:p text:style-name="P4445">Papildyta punktu:</text:p>
      <text:p text:style-name="P4446"><text:span text:style-name="T4447">Nr.<text:s/></text:span><text:a xlink:href="https://www.e-tar.lt/portal/legalAct.html?documentId=TAR.10A26E0014C4" office:target-frame-name="_top" xlink:show="replace"><text:span text:style-name="T4448">66</text:span></text:a><text:span text:style-name="T4449">, 1999-06-11, Žin., 1999, Nr. 55-1799 (1999-06-23), i. k. 099225LISAK00000066</text:span></text:p>
      <text:p text:style-name="Normal"/>
      <text:p text:style-name="P4450"><text:span text:style-name="T4451">335.</text:span><text:span text:style-name="T4452"><text:s/>Neteko galio</text:span><text:span text:style-name="T4453">s nuo 2002-03-31</text:span></text:p>
      <text:p text:style-name="P4454">Punkto naikinimas:</text:p>
      <text:p text:style-name="P4455"><text:span text:style-name="T4456">Nr.<text:s/></text:span><text:a xlink:href="https://www.e-tar.lt/portal/legalAct.html?documentId=TAR.EEB47C4BA27F" office:target-frame-name="_top" xlink:show="replace"><text:span text:style-name="T4457">30</text:span></text:a><text:span text:style-name="T4458">, 2002-03-27, Žin. 2002, Nr. 33-1268 (2002-03-30), i. k. 102225LISAK00000030</text:span></text:p>
      <text:p text:style-name="P4459">Papildyta punktu:</text:p>
      <text:p text:style-name="P4460"><text:span text:style-name="T4461">Nr.<text:s/></text:span><text:a xlink:href="https://www.e-tar.lt/portal/legalAct.html?documentId=TAR.10A26E0014C4" office:target-frame-name="_top" xlink:show="replace"><text:span text:style-name="T4462">66</text:span></text:a><text:span text:style-name="T4463">, 1999-06-11, Žin., 1999, Nr. 55-1799 (1999-06-23), i. k. 099225LISAK00000066</text:span></text:p>
      <text:p text:style-name="Normal"/>
      <text:p text:style-name="P4464"><text:span text:style-name="T4465">336.</text:span><text:span text:style-name="T4466"><text:s/>Neteko galios nuo 2002-03-31</text:span></text:p>
      <text:p text:style-name="P4467">Punkto naikinimas:</text:p>
      <text:p text:style-name="P4468"><text:span text:style-name="T4469">Nr.<text:s/></text:span><text:a xlink:href="https://www.e-tar.lt/portal/legalAct.html?documentId=TAR.EEB47C4BA27F" office:target-frame-name="_top" xlink:show="replace"><text:span text:style-name="T4470">30</text:span></text:a><text:span text:style-name="T4471">, 2002-03-27, Žin. 2002, Nr. 33-1268 (2002-03-30), i. k. 102225LISAK00000030</text:span></text:p>
      <text:p text:style-name="P4472">Papildyta punktu:</text:p>
      <text:p text:style-name="P4473"><text:span text:style-name="T4474">Nr.<text:s/></text:span><text:a xlink:href="https://www.e-tar.lt/portal/legalAct.html?documentId=TAR.10A26E0014C4" office:target-frame-name="_top" xlink:show="replace"><text:span text:style-name="T4475">66</text:span></text:a><text:span text:style-name="T4476">, 1999-06-11, Žin., 1999, Nr. 55-1799 (1999-06-23), i.<text:s/></text:span><text:span text:style-name="T4477">k. 099225LISAK00000066</text:span></text:p>
      <text:p text:style-name="Normal"/>
      <text:p text:style-name="P4478"><text:span text:style-name="T4479">337.</text:span><text:span text:style-name="T4480"><text:s/>Neteko galios nuo 2002-03-31</text:span></text:p>
      <text:p text:style-name="P4481">Punkto naikinimas:</text:p>
      <text:p text:style-name="P4482"><text:span text:style-name="T4483">Nr.<text:s/></text:span><text:a xlink:href="https://www.e-tar.lt/portal/legalAct.html?documentId=TAR.EEB47C4BA27F" office:target-frame-name="_top" xlink:show="replace"><text:span text:style-name="T4484">30</text:span></text:a><text:span text:style-name="T4485">, 2002-03-27, Žin. 2002, Nr. 33-1268 (2002-03-30), i. k. 102225LISAK00000030</text:span></text:p>
      <text:p text:style-name="P4486">Papildyta<text:s/>punktu:</text:p>
      <text:p text:style-name="P4487"><text:span text:style-name="T4488">Nr.<text:s/></text:span><text:a xlink:href="https://www.e-tar.lt/portal/legalAct.html?documentId=TAR.10A26E0014C4" office:target-frame-name="_top" xlink:show="replace"><text:span text:style-name="T4489">66</text:span></text:a><text:span text:style-name="T4490">, 1999-06-11, Žin., 1999, Nr. 55-1799 (1999-06-23), i. k. 099225LISAK00000066</text:span></text:p>
      <text:p text:style-name="Normal"/>
      <text:p text:style-name="P4491"><text:span text:style-name="T4492">379.</text:span><text:span text:style-name="T4493"><text:s/>Neteko galios nuo 2002-03-31</text:span></text:p>
      <text:p text:style-name="P4494">Punkto naikinimas:</text:p>
      <text:p text:style-name="P4495"><text:span text:style-name="T4496">Nr.<text:s/></text:span><text:a xlink:href="https://www.e-tar.lt/portal/legalAct.html?documentId=TAR.EEB47C4BA27F" office:target-frame-name="_top" xlink:show="replace"><text:span text:style-name="T4497">30</text:span></text:a><text:span text:style-name="T4498">, 2002-03-27, Žin. 2002, Nr. 33-1268 (2002-03-30), i. k. 102225LISAK00000030</text:span></text:p>
      <text:p text:style-name="P4499">Papildyta punktu:</text:p>
      <text:p text:style-name="P4500"><text:span text:style-name="T4501">Nr.<text:s/></text:span><text:a xlink:href="https://www.e-tar.lt/portal/legalAct.html?documentId=TAR.20AA9B3A3340" office:target-frame-name="_top" xlink:show="replace"><text:span text:style-name="T4502">9</text:span></text:a><text:span text:style-name="T4503">, 2000-01-31</text:span><text:span text:style-name="T4504">, Žin., 2000, Nr. 11-275 (2000-02-04), i. k. 100225LISAK00000009</text:span></text:p>
      <text:p text:style-name="Normal"/>
      <text:p text:style-name="P4505"><text:span text:style-name="T4506">380.</text:span><text:span text:style-name="T4507"><text:s/>Neteko galios nuo 2002-03-31</text:span></text:p>
      <text:p text:style-name="P4508">Punkto naikinimas:</text:p>
      <text:p text:style-name="P4509"><text:span text:style-name="T4510">Nr.<text:s/></text:span><text:a xlink:href="https://www.e-tar.lt/portal/legalAct.html?documentId=TAR.EEB47C4BA27F" office:target-frame-name="_top" xlink:show="replace"><text:span text:style-name="T4511">30</text:span></text:a><text:span text:style-name="T4512">, 2002-03-27, Žin. 2002, Nr. 33-1268<text:s/></text:span><text:span text:style-name="T4513">(2002-03-30), i. k. 102225LISAK00000030</text:span></text:p>
      <text:p text:style-name="P4514">Papildyta punktu:</text:p>
      <text:p text:style-name="P4515"><text:span text:style-name="T4516">Nr.<text:s/></text:span><text:a xlink:href="https://www.e-tar.lt/portal/legalAct.html?documentId=TAR.20AA9B3A3340" office:target-frame-name="_top" xlink:show="replace"><text:span text:style-name="T4517">9</text:span></text:a><text:span text:style-name="T4518">, 2000-01-31, Žin., 2000, Nr. 11-275 (2000-02-04), i. k. 100225LISAK00000009</text:span></text:p>
      <text:p text:style-name="Normal"/>
      <text:p text:style-name="P4519"><text:span text:style-name="T4520">381.</text:span><text:span text:style-name="T4521"><text:s/>Neteko galios nuo 2002-03-</text:span><text:span text:style-name="T4522">31</text:span></text:p>
      <text:p text:style-name="P4523">Punkto naikinimas:</text:p>
      <text:p text:style-name="P4524"><text:span text:style-name="T4525">Nr.<text:s/></text:span><text:a xlink:href="https://www.e-tar.lt/portal/legalAct.html?documentId=TAR.EEB47C4BA27F" office:target-frame-name="_top" xlink:show="replace"><text:span text:style-name="T4526">30</text:span></text:a><text:span text:style-name="T4527">, 2002-03-27, Žin. 2002, Nr. 33-1268 (2002-03-30), i. k. 102225LISAK00000030</text:span></text:p>
      <text:p text:style-name="P4528">Papildyta punktu:</text:p>
      <text:p text:style-name="P4529"><text:span text:style-name="T4530">Nr.<text:s/></text:span><text:a xlink:href="https://www.e-tar.lt/portal/legalAct.html?documentId=TAR.20AA9B3A3340" office:target-frame-name="_top" xlink:show="replace"><text:span text:style-name="T4531">9</text:span></text:a><text:span text:style-name="T4532">, 2000-01-31, Žin., 2000, Nr. 11-275 (2000-02-04), i. k. 100225LISAK00000009</text:span></text:p>
      <text:p text:style-name="Normal"/>
      <text:p text:style-name="P4533"><text:span text:style-name="T4534">382.</text:span><text:span text:style-name="T4535"><text:s/>Neteko galios nuo 2002-03-31</text:span></text:p>
      <text:p text:style-name="P4536">Punkto naikinimas:</text:p>
      <text:p text:style-name="P4537"><text:span text:style-name="T4538">Nr.<text:s/></text:span><text:a xlink:href="https://www.e-tar.lt/portal/legalAct.html?documentId=TAR.EEB47C4BA27F" office:target-frame-name="_top" xlink:show="replace"><text:span text:style-name="T4539">30</text:span></text:a><text:span text:style-name="T4540">, 2002-03-27, Žin. 2002, Nr. 33-1268 (2002-03-30), i. k. 102225LISAK00000030</text:span></text:p>
      <text:p text:style-name="P4541">Papildyta punktu:</text:p>
      <text:p text:style-name="P4542"><text:span text:style-name="T4543">Nr.<text:s/></text:span><text:a xlink:href="https://www.e-tar.lt/portal/legalAct.html?documentId=TAR.20AA9B3A3340" office:target-frame-name="_top" xlink:show="replace"><text:span text:style-name="T4544">9</text:span></text:a><text:span text:style-name="T4545">, 2000-01-31, Žin., 2000, Nr. 11-275 (2000-02-04), i. k. 100225LISAK0000</text:span><text:span text:style-name="T4546">0009</text:span></text:p>
      <text:p text:style-name="Normal"/>
      <text:p text:style-name="P4547"><text:span text:style-name="T4548">384.</text:span><text:span text:style-name="T4549"><text:s/>Neteko galios nuo 2002-03-31</text:span></text:p>
      <text:p text:style-name="P4550">Punkto naikinimas:</text:p>
      <text:p text:style-name="P4551"><text:span text:style-name="T4552">Nr.<text:s/></text:span><text:a xlink:href="https://www.e-tar.lt/portal/legalAct.html?documentId=TAR.EEB47C4BA27F" office:target-frame-name="_top" xlink:show="replace"><text:span text:style-name="T4553">30</text:span></text:a><text:span text:style-name="T4554">, 2002-03-27, Žin. 2002, Nr. 33-1268 (2002-03-30), i. k. 102225LISAK00000030</text:span></text:p>
      <text:p text:style-name="P4555">Papildyta punktu:</text:p>
      <text:p text:style-name="P4556"><text:span text:style-name="T4557">Nr.<text:s/></text:span><text:a xlink:href="https://www.e-tar.lt/portal/legalAct.html?documentId=TAR.20AA9B3A3340" office:target-frame-name="_top" xlink:show="replace"><text:span text:style-name="T4558">9</text:span></text:a><text:span text:style-name="T4559">, 2000-01-31, Žin., 2000, Nr. 11-275 (2000-02-04), i. k. 100225LISAK00000009</text:span></text:p>
      <text:p text:style-name="Normal"/>
      <text:p text:style-name="P4560"><text:span text:style-name="T4561">385.</text:span><text:span text:style-name="T4562"><text:s/>Neteko galios nuo 2002-03-31</text:span></text:p>
      <text:p text:style-name="P4563">Punkto naikinimas:</text:p>
      <text:p text:style-name="P4564"><text:span text:style-name="T4565">Nr.<text:s/></text:span><text:a xlink:href="https://www.e-tar.lt/portal/legalAct.html?documentId=TAR.EEB47C4BA27F" office:target-frame-name="_top" xlink:show="replace"><text:span text:style-name="T4566">30</text:span></text:a><text:span text:style-name="T4567">, 2002-03-27, Žin. 2002, Nr. 33-1268 (2002-03-30), i. k. 102225LISAK00000030</text:span></text:p>
      <text:p text:style-name="P4568">Papildyta punktu:</text:p>
      <text:p text:style-name="P4569"><text:span text:style-name="T4570">Nr.<text:s/></text:span><text:a xlink:href="https://www.e-tar.lt/portal/legalAct.html?documentId=TAR.20AA9B3A3340" office:target-frame-name="_top" xlink:show="replace"><text:span text:style-name="T4571">9</text:span></text:a><text:span text:style-name="T4572">, 2000-01-31, Žin., 2000, Nr</text:span><text:span text:style-name="T4573">. 11-275 (2000-02-04), i. k. 100225LISAK00000009</text:span></text:p>
      <text:p text:style-name="Normal"/>
      <text:p text:style-name="P4574"><text:span text:style-name="T4575">454.</text:span><text:span text:style-name="T4576"><text:s/>Neteko galios nuo 2002-03-31</text:span></text:p>
      <text:p text:style-name="P4577">Punkto naikinimas:</text:p>
      <text:p text:style-name="P4578"><text:span text:style-name="T4579">Nr.<text:s/></text:span><text:a xlink:href="https://www.e-tar.lt/portal/legalAct.html?documentId=TAR.EEB47C4BA27F" office:target-frame-name="_top" xlink:show="replace"><text:span text:style-name="T4580">30</text:span></text:a><text:span text:style-name="T4581">, 2002-03-27, Žin. 2002, Nr. 33-1268 (2002-03-30), i. k. 102225</text:span><text:span text:style-name="T4582">LISAK00000030</text:span></text:p>
      <text:p text:style-name="P4583">Papildyta punktu:</text:p>
      <text:p text:style-name="P4584"><text:span text:style-name="T4585">Nr.<text:s/></text:span><text:a xlink:href="https://www.e-tar.lt/portal/legalAct.html?documentId=TAR.B3E502F03260" office:target-frame-name="_top" xlink:show="replace"><text:span text:style-name="T4586">11</text:span></text:a><text:span text:style-name="T4587">, 2002-01-28, Žin., 2002, Nr. 12-447 (2002-02-01), i. k. 102225LISAK00000011</text:span></text:p>
      <text:p text:style-name="Normal"/>
      <text:p text:style-name="P4588"><text:span text:style-name="T4589">455.</text:span><text:span text:style-name="T4590"><text:s/>Neteko galios nuo 2002-03-31</text:span></text:p>
      <text:p text:style-name="P4591">Punkto naikinimas:</text:p>
      <text:p text:style-name="P4592"><text:span text:style-name="T4593">Nr.</text:span><text:span text:style-name="T4594"><text:s/></text:span><text:a xlink:href="https://www.e-tar.lt/portal/legalAct.html?documentId=TAR.EEB47C4BA27F" office:target-frame-name="_top" xlink:show="replace"><text:span text:style-name="T4595">30</text:span></text:a><text:span text:style-name="T4596">, 2002-03-27, Žin. 2002, Nr. 33-1268 (2002-03-30), i. k. 102225LISAK00000030</text:span></text:p>
      <text:p text:style-name="P4597">Papildyta punktu:</text:p>
      <text:p text:style-name="P4598"><text:span text:style-name="T4599">Nr.<text:s/></text:span><text:a xlink:href="https://www.e-tar.lt/portal/legalAct.html?documentId=TAR.B3E502F03260" office:target-frame-name="_top" xlink:show="replace"><text:span text:style-name="T4600">11</text:span></text:a><text:span text:style-name="T4601">, 2002-01-28, Žin., 2002, Nr. 12-447 (2002-02-01), i. k. 102225LISAK00000011</text:span></text:p>
      <text:p text:style-name="Normal"/>
      <text:p text:style-name="P4602"><text:span text:style-name="T4603">588.</text:span><text:span text:style-name="T4604"><text:s/>Neteko galios nuo 2003-07-01</text:span></text:p>
      <text:p text:style-name="P4605">Punkto naikinimas:</text:p>
      <text:p text:style-name="P4606"><text:span text:style-name="T4607">Nr.<text:s/></text:span><text:a xlink:href="https://www.e-tar.lt/portal/legalAct.html?documentId=TAR.8B1420D9A823" office:target-frame-name="_top" xlink:show="replace"><text:span text:style-name="T4608">1-K49</text:span></text:a><text:span text:style-name="T4609">, 2003-06-12, Žin. 2003, Nr. 58-2630 (2003-06-18), i. k. 10322LKISAK0001-K49</text:span></text:p>
      <text:p text:style-name="P4610">Papildyta punktu:</text:p>
      <text:p text:style-name="P4611"><text:span text:style-name="T4612">Nr.<text:s/></text:span><text:a xlink:href="https://www.e-tar.lt/portal/legalAct.html?documentId=TAR.6A0B77981410" office:target-frame-name="_top" xlink:show="replace"><text:span text:style-name="T4613">43</text:span></text:a><text:span text:style-name="T4614">, 2002-04-11, Žin., 2002, Nr. 40-1522 (2002-04-17), i. k. 102225LISAK00000043</text:span></text:p>
      <text:p text:style-name="Normal"/>
      <text:p text:style-name="P4615"><text:span text:style-name="T4616">589.</text:span><text:span text:style-name="T4617"><text:s/>Neteko galios nuo 2003-07-01</text:span></text:p>
      <text:p text:style-name="P4618">Punkto naikinimas:</text:p>
      <text:p text:style-name="P4619"><text:span text:style-name="T4620">Nr.<text:s/></text:span><text:a xlink:href="https://www.e-tar.lt/portal/legalAct.html?documentId=TAR.8B1420D9A823" office:target-frame-name="_top" xlink:show="replace"><text:span text:style-name="T4621">1-K49</text:span></text:a><text:span text:style-name="T4622">, 2003-06-12, Žin.<text:s/></text:span><text:span text:style-name="T4623">2003, Nr. 58-2630 (2003-06-18), i. k. 10322LKISAK0001-K49</text:span></text:p>
      <text:p text:style-name="P4624">Papildyta punktu:</text:p>
      <text:p text:style-name="P4625"><text:span text:style-name="T4626">Nr.<text:s/></text:span><text:a xlink:href="https://www.e-tar.lt/portal/legalAct.html?documentId=TAR.6A0B77981410" office:target-frame-name="_top" xlink:show="replace"><text:span text:style-name="T4627">43</text:span></text:a><text:span text:style-name="T4628">, 2002-04-11, Žin., 2002, Nr. 40-1522 (2002-04-17), i. k. 102225LISAK00000043</text:span></text:p>
      <text:p text:style-name="Normal"/>
      <text:p text:style-name="P4629"><text:span text:style-name="T4630">590.</text:span><text:span text:style-name="T4631"><text:s/>Neteko</text:span><text:span text:style-name="T4632"><text:s/>galios nuo 2003-07-01</text:span></text:p>
      <text:p text:style-name="P4633">Punkto naikinimas:</text:p>
      <text:p text:style-name="P4634"><text:span text:style-name="T4635">Nr.<text:s/></text:span><text:a xlink:href="https://www.e-tar.lt/portal/legalAct.html?documentId=TAR.8B1420D9A823" office:target-frame-name="_top" xlink:show="replace"><text:span text:style-name="T4636">1-K49</text:span></text:a><text:span text:style-name="T4637">, 2003-06-12, Žin. 2003, Nr. 58-2630 (2003-06-18), i. k. 10322LKISAK0001-K49</text:span></text:p>
      <text:p text:style-name="P4638">Papildyta punktu:</text:p>
      <text:p text:style-name="P4639"><text:span text:style-name="T4640">Nr.<text:s/></text:span><text:a xlink:href="https://www.e-tar.lt/portal/legalAct.html?documentId=TAR.6A0B77981410" office:target-frame-name="_top" xlink:show="replace"><text:span text:style-name="T4641">43</text:span></text:a><text:span text:style-name="T4642">, 2002-04-11, Žin., 2002, Nr. 40-1522 (2002-04-17), i. k. 102225LISAK00000043</text:span></text:p>
      <text:p text:style-name="Normal"/>
      <text:p text:style-name="P4643"><text:span text:style-name="T4644">601.</text:span><text:span text:style-name="T4645"><text:s/>Neteko galios nuo 2003-07-01</text:span></text:p>
      <text:p text:style-name="P4646">Punkto naikinimas:</text:p>
      <text:p text:style-name="P4647"><text:span text:style-name="T4648">Nr.<text:s/></text:span><text:a xlink:href="https://www.e-tar.lt/portal/legalAct.html?documentId=TAR.8B1420D9A823" office:target-frame-name="_top" xlink:show="replace"><text:span text:style-name="T4649">1-K49</text:span></text:a><text:span text:style-name="T4650">, 2003-06-12, Žin. 2003, Nr. 58-2630 (2003-06-18), i. k. 10322LKISAK0001-K49</text:span></text:p>
      <text:p text:style-name="P4651">Papildyta punktu:</text:p>
      <text:p text:style-name="P4652"><text:span text:style-name="T4653">Nr.<text:s/></text:span><text:a xlink:href="https://www.e-tar.lt/portal/legalAct.html?documentId=TAR.E634C2A0F45B" office:target-frame-name="_top" xlink:show="replace"><text:span text:style-name="T4654">60</text:span></text:a><text:span text:style-name="T4655">, 2002-05-31, Žin., 20</text:span><text:span text:style-name="T4656">02, Nr. 57-2344 (2002-06-12), i. k. 102225LISAK00000060</text:span></text:p>
      <text:p text:style-name="Normal"/>
      <text:p text:style-name="P4657"><text:span text:style-name="T4658">602.</text:span><text:span text:style-name="T4659"><text:s/>Neteko galios nuo 2003-07-01</text:span></text:p>
      <text:p text:style-name="P4660">Punkto naikinimas:</text:p>
      <text:p text:style-name="P4661"><text:span text:style-name="T4662">Nr.<text:s/></text:span><text:a xlink:href="https://www.e-tar.lt/portal/legalAct.html?documentId=TAR.8B1420D9A823" office:target-frame-name="_top" xlink:show="replace"><text:span text:style-name="T4663">1-K49</text:span></text:a><text:span text:style-name="T4664">, 2003-06-12, Žin. 2003, Nr. 58-2630 (2003-06-18), i.</text:span><text:span text:style-name="T4665"><text:s/>k. 10322LKISAK0001-K49</text:span></text:p>
      <text:p text:style-name="P4666">Papildyta punktu:</text:p>
      <text:p text:style-name="P4667"><text:span text:style-name="T4668">Nr.<text:s/></text:span><text:a xlink:href="https://www.e-tar.lt/portal/legalAct.html?documentId=TAR.E634C2A0F45B" office:target-frame-name="_top" xlink:show="replace"><text:span text:style-name="T4669">60</text:span></text:a><text:span text:style-name="T4670">, 2002-05-31, Žin., 2002, Nr. 57-2344 (2002-06-12), i. k. 102225LISAK00000060</text:span></text:p>
      <text:p text:style-name="Normal"/>
      <text:p text:style-name="P4671"><text:span text:style-name="T4672">603.</text:span><text:span text:style-name="T4673"><text:s/>Neteko galios nuo 2003-07-01</text:span></text:p>
      <text:p text:style-name="P4674">Punkto naikinimas:</text:p>
      <text:p text:style-name="P4675"><text:span text:style-name="T4676">Nr.<text:s/></text:span><text:a xlink:href="https://www.e-tar.lt/portal/legalAct.html?documentId=TAR.8B1420D9A823" office:target-frame-name="_top" xlink:show="replace"><text:span text:style-name="T4677">1-K49</text:span></text:a><text:span text:style-name="T4678">, 2003-06-12, Žin. 2003, Nr. 58-2630 (2003-06-18), i. k. 10322LKISAK0001-K49</text:span></text:p>
      <text:p text:style-name="P4679">Papildyta punktu:</text:p>
      <text:p text:style-name="P4680"><text:span text:style-name="T4681">Nr.<text:s/></text:span><text:a xlink:href="https://www.e-tar.lt/portal/legalAct.html?documentId=TAR.E634C2A0F45B" office:target-frame-name="_top" xlink:show="replace"><text:span text:style-name="T4682">60</text:span></text:a><text:span text:style-name="T4683">, 2002-05-31, Žin., 2002, Nr. 57-2344 (2002-06-12), i. k. 102225LISAK00000060</text:span></text:p>
      <text:p text:style-name="Normal"/>
      <text:p text:style-name="P4684"><text:span text:style-name="T4685">604.</text:span><text:span text:style-name="T4686"><text:s/>Neteko galios nuo 2003-07-01</text:span></text:p>
      <text:p text:style-name="P4687">Punkto naikinimas:</text:p>
      <text:p text:style-name="P4688"><text:span text:style-name="T4689">Nr.<text:s/></text:span><text:a xlink:href="https://www.e-tar.lt/portal/legalAct.html?documentId=TAR.8B1420D9A823" office:target-frame-name="_top" xlink:show="replace"><text:span text:style-name="T4690">1-K49</text:span></text:a><text:span text:style-name="T4691">, 2003-06-12, Žin. 2003, Nr. 58-2630 (2003-06-18), i. k. 10322LKISAK0001-K49</text:span></text:p>
      <text:p text:style-name="P4692">Papildyta punktu:</text:p>
      <text:p text:style-name="P4693"><text:span text:style-name="T4694">Nr.<text:s/></text:span><text:a xlink:href="https://www.e-tar.lt/portal/legalAct.html?documentId=TAR.E634C2A0F45B" office:target-frame-name="_top" xlink:show="replace"><text:span text:style-name="T4695">60</text:span></text:a><text:span text:style-name="T4696">, 2002-05-31, Žin., 20</text:span><text:span text:style-name="T4697">02, Nr. 57-2344 (2002-06-12), i. k. 102225LISAK00000060</text:span></text:p>
      <text:p text:style-name="Normal"/>
      <text:p text:style-name="P4698"><text:span text:style-name="T4699">605.</text:span><text:span text:style-name="T4700"><text:s/>Neteko galios nuo 2003-07-01</text:span></text:p>
      <text:p text:style-name="P4701">Punkto naikinimas:</text:p>
      <text:p text:style-name="P4702"><text:span text:style-name="T4703">Nr.<text:s/></text:span><text:a xlink:href="https://www.e-tar.lt/portal/legalAct.html?documentId=TAR.8B1420D9A823" office:target-frame-name="_top" xlink:show="replace"><text:span text:style-name="T4704">1-K49</text:span></text:a><text:span text:style-name="T4705">, 2003-06-12, Žin. 2003, Nr. 58-2630 (2003-06-18), i.</text:span><text:span text:style-name="T4706"><text:s/>k. 10322LKISAK0001-K49</text:span></text:p>
      <text:p text:style-name="P4707">Papildyta punktu:</text:p>
      <text:p text:style-name="P4708"><text:span text:style-name="T4709">Nr.<text:s/></text:span><text:a xlink:href="https://www.e-tar.lt/portal/legalAct.html?documentId=TAR.E634C2A0F45B" office:target-frame-name="_top" xlink:show="replace"><text:span text:style-name="T4710">60</text:span></text:a><text:span text:style-name="T4711">, 2002-05-31, Žin., 2002, Nr. 57-2344 (2002-06-12), i. k. 102225LISAK00000060</text:span></text:p>
      <text:p text:style-name="Normal"/>
      <text:p text:style-name="P4712"><text:span text:style-name="T4713">606.</text:span><text:span text:style-name="T4714"><text:s/>Neteko galios nuo 2003-07-01</text:span></text:p>
      <text:p text:style-name="P4715">Punkto naikinimas:</text:p>
      <text:p text:style-name="P4716"><text:span text:style-name="T4717">Nr.<text:s/></text:span><text:a xlink:href="https://www.e-tar.lt/portal/legalAct.html?documentId=TAR.8B1420D9A823" office:target-frame-name="_top" xlink:show="replace"><text:span text:style-name="T4718">1-K49</text:span></text:a><text:span text:style-name="T4719">, 2003-06-12, Žin. 2003, Nr. 58-2630 (2003-06-18), i. k. 10322LKISAK0001-K49</text:span></text:p>
      <text:p text:style-name="P4720">Papildyta punktu:</text:p>
      <text:p text:style-name="P4721"><text:span text:style-name="T4722">Nr.<text:s/></text:span><text:a xlink:href="https://www.e-tar.lt/portal/legalAct.html?documentId=TAR.E634C2A0F45B" office:target-frame-name="_top" xlink:show="replace"><text:span text:style-name="T4723">60</text:span></text:a><text:span text:style-name="T4724">, 2002-05-31, Žin., 2002, Nr. 57-2344 (2002-06-12), i. k. 102225LISAK00000060</text:span></text:p>
      <text:p text:style-name="Normal"/>
      <text:p text:style-name="P4725"><text:span text:style-name="T4726">607.</text:span><text:span text:style-name="T4727"><text:s/>Neteko galios nuo 2003-07-01</text:span></text:p>
      <text:p text:style-name="P4728">Punkto naikinimas:</text:p>
      <text:p text:style-name="P4729"><text:span text:style-name="T4730">Nr.<text:s/></text:span><text:a xlink:href="https://www.e-tar.lt/portal/legalAct.html?documentId=TAR.8B1420D9A823" office:target-frame-name="_top" xlink:show="replace"><text:span text:style-name="T4731">1-K49</text:span></text:a><text:span text:style-name="T4732">,<text:s/></text:span><text:span text:style-name="T4733">2003-06-12, Žin. 2003, Nr. 58-2630 (2003-06-18), i. k. 10322LKISAK0001-K49</text:span></text:p>
      <text:p text:style-name="P4734">Papildyta punktu:</text:p>
      <text:p text:style-name="P4735"><text:span text:style-name="T4736">Nr.<text:s/></text:span><text:a xlink:href="https://www.e-tar.lt/portal/legalAct.html?documentId=TAR.E634C2A0F45B" office:target-frame-name="_top" xlink:show="replace"><text:span text:style-name="T4737">60</text:span></text:a><text:span text:style-name="T4738">, 2002-05-31, Žin., 2002, Nr. 57-2344 (2002-06-12), i. k. 102225LISAK000000</text:span><text:span text:style-name="T4739">60</text:span></text:p>
      <text:p text:style-name="Normal"/>
      <text:p text:style-name="P4740"><text:span text:style-name="T4741">608.</text:span><text:span text:style-name="T4742"><text:s/>Neteko galios nuo 2003-07-01</text:span></text:p>
      <text:p text:style-name="P4743">Punkto naikinimas:</text:p>
      <text:p text:style-name="P4744"><text:span text:style-name="T4745">Nr.<text:s/></text:span><text:a xlink:href="https://www.e-tar.lt/portal/legalAct.html?documentId=TAR.8B1420D9A823" office:target-frame-name="_top" xlink:show="replace"><text:span text:style-name="T4746">1-K49</text:span></text:a><text:span text:style-name="T4747">, 2003-06-12, Žin. 2003, Nr. 58-2630 (2003-06-18), i. k. 10322LKISAK0001-K49</text:span></text:p>
      <text:p text:style-name="P4748">Papildyta punktu:</text:p>
      <text:p text:style-name="P4749"><text:span text:style-name="T4750">Nr.<text:s/></text:span><text:a xlink:href="https://www.e-tar.lt/portal/legalAct.html?documentId=TAR.E634C2A0F45B" office:target-frame-name="_top" xlink:show="replace"><text:span text:style-name="T4751">60</text:span></text:a><text:span text:style-name="T4752">, 2002-05-31, Žin., 2002, Nr. 57-2344 (2002-06-12), i. k. 102225LISAK00000060</text:span></text:p>
      <text:p text:style-name="Normal"/>
      <text:p text:style-name="P4753"><text:span text:style-name="T4754">609.</text:span><text:span text:style-name="T4755"><text:s/>Neteko galios nuo 2003-07-01</text:span></text:p>
      <text:p text:style-name="P4756">Punkto naikinimas:</text:p>
      <text:p text:style-name="P4757"><text:span text:style-name="T4758">Nr.<text:s/></text:span><text:a xlink:href="https://www.e-tar.lt/portal/legalAct.html?documentId=TAR.8B1420D9A823" office:target-frame-name="_top" xlink:show="replace"><text:span text:style-name="T4759">1-K49</text:span></text:a><text:span text:style-name="T4760">, 2003-06-12, Žin. 2003, Nr. 58-2630 (2003-06-18), i. k. 10322LKISAK0001-K49</text:span></text:p>
      <text:p text:style-name="P4761">Papildyta punktu:</text:p>
      <text:p text:style-name="P4762"><text:span text:style-name="T4763">Nr.<text:s/></text:span><text:a xlink:href="https://www.e-tar.lt/portal/legalAct.html?documentId=TAR.E634C2A0F45B" office:target-frame-name="_top" xlink:show="replace"><text:span text:style-name="T4764">60</text:span></text:a><text:span text:style-name="T4765">, 2002-05-31, Žin., 2002,<text:s/></text:span><text:span text:style-name="T4766">Nr. 57-2344 (2002-06-12), i. k. 102225LISAK00000060</text:span></text:p>
      <text:p text:style-name="Normal"/>
      <text:p text:style-name="P4767"><text:span text:style-name="T4768">610.</text:span><text:span text:style-name="T4769"><text:s/>Neteko galios nuo 2003-07-01</text:span></text:p>
      <text:p text:style-name="P4770">Punkto naikinimas:</text:p>
      <text:p text:style-name="P4771"><text:span text:style-name="T4772">Nr.<text:s/></text:span><text:a xlink:href="https://www.e-tar.lt/portal/legalAct.html?documentId=TAR.8B1420D9A823" office:target-frame-name="_top" xlink:show="replace"><text:span text:style-name="T4773">1-K49</text:span></text:a><text:span text:style-name="T4774">, 2003-06-12, Žin. 2003, Nr. 58-2630 (2003-06-18), i. k.<text:s/></text:span><text:span text:style-name="T4775">10322LKISAK0001-K49</text:span></text:p>
      <text:p text:style-name="P4776">Papildyta punktu:</text:p>
      <text:p text:style-name="P4777"><text:span text:style-name="T4778">Nr.<text:s/></text:span><text:a xlink:href="https://www.e-tar.lt/portal/legalAct.html?documentId=TAR.E634C2A0F45B" office:target-frame-name="_top" xlink:show="replace"><text:span text:style-name="T4779">60</text:span></text:a><text:span text:style-name="T4780">, 2002-05-31, Žin., 2002, Nr. 57-2344 (2002-06-12), i. k. 102225LISAK00000060</text:span></text:p>
      <text:p text:style-name="Normal"/>
      <text:p text:style-name="P4781"><text:span text:style-name="T4782">611.</text:span><text:span text:style-name="T4783"><text:s/>Neteko galios nuo 2003-07-01</text:span></text:p>
      <text:p text:style-name="P4784">Punkto naikinimas:</text:p>
      <text:p text:style-name="P4785"><text:span text:style-name="T4786">Nr.<text:s/></text:span><text:a xlink:href="https://www.e-tar.lt/portal/legalAct.html?documentId=TAR.8B1420D9A823" office:target-frame-name="_top" xlink:show="replace"><text:span text:style-name="T4787">1-K49</text:span></text:a><text:span text:style-name="T4788">, 2003-06-12, Žin. 2003, Nr. 58-2630 (2003-06-18), i. k. 10322LKISAK0001-K49</text:span></text:p>
      <text:p text:style-name="P4789">Papildyta punktu:</text:p>
      <text:p text:style-name="P4790"><text:span text:style-name="T4791">Nr.<text:s/></text:span><text:a xlink:href="https://www.e-tar.lt/portal/legalAct.html?documentId=TAR.E634C2A0F45B" office:target-frame-name="_top" xlink:show="replace"><text:span text:style-name="T4792">60</text:span></text:a><text:span text:style-name="T4793">, 2002-05-31, Žin., 2002, Nr. 57-2344 (2002-06-12), i. k. 102225LISAK00000060</text:span></text:p>
      <text:p text:style-name="Normal"/>
      <text:p text:style-name="P4794"><text:span text:style-name="T4795">612.</text:span><text:span text:style-name="T4796"><text:s/>Neteko galios nuo 2003-07-01</text:span></text:p>
      <text:p text:style-name="P4797">Punkto naikinimas:</text:p>
      <text:p text:style-name="P4798"><text:span text:style-name="T4799">Nr.<text:s/></text:span><text:a xlink:href="https://www.e-tar.lt/portal/legalAct.html?documentId=TAR.8B1420D9A823" office:target-frame-name="_top" xlink:show="replace"><text:span text:style-name="T4800">1-K49</text:span></text:a><text:span text:style-name="T4801">, 2003-06-12, Žin. 2003, Nr. 58-2630 (2003-06-18), i. k. 10322LKISAK0001-K49</text:span></text:p>
      <text:p text:style-name="P4802">Papildyta punktu:</text:p>
      <text:p text:style-name="P4803"><text:span text:style-name="T4804">Nr.<text:s/></text:span><text:a xlink:href="https://www.e-tar.lt/portal/legalAct.html?documentId=TAR.E634C2A0F45B" office:target-frame-name="_top" xlink:show="replace"><text:span text:style-name="T4805">60</text:span></text:a><text:span text:style-name="T4806">, 2002-05-31, Žin.,<text:s/></text:span><text:span text:style-name="T4807">2002, Nr. 57-2344 (2002-06-12), i. k. 102225LISAK00000060</text:span></text:p>
      <text:p text:style-name="Normal"/>
      <text:p text:style-name="P4808"><text:span text:style-name="T4809">613.</text:span><text:span text:style-name="T4810"><text:s/>Neteko galios nuo 2003-07-01</text:span></text:p>
      <text:p text:style-name="P4811">Punkto naikinimas:</text:p>
      <text:p text:style-name="P4812"><text:span text:style-name="T4813">Nr.<text:s/></text:span><text:a xlink:href="https://www.e-tar.lt/portal/legalAct.html?documentId=TAR.8B1420D9A823" office:target-frame-name="_top" xlink:show="replace"><text:span text:style-name="T4814">1-K49</text:span></text:a><text:span text:style-name="T4815">, 2003-06-12, Žin. 2003, Nr. 58-2630 (2003-06-18),<text:s/></text:span><text:span text:style-name="T4816">i. k. 10322LKISAK0001-K49</text:span></text:p>
      <text:p text:style-name="P4817">Papildyta punktu:</text:p>
      <text:p text:style-name="P4818"><text:span text:style-name="T4819">Nr.<text:s/></text:span><text:a xlink:href="https://www.e-tar.lt/portal/legalAct.html?documentId=TAR.E634C2A0F45B" office:target-frame-name="_top" xlink:show="replace"><text:span text:style-name="T4820">60</text:span></text:a><text:span text:style-name="T4821">, 2002-05-31, Žin., 2002, Nr. 57-2344 (2002-06-12), i. k. 102225LISAK00000060</text:span></text:p>
      <text:p text:style-name="Normal"/>
      <text:p text:style-name="P4822"><text:span text:style-name="T4823">614.</text:span><text:span text:style-name="T4824"><text:s/>Neteko galios nuo 2003-07-01</text:span></text:p>
      <text:p text:style-name="P4825">Punkto naikinimas:</text:p>
      <text:p text:style-name="P4826"><text:span text:style-name="T4827">Nr.<text:s/></text:span><text:a xlink:href="https://www.e-tar.lt/portal/legalAct.html?documentId=TAR.8B1420D9A823" office:target-frame-name="_top" xlink:show="replace"><text:span text:style-name="T4828">1-K49</text:span></text:a><text:span text:style-name="T4829">, 2003-06-12, Žin. 2003, Nr. 58-2630 (2003-06-18), i. k. 10322LKISAK0001-K49</text:span></text:p>
      <text:p text:style-name="P4830">Papildyta punktu:</text:p>
      <text:p text:style-name="P4831"><text:span text:style-name="T4832">Nr.<text:s/></text:span><text:a xlink:href="https://www.e-tar.lt/portal/legalAct.html?documentId=TAR.FEB33D0C95A1" office:target-frame-name="_top" xlink:show="replace"><text:span text:style-name="T4833">92</text:span></text:a><text:span text:style-name="T4834">, 2002-10-18, Žin., 2002, Nr. 102-4596 (2002-10-25), i. k. 102225LISAK00000092</text:span></text:p>
      <text:p text:style-name="Normal"/>
      <text:p text:style-name="P4835"><text:span text:style-name="T4836">615.</text:span><text:span text:style-name="T4837"><text:s/>Neteko galios nuo 2003-07-01</text:span></text:p>
      <text:p text:style-name="P4838">Punkto naikinimas:</text:p>
      <text:p text:style-name="P4839"><text:span text:style-name="T4840">Nr.<text:s/></text:span><text:a xlink:href="https://www.e-tar.lt/portal/legalAct.html?documentId=TAR.8B1420D9A823" office:target-frame-name="_top" xlink:show="replace"><text:span text:style-name="T4841">1-K49</text:span></text:a><text:span text:style-name="T4842">,<text:s/></text:span><text:span text:style-name="T4843">2003-06-12, Žin. 2003, Nr. 58-2630 (2003-06-18), i. k. 10322LKISAK0001-K49</text:span></text:p>
      <text:p text:style-name="P4844">Papildyta punktu:</text:p>
      <text:p text:style-name="P4845"><text:span text:style-name="T4846">Nr.<text:s/></text:span><text:a xlink:href="https://www.e-tar.lt/portal/legalAct.html?documentId=TAR.FEB33D0C95A1" office:target-frame-name="_top" xlink:show="replace"><text:span text:style-name="T4847">92</text:span></text:a><text:span text:style-name="T4848">, 2002-10-18, Žin., 2002, Nr. 102-4596 (2002-10-25), i. k. 102225LISAK00000</text:span><text:span text:style-name="T4849">092</text:span></text:p>
      <text:p text:style-name="Normal"/>
      <text:p text:style-name="P4850"><text:span text:style-name="T4851">882</text:span><text:span text:style-name="T4852">.<text:s/></text:span><text:span text:style-name="T4853"><text:tab/>Terapija I (I grupės paslauga)</text:span><text:s/></text:p>
      <text:p text:style-name="P4854">Papildyta punktu:</text:p>
      <text:p text:style-name="P4855"><text:span text:style-name="T4856">Nr.<text:s/></text:span><text:a xlink:href="https://www.e-tar.lt/portal/legalAct.html?documentId=TAR.03A90CE0BD0A" office:target-frame-name="_top" xlink:show="replace"><text:span text:style-name="T4857">1K-60</text:span></text:a><text:span text:style-name="T4858">, 2003-07-01, Žin., 2003, Nr. 65-3000 (2003-07-04), i. k. 10322LKISAK0001K-60</text:span></text:p>
      <text:p text:style-name="Normal"/>
      <text:p text:style-name="P4859"><text:span text:style-name="T4860">883</text:span><text:span text:style-name="T4861">.<text:s/></text:span><text:span text:style-name="T4862"><text:tab/>Sergančiųjų</text:span><text:span text:style-name="T4863"><text:s/>psichikos ligomis ilgalaikis gydymas (IIIB pogrupio paslauga)</text:span><text:s/></text:p>
      <text:p text:style-name="P4864">Papildyta punktu:</text:p>
      <text:p text:style-name="P4865"><text:span text:style-name="T4866">Nr.<text:s/></text:span><text:a xlink:href="https://www.e-tar.lt/portal/legalAct.html?documentId=TAR.03A90CE0BD0A" office:target-frame-name="_top" xlink:show="replace"><text:span text:style-name="T4867">1K-60</text:span></text:a><text:span text:style-name="T4868">, 2003-07-01, Žin., 2003, Nr. 65-3000 (2003-07-04), i. k. 10322LKISAK0001K-60</text:span></text:p>
      <text:p text:style-name="Normal"/>
      <text:p text:style-name="P4869"><text:span text:style-name="T4870">88</text:span><text:span text:style-name="T4871">4</text:span><text:span text:style-name="T4872">.<text:s/></text:span><text:span text:style-name="T4873"><text:tab/>Dienos chirurgija I (IIIA pogrupio paslauga)</text:span><text:s/></text:p>
      <text:p text:style-name="P4874">Papildyta punktu:</text:p>
      <text:p text:style-name="P4875"><text:span text:style-name="T4876">Nr.<text:s/></text:span><text:a xlink:href="https://www.e-tar.lt/portal/legalAct.html?documentId=TAR.03A90CE0BD0A" office:target-frame-name="_top" xlink:show="replace"><text:span text:style-name="T4877">1K-60</text:span></text:a><text:span text:style-name="T4878">, 2003-07-01, Žin., 2003, Nr. 65-3000 (2003-07-04), i. k. 10322LKISAK0001K-60</text:span></text:p>
      <text:p text:style-name="Normal"/>
      <text:p text:style-name="P4879"><text:span text:style-name="T4880">885</text:span><text:span text:style-name="T4881">.<text:s/></text:span><text:span text:style-name="T4882"><text:tab/>Dienos</text:span><text:span text:style-name="T4883"><text:s/>chirurgija II (IIIA pogrupio paslauga)</text:span><text:s/></text:p>
      <text:p text:style-name="P4884">Papildyta punktu:</text:p>
      <text:p text:style-name="P4885"><text:span text:style-name="T4886">Nr.<text:s/></text:span><text:a xlink:href="https://www.e-tar.lt/portal/legalAct.html?documentId=TAR.03A90CE0BD0A" office:target-frame-name="_top" xlink:show="replace"><text:span text:style-name="T4887">1K-60</text:span></text:a><text:span text:style-name="T4888">, 2003-07-01, Žin., 2003, Nr. 65-3000 (2003-07-04), i. k. 10322LKISAK0001K-60</text:span></text:p>
      <text:p text:style-name="Normal"/>
      <text:p text:style-name="P4889"><text:span text:style-name="T4890">886</text:span><text:span text:style-name="T4891">.<text:s/></text:span><text:span text:style-name="T4892"><text:tab/>Dienos chirurgija</text:span><text:span text:style-name="T4893"><text:s/>III (IIIA pogrupio paslauga)</text:span><text:s/></text:p>
      <text:p text:style-name="P4894">Papildyta punktu:</text:p>
      <text:p text:style-name="P4895"><text:span text:style-name="T4896">Nr.<text:s/></text:span><text:a xlink:href="https://www.e-tar.lt/portal/legalAct.html?documentId=TAR.03A90CE0BD0A" office:target-frame-name="_top" xlink:show="replace"><text:span text:style-name="T4897">1K-60</text:span></text:a><text:span text:style-name="T4898">, 2003-07-01, Žin., 2003, Nr. 65-3000 (2003-07-04), i. k. 10322LKISAK0001K-60</text:span></text:p>
      <text:p text:style-name="Normal"/>
      <text:p text:style-name="P4899"><text:span text:style-name="T4900">887</text:span><text:span text:style-name="T4901">.<text:s/></text:span><text:span text:style-name="T4902"><text:tab/>Dienos chirurgija IV (IIIA<text:s/></text:span><text:span text:style-name="T4903">pogrupio paslauga)</text:span><text:s/></text:p>
      <text:p text:style-name="P4904">Papildyta punktu:</text:p>
      <text:p text:style-name="P4905"><text:span text:style-name="T4906">Nr.<text:s/></text:span><text:a xlink:href="https://www.e-tar.lt/portal/legalAct.html?documentId=TAR.03A90CE0BD0A" office:target-frame-name="_top" xlink:show="replace"><text:span text:style-name="T4907">1K-60</text:span></text:a><text:span text:style-name="T4908">, 2003-07-01, Žin., 2003, Nr. 65-3000 (2003-07-04), i. k. 10322LKISAK0001K-60</text:span></text:p>
      <text:p text:style-name="Normal"/>
      <text:p text:style-name="P4909"><text:span text:style-name="T4910">888</text:span><text:span text:style-name="T4911">.<text:s/></text:span><text:span text:style-name="T4912"><text:tab/>Dienos chirurgija V (IIIA pogrupio pas</text:span><text:span text:style-name="T4913">lauga)</text:span><text:s/></text:p>
      <text:p text:style-name="P4914">Papildyta punktu:</text:p>
      <text:p text:style-name="P4915"><text:span text:style-name="T4916">Nr.<text:s/></text:span><text:a xlink:href="https://www.e-tar.lt/portal/legalAct.html?documentId=TAR.03A90CE0BD0A" office:target-frame-name="_top" xlink:show="replace"><text:span text:style-name="T4917">1K-60</text:span></text:a><text:span text:style-name="T4918">, 2003-07-01, Žin., 2003, Nr. 65-3000 (2003-07-04), i. k. 10322LKISAK0001K-60</text:span></text:p>
      <text:p text:style-name="Normal"/>
      <text:p text:style-name="P4919"><text:span text:style-name="T4920">889</text:span><text:span text:style-name="T4921">.</text:span><text:span text:style-name="T4922"><text:tab/>Dienos chirurgija VI (IIIA pogrupio paslauga)</text:span><text:s/></text:p>
      <text:p text:style-name="P4923">Papildyta punktu:</text:p>
      <text:p text:style-name="P4924"><text:span text:style-name="T4925">Nr.<text:s/></text:span><text:a xlink:href="https://www.e-tar.lt/portal/legalAct.html?documentId=TAR.03A90CE0BD0A" office:target-frame-name="_top" xlink:show="replace"><text:span text:style-name="T4926">1K-60</text:span></text:a><text:span text:style-name="T4927">, 2003-07-01, Žin., 2003, Nr. 65-3000 (2003-07-04), i. k. 10322LKISAK0001K-60</text:span></text:p>
      <text:p text:style-name="Normal"/>
      <text:p text:style-name="P4928"><text:span text:style-name="T4929">890</text:span><text:span text:style-name="T4930">.</text:span><text:span text:style-name="T4931"><text:tab/>Reanimacija I-1 (dienos chirurgijos paslauga).</text:span><text:s/></text:p>
      <text:p text:style-name="P4932">Papildyta punktu:</text:p>
      <text:p text:style-name="P4933"><text:span text:style-name="T4934">Nr.<text:s/></text:span><text:a xlink:href="https://www.e-tar.lt/portal/legalAct.html?documentId=TAR.03A90CE0BD0A" office:target-frame-name="_top" xlink:show="replace"><text:span text:style-name="T4935">1K-60</text:span></text:a><text:span text:style-name="T4936">, 2003-07-01, Žin., 2003, Nr. 65-3000 (2003-07-04), i. k. 10322LKISAK0001K-60</text:span></text:p>
      <text:p text:style-name="Normal"/>
      <text:p text:style-name="P4937"><text:span text:style-name="T4938">VII</text:span><text:span text:style-name="T4939">.<text:s/></text:span><text:span text:style-name="T4940">Vaikų stacionarinės asmens sveikatos priežiūros paslaugos (ligų<text:s/></text:span><text:span text:style-name="T4941">gydymo profiliai)</text:span></text:p>
      <text:p text:style-name="P4942"/>
      <text:p text:style-name="P4943"><text:span text:style-name="T4944">828.</text:span><text:span text:style-name="T4945"><text:s/>Chirurgija I (I grupės paslauga)</text:span><text:s/></text:p>
      <text:p text:style-name="P4946">Papildyta punktu:</text:p>
      <text:p text:style-name="P4947"><text:span text:style-name="T4948">Nr.<text:s/></text:span><text:a xlink:href="https://www.e-tar.lt/portal/legalAct.html?documentId=TAR.8B1420D9A823" office:target-frame-name="_top" xlink:show="replace"><text:span text:style-name="T4949">1-K49</text:span></text:a><text:span text:style-name="T4950">, 2003-06-12, Žin., 2003, Nr. 58-2630 (2003-06-18), i. k. 10322LKISAK0001-K49</text:span></text:p>
      <text:p text:style-name="Normal"/>
      <text:p text:style-name="P4951"><text:span text:style-name="T4952">829</text:span><text:span text:style-name="T4953">. Chirurgija II (I grupės paslauga)</text:span><text:s/></text:p>
      <text:p text:style-name="P4954">Papildyta punktu:</text:p>
      <text:p text:style-name="P4955"><text:span text:style-name="T4956">Nr.<text:s/></text:span><text:a xlink:href="https://www.e-tar.lt/portal/legalAct.html?documentId=TAR.8B1420D9A823" office:target-frame-name="_top" xlink:show="replace"><text:span text:style-name="T4957">1-K49</text:span></text:a><text:span text:style-name="T4958">, 2003-06-12, Žin., 2003, Nr. 58-2630 (2003-06-18), i. k. 10322LKISAK0001-K49</text:span></text:p>
      <text:p text:style-name="Normal"/>
      <text:p text:style-name="P4959"><text:span text:style-name="T4960">830</text:span><text:span text:style-name="T4961">. Naujagimių patologija</text:span><text:span text:style-name="T4962"><text:s/>III (I grupės paslauga)</text:span><text:s/></text:p>
      <text:p text:style-name="P4963">Papildyta punktu:</text:p>
      <text:p text:style-name="P4964"><text:span text:style-name="T4965">Nr.<text:s/></text:span><text:a xlink:href="https://www.e-tar.lt/portal/legalAct.html?documentId=TAR.8B1420D9A823" office:target-frame-name="_top" xlink:show="replace"><text:span text:style-name="T4966">1-K49</text:span></text:a><text:span text:style-name="T4967">, 2003-06-12, Žin., 2003, Nr. 58-2630 (2003-06-18), i. k. 10322LKISAK0001-K49</text:span></text:p>
      <text:p text:style-name="Normal"/>
      <text:p text:style-name="P4968"><text:span text:style-name="T4969">831</text:span><text:span text:style-name="T4970">. Oftalmologija-otorinolaringologij</text:span><text:span text:style-name="T4971">a I (I grupės paslauga)</text:span><text:s/></text:p>
      <text:p text:style-name="P4972">Papildyta punktu:</text:p>
      <text:p text:style-name="P4973"><text:span text:style-name="T4974">Nr.<text:s/></text:span><text:a xlink:href="https://www.e-tar.lt/portal/legalAct.html?documentId=TAR.8B1420D9A823" office:target-frame-name="_top" xlink:show="replace"><text:span text:style-name="T4975">1-K49</text:span></text:a><text:span text:style-name="T4976">, 2003-06-12, Žin., 2003, Nr. 58-2630 (2003-06-18), i. k. 10322LKISAK0001-K49</text:span></text:p>
      <text:p text:style-name="Normal"/>
      <text:p text:style-name="P4977"><text:span text:style-name="T4978">832</text:span><text:span text:style-name="T4979">. Oftalmologija-otorinolaringologija</text:span><text:span text:style-name="T4980"><text:s/>II (I grupės paslauga)</text:span><text:s/></text:p>
      <text:p text:style-name="P4981">Papildyta punktu:</text:p>
      <text:p text:style-name="P4982"><text:span text:style-name="T4983">Nr.<text:s/></text:span><text:a xlink:href="https://www.e-tar.lt/portal/legalAct.html?documentId=TAR.8B1420D9A823" office:target-frame-name="_top" xlink:show="replace"><text:span text:style-name="T4984">1-K49</text:span></text:a><text:span text:style-name="T4985">, 2003-06-12, Žin., 2003, Nr. 58-2630 (2003-06-18), i. k. 10322LKISAK0001-K49</text:span></text:p>
      <text:p text:style-name="Normal"/>
      <text:p text:style-name="P4986"><text:span text:style-name="T4987">833</text:span><text:span text:style-name="T4988">. Onkohematologija (I grupės paslaug</text:span><text:span text:style-name="T4989">a)</text:span><text:s/></text:p>
      <text:p text:style-name="P4990">Papildyta punktu:</text:p>
      <text:p text:style-name="P4991"><text:span text:style-name="T4992">Nr.<text:s/></text:span><text:a xlink:href="https://www.e-tar.lt/portal/legalAct.html?documentId=TAR.8B1420D9A823" office:target-frame-name="_top" xlink:show="replace"><text:span text:style-name="T4993">1-K49</text:span></text:a><text:span text:style-name="T4994">, 2003-06-12, Žin., 2003, Nr. 58-2630 (2003-06-18), i. k. 10322LKISAK0001-K49</text:span></text:p>
      <text:p text:style-name="Normal"/>
      <text:p text:style-name="P4995"><text:span text:style-name="T4996">834</text:span><text:span text:style-name="T4997">. Pediatrija I (I grupės paslauga)</text:span><text:s/></text:p>
      <text:p text:style-name="P4998">Papildyta punktu:</text:p>
      <text:p text:style-name="P4999"><text:span text:style-name="T5000">Nr.</text:span><text:span text:style-name="T5001"><text:s/></text:span><text:a xlink:href="https://www.e-tar.lt/portal/legalAct.html?documentId=TAR.8B1420D9A823" office:target-frame-name="_top" xlink:show="replace"><text:span text:style-name="T5002">1-K49</text:span></text:a><text:span text:style-name="T5003">, 2003-06-12, Žin., 2003, Nr. 58-2630 (2003-06-18), i. k. 10322LKISAK0001-K49</text:span></text:p>
      <text:p text:style-name="Normal"/>
      <text:p text:style-name="P5004"><text:span text:style-name="T5005">835</text:span><text:span text:style-name="T5006">. Pediatrija II (I grupės paslauga)</text:span><text:s/></text:p>
      <text:p text:style-name="P5007">Papildyta punktu:</text:p>
      <text:p text:style-name="P5008"><text:span text:style-name="T5009">Nr.<text:s/></text:span><text:a xlink:href="https://www.e-tar.lt/portal/legalAct.html?documentId=TAR.8B1420D9A823" office:target-frame-name="_top" xlink:show="replace"><text:span text:style-name="T5010">1-K49</text:span></text:a><text:span text:style-name="T5011">, 2003-06-12, Žin., 2003, Nr. 58-2630 (2003-06-18), i. k. 10322LKISAK0001-K49</text:span></text:p>
      <text:p text:style-name="Normal"/>
      <text:p text:style-name="P5012"><text:span text:style-name="T5013">836</text:span><text:span text:style-name="T5014">. Reanimacija I-1 (I grupės paslauga)</text:span><text:s/></text:p>
      <text:p text:style-name="P5015">Papildyta punktu:</text:p>
      <text:p text:style-name="P5016"><text:span text:style-name="T5017">Nr.<text:s/></text:span><text:a xlink:href="https://www.e-tar.lt/portal/legalAct.html?documentId=TAR.8B1420D9A823" office:target-frame-name="_top" xlink:show="replace"><text:span text:style-name="T5018">1-K49</text:span></text:a><text:span text:style-name="T5019">, 2003-06-12, Žin., 2003, Nr. 58-2630 (2003-06-18), i. k. 10322LKISAK0001-K49</text:span></text:p>
      <text:p text:style-name="Normal"/>
      <text:p text:style-name="P5020"><text:span text:style-name="T5021">837</text:span><text:span text:style-name="T5022">. Reanimacija I-2 (I grupės paslauga, teikiama vaikams)</text:span><text:s/></text:p>
      <text:p text:style-name="P5023">Papildyta punktu:</text:p>
      <text:p text:style-name="P5024"><text:span text:style-name="T5025">Nr.<text:s/></text:span><text:a xlink:href="https://www.e-tar.lt/portal/legalAct.html?documentId=TAR.8B1420D9A823" office:target-frame-name="_top" xlink:show="replace"><text:span text:style-name="T5026">1-K49</text:span></text:a><text:span text:style-name="T5027">, 2003-06-12, Žin., 2003, Nr. 58-2630 (2003-06-18), i. k. 10322LKISAK0001-K49</text:span></text:p>
      <text:p text:style-name="Normal"/>
      <text:p text:style-name="P5028"><text:span text:style-name="T5029">838</text:span><text:span text:style-name="T5030">. Reanimacija II (I grupės paslauga, teikiama vaikams)</text:span><text:s/></text:p>
      <text:p text:style-name="P5031">Papildyta punktu:</text:p>
      <text:p text:style-name="P5032"><text:span text:style-name="T5033">Nr.<text:s/></text:span><text:a xlink:href="https://www.e-tar.lt/portal/legalAct.html?documentId=TAR.8B1420D9A823" office:target-frame-name="_top" xlink:show="replace"><text:span text:style-name="T5034">1-K49</text:span></text:a><text:span text:style-name="T5035">, 2003-06-12, Žin., 2003, Nr. 58-2630 (2003-06-18), i. k. 10322LKISAK0001-K49</text:span></text:p>
      <text:p text:style-name="Normal"/>
      <text:p text:style-name="P5036"><text:span text:style-name="T5037">839</text:span><text:span text:style-name="T5038">. Reanimacija III (I grupės paslauga)</text:span><text:s/></text:p>
      <text:p text:style-name="P5039">Papildyta punktu:</text:p>
      <text:p text:style-name="P5040"><text:span text:style-name="T5041">Nr.<text:s/></text:span><text:a xlink:href="https://www.e-tar.lt/portal/legalAct.html?documentId=TAR.8B1420D9A823" office:target-frame-name="_top" xlink:show="replace"><text:span text:style-name="T5042">1-K49</text:span></text:a><text:span text:style-name="T5043">, 2003-06-12, Žin., 2003, Nr. 58-2630 (2003-06-18), i. k. 10322LKISAK0001-K49</text:span></text:p>
      <text:p text:style-name="Normal"/>
      <text:p text:style-name="P5044"><text:span text:style-name="T5045">840</text:span><text:span text:style-name="T5046">. Reanimacija III-1 (I grupės paslauga)</text:span><text:s/></text:p>
      <text:p text:style-name="P5047">Papildyta punktu:</text:p>
      <text:p text:style-name="P5048"><text:span text:style-name="T5049">Nr.<text:s/></text:span><text:a xlink:href="https://www.e-tar.lt/portal/legalAct.html?documentId=TAR.8B1420D9A823" office:target-frame-name="_top" xlink:show="replace"><text:span text:style-name="T5050">1-K49</text:span></text:a><text:span text:style-name="T5051">, 2003-06-12, Žin., 2003, Nr. 58-2630 (2003-06-18), i. k. 10322LKISAK0001-K49</text:span></text:p>
      <text:p text:style-name="Normal"/>
      <text:p text:style-name="P5052"><text:span text:style-name="T5053">841</text:span><text:span text:style-name="T5054">. Reanimacija III-2 (I grupės paslauga)</text:span><text:s/></text:p>
      <text:p text:style-name="P5055">Papildyta punktu:</text:p>
      <text:p text:style-name="P5056"><text:span text:style-name="T5057">Nr.<text:s/></text:span><text:a xlink:href="https://www.e-tar.lt/portal/legalAct.html?documentId=TAR.8B1420D9A823" office:target-frame-name="_top" xlink:show="replace"><text:span text:style-name="T5058">1-K49</text:span></text:a><text:span text:style-name="T5059">, 2003-06-12, Žin., 2003, Nr. 58-2630 (2003-06-18), i. k. 10322LKISAK0001-K49</text:span></text:p>
      <text:p text:style-name="Normal"/>
      <text:p text:style-name="P5060"><text:span text:style-name="T5061">842</text:span><text:span text:style-name="T5062">. Chirurgija I (IIIA pogrupio paslauga)</text:span><text:s/></text:p>
      <text:p text:style-name="P5063">Papildyta punktu:</text:p>
      <text:p text:style-name="P5064"><text:span text:style-name="T5065">Nr.<text:s/></text:span><text:a xlink:href="https://www.e-tar.lt/portal/legalAct.html?documentId=TAR.8B1420D9A823" office:target-frame-name="_top" xlink:show="replace"><text:span text:style-name="T5066">1-K49</text:span></text:a><text:span text:style-name="T5067">, 2003-06-12, Žin., 2003, Nr. 58-2630 (2003-06-18), i. k. 10322LKISAK0001-K49</text:span></text:p>
      <text:p text:style-name="Normal"/>
      <text:p text:style-name="P5068"><text:span text:style-name="T5069">843</text:span><text:span text:style-name="T5070">. Oftalmologija – otorinolaringologija I (IIIA pogrupio paslauga)</text:span><text:s/></text:p>
      <text:p text:style-name="P5071">Papildyta punktu:</text:p>
      <text:p text:style-name="P5072"><text:span text:style-name="T5073">Nr.<text:s/></text:span><text:a xlink:href="https://www.e-tar.lt/portal/legalAct.html?documentId=TAR.8B1420D9A823" office:target-frame-name="_top" xlink:show="replace"><text:span text:style-name="T5074">1-K49</text:span></text:a><text:span text:style-name="T5075">, 2003-06-12, Žin., 2003, Nr. 58-2630 (2003-06-18), i. k. 10322LKISAK0001-K49</text:span></text:p>
      <text:p text:style-name="Normal"/>
      <text:p text:style-name="P5076"><text:span text:style-name="T5077">844</text:span><text:span text:style-name="T5078">. Pediatrija I (IIIA pogrupio paslauga)</text:span><text:s/></text:p>
      <text:p text:style-name="P5079">Papildyta punktu:</text:p>
      <text:p text:style-name="P5080"><text:span text:style-name="T5081">Nr.<text:s/></text:span><text:a xlink:href="https://www.e-tar.lt/portal/legalAct.html?documentId=TAR.8B1420D9A823" office:target-frame-name="_top" xlink:show="replace"><text:span text:style-name="T5082">1-K49</text:span></text:a><text:span text:style-name="T5083">, 2003-06-12, Žin., 2003, Nr. 58-2630 (2003-06-18), i. k. 10322LKISAK0001-K49</text:span></text:p>
      <text:p text:style-name="Normal"/>
      <text:p text:style-name="P5084"><text:span text:style-name="T5085">845</text:span><text:span text:style-name="T5086">. Chirurgija I (IIIB pogrupio paslauga)</text:span><text:s/></text:p>
      <text:p text:style-name="P5087">Papildyta punktu:</text:p>
      <text:p text:style-name="P5088"><text:span text:style-name="T5089">Nr.<text:s/></text:span><text:a xlink:href="https://www.e-tar.lt/portal/legalAct.html?documentId=TAR.8B1420D9A823" office:target-frame-name="_top" xlink:show="replace"><text:span text:style-name="T5090">1-K49</text:span></text:a><text:span text:style-name="T5091">, 2003-06-12, Žin., 2003, Nr. 58-2630 (2003-06-18), i. k. 10322LKISAK0001-K49</text:span></text:p>
      <text:p text:style-name="Normal"/>
      <text:p text:style-name="P5092"><text:span text:style-name="T5093">846</text:span><text:span text:style-name="T5094">. Oftalmologija – otorinolaringologija I (IIIB pogrupio paslauga)</text:span><text:s/></text:p>
      <text:p text:style-name="P5095">Papildyta punktu:</text:p>
      <text:p text:style-name="P5096"><text:span text:style-name="T5097">Nr.<text:s/></text:span><text:a xlink:href="https://www.e-tar.lt/portal/legalAct.html?documentId=TAR.8B1420D9A823" office:target-frame-name="_top" xlink:show="replace"><text:span text:style-name="T5098">1-K49</text:span></text:a><text:span text:style-name="T5099">, 2003-06-12, Žin., 2003, Nr. 58-2630 (2003-06-18), i. k. 10322LKISAK0001-K49</text:span></text:p>
      <text:p text:style-name="Normal"/>
      <text:p text:style-name="P5100"><text:span text:style-name="T5101">847</text:span><text:span text:style-name="T5102">. Pediatrija I (IIIB pogrupio paslauga)</text:span><text:s/></text:p>
      <text:p text:style-name="P5103">Papildyta punktu:</text:p>
      <text:p text:style-name="P5104"><text:span text:style-name="T5105">Nr.<text:s/></text:span><text:a xlink:href="https://www.e-tar.lt/portal/legalAct.html?documentId=TAR.8B1420D9A823" office:target-frame-name="_top" xlink:show="replace"><text:span text:style-name="T5106">1-K49</text:span></text:a><text:span text:style-name="T5107">, 2003-06-12, Žin., 2003, Nr. 58-2630 (2003-06-18), i. k. 10322LKISAK0001-K49</text:span></text:p>
      <text:p text:style-name="Normal"/>
      <text:p text:style-name="P5108"><text:span text:style-name="T5109">848</text:span><text:span text:style-name="T5110">. Psichiatrija I (IIIB pogrupio paslauga)</text:span><text:s/></text:p>
      <text:p text:style-name="P5111">Papildyta punktu:</text:p>
      <text:p text:style-name="P5112"><text:span text:style-name="T5113">Nr.<text:s/></text:span><text:a xlink:href="https://www.e-tar.lt/portal/legalAct.html?documentId=TAR.8B1420D9A823" office:target-frame-name="_top" xlink:show="replace"><text:span text:style-name="T5114">1-K49</text:span></text:a><text:span text:style-name="T5115">, 2003-06-12, Žin., 2003, Nr. 58-2630 (2003-06-18), i. k. 10322LKISAK0001-K49</text:span></text:p>
      <text:p text:style-name="Normal"/>
      <text:p text:style-name="P5116"><text:span text:style-name="T5117">849</text:span><text:span text:style-name="T5118">. Chirurgija I (IIA pogrupio paslauga)</text:span><text:s/></text:p>
      <text:p text:style-name="P5119">Papildyta punktu:</text:p>
      <text:p text:style-name="P5120"><text:span text:style-name="T5121">Nr.<text:s/></text:span><text:a xlink:href="https://www.e-tar.lt/portal/legalAct.html?documentId=TAR.8B1420D9A823" office:target-frame-name="_top" xlink:show="replace"><text:span text:style-name="T5122">1-K49</text:span></text:a><text:span text:style-name="T5123">, 2003-06-12, Žin., 2003, Nr. 58-2630 (2003-06-18), i. k. 10322LKISAK0001-K49</text:span></text:p>
      <text:p text:style-name="Normal"/>
      <text:p text:style-name="P5124"><text:span text:style-name="T5125">850</text:span><text:span text:style-name="T5126">. Chirurgija II (IIA pogrupio paslauga)</text:span><text:s/></text:p>
      <text:p text:style-name="P5127">Papildyta punktu:</text:p>
      <text:p text:style-name="P5128"><text:span text:style-name="T5129">Nr.<text:s/></text:span><text:a xlink:href="https://www.e-tar.lt/portal/legalAct.html?documentId=TAR.8B1420D9A823" office:target-frame-name="_top" xlink:show="replace"><text:span text:style-name="T5130">1-K49</text:span></text:a><text:span text:style-name="T5131">, 2003-06-12, Žin., 2003, Nr. 58-2630 (2003-06-18), i. k. 10322LKISAK0001-K49</text:span></text:p>
      <text:p text:style-name="Normal"/>
      <text:p text:style-name="P5132"><text:span text:style-name="T5133">851</text:span><text:span text:style-name="T5134">. Naujagimių patologija II (IIA pogrupio paslauga)</text:span><text:s/></text:p>
      <text:p text:style-name="P5135">Papildyta punktu:</text:p>
      <text:p text:style-name="P5136"><text:span text:style-name="T5137">Nr.<text:s/></text:span><text:a xlink:href="https://www.e-tar.lt/portal/legalAct.html?documentId=TAR.8B1420D9A823" office:target-frame-name="_top" xlink:show="replace"><text:span text:style-name="T5138">1-K49</text:span></text:a><text:span text:style-name="T5139">, 2003-06-12, Žin., 2003, Nr. 58-2630 (2003-06-18), i. k. 10322LKISAK0001-K49</text:span></text:p>
      <text:p text:style-name="Normal"/>
      <text:p text:style-name="P5140"><text:span text:style-name="T5141">852</text:span><text:span text:style-name="T5142">. Oftalmologija – otorinolaringologija I (IIA pogrupio paslauga)</text:span><text:s/></text:p>
      <text:p text:style-name="P5143">Papildyta punktu:</text:p>
      <text:p text:style-name="P5144"><text:span text:style-name="T5145">Nr.<text:s/></text:span><text:a xlink:href="https://www.e-tar.lt/portal/legalAct.html?documentId=TAR.8B1420D9A823" office:target-frame-name="_top" xlink:show="replace"><text:span text:style-name="T5146">1-K49</text:span></text:a><text:span text:style-name="T5147">, 2003-06-12, Žin., 2003, Nr. 58-2630 (2003-06-18), i. k. 10322LKISAK0001-K49</text:span></text:p>
      <text:p text:style-name="Normal"/>
      <text:p text:style-name="P5148"><text:span text:style-name="T5149">853</text:span><text:span text:style-name="T5150">. Oftalmologija – otorinolaringologija II (IIA pogrupio paslauga)</text:span><text:s/></text:p>
      <text:p text:style-name="P5151">Papildyta punktu:</text:p>
      <text:p text:style-name="P5152"><text:span text:style-name="T5153">Nr.<text:s/></text:span><text:a xlink:href="https://www.e-tar.lt/portal/legalAct.html?documentId=TAR.8B1420D9A823" office:target-frame-name="_top" xlink:show="replace"><text:span text:style-name="T5154">1-K49</text:span></text:a><text:span text:style-name="T5155">, 2003-06-12, Žin., 2003, Nr. 58-2630 (2003-06-18), i. k. 10322LKISAK0001-K49</text:span></text:p>
      <text:p text:style-name="Normal"/>
      <text:p text:style-name="P5156"><text:span text:style-name="T5157">854</text:span><text:span text:style-name="T5158">. Onkohematologija (IIA pogrupio paslauga)</text:span><text:s/></text:p>
      <text:p text:style-name="P5159">Papildyta punktu:</text:p>
      <text:p text:style-name="P5160"><text:span text:style-name="T5161">Nr.<text:s/></text:span><text:a xlink:href="https://www.e-tar.lt/portal/legalAct.html?documentId=TAR.8B1420D9A823" office:target-frame-name="_top" xlink:show="replace"><text:span text:style-name="T5162">1-K49</text:span></text:a><text:span text:style-name="T5163">, 2003-06-12, Žin., 2003, Nr. 58-2630 (2003-06-18), i. k. 10322LKISAK0001-K49</text:span></text:p>
      <text:p text:style-name="Normal"/>
      <text:p text:style-name="P5164"><text:span text:style-name="T5165">855</text:span><text:span text:style-name="T5166">. Pediatrija I (IIA pogrupio paslauga)</text:span><text:s/></text:p>
      <text:p text:style-name="P5167">Papildyta punktu:</text:p>
      <text:p text:style-name="P5168"><text:span text:style-name="T5169">Nr.<text:s/></text:span><text:a xlink:href="https://www.e-tar.lt/portal/legalAct.html?documentId=TAR.8B1420D9A823" office:target-frame-name="_top" xlink:show="replace"><text:span text:style-name="T5170">1-K49</text:span></text:a><text:span text:style-name="T5171">, 2003-06-12, Žin., 2003, Nr. 58-2630 (2003-06-18), i. k. 10322LKISAK0001-K49</text:span></text:p>
      <text:p text:style-name="Normal"/>
      <text:p text:style-name="P5172"><text:span text:style-name="T5173">856</text:span><text:span text:style-name="T5174">. Pediatrija II (IIA pogrupio paslauga)</text:span><text:s/></text:p>
      <text:p text:style-name="P5175">Papildyta punktu:</text:p>
      <text:p text:style-name="P5176"><text:span text:style-name="T5177">Nr.<text:s/></text:span><text:a xlink:href="https://www.e-tar.lt/portal/legalAct.html?documentId=TAR.8B1420D9A823" office:target-frame-name="_top" xlink:show="replace"><text:span text:style-name="T5178">1-K49</text:span></text:a><text:span text:style-name="T5179">, 2003-06-12, Žin., 2003, Nr. 58-2630 (2003-06-18), i. k. 10322LKISAK0001-K49</text:span></text:p>
      <text:p text:style-name="Normal"/>
      <text:p text:style-name="P5180"><text:span text:style-name="T5181">857</text:span><text:span text:style-name="T5182">. Psichiatrija I (IIA pogrupio paslauga)</text:span><text:s/></text:p>
      <text:p text:style-name="P5183">Papildyta punktu:</text:p>
      <text:p text:style-name="P5184"><text:span text:style-name="T5185">Nr.<text:s/></text:span><text:a xlink:href="https://www.e-tar.lt/portal/legalAct.html?documentId=TAR.8B1420D9A823" office:target-frame-name="_top" xlink:show="replace"><text:span text:style-name="T5186">1-K49</text:span></text:a><text:span text:style-name="T5187">, 2003-06-12, Žin., 2003, Nr. 58-2630 (2003-06-18), i. k. 10322LKISAK0001-K49</text:span></text:p>
      <text:p text:style-name="Normal"/>
      <text:p text:style-name="P5188"><text:span text:style-name="T5189">858</text:span><text:span text:style-name="T5190">. Psichiatrija II (IIA pogrupio paslauga)</text:span><text:s/></text:p>
      <text:p text:style-name="P5191">Papildyta punktu:</text:p>
      <text:p text:style-name="P5192"><text:span text:style-name="T5193">Nr.<text:s/></text:span><text:a xlink:href="https://www.e-tar.lt/portal/legalAct.html?documentId=TAR.8B1420D9A823" office:target-frame-name="_top" xlink:show="replace"><text:span text:style-name="T5194">1-K49</text:span></text:a><text:span text:style-name="T5195">, 2003-06-12, Žin., 2003, Nr. 58-2630 (2003-06-18), i. k. 10322LKISAK0001-K49</text:span></text:p>
      <text:p text:style-name="Normal"/>
      <text:p text:style-name="P5196"><text:span text:style-name="T5197">859</text:span><text:span text:style-name="T5198">. Vaikų vystymosi sutrikimų intensyvioji reabilitacija (IIA pogrupio paslauga)</text:span><text:s/></text:p>
      <text:p text:style-name="P5199">Papildyta punktu:</text:p>
      <text:p text:style-name="P5200"><text:span text:style-name="T5201">Nr.<text:s/></text:span><text:a xlink:href="https://www.e-tar.lt/portal/legalAct.html?documentId=TAR.8B1420D9A823" office:target-frame-name="_top" xlink:show="replace"><text:span text:style-name="T5202">1-K49</text:span></text:a><text:span text:style-name="T5203">, 2003-06-12, Žin., 2003, Nr. 58-2630 (2003-06-18), i. k. 10322LKISAK0001-K49</text:span></text:p>
      <text:p text:style-name="Normal"/>
      <text:p text:style-name="P5204"><text:span text:style-name="T5205">860</text:span><text:span text:style-name="T5206">. Chirurgija I (IIB pogrupio paslauga)</text:span><text:s/></text:p>
      <text:p text:style-name="P5207">Papildyta punktu:</text:p>
      <text:p text:style-name="P5208"><text:span text:style-name="T5209">Nr.</text:span><text:span text:style-name="T5210"><text:s/></text:span><text:a xlink:href="https://www.e-tar.lt/portal/legalAct.html?documentId=TAR.8B1420D9A823" office:target-frame-name="_top" xlink:show="replace"><text:span text:style-name="T5211">1-K49</text:span></text:a><text:span text:style-name="T5212">, 2003-06-12, Žin., 2003, Nr. 58-2630 (2003-06-18), i. k. 10322LKISAK0001-K49</text:span></text:p>
      <text:p text:style-name="Normal"/>
      <text:p text:style-name="P5213"><text:span text:style-name="T5214">861</text:span><text:span text:style-name="T5215">. Chirurgija II (IIB pogrupio paslauga)</text:span><text:s/></text:p>
      <text:p text:style-name="P5216">Papildyta punktu:</text:p>
      <text:p text:style-name="P5217"><text:span text:style-name="T5218">Nr.<text:s/></text:span><text:a xlink:href="https://www.e-tar.lt/portal/legalAct.html?documentId=TAR.8B1420D9A823" office:target-frame-name="_top" xlink:show="replace"><text:span text:style-name="T5219">1-K49</text:span></text:a><text:span text:style-name="T5220">, 2003-06-12, Žin., 2003, Nr. 58-2630 (2003-06-18), i. k. 10322LKISAK0001-K49</text:span></text:p>
      <text:p text:style-name="Normal"/>
      <text:p text:style-name="P5221"><text:span text:style-name="T5222">862</text:span><text:span text:style-name="T5223">. Naujagimių patologija I (IIB pogrupio paslauga)</text:span><text:s/></text:p>
      <text:p text:style-name="P5224">Papildyta punktu:</text:p>
      <text:p text:style-name="P5225"><text:span text:style-name="T5226">Nr.<text:s/></text:span><text:a xlink:href="https://www.e-tar.lt/portal/legalAct.html?documentId=TAR.8B1420D9A823" office:target-frame-name="_top" xlink:show="replace"><text:span text:style-name="T5227">1-K49</text:span></text:a><text:span text:style-name="T5228">, 2003-06-12, Žin., 2003, Nr. 58-2630 (2003-06-18), i. k. 10322LKISAK0001-K49</text:span></text:p>
      <text:p text:style-name="Normal"/>
      <text:p text:style-name="P5229"><text:span text:style-name="T5230">863</text:span><text:span text:style-name="T5231">. Oftalmologija – otorinolaringologija I (IIB pogrupio paslauga)</text:span><text:s/></text:p>
      <text:p text:style-name="P5232">Papildyta punktu:</text:p>
      <text:p text:style-name="P5233"><text:span text:style-name="T5234">Nr.<text:s/></text:span><text:a xlink:href="https://www.e-tar.lt/portal/legalAct.html?documentId=TAR.8B1420D9A823" office:target-frame-name="_top" xlink:show="replace"><text:span text:style-name="T5235">1-K49</text:span></text:a><text:span text:style-name="T5236">, 2003-06-12, Žin., 2003, Nr. 58-2630 (2003-06-18), i. k. 10322LKISAK0001-K49</text:span></text:p>
      <text:p text:style-name="Normal"/>
      <text:p text:style-name="P5237"><text:span text:style-name="T5238">864</text:span><text:span text:style-name="T5239">. Oftalmologija – otorinolaringologija II (IIB pogrupio paslauga)</text:span><text:s/></text:p>
      <text:p text:style-name="P5240">Papildyta punktu:</text:p>
      <text:p text:style-name="P5241"><text:span text:style-name="T5242">Nr.<text:s/></text:span><text:a xlink:href="https://www.e-tar.lt/portal/legalAct.html?documentId=TAR.8B1420D9A823" office:target-frame-name="_top" xlink:show="replace"><text:span text:style-name="T5243">1-K49</text:span></text:a><text:span text:style-name="T5244">, 2003-06-12, Žin., 2003, Nr. 58-2630 (2003-06-18), i. k. 10322LKISAK0001-K49</text:span></text:p>
      <text:p text:style-name="Normal"/>
      <text:p text:style-name="P5245"><text:span text:style-name="T5246">865</text:span><text:span text:style-name="T5247">. Onkohematologija (IIB pogrupio paslauga)</text:span><text:s/></text:p>
      <text:p text:style-name="P5248">Papildyta punktu:</text:p>
      <text:p text:style-name="P5249"><text:span text:style-name="T5250">Nr.<text:s/></text:span><text:a xlink:href="https://www.e-tar.lt/portal/legalAct.html?documentId=TAR.8B1420D9A823" office:target-frame-name="_top" xlink:show="replace"><text:span text:style-name="T5251">1-K49</text:span></text:a><text:span text:style-name="T5252">, 2003-06-12, Žin., 2003, Nr. 58-2630 (2003-06-18), i. k. 10322LKISAK0001-K49</text:span></text:p>
      <text:p text:style-name="Normal"/>
      <text:p text:style-name="P5253"><text:span text:style-name="T5254">866</text:span><text:span text:style-name="T5255">. Pediatrija I (IIB pogrupio paslauga)</text:span><text:s/></text:p>
      <text:p text:style-name="P5256">Papildyta punktu:</text:p>
      <text:p text:style-name="P5257"><text:span text:style-name="T5258">Nr.<text:s/></text:span><text:a xlink:href="https://www.e-tar.lt/portal/legalAct.html?documentId=TAR.8B1420D9A823" office:target-frame-name="_top" xlink:show="replace"><text:span text:style-name="T5259">1-K49</text:span></text:a><text:span text:style-name="T5260">, 2003-06-12, Žin., 2003, Nr. 58-2630 (2003-06-18), i. k. 10322LKISAK0001-K49</text:span></text:p>
      <text:p text:style-name="Normal"/>
      <text:p text:style-name="P5261"><text:span text:style-name="T5262">867</text:span><text:span text:style-name="T5263">. Pediatrija II (IIB pogrupio paslauga)</text:span><text:s/></text:p>
      <text:p text:style-name="P5264">Papildyta punktu:</text:p>
      <text:p text:style-name="P5265"><text:span text:style-name="T5266">Nr.<text:s/></text:span><text:a xlink:href="https://www.e-tar.lt/portal/legalAct.html?documentId=TAR.8B1420D9A823" office:target-frame-name="_top" xlink:show="replace"><text:span text:style-name="T5267">1-K49</text:span></text:a><text:span text:style-name="T5268">, 2003-06-12, Žin., 2003, Nr. 58-2630 (2003-06-18), i. k. 10322LKISAK0001-K49</text:span></text:p>
      <text:p text:style-name="Normal"/>
      <text:p text:style-name="P5269"><text:span text:style-name="T5270">868</text:span><text:span text:style-name="T5271">. Psichiatrija I (IIB pogrupio paslauga)</text:span><text:s/></text:p>
      <text:p text:style-name="P5272">Papildyta punktu:</text:p>
      <text:p text:style-name="P5273"><text:span text:style-name="T5274">Nr.<text:s/></text:span><text:a xlink:href="https://www.e-tar.lt/portal/legalAct.html?documentId=TAR.8B1420D9A823" office:target-frame-name="_top" xlink:show="replace"><text:span text:style-name="T5275">1-K49</text:span></text:a><text:span text:style-name="T5276">, 2003-06-12, Žin., 2003, Nr. 58-2630 (2003-06-18), i. k. 10322LKISAK0001-K49</text:span></text:p>
      <text:p text:style-name="Normal"/>
      <text:p text:style-name="P5277"><text:span text:style-name="T5278">869</text:span><text:span text:style-name="T5279">. Psichiatrija II (IIB pogrupio paslauga)</text:span><text:s/></text:p>
      <text:p text:style-name="P5280">Papildyta punktu:</text:p>
      <text:p text:style-name="P5281"><text:span text:style-name="T5282">Nr.<text:s/></text:span><text:a xlink:href="https://www.e-tar.lt/portal/legalAct.html?documentId=TAR.8B1420D9A823" office:target-frame-name="_top" xlink:show="replace"><text:span text:style-name="T5283">1-K49</text:span></text:a><text:span text:style-name="T5284">, 2003-06-12, Žin., 2003, Nr. 58-2630 (2003-06-18), i. k. 10322LKISAK0001-K49</text:span></text:p>
      <text:p text:style-name="Normal"/>
      <text:p text:style-name="P5285"><text:span text:style-name="T5286">870</text:span><text:span text:style-name="T5287">. Reanimacija I-1 (IIB pogrupio paslauga)</text:span><text:s/></text:p>
      <text:p text:style-name="P5288">Papildyta punktu:</text:p>
      <text:p text:style-name="P5289"><text:span text:style-name="T5290">Nr.<text:s/></text:span><text:a xlink:href="https://www.e-tar.lt/portal/legalAct.html?documentId=TAR.8B1420D9A823" office:target-frame-name="_top" xlink:show="replace"><text:span text:style-name="T5291">1-K49</text:span></text:a><text:span text:style-name="T5292">, 2003-06-12, Žin., 2003, Nr. 58-2630 (2003-06-18), i. k. 10322LKISAK0001-K49</text:span></text:p>
      <text:p text:style-name="Normal"/>
      <text:p text:style-name="P5293"><text:span text:style-name="T5294">871</text:span><text:span text:style-name="T5295">. Reanimacija I-2 (IIB pogrupio paslauga, teikiama vaikams)</text:span><text:s/></text:p>
      <text:p text:style-name="P5296">Papildyta punktu:</text:p>
      <text:p text:style-name="P5297"><text:span text:style-name="T5298">Nr.<text:s/></text:span><text:a xlink:href="https://www.e-tar.lt/portal/legalAct.html?documentId=TAR.8B1420D9A823" office:target-frame-name="_top" xlink:show="replace"><text:span text:style-name="T5299">1-K49</text:span></text:a><text:span text:style-name="T5300">, 2003-06-12, Žin., 2003, Nr. 58-2630 (2003-06-18), i. k. 10322LKISAK0001-K49</text:span></text:p>
      <text:p text:style-name="Normal"/>
      <text:p text:style-name="P5301"><text:span text:style-name="T5302">872</text:span><text:span text:style-name="T5303">. Reanimacija II (IIB pogrupio paslauga, teikiama vaikams)</text:span><text:s/></text:p>
      <text:p text:style-name="P5304">Papildyta punktu:</text:p>
      <text:p text:style-name="P5305"><text:span text:style-name="T5306">Nr.<text:s/></text:span><text:a xlink:href="https://www.e-tar.lt/portal/legalAct.html?documentId=TAR.8B1420D9A823" office:target-frame-name="_top" xlink:show="replace"><text:span text:style-name="T5307">1-K49</text:span></text:a><text:span text:style-name="T5308">, 2003-06-12, Žin., 2003, Nr. 58-2630 (2003-06-18), i. k. 10322LKISAK0001-K49</text:span></text:p>
      <text:p text:style-name="Normal"/>
      <text:p text:style-name="P5309"><text:span text:style-name="T5310">873.</text:span><text:span text:style-name="T5311"><text:s/>Neteko galios nuo 2003-07-01</text:span></text:p>
      <text:p text:style-name="P5312">Punkto naikinimas:</text:p>
      <text:p text:style-name="P5313"><text:span text:style-name="T5314">Nr.<text:s/></text:span><text:a xlink:href="https://www.e-tar.lt/portal/legalAct.html?documentId=TAR.03A90CE0BD0A" office:target-frame-name="_top" xlink:show="replace"><text:span text:style-name="T5315">1K-60</text:span></text:a><text:span text:style-name="T5316">, 2003-07-01, Žin. 2003, Nr. 65-3000 (2003-07-04), i. k. 10322LKISAK0001K-60</text:span></text:p>
      <text:p text:style-name="P5317">Papildyta punktu:</text:p>
      <text:p text:style-name="P5318"><text:span text:style-name="T5319">Nr.<text:s/></text:span><text:a xlink:href="https://www.e-tar.lt/portal/legalAct.html?documentId=TAR.8B1420D9A823" office:target-frame-name="_top" xlink:show="replace"><text:span text:style-name="T5320">1-K49</text:span></text:a><text:span text:style-name="T5321">, 2003-06-12, Žin., 2003, Nr. 58-2630 (2003-06-18), i. k. 10322LKISAK0001-K49</text:span></text:p>
      <text:p text:style-name="Normal"/>
      <text:p text:style-name="P5322"><text:span text:style-name="T5323">874.</text:span><text:span text:style-name="T5324"><text:s/>Neteko galios nuo 2003-07-01</text:span></text:p>
      <text:p text:style-name="P5325">Punkto naikinimas:</text:p>
      <text:p text:style-name="P5326"><text:span text:style-name="T5327">Nr.<text:s/></text:span><text:a xlink:href="https://www.e-tar.lt/portal/legalAct.html?documentId=TAR.03A90CE0BD0A" office:target-frame-name="_top" xlink:show="replace"><text:span text:style-name="T5328">1K-60</text:span></text:a><text:span text:style-name="T5329">, 2003-07-01, Ži</text:span><text:span text:style-name="T5330">n. 2003, Nr. 65-3000 (2003-07-04), i. k. 10322LKISAK0001K-60</text:span></text:p>
      <text:p text:style-name="P5331">Papildyta punktu:</text:p>
      <text:p text:style-name="P5332"><text:span text:style-name="T5333">Nr.<text:s/></text:span><text:a xlink:href="https://www.e-tar.lt/portal/legalAct.html?documentId=TAR.8B1420D9A823" office:target-frame-name="_top" xlink:show="replace"><text:span text:style-name="T5334">1-K49</text:span></text:a><text:span text:style-name="T5335">, 2003-06-12, Žin., 2003, Nr. 58-2630 (2003-06-18), i. k. 10322LKISAK0001-K49</text:span></text:p>
      <text:p text:style-name="Normal"/>
      <text:p text:style-name="P5336"><text:span text:style-name="T5337">875.</text:span><text:span text:style-name="T5338"><text:s/></text:span><text:span text:style-name="T5339">Neteko galios nuo 2003-07-01</text:span></text:p>
      <text:p text:style-name="P5340">Punkto naikinimas:</text:p>
      <text:p text:style-name="P5341"><text:span text:style-name="T5342">Nr.<text:s/></text:span><text:a xlink:href="https://www.e-tar.lt/portal/legalAct.html?documentId=TAR.03A90CE0BD0A" office:target-frame-name="_top" xlink:show="replace"><text:span text:style-name="T5343">1K-60</text:span></text:a><text:span text:style-name="T5344">, 2003-07-01, Žin. 2003, Nr. 65-3000 (2003-07-04), i. k. 10322LKISAK0001K-60</text:span></text:p>
      <text:p text:style-name="P5345">Papildyta punktu:</text:p>
      <text:p text:style-name="P5346"><text:span text:style-name="T5347">Nr.<text:s/></text:span><text:a xlink:href="https://www.e-tar.lt/portal/legalAct.html?documentId=TAR.8B1420D9A823" office:target-frame-name="_top" xlink:show="replace"><text:span text:style-name="T5348">1-K49</text:span></text:a><text:span text:style-name="T5349">, 2003-06-12, Žin., 2003, Nr. 58-2630 (2003-06-18), i. k. 10322LKISAK0001-K49</text:span></text:p>
      <text:p text:style-name="Normal"/>
      <text:p text:style-name="P5350"><text:span text:style-name="T5351">876</text:span><text:span text:style-name="T5352">. Tuberkuliozė I-1 (IIB pogrupio paslauga)</text:span><text:s/></text:p>
      <text:p text:style-name="P5353">Papildyta punktu:</text:p>
      <text:p text:style-name="P5354"><text:span text:style-name="T5355">Nr.<text:s/></text:span><text:a xlink:href="https://www.e-tar.lt/portal/legalAct.html?documentId=TAR.8B1420D9A823" office:target-frame-name="_top" xlink:show="replace"><text:span text:style-name="T5356">1-K49</text:span></text:a><text:span text:style-name="T5357">, 2003-06-12, Žin., 2003, Nr. 58-2630 (2003-06-18), i. k. 10322LKISAK0001-K49</text:span></text:p>
      <text:p text:style-name="Normal"/>
      <text:p text:style-name="P5358"><text:span text:style-name="T5359">877</text:span><text:span text:style-name="T5360">. Vaikų vystymosi sutrikimų intensyvioji reabilitacija (IIB pogrupio paslauga)</text:span><text:s/></text:p>
      <text:p text:style-name="P5361">Papildyta punktu:</text:p>
      <text:p text:style-name="P5362"><text:span text:style-name="T5363">Nr.<text:s/></text:span><text:a xlink:href="https://www.e-tar.lt/portal/legalAct.html?documentId=TAR.8B1420D9A823" office:target-frame-name="_top" xlink:show="replace"><text:span text:style-name="T5364">1-K49</text:span></text:a><text:span text:style-name="T5365">, 2003-06-12, Žin., 2003, Nr. 58-2630 (2003-06-18), i. k. 10322LKISAK0001-K49</text:span></text:p>
      <text:p text:style-name="Normal"/>
      <text:p text:style-name="P5366"><text:span text:style-name="T5367">878</text:span><text:span text:style-name="T5368">. Chirurgija I (IV grupės paslauga)</text:span><text:s/></text:p>
      <text:p text:style-name="P5369">Papildyta punktu:</text:p>
      <text:p text:style-name="P5370"><text:span text:style-name="T5371">Nr.<text:s/></text:span><text:a xlink:href="https://www.e-tar.lt/portal/legalAct.html?documentId=TAR.8B1420D9A823" office:target-frame-name="_top" xlink:show="replace"><text:span text:style-name="T5372">1-K49</text:span></text:a><text:span text:style-name="T5373">, 2003-06-12, Žin., 2003, Nr. 58-2630 (2003-06-18), i. k. 10322LKISAK0001-K49</text:span></text:p>
      <text:p text:style-name="Normal"/>
      <text:p text:style-name="P5374"><text:span text:style-name="T5375">879</text:span><text:span text:style-name="T5376">. Oftalmologija-otorinolaringologija I (IV grupės paslauga)</text:span><text:s/></text:p>
      <text:p text:style-name="P5377">Papildyta punktu:</text:p>
      <text:p text:style-name="P5378"><text:span text:style-name="T5379">Nr.<text:s/></text:span><text:a xlink:href="https://www.e-tar.lt/portal/legalAct.html?documentId=TAR.8B1420D9A823" office:target-frame-name="_top" xlink:show="replace"><text:span text:style-name="T5380">1-K49</text:span></text:a><text:span text:style-name="T5381">, 2003-06-12, Žin., 2003, Nr. 58-2630 (2003-06-18), i. k. 10322LKISAK0001-K49</text:span></text:p>
      <text:p text:style-name="Normal"/>
      <text:p text:style-name="P5382"><text:span text:style-name="T5383">880</text:span><text:span text:style-name="T5384">. Pediatrija I (IV grupės paslauga)</text:span><text:s/></text:p>
      <text:p text:style-name="P5385">Papildyta punktu:</text:p>
      <text:p text:style-name="P5386"><text:span text:style-name="T5387">Nr.<text:s/></text:span><text:a xlink:href="https://www.e-tar.lt/portal/legalAct.html?documentId=TAR.8B1420D9A823" office:target-frame-name="_top" xlink:show="replace"><text:span text:style-name="T5388">1-K49</text:span></text:a><text:span text:style-name="T5389">, 2003-06-12, Žin., 2003, Nr. 58-2630 (2003-06-18), i. k. 10322LKISAK0001-K49</text:span></text:p>
      <text:p text:style-name="Normal"/>
      <text:p text:style-name="P5390"><text:span text:style-name="T5391">881</text:span><text:span text:style-name="T5392">. Psichiatrija I (IV grupės paslauga).</text:span><text:s/></text:p>
      <text:p text:style-name="P5393">Papildyta punktu:</text:p>
      <text:p text:style-name="P5394"><text:span text:style-name="T5395">Nr.<text:s/></text:span><text:a xlink:href="https://www.e-tar.lt/portal/legalAct.html?documentId=TAR.8B1420D9A823" office:target-frame-name="_top" xlink:show="replace"><text:span text:style-name="T5396">1-K49</text:span></text:a><text:span text:style-name="T5397">, 2003-06-12, Žin., 2003, Nr. 58-2630 (2003-06-18), i. k. 10322LKISAK0001-K49</text:span></text:p>
      <text:p text:style-name="Normal"/>
      <text:p text:style-name="P5398"><text:span text:style-name="T5399">556.</text:span><text:span text:style-name="T5400"><text:s/>Neteko galios nuo 2003-07-01</text:span></text:p>
      <text:p text:style-name="P5401">Punkto naikinimas:</text:p>
      <text:p text:style-name="P5402"><text:span text:style-name="T5403">Nr.<text:s/></text:span><text:a xlink:href="https://www.e-tar.lt/portal/legalAct.html?documentId=TAR.8B1420D9A823" office:target-frame-name="_top" xlink:show="replace"><text:span text:style-name="T5404">1-K49</text:span></text:a><text:span text:style-name="T5405">, 2003-06-12, Žin. 2003, Nr. 58-2630 (2003-06-18), i. k. 10322LKISAK0001-K49</text:span></text:p>
      <text:p text:style-name="P5406">Papildyta punktu:</text:p>
      <text:p text:style-name="P5407"><text:span text:style-name="T5408">Nr.<text:s/></text:span><text:a xlink:href="https://www.e-tar.lt/portal/legalAct.html?documentId=TAR.EEB47C4BA27F" office:target-frame-name="_top" xlink:show="replace"><text:span text:style-name="T5409">30</text:span></text:a><text:span text:style-name="T5410">, 2002-03-27, Žin.,</text:span><text:span text:style-name="T5411"><text:s/>2002, Nr. 33-1268 (2002-03-30), i. k. 102225LISAK00000030</text:span></text:p>
      <text:p text:style-name="Normal"/>
      <text:p text:style-name="P5412"><text:span text:style-name="T5413">557.</text:span><text:span text:style-name="T5414"><text:s/>Neteko galios nuo 2003-07-01</text:span></text:p>
      <text:p text:style-name="P5415">Punkto naikinimas:</text:p>
      <text:p text:style-name="P5416"><text:span text:style-name="T5417">Nr.<text:s/></text:span><text:a xlink:href="https://www.e-tar.lt/portal/legalAct.html?documentId=TAR.8B1420D9A823" office:target-frame-name="_top" xlink:show="replace"><text:span text:style-name="T5418">1-K49</text:span></text:a><text:span text:style-name="T5419">, 2003-06-12, Žin. 2003, Nr. 58-2630 (2003-06-18),</text:span><text:span text:style-name="T5420"><text:s/>i. k. 10322LKISAK0001-K49</text:span></text:p>
      <text:p text:style-name="P5421">Papildyta punktu:</text:p>
      <text:p text:style-name="P5422"><text:span text:style-name="T5423">Nr.<text:s/></text:span><text:a xlink:href="https://www.e-tar.lt/portal/legalAct.html?documentId=TAR.EEB47C4BA27F" office:target-frame-name="_top" xlink:show="replace"><text:span text:style-name="T5424">30</text:span></text:a><text:span text:style-name="T5425">, 2002-03-27, Žin., 2002, Nr. 33-1268 (2002-03-30), i. k. 102225LISAK00000030</text:span></text:p>
      <text:p text:style-name="Normal"/>
      <text:p text:style-name="P5426"><text:span text:style-name="T5427">558.</text:span><text:span text:style-name="T5428"><text:s/>Neteko galios nuo 2003-07-01</text:span></text:p>
      <text:p text:style-name="P5429">Punkto<text:s/>naikinimas:</text:p>
      <text:p text:style-name="P5430"><text:span text:style-name="T5431">Nr.<text:s/></text:span><text:a xlink:href="https://www.e-tar.lt/portal/legalAct.html?documentId=TAR.8B1420D9A823" office:target-frame-name="_top" xlink:show="replace"><text:span text:style-name="T5432">1-K49</text:span></text:a><text:span text:style-name="T5433">, 2003-06-12, Žin. 2003, Nr. 58-2630 (2003-06-18), i. k. 10322LKISAK0001-K49</text:span></text:p>
      <text:p text:style-name="P5434">Papildyta punktu:</text:p>
      <text:p text:style-name="P5435"><text:span text:style-name="T5436">Nr.<text:s/></text:span><text:a xlink:href="https://www.e-tar.lt/portal/legalAct.html?documentId=TAR.EEB47C4BA27F" office:target-frame-name="_top" xlink:show="replace"><text:span text:style-name="T5437">30</text:span></text:a><text:span text:style-name="T5438">, 2002-03-27, Žin., 2002, Nr. 33-1268 (2002-03-30), i. k. 102225LISAK00000030</text:span></text:p>
      <text:p text:style-name="Normal"/>
      <text:p text:style-name="P5439"><text:span text:style-name="T5440">559.</text:span><text:span text:style-name="T5441"><text:s/>Neteko galios nuo 2003-07-01</text:span></text:p>
      <text:p text:style-name="P5442">Punkto naikinimas:</text:p>
      <text:p text:style-name="P5443"><text:span text:style-name="T5444">Nr.<text:s/></text:span><text:a xlink:href="https://www.e-tar.lt/portal/legalAct.html?documentId=TAR.8B1420D9A823" office:target-frame-name="_top" xlink:show="replace"><text:span text:style-name="T5445">1-K49</text:span></text:a><text:span text:style-name="T5446">,</text:span><text:span text:style-name="T5447"><text:s/>2003-06-12, Žin. 2003, Nr. 58-2630 (2003-06-18), i. k. 10322LKISAK0001-K49</text:span></text:p>
      <text:p text:style-name="P5448">Papildyta punktu:</text:p>
      <text:p text:style-name="P5449"><text:span text:style-name="T5450">Nr.<text:s/></text:span><text:a xlink:href="https://www.e-tar.lt/portal/legalAct.html?documentId=TAR.EEB47C4BA27F" office:target-frame-name="_top" xlink:show="replace"><text:span text:style-name="T5451">30</text:span></text:a><text:span text:style-name="T5452">, 2002-03-27, Žin., 2002, Nr. 33-1268 (2002-03-30), i. k. 102225LISAK00000</text:span><text:span text:style-name="T5453">030</text:span></text:p>
      <text:p text:style-name="Normal"/>
      <text:p text:style-name="P5454"><text:span text:style-name="T5455">560.</text:span><text:span text:style-name="T5456"><text:s/>Neteko galios nuo 2003-07-01</text:span></text:p>
      <text:p text:style-name="P5457">Punkto naikinimas:</text:p>
      <text:p text:style-name="P5458"><text:span text:style-name="T5459">Nr.<text:s/></text:span><text:a xlink:href="https://www.e-tar.lt/portal/legalAct.html?documentId=TAR.8B1420D9A823" office:target-frame-name="_top" xlink:show="replace"><text:span text:style-name="T5460">1-K49</text:span></text:a><text:span text:style-name="T5461">, 2003-06-12, Žin. 2003, Nr. 58-2630 (2003-06-18), i. k. 10322LKISAK0001-K49</text:span></text:p>
      <text:p text:style-name="P5462">Papildyta punktu:</text:p>
      <text:p text:style-name="P5463"><text:span text:style-name="T5464">Nr.<text:s/></text:span><text:a xlink:href="https://www.e-tar.lt/portal/legalAct.html?documentId=TAR.EEB47C4BA27F" office:target-frame-name="_top" xlink:show="replace"><text:span text:style-name="T5465">30</text:span></text:a><text:span text:style-name="T5466">, 2002-03-27, Žin., 2002, Nr. 33-1268 (2002-03-30), i. k. 102225LISAK00000030</text:span></text:p>
      <text:p text:style-name="Normal"/>
      <text:p text:style-name="P5467"><text:span text:style-name="T5468">561.</text:span><text:span text:style-name="T5469"><text:s/>Neteko galios nuo 2003-07-01</text:span></text:p>
      <text:p text:style-name="P5470">Punkto naikinimas:</text:p>
      <text:p text:style-name="P5471"><text:span text:style-name="T5472">Nr.<text:s/></text:span><text:a xlink:href="https://www.e-tar.lt/portal/legalAct.html?documentId=TAR.8B1420D9A823" office:target-frame-name="_top" xlink:show="replace"><text:span text:style-name="T5473">1-K49</text:span></text:a><text:span text:style-name="T5474">, 2003-06-12, Žin. 2003, Nr. 58-2630 (2003-06-18), i. k. 10322LKISAK0001-K49</text:span></text:p>
      <text:p text:style-name="P5475">Papildyta punktu:</text:p>
      <text:p text:style-name="P5476"><text:span text:style-name="T5477">Nr.<text:s/></text:span><text:a xlink:href="https://www.e-tar.lt/portal/legalAct.html?documentId=TAR.EEB47C4BA27F" office:target-frame-name="_top" xlink:show="replace"><text:span text:style-name="T5478">30</text:span></text:a><text:span text:style-name="T5479">, 2002-03-27, Žin., 2002, Nr. 33-1268 (2002-03-30), i. k. 102225LISAK00000030</text:span></text:p>
      <text:p text:style-name="Normal"/>
      <text:p text:style-name="P5480"><text:span text:style-name="T5481">562.</text:span><text:span text:style-name="T5482"><text:s/>Neteko galios nuo 2003-07-01</text:span></text:p>
      <text:p text:style-name="P5483">Punkto naikinimas:</text:p>
      <text:p text:style-name="P5484"><text:span text:style-name="T5485">Nr.<text:s/></text:span><text:a xlink:href="https://www.e-tar.lt/portal/legalAct.html?documentId=TAR.8B1420D9A823" office:target-frame-name="_top" xlink:show="replace"><text:span text:style-name="T5486">1-K49</text:span></text:a><text:span text:style-name="T5487">, 2003-06-12, Žin. 2003, Nr. 58-2630 (2003-06-18), i. k. 10322LKISAK0001-K49</text:span></text:p>
      <text:p text:style-name="P5488">Papildyta punktu:</text:p>
      <text:p text:style-name="P5489"><text:span text:style-name="T5490">Nr.<text:s/></text:span><text:a xlink:href="https://www.e-tar.lt/portal/legalAct.html?documentId=TAR.EEB47C4BA27F" office:target-frame-name="_top" xlink:show="replace"><text:span text:style-name="T5491">30</text:span></text:a><text:span text:style-name="T5492">, 2002-03-27, Žin., 20</text:span><text:span text:style-name="T5493">02, Nr. 33-1268 (2002-03-30), i. k. 102225LISAK00000030</text:span></text:p>
      <text:p text:style-name="Normal"/>
      <text:p text:style-name="P5494"><text:span text:style-name="T5495">563.</text:span><text:span text:style-name="T5496"><text:s/>Neteko galios nuo 2003-07-01</text:span></text:p>
      <text:p text:style-name="P5497">Punkto naikinimas:</text:p>
      <text:p text:style-name="P5498"><text:span text:style-name="T5499">Nr.<text:s/></text:span><text:a xlink:href="https://www.e-tar.lt/portal/legalAct.html?documentId=TAR.8B1420D9A823" office:target-frame-name="_top" xlink:show="replace"><text:span text:style-name="T5500">1-K49</text:span></text:a><text:span text:style-name="T5501">, 2003-06-12, Žin. 2003, Nr. 58-2630 (2003-06-18), i.</text:span><text:span text:style-name="T5502"><text:s/>k. 10322LKISAK0001-K49</text:span></text:p>
      <text:p text:style-name="P5503">Papildyta punktu:</text:p>
      <text:p text:style-name="P5504"><text:span text:style-name="T5505">Nr.<text:s/></text:span><text:a xlink:href="https://www.e-tar.lt/portal/legalAct.html?documentId=TAR.EEB47C4BA27F" office:target-frame-name="_top" xlink:show="replace"><text:span text:style-name="T5506">30</text:span></text:a><text:span text:style-name="T5507">, 2002-03-27, Žin., 2002, Nr. 33-1268 (2002-03-30), i. k. 102225LISAK00000030</text:span></text:p>
      <text:p text:style-name="Normal"/>
      <text:p text:style-name="P5508"><text:span text:style-name="T5509">564.</text:span><text:span text:style-name="T5510"><text:s/>Neteko galios nuo 2003-07-01</text:span></text:p>
      <text:p text:style-name="P5511">Punkto<text:s/>naikinimas:</text:p>
      <text:p text:style-name="P5512"><text:span text:style-name="T5513">Nr.<text:s/></text:span><text:a xlink:href="https://www.e-tar.lt/portal/legalAct.html?documentId=TAR.8B1420D9A823" office:target-frame-name="_top" xlink:show="replace"><text:span text:style-name="T5514">1-K49</text:span></text:a><text:span text:style-name="T5515">, 2003-06-12, Žin. 2003, Nr. 58-2630 (2003-06-18), i. k. 10322LKISAK0001-K49</text:span></text:p>
      <text:p text:style-name="P5516">Papildyta punktu:</text:p>
      <text:p text:style-name="P5517"><text:span text:style-name="T5518">Nr.<text:s/></text:span><text:a xlink:href="https://www.e-tar.lt/portal/legalAct.html?documentId=TAR.EEB47C4BA27F" office:target-frame-name="_top" xlink:show="replace"><text:span text:style-name="T5519">30</text:span></text:a><text:span text:style-name="T5520">, 2002-03-27, Žin., 2002, Nr. 33-1268 (2002-03-30), i. k. 102225LISAK00000030</text:span></text:p>
      <text:p text:style-name="Normal"/>
      <text:p text:style-name="P5521"><text:span text:style-name="T5522">565.</text:span><text:span text:style-name="T5523"><text:s/>Neteko galios nuo 2003-07-01</text:span></text:p>
      <text:p text:style-name="P5524">Punkto naikinimas:</text:p>
      <text:p text:style-name="P5525"><text:span text:style-name="T5526">Nr.<text:s/></text:span><text:a xlink:href="https://www.e-tar.lt/portal/legalAct.html?documentId=TAR.8B1420D9A823" office:target-frame-name="_top" xlink:show="replace"><text:span text:style-name="T5527">1-K49</text:span></text:a><text:span text:style-name="T5528">,</text:span><text:span text:style-name="T5529"><text:s/>2003-06-12, Žin. 2003, Nr. 58-2630 (2003-06-18), i. k. 10322LKISAK0001-K49</text:span></text:p>
      <text:p text:style-name="P5530">Papildyta punktu:</text:p>
      <text:p text:style-name="P5531"><text:span text:style-name="T5532">Nr.<text:s/></text:span><text:a xlink:href="https://www.e-tar.lt/portal/legalAct.html?documentId=TAR.EEB47C4BA27F" office:target-frame-name="_top" xlink:show="replace"><text:span text:style-name="T5533">30</text:span></text:a><text:span text:style-name="T5534">, 2002-03-27, Žin., 2002, Nr. 33-1268 (2002-03-30), i. k. 102225LISAK00000</text:span><text:span text:style-name="T5535">030</text:span></text:p>
      <text:p text:style-name="Normal"/>
      <text:p text:style-name="P5536"><text:span text:style-name="T5537">566.</text:span><text:span text:style-name="T5538"><text:s/>Neteko galios nuo 2003-07-01</text:span></text:p>
      <text:p text:style-name="P5539">Punkto naikinimas:</text:p>
      <text:p text:style-name="P5540"><text:span text:style-name="T5541">Nr.<text:s/></text:span><text:a xlink:href="https://www.e-tar.lt/portal/legalAct.html?documentId=TAR.8B1420D9A823" office:target-frame-name="_top" xlink:show="replace"><text:span text:style-name="T5542">1-K49</text:span></text:a><text:span text:style-name="T5543">, 2003-06-12, Žin. 2003, Nr. 58-2630 (2003-06-18), i. k. 10322LKISAK0001-K49</text:span></text:p>
      <text:p text:style-name="P5544">Papildyta punktu:</text:p>
      <text:p text:style-name="P5545"><text:span text:style-name="T5546">Nr.<text:s/></text:span><text:a xlink:href="https://www.e-tar.lt/portal/legalAct.html?documentId=TAR.EEB47C4BA27F" office:target-frame-name="_top" xlink:show="replace"><text:span text:style-name="T5547">30</text:span></text:a><text:span text:style-name="T5548">, 2002-03-27, Žin., 2002, Nr. 33-1268 (2002-03-30), i. k. 102225LISAK00000030</text:span></text:p>
      <text:p text:style-name="Normal"/>
      <text:p text:style-name="P5549"><text:span text:style-name="T5550">567.</text:span><text:span text:style-name="T5551"><text:s/>Neteko galios nuo 2003-07-01</text:span></text:p>
      <text:p text:style-name="P5552">Punkto naikinimas:</text:p>
      <text:p text:style-name="P5553"><text:span text:style-name="T5554">Nr.<text:s/></text:span><text:a xlink:href="https://www.e-tar.lt/portal/legalAct.html?documentId=TAR.8B1420D9A823" office:target-frame-name="_top" xlink:show="replace"><text:span text:style-name="T5555">1-K49</text:span></text:a><text:span text:style-name="T5556">, 2003-06-12, Žin. 2003, Nr. 58-2630 (2003-06-18), i. k. 10322LKISAK0001-K49</text:span></text:p>
      <text:p text:style-name="P5557">Papildyta punktu:</text:p>
      <text:p text:style-name="P5558"><text:span text:style-name="T5559">Nr.<text:s/></text:span><text:a xlink:href="https://www.e-tar.lt/portal/legalAct.html?documentId=TAR.EEB47C4BA27F" office:target-frame-name="_top" xlink:show="replace"><text:span text:style-name="T5560">30</text:span></text:a><text:span text:style-name="T5561">, 2002-03-27, Žin., 2002, Nr. 33-1268 (2002-03-30), i. k. 102225LISAK00000030</text:span></text:p>
      <text:p text:style-name="Normal"/>
      <text:p text:style-name="P5562"><text:span text:style-name="T5563">568.</text:span><text:span text:style-name="T5564"><text:s/>Neteko galios nuo 2003-07-01</text:span></text:p>
      <text:p text:style-name="P5565">Punkto naikinimas:</text:p>
      <text:p text:style-name="P5566"><text:span text:style-name="T5567">Nr.<text:s/></text:span><text:a xlink:href="https://www.e-tar.lt/portal/legalAct.html?documentId=TAR.8B1420D9A823" office:target-frame-name="_top" xlink:show="replace"><text:span text:style-name="T5568">1-K49</text:span></text:a><text:span text:style-name="T5569">, 2003-06-12, Žin.<text:s/></text:span><text:span text:style-name="T5570">2003, Nr. 58-2630 (2003-06-18), i. k. 10322LKISAK0001-K49</text:span></text:p>
      <text:p text:style-name="P5571">Papildyta punktu:</text:p>
      <text:p text:style-name="P5572"><text:span text:style-name="T5573">Nr.<text:s/></text:span><text:a xlink:href="https://www.e-tar.lt/portal/legalAct.html?documentId=TAR.EEB47C4BA27F" office:target-frame-name="_top" xlink:show="replace"><text:span text:style-name="T5574">30</text:span></text:a><text:span text:style-name="T5575">, 2002-03-27, Žin., 2002, Nr. 33-1268 (2002-03-30), i. k. 102225LISAK00000030</text:span></text:p>
      <text:p text:style-name="Normal"/>
      <text:p text:style-name="P5576"><text:span text:style-name="T5577">569.</text:span><text:span text:style-name="T5578"><text:s/>Neteko</text:span><text:span text:style-name="T5579"><text:s/>galios nuo 2003-07-01</text:span></text:p>
      <text:p text:style-name="P5580">Punkto naikinimas:</text:p>
      <text:p text:style-name="P5581"><text:span text:style-name="T5582">Nr.<text:s/></text:span><text:a xlink:href="https://www.e-tar.lt/portal/legalAct.html?documentId=TAR.8B1420D9A823" office:target-frame-name="_top" xlink:show="replace"><text:span text:style-name="T5583">1-K49</text:span></text:a><text:span text:style-name="T5584">, 2003-06-12, Žin. 2003, Nr. 58-2630 (2003-06-18), i. k. 10322LKISAK0001-K49</text:span></text:p>
      <text:p text:style-name="P5585">Papildyta punktu:</text:p>
      <text:p text:style-name="P5586"><text:span text:style-name="T5587">Nr.<text:s/></text:span><text:a xlink:href="https://www.e-tar.lt/portal/legalAct.html?documentId=TAR.EEB47C4BA27F" office:target-frame-name="_top" xlink:show="replace"><text:span text:style-name="T5588">30</text:span></text:a><text:span text:style-name="T5589">, 2002-03-27, Žin., 2002, Nr. 33-1268 (2002-03-30), i. k. 102225LISAK00000030</text:span></text:p>
      <text:p text:style-name="Normal"/>
      <text:p text:style-name="P5590"><text:span text:style-name="T5591">570.</text:span><text:span text:style-name="T5592"><text:s/>Neteko galios nuo 2003-07-01</text:span></text:p>
      <text:p text:style-name="P5593">Punkto naikinimas:</text:p>
      <text:p text:style-name="P5594"><text:span text:style-name="T5595">Nr.<text:s/></text:span><text:a xlink:href="https://www.e-tar.lt/portal/legalAct.html?documentId=TAR.8B1420D9A823" office:target-frame-name="_top" xlink:show="replace"><text:span text:style-name="T5596">1-K49</text:span></text:a><text:span text:style-name="T5597">, 2003-06-12, Žin. 2003, Nr. 58-2630 (2003-06-18), i. k. 10322LKISAK0001-K49</text:span></text:p>
      <text:p text:style-name="P5598">Papildyta punktu:</text:p>
      <text:p text:style-name="P5599"><text:span text:style-name="T5600">Nr.<text:s/></text:span><text:a xlink:href="https://www.e-tar.lt/portal/legalAct.html?documentId=TAR.EEB47C4BA27F" office:target-frame-name="_top" xlink:show="replace"><text:span text:style-name="T5601">30</text:span></text:a><text:span text:style-name="T5602">, 2002-03-27, Žin., 2002, Nr. 33-1268 (2002-03-30), i. k. 102225LISAK00000030</text:span></text:p>
      <text:p text:style-name="Normal"/>
      <text:p text:style-name="P5603"><text:span text:style-name="T5604">571.</text:span><text:span text:style-name="T5605"><text:s/>Neteko galios nuo 2003-07-01</text:span></text:p>
      <text:p text:style-name="P5606">Punkto naikinimas:</text:p>
      <text:p text:style-name="P5607"><text:span text:style-name="T5608">Nr.<text:s/></text:span><text:a xlink:href="https://www.e-tar.lt/portal/legalAct.html?documentId=TAR.8B1420D9A823" office:target-frame-name="_top" xlink:show="replace"><text:span text:style-name="T5609">1-K49</text:span></text:a><text:span text:style-name="T5610">, 2003-06-12, Žin. 2003, Nr. 58-2630 (2003-06-18), i. k. 10322LKISAK0001-K49</text:span></text:p>
      <text:p text:style-name="P5611">Papildyta punktu:</text:p>
      <text:p text:style-name="P5612"><text:span text:style-name="T5613">Nr.<text:s/></text:span><text:a xlink:href="https://www.e-tar.lt/portal/legalAct.html?documentId=TAR.EEB47C4BA27F" office:target-frame-name="_top" xlink:show="replace"><text:span text:style-name="T5614">30</text:span></text:a><text:span text:style-name="T5615">, 2002-03-27, Žin., 20</text:span><text:span text:style-name="T5616">02, Nr. 33-1268 (2002-03-30), i. k. 102225LISAK00000030</text:span></text:p>
      <text:p text:style-name="Normal"/>
      <text:p text:style-name="P5617"><text:span text:style-name="T5618">572.</text:span><text:span text:style-name="T5619"><text:s/>Neteko galios nuo 2003-07-01</text:span></text:p>
      <text:p text:style-name="P5620">Punkto naikinimas:</text:p>
      <text:p text:style-name="P5621"><text:span text:style-name="T5622">Nr.<text:s/></text:span><text:a xlink:href="https://www.e-tar.lt/portal/legalAct.html?documentId=TAR.8B1420D9A823" office:target-frame-name="_top" xlink:show="replace"><text:span text:style-name="T5623">1-K49</text:span></text:a><text:span text:style-name="T5624">, 2003-06-12, Žin. 2003, Nr. 58-2630 (2003-06-18), i.</text:span><text:span text:style-name="T5625"><text:s/>k. 10322LKISAK0001-K49</text:span></text:p>
      <text:p text:style-name="P5626">Papildyta punktu:</text:p>
      <text:p text:style-name="P5627"><text:span text:style-name="T5628">Nr.<text:s/></text:span><text:a xlink:href="https://www.e-tar.lt/portal/legalAct.html?documentId=TAR.EEB47C4BA27F" office:target-frame-name="_top" xlink:show="replace"><text:span text:style-name="T5629">30</text:span></text:a><text:span text:style-name="T5630">, 2002-03-27, Žin., 2002, Nr. 33-1268 (2002-03-30), i. k. 102225LISAK00000030</text:span></text:p>
      <text:p text:style-name="Normal"/>
      <text:p text:style-name="P5631"><text:span text:style-name="T5632">573.</text:span><text:span text:style-name="T5633"><text:s/>Neteko galios nuo 2003-07-01</text:span></text:p>
      <text:p text:style-name="P5634">Punkto naikinimas:</text:p>
      <text:p text:style-name="P5635"><text:span text:style-name="T5636">Nr.<text:s/></text:span><text:a xlink:href="https://www.e-tar.lt/portal/legalAct.html?documentId=TAR.8B1420D9A823" office:target-frame-name="_top" xlink:show="replace"><text:span text:style-name="T5637">1-K49</text:span></text:a><text:span text:style-name="T5638">, 2003-06-12, Žin. 2003, Nr. 58-2630 (2003-06-18), i. k. 10322LKISAK0001-K49</text:span></text:p>
      <text:p text:style-name="P5639">Papildyta punktu:</text:p>
      <text:p text:style-name="P5640"><text:span text:style-name="T5641">Nr.<text:s/></text:span><text:a xlink:href="https://www.e-tar.lt/portal/legalAct.html?documentId=TAR.EEB47C4BA27F" office:target-frame-name="_top" xlink:show="replace"><text:span text:style-name="T5642">30</text:span></text:a><text:span text:style-name="T5643">, 2002-03-27, Žin., 2002, Nr. 33-1268 (2002-03-30), i. k. 102225LISAK00000030</text:span></text:p>
      <text:p text:style-name="Normal"/>
      <text:p text:style-name="P5644"><text:span text:style-name="T5645">574.</text:span><text:span text:style-name="T5646"><text:s/>Neteko galios nuo 2003-07-01</text:span></text:p>
      <text:p text:style-name="P5647">Punkto naikinimas:</text:p>
      <text:p text:style-name="P5648"><text:span text:style-name="T5649">Nr.<text:s/></text:span><text:a xlink:href="https://www.e-tar.lt/portal/legalAct.html?documentId=TAR.8B1420D9A823" office:target-frame-name="_top" xlink:show="replace"><text:span text:style-name="T5650">1-K49</text:span></text:a><text:span text:style-name="T5651">, 2003-06-12, Žin. 2003, Nr. 58-2630 (2003-06-18), i. k. 10322LKISAK0001-K49</text:span></text:p>
      <text:p text:style-name="P5652">Papildyta punktu:</text:p>
      <text:p text:style-name="P5653"><text:span text:style-name="T5654">Nr.<text:s/></text:span><text:a xlink:href="https://www.e-tar.lt/portal/legalAct.html?documentId=TAR.EEB47C4BA27F" office:target-frame-name="_top" xlink:show="replace"><text:span text:style-name="T5655">30</text:span></text:a><text:span text:style-name="T5656">, 2002-03-27, Žin., 20</text:span><text:span text:style-name="T5657">02, Nr. 33-1268 (2002-03-30), i. k. 102225LISAK00000030</text:span></text:p>
      <text:p text:style-name="Normal"/>
      <text:p text:style-name="P5658"><text:span text:style-name="T5659">575.</text:span><text:span text:style-name="T5660"><text:s/>Neteko galios nuo 2003-07-01</text:span></text:p>
      <text:p text:style-name="P5661">Punkto naikinimas:</text:p>
      <text:p text:style-name="P5662"><text:span text:style-name="T5663">Nr.<text:s/></text:span><text:a xlink:href="https://www.e-tar.lt/portal/legalAct.html?documentId=TAR.8B1420D9A823" office:target-frame-name="_top" xlink:show="replace"><text:span text:style-name="T5664">1-K49</text:span></text:a><text:span text:style-name="T5665">, 2003-06-12, Žin. 2003, Nr. 58-2630 (2003-06-18), i.</text:span><text:span text:style-name="T5666"><text:s/>k. 10322LKISAK0001-K49</text:span></text:p>
      <text:p text:style-name="P5667">Papildyta punktu:</text:p>
      <text:p text:style-name="P5668"><text:span text:style-name="T5669">Nr.<text:s/></text:span><text:a xlink:href="https://www.e-tar.lt/portal/legalAct.html?documentId=TAR.EEB47C4BA27F" office:target-frame-name="_top" xlink:show="replace"><text:span text:style-name="T5670">30</text:span></text:a><text:span text:style-name="T5671">, 2002-03-27, Žin., 2002, Nr. 33-1268 (2002-03-30), i. k. 102225LISAK00000030</text:span></text:p>
      <text:p text:style-name="Normal"/>
      <text:p text:style-name="P5672"><text:span text:style-name="T5673">576.</text:span><text:span text:style-name="T5674"><text:s/>Neteko galios nuo 2003-07-01</text:span></text:p>
      <text:p text:style-name="P5675">Punkto naikinimas:</text:p>
      <text:p text:style-name="P5676"><text:span text:style-name="T5677">Nr.<text:s/></text:span><text:a xlink:href="https://www.e-tar.lt/portal/legalAct.html?documentId=TAR.8B1420D9A823" office:target-frame-name="_top" xlink:show="replace"><text:span text:style-name="T5678">1-K49</text:span></text:a><text:span text:style-name="T5679">, 2003-06-12, Žin. 2003, Nr. 58-2630 (2003-06-18), i. k. 10322LKISAK0001-K49</text:span></text:p>
      <text:p text:style-name="P5680">Papildyta punktu:</text:p>
      <text:p text:style-name="P5681"><text:span text:style-name="T5682">Nr.<text:s/></text:span><text:a xlink:href="https://www.e-tar.lt/portal/legalAct.html?documentId=TAR.EEB47C4BA27F" office:target-frame-name="_top" xlink:show="replace"><text:span text:style-name="T5683">30</text:span></text:a><text:span text:style-name="T5684">, 2002-03-27, Žin., 2002, Nr. 33-1268 (2002-03-30), i. k. 102225LISAK00000030</text:span></text:p>
      <text:p text:style-name="Normal"/>
      <text:p text:style-name="P5685"><text:span text:style-name="T5686">577.</text:span><text:span text:style-name="T5687"><text:s/>Neteko galios nuo 2003-07-01</text:span></text:p>
      <text:p text:style-name="P5688">Punkto naikinimas:</text:p>
      <text:p text:style-name="P5689"><text:span text:style-name="T5690">Nr.<text:s/></text:span><text:a xlink:href="https://www.e-tar.lt/portal/legalAct.html?documentId=TAR.8B1420D9A823" office:target-frame-name="_top" xlink:show="replace"><text:span text:style-name="T5691">1-K49</text:span></text:a><text:span text:style-name="T5692">, 2003-06-12, Žin. 2003, Nr. 58-2630 (2003-06-18), i. k. 10322LKISAK0001-K49</text:span></text:p>
      <text:p text:style-name="P5693">Papildyta punktu:</text:p>
      <text:p text:style-name="P5694"><text:span text:style-name="T5695">Nr.<text:s/></text:span><text:a xlink:href="https://www.e-tar.lt/portal/legalAct.html?documentId=TAR.EEB47C4BA27F" office:target-frame-name="_top" xlink:show="replace"><text:span text:style-name="T5696">30</text:span></text:a><text:span text:style-name="T5697">, 2002-03-27, Žin., 20</text:span><text:span text:style-name="T5698">02, Nr. 33-1268 (2002-03-30), i. k. 102225LISAK00000030</text:span></text:p>
      <text:p text:style-name="Normal"/>
      <text:p text:style-name="P5699"><text:span text:style-name="T5700">578.</text:span><text:span text:style-name="T5701"><text:s/>Neteko galios nuo 2003-07-01</text:span></text:p>
      <text:p text:style-name="P5702">Punkto naikinimas:</text:p>
      <text:p text:style-name="P5703"><text:span text:style-name="T5704">Nr.<text:s/></text:span><text:a xlink:href="https://www.e-tar.lt/portal/legalAct.html?documentId=TAR.8B1420D9A823" office:target-frame-name="_top" xlink:show="replace"><text:span text:style-name="T5705">1-K49</text:span></text:a><text:span text:style-name="T5706">, 2003-06-12, Žin. 2003, Nr. 58-2630 (2003-06-18), i.</text:span><text:span text:style-name="T5707"><text:s/>k. 10322LKISAK0001-K49</text:span></text:p>
      <text:p text:style-name="P5708">Papildyta punktu:</text:p>
      <text:p text:style-name="P5709"><text:span text:style-name="T5710">Nr.<text:s/></text:span><text:a xlink:href="https://www.e-tar.lt/portal/legalAct.html?documentId=TAR.EEB47C4BA27F" office:target-frame-name="_top" xlink:show="replace"><text:span text:style-name="T5711">30</text:span></text:a><text:span text:style-name="T5712">, 2002-03-27, Žin., 2002, Nr. 33-1268 (2002-03-30), i. k. 102225LISAK00000030</text:span></text:p>
      <text:p text:style-name="Normal"/>
      <text:p text:style-name="P5713"><text:span text:style-name="T5714">579.</text:span><text:span text:style-name="T5715"><text:s/>Neteko galios nuo 2003-07-01</text:span></text:p>
      <text:p text:style-name="P5716">Punkto naikinimas:</text:p>
      <text:p text:style-name="P5717"><text:span text:style-name="T5718">Nr.<text:s/></text:span><text:a xlink:href="https://www.e-tar.lt/portal/legalAct.html?documentId=TAR.8B1420D9A823" office:target-frame-name="_top" xlink:show="replace"><text:span text:style-name="T5719">1-K49</text:span></text:a><text:span text:style-name="T5720">, 2003-06-12, Žin. 2003, Nr. 58-2630 (2003-06-18), i. k. 10322LKISAK0001-K49</text:span></text:p>
      <text:p text:style-name="P5721">Papildyta punktu:</text:p>
      <text:p text:style-name="P5722"><text:span text:style-name="T5723">Nr.<text:s/></text:span><text:a xlink:href="https://www.e-tar.lt/portal/legalAct.html?documentId=TAR.EEB47C4BA27F" office:target-frame-name="_top" xlink:show="replace"><text:span text:style-name="T5724">30</text:span></text:a><text:span text:style-name="T5725">, 2002-03-27, Žin., 2002, Nr. 33-1268 (2002-03-30), i. k. 102225LISAK00000030</text:span></text:p>
      <text:p text:style-name="Normal"/>
      <text:p text:style-name="P5726"><text:span text:style-name="T5727">580.</text:span><text:span text:style-name="T5728"><text:s/>Neteko galios nuo 2003-07-01</text:span></text:p>
      <text:p text:style-name="P5729">Punkto naikinimas:</text:p>
      <text:p text:style-name="P5730"><text:span text:style-name="T5731">Nr.<text:s/></text:span><text:a xlink:href="https://www.e-tar.lt/portal/legalAct.html?documentId=TAR.8B1420D9A823" office:target-frame-name="_top" xlink:show="replace"><text:span text:style-name="T5732">1-K49</text:span></text:a><text:span text:style-name="T5733">, 2003-06-12, Žin. 2003, Nr. 58-2630 (2003-06-18), i. k. 10322LKISAK0001-K49</text:span></text:p>
      <text:p text:style-name="P5734">Papildyta punktu:</text:p>
      <text:p text:style-name="P5735"><text:span text:style-name="T5736">Nr.<text:s/></text:span><text:a xlink:href="https://www.e-tar.lt/portal/legalAct.html?documentId=TAR.EEB47C4BA27F" office:target-frame-name="_top" xlink:show="replace"><text:span text:style-name="T5737">30</text:span></text:a><text:span text:style-name="T5738">, 2002-03-27, Žin., 20</text:span><text:span text:style-name="T5739">02, Nr. 33-1268 (2002-03-30), i. k. 102225LISAK00000030</text:span></text:p>
      <text:p text:style-name="Normal"/>
      <text:p text:style-name="P5740"><text:span text:style-name="T5741">581.</text:span><text:span text:style-name="T5742"><text:s/>Neteko galios nuo 2003-07-01</text:span></text:p>
      <text:p text:style-name="P5743">Punkto naikinimas:</text:p>
      <text:p text:style-name="P5744"><text:span text:style-name="T5745">Nr.<text:s/></text:span><text:a xlink:href="https://www.e-tar.lt/portal/legalAct.html?documentId=TAR.8B1420D9A823" office:target-frame-name="_top" xlink:show="replace"><text:span text:style-name="T5746">1-K49</text:span></text:a><text:span text:style-name="T5747">, 2003-06-12, Žin. 2003, Nr. 58-2630 (2003-06-18), i.</text:span><text:span text:style-name="T5748"><text:s/>k. 10322LKISAK0001-K49</text:span></text:p>
      <text:p text:style-name="P5749">Papildyta punktu:</text:p>
      <text:p text:style-name="P5750"><text:span text:style-name="T5751">Nr.<text:s/></text:span><text:a xlink:href="https://www.e-tar.lt/portal/legalAct.html?documentId=TAR.EEB47C4BA27F" office:target-frame-name="_top" xlink:show="replace"><text:span text:style-name="T5752">30</text:span></text:a><text:span text:style-name="T5753">, 2002-03-27, Žin., 2002, Nr. 33-1268 (2002-03-30), i. k. 102225LISAK00000030</text:span></text:p>
      <text:p text:style-name="Normal"/>
      <text:p text:style-name="P5754"><text:span text:style-name="T5755">582.</text:span><text:span text:style-name="T5756"><text:s/>Neteko galios nuo 2003-07-01</text:span></text:p>
      <text:p text:style-name="P5757">Punkto naikinimas:</text:p>
      <text:p text:style-name="P5758"><text:span text:style-name="T5759">Nr.<text:s/></text:span><text:a xlink:href="https://www.e-tar.lt/portal/legalAct.html?documentId=TAR.8B1420D9A823" office:target-frame-name="_top" xlink:show="replace"><text:span text:style-name="T5760">1-K49</text:span></text:a><text:span text:style-name="T5761">, 2003-06-12, Žin. 2003, Nr. 58-2630 (2003-06-18), i. k. 10322LKISAK0001-K49</text:span></text:p>
      <text:p text:style-name="P5762">Papildyta punktu:</text:p>
      <text:p text:style-name="P5763"><text:span text:style-name="T5764">Nr.<text:s/></text:span><text:a xlink:href="https://www.e-tar.lt/portal/legalAct.html?documentId=TAR.EEB47C4BA27F" office:target-frame-name="_top" xlink:show="replace"><text:span text:style-name="T5765">30</text:span></text:a><text:span text:style-name="T5766">, 2002-03-27, Žin., 2002, Nr. 33-1268 (2002-03-30), i. k. 102225LISAK00000030</text:span></text:p>
      <text:p text:style-name="Normal"/>
      <text:p text:style-name="P5767"><text:span text:style-name="T5768">583.</text:span><text:span text:style-name="T5769"><text:s/>Neteko galios nuo 2003-07-01</text:span></text:p>
      <text:p text:style-name="P5770">Punkto naikinimas:</text:p>
      <text:p text:style-name="P5771"><text:span text:style-name="T5772">Nr.<text:s/></text:span><text:a xlink:href="https://www.e-tar.lt/portal/legalAct.html?documentId=TAR.8B1420D9A823" office:target-frame-name="_top" xlink:show="replace"><text:span text:style-name="T5773">1-K49</text:span></text:a><text:span text:style-name="T5774">, 2003-06-12, Žin. 2003, Nr. 58-2630 (2003-06-18), i. k. 10322LKISAK0001-K49</text:span></text:p>
      <text:p text:style-name="P5775">Papildyta punktu:</text:p>
      <text:p text:style-name="P5776"><text:span text:style-name="T5777">Nr.<text:s/></text:span><text:a xlink:href="https://www.e-tar.lt/portal/legalAct.html?documentId=TAR.EEB47C4BA27F" office:target-frame-name="_top" xlink:show="replace"><text:span text:style-name="T5778">30</text:span></text:a><text:span text:style-name="T5779">, 2002-03-27, Žin., 20</text:span><text:span text:style-name="T5780">02, Nr. 33-1268 (2002-03-30), i. k. 102225LISAK00000030</text:span></text:p>
      <text:p text:style-name="Normal"/>
      <text:p text:style-name="P5781"><text:span text:style-name="T5782">584.</text:span><text:span text:style-name="T5783"><text:s/>Neteko galios nuo 2003-07-01</text:span></text:p>
      <text:p text:style-name="P5784">Punkto naikinimas:</text:p>
      <text:p text:style-name="P5785"><text:span text:style-name="T5786">Nr.<text:s/></text:span><text:a xlink:href="https://www.e-tar.lt/portal/legalAct.html?documentId=TAR.8B1420D9A823" office:target-frame-name="_top" xlink:show="replace"><text:span text:style-name="T5787">1-K49</text:span></text:a><text:span text:style-name="T5788">, 2003-06-12, Žin. 2003, Nr. 58-2630 (2003-06-18), i.</text:span><text:span text:style-name="T5789"><text:s/>k. 10322LKISAK0001-K49</text:span></text:p>
      <text:p text:style-name="P5790">Papildyta punktu:</text:p>
      <text:p text:style-name="P5791"><text:span text:style-name="T5792">Nr.<text:s/></text:span><text:a xlink:href="https://www.e-tar.lt/portal/legalAct.html?documentId=TAR.EEB47C4BA27F" office:target-frame-name="_top" xlink:show="replace"><text:span text:style-name="T5793">30</text:span></text:a><text:span text:style-name="T5794">, 2002-03-27, Žin., 2002, Nr. 33-1268 (2002-03-30), i. k. 102225LISAK00000030</text:span></text:p>
      <text:p text:style-name="Normal"/>
      <text:p text:style-name="P5795"><text:span text:style-name="T5796">585.</text:span><text:span text:style-name="T5797"><text:s/>Neteko galios nuo 2003-07-01</text:span></text:p>
      <text:p text:style-name="P5798">Punkto naikinimas:</text:p>
      <text:p text:style-name="P5799"><text:span text:style-name="T5800">Nr.<text:s/></text:span><text:a xlink:href="https://www.e-tar.lt/portal/legalAct.html?documentId=TAR.8B1420D9A823" office:target-frame-name="_top" xlink:show="replace"><text:span text:style-name="T5801">1-K49</text:span></text:a><text:span text:style-name="T5802">, 2003-06-12, Žin. 2003, Nr. 58-2630 (2003-06-18), i. k. 10322LKISAK0001-K49</text:span></text:p>
      <text:p text:style-name="P5803">Papildyta punktu:</text:p>
      <text:p text:style-name="P5804"><text:span text:style-name="T5805">Nr.<text:s/></text:span><text:a xlink:href="https://www.e-tar.lt/portal/legalAct.html?documentId=TAR.EEB47C4BA27F" office:target-frame-name="_top" xlink:show="replace"><text:span text:style-name="T5806">30</text:span></text:a><text:span text:style-name="T5807">, 2002-03-27, Žin., 2002, Nr. 33-1268 (2002-03-30), i. k. 102225LISAK00000030</text:span></text:p>
      <text:p text:style-name="Normal"/>
      <text:p text:style-name="P5808"><text:span text:style-name="T5809">586.</text:span><text:span text:style-name="T5810"><text:s/>Neteko galios nuo 2003-07-01</text:span></text:p>
      <text:p text:style-name="P5811">Punkto naikinimas:</text:p>
      <text:p text:style-name="P5812"><text:span text:style-name="T5813">Nr.<text:s/></text:span><text:a xlink:href="https://www.e-tar.lt/portal/legalAct.html?documentId=TAR.8B1420D9A823" office:target-frame-name="_top" xlink:show="replace"><text:span text:style-name="T5814">1-K49</text:span></text:a><text:span text:style-name="T5815">, 2003-06-12, Žin. 2003, Nr. 58-2630 (2003-06-18), i. k. 10322LKISAK0001-K49</text:span></text:p>
      <text:p text:style-name="P5816">Papildyta punktu:</text:p>
      <text:p text:style-name="P5817"><text:span text:style-name="T5818">Nr.<text:s/></text:span><text:a xlink:href="https://www.e-tar.lt/portal/legalAct.html?documentId=TAR.EEB47C4BA27F" office:target-frame-name="_top" xlink:show="replace"><text:span text:style-name="T5819">30</text:span></text:a><text:span text:style-name="T5820">, 2002-03-27, Žin., 20</text:span><text:span text:style-name="T5821">02, Nr. 33-1268 (2002-03-30), i. k. 102225LISAK00000030</text:span></text:p>
      <text:p text:style-name="Normal"/>
      <text:p text:style-name="P5822"><text:span text:style-name="T5823">587.</text:span><text:span text:style-name="T5824"><text:s/>Neteko galios nuo 2003-07-01</text:span></text:p>
      <text:p text:style-name="P5825">Punkto naikinimas:</text:p>
      <text:p text:style-name="P5826"><text:span text:style-name="T5827">Nr.<text:s/></text:span><text:a xlink:href="https://www.e-tar.lt/portal/legalAct.html?documentId=TAR.8B1420D9A823" office:target-frame-name="_top" xlink:show="replace"><text:span text:style-name="T5828">1-K49</text:span></text:a><text:span text:style-name="T5829">, 2003-06-12, Žin. 2003, Nr. 58-2630 (2003-06-18), i.</text:span><text:span text:style-name="T5830"><text:s/>k. 10322LKISAK0001-K49</text:span></text:p>
      <text:p text:style-name="P5831">Papildyta punktu:</text:p>
      <text:p text:style-name="P5832"><text:span text:style-name="T5833">Nr.<text:s/></text:span><text:a xlink:href="https://www.e-tar.lt/portal/legalAct.html?documentId=TAR.EEB47C4BA27F" office:target-frame-name="_top" xlink:show="replace"><text:span text:style-name="T5834">30</text:span></text:a><text:span text:style-name="T5835">, 2002-03-27, Žin., 2002, Nr. 33-1268 (2002-03-30), i. k. 102225LISAK00000030</text:span></text:p>
      <text:p text:style-name="Normal"/>
      <text:p text:style-name="P5836"><text:span text:style-name="T5837">144.</text:span><text:span text:style-name="T5838"><text:s/>Neteko galios nuo 2002-03-31</text:span></text:p>
      <text:p text:style-name="P5839">Punkto naikinimas:</text:p>
      <text:p text:style-name="P5840"><text:span text:style-name="T5841">Nr.<text:s/></text:span><text:a xlink:href="https://www.e-tar.lt/portal/legalAct.html?documentId=TAR.EEB47C4BA27F" office:target-frame-name="_top" xlink:show="replace"><text:span text:style-name="T5842">30</text:span></text:a><text:span text:style-name="T5843">, 2002-03-27, Žin. 2002, Nr. 33-1268 (2002-03-30), i. k. 102225LISAK00000030</text:span></text:p>
      <text:p text:style-name="Normal"/>
      <text:p text:style-name="P5844"><text:span text:style-name="T5845">145.</text:span><text:span text:style-name="T5846"><text:s/>Neteko galios nuo 2002-03-31</text:span></text:p>
      <text:p text:style-name="P5847">Punkto naikinimas:</text:p>
      <text:p text:style-name="P5848"><text:span text:style-name="T5849">Nr.<text:s/></text:span><text:a xlink:href="https://www.e-tar.lt/portal/legalAct.html?documentId=TAR.EEB47C4BA27F" office:target-frame-name="_top" xlink:show="replace"><text:span text:style-name="T5850">30</text:span></text:a><text:span text:style-name="T5851">, 2002-03-27, Žin. 2002, Nr. 33-1268 (2002-03-30), i. k. 102225LISAK00000030</text:span></text:p>
      <text:p text:style-name="Normal"/>
      <text:p text:style-name="P5852"><text:span text:style-name="T5853">146.</text:span><text:span text:style-name="T5854"><text:s/>Neteko galios nuo 2002-03-31</text:span></text:p>
      <text:p text:style-name="P5855">Punkto naikinimas:</text:p>
      <text:p text:style-name="P5856"><text:span text:style-name="T5857">Nr.<text:s/></text:span><text:a xlink:href="https://www.e-tar.lt/portal/legalAct.html?documentId=TAR.EEB47C4BA27F" office:target-frame-name="_top" xlink:show="replace"><text:span text:style-name="T5858">30</text:span></text:a><text:span text:style-name="T5859">, 2002-03-27, Žin. 2002, Nr. 33-1268 (2002-03-30), i. k. 102225LISAK00000030</text:span></text:p>
      <text:p text:style-name="Normal"/>
      <text:p text:style-name="P5860"><text:span text:style-name="T5861">147.</text:span><text:span text:style-name="T5862"><text:s/>Neteko galios nuo 2002-03-31</text:span></text:p>
      <text:p text:style-name="P5863">Punkto naikinimas:</text:p>
      <text:p text:style-name="P5864"><text:span text:style-name="T5865">Nr.<text:s/></text:span><text:a xlink:href="https://www.e-tar.lt/portal/legalAct.html?documentId=TAR.EEB47C4BA27F" office:target-frame-name="_top" xlink:show="replace"><text:span text:style-name="T5866">30</text:span></text:a><text:span text:style-name="T5867">, 2002-03-27, Žin. 2002, Nr. 33-1268 (2002-03-30), i. k. 102225LISAK00000030</text:span></text:p>
      <text:p text:style-name="Normal"/>
      <text:p text:style-name="P5868"><text:span text:style-name="T5869">148.</text:span><text:span text:style-name="T5870"><text:s/>Neteko galios nuo 2002-03-31</text:span></text:p>
      <text:p text:style-name="P5871">Punkto naikinimas:</text:p>
      <text:p text:style-name="P5872"><text:span text:style-name="T5873">Nr.<text:s/></text:span><text:a xlink:href="https://www.e-tar.lt/portal/legalAct.html?documentId=TAR.EEB47C4BA27F" office:target-frame-name="_top" xlink:show="replace"><text:span text:style-name="T5874">30</text:span></text:a><text:span text:style-name="T5875">, 2002-03-27, Žin. 2002</text:span><text:span text:style-name="T5876">, Nr. 33-1268 (2002-03-30), i. k. 102225LISAK00000030</text:span></text:p>
      <text:p text:style-name="Normal"/>
      <text:p text:style-name="P5877"><text:span text:style-name="T5878">149.</text:span><text:span text:style-name="T5879"><text:s/>Neteko galios nuo 1999-06-10</text:span></text:p>
      <text:p text:style-name="P5880">Punkto naikinimas:</text:p>
      <text:p text:style-name="P5881"><text:span text:style-name="T5882">Nr.<text:s/></text:span><text:a xlink:href="https://www.e-tar.lt/portal/legalAct.html?documentId=TAR.7C6CDFDBE23A" office:target-frame-name="_top" xlink:show="replace"><text:span text:style-name="T5883">62</text:span></text:a><text:span text:style-name="T5884">, 1999-06-03, Žin. 1999, Nr. 50-1634 (1999-06-09), i. k. 0</text:span><text:span text:style-name="T5885">99225LISAK00000062</text:span></text:p>
      <text:p text:style-name="Normal"/>
      <text:p text:style-name="P5886"><text:span text:style-name="T5887">150.</text:span><text:span text:style-name="T5888"><text:s/>Neteko galios nuo 1999-04-10</text:span></text:p>
      <text:p text:style-name="P5889">Punkto naikinimas:</text:p>
      <text:p text:style-name="P5890"><text:span text:style-name="T5891">Nr.<text:s/></text:span><text:a xlink:href="https://www.e-tar.lt/portal/legalAct.html?documentId=TAR.4BA9F48F8BBF" office:target-frame-name="_top" xlink:show="replace"><text:span text:style-name="T5892">40</text:span></text:a><text:span text:style-name="T5893">, 1999-04-06, Žin. 1999, Nr. 32-936 (1999-04-09), i. k. 099225LISAK00000040</text:span></text:p>
      <text:p text:style-name="P5894">Punkto<text:s/>pakeitimai:</text:p>
      <text:p text:style-name="P5895"><text:span text:style-name="T5896">Nr.<text:s/></text:span><text:a xlink:href="https://www.e-tar.lt/portal/legalAct.html?documentId=TAR.84E6F31AAB9C" office:target-frame-name="_top" xlink:show="replace"><text:span text:style-name="T5897">37</text:span></text:a><text:span text:style-name="T5898">, 1999-03-31, Žin., 1999, Nr. 32-935 (1999-04-09), i. k. 099225LISAK00000037</text:span></text:p>
      <text:p text:style-name="Normal"/>
      <text:p text:style-name="P5899"><text:span text:style-name="T5900">151.</text:span><text:span text:style-name="T5901"><text:s/>Neteko galios nuo 2002-03-31</text:span></text:p>
      <text:p text:style-name="P5902">Punkto naikinimas:</text:p>
      <text:p text:style-name="P5903"><text:span text:style-name="T5904">Nr.<text:s/></text:span><text:a xlink:href="https://www.e-tar.lt/portal/legalAct.html?documentId=TAR.EEB47C4BA27F" office:target-frame-name="_top" xlink:show="replace"><text:span text:style-name="T5905">30</text:span></text:a><text:span text:style-name="T5906">, 2002-03-27, Žin. 2002, Nr. 33-1268 (2002-03-30), i. k. 102225LISAK00000030</text:span></text:p>
      <text:p text:style-name="Normal"/>
      <text:p text:style-name="P5907"><text:span text:style-name="T5908">152.</text:span><text:span text:style-name="T5909"><text:s/>Neteko galios nuo 2002-03-31</text:span></text:p>
      <text:p text:style-name="P5910">Punkto naikinimas:</text:p>
      <text:p text:style-name="P5911"><text:span text:style-name="T5912">Nr.<text:s/></text:span><text:a xlink:href="https://www.e-tar.lt/portal/legalAct.html?documentId=TAR.EEB47C4BA27F" office:target-frame-name="_top" xlink:show="replace"><text:span text:style-name="T5913">30</text:span></text:a><text:span text:style-name="T5914">, 2002-03-27, Žin. 2002, Nr. 33-1268 (2002-03-30), i. k. 102225LISAK00000030</text:span></text:p>
      <text:p text:style-name="Normal"/>
      <text:p text:style-name="P5915"><text:span text:style-name="T5916">153.</text:span><text:span text:style-name="T5917"><text:s/>Neteko galios nuo 2002-03-31</text:span></text:p>
      <text:p text:style-name="P5918">Punkto naikinimas:</text:p>
      <text:p text:style-name="P5919"><text:span text:style-name="T5920">Nr.<text:s/></text:span><text:a xlink:href="https://www.e-tar.lt/portal/legalAct.html?documentId=TAR.EEB47C4BA27F" office:target-frame-name="_top" xlink:show="replace"><text:span text:style-name="T5921">30</text:span></text:a><text:span text:style-name="T5922">, 2002-03-27, Žin. 2002, Nr. 33-1268 (2002-03-30), i. k. 102225LISAK00000030</text:span></text:p>
      <text:p text:style-name="Normal"/>
      <text:p text:style-name="P5923"><text:span text:style-name="T5924">154.</text:span><text:span text:style-name="T5925"><text:s/>Neteko galios nuo 2002-03-31</text:span></text:p>
      <text:p text:style-name="P5926">Punkto naikinimas:</text:p>
      <text:p text:style-name="P5927"><text:span text:style-name="T5928">Nr.<text:s/></text:span><text:a xlink:href="https://www.e-tar.lt/portal/legalAct.html?documentId=TAR.EEB47C4BA27F" office:target-frame-name="_top" xlink:show="replace"><text:span text:style-name="T5929">30</text:span></text:a><text:span text:style-name="T5930">, 2002-03-27, Žin.<text:s/></text:span><text:span text:style-name="T5931">2002, Nr. 33-1268 (2002-03-30), i. k. 102225LISAK00000030</text:span></text:p>
      <text:p text:style-name="Normal"/>
      <text:p text:style-name="P5932"><text:span text:style-name="T5933">155.</text:span><text:span text:style-name="T5934"><text:s/>Neteko galios nuo 2002-03-31</text:span></text:p>
      <text:p text:style-name="P5935">Punkto naikinimas:</text:p>
      <text:p text:style-name="P5936"><text:span text:style-name="T5937">Nr.<text:s/></text:span><text:a xlink:href="https://www.e-tar.lt/portal/legalAct.html?documentId=TAR.EEB47C4BA27F" office:target-frame-name="_top" xlink:show="replace"><text:span text:style-name="T5938">30</text:span></text:a><text:span text:style-name="T5939">, 2002-03-27, Žin. 2002, Nr. 33-1268 (2002-03-30), i.<text:s/></text:span><text:span text:style-name="T5940">k. 102225LISAK00000030</text:span></text:p>
      <text:p text:style-name="Normal"/>
      <text:p text:style-name="P5941"><text:span text:style-name="T5942">156.</text:span><text:span text:style-name="T5943"><text:s/>Neteko galios nuo 2002-03-31</text:span></text:p>
      <text:p text:style-name="P5944">Punkto naikinimas:</text:p>
      <text:p text:style-name="P5945"><text:span text:style-name="T5946">Nr.<text:s/></text:span><text:a xlink:href="https://www.e-tar.lt/portal/legalAct.html?documentId=TAR.EEB47C4BA27F" office:target-frame-name="_top" xlink:show="replace"><text:span text:style-name="T5947">30</text:span></text:a><text:span text:style-name="T5948">, 2002-03-27, Žin. 2002, Nr. 33-1268 (2002-03-30), i. k. 102225LISAK00000030</text:span></text:p>
      <text:p text:style-name="Normal"/>
      <text:p text:style-name="P5949"><text:span text:style-name="T5950">157.</text:span><text:span text:style-name="T5951"><text:s/>Nete</text:span><text:span text:style-name="T5952">ko galios nuo 2002-03-31</text:span></text:p>
      <text:p text:style-name="P5953">Punkto naikinimas:</text:p>
      <text:p text:style-name="P5954"><text:span text:style-name="T5955">Nr.<text:s/></text:span><text:a xlink:href="https://www.e-tar.lt/portal/legalAct.html?documentId=TAR.EEB47C4BA27F" office:target-frame-name="_top" xlink:show="replace"><text:span text:style-name="T5956">30</text:span></text:a><text:span text:style-name="T5957">, 2002-03-27, Žin. 2002, Nr. 33-1268 (2002-03-30), i. k. 102225LISAK00000030</text:span></text:p>
      <text:p text:style-name="Normal"/>
      <text:p text:style-name="P5958"><text:span text:style-name="T5959">158.</text:span><text:span text:style-name="T5960"><text:s/>Neteko galios nuo 2002-03-31</text:span></text:p>
      <text:p text:style-name="P5961">Punkto<text:s/>naikinimas:</text:p>
      <text:p text:style-name="P5962"><text:span text:style-name="T5963">Nr.<text:s/></text:span><text:a xlink:href="https://www.e-tar.lt/portal/legalAct.html?documentId=TAR.EEB47C4BA27F" office:target-frame-name="_top" xlink:show="replace"><text:span text:style-name="T5964">30</text:span></text:a><text:span text:style-name="T5965">, 2002-03-27, Žin. 2002, Nr. 33-1268 (2002-03-30), i. k. 102225LISAK00000030</text:span></text:p>
      <text:p text:style-name="Normal"/>
      <text:p text:style-name="P5966"><text:span text:style-name="T5967">159.</text:span><text:span text:style-name="T5968"><text:s/>Neteko galios nuo 2002-03-31</text:span></text:p>
      <text:p text:style-name="P5969">Punkto naikinimas:</text:p>
      <text:p text:style-name="P5970"><text:span text:style-name="T5971">Nr.<text:s/></text:span><text:a xlink:href="https://www.e-tar.lt/portal/legalAct.html?documentId=TAR.EEB47C4BA27F" office:target-frame-name="_top" xlink:show="replace"><text:span text:style-name="T5972">30</text:span></text:a><text:span text:style-name="T5973">, 2002-03-27, Žin. 2002, Nr. 33-1268 (2002-03-30), i. k. 102225LISAK00000030</text:span></text:p>
      <text:p text:style-name="Normal"/>
      <text:p text:style-name="P5974"><text:span text:style-name="T5975">160.</text:span><text:span text:style-name="T5976"><text:s/>Neteko galios nuo 2002-03-31</text:span></text:p>
      <text:p text:style-name="P5977">Punkto naikinimas:</text:p>
      <text:p text:style-name="P5978"><text:span text:style-name="T5979">Nr.<text:s/></text:span><text:a xlink:href="https://www.e-tar.lt/portal/legalAct.html?documentId=TAR.EEB47C4BA27F" office:target-frame-name="_top" xlink:show="replace"><text:span text:style-name="T5980">30</text:span></text:a><text:span text:style-name="T5981">, 2002-03-27, Žin. 2002, Nr. 33-1268 (2002-03-30), i. k. 102225LISAK00000030</text:span></text:p>
      <text:p text:style-name="Normal"/>
      <text:p text:style-name="P5982"><text:span text:style-name="T5983">161.</text:span><text:span text:style-name="T5984"><text:s/>Neteko galios nuo 2002-03-31</text:span></text:p>
      <text:p text:style-name="P5985">Punkto naikinimas:</text:p>
      <text:p text:style-name="P5986"><text:span text:style-name="T5987">Nr.<text:s/></text:span><text:a xlink:href="https://www.e-tar.lt/portal/legalAct.html?documentId=TAR.EEB47C4BA27F" office:target-frame-name="_top" xlink:show="replace"><text:span text:style-name="T5988">30</text:span></text:a><text:span text:style-name="T5989">, 2002-03-27, Žin. 2002, Nr. 33-1268 (2002-03-30), i. k. 102225LISAK00000030</text:span></text:p>
      <text:p text:style-name="Normal"/>
      <text:p text:style-name="P5990"><text:span text:style-name="T5991">162.</text:span><text:span text:style-name="T5992"><text:s/>Neteko galios nuo 2000-02-01</text:span></text:p>
      <text:p text:style-name="P5993">Punkto naikinimas:</text:p>
      <text:p text:style-name="P5994"><text:span text:style-name="T5995">Nr.<text:s/></text:span><text:a xlink:href="https://www.e-tar.lt/portal/legalAct.html?documentId=TAR.20AA9B3A3340" office:target-frame-name="_top" xlink:show="replace"><text:span text:style-name="T5996">9</text:span></text:a><text:span text:style-name="T5997">, 2000-01-31, Žin. 2000,</text:span><text:span text:style-name="T5998"><text:s/>Nr. 11-275 (2000-02-04), i. k. 100225LISAK00000009</text:span></text:p>
      <text:p text:style-name="Normal"/>
      <text:p text:style-name="P5999"><text:span text:style-name="T6000">163.</text:span><text:span text:style-name="T6001"><text:s/>Neteko galios nuo 2002-03-31</text:span></text:p>
      <text:p text:style-name="P6002">Punkto naikinimas:</text:p>
      <text:p text:style-name="P6003"><text:span text:style-name="T6004">Nr.<text:s/></text:span><text:a xlink:href="https://www.e-tar.lt/portal/legalAct.html?documentId=TAR.EEB47C4BA27F" office:target-frame-name="_top" xlink:show="replace"><text:span text:style-name="T6005">30</text:span></text:a><text:span text:style-name="T6006">, 2002-03-27, Žin. 2002, Nr. 33-1268 (2002-03-30), i. k. 102</text:span><text:span text:style-name="T6007">225LISAK00000030</text:span></text:p>
      <text:p text:style-name="Normal"/>
      <text:p text:style-name="P6008"><text:span text:style-name="T6009">184.</text:span><text:span text:style-name="T6010"><text:s/>Neteko galios nuo 2002-03-31</text:span></text:p>
      <text:p text:style-name="P6011">Punkto naikinimas:</text:p>
      <text:p text:style-name="P6012"><text:span text:style-name="T6013">Nr.<text:s/></text:span><text:a xlink:href="https://www.e-tar.lt/portal/legalAct.html?documentId=TAR.EEB47C4BA27F" office:target-frame-name="_top" xlink:show="replace"><text:span text:style-name="T6014">30</text:span></text:a><text:span text:style-name="T6015">, 2002-03-27, Žin. 2002, Nr. 33-1268 (2002-03-30), i. k. 102225LISAK00000030</text:span></text:p>
      <text:p text:style-name="Normal"/>
      <text:p text:style-name="P6016"><text:span text:style-name="T6017">383.</text:span><text:span text:style-name="T6018"><text:s/>Neteko galios nuo 2002-03-31</text:span></text:p>
      <text:p text:style-name="P6019">Punkto naikinimas:</text:p>
      <text:p text:style-name="P6020"><text:span text:style-name="T6021">Nr.<text:s/></text:span><text:a xlink:href="https://www.e-tar.lt/portal/legalAct.html?documentId=TAR.EEB47C4BA27F" office:target-frame-name="_top" xlink:show="replace"><text:span text:style-name="T6022">30</text:span></text:a><text:span text:style-name="T6023">, 2002-03-27, Žin. 2002, Nr. 33-1268 (2002-03-30), i. k. 102225LISAK00000030</text:span></text:p>
      <text:p text:style-name="P6024">Papildyta punktu:</text:p>
      <text:p text:style-name="P6025"><text:span text:style-name="T6026">Nr.<text:s/></text:span><text:a xlink:href="https://www.e-tar.lt/portal/legalAct.html?documentId=TAR.20AA9B3A3340" office:target-frame-name="_top" xlink:show="replace"><text:span text:style-name="T6027">9</text:span></text:a><text:span text:style-name="T6028">, 2000-01-31, Žin., 2000, Nr. 11-275 (2000-02-04), i. k. 100225LISAK00000009</text:span></text:p>
      <text:p text:style-name="Normal"/>
      <text:p text:style-name="P6029"><text:span text:style-name="T6030">591.</text:span><text:span text:style-name="T6031"><text:s/>Neteko galios nuo 2002-06-13</text:span></text:p>
      <text:p text:style-name="P6032">Punkto naikinimas:</text:p>
      <text:p text:style-name="P6033"><text:span text:style-name="T6034">Nr.<text:s/></text:span><text:a xlink:href="https://www.e-tar.lt/portal/legalAct.html?documentId=TAR.E634C2A0F45B" office:target-frame-name="_top" xlink:show="replace"><text:span text:style-name="T6035">60</text:span></text:a><text:span text:style-name="T6036">, 2002-05-31, Žin. 2002, Nr. 57-2344 (2002-06-12), i. k. 102225LISAK00000060</text:span></text:p>
      <text:p text:style-name="P6037">Papildyta punktu:</text:p>
      <text:p text:style-name="P6038"><text:span text:style-name="T6039">Nr.<text:s/></text:span><text:a xlink:href="https://www.e-tar.lt/portal/legalAct.html?documentId=TAR.6A0B77981410" office:target-frame-name="_top" xlink:show="replace"><text:span text:style-name="T6040">43</text:span></text:a><text:span text:style-name="T6041">, 2002-04-11, Žin., 2002, Nr. 40-1522 (2002-0</text:span><text:span text:style-name="T6042">4-17), i. k. 102225LISAK00000043</text:span></text:p>
      <text:p text:style-name="Normal"/>
      <text:p text:style-name="P6043"><text:span text:style-name="T6044">592.</text:span><text:span text:style-name="T6045"><text:s/>Neteko galios nuo 2002-06-13</text:span></text:p>
      <text:p text:style-name="P6046">Punkto naikinimas:</text:p>
      <text:p text:style-name="P6047"><text:span text:style-name="T6048">Nr.<text:s/></text:span><text:a xlink:href="https://www.e-tar.lt/portal/legalAct.html?documentId=TAR.E634C2A0F45B" office:target-frame-name="_top" xlink:show="replace"><text:span text:style-name="T6049">60</text:span></text:a><text:span text:style-name="T6050">, 2002-05-31, Žin. 2002, Nr. 57-2344 (2002-06-12), i. k. 102225LISAK00000060</text:span></text:p>
      <text:p text:style-name="P6051">Papildyta punktu:</text:p>
      <text:p text:style-name="P6052"><text:span text:style-name="T6053">Nr.<text:s/></text:span><text:a xlink:href="https://www.e-tar.lt/portal/legalAct.html?documentId=TAR.6A0B77981410" office:target-frame-name="_top" xlink:show="replace"><text:span text:style-name="T6054">43</text:span></text:a><text:span text:style-name="T6055">, 2002-04-11, Žin., 2002, Nr. 40-1522 (2002-04-17), i. k. 102225LISAK00000043</text:span></text:p>
      <text:p text:style-name="Normal"/>
      <text:p text:style-name="P6056"><text:span text:style-name="T6057">593.</text:span><text:span text:style-name="T6058"><text:s/>Neteko galios nuo 2002-06-13</text:span></text:p>
      <text:p text:style-name="P6059">Punkto naikinimas:</text:p>
      <text:p text:style-name="P6060"><text:span text:style-name="T6061">Nr.<text:s/></text:span><text:a xlink:href="https://www.e-tar.lt/portal/legalAct.html?documentId=TAR.E634C2A0F45B" office:target-frame-name="_top" xlink:show="replace"><text:span text:style-name="T6062">60</text:span></text:a><text:span text:style-name="T6063">, 2002-05-31, Žin. 2002, Nr. 57-2344 (2002-06-12), i. k. 102225LISAK00000060</text:span></text:p>
      <text:p text:style-name="P6064">Papildyta punktu:</text:p>
      <text:p text:style-name="P6065"><text:span text:style-name="T6066">Nr.<text:s/></text:span><text:a xlink:href="https://www.e-tar.lt/portal/legalAct.html?documentId=TAR.6A0B77981410" office:target-frame-name="_top" xlink:show="replace"><text:span text:style-name="T6067">43</text:span></text:a><text:span text:style-name="T6068">, 2002-04-11, Žin., 2002, Nr. 40-1522 (2002-04-17), i. k. 102225LISAK00000043</text:span></text:p>
      <text:p text:style-name="Normal"/>
      <text:p text:style-name="P6069"><text:span text:style-name="T6070">594.</text:span><text:span text:style-name="T6071"><text:s/>Neteko galios nuo 2002-06-13</text:span></text:p>
      <text:p text:style-name="P6072">Punkto naikinimas:</text:p>
      <text:p text:style-name="P6073"><text:span text:style-name="T6074">Nr.<text:s/></text:span><text:a xlink:href="https://www.e-tar.lt/portal/legalAct.html?documentId=TAR.E634C2A0F45B" office:target-frame-name="_top" xlink:show="replace"><text:span text:style-name="T6075">60</text:span></text:a><text:span text:style-name="T6076">, 2002-05-31, Žin. 2002,<text:s/></text:span><text:span text:style-name="T6077">Nr. 57-2344 (2002-06-12), i. k. 102225LISAK00000060</text:span></text:p>
      <text:p text:style-name="P6078">Papildyta punktu:</text:p>
      <text:p text:style-name="P6079"><text:span text:style-name="T6080">Nr.<text:s/></text:span><text:a xlink:href="https://www.e-tar.lt/portal/legalAct.html?documentId=TAR.6A0B77981410" office:target-frame-name="_top" xlink:show="replace"><text:span text:style-name="T6081">43</text:span></text:a><text:span text:style-name="T6082">, 2002-04-11, Žin., 2002, Nr. 40-1522 (2002-04-17), i. k. 102225LISAK00000043</text:span></text:p>
      <text:p text:style-name="Normal"/>
      <text:p text:style-name="P6083"><text:span text:style-name="T6084">595.</text:span><text:span text:style-name="T6085"><text:s/>Neteko galio</text:span><text:span text:style-name="T6086">s nuo 2002-06-13</text:span></text:p>
      <text:p text:style-name="P6087">Punkto naikinimas:</text:p>
      <text:p text:style-name="P6088"><text:span text:style-name="T6089">Nr.<text:s/></text:span><text:a xlink:href="https://www.e-tar.lt/portal/legalAct.html?documentId=TAR.E634C2A0F45B" office:target-frame-name="_top" xlink:show="replace"><text:span text:style-name="T6090">60</text:span></text:a><text:span text:style-name="T6091">, 2002-05-31, Žin. 2002, Nr. 57-2344 (2002-06-12), i. k. 102225LISAK00000060</text:span></text:p>
      <text:p text:style-name="P6092">Papildyta punktu:</text:p>
      <text:p text:style-name="P6093"><text:span text:style-name="T6094">Nr.<text:s/></text:span><text:a xlink:href="https://www.e-tar.lt/portal/legalAct.html?documentId=TAR.6A0B77981410" office:target-frame-name="_top" xlink:show="replace"><text:span text:style-name="T6095">43</text:span></text:a><text:span text:style-name="T6096">, 2002-04-11, Žin., 2002, Nr. 40-1522 (2002-04-17), i. k. 102225LISAK00000043</text:span></text:p>
      <text:p text:style-name="Normal"/>
      <text:p text:style-name="P6097"><text:span text:style-name="T6098">596.</text:span><text:span text:style-name="T6099"><text:s/>Neteko galios nuo 2002-06-13</text:span></text:p>
      <text:p text:style-name="P6100">Punkto naikinimas:</text:p>
      <text:p text:style-name="P6101"><text:span text:style-name="T6102">Nr.<text:s/></text:span><text:a xlink:href="https://www.e-tar.lt/portal/legalAct.html?documentId=TAR.E634C2A0F45B" office:target-frame-name="_top" xlink:show="replace"><text:span text:style-name="T6103">60</text:span></text:a><text:span text:style-name="T6104">, 2002-05-31, Žin. 2002, Nr. 57-2344 (2002-06-12), i. k. 102225LISAK00000060</text:span></text:p>
      <text:p text:style-name="P6105">Papildyta punktu:</text:p>
      <text:p text:style-name="P6106"><text:span text:style-name="T6107">Nr.<text:s/></text:span><text:a xlink:href="https://www.e-tar.lt/portal/legalAct.html?documentId=TAR.6A0B77981410" office:target-frame-name="_top" xlink:show="replace"><text:span text:style-name="T6108">43</text:span></text:a><text:span text:style-name="T6109">, 2002-04-11, Žin., 2002, Nr. 40-1522 (2002-04-17), i. k. 102225LISAK00000043</text:span></text:p>
      <text:p text:style-name="Normal"/>
      <text:p text:style-name="P6110"><text:span text:style-name="T6111">597.</text:span><text:span text:style-name="T6112"><text:s/>Neteko galios nuo 2002-06-13</text:span></text:p>
      <text:p text:style-name="P6113">Punkto naikinimas:</text:p>
      <text:p text:style-name="P6114"><text:span text:style-name="T6115">Nr.<text:s/></text:span><text:a xlink:href="https://www.e-tar.lt/portal/legalAct.html?documentId=TAR.E634C2A0F45B" office:target-frame-name="_top" xlink:show="replace"><text:span text:style-name="T6116">60</text:span></text:a><text:span text:style-name="T6117">, 2002-05-31, Žin. 2002,<text:s/></text:span><text:span text:style-name="T6118">Nr. 57-2344 (2002-06-12), i. k. 102225LISAK00000060</text:span></text:p>
      <text:p text:style-name="P6119">Papildyta punktu:</text:p>
      <text:p text:style-name="P6120"><text:span text:style-name="T6121">Nr.<text:s/></text:span><text:a xlink:href="https://www.e-tar.lt/portal/legalAct.html?documentId=TAR.6A0B77981410" office:target-frame-name="_top" xlink:show="replace"><text:span text:style-name="T6122">43</text:span></text:a><text:span text:style-name="T6123">, 2002-04-11, Žin., 2002, Nr. 40-1522 (2002-04-17), i. k. 102225LISAK00000043</text:span></text:p>
      <text:p text:style-name="Normal"/>
      <text:p text:style-name="P6124"><text:span text:style-name="T6125">598.</text:span><text:span text:style-name="T6126"><text:s/>Neteko galio</text:span><text:span text:style-name="T6127">s nuo 2003-07-01</text:span></text:p>
      <text:p text:style-name="P6128">Punkto naikinimas:</text:p>
      <text:p text:style-name="P6129"><text:span text:style-name="T6130">Nr.<text:s/></text:span><text:a xlink:href="https://www.e-tar.lt/portal/legalAct.html?documentId=TAR.8B1420D9A823" office:target-frame-name="_top" xlink:show="replace"><text:span text:style-name="T6131">1-K49</text:span></text:a><text:span text:style-name="T6132">, 2003-06-12, Žin. 2003, Nr. 58-2630 (2003-06-18), i. k. 10322LKISAK0001-K49</text:span></text:p>
      <text:p text:style-name="P6133">Papildyta punktu:</text:p>
      <text:p text:style-name="P6134"><text:span text:style-name="T6135">Nr.<text:s/></text:span><text:a xlink:href="https://www.e-tar.lt/portal/legalAct.html?documentId=TAR.6A0B77981410" office:target-frame-name="_top" xlink:show="replace"><text:span text:style-name="T6136">43</text:span></text:a><text:span text:style-name="T6137">, 2002-04-11, Žin., 2002, Nr. 40-1522 (2002-04-17), i. k. 102225LISAK00000043</text:span></text:p>
      <text:p text:style-name="Normal"/>
      <text:p text:style-name="P6138"><text:span text:style-name="T6139">599.</text:span><text:span text:style-name="T6140"><text:s/>Neteko galios nuo 2003-07-01</text:span></text:p>
      <text:p text:style-name="P6141">Punkto naikinimas:</text:p>
      <text:p text:style-name="P6142"><text:span text:style-name="T6143">Nr.<text:s/></text:span><text:a xlink:href="https://www.e-tar.lt/portal/legalAct.html?documentId=TAR.8B1420D9A823" office:target-frame-name="_top" xlink:show="replace"><text:span text:style-name="T6144">1-K49</text:span></text:a><text:span text:style-name="T6145">, 2003-06-12, Žin. 2003, Nr. 58-2630 (2003-06-18), i. k. 10322LKISAK0001-K49</text:span></text:p>
      <text:p text:style-name="P6146">Papildyta punktu:</text:p>
      <text:p text:style-name="P6147"><text:span text:style-name="T6148">Nr.<text:s/></text:span><text:a xlink:href="https://www.e-tar.lt/portal/legalAct.html?documentId=TAR.6A0B77981410" office:target-frame-name="_top" xlink:show="replace"><text:span text:style-name="T6149">43</text:span></text:a><text:span text:style-name="T6150">, 2002-04-11, Žin., 2002, Nr. 40-1522 (2002-04-17), i. k. 102225LISAK00000043</text:span></text:p>
      <text:p text:style-name="Normal"/>
      <text:p text:style-name="P6151"><text:span text:style-name="T6152">600.</text:span><text:span text:style-name="T6153"><text:s/>Neteko galios nuo 2003-07-01</text:span></text:p>
      <text:p text:style-name="P6154">Punkto naikinimas:</text:p>
      <text:p text:style-name="P6155"><text:span text:style-name="T6156">Nr.<text:s/></text:span><text:a xlink:href="https://www.e-tar.lt/portal/legalAct.html?documentId=TAR.8B1420D9A823" office:target-frame-name="_top" xlink:show="replace"><text:span text:style-name="T6157">1-K49</text:span></text:a><text:span text:style-name="T6158">, 2003-06-12, Žin.<text:s/></text:span><text:span text:style-name="T6159">2003, Nr. 58-2630 (2003-06-18), i. k. 10322LKISAK0001-K49</text:span></text:p>
      <text:p text:style-name="P6160">Papildyta punktu:</text:p>
      <text:p text:style-name="P6161"><text:span text:style-name="T6162">Nr.<text:s/></text:span><text:a xlink:href="https://www.e-tar.lt/portal/legalAct.html?documentId=TAR.6A0B77981410" office:target-frame-name="_top" xlink:show="replace"><text:span text:style-name="T6163">43</text:span></text:a><text:span text:style-name="T6164">, 2002-04-11, Žin., 2002, Nr. 40-1522 (2002-04-17), i. k. 102225LISAK00000043</text:span></text:p>
      <text:p text:style-name="Normal"/>
      <text:p text:style-name="P6165"><text:span text:style-name="T6166">VIII</text:span><text:span text:style-name="T6167">.<text:s/></text:span><text:span text:style-name="T6168">D</text:span><text:span text:style-name="T6169">ienos stacionaro paslaugos</text:span></text:p>
      <text:p text:style-name="P6170"/>
      <text:p text:style-name="P6171"><text:span text:style-name="T6172">164.</text:span><text:span text:style-name="T6173"><text:s/>Neteko galios nuo 1999-04-10</text:span></text:p>
      <text:p text:style-name="P6174">Punkto naikinimas:</text:p>
      <text:p text:style-name="P6175"><text:span text:style-name="T6176">Nr.<text:s/></text:span><text:a xlink:href="https://www.e-tar.lt/portal/legalAct.html?documentId=TAR.4BA9F48F8BBF" office:target-frame-name="_top" xlink:show="replace"><text:span text:style-name="T6177">40</text:span></text:a><text:span text:style-name="T6178">, 1999-04-06, Žin. 1999, Nr. 32-936 (1999-04-09), i. k. 099225LISAK00000040</text:span></text:p>
      <text:p text:style-name="P6179">Punkto<text:s/>pakeitimai:</text:p>
      <text:p text:style-name="P6180"><text:span text:style-name="T6181">Nr.<text:s/></text:span><text:a xlink:href="https://www.e-tar.lt/portal/legalAct.html?documentId=TAR.84E6F31AAB9C" office:target-frame-name="_top" xlink:show="replace"><text:span text:style-name="T6182">37</text:span></text:a><text:span text:style-name="T6183">, 1999-03-31, Žin., 1999, Nr. 32-935 (1999-04-09), i. k. 099225LISAK00000037</text:span></text:p>
      <text:p text:style-name="Normal"/>
      <text:p text:style-name="P6184"><text:span text:style-name="T6185">165.</text:span><text:span text:style-name="T6186"><text:s/>Neteko galios nuo 2000-12-21</text:span></text:p>
      <text:p text:style-name="P6187">Punkto naikinimas:</text:p>
      <text:p text:style-name="P6188"><text:span text:style-name="T6189">Nr.<text:s/></text:span><text:a xlink:href="https://www.e-tar.lt/portal/legalAct.html?documentId=TAR.4F3E9006F854" office:target-frame-name="_top" xlink:show="replace"><text:span text:style-name="T6190">134</text:span></text:a><text:span text:style-name="T6191">, 2000-12-14, Žin. 2000, Nr. 108-3475 (2000-12-20), i. k. 100225LISAK00000134</text:span></text:p>
      <text:p text:style-name="Normal"/>
      <text:p text:style-name="P6192"><text:span text:style-name="T6193">166</text:span><text:span text:style-name="T6194">. Akušerijos</text:span></text:p>
      <text:p text:style-name="P6195"><text:span text:style-name="T6196">167.</text:span><text:span text:style-name="T6197"><text:s/>Neteko galios nuo 1999-06-24</text:span></text:p>
      <text:p text:style-name="P6198">Punkto naikinimas:</text:p>
      <text:p text:style-name="P6199"><text:span text:style-name="T6200">Nr.<text:s/></text:span><text:a xlink:href="https://www.e-tar.lt/portal/legalAct.html?documentId=TAR.10A26E0014C4" office:target-frame-name="_top" xlink:show="replace"><text:span text:style-name="T6201">66</text:span></text:a><text:span text:style-name="T6202">, 1999-06-11, Žin. 1999, Nr. 55-1799 (1999-06-23), i. k. 099225LISAK00000066</text:span></text:p>
      <text:p text:style-name="Normal"/>
      <text:p text:style-name="P6203"><text:span text:style-name="T6204">168</text:span><text:span text:style-name="T6205">. Onkologijos</text:span></text:p>
      <text:p text:style-name="P6206"><text:span text:style-name="T6207">169</text:span><text:span text:style-name="T6208">. Dermatovenerologija</text:span></text:p>
      <text:p text:style-name="P6209"><text:span text:style-name="T6210">170</text:span><text:span text:style-name="T6211">. Traumatologijos-ortopedijos</text:span></text:p>
      <text:p text:style-name="P6212"><text:span text:style-name="T6213">171</text:span><text:span text:style-name="T6214">.<text:s/></text:span><text:span text:style-name="T6215">Psichiatrijos, psichosomatikos</text:span></text:p>
      <text:p text:style-name="P6216"><text:span text:style-name="T6217">172</text:span><text:span text:style-name="T6218">. Vaikų vystymosi sutrikimų intensyviosios reabilitacijos</text:span></text:p>
      <text:p text:style-name="P6219"><text:span text:style-name="T6220">196.</text:span><text:span text:style-name="T6221"><text:s/>Neteko galios nuo 1999-07-01</text:span></text:p>
      <text:p text:style-name="P6222">Punkto naikinimas:</text:p>
      <text:p text:style-name="P6223"><text:span text:style-name="T6224">Nr.<text:s/></text:span><text:a xlink:href="https://www.e-tar.lt/portal/legalAct.html?documentId=TAR.58D9ACAC01BE" office:target-frame-name="_top" xlink:show="replace"><text:span text:style-name="T6225">61</text:span></text:a><text:span text:style-name="T6226">, 1999-06-03, Žin</text:span><text:span text:style-name="T6227">. 1999, Nr. 50-1633 (1999-06-09), i. k. 099225LISAK00000061</text:span></text:p>
      <text:p text:style-name="P6228">Papildyta punktu:</text:p>
      <text:p text:style-name="P6229"><text:span text:style-name="T6230">Nr.<text:s/></text:span><text:a xlink:href="https://www.e-tar.lt/portal/legalAct.html?documentId=TAR.84E6F31AAB9C" office:target-frame-name="_top" xlink:show="replace"><text:span text:style-name="T6231">37</text:span></text:a><text:span text:style-name="T6232">, 1999-03-31, Žin., 1999, Nr. 32-935 (1999-04-09), i. k. 099225LISAK00000037</text:span></text:p>
      <text:p text:style-name="Normal"/>
      <text:p text:style-name="P6233"><text:span text:style-name="T6234">452</text:span><text:span text:style-name="T6235">. Kat</text:span><text:span text:style-name="T6236">araktos operacija ekstrakapsulinės kataraktos ekstrakcijos metodu (be intraokulinio lęšio kainos)</text:span><text:s/></text:p>
      <text:p text:style-name="P6237">Papildyta punktu:</text:p>
      <text:p text:style-name="P6238"><text:span text:style-name="T6239">Nr.<text:s/></text:span><text:a xlink:href="https://www.e-tar.lt/portal/legalAct.html?documentId=TAR.4F3E9006F854" office:target-frame-name="_top" xlink:show="replace"><text:span text:style-name="T6240">134</text:span></text:a><text:span text:style-name="T6241">, 2000-12-14, Žin., 2000, Nr. 108-3475 (2000-12-20</text:span><text:span text:style-name="T6242">), i. k. 100225LISAK00000134</text:span></text:p>
      <text:p text:style-name="Normal"/>
      <text:p text:style-name="P6243"><text:span text:style-name="T6244">453</text:span><text:span text:style-name="T6245">. Kataraktos operacija fakoemulsifikacijos metodu (be intraokulinio lęšio kainos)</text:span><text:s/></text:p>
      <text:p text:style-name="P6246">Papildyta punktu:</text:p>
      <text:p text:style-name="P6247"><text:span text:style-name="T6248">Nr.<text:s/></text:span><text:a xlink:href="https://www.e-tar.lt/portal/legalAct.html?documentId=TAR.4F3E9006F854" office:target-frame-name="_top" xlink:show="replace"><text:span text:style-name="T6249">134</text:span></text:a><text:span text:style-name="T6250">, 2000-12-14, Žin., 2000, Nr.</text:span><text:span text:style-name="T6251"><text:s/>108-3475 (2000-12-20), i. k. 100225LISAK00000134</text:span></text:p>
      <text:p text:style-name="Normal"/>
      <text:p text:style-name="P6252"><text:span text:style-name="T6253">IX</text:span><text:span text:style-name="T6254">.<text:s/></text:span><text:span text:style-name="T6255">Brangūs tyrimai ir procedūros</text:span></text:p>
      <text:p text:style-name="P6256"/>
      <text:p text:style-name="P6257"><text:span text:style-name="T6258">173.</text:span><text:span text:style-name="T6259"><text:s/>Neteko galios nuo 1999-07-01</text:span></text:p>
      <text:p text:style-name="P6260">Punkto naikinimas:</text:p>
      <text:p text:style-name="P6261"><text:span text:style-name="T6262">Nr.<text:s/></text:span><text:a xlink:href="https://www.e-tar.lt/portal/legalAct.html?documentId=TAR.58D9ACAC01BE" office:target-frame-name="_top" xlink:show="replace"><text:span text:style-name="T6263">61</text:span></text:a><text:span text:style-name="T6264">, 1999-06-03, Žin.<text:s/></text:span><text:span text:style-name="T6265">1999, Nr. 50-1633 (1999-06-09), i. k. 099225LISAK00000061</text:span></text:p>
      <text:p text:style-name="Normal"/>
      <text:p text:style-name="P6266"><text:span text:style-name="T6267">174.</text:span><text:span text:style-name="T6268"><text:s/>Neteko galios nuo 1999-06-10</text:span></text:p>
      <text:p text:style-name="P6269">Punkto naikinimas:</text:p>
      <text:p text:style-name="P6270"><text:span text:style-name="T6271">Nr.<text:s/></text:span><text:a xlink:href="https://www.e-tar.lt/portal/legalAct.html?documentId=TAR.7C6CDFDBE23A" office:target-frame-name="_top" xlink:show="replace"><text:span text:style-name="T6272">62</text:span></text:a><text:span text:style-name="T6273">, 1999-06-03, Žin. 1999, Nr. 50-1634 (1999-06-09), i.<text:s/></text:span><text:span text:style-name="T6274">k. 099225LISAK00000062</text:span></text:p>
      <text:p text:style-name="Normal"/>
      <text:p text:style-name="P6275"><text:span text:style-name="T6276">175.</text:span><text:span text:style-name="T6277"><text:s/>Neteko galios nuo 1999-07-01</text:span></text:p>
      <text:p text:style-name="P6278">Punkto naikinimas:</text:p>
      <text:p text:style-name="P6279"><text:span text:style-name="T6280">Nr.<text:s/></text:span><text:a xlink:href="https://www.e-tar.lt/portal/legalAct.html?documentId=TAR.58D9ACAC01BE" office:target-frame-name="_top" xlink:show="replace"><text:span text:style-name="T6281">61</text:span></text:a><text:span text:style-name="T6282">, 1999-06-03, Žin. 1999, Nr. 50-1633 (1999-06-09), i. k. 099225LISAK00000061</text:span></text:p>
      <text:p text:style-name="Normal"/>
      <text:p text:style-name="P6283"><text:span text:style-name="T6284">177.</text:span><text:span text:style-name="T6285"><text:s/>Neteko galios nuo 1999-07-01</text:span></text:p>
      <text:p text:style-name="P6286">Punkto naikinimas:</text:p>
      <text:p text:style-name="P6287"><text:span text:style-name="T6288">Nr.<text:s/></text:span><text:a xlink:href="https://www.e-tar.lt/portal/legalAct.html?documentId=TAR.58D9ACAC01BE" office:target-frame-name="_top" xlink:show="replace"><text:span text:style-name="T6289">61</text:span></text:a><text:span text:style-name="T6290">, 1999-06-03, Žin. 1999, Nr. 50-1633 (1999-06-09), i. k. 099225LISAK00000061</text:span></text:p>
      <text:p text:style-name="Normal"/>
      <text:p text:style-name="P6291"><text:span text:style-name="T6292">178.</text:span><text:span text:style-name="T6293"><text:s/>Neteko galios nuo 1999-07-01</text:span></text:p>
      <text:p text:style-name="P6294">Punkto naikinimas:</text:p>
      <text:p text:style-name="P6295"><text:span text:style-name="T6296">Nr.<text:s/></text:span><text:a xlink:href="https://www.e-tar.lt/portal/legalAct.html?documentId=TAR.58D9ACAC01BE" office:target-frame-name="_top" xlink:show="replace"><text:span text:style-name="T6297">61</text:span></text:a><text:span text:style-name="T6298">, 1999-06-03, Žin. 1999, Nr. 50-1633 (1999-06-09), i. k. 099225LISAK00000061</text:span></text:p>
      <text:p text:style-name="Normal"/>
      <text:p text:style-name="P6299"><text:span text:style-name="T6300">179.</text:span><text:span text:style-name="T6301"><text:s/>Neteko galios nuo 1999-07-01</text:span></text:p>
      <text:p text:style-name="P6302">Punkto naikinimas:</text:p>
      <text:p text:style-name="P6303"><text:span text:style-name="T6304">Nr.<text:s/></text:span><text:a xlink:href="https://www.e-tar.lt/portal/legalAct.html?documentId=TAR.58D9ACAC01BE" office:target-frame-name="_top" xlink:show="replace"><text:span text:style-name="T6305">61</text:span></text:a><text:span text:style-name="T6306">, 1999-06-03, Žin. 1999, Nr. 50-1633 (1999-06-09), i. k. 099225LISAK00000061</text:span></text:p>
      <text:p text:style-name="Normal"/>
      <text:p text:style-name="P6307"><text:span text:style-name="T6308">304</text:span><text:span text:style-name="T6309">. Diagnostinė intervencinė radiologija (stacionaro sąlygomis)</text:span><text:s/></text:p>
      <text:p text:style-name="P6310">Papildyta punktu:</text:p>
      <text:p text:style-name="P6311"><text:span text:style-name="T6312">Nr.<text:s/></text:span><text:a xlink:href="https://www.e-tar.lt/portal/legalAct.html?documentId=TAR.7C6CDFDBE23A" office:target-frame-name="_top" xlink:show="replace"><text:span text:style-name="T6313">62</text:span></text:a><text:span text:style-name="T6314">, 1999-06-03, Žin., 1999, Nr. 50-1634 (1999-06-09), i. k. 099225LISAK00000062</text:span></text:p>
      <text:p text:style-name="P6315">Punkto pakeitimai:</text:p>
      <text:p text:style-name="P6316"><text:span text:style-name="T6317">Nr.<text:s/></text:span><text:a xlink:href="https://www.e-tar.lt/portal/legalAct.html?documentId=TAR.AEB68B63282D" office:target-frame-name="_top" xlink:show="replace"><text:span text:style-name="T6318">78</text:span></text:a><text:span text:style-name="T6319">, 2000-03-23, Žin., 2000, Nr. 26-706 (2000-03-29), i. k. 100225LISAK00000078</text:span></text:p>
      <text:p text:style-name="Normal"/>
      <text:p text:style-name="P6320"><text:span text:style-name="T6321">305</text:span><text:span text:style-name="T6322">. Gydomoji intervencinė radiologija</text:span></text:p>
      <text:p text:style-name="P6323">Papildyta punktu:</text:p>
      <text:p text:style-name="P6324"><text:span text:style-name="T6325">Nr.<text:s/></text:span><text:a xlink:href="https://www.e-tar.lt/portal/legalAct.html?documentId=TAR.7C6CDFDBE23A" office:target-frame-name="_top" xlink:show="replace"><text:span text:style-name="T6326">62</text:span></text:a><text:span text:style-name="T6327">, 1999-06-03,<text:s/></text:span><text:span text:style-name="T6328">Žin., 1999, Nr. 50-1634 (1999-06-09), i. k. 099225LISAK00000062</text:span></text:p>
      <text:p text:style-name="Normal"/>
      <text:p text:style-name="P6329"><text:span text:style-name="T6330">309</text:span><text:span text:style-name="T6331">. Hiperbarinė oksigenacija (ambulatorijos sąlygomis)</text:span></text:p>
      <text:p text:style-name="P6332">Papildyta punktu:</text:p>
      <text:p text:style-name="P6333"><text:span text:style-name="T6334">Nr.<text:s/></text:span><text:a xlink:href="https://www.e-tar.lt/portal/legalAct.html?documentId=TAR.58D9ACAC01BE" office:target-frame-name="_top" xlink:show="replace"><text:span text:style-name="T6335">61</text:span></text:a><text:span text:style-name="T6336">, 1999-06-03, Žin., 1999,</text:span><text:span text:style-name="T6337"><text:s/>Nr. 50-1633 (1999-06-09), i. k. 099225LISAK00000061</text:span></text:p>
      <text:p text:style-name="Normal"/>
      <text:p text:style-name="P6338"><text:span text:style-name="T6339">310</text:span><text:span text:style-name="T6340">. Hiperbarinė oksigenacija (stacionaro sąlygomis)</text:span></text:p>
      <text:p text:style-name="P6341">Papildyta punktu:</text:p>
      <text:p text:style-name="P6342"><text:span text:style-name="T6343">Nr.<text:s/></text:span><text:a xlink:href="https://www.e-tar.lt/portal/legalAct.html?documentId=TAR.58D9ACAC01BE" office:target-frame-name="_top" xlink:show="replace"><text:span text:style-name="T6344">61</text:span></text:a><text:span text:style-name="T6345">, 1999-06-03, Žin., 1999, Nr. 50-1633 (</text:span><text:span text:style-name="T6346">1999-06-09), i. k. 099225LISAK00000061</text:span></text:p>
      <text:p text:style-name="Normal"/>
      <text:p text:style-name="P6347"><text:span text:style-name="T6348">311</text:span><text:span text:style-name="T6349">. Gydomoji gravitacinė kraujo chirurgija (ambulatorijos sąlygomis)</text:span></text:p>
      <text:p text:style-name="P6350">Papildyta punktu:</text:p>
      <text:p text:style-name="P6351"><text:span text:style-name="T6352">Nr.<text:s/></text:span><text:a xlink:href="https://www.e-tar.lt/portal/legalAct.html?documentId=TAR.58D9ACAC01BE" office:target-frame-name="_top" xlink:show="replace"><text:span text:style-name="T6353">61</text:span></text:a><text:span text:style-name="T6354">, 1999-06-03, Žin., 1999, Nr. 50-163</text:span><text:span text:style-name="T6355">3 (1999-06-09), i. k. 099225LISAK00000061</text:span></text:p>
      <text:p text:style-name="Normal"/>
      <text:p text:style-name="P6356"><text:span text:style-name="T6357">312</text:span><text:span text:style-name="T6358">. Gydomoji gravitacinė kraujo chirurgija (stacionaro sąlygomis)</text:span></text:p>
      <text:p text:style-name="P6359">Papildyta punktu:</text:p>
      <text:p text:style-name="P6360"><text:span text:style-name="T6361">Nr.<text:s/></text:span><text:a xlink:href="https://www.e-tar.lt/portal/legalAct.html?documentId=TAR.58D9ACAC01BE" office:target-frame-name="_top" xlink:show="replace"><text:span text:style-name="T6362">61</text:span></text:a><text:span text:style-name="T6363">, 1999-06-03, Žin., 1999, Nr.<text:s/></text:span><text:span text:style-name="T6364">50-1633 (1999-06-09), i. k. 099225LISAK00000061</text:span></text:p>
      <text:p text:style-name="Normal"/>
      <text:p text:style-name="P6365"><text:span text:style-name="T6366">313.</text:span><text:span text:style-name="T6367"><text:s/>Neteko galios nuo 2002-02-09</text:span></text:p>
      <text:p text:style-name="P6368">Punkto naikinimas:</text:p>
      <text:p text:style-name="P6369"><text:span text:style-name="T6370">Nr.<text:s/></text:span><text:a xlink:href="https://www.e-tar.lt/portal/legalAct.html?documentId=TAR.B19D0BBEDFC3" office:target-frame-name="_top" xlink:show="replace"><text:span text:style-name="T6371">15</text:span></text:a><text:span text:style-name="T6372">, 2002-02-04, Žin. 2002, Nr. 14-546 (2002-02-08), i. k.<text:s/></text:span><text:span text:style-name="T6373">102225LISAK00000015</text:span></text:p>
      <text:p text:style-name="P6374">Papildyta punktu:</text:p>
      <text:p text:style-name="P6375"><text:span text:style-name="T6376">Nr.<text:s/></text:span><text:a xlink:href="https://www.e-tar.lt/portal/legalAct.html?documentId=TAR.58D9ACAC01BE" office:target-frame-name="_top" xlink:show="replace"><text:span text:style-name="T6377">61</text:span></text:a><text:span text:style-name="T6378">, 1999-06-03, Žin., 1999, Nr. 50-1633 (1999-06-09), i. k. 099225LISAK00000061</text:span></text:p>
      <text:p text:style-name="Normal"/>
      <text:p text:style-name="P6379"><text:span text:style-name="T6380">314.</text:span><text:span text:style-name="T6381"><text:s/>Neteko galios nuo 2002-02-09</text:span></text:p>
      <text:p text:style-name="P6382">Punkto naikinimas:</text:p>
      <text:p text:style-name="P6383"><text:span text:style-name="T6384">Nr.<text:s/></text:span><text:a xlink:href="https://www.e-tar.lt/portal/legalAct.html?documentId=TAR.B19D0BBEDFC3" office:target-frame-name="_top" xlink:show="replace"><text:span text:style-name="T6385">15</text:span></text:a><text:span text:style-name="T6386">, 2002-02-04, Žin. 2002, Nr. 14-546 (2002-02-08), i. k. 102225LISAK00000015</text:span></text:p>
      <text:p text:style-name="P6387">Papildyta punktu:</text:p>
      <text:p text:style-name="P6388"><text:span text:style-name="T6389">Nr.<text:s/></text:span><text:a xlink:href="https://www.e-tar.lt/portal/legalAct.html?documentId=TAR.58D9ACAC01BE" office:target-frame-name="_top" xlink:show="replace"><text:span text:style-name="T6390">61</text:span></text:a><text:span text:style-name="T6391">, 1999-06-03, Žin., 1999, Nr. 50-1633 (1999-06-09), i. k. 099225LISAK00000061</text:span></text:p>
      <text:p text:style-name="Normal"/>
      <text:p text:style-name="P6392"><text:span text:style-name="T6393">315</text:span><text:span text:style-name="T6394">. Hemodializė (ambulatorijos sąlygomis)</text:span></text:p>
      <text:p text:style-name="P6395">Papildyta punktu:</text:p>
      <text:p text:style-name="P6396"><text:span text:style-name="T6397">Nr.<text:s/></text:span><text:a xlink:href="https://www.e-tar.lt/portal/legalAct.html?documentId=TAR.58D9ACAC01BE" office:target-frame-name="_top" xlink:show="replace"><text:span text:style-name="T6398">61</text:span></text:a><text:span text:style-name="T6399">, 1999</text:span><text:span text:style-name="T6400">-06-03, Žin., 1999, Nr. 50-1633 (1999-06-09), i. k. 099225LISAK00000061</text:span></text:p>
      <text:p text:style-name="Normal"/>
      <text:p text:style-name="P6401"><text:span text:style-name="T6402">316</text:span><text:span text:style-name="T6403">. Hemodializė (stacionaro sąlygomis)<text:s/></text:span></text:p>
      <text:p text:style-name="P6404">Papildyta punktu:</text:p>
      <text:p text:style-name="P6405"><text:span text:style-name="T6406">Nr.<text:s/></text:span><text:a xlink:href="https://www.e-tar.lt/portal/legalAct.html?documentId=TAR.58D9ACAC01BE" office:target-frame-name="_top" xlink:show="replace"><text:span text:style-name="T6407">61</text:span></text:a><text:span text:style-name="T6408">, 1999-06-03, Žin., 1999, Nr.<text:s/></text:span><text:span text:style-name="T6409">50-1633 (1999-06-09), i. k. 099225LISAK00000061</text:span></text:p>
      <text:p text:style-name="Normal"/>
      <text:p text:style-name="P6410"><text:span text:style-name="T6411">317</text:span><text:span text:style-name="T6412">. Kompiuterinė tomografija (ambulatorijos sąlygomis)</text:span></text:p>
      <text:p text:style-name="P6413">Papildyta punktu:</text:p>
      <text:p text:style-name="P6414"><text:span text:style-name="T6415">Nr.<text:s/></text:span><text:a xlink:href="https://www.e-tar.lt/portal/legalAct.html?documentId=TAR.58D9ACAC01BE" office:target-frame-name="_top" xlink:show="replace"><text:span text:style-name="T6416">61</text:span></text:a><text:span text:style-name="T6417">, 1999-06-03, Žin., 1999, Nr. 50-1633 (19</text:span><text:span text:style-name="T6418">99-06-09), i. k. 099225LISAK00000061</text:span></text:p>
      <text:p text:style-name="Normal"/>
      <text:p text:style-name="P6419"><text:span text:style-name="T6420">318</text:span><text:span text:style-name="T6421">. Kompiuterinė tomografija (stacionaro sąlygomis)</text:span></text:p>
      <text:p text:style-name="P6422">Papildyta punktu:</text:p>
      <text:p text:style-name="P6423"><text:span text:style-name="T6424">Nr.<text:s/></text:span><text:a xlink:href="https://www.e-tar.lt/portal/legalAct.html?documentId=TAR.58D9ACAC01BE" office:target-frame-name="_top" xlink:show="replace"><text:span text:style-name="T6425">61</text:span></text:a><text:span text:style-name="T6426">, 1999-06-03, Žin., 1999, Nr. 50-1633 (1999-06-09), i.<text:s/></text:span><text:span text:style-name="T6427">k. 099225LISAK00000061</text:span></text:p>
      <text:p text:style-name="Normal"/>
      <text:p text:style-name="P6428"><text:span text:style-name="T6429">319</text:span><text:span text:style-name="T6430">. Magnetinio rezonanso tomografija (ambulatorijos sąlygomis)</text:span></text:p>
      <text:p text:style-name="P6431">Papildyta punktu:</text:p>
      <text:p text:style-name="P6432"><text:span text:style-name="T6433">Nr.<text:s/></text:span><text:a xlink:href="https://www.e-tar.lt/portal/legalAct.html?documentId=TAR.58D9ACAC01BE" office:target-frame-name="_top" xlink:show="replace"><text:span text:style-name="T6434">61</text:span></text:a><text:span text:style-name="T6435">, 1999-06-03, Žin., 1999, Nr. 50-1633 (1999-06-09), i. k.<text:s/></text:span><text:span text:style-name="T6436">099225LISAK00000061</text:span></text:p>
      <text:p text:style-name="Normal"/>
      <text:p text:style-name="P6437"><text:span text:style-name="T6438">320</text:span><text:span text:style-name="T6439">. Magnetinio rezonanso tomografija (stacionaro sąlygomis)</text:span><text:s/></text:p>
      <text:p text:style-name="P6440">Papildyta punktu:</text:p>
      <text:p text:style-name="P6441"><text:span text:style-name="T6442">Nr.<text:s/></text:span><text:a xlink:href="https://www.e-tar.lt/portal/legalAct.html?documentId=TAR.58D9ACAC01BE" office:target-frame-name="_top" xlink:show="replace"><text:span text:style-name="T6443">61</text:span></text:a><text:span text:style-name="T6444">, 1999-06-03, Žin., 1999, Nr. 50-1633 (1999-06-09), i. k.<text:s/></text:span><text:span text:style-name="T6445">099225LISAK00000061</text:span></text:p>
      <text:p text:style-name="Normal"/>
      <text:p text:style-name="P6446"><text:span text:style-name="T6447">388</text:span><text:span text:style-name="T6448">. Diagnostinė intervencinė radiologija (ambulatorinėmis sąlygomis)</text:span><text:s/></text:p>
      <text:p text:style-name="P6449">Papildyta punktu:</text:p>
      <text:p text:style-name="P6450"><text:span text:style-name="T6451">Nr.<text:s/></text:span><text:a xlink:href="https://www.e-tar.lt/portal/legalAct.html?documentId=TAR.AEB68B63282D" office:target-frame-name="_top" xlink:show="replace"><text:span text:style-name="T6452">78</text:span></text:a><text:span text:style-name="T6453">, 2000-03-23, Žin., 2000, Nr. 26-706 (2000-03-29), i.<text:s/></text:span><text:span text:style-name="T6454">k. 100225LISAK00000078</text:span></text:p>
      <text:p text:style-name="P6455">Punkto pakeitimai:</text:p>
      <text:p text:style-name="P6456"><text:span text:style-name="T6457">Nr.<text:s/></text:span><text:a xlink:href="https://www.e-tar.lt/portal/legalAct.html?documentId=TAR.10B749D86338" office:target-frame-name="_top" xlink:show="replace"><text:span text:style-name="T6458">117</text:span></text:a><text:span text:style-name="T6459">, 2000-08-22, Žin., 2000, Nr. 71-2219 (2000-08-25), i. k. 100225LISAK00000117</text:span></text:p>
      <text:p text:style-name="Normal"/>
      <text:p text:style-name="P6460"><text:span text:style-name="T6461">X</text:span><text:span text:style-name="T6462">.<text:s/></text:span><text:span text:style-name="T6463">Papildomai mokamos paslaugos</text:span></text:p>
      <text:p text:style-name="P6464"/>
      <text:p text:style-name="P6465"><text:span text:style-name="T6466">180.</text:span><text:span text:style-name="T6467"><text:s/></text:span><text:span text:style-name="T6468">Neteko galios nuo 1999-06-24</text:span></text:p>
      <text:p text:style-name="P6469">Punkto naikinimas:</text:p>
      <text:p text:style-name="P6470"><text:span text:style-name="T6471">Nr.<text:s/></text:span><text:a xlink:href="https://www.e-tar.lt/portal/legalAct.html?documentId=TAR.10A26E0014C4" office:target-frame-name="_top" xlink:show="replace"><text:span text:style-name="T6472">66</text:span></text:a><text:span text:style-name="T6473">, 1999-06-11, Žin. 1999, Nr. 55-1799 (1999-06-23), i. k. 099225LISAK00000066</text:span></text:p>
      <text:p text:style-name="Normal"/>
      <text:p text:style-name="P6474"><text:span text:style-name="T6475">181.</text:span><text:span text:style-name="T6476"><text:s/>Neteko galios nuo 1999-06-24</text:span></text:p>
      <text:p text:style-name="P6477">Punkto<text:s/>naikinimas:</text:p>
      <text:p text:style-name="P6478"><text:span text:style-name="T6479">Nr.<text:s/></text:span><text:a xlink:href="https://www.e-tar.lt/portal/legalAct.html?documentId=TAR.10A26E0014C4" office:target-frame-name="_top" xlink:show="replace"><text:span text:style-name="T6480">66</text:span></text:a><text:span text:style-name="T6481">, 1999-06-11, Žin. 1999, Nr. 55-1799 (1999-06-23), i. k. 099225LISAK00000066</text:span></text:p>
      <text:p text:style-name="Normal"/>
      <text:p text:style-name="P6482"><text:span text:style-name="T6483">182</text:span><text:span text:style-name="T6484">. Kalbos korekcija</text:span></text:p>
      <text:p text:style-name="P6485"><text:span text:style-name="T6486">183</text:span><text:span text:style-name="T6487">. Paveldimų ligų ir įgimtų anomalijų genetin</text:span><text:span text:style-name="T6488">ė konsultacija su visišku laboratoriniu ištyrimu</text:span></text:p>
      <text:p text:style-name="P6489"><text:span text:style-name="T6490">176</text:span><text:span text:style-name="T6491">. Masinis naujagimių tikrinimas dėl fenilketonurijos ir įgimtos hipotireozės</text:span></text:p>
      <text:p text:style-name="P6492"><text:span text:style-name="T6493">187</text:span><text:span text:style-name="T6494">. Ortodontinis aparatas (plokštelė)</text:span></text:p>
      <text:p text:style-name="P6495"><text:span text:style-name="T6496">188</text:span><text:span text:style-name="T6497">. Viena breketų sistema</text:span></text:p>
      <text:p text:style-name="P6498"><text:span text:style-name="T6499">321</text:span><text:span text:style-name="T6500">. Tretinio lygio individualiosios<text:s/></text:span><text:span text:style-name="T6501">psichoterapijos seansas</text:span></text:p>
      <text:p text:style-name="P6502">Papildyta punktu:</text:p>
      <text:p text:style-name="P6503"><text:span text:style-name="T6504">Nr.<text:s/></text:span><text:a xlink:href="https://www.e-tar.lt/portal/legalAct.html?documentId=TAR.10A26E0014C4" office:target-frame-name="_top" xlink:show="replace"><text:span text:style-name="T6505">66</text:span></text:a><text:span text:style-name="T6506">, 1999-06-11, Žin., 1999, Nr. 55-1799 (1999-06-23), i. k. 099225LISAK00000066</text:span></text:p>
      <text:p text:style-name="Normal"/>
      <text:p text:style-name="P6507"><text:span text:style-name="T6508">322</text:span><text:span text:style-name="T6509">. Antrinio lygio individualiosios psicho</text:span><text:span text:style-name="T6510">terapijos seansas</text:span></text:p>
      <text:p text:style-name="P6511">Papildyta punktu:</text:p>
      <text:p text:style-name="P6512"><text:span text:style-name="T6513">Nr.<text:s/></text:span><text:a xlink:href="https://www.e-tar.lt/portal/legalAct.html?documentId=TAR.10A26E0014C4" office:target-frame-name="_top" xlink:show="replace"><text:span text:style-name="T6514">66</text:span></text:a><text:span text:style-name="T6515">, 1999-06-11, Žin., 1999, Nr. 55-1799 (1999-06-23), i. k. 099225LISAK00000066</text:span></text:p>
      <text:p text:style-name="Normal"/>
      <text:p text:style-name="P6516"><text:span text:style-name="T6517">323</text:span><text:span text:style-name="T6518">. Grupinis psichoterapijos seansas</text:span></text:p>
      <text:p text:style-name="P6519">Papildyta<text:s/>punktu:</text:p>
      <text:p text:style-name="P6520"><text:span text:style-name="T6521">Nr.<text:s/></text:span><text:a xlink:href="https://www.e-tar.lt/portal/legalAct.html?documentId=TAR.10A26E0014C4" office:target-frame-name="_top" xlink:show="replace"><text:span text:style-name="T6522">66</text:span></text:a><text:span text:style-name="T6523">, 1999-06-11, Žin., 1999, Nr. 55-1799 (1999-06-23), i. k. 099225LISAK00000066</text:span></text:p>
      <text:p text:style-name="Normal"/>
      <text:p text:style-name="P6524"><text:span text:style-name="T6525">XI</text:span><text:span text:style-name="T6526">. Reabilitacijos, sveikatos grąžinamojo gydymo ir antirecidyvinio gydymo<text:s/></text:span><text:span text:style-name="T6527">paslaugos</text:span></text:p>
      <text:p text:style-name="P6528"/>
      <text:p text:style-name="P6529"><text:span text:style-name="T6530">255</text:span><text:span text:style-name="T6531">. Ambulatorinė reabilitacija sergant ausų, nosies, gerklės ligomis</text:span></text:p>
      <text:p text:style-name="P6532"><text:span text:style-name="T6533">256</text:span><text:span text:style-name="T6534">. Ambulatorinė reabilitacija sergant kvėpavimo sistemos ligomis</text:span></text:p>
      <text:p text:style-name="P6535"><text:span text:style-name="T6536">257</text:span><text:span text:style-name="T6537">. Ambulatorinė reabilitacija sergant nervų sistemos ligomis</text:span></text:p>
      <text:p text:style-name="P6538"><text:span text:style-name="T6539">258</text:span><text:span text:style-name="T6540">. Ambulatorinė reabilitacija</text:span><text:span text:style-name="T6541"><text:s/>po traumų ir operacijų</text:span></text:p>
      <text:p text:style-name="P6542"><text:span text:style-name="T6543">259</text:span><text:span text:style-name="T6544">. Ambulatorinė reabilitacija sergant sąnarių ir jungiamojo audinio ligomis</text:span></text:p>
      <text:p text:style-name="P6545"><text:span text:style-name="T6546">260</text:span><text:span text:style-name="T6547">. Ambulatorinė reabilitacija sergant kraujotakos sistemos ligomis</text:span></text:p>
      <text:p text:style-name="P6548"><text:span text:style-name="T6549">261</text:span><text:span text:style-name="T6550">. Antirecidyvinis gydymas sergant akių ligomis</text:span></text:p>
      <text:p text:style-name="P6551"><text:span text:style-name="T6552">262</text:span><text:span text:style-name="T6553">. Antirecidyvini</text:span><text:span text:style-name="T6554">s gydymas sergant ausų, nosies, gerklės ligomis</text:span></text:p>
      <text:p text:style-name="P6555"><text:span text:style-name="T6556">263</text:span><text:span text:style-name="T6557">. Antirecidyvinis gydymas sergant endokrininėmis ligomis</text:span></text:p>
      <text:p text:style-name="P6558"><text:span text:style-name="T6559">264</text:span><text:span text:style-name="T6560">. Antirecidyvinis gydymas sergant ginekologinėmis ligomis</text:span></text:p>
      <text:p text:style-name="P6561"><text:span text:style-name="T6562">265</text:span><text:span text:style-name="T6563">. Antirecidyvinis gydymas sergant kvėpavimo sistemos ligomis</text:span></text:p>
      <text:p text:style-name="P6564"><text:span text:style-name="T6565">266</text:span><text:span text:style-name="T6566">.<text:s/></text:span><text:span text:style-name="T6567">Antirecidyvinis gydymas sergant nefrologinėmis ligomis</text:span></text:p>
      <text:p text:style-name="P6568"><text:span text:style-name="T6569">267</text:span><text:span text:style-name="T6570">. Antirecidyvinis gydymas sergant nervų sistemos ligomis</text:span></text:p>
      <text:p text:style-name="P6571"><text:span text:style-name="T6572">268</text:span><text:span text:style-name="T6573">. Antirecidyvinis gydymas po traumų ir operacijų</text:span></text:p>
      <text:p text:style-name="P6574"><text:span text:style-name="T6575">269</text:span><text:span text:style-name="T6576">. Antirecidyvinis gydymas sergant sąnarių ir jungiamojo audinio ligomis</text:span></text:p>
      <text:p text:style-name="P6577"><text:span text:style-name="T6578">270</text:span><text:span text:style-name="T6579">. Antirecidyvinis gydymas sergant kraujotakos sistemos ligomis</text:span></text:p>
      <text:p text:style-name="P6580"><text:span text:style-name="T6581">271</text:span><text:span text:style-name="T6582">. Antirecidyvinis gydymas sergant virškinimo sistemos ligomis</text:span></text:p>
      <text:p text:style-name="P6583"><text:span text:style-name="T6584">272</text:span><text:span text:style-name="T6585">. Palaikomoji reabilitacija sergant akių ligomis</text:span></text:p>
      <text:p text:style-name="P6586"><text:span text:style-name="T6587">273</text:span><text:span text:style-name="T6588">. Palaikomoji reabilitacija sergant ausų, nosies, gerklė</text:span><text:span text:style-name="T6589">s ligomis</text:span></text:p>
      <text:p text:style-name="P6590"><text:span text:style-name="T6591">274</text:span><text:span text:style-name="T6592">. Palaikomoji reabilitacija sergant nervų sistemos ligomis</text:span></text:p>
      <text:p text:style-name="P6593"><text:span text:style-name="T6594">275</text:span><text:span text:style-name="T6595">. Palaikomoji reabilitacija po traumų ir operacijų</text:span></text:p>
      <text:p text:style-name="P6596"><text:span text:style-name="T6597">276</text:span><text:span text:style-name="T6598">. Reabilitacija II sergant akių ligomis</text:span></text:p>
      <text:p text:style-name="P6599"><text:span text:style-name="T6600">277</text:span><text:span text:style-name="T6601">. Reabilitacija II sergant ausų, nosies, gerklės ligomis</text:span></text:p>
      <text:p text:style-name="P6602"><text:span text:style-name="T6603">278</text:span><text:span text:style-name="T6604">. Re</text:span><text:span text:style-name="T6605">abilitacija II sergant endokrininėmis ligomis</text:span></text:p>
      <text:p text:style-name="P6606"><text:span text:style-name="T6607">279</text:span><text:span text:style-name="T6608">. Reabilitacija II sergant kvėpavimo sistemos ligomis</text:span></text:p>
      <text:p text:style-name="P6609"><text:span text:style-name="T6610">280</text:span><text:span text:style-name="T6611">. Reabilitacija II sergant nervų sistemos ligomis</text:span></text:p>
      <text:p text:style-name="P6612"><text:span text:style-name="T6613">281</text:span><text:span text:style-name="T6614">. Reabilitacija II sergant onkologinėmis ligomis</text:span></text:p>
      <text:p text:style-name="P6615"><text:span text:style-name="T6616">282</text:span><text:span text:style-name="T6617">. Reabilitacija II po traumų<text:s/></text:span><text:span text:style-name="T6618">ir operacijų</text:span></text:p>
      <text:p text:style-name="P6619"><text:span text:style-name="T6620">283</text:span><text:span text:style-name="T6621">. Reabilitacija II sergant sąnarių ir jungiamojo audinio ligomis</text:span></text:p>
      <text:p text:style-name="P6622"><text:span text:style-name="T6623">284</text:span><text:span text:style-name="T6624">. Reabilitacija II sergant kraujotakos sistemos ligomis</text:span></text:p>
      <text:p text:style-name="P6625"><text:span text:style-name="T6626">285</text:span><text:span text:style-name="T6627">. Reabilitacija III sergant nervų sistemos ligomis</text:span></text:p>
      <text:p text:style-name="P6628"><text:span text:style-name="T6629">286</text:span><text:span text:style-name="T6630">. Reabilitacija III po traumų ir operacijų</text:span></text:p>
      <text:p text:style-name="P6631"><text:span text:style-name="T6632">287</text:span><text:span text:style-name="T6633">. Sveikatos grąžinamasis gydymas sergant akių ligomis</text:span></text:p>
      <text:p text:style-name="P6634"><text:span text:style-name="T6635">288</text:span><text:span text:style-name="T6636">. Sveikatos grąžinamasis gydymas sergant ausų, nosies, gerklės ligomis</text:span></text:p>
      <text:p text:style-name="P6637"><text:span text:style-name="T6638">289</text:span><text:span text:style-name="T6639">. Sveikatos grąžinamasis gydymas sergant endokrininėmis ligomis</text:span></text:p>
      <text:p text:style-name="P6640"><text:span text:style-name="T6641">290</text:span><text:span text:style-name="T6642">. Sveikatos grąžinamasis gydymas sergan</text:span><text:span text:style-name="T6643">t ginekologinėmis ligomis</text:span></text:p>
      <text:p text:style-name="P6644"><text:span text:style-name="T6645">291</text:span><text:span text:style-name="T6646">. Sveikatos grąžinamasis gydymas sergant kvėpavimo sistemos ligomis</text:span></text:p>
      <text:p text:style-name="P6647"><text:span text:style-name="T6648">292</text:span><text:span text:style-name="T6649">. Sveikatos grąžinamasis gydymas sergant nefrologinėmis ligomis</text:span></text:p>
      <text:p text:style-name="P6650"><text:span text:style-name="T6651">293</text:span><text:span text:style-name="T6652">. Sveikatos grąžinamasis gydymas sergant nervų sistemos ligomis</text:span></text:p>
      <text:p text:style-name="P6653"><text:span text:style-name="T6654">294</text:span><text:span text:style-name="T6655">.<text:s/></text:span><text:span text:style-name="T6656">Sveikatos grąžinamasis gydymas sergant odos ir poodžio ligomis</text:span></text:p>
      <text:p text:style-name="P6657"><text:span text:style-name="T6658">295</text:span><text:span text:style-name="T6659">. Sveikatos grąžinamasis gydymas sergant onkologinėmis ligomis</text:span></text:p>
      <text:p text:style-name="P6660"><text:span text:style-name="T6661">296</text:span><text:span text:style-name="T6662">. Sveikatos grąžinamasis gydymas po jonizuojančiosios spinduliuotės poveikio</text:span></text:p>
      <text:p text:style-name="P6663"><text:span text:style-name="T6664">297</text:span><text:span text:style-name="T6665">. Sveikatos grąžinamasis gydymas</text:span><text:span text:style-name="T6666"><text:s/>po traumų ir operacijų</text:span></text:p>
      <text:p text:style-name="P6667"><text:span text:style-name="T6668">298</text:span><text:span text:style-name="T6669">. Sveikatos grąžinamasis gydymas sergant profesinėmis ligomis</text:span></text:p>
      <text:p text:style-name="P6670"><text:span text:style-name="T6671">299</text:span><text:span text:style-name="T6672">. Sveikatos grąžinamasis gydymas psichikos ir elgesio sutrikimų atvejais</text:span></text:p>
      <text:p text:style-name="P6673"><text:span text:style-name="T6674">300</text:span><text:span text:style-name="T6675">. Sveikatos grąžinamasis gydymas sergant sąnarių ir jungiamojo audinio ligom</text:span><text:span text:style-name="T6676">is</text:span></text:p>
      <text:p text:style-name="P6677"><text:span text:style-name="T6678">301</text:span><text:span text:style-name="T6679">. Sveikatos grąžinamasis gydymas sergant kraujotakos sistemos ligomis</text:span></text:p>
      <text:p text:style-name="P6680"><text:span text:style-name="T6681">302</text:span><text:span text:style-name="T6682">. Sveikatos grąžinamasis gydymas sergant virškinimo sistemos ligomis</text:span></text:p>
      <text:p text:style-name="P6683"><text:span text:style-name="T6684">303.</text:span><text:span text:style-name="T6685"><text:s/>Neteko galios nuo 2000-02-01</text:span></text:p>
      <text:p text:style-name="P6686">Punkto naikinimas:</text:p>
      <text:p text:style-name="P6687"><text:span text:style-name="T6688">Nr.<text:s/></text:span><text:a xlink:href="https://www.e-tar.lt/portal/legalAct.html?documentId=TAR.20AA9B3A3340" office:target-frame-name="_top" xlink:show="replace"><text:span text:style-name="T6689">9</text:span></text:a><text:span text:style-name="T6690">, 2000-01-31, Žin. 2000, Nr. 11-275 (2000-02-04), i. k. 100225LISAK00000009</text:span></text:p>
      <text:p text:style-name="Normal"/>
      <text:p text:style-name="P6691"><text:span text:style-name="T6692">308</text:span><text:span text:style-name="T6693">. Paslaugos motinoms, slaugančioms vaikus (reabilitacija ir sveikatą grąžinantis gydymas)</text:span><text:s/></text:p>
      <text:p text:style-name="P6694">Papildyta punktu:</text:p>
      <text:p text:style-name="P6695"><text:span text:style-name="T6696">Nr.<text:s/></text:span><text:a xlink:href="https://www.e-tar.lt/portal/legalAct.html?documentId=TAR.7C6CDFDBE23A" office:target-frame-name="_top" xlink:show="replace"><text:span text:style-name="T6697">62</text:span></text:a><text:span text:style-name="T6698">, 1999-06-03, Žin., 1999, Nr. 50-1634 (1999-06-09), i. k. 099225LISAK00000062</text:span></text:p>
      <text:p text:style-name="Normal"/>
      <text:p text:style-name="P6699"><text:span text:style-name="T6700">339</text:span><text:span text:style-name="T6701">. Palaikomoji reabilitacija sergant onkologinėmis ligomis</text:span></text:p>
      <text:p text:style-name="P6702">Papildyta punktu:</text:p>
      <text:p text:style-name="P6703"><text:span text:style-name="T6704">Nr.<text:s/></text:span><text:a xlink:href="https://www.e-tar.lt/portal/legalAct.html?documentId=TAR.4C4E58E9AF64" office:target-frame-name="_top" xlink:show="replace"><text:span text:style-name="T6705">70</text:span></text:a><text:span text:style-name="T6706">, 1999-06-28, Žin., 1999, Nr. 58-1914 (1999-07-02), i. k. 099225LISAK00000070</text:span></text:p>
      <text:p text:style-name="Normal"/>
      <text:p text:style-name="P6707"><text:span text:style-name="T6708">340</text:span><text:span text:style-name="T6709">. Palaikomoji reabilitacija sergant sąnarių ir jungiamojo audinio ligo</text:span><text:span text:style-name="T6710">mis</text:span></text:p>
      <text:p text:style-name="P6711">Papildyta punktu:</text:p>
      <text:p text:style-name="P6712"><text:span text:style-name="T6713">Nr.<text:s/></text:span><text:a xlink:href="https://www.e-tar.lt/portal/legalAct.html?documentId=TAR.4C4E58E9AF64" office:target-frame-name="_top" xlink:show="replace"><text:span text:style-name="T6714">70</text:span></text:a><text:span text:style-name="T6715">, 1999-06-28, Žin., 1999, Nr. 58-1914 (1999-07-02), i. k. 099225LISAK00000070</text:span></text:p>
      <text:p text:style-name="Normal"/>
      <text:p text:style-name="P6716"><text:span text:style-name="T6717">341</text:span><text:span text:style-name="T6718">. Reabilitacija III sergant sąnarių ir jungiamojo audinio<text:s/></text:span><text:span text:style-name="T6719">ligomis</text:span></text:p>
      <text:p text:style-name="P6720">Papildyta punktu:</text:p>
      <text:p text:style-name="P6721"><text:span text:style-name="T6722">Nr.<text:s/></text:span><text:a xlink:href="https://www.e-tar.lt/portal/legalAct.html?documentId=TAR.856FC3D86576" office:target-frame-name="_top" xlink:show="replace"><text:span text:style-name="T6723">76</text:span></text:a><text:span text:style-name="T6724">, 1999-07-20, Žin., 1999, Nr. 64-2085 (1999-07-23), i. k. 099225LISAK00000076</text:span></text:p>
      <text:p text:style-name="Normal"/>
      <text:p text:style-name="P6725"><text:span text:style-name="T6726">342</text:span><text:span text:style-name="T6727">. Ambulatorinė reabilitacija sergant endokrininėmis ligo</text:span><text:span text:style-name="T6728">mis</text:span></text:p>
      <text:p text:style-name="P6729">Papildyta punktu:</text:p>
      <text:p text:style-name="P6730"><text:span text:style-name="T6731">Nr.<text:s/></text:span><text:a xlink:href="https://www.e-tar.lt/portal/legalAct.html?documentId=TAR.B79D1D86D0FA" office:target-frame-name="_top" xlink:show="replace"><text:span text:style-name="T6732">81</text:span></text:a><text:span text:style-name="T6733">, 1999-09-08, Žin., 1999, Nr. 77-2308 (1999-09-15), i. k. 099225LISAK00000081</text:span></text:p>
      <text:p text:style-name="Normal"/>
      <text:p text:style-name="P6734"><text:span text:style-name="T6735">370</text:span><text:span text:style-name="T6736">. Ambulatorinė reabilitacija sergant onkologijos ligomis</text:span></text:p>
      <text:p text:style-name="P6737">Papildyta punktu:</text:p>
      <text:p text:style-name="P6738"><text:span text:style-name="T6739">Nr.<text:s/></text:span><text:a xlink:href="https://www.e-tar.lt/portal/legalAct.html?documentId=TAR.265CB31ABFF6" office:target-frame-name="_top" xlink:show="replace"><text:span text:style-name="T6740">116</text:span></text:a><text:span text:style-name="T6741">, 1999-12-03, Žin., 1999, Nr. 104-3018 (1999-12-08), i. k. 099225LISAK00000116</text:span></text:p>
      <text:p text:style-name="Normal"/>
      <text:p text:style-name="P6742"><text:span text:style-name="T6743">371</text:span><text:span text:style-name="T6744">. Ambulatorinė reabilitacija sergant akių ligomis</text:span></text:p>
      <text:p text:style-name="P6745">Papildyta punktu:</text:p>
      <text:p text:style-name="P6746"><text:span text:style-name="T6747">Nr.<text:s/></text:span><text:a xlink:href="https://www.e-tar.lt/portal/legalAct.html?documentId=TAR.265CB31ABFF6" office:target-frame-name="_top" xlink:show="replace"><text:span text:style-name="T6748">116</text:span></text:a><text:span text:style-name="T6749">, 1999-12-03, Žin., 1999, Nr. 104-3018 (1999-12-08), i. k. 099225LISAK00000116</text:span></text:p>
      <text:p text:style-name="Normal"/>
      <text:p text:style-name="P6750"><text:span text:style-name="T6751">372</text:span><text:span text:style-name="T6752">. Antirecidyvinis gydymas (vaikų) sergant nervų ligomis<text:s/></text:span></text:p>
      <text:p text:style-name="P6753">Papildyta punktu:</text:p>
      <text:p text:style-name="P6754"><text:span text:style-name="T6755">Nr.<text:s/></text:span><text:a xlink:href="https://www.e-tar.lt/portal/legalAct.html?documentId=TAR.265CB31ABFF6" office:target-frame-name="_top" xlink:show="replace"><text:span text:style-name="T6756">116</text:span></text:a><text:span text:style-name="T6757">, 1999-12-03, Žin., 1999, Nr. 104-3018 (1999-12-08), i. k. 099225LISAK00000116</text:span></text:p>
      <text:p text:style-name="Normal"/>
      <text:p text:style-name="P6758">Papildyta skyriumi:</text:p>
      <text:p text:style-name="P6759"><text:span text:style-name="T6760">Nr.<text:s/></text:span><text:a xlink:href="https://www.e-tar.lt/portal/legalAct.html?documentId=TAR.DBA2167AF564" office:target-frame-name="_top" xlink:show="replace"><text:span text:style-name="T6761">54</text:span></text:a><text:span text:style-name="T6762">, 1999-05-07, Žin., 1999, Nr. 41-1329 (1999-05-12), i. k. 099225LISAK00000054</text:span></text:p>
      <text:p text:style-name="Normal"/>
      <text:p text:style-name="P6763"/>
      <text:p text:style-name="P6764"><text:span text:style-name="T6765">XII</text:span><text:span text:style-name="T6766">. Transplantavimo paslaugos, už kurias mokama pagal Žmogaus organų<text:s/></text:span></text:p>
      <text:p text:style-name="P6767"><text:span text:style-name="T6768">ir audinių transplantacijos paprastųjų išlaidų finansavimo programą</text:span></text:p>
      <text:p text:style-name="P6769"/>
      <text:p text:style-name="P6770"><text:span text:style-name="T6771">343</text:span><text:span text:style-name="T6772">.<text:s/></text:span><text:span text:style-name="T6773">Paciento, kuriam prijungta dirbtinė širdis, gydymas</text:span></text:p>
      <text:p text:style-name="P6774"><text:span text:style-name="T6775">344</text:span><text:span text:style-name="T6776">. Širdies transplantacijos I etapas</text:span></text:p>
      <text:p text:style-name="P6777"><text:span text:style-name="T6778">345</text:span><text:span text:style-name="T6779">. Širdies transplantacijos II etapas</text:span></text:p>
      <text:p text:style-name="P6780"><text:span text:style-name="T6781">346</text:span><text:span text:style-name="T6782">. Širdies transplantacijos III-1 etapas</text:span></text:p>
      <text:p text:style-name="P6783"><text:span text:style-name="T6784">347</text:span><text:span text:style-name="T6785">. Širdies transplantacijos III-2 etapas</text:span></text:p>
      <text:p text:style-name="P6786"><text:span text:style-name="T6787">348</text:span><text:span text:style-name="T6788">. Širdies<text:s/></text:span><text:span text:style-name="T6789">transplantacijos IV etapas</text:span></text:p>
      <text:p text:style-name="P6790"><text:span text:style-name="T6791">349</text:span><text:span text:style-name="T6792">. Širdies transplantacijos V etapas</text:span></text:p>
      <text:p text:style-name="P6793"><text:span text:style-name="T6794">350</text:span><text:span text:style-name="T6795">. Inkstų transplantacijos I etapas</text:span></text:p>
      <text:p text:style-name="P6796"><text:span text:style-name="T6797">351</text:span><text:span text:style-name="T6798">. Inkstų transplantacijos II etapas</text:span></text:p>
      <text:p text:style-name="P6799"><text:span text:style-name="T6800">352</text:span><text:span text:style-name="T6801">. Inkstų transplantacijos III etapas</text:span></text:p>
      <text:p text:style-name="P6802"><text:span text:style-name="T6803">353</text:span><text:span text:style-name="T6804">. Inkstų transplantacijos IV etapas</text:span></text:p>
      <text:p text:style-name="P6805"><text:span text:style-name="T6806">354</text:span><text:span text:style-name="T6807">. Inkst</text:span><text:span text:style-name="T6808">ų transplantacijos V etapas</text:span></text:p>
      <text:p text:style-name="P6809"><text:span text:style-name="T6810">355</text:span><text:span text:style-name="T6811">. Inkstų transplantacijos VI etapas</text:span></text:p>
      <text:p text:style-name="P6812"><text:span text:style-name="T6813">356</text:span><text:span text:style-name="T6814">. Ragenos transplantacijos I etapas</text:span></text:p>
      <text:p text:style-name="P6815"><text:span text:style-name="T6816">357</text:span><text:span text:style-name="T6817">. Ragenos transplantacijos II etapas</text:span></text:p>
      <text:p text:style-name="P6818"><text:span text:style-name="T6819">358</text:span><text:span text:style-name="T6820">. Ragenos transplantacijos III etapas</text:span></text:p>
      <text:p text:style-name="P6821"><text:span text:style-name="T6822">359</text:span><text:span text:style-name="T6823">. Ragenos transplantacijos IV etapas</text:span></text:p>
      <text:p text:style-name="P6824"><text:span text:style-name="T6825">360</text:span><text:span text:style-name="T6826">.<text:s/></text:span><text:span text:style-name="T6827">Ragenos transplantacijos V etapas</text:span></text:p>
      <text:p text:style-name="P6828"><text:span text:style-name="T6829">361</text:span><text:span text:style-name="T6830">. AKKL transplantacijos I etapas</text:span></text:p>
      <text:p text:style-name="P6831"><text:span text:style-name="T6832">362</text:span><text:span text:style-name="T6833">. AKKL transplantacijos II etapas</text:span></text:p>
      <text:p text:style-name="P6834"><text:span text:style-name="T6835">363</text:span><text:span text:style-name="T6836">. AKKL transplantacijos III etapas</text:span></text:p>
      <text:p text:style-name="P6837"><text:span text:style-name="T6838">364</text:span><text:span text:style-name="T6839">. AKKL transplantacijos IV etapas</text:span></text:p>
      <text:p text:style-name="P6840"><text:span text:style-name="T6841">365</text:span><text:span text:style-name="T6842">. AKČ transplantacijos I etapas</text:span></text:p>
      <text:p text:style-name="P6843"><text:span text:style-name="T6844">366</text:span><text:span text:style-name="T6845">. AKČ transp</text:span><text:span text:style-name="T6846">lantacijos II etapas</text:span></text:p>
      <text:p text:style-name="P6847"><text:span text:style-name="T6848">367</text:span><text:span text:style-name="T6849">. AKČ transplantacijos III etapas</text:span></text:p>
      <text:p text:style-name="P6850"><text:span text:style-name="T6851">368</text:span><text:span text:style-name="T6852">. AKČ transplantacijos IV etapas</text:span></text:p>
      <text:p text:style-name="P6853"><text:span text:style-name="T6854">369</text:span><text:span text:style-name="T6855">. Multiorganinio donoro paruošimas</text:span></text:p>
      <text:p text:style-name="P6856">Papildyta skyriumi:</text:p>
      <text:p text:style-name="P6857"><text:span text:style-name="T6858">Nr.<text:s/></text:span><text:a xlink:href="https://www.e-tar.lt/portal/legalAct.html?documentId=TAR.E60EB4DEF0E9" office:target-frame-name="_top" xlink:show="replace"><text:span text:style-name="T6859">89</text:span></text:a><text:span text:style-name="T6860">,<text:s/></text:span><text:span text:style-name="T6861">1999-10-14, Žin., 1999, Nr. 89-2636 (1999-10-22), i. k. 099225LISAK00000089</text:span></text:p>
      <text:p text:style-name="Normal"/>
      <text:p text:style-name="P6862"><text:span text:style-name="T6863">_____________</text:span></text:p>
      <text:p text:style-name="P6864"/>
      <text:p text:style-name="P6865"/>
      <text:p text:style-name="P6866"><text:span text:style-name="T6867">Pakeitimai:</text:span></text:p>
      <text:p text:style-name="P6868"/>
      <text:p text:style-name="P6869"><text:span text:style-name="T6870">1.</text:span></text:p>
      <text:p text:style-name="P6871"><text:span text:style-name="T6872">Valstybinė ligonių kasa, Įsakymas</text:span></text:p>
      <text:p text:style-name="P6873"><text:span text:style-name="T6874">Nr.<text:s/></text:span><text:a xlink:href="https://www.e-tar.lt/portal/legalAct.html?documentId=TAR.84E6F31AAB9C" office:target-frame-name="_top" xlink:show="replace"><text:span text:style-name="T6875">37</text:span></text:a><text:span text:style-name="T6876">, 1999-03-31, Žin., 1</text:span><text:span text:style-name="T6877">999, Nr. 32-935 (1999-04-09), i. k. 099225LISAK00000037</text:span></text:p>
      <text:p text:style-name="P6878"><text:span text:style-name="T6879">Dėl Valstybinės ligonių kasos 1999 03 10 įsakymu Nr. 29 patvirtinto "Paslaugų, už kurias mokama iš Privalomojo sveikatos draudimo fondo biudžeto klasifikatoriaus" papildymo ir pakeitimo</text:span></text:p>
      <text:p text:style-name="P6880"/>
      <text:p text:style-name="P6881"><text:span text:style-name="T6882">2.</text:span></text:p>
      <text:p text:style-name="P6883"><text:span text:style-name="T6884">Valstybinė</text:span><text:span text:style-name="T6885"><text:s/>ligonių kasa, Įsakymas</text:span></text:p>
      <text:p text:style-name="P6886"><text:span text:style-name="T6887">Nr.<text:s/></text:span><text:a xlink:href="https://www.e-tar.lt/portal/legalAct.html?documentId=TAR.4BA9F48F8BBF" office:target-frame-name="_top" xlink:show="replace"><text:span text:style-name="T6888">40</text:span></text:a><text:span text:style-name="T6889">, 1999-04-06, Žin., 1999, Nr. 32-936 (1999-04-09), i. k. 099225LISAK00000040</text:span></text:p>
      <text:p text:style-name="P6890"><text:span text:style-name="T6891">Dėl Valstybinės ligonių kasos 1999 03 10 įsakymu Nr. 29 patvirtinto</text:span><text:span text:style-name="T6892"><text:s/>"Paslaugų, už kurias mokama iš Privalomojo sveikatos draudimo fondo biudžeto klasifikatoriaus" papildymo ir pakeitimo</text:span></text:p>
      <text:p text:style-name="P6893"/>
      <text:p text:style-name="P6894"><text:span text:style-name="T6895">3.</text:span></text:p>
      <text:p text:style-name="P6896"><text:span text:style-name="T6897">Valstybinė ligonių kasa, Įsakymas</text:span></text:p>
      <text:p text:style-name="P6898"><text:span text:style-name="T6899">Nr.<text:s/></text:span><text:a xlink:href="https://www.e-tar.lt/portal/legalAct.html?documentId=TAR.F92AEBDA44BD" office:target-frame-name="_top" xlink:show="replace"><text:span text:style-name="T6900">50</text:span></text:a><text:span text:style-name="T6901">, 1999-04-2</text:span><text:span text:style-name="T6902">6, Žin., 1999, Nr. 38-1193 (1999-04-30), i. k. 099225LISAK00000050</text:span></text:p>
      <text:p text:style-name="P6903"><text:span text:style-name="T6904">Dėl Valstybinės ligonių kasos 1999 03 10 įsakymu Nr. 29 patvirtinto "Paslaugų, už kurias mokama iš Privalomojo sveikatos draudimo fondo biudžeto, klasifikatoriaus" papildymo</text:span></text:p>
      <text:p text:style-name="P6905"/>
      <text:p text:style-name="P6906"><text:span text:style-name="T6907">4.</text:span></text:p>
      <text:p text:style-name="P6908"><text:span text:style-name="T6909">Valstybinė<text:s/></text:span><text:span text:style-name="T6910">ligonių kasa, Įsakymas</text:span></text:p>
      <text:p text:style-name="P6911"><text:span text:style-name="T6912">Nr.<text:s/></text:span><text:a xlink:href="https://www.e-tar.lt/portal/legalAct.html?documentId=TAR.DBA2167AF564" office:target-frame-name="_top" xlink:show="replace"><text:span text:style-name="T6913">54</text:span></text:a><text:span text:style-name="T6914">, 1999-05-07, Žin., 1999, Nr. 41-1329 (1999-05-12), i. k. 099225LISAK00000054</text:span></text:p>
      <text:p text:style-name="P6915"><text:span text:style-name="T6916">Dėl Valstybinės ligonių kasos 1999 03 10 įsakymu Nr. 29 patvirtinto</text:span><text:span text:style-name="T6917"><text:s/>"Paslaugų, už kurias mokama iš Privalomojo sveikatos draudimo fondo biudžeto, klasifikatoriaus" papildymo</text:span></text:p>
      <text:p text:style-name="P6918"/>
      <text:p text:style-name="P6919"><text:span text:style-name="T6920">5.</text:span></text:p>
      <text:p text:style-name="P6921"><text:span text:style-name="T6922">Valstybinė ligonių kasa, Įsakymas</text:span></text:p>
      <text:p text:style-name="P6923"><text:span text:style-name="T6924">Nr.<text:s/></text:span><text:a xlink:href="https://www.e-tar.lt/portal/legalAct.html?documentId=TAR.7C6CDFDBE23A" office:target-frame-name="_top" xlink:show="replace"><text:span text:style-name="T6925">62</text:span></text:a><text:span text:style-name="T6926">, 1999-06-03, Žin.,<text:s/></text:span><text:span text:style-name="T6927">1999, Nr. 50-1634 (1999-06-09), i. k. 099225LISAK00000062</text:span></text:p>
      <text:p text:style-name="P6928"><text:span text:style-name="T6929">Dėl Valstybinės ligonių kasos 1999 03 10 įsakymu Nr. 29 patvirtinto "Paslaugų, už kurias mokama iš Privalomojo sveikatos draudimo fondo biudžeto, klasifikatoriaus" papildymo</text:span></text:p>
      <text:p text:style-name="P6930"/>
      <text:p text:style-name="P6931"><text:span text:style-name="T6932">6.</text:span></text:p>
      <text:p text:style-name="P6933"><text:span text:style-name="T6934">Valstybinė ligonių k</text:span><text:span text:style-name="T6935">asa, Įsakymas</text:span></text:p>
      <text:p text:style-name="P6936"><text:span text:style-name="T6937">Nr.<text:s/></text:span><text:a xlink:href="https://www.e-tar.lt/portal/legalAct.html?documentId=TAR.10A26E0014C4" office:target-frame-name="_top" xlink:show="replace"><text:span text:style-name="T6938">66</text:span></text:a><text:span text:style-name="T6939">, 1999-06-11, Žin., 1999, Nr. 55-1799 (1999-06-23), i. k. 099225LISAK00000066</text:span></text:p>
      <text:p text:style-name="P6940"><text:span text:style-name="T6941">Dėl Valstybinės ligonių kasos direktoriaus 1999 03 10 įsakymu Nr. 29 patvirt</text:span><text:span text:style-name="T6942">into "Paslaugų, už kurias mokama iš Privalomojo sveikatos draudimo fondo biudžeto, klasifikatoriaus" papildymo</text:span></text:p>
      <text:p text:style-name="P6943"/>
      <text:p text:style-name="P6944"><text:span text:style-name="T6945">7.</text:span></text:p>
      <text:p text:style-name="P6946"><text:span text:style-name="T6947">Valstybinė ligonių kasa, Įsakymas</text:span></text:p>
      <text:p text:style-name="P6948"><text:span text:style-name="T6949">Nr.<text:s/></text:span><text:a xlink:href="https://www.e-tar.lt/portal/legalAct.html?documentId=TAR.58D9ACAC01BE" office:target-frame-name="_top" xlink:show="replace"><text:span text:style-name="T6950">61</text:span></text:a><text:span text:style-name="T6951">, 1999-06-03, Žin.,</text:span><text:span text:style-name="T6952"><text:s/>1999, Nr. 50-1633 (1999-06-09), i. k. 099225LISAK00000061</text:span></text:p>
      <text:p text:style-name="P6953"><text:span text:style-name="T6954">Dėl Valstybinės ligonių kasos 1999 03 10 įsakymu Nr. 29 patvirtinto "Paslaugų, už kurias mokama iš Privalomojo sveikatos draudimo fondo biudžeto, klasifikatoriaus" papildymo</text:span></text:p>
      <text:p text:style-name="P6955"/>
      <text:p text:style-name="P6956"><text:span text:style-name="T6957">8.</text:span></text:p>
      <text:p text:style-name="P6958"><text:span text:style-name="T6959">Valstybinė ligonių<text:s/></text:span><text:span text:style-name="T6960">kasa, Įsakymas</text:span></text:p>
      <text:p text:style-name="P6961"><text:span text:style-name="T6962">Nr.<text:s/></text:span><text:a xlink:href="https://www.e-tar.lt/portal/legalAct.html?documentId=TAR.4C4E58E9AF64" office:target-frame-name="_top" xlink:show="replace"><text:span text:style-name="T6963">70</text:span></text:a><text:span text:style-name="T6964">, 1999-06-28, Žin., 1999, Nr. 58-1914 (1999-07-02), i. k. 099225LISAK00000070</text:span></text:p>
      <text:p text:style-name="P6965"><text:span text:style-name="T6966">Dėl Valstybinės ligonių kasos direktoriaus 1999 03 10 įsakymu Nr. 29 patvir</text:span><text:span text:style-name="T6967">tinto "Paslaugų, už kurias mokama iš Privalomojo sveikatos draudimo fondo biudžeto, klasifikatoriaus" papildymo</text:span></text:p>
      <text:p text:style-name="P6968"/>
      <text:p text:style-name="P6969"><text:span text:style-name="T6970">9.</text:span></text:p>
      <text:p text:style-name="P6971"><text:span text:style-name="T6972">Valstybinė ligonių kasa, Įsakymas</text:span></text:p>
      <text:p text:style-name="P6973"><text:span text:style-name="T6974">Nr.<text:s/></text:span><text:a xlink:href="https://www.e-tar.lt/portal/legalAct.html?documentId=TAR.856FC3D86576" office:target-frame-name="_top" xlink:show="replace"><text:span text:style-name="T6975">76</text:span></text:a><text:span text:style-name="T6976">, 1999-07-20, Žin.</text:span><text:span text:style-name="T6977">, 1999, Nr. 64-2085 (1999-07-23), i. k. 099225LISAK00000076</text:span></text:p>
      <text:p text:style-name="P6978"><text:span text:style-name="T6979">Dėl Valstybinės ligonių kasos direktoriaus 1999 03 10 įsakymu Nr. 29 patvirtinto "Paslaugų, už kurias mokama iš Privalomojo sveikatos draudimo fondo biudžeto, klasifikatoriaus" papildymo</text:span></text:p>
      <text:p text:style-name="P6980"/>
      <text:p text:style-name="P6981"><text:span text:style-name="T6982">10.</text:span></text:p>
      <text:p text:style-name="P6983"><text:span text:style-name="T6984">Vals</text:span><text:span text:style-name="T6985">tybinė ligonių kasa, Įsakymas</text:span></text:p>
      <text:p text:style-name="P6986"><text:span text:style-name="T6987">Nr.<text:s/></text:span><text:a xlink:href="https://www.e-tar.lt/portal/legalAct.html?documentId=TAR.B79D1D86D0FA" office:target-frame-name="_top" xlink:show="replace"><text:span text:style-name="T6988">81</text:span></text:a><text:span text:style-name="T6989">, 1999-09-08, Žin., 1999, Nr. 77-2308 (1999-09-15), i. k. 099225LISAK00000081</text:span></text:p>
      <text:p text:style-name="P6990"><text:span text:style-name="T6991">Dėl Valstybinės ligonių kasos direktoriaus 1999 03 10 įsakym</text:span><text:span text:style-name="T6992">u Nr. 29 patvirtinto "Paslaugų, už kurias mokama iš privalomojo sveikatos draudimo fondo biudžeto, klasifikatoriaus" papildymo</text:span></text:p>
      <text:p text:style-name="P6993"/>
      <text:p text:style-name="P6994"><text:span text:style-name="T6995">11.</text:span></text:p>
      <text:p text:style-name="P6996"><text:span text:style-name="T6997">Valstybinė ligonių kasa, Įsakymas</text:span></text:p>
      <text:p text:style-name="P6998"><text:span text:style-name="T6999">Nr.<text:s/></text:span><text:a xlink:href="https://www.e-tar.lt/portal/legalAct.html?documentId=TAR.E60EB4DEF0E9" office:target-frame-name="_top" xlink:show="replace"><text:span text:style-name="T7000">89</text:span></text:a><text:span text:style-name="T7001">,<text:s/></text:span><text:span text:style-name="T7002">1999-10-14, Žin., 1999, Nr. 89-2636 (1999-10-22), i. k. 099225LISAK00000089</text:span></text:p>
      <text:p text:style-name="P7003"><text:span text:style-name="T7004">Dėl Valstybinės ligonių kasos direktoriaus 1999 03 10 įsakymu Nr. 29 patvirtinto "Paslaugų, už kurias mokama iš privalomojo sveikatos draudimo fondo biudžeto, klasifikatoriaus" pap</text:span><text:span text:style-name="T7005">ildymo</text:span></text:p>
      <text:p text:style-name="P7006"/>
      <text:p text:style-name="P7007"><text:span text:style-name="T7008">12.</text:span></text:p>
      <text:p text:style-name="P7009"><text:span text:style-name="T7010">Valstybinė ligonių kasa, Įsakymas</text:span></text:p>
      <text:p text:style-name="P7011"><text:span text:style-name="T7012">Nr.<text:s/></text:span><text:a xlink:href="https://www.e-tar.lt/portal/legalAct.html?documentId=TAR.265CB31ABFF6" office:target-frame-name="_top" xlink:show="replace"><text:span text:style-name="T7013">116</text:span></text:a><text:span text:style-name="T7014">, 1999-12-03, Žin., 1999, Nr. 104-3018 (1999-12-08), i. k. 099225LISAK00000116</text:span></text:p>
      <text:p text:style-name="P7015"><text:span text:style-name="T7016">Dėl Valstybinės ligonių kasos direktoriaus</text:span><text:span text:style-name="T7017"><text:s/>1999 03 10 įsakymu Nr. 29 patvirtinto "Paslaugų, už kurias mokama iš Privalomojo sveikatos draudimo fondo biudžeto, klasifikatoriaus" papildymo</text:span></text:p>
      <text:p text:style-name="P7018"/>
      <text:p text:style-name="P7019"><text:span text:style-name="T7020">13.</text:span></text:p>
      <text:p text:style-name="P7021"><text:span text:style-name="T7022">Valstybinė ligonių kasa, Įsakymas</text:span></text:p>
      <text:p text:style-name="P7023"><text:span text:style-name="T7024">Nr.<text:s/></text:span><text:a xlink:href="https://www.e-tar.lt/portal/legalAct.html?documentId=TAR.F631DA5ADE37" office:target-frame-name="_top" xlink:show="replace"><text:span text:style-name="T7025">131</text:span></text:a><text:span text:style-name="T7026">, 1999-12-30, Žin., 2000, Nr. 1-37 (2000-01-05), i. k. 099225LISAK00000131</text:span></text:p>
      <text:p text:style-name="P7027"><text:span text:style-name="T7028">Dėl Valstybinės ligonių kasos direktoriaus 1999 03 10 įsakymu Nr. 29 patvirtinto "Paslaugų, už kur</text:span><text:span text:style-name="T7029">ias mokama iš privalomojo sveikatos draudimo fondo biudžeto, klasifikatoriaus" papildymo</text:span></text:p>
      <text:p text:style-name="P7030"/>
      <text:p text:style-name="P7031"><text:span text:style-name="T7032">14.</text:span></text:p>
      <text:p text:style-name="P7033"><text:span text:style-name="T7034">Valstybinė ligonių kasa, Įsakymas</text:span></text:p>
      <text:p text:style-name="P7035"><text:span text:style-name="T7036">Nr.<text:s/></text:span><text:a xlink:href="https://www.e-tar.lt/portal/legalAct.html?documentId=TAR.20AA9B3A3340" office:target-frame-name="_top" xlink:show="replace"><text:span text:style-name="T7037">9</text:span></text:a><text:span text:style-name="T7038">, 2000-01-31, Žin., 2000, Nr. 11-275 (200</text:span><text:span text:style-name="T7039">0-02-04), i. k. 100225LISAK00000009</text:span></text:p>
      <text:p text:style-name="P7040"><text:span text:style-name="T7041">Dėl Valstybinės ligonių kasos 1999 03 10 įsakymu Nr. 29 patvirtinto "Paslaugų, už kurias mokama iš Privalomojo sveikatos draudimo fondo biudžeto, klasifikatoriaus" papildymo</text:span></text:p>
      <text:p text:style-name="P7042"/>
      <text:p text:style-name="P7043"><text:span text:style-name="T7044">15.</text:span></text:p>
      <text:p text:style-name="P7045"><text:span text:style-name="T7046">Valstybinė ligonių kasa, Įsakymas</text:span></text:p>
      <text:p text:style-name="P7047"><text:span text:style-name="T7048">Nr.<text:s/></text:span><text:a xlink:href="https://www.e-tar.lt/portal/legalAct.html?documentId=TAR.AEB68B63282D" office:target-frame-name="_top" xlink:show="replace"><text:span text:style-name="T7049">78</text:span></text:a><text:span text:style-name="T7050">, 2000-03-23, Žin., 2000, Nr. 26-706 (2000-03-29), i. k. 100225LISAK00000078</text:span></text:p>
      <text:p text:style-name="P7051"><text:span text:style-name="T7052">Dėl Valstybinės ligonių kasos 1999 03 10 įsakymu Nr. 29 patvirtinto "Paslaugų, už kurias mokama iš</text:span><text:span text:style-name="T7053"><text:s/>Privalomojo sveikatos draudimo fondo biudžeto, klasifikatoriaus" papildymo</text:span></text:p>
      <text:p text:style-name="P7054"/>
      <text:p text:style-name="P7055"><text:span text:style-name="T7056">16.</text:span></text:p>
      <text:p text:style-name="P7057"><text:span text:style-name="T7058">Valstybinė ligonių kasa, Įsakymas</text:span></text:p>
      <text:p text:style-name="P7059"><text:span text:style-name="T7060">Nr.<text:s/></text:span><text:a xlink:href="https://www.e-tar.lt/portal/legalAct.html?documentId=TAR.10B749D86338" office:target-frame-name="_top" xlink:show="replace"><text:span text:style-name="T7061">117</text:span></text:a><text:span text:style-name="T7062">, 2000-08-22, Žin., 2000, Nr. 71-2219 (2000-08-25),<text:s/></text:span><text:span text:style-name="T7063">i. k. 100225LISAK00000117</text:span></text:p>
      <text:p text:style-name="P7064"><text:span text:style-name="T7065">Dėl Valstybinės ligonių kasos direktoriaus 1999 03 01 įsakymu Nr. 29 patvirtinto "Paslaugų, už kurias mokama iš Privalomojo sveikatos draudimo fondo biudžeto, klasifikatoriaus" papildymo</text:span></text:p>
      <text:p text:style-name="P7066"/>
      <text:p text:style-name="P7067"><text:span text:style-name="T7068">17.</text:span></text:p>
      <text:p text:style-name="P7069"><text:span text:style-name="T7070">Valstybinė ligonių kasa, Įsakymas</text:span></text:p>
      <text:p text:style-name="P7071"><text:span text:style-name="T7072">Nr.<text:s/></text:span><text:a xlink:href="https://www.e-tar.lt/portal/legalAct.html?documentId=TAR.3EEF3F1199F2" office:target-frame-name="_top" xlink:show="replace"><text:span text:style-name="T7073">123</text:span></text:a><text:span text:style-name="T7074">, 2000-09-28, Žin., 2000, Nr. 83-2530 (2000-10-04), i. k. 100225LISAK00000123</text:span></text:p>
      <text:p text:style-name="P7075"><text:span text:style-name="T7076">Dėl Valstybinės ligonių kasos direktoriaus 1999 03 01 įsakymu Nr. 29 patvirtinto "Paslaugų, u</text:span><text:span text:style-name="T7077">ž kurias mokama iš Privalomojo sveikatos draudimo fondo biudžeto, klasifikatoriaus" papildymo</text:span></text:p>
      <text:p text:style-name="P7078"/>
      <text:p text:style-name="P7079"><text:span text:style-name="T7080">18.</text:span></text:p>
      <text:p text:style-name="P7081"><text:span text:style-name="T7082">Valstybinė ligonių kasa, Įsakymas</text:span></text:p>
      <text:p text:style-name="P7083"><text:span text:style-name="T7084">Nr.<text:s/></text:span><text:a xlink:href="https://www.e-tar.lt/portal/legalAct.html?documentId=TAR.4F3E9006F854" office:target-frame-name="_top" xlink:show="replace"><text:span text:style-name="T7085">134</text:span></text:a><text:span text:style-name="T7086">, 2000-12-14, Žin., 2000, Nr. 108-</text:span><text:span text:style-name="T7087">3475 (2000-12-20), i. k. 100225LISAK00000134</text:span></text:p>
      <text:p text:style-name="P7088"><text:span text:style-name="T7089">Dėl Valstybinės ligonių kasos direktoriaus 1999 03 01 įsakymu Nr. 29 patvirtinto "Paslaugų, už kurias mokama iš Privalomojo sveikatos draudimo fondo biudžeto, klasifikatoriaus" papildymo ir dalinio pakeitimo</text:span></text:p>
      <text:p text:style-name="P7090"/>
      <text:p text:style-name="P7091"><text:span text:style-name="T7092">19.</text:span></text:p>
      <text:p text:style-name="P7093"><text:span text:style-name="T7094">Valstybinė ligonių kasa, Įsakymas</text:span></text:p>
      <text:p text:style-name="P7095"><text:span text:style-name="T7096">Nr.<text:s/></text:span><text:a xlink:href="https://www.e-tar.lt/portal/legalAct.html?documentId=TAR.B3E502F03260" office:target-frame-name="_top" xlink:show="replace"><text:span text:style-name="T7097">11</text:span></text:a><text:span text:style-name="T7098">, 2002-01-28, Žin., 2002, Nr. 12-447 (2002-02-01), i. k. 102225LISAK00000011</text:span></text:p>
      <text:p text:style-name="P7099"><text:span text:style-name="T7100">Dėl Valstybinės ligonių kasos direktoriaus 1999 03 10</text:span><text:span text:style-name="T7101"><text:s/>įsakymu Nr. 29 patvirtinto "Paslaugų, už kurias mokama iš Privalomojo sveikatos draudimo fondo biudžeto, klasifikatoriaus" papildymo</text:span></text:p>
      <text:p text:style-name="P7102"/>
      <text:p text:style-name="P7103"><text:span text:style-name="T7104">20.</text:span></text:p>
      <text:p text:style-name="P7105"><text:span text:style-name="T7106">Valstybinė ligonių kasa, Įsakymas</text:span></text:p>
      <text:p text:style-name="P7107"><text:span text:style-name="T7108">Nr.<text:s/></text:span><text:a xlink:href="https://www.e-tar.lt/portal/legalAct.html?documentId=TAR.B19D0BBEDFC3" office:target-frame-name="_top" xlink:show="replace"><text:span text:style-name="T7109">15</text:span></text:a><text:span text:style-name="T7110">, 2002-02-04, Žin., 2002, Nr. 14-546 (2002-02-08), i. k. 102225LISAK00000015</text:span></text:p>
      <text:p text:style-name="P7111"><text:span text:style-name="T7112">Dėl Valstybinės ligonių kasos direktoriaus 1999 03 10 įsakymu Nr. 29 patvirtinto "Paslaugų, už kurias mokama iš Privalomojo sveikatos draudimo fondo biudžeto, klasifikatoriau</text:span><text:span text:style-name="T7113">s" papildymo</text:span></text:p>
      <text:p text:style-name="P7114"/>
      <text:p text:style-name="P7115"><text:span text:style-name="T7116">21.</text:span></text:p>
      <text:p text:style-name="P7117"><text:span text:style-name="T7118">Valstybinė ligonių kasa, Įsakymas</text:span></text:p>
      <text:p text:style-name="P7119"><text:span text:style-name="T7120">Nr.<text:s/></text:span><text:a xlink:href="https://www.e-tar.lt/portal/legalAct.html?documentId=TAR.EEB47C4BA27F" office:target-frame-name="_top" xlink:show="replace"><text:span text:style-name="T7121">30</text:span></text:a><text:span text:style-name="T7122">, 2002-03-27, Žin., 2002, Nr. 33-1268 (2002-03-30), i. k. 102225LISAK00000030</text:span></text:p>
      <text:p text:style-name="P7123"><text:span text:style-name="T7124">Dėl Valstybinės ligonių kasos direktor</text:span><text:span text:style-name="T7125">iaus 1999 m. kovo 10 d. įsakymu Nr. 29 patvirtinto "Paslaugų, už kurias mokama iš privalomojo sveikatos draudimo fondo biudžeto, klasifikatoriaus" papildymo</text:span></text:p>
      <text:p text:style-name="P7126"/>
      <text:p text:style-name="P7127"><text:span text:style-name="T7128">22.</text:span></text:p>
      <text:p text:style-name="P7129"><text:span text:style-name="T7130">Valstybinė ligonių kasa, Įsakymas</text:span></text:p>
      <text:p text:style-name="P7131"><text:span text:style-name="T7132">Nr.<text:s/></text:span><text:a xlink:href="https://www.e-tar.lt/portal/legalAct.html?documentId=TAR.6A0B77981410" office:target-frame-name="_top" xlink:show="replace"><text:span text:style-name="T7133">43</text:span></text:a><text:span text:style-name="T7134">, 2002-04-11, Žin., 2002, Nr. 40-1522 (2002-04-17), i. k. 102225LISAK00000043</text:span></text:p>
      <text:p text:style-name="P7135"><text:span text:style-name="T7136">Dėl Valstybinės ligonių kasos direktoriaus 1999 m. kovo 10 d. įsakymu Nr. 29 patvirtinto "Paslaugų, už kurias mokama iš privalomojo sveikatos draudimo</text:span><text:span text:style-name="T7137"><text:s/>fondo biudžeto, klasifikatoriaus" papildymo</text:span></text:p>
      <text:p text:style-name="P7138"/>
      <text:p text:style-name="P7139"><text:span text:style-name="T7140">23.</text:span></text:p>
      <text:p text:style-name="P7141"><text:span text:style-name="T7142">Valstybinė ligonių kasa, Įsakymas</text:span></text:p>
      <text:p text:style-name="P7143"><text:span text:style-name="T7144">Nr.<text:s/></text:span><text:a xlink:href="https://www.e-tar.lt/portal/legalAct.html?documentId=TAR.E634C2A0F45B" office:target-frame-name="_top" xlink:show="replace"><text:span text:style-name="T7145">60</text:span></text:a><text:span text:style-name="T7146">, 2002-05-31, Žin., 2002, Nr. 57-2344 (2002-06-12), i. k. 102225LISAK00000060</text:span></text:p>
      <text:p text:style-name="P7147"><text:span text:style-name="T7148">Dėl Va</text:span><text:span text:style-name="T7149">lstybinės ligonių kasos direktoriaus 1999 03 10 įsakymu Nr. 29 patvirtinto Paslaugų, už kurias mokama iš Privalomojo sveikatos draudimo fondo biudžeto, klasifikatoriaus papildymo</text:span></text:p>
      <text:p text:style-name="P7150"/>
      <text:p text:style-name="P7151"><text:span text:style-name="T7152">24.</text:span></text:p>
      <text:p text:style-name="P7153"><text:span text:style-name="T7154">Valstybinė ligonių kasa, Įsakymas</text:span></text:p>
      <text:p text:style-name="P7155"><text:span text:style-name="T7156">Nr.<text:s/></text:span><text:a xlink:href="https://www.e-tar.lt/portal/legalAct.html?documentId=TAR.FEB33D0C95A1" office:target-frame-name="_top" xlink:show="replace"><text:span text:style-name="T7157">92</text:span></text:a><text:span text:style-name="T7158">, 2002-10-18, Žin., 2002, Nr. 102-4596 (2002-10-25), i. k. 102225LISAK00000092</text:span></text:p>
      <text:p text:style-name="P7159"><text:span text:style-name="T7160">Dėl Valstybinės ligonių kasos direktoriaus 1999 03 10 įsakymu Nr. 29 patvirtinto Paslaugų, už kurias mokama iš Privalomojo<text:s/></text:span><text:span text:style-name="T7161">sveikatos draudimo fondo biudžeto, klasifikatoriaus papildymo</text:span></text:p>
      <text:p text:style-name="P7162"/>
      <text:p text:style-name="P7163"><text:span text:style-name="T7164">25.</text:span></text:p>
      <text:p text:style-name="P7165"><text:span text:style-name="T7166">Valstybinė ligonių kasa prie Sveikatos apsaugos ministerijos, Įsakymas</text:span></text:p>
      <text:p text:style-name="P7167"><text:span text:style-name="T7168">Nr.<text:s/></text:span><text:a xlink:href="https://www.e-tar.lt/portal/legalAct.html?documentId=TAR.D1740D6421B8" office:target-frame-name="_top" xlink:show="replace"><text:span text:style-name="T7169">1K-36</text:span></text:a><text:span text:style-name="T7170">, 2003-04-25, Žin., 2003, N</text:span><text:span text:style-name="T7171">r. 41-1905 (2003-04-30), i. k. 10322LKISAK0001K-36</text:span></text:p>
      <text:p text:style-name="P7172"><text:span text:style-name="T7173">Dėl Valstybinės ligonių kasos direktoriaus 1999 03 10 įsakymu Nr. 29 patvirtinto "Paslaugų, už kurias mokama iš Privalomojo sveikatos draudimo fondo biudžeto, klasifikatoriaus" papildymo</text:span></text:p>
      <text:p text:style-name="P7174"/>
      <text:p text:style-name="P7175"><text:span text:style-name="T7176">26.</text:span></text:p>
      <text:p text:style-name="P7177"><text:span text:style-name="T7178">Valstybinė li</text:span><text:span text:style-name="T7179">gonių kasa prie Sveikatos apsaugos ministerijos, Įsakymas</text:span></text:p>
      <text:p text:style-name="P7180"><text:span text:style-name="T7181">Nr.<text:s/></text:span><text:a xlink:href="https://www.e-tar.lt/portal/legalAct.html?documentId=TAR.8B1420D9A823" office:target-frame-name="_top" xlink:show="replace"><text:span text:style-name="T7182">1-K49</text:span></text:a><text:span text:style-name="T7183">, 2003-06-12, Žin., 2003, Nr. 58-2630 (2003-06-18), i. k. 10322LKISAK0001-K49</text:span></text:p>
      <text:p text:style-name="P7184"><text:span text:style-name="T7185">Dėl Valstybinės ligonių kasos</text:span><text:span text:style-name="T7186"><text:s/>direktoriaus 1999 m. kovo 10 d. įsakymu Nr. 29 patvirtinto Paslaugų, už kurias mokama iš Privalomojo sveikatos draudimo fondo biudžeto, klasifikatoriaus papildymo</text:span></text:p>
      <text:p text:style-name="P7187"/>
      <text:p text:style-name="P7188"><text:span text:style-name="T7189">27.</text:span></text:p>
      <text:p text:style-name="P7190"><text:span text:style-name="T7191">Valstybinė ligonių kasa prie Sveikatos apsaugos ministerijos, Įsakymas</text:span></text:p>
      <text:p text:style-name="P7192"><text:span text:style-name="T7193">Nr.<text:s/></text:span><text:a xlink:href="https://www.e-tar.lt/portal/legalAct.html?documentId=TAR.03A90CE0BD0A" office:target-frame-name="_top" xlink:show="replace"><text:span text:style-name="T7194">1K-60</text:span></text:a><text:span text:style-name="T7195">, 2003-07-01, Žin., 2003, Nr. 65-3000 (2003-07-04), i. k. 10322LKISAK0001K-60</text:span></text:p>
      <text:p text:style-name="P7196"><text:span text:style-name="T7197">Dėl Valstybinės ligonių kasos direktoriaus 1999 m. kovo 10 d. įsakymu Nr. 29 patvirtinto "Paslaugų, už<text:s/></text:span><text:span text:style-name="T7198">kurias mokama iš Privalomojo sveikatos draudimo fondo biudžeto, klasifikatoriaus" papildymo</text:span></text:p>
      <text:p text:style-name="P7199"/>
      <text:p text:style-name="P7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28" meta:paragraph-count="2845" meta:word-count="26344" meta:character-count="196320" meta:row-count="5574" meta:non-whitespace-character-count="172821"/>
  </office:meta>
</office:document-meta>
</file>