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text-transform="uppercase"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8" style:parent-style-name="Normal" style:family="paragraph">
      <style:paragraph-properties fo:text-align="center"/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 style:language-asian="lt" style:country-asian="LT"/>
    </style:style>
    <style:style style:name="T141" style:parent-style-name="DefaultParagraphFont" style:family="text">
      <style:text-properties fo:font-weight="bold" style:font-weight-asian="bold" fo:color="#000000" style:language-asian="lt" style:country-asian="LT"/>
    </style:style>
    <style:style style:name="T142" style:parent-style-name="DefaultParagraphFont" style:family="text">
      <style:text-properties fo:font-weight="bold" style:font-weight-asian="bold" fo:color="#000000" style:language-asian="lt" style:country-asian="LT"/>
    </style:style>
    <style:style style:name="P143" style:parent-style-name="Normal" style:family="paragraph">
      <style:paragraph-properties fo:text-align="center"/>
      <style:text-properties fo:color="#000000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language-asian="lt" style:country-asian="LT"/>
    </style:style>
    <style:style style:name="T277" style:parent-style-name="DefaultParagraphFont" style:family="text">
      <style:text-properties fo:color="#000000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fo:color="#000000" style:language-asian="lt" style:country-asian="L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language-asian="lt" style:country-asian="LT"/>
    </style:style>
    <style:style style:name="T296" style:parent-style-name="DefaultParagraphFont" style:family="text">
      <style:text-properties fo:color="#000000"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language-asian="lt" style:country-asian="LT"/>
    </style:style>
    <style:style style:name="T299" style:parent-style-name="DefaultParagraphFont" style:family="text">
      <style:text-properties fo:color="#000000" style:language-asian="lt" style:country-asian="L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language-asian="lt" style:country-asian="LT"/>
    </style:style>
    <style:style style:name="T302" style:parent-style-name="DefaultParagraphFont" style:family="text">
      <style:text-properties fo:color="#000000"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language-asian="lt" style:country-asian="LT"/>
    </style:style>
    <style:style style:name="P313" style:parent-style-name="Normal" style:family="paragraph">
      <style:paragraph-properties fo:text-align="justify" fo:text-indent="0.4923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fo:color="#000000" style:language-asian="lt" style:country-asian="LT"/>
    </style:style>
    <style:style style:name="T316" style:parent-style-name="DefaultParagraphFont" style:family="text">
      <style:text-properties fo:font-weight="bold" style:font-weight-asian="bold" fo:color="#000000" style:language-asian="lt" style:country-asian="LT"/>
    </style:style>
    <style:style style:name="T317" style:parent-style-name="DefaultParagraphFont" style:family="text">
      <style:text-properties fo:font-weight="bold" style:font-weight-asian="bold" fo:color="#000000" style:language-asian="lt" style:country-asian="LT"/>
    </style:style>
    <style:style style:name="P3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language-asian="lt" style:country-asian="LT"/>
    </style:style>
    <style:style style:name="T321" style:parent-style-name="DefaultParagraphFont" style:family="text">
      <style:text-properties fo:color="#000000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language-asian="lt" style:country-asian="LT"/>
    </style:style>
    <style:style style:name="T327" style:parent-style-name="DefaultParagraphFont" style:family="text">
      <style:text-properties fo:color="#000000"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language-asian="lt" style:country-asian="LT"/>
    </style:style>
    <style:style style:name="T330" style:parent-style-name="DefaultParagraphFont" style:family="text">
      <style:text-properties fo:color="#000000" style:language-asian="lt" style:country-asian="L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language-asian="lt" style:country-asian="LT"/>
    </style:style>
    <style:style style:name="T333" style:parent-style-name="DefaultParagraphFont" style:family="text">
      <style:text-properties fo:color="#000000"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language-asian="lt" style:country-asian="LT"/>
    </style:style>
    <style:style style:name="T337" style:parent-style-name="DefaultParagraphFont" style:family="text">
      <style:text-properties fo:color="#000000" style:language-asian="lt" style:country-asian="L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language-asian="lt" style:country-asian="LT"/>
    </style:style>
    <style:style style:name="T340" style:parent-style-name="DefaultParagraphFont" style:family="text">
      <style:text-properties fo:color="#000000" style:language-asian="lt" style:country-asian="L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language-asian="lt" style:country-asian="LT"/>
    </style:style>
    <style:style style:name="T343" style:parent-style-name="DefaultParagraphFont" style:family="text">
      <style:text-properties fo:color="#000000" style:language-asian="lt" style:country-asian="L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language-asian="lt" style:country-asian="LT"/>
    </style:style>
    <style:style style:name="T346" style:parent-style-name="DefaultParagraphFont" style:family="text">
      <style:text-properties fo:color="#000000" style:language-asian="lt" style:country-asian="L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 style:language-asian="lt" style:country-asian="LT"/>
    </style:style>
    <style:style style:name="T349" style:parent-style-name="DefaultParagraphFont" style:family="text">
      <style:text-properties fo:color="#000000" style:language-asian="lt" style:country-asian="L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language-asian="lt" style:country-asian="LT"/>
    </style:style>
    <style:style style:name="T352" style:parent-style-name="DefaultParagraphFont" style:family="text">
      <style:text-properties fo:color="#000000" style:language-asian="lt" style:country-asian="L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language-asian="lt" style:country-asian="LT"/>
    </style:style>
    <style:style style:name="T355" style:parent-style-name="DefaultParagraphFont" style:family="text">
      <style:text-properties fo:color="#000000" style:language-asian="lt" style:country-asian="L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language-asian="lt" style:country-asian="LT"/>
    </style:style>
    <style:style style:name="T358" style:parent-style-name="DefaultParagraphFont" style:family="text">
      <style:text-properties fo:color="#000000" style:language-asian="lt" style:country-asian="L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language-asian="lt" style:country-asian="LT"/>
    </style:style>
    <style:style style:name="T361" style:parent-style-name="DefaultParagraphFont" style:family="text">
      <style:text-properties fo:color="#000000" style:language-asian="lt" style:country-asian="L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 style:language-asian="lt" style:country-asian="LT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language-asian="lt" style:country-asian="LT"/>
    </style:style>
    <style:style style:name="T371" style:parent-style-name="DefaultParagraphFont" style:family="text">
      <style:text-properties fo:color="#000000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language-asian="lt" style:country-asian="LT"/>
    </style:style>
    <style:style style:name="T380" style:parent-style-name="DefaultParagraphFont" style:family="text">
      <style:text-properties fo:color="#000000" style:language-asian="lt" style:country-asian="L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language-asian="lt" style:country-asian="LT"/>
    </style:style>
    <style:style style:name="T383" style:parent-style-name="DefaultParagraphFont" style:family="text">
      <style:text-properties fo:color="#000000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language-asian="lt" style:country-asian="LT"/>
    </style:style>
    <style:style style:name="T386" style:parent-style-name="DefaultParagraphFont" style:family="text">
      <style:text-properties fo:color="#000000" style:language-asian="lt" style:country-asian="L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language-asian="lt" style:country-asian="LT"/>
    </style:style>
    <style:style style:name="T389" style:parent-style-name="DefaultParagraphFont" style:family="text">
      <style:text-properties fo:color="#000000" style:language-asian="lt" style:country-asian="L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language-asian="lt" style:country-asian="LT"/>
    </style:style>
    <style:style style:name="T392" style:parent-style-name="DefaultParagraphFont" style:family="text">
      <style:text-properties fo:color="#000000" style:language-asian="lt" style:country-asian="L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 style:language-asian="lt" style:country-asian="LT"/>
    </style:style>
    <style:style style:name="T395" style:parent-style-name="DefaultParagraphFont" style:family="text">
      <style:text-properties fo:color="#000000" style:language-asian="lt" style:country-asian="LT"/>
    </style:style>
    <style:style style:name="T396" style:parent-style-name="DefaultParagraphFont" style:family="text">
      <style:text-properties fo:color="#000000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color="#000000" style:language-asian="lt" style:country-asian="L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language-asian="lt" style:country-asian="LT"/>
    </style:style>
    <style:style style:name="T402" style:parent-style-name="DefaultParagraphFont" style:family="text">
      <style:text-properties fo:color="#000000" style:language-asian="lt" style:country-asian="L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 style:language-asian="lt" style:country-asian="LT"/>
    </style:style>
    <style:style style:name="T405" style:parent-style-name="DefaultParagraphFont" style:family="text">
      <style:text-properties fo:color="#000000"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language-asian="lt" style:country-asian="LT"/>
    </style:style>
    <style:style style:name="T408" style:parent-style-name="DefaultParagraphFont" style:family="text">
      <style:text-properties fo:color="#000000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language-asian="lt" style:country-asian="LT"/>
    </style:style>
    <style:style style:name="T411" style:parent-style-name="DefaultParagraphFont" style:family="text">
      <style:text-properties fo:color="#000000" style:language-asian="lt" style:country-asian="L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language-asian="lt" style:country-asian="LT"/>
    </style:style>
    <style:style style:name="T414" style:parent-style-name="DefaultParagraphFont" style:family="text">
      <style:text-properties fo:color="#000000" style:language-asian="lt" style:country-asian="L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fo:color="#000000" style:language-asian="lt" style:country-asian="L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language-asian="lt" style:country-asian="LT"/>
    </style:style>
    <style:style style:name="T420" style:parent-style-name="DefaultParagraphFont" style:family="text">
      <style:text-properties fo:color="#000000" style:language-asian="lt" style:country-asian="L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language-asian="lt" style:country-asian="LT"/>
    </style:style>
    <style:style style:name="T423" style:parent-style-name="DefaultParagraphFont" style:family="text">
      <style:text-properties fo:color="#000000" style:language-asian="lt" style:country-asian="L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T427" style:parent-style-name="DefaultParagraphFont" style:family="text">
      <style:text-properties fo:color="#000000" style:language-asian="lt" style:country-asian="L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language-asian="lt" style:country-asian="LT"/>
    </style:style>
    <style:style style:name="T430" style:parent-style-name="DefaultParagraphFont" style:family="text">
      <style:text-properties fo:color="#000000" style:language-asian="lt" style:country-asian="L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language-asian="lt" style:country-asian="LT"/>
    </style:style>
    <style:style style:name="T433" style:parent-style-name="DefaultParagraphFont" style:family="text">
      <style:text-properties fo:color="#000000" style:language-asian="lt" style:country-asian="L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language-asian="lt" style:country-asian="LT"/>
    </style:style>
    <style:style style:name="T436" style:parent-style-name="DefaultParagraphFont" style:family="text">
      <style:text-properties fo:color="#000000" style:language-asian="lt" style:country-asian="L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language-asian="lt" style:country-asian="LT"/>
    </style:style>
    <style:style style:name="T439" style:parent-style-name="DefaultParagraphFont" style:family="text">
      <style:text-properties fo:color="#000000" style:language-asian="lt" style:country-asian="L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 style:language-asian="lt" style:country-asian="LT"/>
    </style:style>
    <style:style style:name="T442" style:parent-style-name="DefaultParagraphFont" style:family="text">
      <style:text-properties fo:color="#000000" style:language-asian="lt" style:country-asian="L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language-asian="lt" style:country-asian="LT"/>
    </style:style>
    <style:style style:name="T445" style:parent-style-name="DefaultParagraphFont" style:family="text">
      <style:text-properties fo:color="#000000" style:language-asian="lt" style:country-asian="L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language-asian="lt" style:country-asian="LT"/>
    </style:style>
    <style:style style:name="T448" style:parent-style-name="DefaultParagraphFont" style:family="text">
      <style:text-properties fo:color="#000000" style:language-asian="lt" style:country-asian="LT"/>
    </style:style>
    <style:style style:name="T449" style:parent-style-name="DefaultParagraphFont" style:family="text">
      <style:text-properties fo:color="#000000" style:language-asian="lt" style:country-asian="L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style:language-asian="lt" style:country-asian="LT"/>
    </style:style>
    <style:style style:name="T452" style:parent-style-name="DefaultParagraphFont" style:family="text">
      <style:text-properties fo:color="#000000" style:language-asian="lt" style:country-asian="L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language-asian="lt" style:country-asian="LT"/>
    </style:style>
    <style:style style:name="T455" style:parent-style-name="DefaultParagraphFont" style:family="text">
      <style:text-properties fo:color="#000000" style:language-asian="lt" style:country-asian="L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language-asian="lt" style:country-asian="LT"/>
    </style:style>
    <style:style style:name="T458" style:parent-style-name="DefaultParagraphFont" style:family="text">
      <style:text-properties fo:color="#000000" style:language-asian="lt" style:country-asian="L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 style:language-asian="lt" style:country-asian="LT"/>
    </style:style>
    <style:style style:name="T461" style:parent-style-name="DefaultParagraphFont" style:family="text">
      <style:text-properties fo:color="#000000" style:language-asian="lt" style:country-asian="L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 style:language-asian="lt" style:country-asian="LT"/>
    </style:style>
    <style:style style:name="T464" style:parent-style-name="DefaultParagraphFont" style:family="text">
      <style:text-properties fo:color="#000000" style:language-asian="lt" style:country-asian="L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language-asian="lt" style:country-asian="LT"/>
    </style:style>
    <style:style style:name="T467" style:parent-style-name="DefaultParagraphFont" style:family="text">
      <style:text-properties fo:color="#000000" style:language-asian="lt" style:country-asian="L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 style:language-asian="lt" style:country-asian="LT"/>
    </style:style>
    <style:style style:name="T470" style:parent-style-name="DefaultParagraphFont" style:family="text">
      <style:text-properties fo:color="#000000" style:language-asian="lt" style:country-asian="L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 style:language-asian="lt" style:country-asian="LT"/>
    </style:style>
    <style:style style:name="T473" style:parent-style-name="DefaultParagraphFont" style:family="text">
      <style:text-properties fo:color="#000000" style:language-asian="lt" style:country-asian="L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 style:language-asian="lt" style:country-asian="LT"/>
    </style:style>
    <style:style style:name="T476" style:parent-style-name="DefaultParagraphFont" style:family="text">
      <style:text-properties fo:color="#000000" style:language-asian="lt" style:country-asian="LT"/>
    </style:style>
    <style:style style:name="P477" style:parent-style-name="Normal" style:family="paragraph">
      <style:paragraph-properties fo:text-align="justify" fo:text-indent="0.4923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fo:color="#000000" style:language-asian="lt" style:country-asian="LT"/>
    </style:style>
    <style:style style:name="T480" style:parent-style-name="DefaultParagraphFont" style:family="text">
      <style:text-properties fo:font-weight="bold" style:font-weight-asian="bold" fo:color="#000000" style:language-asian="lt" style:country-asian="LT"/>
    </style:style>
    <style:style style:name="T481" style:parent-style-name="DefaultParagraphFont" style:family="text">
      <style:text-properties fo:font-weight="bold" style:font-weight-asian="bold" fo:color="#000000" style:language-asian="lt" style:country-asian="LT"/>
    </style:style>
    <style:style style:name="P48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 style:language-asian="lt" style:country-asian="LT"/>
    </style:style>
    <style:style style:name="T485" style:parent-style-name="DefaultParagraphFont" style:family="text">
      <style:text-properties fo:color="#000000" style:language-asian="lt" style:country-asian="L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 style:language-asian="lt" style:country-asian="LT"/>
    </style:style>
    <style:style style:name="T488" style:parent-style-name="DefaultParagraphFont" style:family="text">
      <style:text-properties fo:color="#000000" style:language-asian="lt" style:country-asian="LT"/>
    </style:style>
    <style:style style:name="T489" style:parent-style-name="DefaultParagraphFont" style:family="text">
      <style:text-properties fo:color="#000000" style:language-asian="lt" style:country-asian="L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 style:language-asian="lt" style:country-asian="LT"/>
    </style:style>
    <style:style style:name="T492" style:parent-style-name="DefaultParagraphFont" style:family="text">
      <style:text-properties fo:color="#000000" style:language-asian="lt" style:country-asian="L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 style:language-asian="lt" style:country-asian="LT"/>
    </style:style>
    <style:style style:name="T495" style:parent-style-name="DefaultParagraphFont" style:family="text">
      <style:text-properties fo:color="#000000" style:language-asian="lt" style:country-asian="L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 style:language-asian="lt" style:country-asian="LT"/>
    </style:style>
    <style:style style:name="T498" style:parent-style-name="DefaultParagraphFont" style:family="text">
      <style:text-properties fo:color="#000000" style:language-asian="lt" style:country-asian="L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 style:language-asian="lt" style:country-asian="LT"/>
    </style:style>
    <style:style style:name="T501" style:parent-style-name="DefaultParagraphFont" style:family="text">
      <style:text-properties fo:color="#000000" style:language-asian="lt" style:country-asian="L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 style:language-asian="lt" style:country-asian="LT"/>
    </style:style>
    <style:style style:name="T504" style:parent-style-name="DefaultParagraphFont" style:family="text">
      <style:text-properties fo:color="#000000" style:language-asian="lt" style:country-asian="LT"/>
    </style:style>
    <style:style style:name="T505" style:parent-style-name="DefaultParagraphFont" style:family="text">
      <style:text-properties fo:color="#000000" style:language-asian="lt" style:country-asian="LT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 style:language-asian="lt" style:country-asian="LT"/>
    </style:style>
    <style:style style:name="T508" style:parent-style-name="DefaultParagraphFont" style:family="text">
      <style:text-properties fo:color="#000000" style:language-asian="lt" style:country-asian="L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 style:language-asian="lt" style:country-asian="LT"/>
    </style:style>
    <style:style style:name="T511" style:parent-style-name="DefaultParagraphFont" style:family="text">
      <style:text-properties fo:color="#000000" style:language-asian="lt" style:country-asian="L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 style:language-asian="lt" style:country-asian="LT"/>
    </style:style>
    <style:style style:name="T514" style:parent-style-name="DefaultParagraphFont" style:family="text">
      <style:text-properties fo:color="#000000" style:language-asian="lt" style:country-asian="L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 style:language-asian="lt" style:country-asian="LT"/>
    </style:style>
    <style:style style:name="T517" style:parent-style-name="DefaultParagraphFont" style:family="text">
      <style:text-properties fo:color="#000000" style:language-asian="lt" style:country-asian="LT"/>
    </style:style>
    <style:style style:name="T518" style:parent-style-name="DefaultParagraphFont" style:family="text">
      <style:text-properties fo:color="#000000" style:language-asian="lt" style:country-asian="LT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 style:language-asian="lt" style:country-asian="LT"/>
    </style:style>
    <style:style style:name="T521" style:parent-style-name="DefaultParagraphFont" style:family="text">
      <style:text-properties fo:color="#000000" style:language-asian="lt" style:country-asian="L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 style:language-asian="lt" style:country-asian="LT"/>
    </style:style>
    <style:style style:name="T524" style:parent-style-name="DefaultParagraphFont" style:family="text">
      <style:text-properties fo:color="#000000" style:language-asian="lt" style:country-asian="LT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 style:language-asian="lt" style:country-asian="LT"/>
    </style:style>
    <style:style style:name="T527" style:parent-style-name="DefaultParagraphFont" style:family="text">
      <style:text-properties fo:color="#000000" style:language-asian="lt" style:country-asian="LT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 style:language-asian="lt" style:country-asian="LT"/>
    </style:style>
    <style:style style:name="T530" style:parent-style-name="DefaultParagraphFont" style:family="text">
      <style:text-properties fo:color="#000000" style:language-asian="lt" style:country-asian="LT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 style:language-asian="lt" style:country-asian="LT"/>
    </style:style>
    <style:style style:name="T533" style:parent-style-name="DefaultParagraphFont" style:family="text">
      <style:text-properties fo:color="#000000" style:language-asian="lt" style:country-asian="LT"/>
    </style:style>
    <style:style style:name="T534" style:parent-style-name="DefaultParagraphFont" style:family="text">
      <style:text-properties fo:color="#000000" style:language-asian="lt" style:country-asian="LT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 style:language-asian="lt" style:country-asian="LT"/>
    </style:style>
    <style:style style:name="T537" style:parent-style-name="DefaultParagraphFont" style:family="text">
      <style:text-properties fo:color="#000000" style:language-asian="lt" style:country-asian="LT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 style:language-asian="lt" style:country-asian="LT"/>
    </style:style>
    <style:style style:name="T540" style:parent-style-name="DefaultParagraphFont" style:family="text">
      <style:text-properties fo:color="#000000" style:language-asian="lt" style:country-asian="L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 style:language-asian="lt" style:country-asian="LT"/>
    </style:style>
    <style:style style:name="T543" style:parent-style-name="DefaultParagraphFont" style:family="text">
      <style:text-properties fo:color="#000000" style:language-asian="lt" style:country-asian="LT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 style:language-asian="lt" style:country-asian="LT"/>
    </style:style>
    <style:style style:name="T546" style:parent-style-name="DefaultParagraphFont" style:family="text">
      <style:text-properties fo:color="#000000" style:language-asian="lt" style:country-asian="LT"/>
    </style:style>
    <style:style style:name="T547" style:parent-style-name="DefaultParagraphFont" style:family="text">
      <style:text-properties fo:color="#000000" style:language-asian="lt" style:country-asian="L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 style:language-asian="lt" style:country-asian="LT"/>
    </style:style>
    <style:style style:name="T550" style:parent-style-name="DefaultParagraphFont" style:family="text">
      <style:text-properties fo:color="#000000" style:language-asian="lt" style:country-asian="LT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 style:language-asian="lt" style:country-asian="LT"/>
    </style:style>
    <style:style style:name="T553" style:parent-style-name="DefaultParagraphFont" style:family="text">
      <style:text-properties fo:color="#000000" style:language-asian="lt" style:country-asian="LT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 style:language-asian="lt" style:country-asian="LT"/>
    </style:style>
    <style:style style:name="T556" style:parent-style-name="DefaultParagraphFont" style:family="text">
      <style:text-properties fo:color="#000000" style:language-asian="lt" style:country-asian="L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 style:language-asian="lt" style:country-asian="LT"/>
    </style:style>
    <style:style style:name="T559" style:parent-style-name="DefaultParagraphFont" style:family="text">
      <style:text-properties fo:color="#000000" style:language-asian="lt" style:country-asian="LT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 style:language-asian="lt" style:country-asian="LT"/>
    </style:style>
    <style:style style:name="T562" style:parent-style-name="DefaultParagraphFont" style:family="text">
      <style:text-properties fo:color="#000000" style:language-asian="lt" style:country-asian="LT"/>
    </style:style>
    <style:style style:name="T563" style:parent-style-name="DefaultParagraphFont" style:family="text">
      <style:text-properties fo:color="#000000" style:language-asian="lt" style:country-asian="LT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 style:language-asian="lt" style:country-asian="LT"/>
    </style:style>
    <style:style style:name="T566" style:parent-style-name="DefaultParagraphFont" style:family="text">
      <style:text-properties fo:color="#000000" style:language-asian="lt" style:country-asian="LT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 style:language-asian="lt" style:country-asian="LT"/>
    </style:style>
    <style:style style:name="T569" style:parent-style-name="DefaultParagraphFont" style:family="text">
      <style:text-properties fo:color="#000000" style:language-asian="lt" style:country-asian="LT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 style:language-asian="lt" style:country-asian="LT"/>
    </style:style>
    <style:style style:name="T572" style:parent-style-name="DefaultParagraphFont" style:family="text">
      <style:text-properties fo:color="#000000" style:language-asian="lt" style:country-asian="LT"/>
    </style:style>
    <style:style style:name="T573" style:parent-style-name="DefaultParagraphFont" style:family="text">
      <style:text-properties fo:color="#000000" style:language-asian="lt" style:country-asian="L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 style:language-asian="lt" style:country-asian="LT"/>
    </style:style>
    <style:style style:name="T576" style:parent-style-name="DefaultParagraphFont" style:family="text">
      <style:text-properties fo:color="#000000" style:language-asian="lt" style:country-asian="LT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 style:language-asian="lt" style:country-asian="LT"/>
    </style:style>
    <style:style style:name="T579" style:parent-style-name="DefaultParagraphFont" style:family="text">
      <style:text-properties fo:color="#000000" style:language-asian="lt" style:country-asian="L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 style:language-asian="lt" style:country-asian="LT"/>
    </style:style>
    <style:style style:name="T582" style:parent-style-name="DefaultParagraphFont" style:family="text">
      <style:text-properties fo:color="#000000" style:language-asian="lt" style:country-asian="LT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 style:language-asian="lt" style:country-asian="LT"/>
    </style:style>
    <style:style style:name="T585" style:parent-style-name="DefaultParagraphFont" style:family="text">
      <style:text-properties fo:color="#000000" style:language-asian="lt" style:country-asian="LT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 style:language-asian="lt" style:country-asian="LT"/>
    </style:style>
    <style:style style:name="T588" style:parent-style-name="DefaultParagraphFont" style:family="text">
      <style:text-properties fo:color="#000000" style:language-asian="lt" style:country-asian="LT"/>
    </style:style>
    <style:style style:name="T589" style:parent-style-name="DefaultParagraphFont" style:family="text">
      <style:text-properties fo:color="#000000" style:language-asian="lt" style:country-asian="LT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 style:language-asian="lt" style:country-asian="LT"/>
    </style:style>
    <style:style style:name="T592" style:parent-style-name="DefaultParagraphFont" style:family="text">
      <style:text-properties fo:color="#000000" style:language-asian="lt" style:country-asian="LT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 style:language-asian="lt" style:country-asian="LT"/>
    </style:style>
    <style:style style:name="T595" style:parent-style-name="DefaultParagraphFont" style:family="text">
      <style:text-properties fo:color="#000000" style:language-asian="lt" style:country-asian="LT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 style:language-asian="lt" style:country-asian="LT"/>
    </style:style>
    <style:style style:name="T598" style:parent-style-name="DefaultParagraphFont" style:family="text">
      <style:text-properties fo:color="#000000" style:language-asian="lt" style:country-asian="L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 style:language-asian="lt" style:country-asian="LT"/>
    </style:style>
    <style:style style:name="T601" style:parent-style-name="DefaultParagraphFont" style:family="text">
      <style:text-properties fo:color="#000000" style:language-asian="lt" style:country-asian="LT"/>
    </style:style>
    <style:style style:name="T602" style:parent-style-name="DefaultParagraphFont" style:family="text">
      <style:text-properties fo:color="#000000" style:language-asian="lt" style:country-asian="LT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 style:language-asian="lt" style:country-asian="LT"/>
    </style:style>
    <style:style style:name="T605" style:parent-style-name="DefaultParagraphFont" style:family="text">
      <style:text-properties fo:color="#000000" style:language-asian="lt" style:country-asian="L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 style:language-asian="lt" style:country-asian="LT"/>
    </style:style>
    <style:style style:name="T608" style:parent-style-name="DefaultParagraphFont" style:family="text">
      <style:text-properties fo:color="#000000" style:language-asian="lt" style:country-asian="LT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 style:language-asian="lt" style:country-asian="LT"/>
    </style:style>
    <style:style style:name="T611" style:parent-style-name="DefaultParagraphFont" style:family="text">
      <style:text-properties fo:color="#000000" style:language-asian="lt" style:country-asian="L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 style:language-asian="lt" style:country-asian="LT"/>
    </style:style>
    <style:style style:name="T614" style:parent-style-name="DefaultParagraphFont" style:family="text">
      <style:text-properties fo:color="#000000" style:language-asian="lt" style:country-asian="L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 style:language-asian="lt" style:country-asian="LT"/>
    </style:style>
    <style:style style:name="T617" style:parent-style-name="DefaultParagraphFont" style:family="text">
      <style:text-properties fo:color="#000000" style:language-asian="lt" style:country-asian="LT"/>
    </style:style>
    <style:style style:name="T618" style:parent-style-name="DefaultParagraphFont" style:family="text">
      <style:text-properties fo:color="#000000" style:language-asian="lt" style:country-asian="LT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 style:language-asian="lt" style:country-asian="LT"/>
    </style:style>
    <style:style style:name="T621" style:parent-style-name="DefaultParagraphFont" style:family="text">
      <style:text-properties fo:color="#000000" style:language-asian="lt" style:country-asian="L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 style:language-asian="lt" style:country-asian="LT"/>
    </style:style>
    <style:style style:name="T624" style:parent-style-name="DefaultParagraphFont" style:family="text">
      <style:text-properties fo:color="#000000" style:language-asian="lt" style:country-asian="L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 style:language-asian="lt" style:country-asian="LT"/>
    </style:style>
    <style:style style:name="T627" style:parent-style-name="DefaultParagraphFont" style:family="text">
      <style:text-properties fo:color="#000000" style:language-asian="lt" style:country-asian="LT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 style:language-asian="lt" style:country-asian="LT"/>
    </style:style>
    <style:style style:name="T630" style:parent-style-name="DefaultParagraphFont" style:family="text">
      <style:text-properties fo:color="#000000" style:language-asian="lt" style:country-asian="LT"/>
    </style:style>
    <style:style style:name="T631" style:parent-style-name="DefaultParagraphFont" style:family="text">
      <style:text-properties fo:color="#000000" style:language-asian="lt" style:country-asian="LT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 style:language-asian="lt" style:country-asian="LT"/>
    </style:style>
    <style:style style:name="T634" style:parent-style-name="DefaultParagraphFont" style:family="text">
      <style:text-properties fo:color="#000000" style:language-asian="lt" style:country-asian="LT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 style:language-asian="lt" style:country-asian="LT"/>
    </style:style>
    <style:style style:name="T637" style:parent-style-name="DefaultParagraphFont" style:family="text">
      <style:text-properties fo:color="#000000" style:language-asian="lt" style:country-asian="LT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 style:language-asian="lt" style:country-asian="LT"/>
    </style:style>
    <style:style style:name="T640" style:parent-style-name="DefaultParagraphFont" style:family="text">
      <style:text-properties fo:color="#000000" style:language-asian="lt" style:country-asian="L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 style:language-asian="lt" style:country-asian="LT"/>
    </style:style>
    <style:style style:name="T643" style:parent-style-name="DefaultParagraphFont" style:family="text">
      <style:text-properties fo:color="#000000" style:language-asian="lt" style:country-asian="L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 style:language-asian="lt" style:country-asian="LT"/>
    </style:style>
    <style:style style:name="T646" style:parent-style-name="DefaultParagraphFont" style:family="text">
      <style:text-properties fo:color="#000000" style:language-asian="lt" style:country-asian="LT"/>
    </style:style>
    <style:style style:name="P647" style:parent-style-name="Normal" style:family="paragraph">
      <style:paragraph-properties fo:text-align="justify" fo:text-indent="0.4923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weight="bold" style:font-weight-asian="bold" fo:color="#000000" style:language-asian="lt" style:country-asian="LT"/>
    </style:style>
    <style:style style:name="T650" style:parent-style-name="DefaultParagraphFont" style:family="text">
      <style:text-properties fo:font-weight="bold" style:font-weight-asian="bold" fo:color="#000000" style:language-asian="lt" style:country-asian="LT"/>
    </style:style>
    <style:style style:name="T651" style:parent-style-name="DefaultParagraphFont" style:family="text">
      <style:text-properties fo:font-weight="bold" style:font-weight-asian="bold" fo:color="#000000" style:language-asian="lt" style:country-asian="LT"/>
    </style:style>
    <style:style style:name="P6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 style:language-asian="lt" style:country-asian="LT"/>
    </style:style>
    <style:style style:name="T655" style:parent-style-name="DefaultParagraphFont" style:family="text">
      <style:text-properties fo:color="#000000" style:language-asian="lt" style:country-asian="LT"/>
    </style:style>
    <style:style style:name="P656" style:parent-style-name="Normal" style:family="paragraph">
      <style:paragraph-properties fo:text-align="justify" fo:text-indent="0.4923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weight="bold" style:font-weight-asian="bold" fo:color="#000000" style:language-asian="lt" style:country-asian="LT"/>
    </style:style>
    <style:style style:name="T659" style:parent-style-name="DefaultParagraphFont" style:family="text">
      <style:text-properties fo:font-weight="bold" style:font-weight-asian="bold" fo:color="#000000" style:language-asian="lt" style:country-asian="LT"/>
    </style:style>
    <style:style style:name="T660" style:parent-style-name="DefaultParagraphFont" style:family="text">
      <style:text-properties fo:font-weight="bold" style:font-weight-asian="bold" fo:color="#000000" style:language-asian="lt" style:country-asian="LT"/>
    </style:style>
    <style:style style:name="T661" style:parent-style-name="DefaultParagraphFont" style:family="text">
      <style:text-properties fo:font-weight="bold" style:font-weight-asian="bold" fo:color="#000000" style:language-asian="lt" style:country-asian="LT"/>
    </style:style>
    <style:style style:name="P6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 style:language-asian="lt" style:country-asian="LT"/>
    </style:style>
    <style:style style:name="T665" style:parent-style-name="DefaultParagraphFont" style:family="text">
      <style:text-properties fo:color="#000000" style:language-asian="lt" style:country-asian="LT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 style:language-asian="lt" style:country-asian="LT"/>
    </style:style>
    <style:style style:name="T668" style:parent-style-name="DefaultParagraphFont" style:family="text">
      <style:text-properties fo:color="#000000" style:language-asian="lt" style:country-asian="LT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 style:language-asian="lt" style:country-asian="LT"/>
    </style:style>
    <style:style style:name="T671" style:parent-style-name="DefaultParagraphFont" style:family="text">
      <style:text-properties fo:color="#000000" style:language-asian="lt" style:country-asian="LT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 style:language-asian="lt" style:country-asian="LT"/>
    </style:style>
    <style:style style:name="T674" style:parent-style-name="DefaultParagraphFont" style:family="text">
      <style:text-properties fo:color="#000000" style:language-asian="lt" style:country-asian="LT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 style:language-asian="lt" style:country-asian="LT"/>
    </style:style>
    <style:style style:name="T677" style:parent-style-name="DefaultParagraphFont" style:family="text">
      <style:text-properties fo:color="#000000" style:language-asian="lt" style:country-asian="LT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 style:language-asian="lt" style:country-asian="LT"/>
    </style:style>
    <style:style style:name="T680" style:parent-style-name="DefaultParagraphFont" style:family="text">
      <style:text-properties fo:color="#000000" style:language-asian="lt" style:country-asian="LT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 style:language-asian="lt" style:country-asian="LT"/>
    </style:style>
    <style:style style:name="T683" style:parent-style-name="DefaultParagraphFont" style:family="text">
      <style:text-properties fo:color="#000000" style:language-asian="lt" style:country-asian="LT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 style:language-asian="lt" style:country-asian="LT"/>
    </style:style>
    <style:style style:name="T686" style:parent-style-name="DefaultParagraphFont" style:family="text">
      <style:text-properties fo:color="#000000" style:language-asian="lt" style:country-asian="LT"/>
    </style:style>
    <style:style style:name="T687" style:parent-style-name="DefaultParagraphFont" style:family="text">
      <style:text-properties fo:color="#000000" style:language-asian="lt" style:country-asian="LT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 style:language-asian="lt" style:country-asian="LT"/>
    </style:style>
    <style:style style:name="T690" style:parent-style-name="DefaultParagraphFont" style:family="text">
      <style:text-properties fo:color="#000000" style:language-asian="lt" style:country-asian="LT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 style:language-asian="lt" style:country-asian="LT"/>
    </style:style>
    <style:style style:name="T693" style:parent-style-name="DefaultParagraphFont" style:family="text">
      <style:text-properties fo:color="#000000" style:language-asian="lt" style:country-asian="LT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 style:language-asian="lt" style:country-asian="LT"/>
    </style:style>
    <style:style style:name="T696" style:parent-style-name="DefaultParagraphFont" style:family="text">
      <style:text-properties fo:color="#000000" style:language-asian="lt" style:country-asian="L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 style:language-asian="lt" style:country-asian="LT"/>
    </style:style>
    <style:style style:name="T699" style:parent-style-name="DefaultParagraphFont" style:family="text">
      <style:text-properties fo:color="#000000" style:language-asian="lt" style:country-asian="LT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 style:language-asian="lt" style:country-asian="LT"/>
    </style:style>
    <style:style style:name="T702" style:parent-style-name="DefaultParagraphFont" style:family="text">
      <style:text-properties fo:color="#000000" style:language-asian="lt" style:country-asian="LT"/>
    </style:style>
    <style:style style:name="P703" style:parent-style-name="Normal" style:family="paragraph">
      <style:paragraph-properties fo:text-align="justify" fo:text-indent="0.3937in"/>
    </style:style>
    <style:style style:name="T704" style:parent-style-name="DefaultParagraphFont" style:family="text">
      <style:text-properties fo:font-size="11pt" style:font-size-asian="11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 fo:text-indent="0.3937in"/>
    </style:style>
    <style:style style:name="T717" style:parent-style-name="DefaultParagraphFont" style:family="text">
      <style:text-properties fo:font-size="11pt" style:font-size-asian="11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3937in"/>
    </style:style>
    <style:style style:name="T731" style:parent-style-name="DefaultParagraphFont" style:family="text">
      <style:text-properties fo:font-size="11pt" style:font-size-asian="11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 style:language-asian="lt" style:country-asian="LT"/>
    </style:style>
    <style:style style:name="T746" style:parent-style-name="DefaultParagraphFont" style:family="text">
      <style:text-properties fo:color="#000000" style:language-asian="lt" style:country-asian="LT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 style:language-asian="lt" style:country-asian="LT"/>
    </style:style>
    <style:style style:name="T749" style:parent-style-name="DefaultParagraphFont" style:family="text">
      <style:text-properties fo:color="#000000" style:language-asian="lt" style:country-asian="LT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color="#000000" style:language-asian="lt" style:country-asian="LT"/>
    </style:style>
    <style:style style:name="T752" style:parent-style-name="DefaultParagraphFont" style:family="text">
      <style:text-properties fo:color="#000000" style:language-asian="lt" style:country-asian="LT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 style:language-asian="lt" style:country-asian="LT"/>
    </style:style>
    <style:style style:name="T755" style:parent-style-name="DefaultParagraphFont" style:family="text">
      <style:text-properties fo:color="#000000" style:language-asian="lt" style:country-asian="LT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 style:language-asian="lt" style:country-asian="LT"/>
    </style:style>
    <style:style style:name="T758" style:parent-style-name="DefaultParagraphFont" style:family="text">
      <style:text-properties fo:color="#000000" style:language-asian="lt" style:country-asian="LT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 style:language-asian="lt" style:country-asian="LT"/>
    </style:style>
    <style:style style:name="T761" style:parent-style-name="DefaultParagraphFont" style:family="text">
      <style:text-properties fo:color="#000000" style:language-asian="lt" style:country-asian="LT"/>
    </style:style>
    <style:style style:name="T762" style:parent-style-name="DefaultParagraphFont" style:family="text">
      <style:text-properties fo:color="#000000" style:language-asian="lt" style:country-asian="LT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color="#000000" style:language-asian="lt" style:country-asian="LT"/>
    </style:style>
    <style:style style:name="T765" style:parent-style-name="DefaultParagraphFont" style:family="text">
      <style:text-properties fo:color="#000000" style:language-asian="lt" style:country-asian="LT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 style:language-asian="lt" style:country-asian="LT"/>
    </style:style>
    <style:style style:name="T768" style:parent-style-name="DefaultParagraphFont" style:family="text">
      <style:text-properties fo:color="#000000" style:language-asian="lt" style:country-asian="LT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 style:language-asian="lt" style:country-asian="LT"/>
    </style:style>
    <style:style style:name="T771" style:parent-style-name="DefaultParagraphFont" style:family="text">
      <style:text-properties fo:color="#000000" style:language-asian="lt" style:country-asian="LT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 style:language-asian="lt" style:country-asian="LT"/>
    </style:style>
    <style:style style:name="T774" style:parent-style-name="DefaultParagraphFont" style:family="text">
      <style:text-properties fo:color="#000000" style:language-asian="lt" style:country-asian="LT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 style:language-asian="lt" style:country-asian="LT"/>
    </style:style>
    <style:style style:name="T777" style:parent-style-name="DefaultParagraphFont" style:family="text">
      <style:text-properties fo:color="#000000" style:language-asian="lt" style:country-asian="LT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color="#000000" style:language-asian="lt" style:country-asian="LT"/>
    </style:style>
    <style:style style:name="T780" style:parent-style-name="DefaultParagraphFont" style:family="text">
      <style:text-properties fo:color="#000000" style:language-asian="lt" style:country-asian="LT"/>
    </style:style>
    <style:style style:name="P781" style:parent-style-name="Normal" style:family="paragraph">
      <style:paragraph-properties fo:text-align="justify" fo:text-indent="0.4923in"/>
    </style:style>
    <style:style style:name="T782" style:parent-style-name="DefaultParagraphFont" style:family="text">
      <style:text-properties fo:color="#000000" style:language-asian="lt" style:country-asian="LT"/>
    </style:style>
    <style:style style:name="T783" style:parent-style-name="DefaultParagraphFont" style:family="text">
      <style:text-properties fo:color="#000000" style:language-asian="lt" style:country-asian="LT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color="#000000" style:language-asian="lt" style:country-asian="LT"/>
    </style:style>
    <style:style style:name="T786" style:parent-style-name="DefaultParagraphFont" style:family="text">
      <style:text-properties fo:color="#000000" style:language-asian="lt" style:country-asian="LT"/>
    </style:style>
    <style:style style:name="T787" style:parent-style-name="DefaultParagraphFont" style:family="text">
      <style:text-properties fo:color="#000000" style:language-asian="lt" style:country-asian="LT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color="#000000" style:language-asian="lt" style:country-asian="LT"/>
    </style:style>
    <style:style style:name="T790" style:parent-style-name="DefaultParagraphFont" style:family="text">
      <style:text-properties fo:color="#000000" style:language-asian="lt" style:country-asian="LT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 style:language-asian="lt" style:country-asian="LT"/>
    </style:style>
    <style:style style:name="T793" style:parent-style-name="DefaultParagraphFont" style:family="text">
      <style:text-properties fo:color="#000000" style:language-asian="lt" style:country-asian="L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 style:language-asian="lt" style:country-asian="LT"/>
    </style:style>
    <style:style style:name="T802" style:parent-style-name="DefaultParagraphFont" style:family="text">
      <style:text-properties fo:color="#000000" style:language-asian="lt" style:country-asian="L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color="#000000" style:language-asian="lt" style:country-asian="LT"/>
    </style:style>
    <style:style style:name="T810" style:parent-style-name="DefaultParagraphFont" style:family="text">
      <style:text-properties fo:color="#000000" style:language-asian="lt" style:country-asian="L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 style:language-asian="lt" style:country-asian="LT"/>
    </style:style>
    <style:style style:name="T818" style:parent-style-name="DefaultParagraphFont" style:family="text">
      <style:text-properties fo:color="#000000" style:language-asian="lt" style:country-asian="LT"/>
    </style:style>
    <style:style style:name="T819" style:parent-style-name="DefaultParagraphFont" style:family="text">
      <style:text-properties fo:color="#000000" style:language-asian="lt" style:country-asian="LT"/>
    </style:style>
    <style:style style:name="P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 fo:text-indent="0.4923in"/>
    </style:style>
    <style:style style:name="T826" style:parent-style-name="DefaultParagraphFont" style:family="text">
      <style:text-properties fo:color="#000000" style:language-asian="lt" style:country-asian="LT"/>
    </style:style>
    <style:style style:name="T827" style:parent-style-name="DefaultParagraphFont" style:family="text">
      <style:text-properties fo:color="#000000" style:language-asian="lt" style:country-asian="LT"/>
    </style:style>
    <style:style style:name="T828" style:parent-style-name="DefaultParagraphFont" style:family="text">
      <style:text-properties fo:color="#000000" style:language-asian="lt" style:country-asian="LT"/>
    </style:style>
    <style:style style:name="P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font-weight="bold" style:font-weight-asian="bold" fo:color="#000000" style:language-asian="lt" style:country-asian="LT"/>
    </style:style>
    <style:style style:name="T836" style:parent-style-name="DefaultParagraphFont" style:family="text">
      <style:text-properties fo:font-weight="bold" style:font-weight-asian="bold" fo:color="#000000" style:language-asian="lt" style:country-asian="LT"/>
    </style:style>
    <style:style style:name="T837" style:parent-style-name="DefaultParagraphFont" style:family="text">
      <style:text-properties fo:font-weight="bold" style:font-weight-asian="bold" fo:color="#000000" style:language-asian="lt" style:country-asian="LT"/>
    </style:style>
    <style:style style:name="T838" style:parent-style-name="DefaultParagraphFont" style:family="text">
      <style:text-properties fo:font-weight="bold" style:font-weight-asian="bold" fo:color="#000000" style:language-asian="lt" style:country-asian="LT"/>
    </style:style>
    <style:style style:name="P839" style:parent-style-name="Normal" style:family="paragraph">
      <style:paragraph-properties fo:text-align="center"/>
      <style:text-properties fo:color="#000000" style:language-asian="lt" style:country-asian="LT"/>
    </style:style>
    <style:style style:name="P840" style:parent-style-name="Normal" style:family="paragraph">
      <style:paragraph-properties fo:text-align="justify" fo:text-indent="0.4923in"/>
    </style:style>
    <style:style style:name="T841" style:parent-style-name="DefaultParagraphFont" style:family="text">
      <style:text-properties fo:color="#000000" style:language-asian="lt" style:country-asian="LT"/>
    </style:style>
    <style:style style:name="T842" style:parent-style-name="DefaultParagraphFont" style:family="text">
      <style:text-properties fo:color="#000000" style:language-asian="lt" style:country-asian="LT"/>
    </style:style>
    <style:style style:name="P843" style:parent-style-name="Normal" style:family="paragraph">
      <style:paragraph-properties fo:text-align="justify" fo:text-indent="0.4923in"/>
    </style:style>
    <style:style style:name="T844" style:parent-style-name="DefaultParagraphFont" style:family="text">
      <style:text-properties fo:color="#000000" style:language-asian="lt" style:country-asian="LT"/>
    </style:style>
    <style:style style:name="T845" style:parent-style-name="DefaultParagraphFont" style:family="text">
      <style:text-properties fo:color="#000000" style:language-asian="lt" style:country-asian="LT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color="#000000" style:language-asian="lt" style:country-asian="LT"/>
    </style:style>
    <style:style style:name="T848" style:parent-style-name="DefaultParagraphFont" style:family="text">
      <style:text-properties fo:color="#000000" style:language-asian="lt" style:country-asian="LT"/>
    </style:style>
    <style:style style:name="P849" style:parent-style-name="Normal" style:family="paragraph">
      <style:paragraph-properties fo:text-align="justify" fo:text-indent="0.4923in"/>
    </style:style>
    <style:style style:name="T850" style:parent-style-name="DefaultParagraphFont" style:family="text">
      <style:text-properties fo:color="#000000" style:language-asian="lt" style:country-asian="LT"/>
    </style:style>
    <style:style style:name="T851" style:parent-style-name="DefaultParagraphFont" style:family="text">
      <style:text-properties fo:color="#000000" style:language-asian="lt" style:country-asian="LT"/>
    </style:style>
    <style:style style:name="P852" style:parent-style-name="Normal" style:family="paragraph">
      <style:paragraph-properties fo:text-align="justify" fo:text-indent="0.4923in"/>
    </style:style>
    <style:style style:name="T853" style:parent-style-name="DefaultParagraphFont" style:family="text">
      <style:text-properties fo:color="#000000" style:language-asian="lt" style:country-asian="LT"/>
    </style:style>
    <style:style style:name="T854" style:parent-style-name="DefaultParagraphFont" style:family="text">
      <style:text-properties fo:color="#000000" style:language-asian="lt" style:country-asian="LT"/>
    </style:style>
    <style:style style:name="P855" style:parent-style-name="Normal" style:family="paragraph">
      <style:paragraph-properties fo:text-align="justify" fo:text-indent="0.4923in"/>
    </style:style>
    <style:style style:name="T856" style:parent-style-name="DefaultParagraphFont" style:family="text">
      <style:text-properties fo:color="#000000" style:language-asian="lt" style:country-asian="LT"/>
    </style:style>
    <style:style style:name="T857" style:parent-style-name="DefaultParagraphFont" style:family="text">
      <style:text-properties fo:color="#000000" style:language-asian="lt" style:country-asian="LT"/>
    </style:style>
    <style:style style:name="P858" style:parent-style-name="Normal" style:family="paragraph">
      <style:paragraph-properties fo:text-align="justify" fo:text-indent="0.3937in"/>
    </style:style>
    <style:style style:name="T859" style:parent-style-name="DefaultParagraphFont" style:family="text">
      <style:text-properties fo:font-size="11pt" style:font-size-asian="11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 style:language-asian="lt" style:country-asian="LT"/>
    </style:style>
    <style:style style:name="T874" style:parent-style-name="DefaultParagraphFont" style:family="text">
      <style:text-properties fo:color="#000000" style:language-asian="lt" style:country-asian="LT"/>
    </style:style>
    <style:style style:name="P875" style:parent-style-name="Normal" style:family="paragraph">
      <style:paragraph-properties fo:text-align="justify" fo:text-indent="0.4923in"/>
    </style:style>
    <style:style style:name="T876" style:parent-style-name="DefaultParagraphFont" style:family="text">
      <style:text-properties fo:color="#000000" style:language-asian="lt" style:country-asian="LT"/>
    </style:style>
    <style:style style:name="T877" style:parent-style-name="DefaultParagraphFont" style:family="text">
      <style:text-properties fo:color="#000000" style:language-asian="lt" style:country-asian="LT"/>
    </style:style>
    <style:style style:name="P878" style:parent-style-name="Normal" style:family="paragraph">
      <style:paragraph-properties fo:text-align="justify" fo:text-indent="0.4923in"/>
    </style:style>
    <style:style style:name="T879" style:parent-style-name="DefaultParagraphFont" style:family="text">
      <style:text-properties fo:color="#000000" style:language-asian="lt" style:country-asian="LT"/>
    </style:style>
    <style:style style:name="T880" style:parent-style-name="DefaultParagraphFont" style:family="text">
      <style:text-properties fo:color="#000000" style:language-asian="lt" style:country-asian="LT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 style:language-asian="lt" style:country-asian="LT"/>
    </style:style>
    <style:style style:name="T883" style:parent-style-name="DefaultParagraphFont" style:family="text">
      <style:text-properties fo:color="#000000" style:language-asian="lt" style:country-asian="LT"/>
    </style:style>
    <style:style style:name="P884" style:parent-style-name="Normal" style:family="paragraph">
      <style:paragraph-properties fo:text-align="justify" fo:text-indent="0.4923in"/>
    </style:style>
    <style:style style:name="T885" style:parent-style-name="DefaultParagraphFont" style:family="text">
      <style:text-properties fo:color="#000000" style:language-asian="lt" style:country-asian="LT"/>
    </style:style>
    <style:style style:name="T886" style:parent-style-name="DefaultParagraphFont" style:family="text">
      <style:text-properties fo:color="#000000" style:language-asian="lt" style:country-asian="LT"/>
    </style:style>
    <style:style style:name="T887" style:parent-style-name="DefaultParagraphFont" style:family="text">
      <style:text-properties fo:color="#000000" style:language-asian="lt" style:country-asian="LT"/>
    </style:style>
    <style:style style:name="P888" style:parent-style-name="Normal" style:family="paragraph">
      <style:paragraph-properties fo:text-align="justify" fo:text-indent="0.4923in"/>
    </style:style>
    <style:style style:name="T889" style:parent-style-name="DefaultParagraphFont" style:family="text">
      <style:text-properties fo:color="#000000" style:language-asian="lt" style:country-asian="LT"/>
    </style:style>
    <style:style style:name="T890" style:parent-style-name="DefaultParagraphFont" style:family="text">
      <style:text-properties fo:color="#000000" style:language-asian="lt" style:country-asian="LT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color="#000000" style:language-asian="lt" style:country-asian="LT"/>
    </style:style>
    <style:style style:name="T893" style:parent-style-name="DefaultParagraphFont" style:family="text">
      <style:text-properties fo:color="#000000" style:language-asian="lt" style:country-asian="L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 style:language-asian="lt" style:country-asian="LT"/>
    </style:style>
    <style:style style:name="T896" style:parent-style-name="DefaultParagraphFont" style:family="text">
      <style:text-properties fo:color="#000000" style:language-asian="lt" style:country-asian="LT"/>
    </style:style>
    <style:style style:name="P897" style:parent-style-name="Normal" style:family="paragraph">
      <style:paragraph-properties fo:text-align="justify" fo:text-indent="0.4923in"/>
    </style:style>
    <style:style style:name="T898" style:parent-style-name="DefaultParagraphFont" style:family="text">
      <style:text-properties fo:color="#000000" style:language-asian="lt" style:country-asian="LT"/>
    </style:style>
    <style:style style:name="T899" style:parent-style-name="DefaultParagraphFont" style:family="text">
      <style:text-properties fo:color="#000000" style:language-asian="lt" style:country-asian="LT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color="#000000" style:language-asian="lt" style:country-asian="LT"/>
    </style:style>
    <style:style style:name="T902" style:parent-style-name="DefaultParagraphFont" style:family="text">
      <style:text-properties fo:color="#000000" style:language-asian="lt" style:country-asian="L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 style:language-asian="lt" style:country-asian="LT"/>
    </style:style>
    <style:style style:name="T905" style:parent-style-name="DefaultParagraphFont" style:family="text">
      <style:text-properties fo:color="#000000" style:language-asian="lt" style:country-asian="LT"/>
    </style:style>
    <style:style style:name="P906" style:parent-style-name="Normal" style:family="paragraph">
      <style:paragraph-properties fo:text-align="justify" fo:text-indent="0.4923in"/>
    </style:style>
    <style:style style:name="T907" style:parent-style-name="DefaultParagraphFont" style:family="text">
      <style:text-properties fo:color="#000000" style:language-asian="lt" style:country-asian="LT"/>
    </style:style>
    <style:style style:name="T908" style:parent-style-name="DefaultParagraphFont" style:family="text">
      <style:text-properties fo:color="#000000" style:language-asian="lt" style:country-asian="LT"/>
    </style:style>
    <style:style style:name="T909" style:parent-style-name="DefaultParagraphFont" style:family="text">
      <style:text-properties fo:color="#000000" style:language-asian="lt" style:country-asian="LT"/>
    </style:style>
    <style:style style:name="P910" style:parent-style-name="Normal" style:family="paragraph">
      <style:paragraph-properties fo:text-align="justify" fo:text-indent="0.4923in"/>
    </style:style>
    <style:style style:name="T911" style:parent-style-name="DefaultParagraphFont" style:family="text">
      <style:text-properties fo:color="#000000" style:language-asian="lt" style:country-asian="LT"/>
    </style:style>
    <style:style style:name="T912" style:parent-style-name="DefaultParagraphFont" style:family="text">
      <style:text-properties fo:color="#000000" style:language-asian="lt" style:country-asian="LT"/>
    </style:style>
    <style:style style:name="P913" style:parent-style-name="Normal" style:family="paragraph">
      <style:paragraph-properties fo:text-align="justify" fo:text-indent="0.4923in"/>
    </style:style>
    <style:style style:name="T914" style:parent-style-name="DefaultParagraphFont" style:family="text">
      <style:text-properties fo:color="#000000" style:language-asian="lt" style:country-asian="LT"/>
    </style:style>
    <style:style style:name="T915" style:parent-style-name="DefaultParagraphFont" style:family="text">
      <style:text-properties fo:color="#000000" style:language-asian="lt" style:country-asian="LT"/>
    </style:style>
    <style:style style:name="P916" style:parent-style-name="Normal" style:family="paragraph">
      <style:paragraph-properties fo:text-align="center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font-weight="bold" style:font-weight-asian="bold" fo:color="#000000" style:language-asian="lt" style:country-asian="LT"/>
    </style:style>
    <style:style style:name="T919" style:parent-style-name="DefaultParagraphFont" style:family="text">
      <style:text-properties fo:font-weight="bold" style:font-weight-asian="bold" fo:color="#000000" style:language-asian="lt" style:country-asian="LT"/>
    </style:style>
    <style:style style:name="T920" style:parent-style-name="DefaultParagraphFont" style:family="text">
      <style:text-properties fo:font-weight="bold" style:font-weight-asian="bold" fo:color="#000000" style:language-asian="lt" style:country-asian="LT"/>
    </style:style>
    <style:style style:name="P921" style:parent-style-name="Normal" style:family="paragraph">
      <style:paragraph-properties fo:text-align="center"/>
      <style:text-properties fo:color="#000000" style:language-asian="lt" style:country-asian="LT"/>
    </style:style>
    <style:style style:name="P922" style:parent-style-name="Normal" style:family="paragraph">
      <style:paragraph-properties fo:text-align="justify" fo:text-indent="0.3937in"/>
    </style:style>
    <style:style style:name="T923" style:parent-style-name="DefaultParagraphFont" style:family="text">
      <style:text-properties fo:font-size="11pt" style:font-size-asian="11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 fo:text-indent="0.4923in"/>
    </style:style>
    <style:style style:name="T936" style:parent-style-name="DefaultParagraphFont" style:family="text">
      <style:text-properties fo:color="#000000" style:language-asian="lt" style:country-asian="LT"/>
    </style:style>
    <style:style style:name="T937" style:parent-style-name="DefaultParagraphFont" style:family="text">
      <style:text-properties fo:color="#000000" style:language-asian="lt" style:country-asian="LT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fo:color="#000000" style:language-asian="lt" style:country-asian="LT"/>
    </style:style>
    <style:style style:name="T940" style:parent-style-name="DefaultParagraphFont" style:family="text">
      <style:text-properties fo:color="#000000" style:language-asian="lt" style:country-asian="LT"/>
    </style:style>
    <style:style style:name="P941" style:parent-style-name="Normal" style:family="paragraph">
      <style:paragraph-properties fo:text-align="justify" fo:text-indent="0.4923in"/>
    </style:style>
    <style:style style:name="T942" style:parent-style-name="DefaultParagraphFont" style:family="text">
      <style:text-properties fo:color="#000000" style:language-asian="lt" style:country-asian="LT"/>
    </style:style>
    <style:style style:name="T943" style:parent-style-name="DefaultParagraphFont" style:family="text">
      <style:text-properties fo:color="#000000" style:language-asian="lt" style:country-asian="LT"/>
    </style:style>
    <style:style style:name="P944" style:parent-style-name="Normal" style:family="paragraph">
      <style:paragraph-properties fo:text-align="justify" fo:text-indent="0.4923in"/>
    </style:style>
    <style:style style:name="T945" style:parent-style-name="DefaultParagraphFont" style:family="text">
      <style:text-properties fo:color="#000000" style:language-asian="lt" style:country-asian="LT"/>
    </style:style>
    <style:style style:name="T946" style:parent-style-name="DefaultParagraphFont" style:family="text">
      <style:text-properties fo:color="#000000" style:language-asian="lt" style:country-asian="LT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 style:language-asian="lt" style:country-asian="LT"/>
    </style:style>
    <style:style style:name="T949" style:parent-style-name="DefaultParagraphFont" style:family="text">
      <style:text-properties fo:color="#000000" style:language-asian="lt" style:country-asian="LT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 style:language-asian="lt" style:country-asian="LT"/>
    </style:style>
    <style:style style:name="T952" style:parent-style-name="DefaultParagraphFont" style:family="text">
      <style:text-properties fo:color="#000000" style:language-asian="lt" style:country-asian="LT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color="#000000" style:language-asian="lt" style:country-asian="LT"/>
    </style:style>
    <style:style style:name="T955" style:parent-style-name="DefaultParagraphFont" style:family="text">
      <style:text-properties fo:color="#000000" style:language-asian="lt" style:country-asian="LT"/>
    </style:style>
    <style:style style:name="T956" style:parent-style-name="DefaultParagraphFont" style:family="text">
      <style:text-properties fo:color="#000000" style:language-asian="lt" style:country-asian="LT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color="#000000" style:language-asian="lt" style:country-asian="LT"/>
    </style:style>
    <style:style style:name="T959" style:parent-style-name="DefaultParagraphFont" style:family="text">
      <style:text-properties fo:color="#000000" style:language-asian="lt" style:country-asian="LT"/>
    </style:style>
    <style:style style:name="P960" style:parent-style-name="Normal" style:family="paragraph">
      <style:paragraph-properties fo:text-align="justify" fo:text-indent="0.4923in"/>
    </style:style>
    <style:style style:name="T961" style:parent-style-name="DefaultParagraphFont" style:family="text">
      <style:text-properties fo:color="#000000" style:language-asian="lt" style:country-asian="LT"/>
    </style:style>
    <style:style style:name="T962" style:parent-style-name="DefaultParagraphFont" style:family="text">
      <style:text-properties fo:color="#000000" style:language-asian="lt" style:country-asian="L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weight="bold" style:font-weight-asian="bold" fo:color="#000000" style:language-asian="lt" style:country-asian="LT"/>
    </style:style>
    <style:style style:name="T971" style:parent-style-name="DefaultParagraphFont" style:family="text">
      <style:text-properties fo:font-weight="bold" style:font-weight-asian="bold" fo:color="#000000" style:language-asian="lt" style:country-asian="LT"/>
    </style:style>
    <style:style style:name="T972" style:parent-style-name="DefaultParagraphFont" style:family="text">
      <style:text-properties fo:font-weight="bold" style:font-weight-asian="bold" fo:color="#000000" style:language-asian="lt" style:country-asian="LT"/>
    </style:style>
    <style:style style:name="P973" style:parent-style-name="Normal" style:family="paragraph">
      <style:paragraph-properties fo:text-align="center"/>
      <style:text-properties fo:color="#000000" style:language-asian="lt" style:country-asian="LT"/>
    </style:style>
    <style:style style:name="P974" style:parent-style-name="Normal" style:family="paragraph">
      <style:paragraph-properties fo:text-align="justify" fo:text-indent="0.4923in"/>
    </style:style>
    <style:style style:name="T975" style:parent-style-name="DefaultParagraphFont" style:family="text">
      <style:text-properties fo:color="#000000" style:language-asian="lt" style:country-asian="LT"/>
    </style:style>
    <style:style style:name="T976" style:parent-style-name="DefaultParagraphFont" style:family="text">
      <style:text-properties fo:color="#000000" style:language-asian="lt" style:country-asian="LT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fo:color="#000000" style:language-asian="lt" style:country-asian="LT"/>
    </style:style>
    <style:style style:name="T979" style:parent-style-name="DefaultParagraphFont" style:family="text">
      <style:text-properties fo:color="#000000" style:language-asian="lt" style:country-asian="LT"/>
    </style:style>
    <style:style style:name="P980" style:parent-style-name="Normal" style:family="paragraph">
      <style:paragraph-properties fo:text-align="justify" fo:text-indent="0.4923in"/>
    </style:style>
    <style:style style:name="T981" style:parent-style-name="DefaultParagraphFont" style:family="text">
      <style:text-properties fo:color="#000000" style:language-asian="lt" style:country-asian="LT"/>
    </style:style>
    <style:style style:name="T982" style:parent-style-name="DefaultParagraphFont" style:family="text">
      <style:text-properties fo:color="#000000" style:language-asian="lt" style:country-asian="LT"/>
    </style:style>
    <style:style style:name="P983" style:parent-style-name="Normal" style:family="paragraph">
      <style:paragraph-properties fo:text-align="justify" fo:text-indent="0.4923in"/>
    </style:style>
    <style:style style:name="T984" style:parent-style-name="DefaultParagraphFont" style:family="text">
      <style:text-properties fo:color="#000000" style:language-asian="lt" style:country-asian="LT"/>
    </style:style>
    <style:style style:name="T985" style:parent-style-name="DefaultParagraphFont" style:family="text">
      <style:text-properties fo:color="#000000" style:language-asian="lt" style:country-asian="LT"/>
    </style:style>
    <style:style style:name="P986" style:parent-style-name="Normal" style:family="paragraph">
      <style:paragraph-properties fo:text-align="justify" fo:text-indent="0.4923in"/>
    </style:style>
    <style:style style:name="T987" style:parent-style-name="DefaultParagraphFont" style:family="text">
      <style:text-properties fo:color="#000000" style:language-asian="lt" style:country-asian="LT"/>
    </style:style>
    <style:style style:name="T988" style:parent-style-name="DefaultParagraphFont" style:family="text">
      <style:text-properties fo:color="#000000" style:language-asian="lt" style:country-asian="LT"/>
    </style:style>
    <style:style style:name="T989" style:parent-style-name="DefaultParagraphFont" style:family="text">
      <style:text-properties fo:color="#000000" style:language-asian="lt" style:country-asian="LT"/>
    </style:style>
    <style:style style:name="P990" style:parent-style-name="Normal" style:family="paragraph">
      <style:paragraph-properties fo:text-align="justify" fo:text-indent="0.4923in"/>
    </style:style>
    <style:style style:name="T991" style:parent-style-name="DefaultParagraphFont" style:family="text">
      <style:text-properties fo:color="#000000" style:language-asian="lt" style:country-asian="LT"/>
    </style:style>
    <style:style style:name="T992" style:parent-style-name="DefaultParagraphFont" style:family="text">
      <style:text-properties fo:color="#000000" style:language-asian="lt" style:country-asian="LT"/>
    </style:style>
    <style:style style:name="P993" style:parent-style-name="Normal" style:family="paragraph">
      <style:paragraph-properties fo:text-align="center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fo:font-weight="bold" style:font-weight-asian="bold" fo:color="#000000" style:language-asian="lt" style:country-asian="LT"/>
    </style:style>
    <style:style style:name="T996" style:parent-style-name="DefaultParagraphFont" style:family="text">
      <style:text-properties fo:font-weight="bold" style:font-weight-asian="bold" fo:color="#000000" style:language-asian="lt" style:country-asian="LT"/>
    </style:style>
    <style:style style:name="T997" style:parent-style-name="DefaultParagraphFont" style:family="text">
      <style:text-properties fo:font-weight="bold" style:font-weight-asian="bold" fo:color="#000000" style:language-asian="lt" style:country-asian="LT"/>
    </style:style>
    <style:style style:name="P998" style:parent-style-name="Normal" style:family="paragraph">
      <style:paragraph-properties fo:text-align="center"/>
      <style:text-properties fo:color="#000000" style:language-asian="lt" style:country-asian="LT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color="#000000" style:language-asian="lt" style:country-asian="LT"/>
    </style:style>
    <style:style style:name="T1001" style:parent-style-name="DefaultParagraphFont" style:family="text">
      <style:text-properties fo:color="#000000" style:language-asian="lt" style:country-asian="LT"/>
    </style:style>
    <style:style style:name="P1002" style:parent-style-name="Normal" style:family="paragraph">
      <style:paragraph-properties fo:text-align="justify" fo:text-indent="0.4923in"/>
    </style:style>
    <style:style style:name="T1003" style:parent-style-name="DefaultParagraphFont" style:family="text">
      <style:text-properties fo:color="#000000" style:language-asian="lt" style:country-asian="LT"/>
    </style:style>
    <style:style style:name="T1004" style:parent-style-name="DefaultParagraphFont" style:family="text">
      <style:text-properties fo:color="#000000" style:language-asian="lt" style:country-asian="LT"/>
    </style:style>
    <style:style style:name="P1005" style:parent-style-name="Normal" style:family="paragraph">
      <style:paragraph-properties fo:text-align="justify" fo:text-indent="0.4923in"/>
    </style:style>
    <style:style style:name="T1006" style:parent-style-name="DefaultParagraphFont" style:family="text">
      <style:text-properties fo:color="#000000" style:language-asian="lt" style:country-asian="LT"/>
    </style:style>
    <style:style style:name="T1007" style:parent-style-name="DefaultParagraphFont" style:family="text">
      <style:text-properties fo:color="#000000" style:language-asian="lt" style:country-asian="LT"/>
    </style:style>
    <style:style style:name="P1008" style:parent-style-name="Normal" style:family="paragraph">
      <style:paragraph-properties fo:text-align="justify" fo:text-indent="0.4923in"/>
    </style:style>
    <style:style style:name="T1009" style:parent-style-name="DefaultParagraphFont" style:family="text">
      <style:text-properties fo:color="#000000" style:language-asian="lt" style:country-asian="LT"/>
    </style:style>
    <style:style style:name="T1010" style:parent-style-name="DefaultParagraphFont" style:family="text">
      <style:text-properties fo:color="#000000" style:language-asian="lt" style:country-asian="LT"/>
    </style:style>
    <style:style style:name="T1011" style:parent-style-name="DefaultParagraphFont" style:family="text">
      <style:text-properties fo:color="#000000" style:language-asian="lt" style:country-asian="LT"/>
    </style:style>
    <style:style style:name="P1012" style:parent-style-name="Normal" style:family="paragraph">
      <style:paragraph-properties fo:text-align="justify" fo:text-indent="0.4923in"/>
    </style:style>
    <style:style style:name="T1013" style:parent-style-name="DefaultParagraphFont" style:family="text">
      <style:text-properties fo:color="#000000" style:language-asian="lt" style:country-asian="LT"/>
    </style:style>
    <style:style style:name="T1014" style:parent-style-name="DefaultParagraphFont" style:family="text">
      <style:text-properties fo:color="#000000" style:language-asian="lt" style:country-asian="LT"/>
    </style:style>
    <style:style style:name="P1015" style:parent-style-name="Normal" style:family="paragraph">
      <style:paragraph-properties fo:text-align="justify" fo:text-indent="0.4923in"/>
    </style:style>
    <style:style style:name="T1016" style:parent-style-name="DefaultParagraphFont" style:family="text">
      <style:text-properties fo:color="#000000" style:language-asian="lt" style:country-asian="LT"/>
    </style:style>
    <style:style style:name="T1017" style:parent-style-name="DefaultParagraphFont" style:family="text">
      <style:text-properties fo:color="#000000" style:language-asian="lt" style:country-asian="LT"/>
    </style:style>
    <style:style style:name="P1018" style:parent-style-name="Normal" style:family="paragraph">
      <style:paragraph-properties fo:text-align="justify" fo:text-indent="0.4923in"/>
    </style:style>
    <style:style style:name="T1019" style:parent-style-name="DefaultParagraphFont" style:family="text">
      <style:text-properties fo:color="#000000" style:language-asian="lt" style:country-asian="LT"/>
    </style:style>
    <style:style style:name="T1020" style:parent-style-name="DefaultParagraphFont" style:family="text">
      <style:text-properties fo:color="#000000" style:language-asian="lt" style:country-asian="LT"/>
    </style:style>
    <style:style style:name="P1021" style:parent-style-name="Normal" style:family="paragraph">
      <style:paragraph-properties fo:text-align="justify" fo:text-indent="0.4923in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font-weight="bold" style:font-weight-asian="bold" fo:color="#000000"/>
    </style:style>
    <style:style style:name="T1024" style:parent-style-name="DefaultParagraphFont" style:family="text">
      <style:text-properties fo:font-weight="bold" style:font-weight-asian="bold" fo:color="#000000"/>
    </style:style>
    <style:style style:name="T1025" style:parent-style-name="DefaultParagraphFont" style:family="text">
      <style:text-properties fo:font-weight="bold" style:font-weight-asian="bold" fo:color="#000000"/>
    </style:style>
    <style:style style:name="P1026" style:parent-style-name="Normal" style:family="paragraph">
      <style:paragraph-properties fo:text-align="justify" fo:text-indent="0.4923in"/>
      <style:text-properties fo:color="#000000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P1033" style:parent-style-name="Normal" style:family="paragraph">
      <style:paragraph-properties fo:text-align="justify" fo:text-indent="0.4923in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P1037" style:parent-style-name="Normal" style:family="paragraph">
      <style:paragraph-properties fo:text-align="justify" fo:text-indent="0.4923in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P1040" style:parent-style-name="Normal" style:family="paragraph">
      <style:paragraph-properties fo:text-align="justify" fo:text-indent="0.4923in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P1043" style:parent-style-name="Normal" style:family="paragraph">
      <style:paragraph-properties fo:text-align="justify" fo:text-indent="0.4923in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paragraph-properties fo:text-align="justify" fo:text-indent="0.4923in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P1050" style:parent-style-name="Normal" style:family="paragraph">
      <style:paragraph-properties fo:text-align="justify" fo:text-indent="0.4923in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P1053" style:parent-style-name="Normal" style:family="paragraph">
      <style:paragraph-properties fo:text-align="justify" fo:text-indent="0.4923in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P1056" style:parent-style-name="Normal" style:family="paragraph">
      <style:paragraph-properties fo:text-align="justify" fo:text-indent="0.4923in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P1059" style:parent-style-name="Normal" style:family="paragraph">
      <style:paragraph-properties fo:text-align="justify" fo:text-indent="0.4923in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P1072" style:parent-style-name="Normal" style:family="paragraph">
      <style:paragraph-properties fo:text-align="justify" fo:text-indent="0.4923in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P1076" style:parent-style-name="Normal" style:family="paragraph">
      <style:paragraph-properties fo:text-align="justify" fo:text-indent="0.4923in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P1079" style:parent-style-name="Normal" style:family="paragraph">
      <style:paragraph-properties fo:text-align="justify" fo:text-indent="0.4923in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P1082" style:parent-style-name="Normal" style:family="paragraph">
      <style:paragraph-properties fo:text-align="justify" fo:text-indent="0.4923in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P1086" style:parent-style-name="Normal" style:family="paragraph">
      <style:paragraph-properties fo:text-align="justify" fo:text-indent="0.4923in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P1089" style:parent-style-name="Normal" style:family="paragraph">
      <style:paragraph-properties fo:text-align="justify" fo:text-indent="0.4923in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P1092" style:parent-style-name="Normal" style:family="paragraph">
      <style:paragraph-properties fo:text-align="justify" fo:text-indent="0.4923in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P1095" style:parent-style-name="Normal" style:family="paragraph">
      <style:paragraph-properties fo:text-align="justify" fo:text-indent="0.4923in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P1098" style:parent-style-name="Normal" style:family="paragraph">
      <style:paragraph-properties fo:text-align="justify" fo:text-indent="0.4923in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P1101" style:parent-style-name="Normal" style:family="paragraph">
      <style:paragraph-properties fo:text-align="justify" fo:text-indent="0.4923in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P1104" style:parent-style-name="Normal" style:family="paragraph">
      <style:paragraph-properties fo:text-align="justify" fo:text-indent="0.4923in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P1107" style:parent-style-name="Normal" style:family="paragraph">
      <style:paragraph-properties fo:text-align="justify" fo:text-indent="0.4923in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P1114" style:parent-style-name="Normal" style:family="paragraph">
      <style:paragraph-properties fo:text-align="justify" fo:text-indent="0.4923in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P1117" style:parent-style-name="Normal" style:family="paragraph">
      <style:paragraph-properties fo:text-align="justify" fo:text-indent="0.4923in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P1120" style:parent-style-name="Normal" style:family="paragraph">
      <style:paragraph-properties fo:text-align="justify" fo:text-indent="0.4923in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P1123" style:parent-style-name="Normal" style:family="paragraph">
      <style:paragraph-properties fo:text-align="justify" fo:text-indent="0.4923in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P1127" style:parent-style-name="Normal" style:family="paragraph">
      <style:paragraph-properties fo:text-align="justify" fo:text-indent="0.4923in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P1130" style:parent-style-name="Normal" style:family="paragraph">
      <style:paragraph-properties fo:text-align="justify" fo:text-indent="0.4923in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P1133" style:parent-style-name="Normal" style:family="paragraph">
      <style:paragraph-properties fo:text-align="justify" fo:text-indent="0.4923in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P1136" style:parent-style-name="Normal" style:family="paragraph">
      <style:paragraph-properties fo:text-align="justify" fo:text-indent="0.4923in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P1140" style:parent-style-name="Normal" style:family="paragraph">
      <style:paragraph-properties fo:text-align="justify" fo:text-indent="0.4923in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P1143" style:parent-style-name="Normal" style:family="paragraph">
      <style:paragraph-properties fo:text-align="justify" fo:text-indent="0.4923in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P1146" style:parent-style-name="Normal" style:family="paragraph">
      <style:paragraph-properties fo:text-align="justify" fo:text-indent="0.4923in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P1149" style:parent-style-name="Normal" style:family="paragraph">
      <style:paragraph-properties fo:text-align="justify" fo:text-indent="0.4923in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P1153" style:parent-style-name="Normal" style:family="paragraph">
      <style:paragraph-properties fo:text-align="justify" fo:text-indent="0.4923in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P1156" style:parent-style-name="Normal" style:family="paragraph">
      <style:paragraph-properties fo:text-align="justify" fo:text-indent="0.4923in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P1159" style:parent-style-name="Normal" style:family="paragraph">
      <style:paragraph-properties fo:text-align="justify" fo:text-indent="0.4923in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P1163" style:parent-style-name="Normal" style:family="paragraph">
      <style:paragraph-properties fo:text-align="justify" fo:text-indent="0.4923in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P1166" style:parent-style-name="Normal" style:family="paragraph">
      <style:paragraph-properties fo:text-align="justify" fo:text-indent="0.4923in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P1169" style:parent-style-name="Normal" style:family="paragraph">
      <style:paragraph-properties fo:text-align="justify" fo:text-indent="0.4923in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P1172" style:parent-style-name="Normal" style:family="paragraph">
      <style:paragraph-properties fo:text-align="justify" fo:text-indent="0.4923in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P1176" style:parent-style-name="Normal" style:family="paragraph">
      <style:paragraph-properties fo:text-align="justify" fo:text-indent="0.4923in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P1179" style:parent-style-name="Normal" style:family="paragraph">
      <style:paragraph-properties fo:text-align="justify" fo:text-indent="0.4923in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P1182" style:parent-style-name="Normal" style:family="paragraph">
      <style:paragraph-properties fo:text-align="justify" fo:text-indent="0.4923in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fo:color="#000000" style:language-asian="lt" style:country-asian="LT"/>
    </style:style>
    <style:style style:name="P1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weight="bold" style:font-weight-asian="bold"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style:font-style-complex="italic" fo:font-size="10pt" style:font-size-asian="10pt"/>
    </style:style>
    <style:style style:name="T1242" style:parent-style-name="DefaultParagraphFont" style:family="text">
      <style:text-properties style:font-name-asian="MS Mincho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  <style:text-properties fo:font-size="10pt" style:font-size-asian="10pt"/>
    </style:style>
    <style:style style:name="P12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1999-05-13 iki 1999-06-09</text:span></text:p>
      <text:p text:style-name="P6"/>
      <text:p text:style-name="P7"><text:span text:style-name="T8">Įsakymas paskelbtas: Žin. 1999, Nr.<text:s/></text:span><text:a xlink:href="https://www.e-tar.lt/portal/legalAct.html?documentId=TAR.53778864D4DB" office:target-frame-name="_top" xlink:show="replace"><text:span text:style-name="T9">32-934</text:span></text:a><text:span text:style-name="T10">, i. k. 099225LISAK00000029</text:span></text:p>
      <text:p text:style-name="P11"/>
      <text:p text:style-name="P12"/>
      <text:p text:style-name="P13"><text:span text:style-name="T14"/><text:span text:style-name="T15">VALSTYBINĖ LIGONIŲ KASA</text:span></text:p>
      <text:p text:style-name="P16"/>
      <text:p text:style-name="P17">Į S A K Y M A S</text:p>
      <text:p text:style-name="P18">DĖL PASLAUGŲ, UŽ KURIAS MOKAMA IŠ PRIVALOMOJO SVEIKATOS DRAUDIMO FONDO BIUDŽETO, KLASIFIKATORIAUS PATVIRTINIMO</text:p>
      <text:p text:style-name="P19"/>
      <text:p text:style-name="P20">1999 m. kovo 10 d. Nr. 29</text:p>
      <text:p text:style-name="P21">Vilnius</text:p>
      <text:p text:style-name="P22"/>
      <text:p text:style-name="P23"/>
      <text:p text:style-name="P24"><text:span text:style-name="T25">Vadovaudamasis Lietuvos Respubli</text:span><text:span text:style-name="T26">kos sveikatos apsaugos ministerijos 1999 02 01 raštu Nr. 23-05-516 „Dėl asmens sveikatos priežiūros paslaugų klasifikatoriaus parengimo“ ir siekdamas įdiegti paslaugų, už kurias mokama iš Privalomojo sveikatos draudimo fondo biudžeto, kompiuterizuotą apska</text:span><text:span text:style-name="T27">itą,</text:span></text:p>
      <text:p text:style-name="P28"><text:span text:style-name="T29">įsakau:</text:span></text:p>
      <text:p text:style-name="P30"><text:span text:style-name="T31">1</text:span><text:span text:style-name="T32">. Patvirtinti „Paslaugų, už kurias mokama iš Privalomojo sveikatos draudimo fondo biudžeto, klasifikatorių“ (toliau – paslaugų klasifikatorius; pridedama).</text:span></text:p>
      <text:p text:style-name="P33"><text:span text:style-name="T34">2</text:span><text:span text:style-name="T35">. Privalomojo sveikatos draudimo tarybai patvirtinus ir Sveikatos apsaugos<text:s/></text:span><text:span text:style-name="T36">ministerijai išleidus įsakymą dėl naujų paslaugų, už kurias mokama iš Privalomojo sveikatos draudimo fondo biudžeto, patvirtinimo, papildyti paslaugų klasifikatorių ir suteikti naujoms paslaugoms numerį.</text:span></text:p>
      <text:p text:style-name="P37"><text:span text:style-name="T38">3</text:span><text:span text:style-name="T39">. Teritorinėms ligonių kasoms (toliau – TLK) už</text:span><text:span text:style-name="T40">tikrinti, kad asmens sveikatos priežiūros įstaigos, sudariusios sutartis dėl paslaugų, už kurias mokama iš Privalomojo sveikatos draudimo fondo biudžeto, vadovautųsi paslaugų klasifikatoriumi.</text:span></text:p>
      <text:p text:style-name="P41"><text:span text:style-name="T42">4</text:span><text:span text:style-name="T43">. Įsakymo vykdymo kontrolę pavedu Metodikos, strategijos i</text:span><text:span text:style-name="T44">r statistikos skyriaus viršininkui K. Speičiui.</text:span></text:p>
      <text:p text:style-name="P45"/>
      <text:p text:style-name="P46"/>
      <text:p text:style-name="P47"/>
      <text:p text:style-name="P48"><text:span text:style-name="T49">DIREKTORIUS</text:span><text:span text:style-name="T50"><text:tab/>S. J. JANONIS<text:s/></text:span></text:p>
      <text:p text:style-name="P51"/>
      <text:soft-page-break/>
      <text:p text:style-name="P52">PATVIRTINTA</text:p>
      <text:p text:style-name="P53">Valstybinės ligonių kasos</text:p>
      <text:p text:style-name="P54">1999 03 10 įsakymu Nr. 29</text:p>
      <text:p text:style-name="P55"/>
      <text:p text:style-name="P56"><text:span text:style-name="T57">Paslaugų, už kurias mokama iš Privalomojo sveikatos draudimo fondo biudžeto, klasifikatorius</text:span></text:p>
      <text:p text:style-name="P58"/>
      <text:p text:style-name="P59"><text:span text:style-name="T60">I</text:span><text:span text:style-name="T61">.<text:s/></text:span><text:span text:style-name="T62">Pirminės ambulatorinės asmens sveikatos priežiūros paslaugos</text:span></text:p>
      <text:p text:style-name="P63"/>
      <text:p text:style-name="P64"><text:span text:style-name="T65">1</text:span><text:span text:style-name="T66">. Bendrosios praktikos gydytojas</text:span></text:p>
      <text:p text:style-name="P67"><text:span text:style-name="T68">2</text:span><text:span text:style-name="T69">. Apylinkės terapeutas</text:span></text:p>
      <text:p text:style-name="P70"><text:span text:style-name="T71">3</text:span><text:span text:style-name="T72">. Apylinkės pediatras</text:span></text:p>
      <text:p text:style-name="P73"><text:span text:style-name="T74">4</text:span><text:span text:style-name="T75">. Akušeris-ginekologas</text:span></text:p>
      <text:p text:style-name="P76"><text:span text:style-name="T77">5</text:span><text:span text:style-name="T78">. Chirurgas</text:span></text:p>
      <text:p text:style-name="P79"><text:span text:style-name="T80">6</text:span><text:span text:style-name="T81">. Bendrosios praktikos gydytojas stomatologas</text:span></text:p>
      <text:p text:style-name="P82"><text:span text:style-name="T83">7</text:span><text:span text:style-name="T84">. Psichiatras</text:span></text:p>
      <text:p text:style-name="P85"><text:span text:style-name="T86">249</text:span><text:span text:style-name="T87">. Suaugusiųjų psichiatras (psichikos sveikatos centre)</text:span><text:s/></text:p>
      <text:p text:style-name="P88">Papildyta punktu:</text:p>
      <text:p text:style-name="P89"><text:span text:style-name="T90">Nr.<text:s/></text:span><text:a xlink:href="https://www.e-tar.lt/portal/legalAct.html?documentId=TAR.F92AEBDA44BD" office:target-frame-name="_top" xlink:show="replace"><text:span text:style-name="T91">50</text:span></text:a><text:span text:style-name="T92">, 1999-04-26, Žin., 1999, Nr. 38-1193 (1999-04-30), i. k. 099225LISAK0000</text:span><text:span text:style-name="T93">0050</text:span></text:p>
      <text:p text:style-name="Normal"/>
      <text:p text:style-name="P94"><text:span text:style-name="T95">250</text:span><text:span text:style-name="T96">. Vaikų ir paauglių psichiatras (psichikos sveikatos centre)</text:span><text:s/></text:p>
      <text:p text:style-name="P97">Papildyta punktu:</text:p>
      <text:p text:style-name="P98"><text:span text:style-name="T99">Nr.<text:s/></text:span><text:a xlink:href="https://www.e-tar.lt/portal/legalAct.html?documentId=TAR.F92AEBDA44BD" office:target-frame-name="_top" xlink:show="replace"><text:span text:style-name="T100">50</text:span></text:a><text:span text:style-name="T101">, 1999-04-26, Žin., 1999, Nr. 38-1193 (1999-04-30), i. k. 099225LISAK000000</text:span><text:span text:style-name="T102">50</text:span></text:p>
      <text:p text:style-name="Normal"/>
      <text:p text:style-name="P103"><text:span text:style-name="T104">251</text:span><text:span text:style-name="T105">. Priklausomybės ligų psichiatras (psichikos sveikatos centre)</text:span><text:s/></text:p>
      <text:p text:style-name="P106">Papildyta punktu:</text:p>
      <text:p text:style-name="P107"><text:span text:style-name="T108">Nr.<text:s/></text:span><text:a xlink:href="https://www.e-tar.lt/portal/legalAct.html?documentId=TAR.F92AEBDA44BD" office:target-frame-name="_top" xlink:show="replace"><text:span text:style-name="T109">50</text:span></text:a><text:span text:style-name="T110">, 1999-04-26, Žin., 1999, Nr. 38-1193 (1999-04-30), i. k.<text:s/></text:span><text:span text:style-name="T111">099225LISAK00000050</text:span></text:p>
      <text:p text:style-name="Normal"/>
      <text:p text:style-name="P112"><text:span text:style-name="T113">252</text:span><text:span text:style-name="T114">. Medicinos psichologas (psichikos sveikatos centre)</text:span><text:s/></text:p>
      <text:p text:style-name="P115">Papildyta punktu:</text:p>
      <text:p text:style-name="P116"><text:span text:style-name="T117">Nr.<text:s/></text:span><text:a xlink:href="https://www.e-tar.lt/portal/legalAct.html?documentId=TAR.F92AEBDA44BD" office:target-frame-name="_top" xlink:show="replace"><text:span text:style-name="T118">50</text:span></text:a><text:span text:style-name="T119">, 1999-04-26, Žin., 1999, Nr. 38-1193 (1999-04-30), i. k. 099225LISA</text:span><text:span text:style-name="T120">K00000050</text:span></text:p>
      <text:p text:style-name="Normal"/>
      <text:p text:style-name="P121"><text:span text:style-name="T122">253</text:span><text:span text:style-name="T123">. Psichikos sveikatos slaugytoja (psichikos sveikatos centre)</text:span><text:s/></text:p>
      <text:p text:style-name="P124">Papildyta punktu:</text:p>
      <text:p text:style-name="P125"><text:span text:style-name="T126">Nr.<text:s/></text:span><text:a xlink:href="https://www.e-tar.lt/portal/legalAct.html?documentId=TAR.F92AEBDA44BD" office:target-frame-name="_top" xlink:show="replace"><text:span text:style-name="T127">50</text:span></text:a><text:span text:style-name="T128">, 1999-04-26, Žin., 1999, Nr. 38-1193 (1999-04-30), i. k.<text:s/></text:span><text:span text:style-name="T129">099225LISAK00000050</text:span></text:p>
      <text:p text:style-name="Normal"/>
      <text:p text:style-name="P130"><text:span text:style-name="T131">254</text:span><text:span text:style-name="T132">. Socialinis darbuotojas (psichikos sveikatos centre).</text:span><text:s/></text:p>
      <text:p text:style-name="P133">Papildyta punktu:</text:p>
      <text:p text:style-name="P134"><text:span text:style-name="T135">Nr.<text:s/></text:span><text:a xlink:href="https://www.e-tar.lt/portal/legalAct.html?documentId=TAR.F92AEBDA44BD" office:target-frame-name="_top" xlink:show="replace"><text:span text:style-name="T136">50</text:span></text:a><text:span text:style-name="T137">, 1999-04-26, Žin., 1999, Nr. 38-1193 (1999-04-30), i. k. 099225LI</text:span><text:span text:style-name="T138">SAK00000050</text:span></text:p>
      <text:p text:style-name="Normal"/>
      <text:p text:style-name="P139"><text:span text:style-name="T140">II</text:span><text:span text:style-name="T141">.<text:s/></text:span><text:span text:style-name="T142">Antrinės ambulatorinės asmens sveikatos priežiūros paslaugos (gydytojų konsultacijos)</text:span></text:p>
      <text:p text:style-name="P143"/>
      <text:p text:style-name="P144"><text:span text:style-name="T145">8</text:span><text:span text:style-name="T146">. Terapeutas</text:span></text:p>
      <text:p text:style-name="P147"><text:span text:style-name="T148">9</text:span><text:span text:style-name="T149">. Kardiologas</text:span></text:p>
      <text:p text:style-name="P150"><text:span text:style-name="T151">10</text:span><text:span text:style-name="T152">. Endokrinologas</text:span></text:p>
      <text:p text:style-name="P153"><text:span text:style-name="T154">11</text:span><text:span text:style-name="T155">. Onkologas</text:span></text:p>
      <text:p text:style-name="P156"><text:span text:style-name="T157">12</text:span><text:span text:style-name="T158">. Infektologas</text:span></text:p>
      <text:p text:style-name="P159"><text:span text:style-name="T160">13</text:span><text:span text:style-name="T161">. Neurologas</text:span></text:p>
      <text:p text:style-name="P162"><text:span text:style-name="T163">14</text:span><text:span text:style-name="T164">. Chirurgas</text:span></text:p>
      <text:p text:style-name="P165"><text:span text:style-name="T166">15</text:span><text:span text:style-name="T167">.<text:s/></text:span><text:span text:style-name="T168">Traumatologas-ortopedas</text:span></text:p>
      <text:p text:style-name="P169"><text:span text:style-name="T170">16</text:span><text:span text:style-name="T171">. Akušeris-ginekologas</text:span></text:p>
      <text:p text:style-name="P172"><text:span text:style-name="T173">17</text:span><text:span text:style-name="T174">. Oftalmologas</text:span></text:p>
      <text:p text:style-name="P175"><text:span text:style-name="T176">18</text:span><text:span text:style-name="T177">. Otorinolaringologas</text:span></text:p>
      <text:p text:style-name="P178"><text:span text:style-name="T179">19</text:span><text:span text:style-name="T180">. Ftiziatras</text:span></text:p>
      <text:p text:style-name="P181"><text:span text:style-name="T182">20</text:span><text:span text:style-name="T183">. Dermatovenerologas</text:span></text:p>
      <text:p text:style-name="P184"><text:span text:style-name="T185">21</text:span><text:span text:style-name="T186">. Psichiatras</text:span></text:p>
      <text:p text:style-name="P187"><text:span text:style-name="T188">22</text:span><text:span text:style-name="T189">. Pediatras</text:span></text:p>
      <text:p text:style-name="P190"><text:span text:style-name="T191">23</text:span><text:span text:style-name="T192">. Vaikų kardioreumatologas</text:span></text:p>
      <text:p text:style-name="P193"><text:span text:style-name="T194">24</text:span><text:span text:style-name="T195">. Stomatologas chirurgas</text:span></text:p>
      <text:p text:style-name="P196"><text:span text:style-name="T197">25</text:span><text:span text:style-name="T198">. Stomatologas ortodontas</text:span></text:p>
      <text:p text:style-name="P199"><text:span text:style-name="T200">26</text:span><text:span text:style-name="T201">. Vaikų stomatologas</text:span></text:p>
      <text:p text:style-name="P202"><text:span text:style-name="T203">27</text:span><text:span text:style-name="T204">. Stomatologas endodontologas</text:span></text:p>
      <text:p text:style-name="P205"><text:span text:style-name="T206">28</text:span><text:span text:style-name="T207">. Stomatologas ortopedas</text:span></text:p>
      <text:p text:style-name="P208"><text:span text:style-name="T209">29</text:span><text:span text:style-name="T210">. Vaikų ir paauglių psichiatras</text:span></text:p>
      <text:p text:style-name="P211"><text:span text:style-name="T212">30</text:span><text:span text:style-name="T213">. Rentgenologas</text:span></text:p>
      <text:p text:style-name="P214"><text:span text:style-name="T215">31</text:span><text:span text:style-name="T216">. Endoskopuotojas</text:span></text:p>
      <text:p text:style-name="P217"><text:span text:style-name="T218">32</text:span><text:span text:style-name="T219">. Echoskopuotojas</text:span></text:p>
      <text:p text:style-name="P220"><text:span text:style-name="T221">33</text:span><text:span text:style-name="T222">. Klinikos fiziologas</text:span></text:p>
      <text:p text:style-name="P223"><text:span text:style-name="T224">34</text:span><text:span text:style-name="T225">. Fizinės medicinos ir reabilitacijos gydytojas</text:span></text:p>
      <text:p text:style-name="P226"><text:span text:style-name="T227">35</text:span><text:span text:style-name="T228">. Anesteziologas-reanimatologas</text:span></text:p>
      <text:p text:style-name="P229"><text:span text:style-name="T230">36</text:span><text:span text:style-name="T231">. Laboratorijos gydytojas</text:span></text:p>
      <text:p text:style-name="P232"><text:span text:style-name="T233">37</text:span><text:span text:style-name="T234">. Klinikos biologas</text:span></text:p>
      <text:p text:style-name="P235"><text:span text:style-name="T236">38</text:span><text:span text:style-name="T237">. Alergologas</text:span></text:p>
      <text:p text:style-name="P238"><text:span text:style-name="T239">39</text:span><text:span text:style-name="T240">. Gastroenterologas</text:span></text:p>
      <text:p text:style-name="P241"><text:span text:style-name="T242">40</text:span><text:span text:style-name="T243">. Genetikas</text:span></text:p>
      <text:p text:style-name="P244"><text:span text:style-name="T245">41</text:span><text:span text:style-name="T246">. Hematologas</text:span></text:p>
      <text:p text:style-name="P247"><text:span text:style-name="T248">42</text:span><text:span text:style-name="T249">. Chemioterapeut</text:span><text:span text:style-name="T250">as</text:span></text:p>
      <text:p text:style-name="P251"><text:span text:style-name="T252">43</text:span><text:span text:style-name="T253">. Nefrologas</text:span></text:p>
      <text:p text:style-name="P254"><text:span text:style-name="T255">44</text:span><text:span text:style-name="T256">. Pulmonologas</text:span></text:p>
      <text:p text:style-name="P257"><text:span text:style-name="T258">45</text:span><text:span text:style-name="T259">. Radiologas</text:span></text:p>
      <text:p text:style-name="P260"><text:span text:style-name="T261">46</text:span><text:span text:style-name="T262">. Reumatologas</text:span></text:p>
      <text:p text:style-name="P263"><text:span text:style-name="T264">47</text:span><text:span text:style-name="T265">. Abdominalinės srities chirurgas</text:span></text:p>
      <text:p text:style-name="P266"><text:span text:style-name="T267">48</text:span><text:span text:style-name="T268">. Angiochirurgas</text:span></text:p>
      <text:p text:style-name="P269"><text:span text:style-name="T270">49</text:span><text:span text:style-name="T271">. Kardiochirurgas</text:span></text:p>
      <text:p text:style-name="P272"><text:span text:style-name="T273">50</text:span><text:span text:style-name="T274">. Mikrochirurgas</text:span></text:p>
      <text:p text:style-name="P275"><text:span text:style-name="T276">51</text:span><text:span text:style-name="T277">. Neurochirurgas</text:span></text:p>
      <text:p text:style-name="P278"><text:span text:style-name="T279">52</text:span><text:span text:style-name="T280">. Torakochirurgas</text:span></text:p>
      <text:p text:style-name="P281"><text:span text:style-name="T282">53</text:span><text:span text:style-name="T283">.<text:s/></text:span><text:span text:style-name="T284">Proktologas</text:span></text:p>
      <text:p text:style-name="P285"><text:span text:style-name="T286">54</text:span><text:span text:style-name="T287">. Urologas</text:span></text:p>
      <text:p text:style-name="P288"><text:span text:style-name="T289">55</text:span><text:span text:style-name="T290">. Neonatologas</text:span></text:p>
      <text:p text:style-name="P291"><text:span text:style-name="T292">56</text:span><text:span text:style-name="T293">. Psichoterapeutas</text:span></text:p>
      <text:p text:style-name="P294"><text:span text:style-name="T295">57</text:span><text:span text:style-name="T296">. Veido ir žandikaulių chirurgas</text:span></text:p>
      <text:p text:style-name="P297"><text:span text:style-name="T298">58</text:span><text:span text:style-name="T299">. Stomatologas periodontologas</text:span></text:p>
      <text:p text:style-name="P300"><text:span text:style-name="T301">59</text:span><text:span text:style-name="T302">. Toksikologas</text:span></text:p>
      <text:p text:style-name="P303"><text:span text:style-name="T304">60</text:span><text:span text:style-name="T305">. Darbo medicinos gydytojas</text:span></text:p>
      <text:p text:style-name="P306"><text:span text:style-name="T307">61</text:span><text:span text:style-name="T308">. Klinikos imunologas</text:span></text:p>
      <text:p text:style-name="P309"><text:span text:style-name="T310">62</text:span><text:span text:style-name="T311">. Klinikos labor</text:span><text:span text:style-name="T312">antas (aukštesnysis medicininis išsilavinimas)</text:span></text:p>
      <text:p text:style-name="P313"/>
      <text:p text:style-name="P314"><text:span text:style-name="T315">III</text:span><text:span text:style-name="T316">.<text:s/></text:span><text:span text:style-name="T317">Tretinės ambulatorinės asmens sveikatos priežiūros paslaugos (gydytojų konsultacijos)</text:span></text:p>
      <text:p text:style-name="P318"/>
      <text:p text:style-name="P319"><text:span text:style-name="T320">63</text:span><text:span text:style-name="T321">. Alergologas</text:span></text:p>
      <text:p text:style-name="P322"><text:span text:style-name="T323">64</text:span><text:span text:style-name="T324">. Dermatovenerologas</text:span></text:p>
      <text:p text:style-name="P325"><text:span text:style-name="T326">65</text:span><text:span text:style-name="T327">. Endokrinologas</text:span></text:p>
      <text:p text:style-name="P328"><text:span text:style-name="T329">66</text:span><text:span text:style-name="T330">. Ftiziatras</text:span></text:p>
      <text:p text:style-name="P331"><text:span text:style-name="T332">67</text:span><text:span text:style-name="T333">.<text:s/></text:span><text:span text:style-name="T334">Gastroenterologas</text:span></text:p>
      <text:p text:style-name="P335"><text:span text:style-name="T336">68</text:span><text:span text:style-name="T337">. Vaikų stomatologas</text:span></text:p>
      <text:p text:style-name="P338"><text:span text:style-name="T339">69</text:span><text:span text:style-name="T340">. Stomatologas endodontologas</text:span></text:p>
      <text:p text:style-name="P341"><text:span text:style-name="T342">70</text:span><text:span text:style-name="T343">. Genetikas</text:span></text:p>
      <text:p text:style-name="P344"><text:span text:style-name="T345">71</text:span><text:span text:style-name="T346">. Hematologas</text:span></text:p>
      <text:p text:style-name="P347"><text:span text:style-name="T348">72</text:span><text:span text:style-name="T349">. Chemioterapeutas</text:span></text:p>
      <text:p text:style-name="P350"><text:span text:style-name="T351">73</text:span><text:span text:style-name="T352">. Infektologas</text:span></text:p>
      <text:p text:style-name="P353"><text:span text:style-name="T354">74</text:span><text:span text:style-name="T355">. Kardiologas</text:span></text:p>
      <text:p text:style-name="P356"><text:span text:style-name="T357">75</text:span><text:span text:style-name="T358">. Nefrologas</text:span></text:p>
      <text:p text:style-name="P359"><text:span text:style-name="T360">76</text:span><text:span text:style-name="T361">. Neurologas</text:span></text:p>
      <text:p text:style-name="P362"><text:span text:style-name="T363">77</text:span><text:span text:style-name="T364">. Onkologas</text:span></text:p>
      <text:p text:style-name="P365"><text:span text:style-name="T366">78</text:span><text:span text:style-name="T367">.<text:s/></text:span><text:span text:style-name="T368">Pulmonologas</text:span></text:p>
      <text:p text:style-name="P369"><text:span text:style-name="T370">79</text:span><text:span text:style-name="T371">. Radiologas</text:span></text:p>
      <text:p text:style-name="P372"><text:span text:style-name="T373">80</text:span><text:span text:style-name="T374">. Reumatologas</text:span></text:p>
      <text:p text:style-name="P375"><text:span text:style-name="T376">81</text:span><text:span text:style-name="T377">. Abdominalinės srities chirurgas</text:span></text:p>
      <text:p text:style-name="P378"><text:span text:style-name="T379">82</text:span><text:span text:style-name="T380">. Angiochirurgas</text:span></text:p>
      <text:p text:style-name="P381"><text:span text:style-name="T382">83</text:span><text:span text:style-name="T383">. Kardiochirurgas</text:span></text:p>
      <text:p text:style-name="P384"><text:span text:style-name="T385">84</text:span><text:span text:style-name="T386">. Mikrochirurgas (plastinės ir atstatomosios chirurgijos)</text:span></text:p>
      <text:p text:style-name="P387"><text:span text:style-name="T388">85</text:span><text:span text:style-name="T389">. Neurochirurgas</text:span></text:p>
      <text:p text:style-name="P390"><text:span text:style-name="T391">86</text:span><text:span text:style-name="T392">. Oftalmologas</text:span></text:p>
      <text:p text:style-name="P393"><text:span text:style-name="T394">87</text:span><text:span text:style-name="T395">.<text:s/></text:span><text:span text:style-name="T396">Torakochirurgas</text:span></text:p>
      <text:p text:style-name="P397"><text:span text:style-name="T398">88</text:span><text:span text:style-name="T399">. Otorinolaringologas</text:span></text:p>
      <text:p text:style-name="P400"><text:span text:style-name="T401">89</text:span><text:span text:style-name="T402">. Proktologas</text:span></text:p>
      <text:p text:style-name="P403"><text:span text:style-name="T404">90</text:span><text:span text:style-name="T405">. Traumatologas-ortopedas</text:span></text:p>
      <text:p text:style-name="P406"><text:span text:style-name="T407">91</text:span><text:span text:style-name="T408">. Urologas</text:span></text:p>
      <text:p text:style-name="P409"><text:span text:style-name="T410">92</text:span><text:span text:style-name="T411">. Akušeris-ginekologas</text:span></text:p>
      <text:p text:style-name="P412"><text:span text:style-name="T413">93</text:span><text:span text:style-name="T414">. Neonatologas</text:span></text:p>
      <text:p text:style-name="P415"><text:span text:style-name="T416">94</text:span><text:span text:style-name="T417">. Pediatras</text:span></text:p>
      <text:p text:style-name="P418"><text:span text:style-name="T419">95</text:span><text:span text:style-name="T420">. Vaikų kardioreumatologas</text:span></text:p>
      <text:p text:style-name="P421"><text:span text:style-name="T422">96</text:span><text:span text:style-name="T423">. Psichiatras</text:span></text:p>
      <text:p text:style-name="P424"><text:span text:style-name="T425">97</text:span><text:span text:style-name="T426">.<text:s/></text:span><text:span text:style-name="T427">Psichoterapeutas</text:span></text:p>
      <text:p text:style-name="P428"><text:span text:style-name="T429">98</text:span><text:span text:style-name="T430">. Veido ir žandikaulių chirurgas</text:span></text:p>
      <text:p text:style-name="P431"><text:span text:style-name="T432">99</text:span><text:span text:style-name="T433">. Stomatologas ortodontas</text:span></text:p>
      <text:p text:style-name="P434"><text:span text:style-name="T435">100</text:span><text:span text:style-name="T436">. Stomatologas periodontologas</text:span></text:p>
      <text:p text:style-name="P437"><text:span text:style-name="T438">101</text:span><text:span text:style-name="T439">. Toksikologas</text:span></text:p>
      <text:p text:style-name="P440"><text:span text:style-name="T441">102</text:span><text:span text:style-name="T442">. Darbo medicinos gydytojas</text:span></text:p>
      <text:p text:style-name="P443"><text:span text:style-name="T444">103</text:span><text:span text:style-name="T445">. Fizinės medicinos ir reabilitacijos gydytojas</text:span></text:p>
      <text:p text:style-name="P446"><text:span text:style-name="T447">104</text:span><text:span text:style-name="T448">.<text:s/></text:span><text:span text:style-name="T449">Laboratorijos gydytojas</text:span></text:p>
      <text:p text:style-name="P450"><text:span text:style-name="T451">105</text:span><text:span text:style-name="T452">. Klinikos biologas</text:span></text:p>
      <text:p text:style-name="P453"><text:span text:style-name="T454">106</text:span><text:span text:style-name="T455">. Echoskopuotojas</text:span></text:p>
      <text:p text:style-name="P456"><text:span text:style-name="T457">107</text:span><text:span text:style-name="T458">. Endoskopuotojas</text:span></text:p>
      <text:p text:style-name="P459"><text:span text:style-name="T460">108</text:span><text:span text:style-name="T461">. Anesteziologas-reanimatologas</text:span></text:p>
      <text:p text:style-name="P462"><text:span text:style-name="T463">109</text:span><text:span text:style-name="T464">. Klinikos laborantas</text:span></text:p>
      <text:p text:style-name="P465"><text:span text:style-name="T466">110</text:span><text:span text:style-name="T467">. Klinikos imunologas</text:span></text:p>
      <text:p text:style-name="P468"><text:span text:style-name="T469">111</text:span><text:span text:style-name="T470">. Klinikos fiziologas</text:span></text:p>
      <text:p text:style-name="P471"><text:span text:style-name="T472">112</text:span><text:span text:style-name="T473">. Rentgenologas</text:span></text:p>
      <text:p text:style-name="P474"><text:span text:style-name="T475">113</text:span><text:span text:style-name="T476">. Vaikų ir paauglių psichiatras</text:span></text:p>
      <text:p text:style-name="P477"/>
      <text:p text:style-name="P478"><text:span text:style-name="T479">IV</text:span><text:span text:style-name="T480">.<text:s/></text:span><text:span text:style-name="T481">Tretinės ambulatorinės asmens sveikatos priežiūros paslaugos teikiant būtinąją pagalbą be siuntimo (gydytojų konsultacijos)</text:span></text:p>
      <text:p text:style-name="P482"/>
      <text:p text:style-name="P483"><text:span text:style-name="T484">197</text:span><text:span text:style-name="T485">. Alergologas (būtinoji pagalba be siuntimo)</text:span></text:p>
      <text:p text:style-name="P486"><text:span text:style-name="T487">198</text:span><text:span text:style-name="T488">. Dermatovenerologas (būtino</text:span><text:span text:style-name="T489">ji pagalba be siuntimo)</text:span></text:p>
      <text:p text:style-name="P490"><text:span text:style-name="T491">199</text:span><text:span text:style-name="T492">. Endokrinologas (būtinoji pagalba be siuntimo)</text:span></text:p>
      <text:p text:style-name="P493"><text:span text:style-name="T494">200</text:span><text:span text:style-name="T495">. Ftiziatras (būtinoji pagalba be siuntimo)</text:span></text:p>
      <text:p text:style-name="P496"><text:span text:style-name="T497">201</text:span><text:span text:style-name="T498">. Gastroenterologas (būtinoji pagalba be siuntimo)</text:span></text:p>
      <text:p text:style-name="P499"><text:span text:style-name="T500">202</text:span><text:span text:style-name="T501">. Vaikų stomatologas (būtinoji pagalba be siuntimo)</text:span></text:p>
      <text:p text:style-name="P502"><text:span text:style-name="T503">203</text:span><text:span text:style-name="T504">.<text:s/></text:span><text:span text:style-name="T505">Stomatologas endodontologas (būtinoji pagalba be siuntimo)</text:span></text:p>
      <text:p text:style-name="P506"><text:span text:style-name="T507">204</text:span><text:span text:style-name="T508">. Genetikas (būtinoji pagalba be siuntimo)</text:span></text:p>
      <text:p text:style-name="P509"><text:span text:style-name="T510">205</text:span><text:span text:style-name="T511">. Hematologas (būtinoji pagalba be siuntimo)</text:span></text:p>
      <text:p text:style-name="P512"><text:span text:style-name="T513">206</text:span><text:span text:style-name="T514">. Chemioterapeutas (būtinoji pagalba be siuntimo)</text:span></text:p>
      <text:p text:style-name="P515"><text:span text:style-name="T516">207</text:span><text:span text:style-name="T517">. Infektologas (būtinoji<text:s/></text:span><text:span text:style-name="T518">pagalba be siuntimo)</text:span></text:p>
      <text:p text:style-name="P519"><text:span text:style-name="T520">208</text:span><text:span text:style-name="T521">. Kardiologas (būtinoji pagalba be siuntimo)</text:span></text:p>
      <text:p text:style-name="P522"><text:span text:style-name="T523">209</text:span><text:span text:style-name="T524">. Nefrologas (būtinoji pagalba be siuntimo)</text:span></text:p>
      <text:p text:style-name="P525"><text:span text:style-name="T526">210</text:span><text:span text:style-name="T527">. Neurologas (būtinoji pagalba be siuntimo)</text:span></text:p>
      <text:p text:style-name="P528"><text:span text:style-name="T529">211</text:span><text:span text:style-name="T530">. Onkologas (būtinoji pagalba be siuntimo)</text:span></text:p>
      <text:p text:style-name="P531"><text:span text:style-name="T532">212</text:span><text:span text:style-name="T533">. Pulmonologas (būtinoji</text:span><text:span text:style-name="T534"><text:s/>pagalba be siuntimo)</text:span></text:p>
      <text:p text:style-name="P535"><text:span text:style-name="T536">213</text:span><text:span text:style-name="T537">. Radiologas (būtinoji pagalba be siuntimo)</text:span></text:p>
      <text:p text:style-name="P538"><text:span text:style-name="T539">214</text:span><text:span text:style-name="T540">. Reumatologas (būtinoji pagalba be siuntimo)</text:span></text:p>
      <text:p text:style-name="P541"><text:span text:style-name="T542">215</text:span><text:span text:style-name="T543">. Abdominalinės srities chirurgas (būtinoji pagalba be siuntimo)</text:span></text:p>
      <text:p text:style-name="P544"><text:span text:style-name="T545">216</text:span><text:span text:style-name="T546">. Anesteziologas-reanimatologas (būtinoji pagalba b</text:span><text:span text:style-name="T547">e siuntimo)</text:span></text:p>
      <text:p text:style-name="P548"><text:span text:style-name="T549">217</text:span><text:span text:style-name="T550">. Klinikos laborantas (būtinoji pagalba be siuntimo)</text:span></text:p>
      <text:p text:style-name="P551"><text:span text:style-name="T552">218</text:span><text:span text:style-name="T553">. Klinikos imunologas (būtinoji pagalba be siuntimo)</text:span></text:p>
      <text:p text:style-name="P554"><text:span text:style-name="T555">219</text:span><text:span text:style-name="T556">. Klinikos fiziologas (būtinoji pagalba be siuntimo)</text:span></text:p>
      <text:p text:style-name="P557"><text:span text:style-name="T558">220</text:span><text:span text:style-name="T559">. Rentgenologas (būtinoji pagalba be siuntimo)</text:span></text:p>
      <text:p text:style-name="P560"><text:span text:style-name="T561">221</text:span><text:span text:style-name="T562">.<text:s/></text:span><text:span text:style-name="T563">Vaikų ir paauglių psichiatras (būtinoji pagalba be siuntimo)</text:span></text:p>
      <text:p text:style-name="P564"><text:span text:style-name="T565">222</text:span><text:span text:style-name="T566">. Angiochirurgas (būtinoji pagalba be siuntimo)</text:span></text:p>
      <text:p text:style-name="P567"><text:span text:style-name="T568">223</text:span><text:span text:style-name="T569">. Kardiochirurgas (būtinoji pagalba be siuntimo)</text:span></text:p>
      <text:p text:style-name="P570"><text:span text:style-name="T571">224</text:span><text:span text:style-name="T572">. Mikrochirurgas (plastinės ir atstatomosios chirurgijos) (būtinoji pagalba b</text:span><text:span text:style-name="T573">e siuntimo)</text:span></text:p>
      <text:p text:style-name="P574"><text:span text:style-name="T575">225</text:span><text:span text:style-name="T576">. Neurochirurgas (būtinoji pagalba be siuntimo)</text:span></text:p>
      <text:p text:style-name="P577"><text:span text:style-name="T578">226</text:span><text:span text:style-name="T579">. Oftalmologas (būtinoji pagalba be siuntimo)</text:span></text:p>
      <text:p text:style-name="P580"><text:span text:style-name="T581">227</text:span><text:span text:style-name="T582">. Torakochirurgas (būtinoji pagalba be siuntimo)</text:span></text:p>
      <text:p text:style-name="P583"><text:span text:style-name="T584">228</text:span><text:span text:style-name="T585">. Otorinolaringologas (būtinoji pagalba be siuntimo)</text:span></text:p>
      <text:p text:style-name="P586"><text:span text:style-name="T587">229</text:span><text:span text:style-name="T588">. Proktologas</text:span><text:span text:style-name="T589"><text:s/>(būtinoji pagalba be siuntimo)</text:span></text:p>
      <text:p text:style-name="P590"><text:span text:style-name="T591">230</text:span><text:span text:style-name="T592">. Traumatologas-ortopedas (būtinoji pagalba be siuntimo)</text:span></text:p>
      <text:p text:style-name="P593"><text:span text:style-name="T594">231</text:span><text:span text:style-name="T595">. Urologas (būtinoji pagalba be siuntimo)</text:span></text:p>
      <text:p text:style-name="P596"><text:span text:style-name="T597">232</text:span><text:span text:style-name="T598">. Akušeris-ginekologas (būtinoji pagalba be siuntimo)</text:span></text:p>
      <text:p text:style-name="P599"><text:span text:style-name="T600">233</text:span><text:span text:style-name="T601">. Neonatologas (būtinoji pagalba be<text:s/></text:span><text:span text:style-name="T602">siuntimo)</text:span></text:p>
      <text:p text:style-name="P603"><text:span text:style-name="T604">234</text:span><text:span text:style-name="T605">. Pediatras (būtinoji pagalba be siuntimo)</text:span></text:p>
      <text:p text:style-name="P606"><text:span text:style-name="T607">235</text:span><text:span text:style-name="T608">. Vaikų kardioreumatologas (būtinoji pagalba be siuntimo)</text:span></text:p>
      <text:p text:style-name="P609"><text:span text:style-name="T610">236</text:span><text:span text:style-name="T611">. Psichiatras (būtinoji pagalba be siuntimo)</text:span></text:p>
      <text:p text:style-name="P612"><text:span text:style-name="T613">237</text:span><text:span text:style-name="T614">. Psichoterapeutas (būtinoji pagalba be siuntimo)</text:span></text:p>
      <text:p text:style-name="P615"><text:span text:style-name="T616">238</text:span><text:span text:style-name="T617">. Veido ir<text:s/></text:span><text:span text:style-name="T618">žandikaulių chirurgas (būtinoji pagalba be siuntimo)</text:span></text:p>
      <text:p text:style-name="P619"><text:span text:style-name="T620">239</text:span><text:span text:style-name="T621">. Stomatologas ortodontas (būtinoji pagalba be siuntimo)</text:span></text:p>
      <text:p text:style-name="P622"><text:span text:style-name="T623">240</text:span><text:span text:style-name="T624">. Stomatologas periodontologas (būtinoji pagalba be siuntimo)</text:span></text:p>
      <text:p text:style-name="P625"><text:span text:style-name="T626">241</text:span><text:span text:style-name="T627">. Toksikologas (būtinoji pagalba be siuntimo)</text:span></text:p>
      <text:p text:style-name="P628"><text:span text:style-name="T629">242</text:span><text:span text:style-name="T630">. Darbo me</text:span><text:span text:style-name="T631">dicinos gydytojas (būtinoji pagalba be siuntimo)</text:span></text:p>
      <text:p text:style-name="P632"><text:span text:style-name="T633">243</text:span><text:span text:style-name="T634">. Fizinės medicinos ir reabilitacijos gydytojas (būtinoji pagalba be siuntimo)</text:span></text:p>
      <text:p text:style-name="P635"><text:span text:style-name="T636">244</text:span><text:span text:style-name="T637">. Laboratorijos gydytojas (būtinoji pagalba be siuntimo)</text:span></text:p>
      <text:p text:style-name="P638"><text:span text:style-name="T639">245</text:span><text:span text:style-name="T640">. Klinikos biologas (būtinoji pagalba be siuntimo)</text:span></text:p>
      <text:p text:style-name="P641"><text:span text:style-name="T642">246</text:span><text:span text:style-name="T643">. Echoskopuotojas (būtinoji pagalba be siuntimo)</text:span></text:p>
      <text:p text:style-name="P644"><text:span text:style-name="T645">247</text:span><text:span text:style-name="T646">. Endoskopuotojas (būtinoji pagalba be siuntimo)</text:span></text:p>
      <text:p text:style-name="P647"/>
      <text:p text:style-name="P648"><text:span text:style-name="T649">V</text:span><text:span text:style-name="T650">.<text:s/></text:span><text:span text:style-name="T651">Pirminės stacionarinės asmens sveikatos priežiūros paslaugos</text:span></text:p>
      <text:p text:style-name="P652"/>
      <text:p text:style-name="P653"><text:span text:style-name="T654">114</text:span><text:span text:style-name="T655">. Slauga ir palaikomasis gydymas</text:span></text:p>
      <text:p text:style-name="P656"/>
      <text:p text:style-name="P657"><text:span text:style-name="T658">VI</text:span><text:span text:style-name="T659">.<text:s/></text:span><text:span text:style-name="T660">Suaugusiųjų staciona</text:span><text:span text:style-name="T661">rinės asmens sveikatos priežiūros paslaugos (ligų gydymo profiliai)</text:span></text:p>
      <text:p text:style-name="P662"/>
      <text:p text:style-name="P663"><text:span text:style-name="T664">115</text:span><text:span text:style-name="T665">. Terapijos I</text:span></text:p>
      <text:p text:style-name="P666"><text:span text:style-name="T667">116</text:span><text:span text:style-name="T668">. Terapijos II</text:span></text:p>
      <text:p text:style-name="P669"><text:span text:style-name="T670">117</text:span><text:span text:style-name="T671">. Terapijos III</text:span></text:p>
      <text:p text:style-name="P672"><text:span text:style-name="T673">118</text:span><text:span text:style-name="T674">. Chirurgijos I</text:span></text:p>
      <text:p text:style-name="P675"><text:span text:style-name="T676">119</text:span><text:span text:style-name="T677">. Chirurgijos II</text:span></text:p>
      <text:p text:style-name="P678"><text:span text:style-name="T679">120</text:span><text:span text:style-name="T680">. Chirurgijos III</text:span></text:p>
      <text:p text:style-name="P681"><text:span text:style-name="T682">121</text:span><text:span text:style-name="T683">. Chirurgijos III-1</text:span></text:p>
      <text:p text:style-name="P684"><text:span text:style-name="T685">122</text:span><text:span text:style-name="T686">. Chirurgijos<text:s/></text:span><text:span text:style-name="T687">III-2</text:span></text:p>
      <text:p text:style-name="P688"><text:span text:style-name="T689">123</text:span><text:span text:style-name="T690">. Chirurgijos III-3</text:span></text:p>
      <text:p text:style-name="P691"><text:span text:style-name="T692">124</text:span><text:span text:style-name="T693">. Mikrochirurgijos</text:span></text:p>
      <text:p text:style-name="P694"><text:span text:style-name="T695">125</text:span><text:span text:style-name="T696">. Oftalmologijos-otorinolaringologijos I</text:span></text:p>
      <text:p text:style-name="P697"><text:span text:style-name="T698">126</text:span><text:span text:style-name="T699">. Oftalmologijos-otorinolaringologijos II</text:span></text:p>
      <text:p text:style-name="P700"><text:span text:style-name="T701">127</text:span><text:span text:style-name="T702">. Reanimacijos I</text:span></text:p>
      <text:p text:style-name="P703"><text:span text:style-name="T704">128.</text:span><text:span text:style-name="T705"><text:s/>Neteko galios nuo 1999-04-10</text:span></text:p>
      <text:p text:style-name="P706">Punkto naikinimas:</text:p>
      <text:p text:style-name="P707"><text:span text:style-name="T708">Nr.<text:s/></text:span><text:a xlink:href="https://www.e-tar.lt/portal/legalAct.html?documentId=TAR.4BA9F48F8BBF" office:target-frame-name="_top" xlink:show="replace"><text:span text:style-name="T709">40</text:span></text:a><text:span text:style-name="T710">, 1999-04-06, Žin. 1999, Nr. 32-936 (1999-04-09), i. k. 099225LISAK00000040</text:span></text:p>
      <text:p text:style-name="P711">Punkto pakeitimai:</text:p>
      <text:p text:style-name="P712"><text:span text:style-name="T713">Nr.<text:s/></text:span><text:a xlink:href="https://www.e-tar.lt/portal/legalAct.html?documentId=TAR.84E6F31AAB9C" office:target-frame-name="_top" xlink:show="replace"><text:span text:style-name="T714">37</text:span></text:a><text:span text:style-name="T715">, 1999-03-31, Žin., 1999, Nr. 32-935 (1999-04-09), i. k. 099225LISAK00000037</text:span></text:p>
      <text:p text:style-name="Normal"/>
      <text:p text:style-name="P716"><text:span text:style-name="T717">129.</text:span><text:span text:style-name="T718"><text:s/>Neteko galios nuo 1999-04-10</text:span></text:p>
      <text:p text:style-name="P719">Punkto naikinimas:</text:p>
      <text:p text:style-name="P720"><text:span text:style-name="T721">Nr.<text:s/></text:span><text:a xlink:href="https://www.e-tar.lt/portal/legalAct.html?documentId=TAR.4BA9F48F8BBF" office:target-frame-name="_top" xlink:show="replace"><text:span text:style-name="T722">40</text:span></text:a><text:span text:style-name="T723">, 1999-04-06, Žin. 1999, N</text:span><text:span text:style-name="T724">r. 32-936 (1999-04-09), i. k. 099225LISAK00000040</text:span></text:p>
      <text:p text:style-name="P725">Punkto pakeitimai:</text:p>
      <text:p text:style-name="P726"><text:span text:style-name="T727">Nr.<text:s/></text:span><text:a xlink:href="https://www.e-tar.lt/portal/legalAct.html?documentId=TAR.84E6F31AAB9C" office:target-frame-name="_top" xlink:show="replace"><text:span text:style-name="T728">37</text:span></text:a><text:span text:style-name="T729">, 1999-03-31, Žin., 1999, Nr. 32-935 (1999-04-09), i. k. 099225LISAK00000037</text:span></text:p>
      <text:p text:style-name="Normal"/>
      <text:p text:style-name="P730"><text:span text:style-name="T731">130.</text:span><text:span text:style-name="T732"><text:s/>Neteko galios<text:s/></text:span><text:span text:style-name="T733">nuo 1999-04-10</text:span></text:p>
      <text:p text:style-name="P734">Punkto naikinimas:</text:p>
      <text:p text:style-name="P735"><text:span text:style-name="T736">Nr.<text:s/></text:span><text:a xlink:href="https://www.e-tar.lt/portal/legalAct.html?documentId=TAR.4BA9F48F8BBF" office:target-frame-name="_top" xlink:show="replace"><text:span text:style-name="T737">40</text:span></text:a><text:span text:style-name="T738">, 1999-04-06, Žin. 1999, Nr. 32-936 (1999-04-09), i. k. 099225LISAK00000040</text:span></text:p>
      <text:p text:style-name="P739">Punkto pakeitimai:</text:p>
      <text:p text:style-name="P740"><text:span text:style-name="T741">Nr.<text:s/></text:span><text:a xlink:href="https://www.e-tar.lt/portal/legalAct.html?documentId=TAR.84E6F31AAB9C" office:target-frame-name="_top" xlink:show="replace"><text:span text:style-name="T742">37</text:span></text:a><text:span text:style-name="T743">, 1999-03-31, Žin., 1999, Nr. 32-935 (1999-04-09), i. k. 099225LISAK00000037</text:span></text:p>
      <text:p text:style-name="Normal"/>
      <text:p text:style-name="P744"><text:span text:style-name="T745">131</text:span><text:span text:style-name="T746">. Akušerijos I</text:span></text:p>
      <text:p text:style-name="P747"><text:span text:style-name="T748">132</text:span><text:span text:style-name="T749">. Akušerijos II</text:span></text:p>
      <text:p text:style-name="P750"><text:span text:style-name="T751">133</text:span><text:span text:style-name="T752">. Ginekologijos I</text:span></text:p>
      <text:p text:style-name="P753"><text:span text:style-name="T754">134</text:span><text:span text:style-name="T755">. Ginekologijos II</text:span></text:p>
      <text:p text:style-name="P756"><text:span text:style-name="T757">135</text:span><text:span text:style-name="T758">. Psichiatrijos I</text:span></text:p>
      <text:p text:style-name="P759"><text:span text:style-name="T760">136</text:span><text:span text:style-name="T761">.</text:span><text:span text:style-name="T762"><text:s/>Psichiatrijos II</text:span></text:p>
      <text:p text:style-name="P763"><text:span text:style-name="T764">137</text:span><text:span text:style-name="T765">. Sustiprinto režimo psichiatrijos</text:span></text:p>
      <text:p text:style-name="P766"><text:span text:style-name="T767">138</text:span><text:span text:style-name="T768">. Radioterapijos, Chemioterapijos</text:span></text:p>
      <text:p text:style-name="P769"><text:span text:style-name="T770">139</text:span><text:span text:style-name="T771">. Onkologijos</text:span></text:p>
      <text:p text:style-name="P772"><text:span text:style-name="T773">140</text:span><text:span text:style-name="T774">. Tuberkuliozės</text:span></text:p>
      <text:p text:style-name="P775"><text:span text:style-name="T776">141</text:span><text:span text:style-name="T777">. Dermatovenerologijos I</text:span></text:p>
      <text:p text:style-name="P778"><text:span text:style-name="T779">142</text:span><text:span text:style-name="T780">. Dermatovenerologijos II</text:span></text:p>
      <text:p text:style-name="P781"><text:span text:style-name="T782">143</text:span><text:span text:style-name="T783">. Toksikologijos</text:span></text:p>
      <text:p text:style-name="P784"><text:span text:style-name="T785">185</text:span><text:span text:style-name="T786">. Psichiatrijos</text:span><text:span text:style-name="T787"><text:s/>I (ilgai besigydantiems)</text:span></text:p>
      <text:p text:style-name="P788"><text:span text:style-name="T789">186</text:span><text:span text:style-name="T790">. Psichiatrijos II (ilgai besigydantiems)<text:s/></text:span></text:p>
      <text:p text:style-name="P791"><text:span text:style-name="T792">189</text:span><text:span text:style-name="T793">. Reanimacija I-1</text:span></text:p>
      <text:p text:style-name="P794">Papildyta punktu:</text:p>
      <text:p text:style-name="P795"><text:span text:style-name="T796">Nr.<text:s/></text:span><text:a xlink:href="https://www.e-tar.lt/portal/legalAct.html?documentId=TAR.84E6F31AAB9C" office:target-frame-name="_top" xlink:show="replace"><text:span text:style-name="T797">37</text:span></text:a><text:span text:style-name="T798">, 1999-03-31, Žin., 1999, Nr. 32-935<text:s/></text:span><text:span text:style-name="T799">(1999-04-09), i. k. 099225LISAK00000037</text:span></text:p>
      <text:p text:style-name="Normal"/>
      <text:p text:style-name="P800"><text:span text:style-name="T801">248</text:span><text:span text:style-name="T802">. Reanimacija III</text:span></text:p>
      <text:p text:style-name="P803">Papildyta punktu:</text:p>
      <text:soft-page-break/>
      <text:p text:style-name="P804"><text:span text:style-name="T805">Nr.<text:s/></text:span><text:a xlink:href="https://www.e-tar.lt/portal/legalAct.html?documentId=TAR.84E6F31AAB9C" office:target-frame-name="_top" xlink:show="replace"><text:span text:style-name="T806">37</text:span></text:a><text:span text:style-name="T807">, 1999-03-31, Žin., 1999, Nr. 32-935 (1999-04-09), i. k. 099225LISAK00000037</text:span></text:p>
      <text:p text:style-name="Normal"/>
      <text:p text:style-name="P808"><text:span text:style-name="T809">193</text:span><text:span text:style-name="T810">. Plastinė ir rekonstrukcinė mikrochirurgija</text:span></text:p>
      <text:p text:style-name="P811">Papildyta punktu:</text:p>
      <text:p text:style-name="P812"><text:span text:style-name="T813">Nr.<text:s/></text:span><text:a xlink:href="https://www.e-tar.lt/portal/legalAct.html?documentId=TAR.4BA9F48F8BBF" office:target-frame-name="_top" xlink:show="replace"><text:span text:style-name="T814">40</text:span></text:a><text:span text:style-name="T815">, 1999-04-06, Žin., 1999, Nr. 32-936 (1999-04-09), i. k. 099225LISAK00000040</text:span></text:p>
      <text:p text:style-name="Normal"/>
      <text:p text:style-name="P816"><text:span text:style-name="T817">194</text:span><text:span text:style-name="T818">. Oftalmologijos ir</text:span><text:span text:style-name="T819"><text:s/>otorinolaringologijos mikrochirurgija</text:span></text:p>
      <text:p text:style-name="P820">Papildyta punktu:</text:p>
      <text:p text:style-name="P821"><text:span text:style-name="T822">Nr.<text:s/></text:span><text:a xlink:href="https://www.e-tar.lt/portal/legalAct.html?documentId=TAR.4BA9F48F8BBF" office:target-frame-name="_top" xlink:show="replace"><text:span text:style-name="T823">40</text:span></text:a><text:span text:style-name="T824">, 1999-04-06, Žin., 1999, Nr. 32-936 (1999-04-09), i. k. 099225LISAK00000040</text:span></text:p>
      <text:p text:style-name="Normal"/>
      <text:p text:style-name="P825"><text:span text:style-name="T826">195</text:span><text:span text:style-name="T827">. Oftalmologijos ir<text:s/></text:span><text:span text:style-name="T828">otorinolaringologijos chirurgija</text:span></text:p>
      <text:p text:style-name="P829">Papildyta punktu:</text:p>
      <text:p text:style-name="P830"><text:span text:style-name="T831">Nr.<text:s/></text:span><text:a xlink:href="https://www.e-tar.lt/portal/legalAct.html?documentId=TAR.4BA9F48F8BBF" office:target-frame-name="_top" xlink:show="replace"><text:span text:style-name="T832">40</text:span></text:a><text:span text:style-name="T833">, 1999-04-06, Žin., 1999, Nr. 32-936 (1999-04-09), i. k. 099225LISAK00000040</text:span></text:p>
      <text:p text:style-name="Normal"/>
      <text:p text:style-name="P834"><text:span text:style-name="T835">VII</text:span><text:span text:style-name="T836">.<text:s/></text:span><text:span text:style-name="T837">Vaikų stacionarinės asmens<text:s/></text:span><text:span text:style-name="T838">sveikatos priežiūros paslaugos (ligų gydymo profiliai)</text:span></text:p>
      <text:p text:style-name="P839"/>
      <text:p text:style-name="P840"><text:span text:style-name="T841">144</text:span><text:span text:style-name="T842">. Pediatrijos I</text:span></text:p>
      <text:p text:style-name="P843"><text:span text:style-name="T844">145</text:span><text:span text:style-name="T845">. Pediatrijos II</text:span></text:p>
      <text:p text:style-name="P846"><text:span text:style-name="T847">146</text:span><text:span text:style-name="T848">. Naujagimių patologijos I</text:span></text:p>
      <text:p text:style-name="P849"><text:span text:style-name="T850">147</text:span><text:span text:style-name="T851">. Naujagimių patologijos II</text:span></text:p>
      <text:p text:style-name="P852"><text:span text:style-name="T853">148</text:span><text:span text:style-name="T854">. Naujagimių patologijos III</text:span></text:p>
      <text:p text:style-name="P855"><text:span text:style-name="T856">149</text:span><text:span text:style-name="T857">. Reanimacijos I</text:span></text:p>
      <text:p text:style-name="P858"><text:span text:style-name="T859">150.</text:span><text:span text:style-name="T860"><text:s/>Neteko galios nuo</text:span><text:span text:style-name="T861"><text:s/>1999-04-10</text:span></text:p>
      <text:p text:style-name="P862">Punkto naikinimas:</text:p>
      <text:p text:style-name="P863"><text:span text:style-name="T864">Nr.<text:s/></text:span><text:a xlink:href="https://www.e-tar.lt/portal/legalAct.html?documentId=TAR.4BA9F48F8BBF" office:target-frame-name="_top" xlink:show="replace"><text:span text:style-name="T865">40</text:span></text:a><text:span text:style-name="T866">, 1999-04-06, Žin. 1999, Nr. 32-936 (1999-04-09), i. k. 099225LISAK00000040</text:span></text:p>
      <text:p text:style-name="P867">Punkto pakeitimai:</text:p>
      <text:p text:style-name="P868"><text:span text:style-name="T869">Nr.<text:s/></text:span><text:a xlink:href="https://www.e-tar.lt/portal/legalAct.html?documentId=TAR.84E6F31AAB9C" office:target-frame-name="_top" xlink:show="replace"><text:span text:style-name="T870">37</text:span></text:a><text:span text:style-name="T871">, 1999-03-31, Žin., 1999, Nr. 32-935 (1999-04-09), i. k. 099225LISAK00000037</text:span></text:p>
      <text:p text:style-name="Normal"/>
      <text:p text:style-name="P872"><text:span text:style-name="T873">151</text:span><text:span text:style-name="T874">. Reanimacijos III-1</text:span></text:p>
      <text:p text:style-name="P875"><text:span text:style-name="T876">152</text:span><text:span text:style-name="T877">. Reanimacijos III-2</text:span></text:p>
      <text:p text:style-name="P878"><text:span text:style-name="T879">153</text:span><text:span text:style-name="T880">. Chirurgijos I</text:span></text:p>
      <text:p text:style-name="P881"><text:span text:style-name="T882">154</text:span><text:span text:style-name="T883">. Chirurgijos II</text:span></text:p>
      <text:p text:style-name="P884"><text:span text:style-name="T885">155</text:span><text:span text:style-name="T886">.<text:s/></text:span><text:span text:style-name="T887">Traumatologijos-ortopedijos I</text:span></text:p>
      <text:p text:style-name="P888"><text:span text:style-name="T889">156</text:span><text:span text:style-name="T890">. Traumatologijos-ortopedijos II</text:span></text:p>
      <text:p text:style-name="P891"><text:span text:style-name="T892">157</text:span><text:span text:style-name="T893">. Onkohematologijos</text:span></text:p>
      <text:p text:style-name="P894"><text:span text:style-name="T895">158</text:span><text:span text:style-name="T896">. Oftalmologijos-otorinolaringologijos I</text:span></text:p>
      <text:p text:style-name="P897"><text:span text:style-name="T898">159</text:span><text:span text:style-name="T899">. Oftalmologijos-otorinolaringologijos II</text:span></text:p>
      <text:p text:style-name="P900"><text:span text:style-name="T901">160</text:span><text:span text:style-name="T902">. Psichiatrijos I</text:span></text:p>
      <text:p text:style-name="P903"><text:span text:style-name="T904">161</text:span><text:span text:style-name="T905">. Psichiatrijos II</text:span></text:p>
      <text:p text:style-name="P906"><text:span text:style-name="T907">162</text:span><text:span text:style-name="T908">.<text:s/></text:span><text:span text:style-name="T909">Tuberkuliozės</text:span></text:p>
      <text:p text:style-name="P910"><text:span text:style-name="T911">163</text:span><text:span text:style-name="T912">. Vaikų vystymosi sutrikimų intensyviosios reabilitacijos</text:span></text:p>
      <text:p text:style-name="P913"><text:span text:style-name="T914">184</text:span><text:span text:style-name="T915">. Paslaugos motinoms, slaugančioms vaikus</text:span></text:p>
      <text:p text:style-name="P916"/>
      <text:p text:style-name="P917"><text:span text:style-name="T918">VIII</text:span><text:span text:style-name="T919">.<text:s/></text:span><text:span text:style-name="T920">Dienos stacionaro paslaugos</text:span></text:p>
      <text:p text:style-name="P921"/>
      <text:p text:style-name="P922"><text:span text:style-name="T923">164.</text:span><text:span text:style-name="T924"><text:s/>Neteko galios nuo 1999-04-10</text:span></text:p>
      <text:p text:style-name="P925">Punkto naikinimas:</text:p>
      <text:p text:style-name="P926"><text:span text:style-name="T927">Nr.<text:s/></text:span><text:a xlink:href="https://www.e-tar.lt/portal/legalAct.html?documentId=TAR.4BA9F48F8BBF" office:target-frame-name="_top" xlink:show="replace"><text:span text:style-name="T928">40</text:span></text:a><text:span text:style-name="T929">, 1999-04-06, Žin. 1999, Nr. 32-936 (1999-04-09), i. k. 099225LISAK00000040</text:span></text:p>
      <text:p text:style-name="P930">Punkto pakeitimai:</text:p>
      <text:p text:style-name="P931"><text:span text:style-name="T932">Nr.<text:s/></text:span><text:a xlink:href="https://www.e-tar.lt/portal/legalAct.html?documentId=TAR.84E6F31AAB9C" office:target-frame-name="_top" xlink:show="replace"><text:span text:style-name="T933">37</text:span></text:a><text:span text:style-name="T934">, 1999-03-31, Žin., 1999, Nr. 32-935 (1999-04-09), i. k. 099225LISAK00000037</text:span></text:p>
      <text:p text:style-name="Normal"/>
      <text:p text:style-name="P935"><text:span text:style-name="T936">165</text:span><text:span text:style-name="T937">. Kataraktos operacija</text:span></text:p>
      <text:p text:style-name="P938"><text:span text:style-name="T939">166</text:span><text:span text:style-name="T940">. Akušerijos</text:span></text:p>
      <text:p text:style-name="P941"><text:span text:style-name="T942">167</text:span><text:span text:style-name="T943">. Psichiatrijos</text:span></text:p>
      <text:p text:style-name="P944"><text:span text:style-name="T945">168</text:span><text:span text:style-name="T946">. Onkologijos</text:span></text:p>
      <text:p text:style-name="P947"><text:span text:style-name="T948">169</text:span><text:span text:style-name="T949">. Dermatovenerologija</text:span></text:p>
      <text:p text:style-name="P950"><text:span text:style-name="T951">170</text:span><text:span text:style-name="T952">. Traumatologijos-ortopedijos</text:span></text:p>
      <text:p text:style-name="P953"><text:span text:style-name="T954">171</text:span><text:span text:style-name="T955">.<text:s/></text:span><text:span text:style-name="T956">Psichiatrijos, psichosomatikos</text:span></text:p>
      <text:p text:style-name="P957"><text:span text:style-name="T958">172</text:span><text:span text:style-name="T959">. Vaikų vystymosi sutrikimų intensyviosios reabilitacijos</text:span></text:p>
      <text:p text:style-name="P960"><text:span text:style-name="T961">196</text:span><text:span text:style-name="T962">. Hemodializė</text:span></text:p>
      <text:p text:style-name="P963">Papildyta punktu:</text:p>
      <text:p text:style-name="P964"><text:span text:style-name="T965">Nr.<text:s/></text:span><text:a xlink:href="https://www.e-tar.lt/portal/legalAct.html?documentId=TAR.84E6F31AAB9C" office:target-frame-name="_top" xlink:show="replace"><text:span text:style-name="T966">37</text:span></text:a><text:span text:style-name="T967">, 1999-03-31, Žin., 1999, Nr.<text:s/></text:span><text:span text:style-name="T968">32-935 (1999-04-09), i. k. 099225LISAK00000037</text:span></text:p>
      <text:p text:style-name="Normal"/>
      <text:p text:style-name="P969"><text:span text:style-name="T970">IX</text:span><text:span text:style-name="T971">.<text:s/></text:span><text:span text:style-name="T972">Brangūs tyrimai ir procedūros</text:span></text:p>
      <text:p text:style-name="P973"/>
      <text:p text:style-name="P974"><text:span text:style-name="T975">173</text:span><text:span text:style-name="T976">. Kompiuterinė tomografija</text:span></text:p>
      <text:p text:style-name="P977"><text:span text:style-name="T978">174</text:span><text:span text:style-name="T979">. Boliusinė angiografija</text:span></text:p>
      <text:p text:style-name="P980"><text:span text:style-name="T981">175</text:span><text:span text:style-name="T982">. Magnetinio rezonanso tomografija</text:span></text:p>
      <text:p text:style-name="P983"><text:span text:style-name="T984">177</text:span><text:span text:style-name="T985">. Hiperbarinė oksigenacija</text:span></text:p>
      <text:p text:style-name="P986"><text:span text:style-name="T987">178</text:span><text:span text:style-name="T988">. Gydomoji gravita</text:span><text:span text:style-name="T989">cinė kraujo chirurgija</text:span></text:p>
      <text:p text:style-name="P990"><text:span text:style-name="T991">179</text:span><text:span text:style-name="T992">. Ekstrakorporinės šoko bangos litotripsija</text:span></text:p>
      <text:p text:style-name="P993"/>
      <text:p text:style-name="P994"><text:span text:style-name="T995">X</text:span><text:span text:style-name="T996">.<text:s/></text:span><text:span text:style-name="T997">Papildomai mokamos paslaugos</text:span></text:p>
      <text:p text:style-name="P998"/>
      <text:p text:style-name="P999"><text:span text:style-name="T1000">180</text:span><text:span text:style-name="T1001">. Tretinio lygio psichoterapijos seansas</text:span></text:p>
      <text:p text:style-name="P1002"><text:span text:style-name="T1003">181</text:span><text:span text:style-name="T1004">. Antrinio lygio psichoterapijos seansas</text:span></text:p>
      <text:p text:style-name="P1005"><text:span text:style-name="T1006">182</text:span><text:span text:style-name="T1007">. Kalbos korekcija</text:span></text:p>
      <text:p text:style-name="P1008"><text:span text:style-name="T1009">183</text:span><text:span text:style-name="T1010">. Paveldimų<text:s/></text:span><text:span text:style-name="T1011">ligų ir įgimtų anomalijų genetinė konsultacija su visišku laboratoriniu ištyrimu</text:span></text:p>
      <text:p text:style-name="P1012"><text:span text:style-name="T1013">176</text:span><text:span text:style-name="T1014">. Masinis naujagimių tikrinimas dėl fenilketonurijos ir įgimtos hipotireozės</text:span></text:p>
      <text:p text:style-name="P1015"><text:span text:style-name="T1016">187</text:span><text:span text:style-name="T1017">. Ortodontinis aparatas (plokštelė)</text:span></text:p>
      <text:p text:style-name="P1018"><text:span text:style-name="T1019">188</text:span><text:span text:style-name="T1020">. Viena breketų sistema</text:span></text:p>
      <text:p text:style-name="P1021"/>
      <text:p text:style-name="P1022"><text:span text:style-name="T1023">XI</text:span><text:span text:style-name="T1024">. Reabil</text:span><text:span text:style-name="T1025">itacijos, sveikatos grąžinamojo gydymo ir antirecidyvinio gydymo paslaugos</text:span></text:p>
      <text:p text:style-name="P1026"/>
      <text:p text:style-name="P1027"><text:span text:style-name="T1028">255</text:span><text:span text:style-name="T1029">. Ambulatorinė reabilitacija sergant ausų, nosies, gerklės ligomis</text:span></text:p>
      <text:p text:style-name="P1030"><text:span text:style-name="T1031">256</text:span><text:span text:style-name="T1032">. Ambulatorinė reabilitacija sergant kvėpavimo sistemos ligomis</text:span></text:p>
      <text:p text:style-name="P1033"><text:span text:style-name="T1034">257</text:span><text:span text:style-name="T1035">. Ambulatorinė reabilitacija<text:s/></text:span><text:span text:style-name="T1036">sergant nervų sistemos ligomis</text:span></text:p>
      <text:p text:style-name="P1037"><text:span text:style-name="T1038">258</text:span><text:span text:style-name="T1039">. Ambulatorinė reabilitacija po traumų ir operacijų</text:span></text:p>
      <text:p text:style-name="P1040"><text:span text:style-name="T1041">259</text:span><text:span text:style-name="T1042">. Ambulatorinė reabilitacija sergant sąnarių ir jungiamojo audinio ligomis</text:span></text:p>
      <text:p text:style-name="P1043"><text:span text:style-name="T1044">260</text:span><text:span text:style-name="T1045">. Ambulatorinė reabilitacija sergant kraujotakos sistemos ligomis</text:span></text:p>
      <text:p text:style-name="P1046"><text:span text:style-name="T1047">261</text:span><text:span text:style-name="T1048">. An</text:span><text:span text:style-name="T1049">tirecidyvinis gydymas sergant akių ligomis</text:span></text:p>
      <text:p text:style-name="P1050"><text:span text:style-name="T1051">262</text:span><text:span text:style-name="T1052">. Antirecidyvinis gydymas sergant ausų, nosies, gerklės ligomis</text:span></text:p>
      <text:p text:style-name="P1053"><text:span text:style-name="T1054">263</text:span><text:span text:style-name="T1055">. Antirecidyvinis gydymas sergant endokrininėmis ligomis</text:span></text:p>
      <text:p text:style-name="P1056"><text:span text:style-name="T1057">264</text:span><text:span text:style-name="T1058">. Antirecidyvinis gydymas sergant ginekologinėmis ligomis</text:span></text:p>
      <text:p text:style-name="P1059"><text:span text:style-name="T1060">265</text:span><text:span text:style-name="T1061">.<text:s/></text:span><text:span text:style-name="T1062">Antirecidyvinis gydymas sergant kvėpavimo sistemos ligomis</text:span></text:p>
      <text:p text:style-name="P1063"><text:span text:style-name="T1064">266</text:span><text:span text:style-name="T1065">. Antirecidyvinis gydymas sergant nefrologinėmis ligomis</text:span></text:p>
      <text:p text:style-name="P1066"><text:span text:style-name="T1067">267</text:span><text:span text:style-name="T1068">. Antirecidyvinis gydymas sergant nervų sistemos ligomis</text:span></text:p>
      <text:p text:style-name="P1069"><text:span text:style-name="T1070">268</text:span><text:span text:style-name="T1071">. Antirecidyvinis gydymas po traumų ir operacijų</text:span></text:p>
      <text:p text:style-name="P1072"><text:span text:style-name="T1073">269</text:span><text:span text:style-name="T1074">. Anti</text:span><text:span text:style-name="T1075">recidyvinis gydymas sergant sąnarių ir jungiamojo audinio ligomis</text:span></text:p>
      <text:p text:style-name="P1076"><text:span text:style-name="T1077">270</text:span><text:span text:style-name="T1078">. Antirecidyvinis gydymas sergant kraujotakos sistemos ligomis</text:span></text:p>
      <text:p text:style-name="P1079"><text:span text:style-name="T1080">271</text:span><text:span text:style-name="T1081">. Antirecidyvinis gydymas sergant virškinimo sistemos ligomis</text:span></text:p>
      <text:p text:style-name="P1082"><text:span text:style-name="T1083">272</text:span><text:span text:style-name="T1084">. Palaikomoji reabilitacija sergant akių lig</text:span><text:span text:style-name="T1085">omis</text:span></text:p>
      <text:p text:style-name="P1086"><text:span text:style-name="T1087">273</text:span><text:span text:style-name="T1088">. Palaikomoji reabilitacija sergant ausų, nosies, gerklės ligomis</text:span></text:p>
      <text:p text:style-name="P1089"><text:span text:style-name="T1090">274</text:span><text:span text:style-name="T1091">. Palaikomoji reabilitacija sergant nervų sistemos ligomis</text:span></text:p>
      <text:p text:style-name="P1092"><text:span text:style-name="T1093">275</text:span><text:span text:style-name="T1094">. Palaikomoji reabilitacija po traumų ir operacijų</text:span></text:p>
      <text:p text:style-name="P1095"><text:span text:style-name="T1096">276</text:span><text:span text:style-name="T1097">. Reabilitacija II sergant akių ligomis</text:span></text:p>
      <text:p text:style-name="P1098"><text:span text:style-name="T1099">277</text:span><text:span text:style-name="T1100">. Reabilitacija II sergant ausų, nosies, gerklės ligomis</text:span></text:p>
      <text:p text:style-name="P1101"><text:span text:style-name="T1102">278</text:span><text:span text:style-name="T1103">. Reabilitacija II sergant endokrininėmis ligomis</text:span></text:p>
      <text:p text:style-name="P1104"><text:span text:style-name="T1105">279</text:span><text:span text:style-name="T1106">. Reabilitacija II sergant kvėpavimo sistemos ligomis</text:span></text:p>
      <text:p text:style-name="P1107"><text:span text:style-name="T1108">280</text:span><text:span text:style-name="T1109">. Reabilitacija II sergant nervų sistemos ligomis</text:span></text:p>
      <text:p text:style-name="P1110"><text:span text:style-name="T1111">281</text:span><text:span text:style-name="T1112">. Reabilitacija I</text:span><text:span text:style-name="T1113">I sergant onkologinėmis ligomis</text:span></text:p>
      <text:p text:style-name="P1114"><text:span text:style-name="T1115">282</text:span><text:span text:style-name="T1116">. Reabilitacija II po traumų ir operacijų</text:span></text:p>
      <text:p text:style-name="P1117"><text:span text:style-name="T1118">283</text:span><text:span text:style-name="T1119">. Reabilitacija II sergant sąnarių ir jungiamojo audinio ligomis</text:span></text:p>
      <text:p text:style-name="P1120"><text:span text:style-name="T1121">284</text:span><text:span text:style-name="T1122">. Reabilitacija II sergant kraujotakos sistemos ligomis</text:span></text:p>
      <text:p text:style-name="P1123"><text:span text:style-name="T1124">285</text:span><text:span text:style-name="T1125">. Reabilitacija III sergant nervų</text:span><text:span text:style-name="T1126"><text:s/>sistemos ligomis</text:span></text:p>
      <text:p text:style-name="P1127"><text:span text:style-name="T1128">286</text:span><text:span text:style-name="T1129">. Reabilitacija III po traumų ir operacijų</text:span></text:p>
      <text:p text:style-name="P1130"><text:span text:style-name="T1131">287</text:span><text:span text:style-name="T1132">. Sveikatos grąžinamasis gydymas sergant akių ligomis</text:span></text:p>
      <text:p text:style-name="P1133"><text:span text:style-name="T1134">288</text:span><text:span text:style-name="T1135">. Sveikatos grąžinamasis gydymas sergant ausų, nosies, gerklės ligomis</text:span></text:p>
      <text:p text:style-name="P1136"><text:span text:style-name="T1137">289</text:span><text:span text:style-name="T1138">. Sveikatos grąžinamasis gydymas sergant e</text:span><text:span text:style-name="T1139">ndokrininėmis ligomis</text:span></text:p>
      <text:p text:style-name="P1140"><text:span text:style-name="T1141">290</text:span><text:span text:style-name="T1142">. Sveikatos grąžinamasis gydymas sergant ginekologinėmis ligomis</text:span></text:p>
      <text:p text:style-name="P1143"><text:span text:style-name="T1144">291</text:span><text:span text:style-name="T1145">. Sveikatos grąžinamasis gydymas sergant kvėpavimo sistemos ligomis</text:span></text:p>
      <text:p text:style-name="P1146"><text:span text:style-name="T1147">292</text:span><text:span text:style-name="T1148">. Sveikatos grąžinamasis gydymas sergant nefrologinėmis ligomis</text:span></text:p>
      <text:p text:style-name="P1149"><text:span text:style-name="T1150">293</text:span><text:span text:style-name="T1151">. Sveikat</text:span><text:span text:style-name="T1152">os grąžinamasis gydymas sergant nervų sistemos ligomis</text:span></text:p>
      <text:p text:style-name="P1153"><text:span text:style-name="T1154">294</text:span><text:span text:style-name="T1155">. Sveikatos grąžinamasis gydymas sergant odos ir poodžio ligomis</text:span></text:p>
      <text:p text:style-name="P1156"><text:span text:style-name="T1157">295</text:span><text:span text:style-name="T1158">. Sveikatos grąžinamasis gydymas sergant onkologinėmis ligomis</text:span></text:p>
      <text:p text:style-name="P1159"><text:span text:style-name="T1160">296</text:span><text:span text:style-name="T1161">. Sveikatos grąžinamasis gydymas po jonizuojančiosio</text:span><text:span text:style-name="T1162">s spinduliuotės poveikio</text:span></text:p>
      <text:p text:style-name="P1163"><text:span text:style-name="T1164">297</text:span><text:span text:style-name="T1165">. Sveikatos grąžinamasis gydymas po traumų ir operacijų</text:span></text:p>
      <text:p text:style-name="P1166"><text:span text:style-name="T1167">298</text:span><text:span text:style-name="T1168">. Sveikatos grąžinamasis gydymas sergant profesinėmis ligomis</text:span></text:p>
      <text:p text:style-name="P1169"><text:span text:style-name="T1170">299</text:span><text:span text:style-name="T1171">. Sveikatos grąžinamasis gydymas psichikos ir elgesio sutrikimų atvejais</text:span></text:p>
      <text:p text:style-name="P1172"><text:span text:style-name="T1173">300</text:span><text:span text:style-name="T1174">. Sveikatos<text:s/></text:span><text:span text:style-name="T1175">grąžinamasis gydymas sergant sąnarių ir jungiamojo audinio ligomis</text:span></text:p>
      <text:p text:style-name="P1176"><text:span text:style-name="T1177">301</text:span><text:span text:style-name="T1178">. Sveikatos grąžinamasis gydymas sergant kraujotakos sistemos ligomis</text:span></text:p>
      <text:p text:style-name="P1179"><text:span text:style-name="T1180">302</text:span><text:span text:style-name="T1181">. Sveikatos grąžinamasis gydymas sergant virškinimo sistemos ligomis</text:span></text:p>
      <text:p text:style-name="P1182"><text:span text:style-name="T1183">303</text:span><text:span text:style-name="T1184">. Sveikatos grąžinamasis gydy</text:span><text:span text:style-name="T1185">mas sergant tuberkulioze</text:span><text:s/></text:p>
      <text:p text:style-name="P1186">Papildyta skyriumi:</text:p>
      <text:p text:style-name="P1187"><text:span text:style-name="T1188">Nr.<text:s/></text:span><text:a xlink:href="https://www.e-tar.lt/portal/legalAct.html?documentId=TAR.DBA2167AF564" office:target-frame-name="_top" xlink:show="replace"><text:span text:style-name="T1189">54</text:span></text:a><text:span text:style-name="T1190">, 1999-05-07, Žin., 1999, Nr. 41-1329 (1999-05-12), i. k. 099225LISAK00000054</text:span></text:p>
      <text:p text:style-name="Normal"/>
      <text:p text:style-name="P1191"><text:span text:style-name="T1192">_____________</text:span></text:p>
      <text:p text:style-name="P1193"/>
      <text:p text:style-name="P1194"/>
      <text:p text:style-name="P1195"><text:span text:style-name="T1196">Pakeitimai:</text:span></text:p>
      <text:p text:style-name="P1197"/>
      <text:p text:style-name="P1198"><text:span text:style-name="T1199">1.</text:span></text:p>
      <text:p text:style-name="P1200"><text:span text:style-name="T1201">Valstybinė ligonių kasa, Įsakymas</text:span></text:p>
      <text:p text:style-name="P1202"><text:span text:style-name="T1203">Nr.<text:s/></text:span><text:a xlink:href="https://www.e-tar.lt/portal/legalAct.html?documentId=TAR.84E6F31AAB9C" office:target-frame-name="_top" xlink:show="replace"><text:span text:style-name="T1204">37</text:span></text:a><text:span text:style-name="T1205">, 1999-03-31, Žin., 1999, Nr. 32-935 (1999-04-09), i. k. 099225LISAK00000037</text:span></text:p>
      <text:p text:style-name="P1206"><text:span text:style-name="T1207">Dėl Valstybinės ligonių kasos 1999 03 10 įsakymu Nr. 29<text:s/></text:span><text:span text:style-name="T1208">patvirtinto "Paslaugų, už kurias mokama iš Privalomojo sveikatos draudimo fondo biudžeto klasifikatoriaus" papildymo ir pakeitimo</text:span></text:p>
      <text:p text:style-name="P1209"/>
      <text:p text:style-name="P1210"><text:span text:style-name="T1211">2.</text:span></text:p>
      <text:p text:style-name="P1212"><text:span text:style-name="T1213">Valstybinė ligonių kasa, Įsakymas</text:span></text:p>
      <text:p text:style-name="P1214"><text:span text:style-name="T1215">Nr.<text:s/></text:span><text:a xlink:href="https://www.e-tar.lt/portal/legalAct.html?documentId=TAR.4BA9F48F8BBF" office:target-frame-name="_top" xlink:show="replace"><text:span text:style-name="T1216">40</text:span></text:a><text:span text:style-name="T1217">, 1999-04-06, Žin., 1999, Nr. 32-936 (1999-04-09), i. k. 099225LISAK00000040</text:span></text:p>
      <text:p text:style-name="P1218"><text:span text:style-name="T1219">Dėl Valstybinės ligonių kasos 1999 03 10 įsakymu Nr. 29 patvirtinto "Paslaugų, už kurias mokama iš Privalomojo sveikatos draudimo fondo biudžeto klasifikatoriaus" papildymo ir pak</text:span><text:span text:style-name="T1220">eitimo</text:span></text:p>
      <text:p text:style-name="P1221"/>
      <text:p text:style-name="P1222"><text:span text:style-name="T1223">3.</text:span></text:p>
      <text:p text:style-name="P1224"><text:span text:style-name="T1225">Valstybinė ligonių kasa, Įsakymas</text:span></text:p>
      <text:p text:style-name="P1226"><text:span text:style-name="T1227">Nr.<text:s/></text:span><text:a xlink:href="https://www.e-tar.lt/portal/legalAct.html?documentId=TAR.F92AEBDA44BD" office:target-frame-name="_top" xlink:show="replace"><text:span text:style-name="T1228">50</text:span></text:a><text:span text:style-name="T1229">, 1999-04-26, Žin., 1999, Nr. 38-1193 (1999-04-30), i. k. 099225LISAK00000050</text:span></text:p>
      <text:p text:style-name="P1230"><text:span text:style-name="T1231">Dėl Valstybinės ligonių kasos 1999 03 10 įsak</text:span><text:span text:style-name="T1232">ymu Nr. 29 patvirtinto "Paslaugų, už kurias mokama iš Privalomojo sveikatos draudimo fondo biudžeto, klasifikatoriaus" papildymo</text:span></text:p>
      <text:p text:style-name="P1233"/>
      <text:p text:style-name="P1234"><text:span text:style-name="T1235">4.</text:span></text:p>
      <text:p text:style-name="P1236"><text:span text:style-name="T1237">Valstybinė ligonių kasa, Įsakymas</text:span></text:p>
      <text:p text:style-name="P1238"><text:span text:style-name="T1239">Nr.<text:s/></text:span><text:a xlink:href="https://www.e-tar.lt/portal/legalAct.html?documentId=TAR.DBA2167AF564" office:target-frame-name="_top" xlink:show="replace"><text:span text:style-name="T1240">54</text:span></text:a><text:span text:style-name="T1241">,</text:span><text:span text:style-name="T1242"><text:s/>1999-05-07, Žin., 1999, Nr. 41-1329 (1999-05-12), i. k. 099225LISAK00000054</text:span></text:p>
      <text:p text:style-name="P1243"><text:span text:style-name="T1244">Dėl Valstybinės ligonių kasos 1999 03 10 įsakymu Nr. 29 patvirtinto "Paslaugų, už kurias mokama iš Privalomojo sveikatos draudimo fondo biudžeto, klasifikatoriaus" papildymo</text:span></text:p>
      <text:p text:style-name="P1245"/>
      <text:p text:style-name="P1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4T13:32:00Z</meta:creation-date>
    <dc:date>2017-06-14T13:32:00Z</dc:date>
    <meta:template xlink:href="Normal.dotm" xlink:type="simple"/>
    <meta:editing-cycles>2</meta:editing-cycles>
    <meta:editing-duration>PT0S</meta:editing-duration>
    <meta:document-statistic meta:page-count="10" meta:paragraph-count="476" meta:word-count="2534" meta:character-count="20486" meta:row-count="1023" meta:non-whitespace-character-count="18428"/>
  </office:meta>
</office:document-meta>
</file>