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 style:language-asian="lt" style:country-asian="LT"/>
    </style:style>
    <style:style style:name="T769" style:parent-style-name="DefaultParagraphFont" style:family="text">
      <style:text-properties fo:font-weight="bold" style:font-weight-asian="bold" fo:color="#000000" style:language-asian="lt" style:country-asian="LT"/>
    </style:style>
    <style:style style:name="T770" style:parent-style-name="DefaultParagraphFont" style:family="text">
      <style:text-properties fo:font-weight="bold" style:font-weight-asian="bold" fo:color="#000000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language-asian="lt" style:country-asian="LT"/>
    </style:style>
    <style:style style:name="T778" style:parent-style-name="DefaultParagraphFont" style:family="text">
      <style:text-properties fo:color="#000000" style:language-asian="lt" style:country-asian="L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language-asian="lt" style:country-asian="LT"/>
    </style:style>
    <style:style style:name="T805" style:parent-style-name="DefaultParagraphFont" style:family="text">
      <style:text-properties fo:color="#000000" style:language-asian="lt" style:country-asian="LT"/>
    </style:style>
    <style:style style:name="T806" style:parent-style-name="DefaultParagraphFont" style:family="text">
      <style:text-properties fo:color="#000000" style:language-asian="lt" style:country-asian="L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language-asian="lt" style:country-asian="LT"/>
    </style:style>
    <style:style style:name="T809" style:parent-style-name="DefaultParagraphFont" style:family="text">
      <style:text-properties fo:color="#000000" style:language-asian="lt" style:country-asian="L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language-asian="lt" style:country-asian="LT"/>
    </style:style>
    <style:style style:name="T812" style:parent-style-name="DefaultParagraphFont" style:family="text">
      <style:text-properties fo:color="#000000" style:language-asian="lt" style:country-asian="L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language-asian="lt" style:country-asian="LT"/>
    </style:style>
    <style:style style:name="T815" style:parent-style-name="DefaultParagraphFont" style:family="text">
      <style:text-properties fo:color="#000000" style:language-asian="lt" style:country-asian="L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language-asian="lt" style:country-asian="LT"/>
    </style:style>
    <style:style style:name="T889" style:parent-style-name="DefaultParagraphFont" style:family="text">
      <style:text-properties fo:color="#000000" style:language-asian="lt" style:country-asian="L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language-asian="lt" style:country-asian="LT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 style:language-asian="lt" style:country-asian="LT"/>
    </style:style>
    <style:style style:name="T949" style:parent-style-name="DefaultParagraphFont" style:family="text">
      <style:text-properties fo:font-weight="bold" style:font-weight-asian="bold" fo:color="#000000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language-asian="lt" style:country-asian="LT"/>
    </style:style>
    <style:style style:name="P95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language-asian="lt" style:country-asian="LT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fo:color="#000000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T1070" style:parent-style-name="DefaultParagraphFont" style:family="text">
      <style:text-properties fo:color="#000000" style:language-asian="lt" style:country-asian="L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style:language-asian="lt" style:country-asian="L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language-asian="lt" style:country-asian="LT"/>
    </style:style>
    <style:style style:name="T1085" style:parent-style-name="DefaultParagraphFont" style:family="text">
      <style:text-properties fo:color="#000000" style:language-asian="lt" style:country-asian="LT"/>
    </style:style>
    <style:style style:name="T1086" style:parent-style-name="DefaultParagraphFont" style:family="text">
      <style:text-properties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 style:language-asian="lt" style:country-asian="LT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T1133" style:parent-style-name="DefaultParagraphFont" style:family="text">
      <style:text-properties fo:font-weight="bold" style:font-weight-asian="bold" fo:color="#000000" style:language-asian="lt" style:country-asian="LT"/>
    </style:style>
    <style:style style:name="T1134" style:parent-style-name="DefaultParagraphFont" style:family="text">
      <style:text-properties fo:font-weight="bold" style:font-weight-asian="bold" fo:color="#000000" style:language-asian="lt" style:country-asian="LT"/>
    </style:style>
    <style:style style:name="P1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P1140" style:parent-style-name="Normal" style:family="paragraph">
      <style:paragraph-properties fo:text-align="justify" fo:text-indent="0.4923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 style:language-asian="lt" style:country-asian="LT"/>
    </style:style>
    <style:style style:name="T1143" style:parent-style-name="DefaultParagraphFont" style:family="text">
      <style:text-properties fo:font-weight="bold" style:font-weight-asian="bold" fo:color="#000000" style:language-asian="lt" style:country-asian="LT"/>
    </style:style>
    <style:style style:name="T1144" style:parent-style-name="DefaultParagraphFont" style:family="text">
      <style:text-properties fo:font-weight="bold" style:font-weight-asian="bold" fo:color="#000000" style:language-asian="lt" style:country-asian="LT"/>
    </style:style>
    <style:style style:name="P11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language-asian="lt" style:country-asian="LT"/>
    </style:style>
    <style:style style:name="T1151" style:parent-style-name="DefaultParagraphFont" style:family="text">
      <style:text-properties fo:color="#000000" style:language-asian="lt" style:country-asian="L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language-asian="lt" style:country-asian="LT"/>
    </style:style>
    <style:style style:name="T1154" style:parent-style-name="DefaultParagraphFont" style:family="text">
      <style:text-properties fo:color="#000000" style:language-asian="lt" style:country-asian="L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language-asian="lt" style:country-asian="LT"/>
    </style:style>
    <style:style style:name="T1157" style:parent-style-name="DefaultParagraphFont" style:family="text">
      <style:text-properties fo:color="#000000" style:language-asian="lt" style:country-asian="L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T1167" style:parent-style-name="DefaultParagraphFont" style:family="text">
      <style:text-properties fo:color="#000000" style:language-asian="lt" style:country-asian="L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3937in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language-asian="lt" style:country-asian="LT"/>
    </style:style>
    <style:style style:name="T1234" style:parent-style-name="DefaultParagraphFont" style:family="text">
      <style:text-properties fo:color="#000000" style:language-asian="lt" style:country-asian="L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 style:language-asian="lt" style:country-asian="LT"/>
    </style:style>
    <style:style style:name="T1237" style:parent-style-name="DefaultParagraphFont" style:family="text">
      <style:text-properties fo:color="#000000" style:language-asian="lt" style:country-asian="L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3937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language-asian="lt" style:country-asian="LT"/>
    </style:style>
    <style:style style:name="T1262" style:parent-style-name="DefaultParagraphFont" style:family="text">
      <style:text-properties fo:color="#000000" style:language-asian="lt" style:country-asian="L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language-asian="lt" style:country-asian="LT"/>
    </style:style>
    <style:style style:name="T1265" style:parent-style-name="DefaultParagraphFont" style:family="text">
      <style:text-properties fo:color="#000000" style:language-asian="lt" style:country-asian="L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language-asian="lt" style:country-asian="LT"/>
    </style:style>
    <style:style style:name="T1268" style:parent-style-name="DefaultParagraphFont" style:family="text">
      <style:text-properties fo:color="#000000" style:language-asian="lt" style:country-asian="LT"/>
    </style:style>
    <style:style style:name="P1269" style:parent-style-name="Normal" style:family="paragraph">
      <style:paragraph-properties fo:text-align="justify" fo:text-indent="0.3937in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language-asian="lt" style:country-asian="LT"/>
    </style:style>
    <style:style style:name="T1286" style:parent-style-name="DefaultParagraphFont" style:family="text">
      <style:text-properties fo:color="#000000" style:language-asian="lt" style:country-asian="L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 style:language-asian="lt" style:country-asian="LT"/>
    </style:style>
    <style:style style:name="T1289" style:parent-style-name="DefaultParagraphFont" style:family="text">
      <style:text-properties fo:color="#000000" style:language-asian="lt" style:country-asian="LT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 style:language-asian="lt" style:country-asian="LT"/>
    </style:style>
    <style:style style:name="T1304" style:parent-style-name="DefaultParagraphFont" style:family="text">
      <style:text-properties fo:color="#000000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language-asian="lt" style:country-asian="LT"/>
    </style:style>
    <style:style style:name="T1313" style:parent-style-name="DefaultParagraphFont" style:family="text">
      <style:text-properties fo:color="#000000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language-asian="lt" style:country-asian="LT"/>
    </style:style>
    <style:style style:name="T1322" style:parent-style-name="DefaultParagraphFont" style:family="text">
      <style:text-properties fo:color="#000000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 style:language-asian="lt" style:country-asian="LT"/>
    </style:style>
    <style:style style:name="T1331" style:parent-style-name="DefaultParagraphFont" style:family="text">
      <style:text-properties fo:color="#000000" style:language-asian="lt" style:country-asian="L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language-asian="lt" style:country-asian="LT"/>
    </style:style>
    <style:style style:name="T1356" style:parent-style-name="DefaultParagraphFont" style:family="text">
      <style:text-properties fo:color="#000000" style:language-asian="lt" style:country-asian="L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language-asian="lt" style:country-asian="LT"/>
    </style:style>
    <style:style style:name="T1380" style:parent-style-name="DefaultParagraphFont" style:family="text">
      <style:text-properties fo:color="#000000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language-asian="lt" style:country-asian="LT"/>
    </style:style>
    <style:style style:name="T1388" style:parent-style-name="DefaultParagraphFont" style:family="text">
      <style:text-properties fo:color="#000000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language-asian="lt" style:country-asian="LT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T1458" style:parent-style-name="DefaultParagraphFont" style:family="text">
      <style:text-properties fo:color="#000000" style:language-asian="lt" style:country-asian="LT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language-asian="lt" style:country-asian="LT"/>
    </style:style>
    <style:style style:name="T1466" style:parent-style-name="DefaultParagraphFont" style:family="text">
      <style:text-properties fo:color="#000000" style:language-asian="lt" style:country-asian="LT"/>
    </style:style>
    <style:style style:name="T1467" style:parent-style-name="DefaultParagraphFont" style:family="text">
      <style:text-properties fo:color="#000000" style:language-asian="lt" style:country-asian="L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fo:color="#000000" style:language-asian="lt" style:country-asian="LT"/>
    </style:style>
    <style:style style:name="T1525" style:parent-style-name="DefaultParagraphFont" style:family="text">
      <style:text-properties fo:font-weight="bold" style:font-weight-asian="bold" fo:color="#000000" style:language-asian="lt" style:country-asian="LT"/>
    </style:style>
    <style:style style:name="T1526" style:parent-style-name="DefaultParagraphFont" style:family="text">
      <style:text-properties fo:font-weight="bold" style:font-weight-asian="bold" fo:color="#000000" style:language-asian="lt" style:country-asian="LT"/>
    </style:style>
    <style:style style:name="T1527" style:parent-style-name="DefaultParagraphFont" style:family="text">
      <style:text-properties fo:font-weight="bold" style:font-weight-asian="bold" fo:color="#000000" style:language-asian="lt" style:country-asian="LT"/>
    </style:style>
    <style:style style:name="P1528" style:parent-style-name="Normal" style:family="paragraph">
      <style:paragraph-properties fo:text-align="center"/>
      <style:text-properties fo:color="#000000" style:language-asian="lt" style:country-asian="L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language-asian="lt" style:country-asian="LT"/>
    </style:style>
    <style:style style:name="T1531" style:parent-style-name="DefaultParagraphFont" style:family="text">
      <style:text-properties fo:color="#000000" style:language-asian="lt" style:country-asian="L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language-asian="lt" style:country-asian="LT"/>
    </style:style>
    <style:style style:name="T1534" style:parent-style-name="DefaultParagraphFont" style:family="text">
      <style:text-properties fo:color="#000000" style:language-asian="lt" style:country-asian="L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language-asian="lt" style:country-asian="LT"/>
    </style:style>
    <style:style style:name="T1537" style:parent-style-name="DefaultParagraphFont" style:family="text">
      <style:text-properties fo:color="#000000" style:language-asian="lt" style:country-asian="LT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 style:language-asian="lt" style:country-asian="LT"/>
    </style:style>
    <style:style style:name="T1540" style:parent-style-name="DefaultParagraphFont" style:family="text">
      <style:text-properties fo:color="#000000" style:language-asian="lt" style:country-asian="L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 style:language-asian="lt" style:country-asian="LT"/>
    </style:style>
    <style:style style:name="T1543" style:parent-style-name="DefaultParagraphFont" style:family="text">
      <style:text-properties fo:color="#000000" style:language-asian="lt" style:country-asian="LT"/>
    </style:style>
    <style:style style:name="P1544" style:parent-style-name="Normal" style:family="paragraph">
      <style:paragraph-properties fo:text-align="justify" fo:text-indent="0.3937in"/>
    </style:style>
    <style:style style:name="T1545" style:parent-style-name="DefaultParagraphFont" style:family="text">
      <style:text-properties fo:font-size="11pt" style:font-size-asian="11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3937in"/>
    </style:style>
    <style:style style:name="T1553" style:parent-style-name="DefaultParagraphFont" style:family="text">
      <style:text-properties fo:font-size="11pt" style:font-size-asian="11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language-asian="lt" style:country-asian="LT"/>
    </style:style>
    <style:style style:name="T1567" style:parent-style-name="DefaultParagraphFont" style:family="text">
      <style:text-properties fo:color="#000000" style:language-asian="lt" style:country-asian="LT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 style:language-asian="lt" style:country-asian="LT"/>
    </style:style>
    <style:style style:name="T1573" style:parent-style-name="DefaultParagraphFont" style:family="text">
      <style:text-properties fo:color="#000000" style:language-asian="lt" style:country-asian="L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T1577" style:parent-style-name="DefaultParagraphFont" style:family="text">
      <style:text-properties fo:color="#000000" style:language-asian="lt" style:country-asian="L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 style:language-asian="lt" style:country-asian="LT"/>
    </style:style>
    <style:style style:name="T1580" style:parent-style-name="DefaultParagraphFont" style:family="text">
      <style:text-properties fo:color="#000000" style:language-asian="lt" style:country-asian="LT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 style:language-asian="lt" style:country-asian="LT"/>
    </style:style>
    <style:style style:name="T1583" style:parent-style-name="DefaultParagraphFont" style:family="text">
      <style:text-properties fo:color="#000000" style:language-asian="lt" style:country-asian="L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language-asian="lt" style:country-asian="LT"/>
    </style:style>
    <style:style style:name="T1586" style:parent-style-name="DefaultParagraphFont" style:family="text">
      <style:text-properties fo:color="#000000" style:language-asian="lt" style:country-asian="L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language-asian="lt" style:country-asian="LT"/>
    </style:style>
    <style:style style:name="T1592" style:parent-style-name="DefaultParagraphFont" style:family="text">
      <style:text-properties fo:color="#000000" style:language-asian="lt" style:country-asian="L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 style:language-asian="lt" style:country-asian="LT"/>
    </style:style>
    <style:style style:name="T1598" style:parent-style-name="DefaultParagraphFont" style:family="text">
      <style:text-properties fo:color="#000000" style:language-asian="lt" style:country-asian="LT"/>
    </style:style>
    <style:style style:name="T1599" style:parent-style-name="DefaultParagraphFont" style:family="text">
      <style:text-properties fo:color="#000000" style:language-asian="lt" style:country-asian="LT"/>
    </style:style>
    <style:style style:name="P1600" style:parent-style-name="Normal" style:family="paragraph">
      <style:paragraph-properties fo:text-align="justify" fo:text-indent="0.3937in"/>
    </style:style>
    <style:style style:name="T1601" style:parent-style-name="DefaultParagraphFont" style:family="text">
      <style:text-properties fo:font-size="11pt" style:font-size-asian="11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T1611" style:parent-style-name="DefaultParagraphFont" style:family="text">
      <style:text-properties fo:color="#000000" style:language-asian="lt" style:country-asian="L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fo:color="#000000" style:language-asian="lt" style:country-asian="LT"/>
    </style:style>
    <style:style style:name="T1626" style:parent-style-name="DefaultParagraphFont" style:family="text">
      <style:text-properties fo:font-weight="bold" style:font-weight-asian="bold" fo:color="#000000" style:language-asian="lt" style:country-asian="LT"/>
    </style:style>
    <style:style style:name="T1627" style:parent-style-name="DefaultParagraphFont" style:family="text">
      <style:text-properties fo:font-weight="bold" style:font-weight-asian="bold" fo:color="#000000" style:language-asian="lt" style:country-asian="LT"/>
    </style:style>
    <style:style style:name="P1628" style:parent-style-name="Normal" style:family="paragraph">
      <style:paragraph-properties fo:text-align="center"/>
      <style:text-properties fo:color="#000000" style:language-asian="lt" style:country-asian="LT"/>
    </style:style>
    <style:style style:name="P1629" style:parent-style-name="Normal" style:family="paragraph">
      <style:paragraph-properties fo:text-align="justify" fo:text-indent="0.3937in"/>
    </style:style>
    <style:style style:name="T1630" style:parent-style-name="DefaultParagraphFont" style:family="text">
      <style:text-properties fo:font-size="11pt" style:font-size-asian="11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language-asian="lt" style:country-asian="LT"/>
    </style:style>
    <style:style style:name="T1645" style:parent-style-name="DefaultParagraphFont" style:family="text">
      <style:text-properties fo:color="#000000" style:language-asian="lt" style:country-asian="LT"/>
    </style:style>
    <style:style style:name="T1646" style:parent-style-name="DefaultParagraphFont" style:family="text">
      <style:text-properties fo:color="#000000" style:language-asian="lt" style:country-asian="L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 style:language-asian="lt" style:country-asian="LT"/>
    </style:style>
    <style:style style:name="T1649" style:parent-style-name="DefaultParagraphFont" style:family="text">
      <style:text-properties fo:color="#000000" style:language-asian="lt" style:country-asian="LT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language-asian="lt" style:country-asian="LT"/>
    </style:style>
    <style:style style:name="T1660" style:parent-style-name="DefaultParagraphFont" style:family="text">
      <style:text-properties fo:color="#000000" style:language-asian="lt" style:country-asian="LT"/>
    </style:style>
    <style:style style:name="T1661" style:parent-style-name="DefaultParagraphFont" style:family="text">
      <style:text-properties fo:color="#000000" style:language-asian="lt" style:country-asian="L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 style:language-asian="lt" style:country-asian="LT"/>
    </style:style>
    <style:style style:name="T1664" style:parent-style-name="DefaultParagraphFont" style:family="text">
      <style:text-properties fo:color="#000000" style:language-asian="lt" style:country-asian="LT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 style:language-asian="lt" style:country-asian="LT"/>
    </style:style>
    <style:style style:name="T1667" style:parent-style-name="DefaultParagraphFont" style:family="text">
      <style:text-properties fo:color="#000000" style:language-asian="lt" style:country-asian="L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 style:language-asian="lt" style:country-asian="LT"/>
    </style:style>
    <style:style style:name="T1670" style:parent-style-name="DefaultParagraphFont" style:family="text">
      <style:text-properties fo:color="#000000" style:language-asian="lt" style:country-asian="L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language-asian="lt" style:country-asian="LT"/>
    </style:style>
    <style:style style:name="T1673" style:parent-style-name="DefaultParagraphFont" style:family="text">
      <style:text-properties fo:color="#000000" style:language-asian="lt" style:country-asian="LT"/>
    </style:style>
    <style:style style:name="P1674" style:parent-style-name="Normal" style:family="paragraph">
      <style:paragraph-properties fo:text-align="justify" fo:text-indent="0.3937in"/>
    </style:style>
    <style:style style:name="T1675" style:parent-style-name="DefaultParagraphFont" style:family="text">
      <style:text-properties fo:font-size="11pt" style:font-size-asian="11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 style:language-asian="lt" style:country-asian="LT"/>
    </style:style>
    <style:style style:name="T1689" style:parent-style-name="DefaultParagraphFont" style:family="text">
      <style:text-properties fo:font-weight="bold" style:font-weight-asian="bold" fo:color="#000000" style:language-asian="lt" style:country-asian="LT"/>
    </style:style>
    <style:style style:name="T1690" style:parent-style-name="DefaultParagraphFont" style:family="text">
      <style:text-properties fo:font-weight="bold" style:font-weight-asian="bold" fo:color="#000000" style:language-asian="lt" style:country-asian="LT"/>
    </style:style>
    <style:style style:name="P1691" style:parent-style-name="Normal" style:family="paragraph">
      <style:paragraph-properties fo:text-align="center"/>
      <style:text-properties fo:color="#000000" style:language-asian="lt" style:country-asian="LT"/>
    </style:style>
    <style:style style:name="P1692" style:parent-style-name="Normal" style:family="paragraph">
      <style:paragraph-properties fo:text-align="justify" fo:text-indent="0.3937in"/>
    </style:style>
    <style:style style:name="T1693" style:parent-style-name="DefaultParagraphFont" style:family="text">
      <style:text-properties fo:font-size="11pt" style:font-size-asian="11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3937in"/>
    </style:style>
    <style:style style:name="T1701" style:parent-style-name="DefaultParagraphFont" style:family="text">
      <style:text-properties fo:font-size="11pt" style:font-size-asian="11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text-indent="0.3937in"/>
    </style:style>
    <style:style style:name="T1710" style:parent-style-name="DefaultParagraphFont" style:family="text">
      <style:text-properties fo:font-size="11pt" style:font-size-asian="11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 fo:text-indent="0.3937in"/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3937in"/>
    </style:style>
    <style:style style:name="T1727" style:parent-style-name="DefaultParagraphFont" style:family="text">
      <style:text-properties fo:font-size="11pt" style:font-size-asian="11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3937in"/>
    </style:style>
    <style:style style:name="T1736" style:parent-style-name="DefaultParagraphFont" style:family="text">
      <style:text-properties fo:font-size="11pt" style:font-size-asian="11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 style:language-asian="lt" style:country-asian="LT"/>
    </style:style>
    <style:style style:name="T1774" style:parent-style-name="DefaultParagraphFont" style:family="text">
      <style:text-properties fo:color="#000000" style:language-asian="lt" style:country-asian="L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P1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language-asian="lt" style:country-asian="LT"/>
    </style:style>
    <style:style style:name="T1790" style:parent-style-name="DefaultParagraphFont" style:family="text">
      <style:text-properties fo:color="#000000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 style:language-asian="lt" style:country-asian="LT"/>
    </style:style>
    <style:style style:name="T1798" style:parent-style-name="DefaultParagraphFont" style:family="text">
      <style:text-properties fo:color="#000000" style:language-asian="lt" style:country-asian="L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language-asian="lt" style:country-asian="LT"/>
    </style:style>
    <style:style style:name="T1806" style:parent-style-name="DefaultParagraphFont" style:family="text">
      <style:text-properties fo:color="#000000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 style:language-asian="lt" style:country-asian="LT"/>
    </style:style>
    <style:style style:name="T1814" style:parent-style-name="DefaultParagraphFont" style:family="text">
      <style:text-properties fo:color="#000000" style:language-asian="lt" style:country-asian="L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 style:language-asian="lt" style:country-asian="LT"/>
    </style:style>
    <style:style style:name="T1822" style:parent-style-name="DefaultParagraphFont" style:family="text">
      <style:text-properties fo:color="#000000"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 style:language-asian="lt" style:country-asian="LT"/>
    </style:style>
    <style:style style:name="T1830" style:parent-style-name="DefaultParagraphFont" style:family="text">
      <style:text-properties fo:color="#000000" style:language-asian="lt" style:country-asian="L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 style:language-asian="lt" style:country-asian="LT"/>
    </style:style>
    <style:style style:name="T1838" style:parent-style-name="DefaultParagraphFont" style:family="text">
      <style:text-properties fo:color="#000000"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 style:language-asian="lt" style:country-asian="LT"/>
    </style:style>
    <style:style style:name="T1846" style:parent-style-name="DefaultParagraphFont" style:family="text">
      <style:text-properties fo:color="#000000" style:language-asian="lt" style:country-asian="LT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 style:language-asian="lt" style:country-asian="LT"/>
    </style:style>
    <style:style style:name="T1854" style:parent-style-name="DefaultParagraphFont" style:family="text">
      <style:text-properties fo:color="#000000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weight="bold" style:font-weight-asian="bold" fo:color="#000000" style:language-asian="lt" style:country-asian="LT"/>
    </style:style>
    <style:style style:name="T1875" style:parent-style-name="DefaultParagraphFont" style:family="text">
      <style:text-properties fo:font-weight="bold" style:font-weight-asian="bold" fo:color="#000000" style:language-asian="lt" style:country-asian="LT"/>
    </style:style>
    <style:style style:name="T1876" style:parent-style-name="DefaultParagraphFont" style:family="text">
      <style:text-properties fo:font-weight="bold" style:font-weight-asian="bold" fo:color="#000000" style:language-asian="lt" style:country-asian="LT"/>
    </style:style>
    <style:style style:name="P1877" style:parent-style-name="Normal" style:family="paragraph">
      <style:paragraph-properties fo:text-align="center"/>
      <style:text-properties fo:color="#000000" style:language-asian="lt" style:country-asian="LT"/>
    </style:style>
    <style:style style:name="P1878" style:parent-style-name="Normal" style:family="paragraph">
      <style:paragraph-properties fo:text-align="justify" fo:text-indent="0.3937in"/>
    </style:style>
    <style:style style:name="T1879" style:parent-style-name="DefaultParagraphFont" style:family="text">
      <style:text-properties fo:font-size="11pt" style:font-size-asian="11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3937in"/>
    </style:style>
    <style:style style:name="T1887" style:parent-style-name="DefaultParagraphFont" style:family="text">
      <style:text-properties fo:font-size="11pt" style:font-size-asian="11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 style:language-asian="lt" style:country-asian="LT"/>
    </style:style>
    <style:style style:name="T1897" style:parent-style-name="DefaultParagraphFont" style:family="text">
      <style:text-properties fo:color="#000000" style:language-asian="lt" style:country-asian="LT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 style:language-asian="lt" style:country-asian="LT"/>
    </style:style>
    <style:style style:name="T1900" style:parent-style-name="DefaultParagraphFont" style:family="text">
      <style:text-properties fo:color="#000000" style:language-asian="lt" style:country-asian="LT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 style:language-asian="lt" style:country-asian="LT"/>
    </style:style>
    <style:style style:name="T1903" style:parent-style-name="DefaultParagraphFont" style:family="text">
      <style:text-properties fo:color="#000000" style:language-asian="lt" style:country-asian="LT"/>
    </style:style>
    <style:style style:name="T1904" style:parent-style-name="DefaultParagraphFont" style:family="text">
      <style:text-properties fo:color="#000000" style:language-asian="lt" style:country-asian="L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 style:language-asian="lt" style:country-asian="LT"/>
    </style:style>
    <style:style style:name="T1907" style:parent-style-name="DefaultParagraphFont" style:family="text">
      <style:text-properties fo:color="#000000" style:language-asian="lt" style:country-asian="L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language-asian="lt" style:country-asian="LT"/>
    </style:style>
    <style:style style:name="T1913" style:parent-style-name="DefaultParagraphFont" style:family="text">
      <style:text-properties fo:color="#000000" style:language-asian="lt" style:country-asian="LT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color="#000000" style:language-asian="lt" style:country-asian="LT"/>
    </style:style>
    <style:style style:name="T1921" style:parent-style-name="DefaultParagraphFont" style:family="text">
      <style:text-properties fo:color="#000000"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 style:language-asian="lt" style:country-asian="LT"/>
    </style:style>
    <style:style style:name="T1930" style:parent-style-name="DefaultParagraphFont" style:family="text">
      <style:text-properties fo:color="#000000" style:language-asian="lt" style:country-asian="L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font-weight="bold" style:font-weight-asian="bold"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3937in"/>
    </style:style>
    <style:style style:name="T2099" style:parent-style-name="DefaultParagraphFont" style:family="text">
      <style:text-properties fo:font-size="11pt" style:font-size-asian="11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 style:language-asian="lt" style:country-asian="LT"/>
    </style:style>
    <style:style style:name="T2117" style:parent-style-name="DefaultParagraphFont" style:family="text">
      <style:text-properties fo:color="#000000" style:language-asian="lt" style:country-asian="L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 style:language-asian="lt" style:country-asian="LT"/>
    </style:style>
    <style:style style:name="T2126" style:parent-style-name="DefaultParagraphFont" style:family="text">
      <style:text-properties fo:color="#000000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4923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font-weight="bold" style:font-weight-asian="bold" fo:color="#000000"/>
    </style:style>
    <style:style style:name="T2186" style:parent-style-name="DefaultParagraphFont" style:family="text">
      <style:text-properties fo:font-weight="bold" style:font-weight-asian="bold" fo:color="#000000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P2189" style:parent-style-name="Normal" style:family="paragraph">
      <style:paragraph-properties fo:text-align="center"/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 style:language-asian="lt" style:country-asian="LT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weight="bold" style:font-weight-asian="bold"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8-26 iki 2000-10-04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III</text:span><text:span text:style-name="T769">.<text:s/></text:span><text:span text:style-name="T770">Tretinės ambulatorinės asmens sveikatos priežiūros paslaugos (gydytojų konsultacijos)</text:span></text:p>
      <text:p text:style-name="P771"/>
      <text:p text:style-name="P772"><text:span text:style-name="T773">6</text:span><text:span text:style-name="T774">3</text:span><text:span text:style-name="T775">. Alergologas</text:span></text:p>
      <text:p text:style-name="P776"><text:span text:style-name="T777">64</text:span><text:span text:style-name="T778">. Dermatovenerologas</text:span></text:p>
      <text:p text:style-name="P779"><text:span text:style-name="T780">65</text:span><text:span text:style-name="T781">. Endokrinologas</text:span></text:p>
      <text:p text:style-name="P782"><text:span text:style-name="T783">66</text:span><text:span text:style-name="T784">. Ftiziatras</text:span></text:p>
      <text:p text:style-name="P785"><text:span text:style-name="T786">67</text:span><text:span text:style-name="T787">. Gastroenterologas</text:span></text:p>
      <text:p text:style-name="P788"><text:span text:style-name="T789">68</text:span><text:span text:style-name="T790">. Vaikų stomatologas</text:span></text:p>
      <text:p text:style-name="P791"><text:span text:style-name="T792">69</text:span><text:span text:style-name="T793">. Stomatologas endodontologas</text:span></text:p>
      <text:p text:style-name="P794"><text:span text:style-name="T795">70</text:span><text:span text:style-name="T796">. Genetikas</text:span></text:p>
      <text:p text:style-name="P797"><text:span text:style-name="T798">71</text:span><text:span text:style-name="T799">. Hematologas</text:span></text:p>
      <text:p text:style-name="P800"><text:span text:style-name="T801">72</text:span><text:span text:style-name="T802">. Chemioterapeutas</text:span></text:p>
      <text:p text:style-name="P803"><text:span text:style-name="T804">73</text:span><text:span text:style-name="T805">.<text:s/></text:span><text:span text:style-name="T806">Infektologas</text:span></text:p>
      <text:p text:style-name="P807"><text:span text:style-name="T808">74</text:span><text:span text:style-name="T809">. Kardiologas</text:span></text:p>
      <text:p text:style-name="P810"><text:span text:style-name="T811">75</text:span><text:span text:style-name="T812">. Nefrologas</text:span></text:p>
      <text:p text:style-name="P813"><text:span text:style-name="T814">76</text:span><text:span text:style-name="T815">. Neurologas</text:span></text:p>
      <text:p text:style-name="P816"><text:span text:style-name="T817">77</text:span><text:span text:style-name="T818">. Onkologas</text:span></text:p>
      <text:p text:style-name="P819"><text:span text:style-name="T820">78</text:span><text:span text:style-name="T821">. Pulmonologas</text:span></text:p>
      <text:p text:style-name="P822"><text:span text:style-name="T823">79</text:span><text:span text:style-name="T824">. Radiologas</text:span></text:p>
      <text:p text:style-name="P825"><text:span text:style-name="T826">80</text:span><text:span text:style-name="T827">. Reumatologas</text:span></text:p>
      <text:p text:style-name="P828"><text:span text:style-name="T829">81</text:span><text:span text:style-name="T830">. Abdominalinės srities chirurgas</text:span></text:p>
      <text:p text:style-name="P831"><text:span text:style-name="T832">82</text:span><text:span text:style-name="T833">. Angiochirurgas</text:span></text:p>
      <text:p text:style-name="P834"><text:span text:style-name="T835">83</text:span><text:span text:style-name="T836">. Kardiochirurgas</text:span></text:p>
      <text:p text:style-name="P837"><text:span text:style-name="T838">84</text:span><text:span text:style-name="T839">. Mikrochirur</text:span><text:span text:style-name="T840">gas (plastinės ir atstatomosios chirurgijos)</text:span></text:p>
      <text:p text:style-name="P841"><text:span text:style-name="T842">85</text:span><text:span text:style-name="T843">. Neurochirurgas</text:span></text:p>
      <text:p text:style-name="P844"><text:span text:style-name="T845">86</text:span><text:span text:style-name="T846">. Oftalmologas</text:span></text:p>
      <text:p text:style-name="P847"><text:span text:style-name="T848">87</text:span><text:span text:style-name="T849">. Torakochirurgas</text:span></text:p>
      <text:p text:style-name="P850"><text:span text:style-name="T851">88</text:span><text:span text:style-name="T852">. Otorinolaringologas</text:span></text:p>
      <text:p text:style-name="P853"><text:span text:style-name="T854">89</text:span><text:span text:style-name="T855">. Proktologas</text:span></text:p>
      <text:p text:style-name="P856"><text:span text:style-name="T857">90</text:span><text:span text:style-name="T858">. Traumatologas-ortopedas</text:span></text:p>
      <text:p text:style-name="P859"><text:span text:style-name="T860">91</text:span><text:span text:style-name="T861">. Urologas</text:span></text:p>
      <text:p text:style-name="P862"><text:span text:style-name="T863">92</text:span><text:span text:style-name="T864">. Akušeris-ginekologas</text:span></text:p>
      <text:p text:style-name="P865"><text:span text:style-name="T866">93</text:span><text:span text:style-name="T867">.<text:s/></text:span><text:span text:style-name="T868">Neonatologas</text:span></text:p>
      <text:p text:style-name="P869"><text:span text:style-name="T870">94</text:span><text:span text:style-name="T871">. Pediatras</text:span></text:p>
      <text:p text:style-name="P872"><text:span text:style-name="T873">95</text:span><text:span text:style-name="T874">. Vaikų kardioreumatologas</text:span></text:p>
      <text:p text:style-name="P875"><text:span text:style-name="T876">96</text:span><text:span text:style-name="T877">. Psichiatras</text:span></text:p>
      <text:p text:style-name="P878"><text:span text:style-name="T879">97</text:span><text:span text:style-name="T880">. Psichoterapeutas</text:span></text:p>
      <text:p text:style-name="P881"><text:span text:style-name="T882">98</text:span><text:span text:style-name="T883">. Veido ir žandikaulių chirurgas</text:span></text:p>
      <text:p text:style-name="P884"><text:span text:style-name="T885">99</text:span><text:span text:style-name="T886">. Stomatologas ortodontas</text:span></text:p>
      <text:p text:style-name="P887"><text:span text:style-name="T888">100</text:span><text:span text:style-name="T889">. Stomatologas periodontologas</text:span></text:p>
      <text:p text:style-name="P890"><text:span text:style-name="T891">101</text:span><text:span text:style-name="T892">. Toksikologas</text:span></text:p>
      <text:p text:style-name="P893"><text:span text:style-name="T894">102</text:span><text:span text:style-name="T895">. Darbo<text:s/></text:span><text:span text:style-name="T896">medicinos gydytojas</text:span></text:p>
      <text:p text:style-name="P897"><text:span text:style-name="T898">103</text:span><text:span text:style-name="T899">. Fizinės medicinos ir reabilitacijos gydytojas</text:span></text:p>
      <text:p text:style-name="P900"><text:span text:style-name="T901">104</text:span><text:span text:style-name="T902">. Laboratorijos gydytojas</text:span></text:p>
      <text:p text:style-name="P903"><text:span text:style-name="T904">105</text:span><text:span text:style-name="T905">. Klinikos biologas</text:span></text:p>
      <text:p text:style-name="P906"><text:span text:style-name="T907">106</text:span><text:span text:style-name="T908">. Echoskopuotojas</text:span></text:p>
      <text:p text:style-name="P909"><text:span text:style-name="T910">107</text:span><text:span text:style-name="T911">. Endoskopuotojas</text:span></text:p>
      <text:p text:style-name="P912"><text:span text:style-name="T913">108</text:span><text:span text:style-name="T914">. Anesteziologas-reanimatologas</text:span></text:p>
      <text:p text:style-name="P915"><text:span text:style-name="T916">109</text:span><text:span text:style-name="T917">. Klinikos laborantas</text:span></text:p>
      <text:p text:style-name="P918"><text:span text:style-name="T919">110</text:span><text:span text:style-name="T920">. Klinikos imunologas</text:span></text:p>
      <text:p text:style-name="P921"><text:span text:style-name="T922">111</text:span><text:span text:style-name="T923">. Klinikos fiziologas</text:span></text:p>
      <text:p text:style-name="P924"><text:span text:style-name="T925">112</text:span><text:span text:style-name="T926">. Rentgenologas</text:span></text:p>
      <text:p text:style-name="P927"><text:span text:style-name="T928">113</text:span><text:span text:style-name="T929">. Vaikų ir paauglių psichiatras</text:span></text:p>
      <text:p text:style-name="P930"><text:span text:style-name="T931">375</text:span><text:span text:style-name="T932">. Onkologas radioterapeutas</text:span></text:p>
      <text:p text:style-name="P933">Papildyta punktu:</text:p>
      <text:p text:style-name="P934"><text:span text:style-name="T935">Nr.<text:s/></text:span><text:a xlink:href="https://www.e-tar.lt/portal/legalAct.html?documentId=TAR.F631DA5ADE37" office:target-frame-name="_top" xlink:show="replace"><text:span text:style-name="T936">131</text:span></text:a><text:span text:style-name="T937">, 1999-12-30, Žin., 2000, Nr. 1-37 (2000-01-05), i. k. 099225LISAK00000131</text:span></text:p>
      <text:p text:style-name="Normal"/>
      <text:p text:style-name="P938"><text:span text:style-name="T939">376</text:span><text:span text:style-name="T940">. Vaikų chirurgas</text:span></text:p>
      <text:p text:style-name="P941">Papildyta punktu:</text:p>
      <text:p text:style-name="P942"><text:span text:style-name="T943">Nr.<text:s/></text:span><text:a xlink:href="https://www.e-tar.lt/portal/legalAct.html?documentId=TAR.F631DA5ADE37" office:target-frame-name="_top" xlink:show="replace"><text:span text:style-name="T944">131</text:span></text:a><text:span text:style-name="T945">, 1999-12-30, Žin., 2000, Nr. 1-37<text:s/></text:span><text:span text:style-name="T946">(2000-01-05), i. k. 099225LISAK00000131</text:span></text:p>
      <text:p text:style-name="Normal"/>
      <text:p text:style-name="P947"><text:span text:style-name="T948">IV</text:span><text:span text:style-name="T949">.<text:s/></text:span><text:span text:style-name="T950">Tretinės ambulatorinės asmens sveikatos priežiūros paslaugos teikiant būtinąją pagalbą be siuntimo (gydytojų konsultacijos)</text:span></text:p>
      <text:p text:style-name="P951"/>
      <text:p text:style-name="P952"><text:span text:style-name="T953">197</text:span><text:span text:style-name="T954">. Alergologas (būtinoji pagalba be siuntimo)</text:span></text:p>
      <text:p text:style-name="P955"><text:span text:style-name="T956">198</text:span><text:span text:style-name="T957">. Dermatovenerologas<text:s/></text:span><text:span text:style-name="T958">(būtinoji pagalba be siuntimo)</text:span></text:p>
      <text:p text:style-name="P959"><text:span text:style-name="T960">199</text:span><text:span text:style-name="T961">. Endokrinologas (būtinoji pagalba be siuntimo)</text:span></text:p>
      <text:p text:style-name="P962"><text:span text:style-name="T963">200</text:span><text:span text:style-name="T964">. Ftiziatras (būtinoji pagalba be siuntimo)</text:span></text:p>
      <text:p text:style-name="P965"><text:span text:style-name="T966">201</text:span><text:span text:style-name="T967">. Gastroenterologas (būtinoji pagalba be siuntimo)</text:span></text:p>
      <text:p text:style-name="P968"><text:span text:style-name="T969">202</text:span><text:span text:style-name="T970">. Vaikų stomatologas (būtinoji pagalba be siuntimo)</text:span></text:p>
      <text:p text:style-name="P971"><text:span text:style-name="T972">203</text:span><text:span text:style-name="T973">. Stomatologas endodontologas (būtinoji pagalba be siuntimo)</text:span></text:p>
      <text:p text:style-name="P974"><text:span text:style-name="T975">204</text:span><text:span text:style-name="T976">. Genetikas (būtinoji pagalba be siuntimo)</text:span></text:p>
      <text:p text:style-name="P977"><text:span text:style-name="T978">205</text:span><text:span text:style-name="T979">. Hematologas (būtinoji pagalba be siuntimo)</text:span></text:p>
      <text:p text:style-name="P980"><text:span text:style-name="T981">206</text:span><text:span text:style-name="T982">. Chemioterapeutas (būtinoji pagalba be siuntimo)</text:span></text:p>
      <text:p text:style-name="P983"><text:span text:style-name="T984">207</text:span><text:span text:style-name="T985">. Infektologas (būtinoji</text:span><text:span text:style-name="T986"><text:s/>pagalba be siuntimo)</text:span></text:p>
      <text:p text:style-name="P987"><text:span text:style-name="T988">208</text:span><text:span text:style-name="T989">. Kardiologas (būtinoji pagalba be siuntimo)</text:span></text:p>
      <text:p text:style-name="P990"><text:span text:style-name="T991">209</text:span><text:span text:style-name="T992">. Nefrologas (būtinoji pagalba be siuntimo)</text:span></text:p>
      <text:p text:style-name="P993"><text:span text:style-name="T994">210</text:span><text:span text:style-name="T995">. Neurologas (būtinoji pagalba be siuntimo)</text:span></text:p>
      <text:p text:style-name="P996"><text:span text:style-name="T997">211</text:span><text:span text:style-name="T998">. Onkologas (būtinoji pagalba be siuntimo)</text:span></text:p>
      <text:p text:style-name="P999"><text:span text:style-name="T1000">212</text:span><text:span text:style-name="T1001">. Pulmonologas (būtinoj</text:span><text:span text:style-name="T1002">i pagalba be siuntimo)</text:span></text:p>
      <text:p text:style-name="P1003"><text:span text:style-name="T1004">213</text:span><text:span text:style-name="T1005">. Radiologas (būtinoji pagalba be siuntimo)</text:span></text:p>
      <text:p text:style-name="P1006"><text:span text:style-name="T1007">214</text:span><text:span text:style-name="T1008">. Reumatologas (būtinoji pagalba be siuntimo)</text:span></text:p>
      <text:p text:style-name="P1009"><text:span text:style-name="T1010">215</text:span><text:span text:style-name="T1011">. Abdominalinės srities chirurgas (būtinoji pagalba be siuntimo)</text:span></text:p>
      <text:p text:style-name="P1012"><text:span text:style-name="T1013">216</text:span><text:span text:style-name="T1014">. Anesteziologas-reanimatologas (būtinoji pagalba<text:s/></text:span><text:span text:style-name="T1015">be siuntimo)</text:span></text:p>
      <text:p text:style-name="P1016"><text:span text:style-name="T1017">217</text:span><text:span text:style-name="T1018">. Klinikos laborantas (būtinoji pagalba be siuntimo)</text:span></text:p>
      <text:p text:style-name="P1019"><text:span text:style-name="T1020">218</text:span><text:span text:style-name="T1021">. Klinikos imunologas (būtinoji pagalba be siuntimo)</text:span></text:p>
      <text:p text:style-name="P1022"><text:span text:style-name="T1023">219</text:span><text:span text:style-name="T1024">. Klinikos fiziologas (būtinoji pagalba be siuntimo)</text:span></text:p>
      <text:p text:style-name="P1025"><text:span text:style-name="T1026">220</text:span><text:span text:style-name="T1027">. Rentgenologas (būtinoji pagalba be siuntimo)</text:span></text:p>
      <text:p text:style-name="P1028"><text:span text:style-name="T1029">221</text:span><text:span text:style-name="T1030">.<text:s/></text:span><text:span text:style-name="T1031">Vaikų ir paauglių psichiatras (būtinoji pagalba be siuntimo)</text:span></text:p>
      <text:p text:style-name="P1032"><text:span text:style-name="T1033">222</text:span><text:span text:style-name="T1034">. Angiochirurgas (būtinoji pagalba be siuntimo)</text:span></text:p>
      <text:p text:style-name="P1035"><text:span text:style-name="T1036">223</text:span><text:span text:style-name="T1037">. Kardiochirurgas (būtinoji pagalba be siuntimo)</text:span></text:p>
      <text:p text:style-name="P1038"><text:span text:style-name="T1039">224</text:span><text:span text:style-name="T1040">. Mikrochirurgas (plastinės ir atstatomosios chirurgijos) (būtinoji pagalba<text:s/></text:span><text:span text:style-name="T1041">be siuntimo)</text:span></text:p>
      <text:p text:style-name="P1042"><text:span text:style-name="T1043">225</text:span><text:span text:style-name="T1044">. Neurochirurgas (būtinoji pagalba be siuntimo)</text:span></text:p>
      <text:p text:style-name="P1045"><text:span text:style-name="T1046">226</text:span><text:span text:style-name="T1047">. Oftalmologas (būtinoji pagalba be siuntimo)</text:span></text:p>
      <text:p text:style-name="P1048"><text:span text:style-name="T1049">227</text:span><text:span text:style-name="T1050">. Torakochirurgas (būtinoji pagalba be siuntimo)</text:span></text:p>
      <text:p text:style-name="P1051"><text:span text:style-name="T1052">228</text:span><text:span text:style-name="T1053">. Otorinolaringologas (būtinoji pagalba be siuntimo)</text:span></text:p>
      <text:p text:style-name="P1054"><text:span text:style-name="T1055">229</text:span><text:span text:style-name="T1056">. Proktologa</text:span><text:span text:style-name="T1057">s (būtinoji pagalba be siuntimo)</text:span></text:p>
      <text:p text:style-name="P1058"><text:span text:style-name="T1059">230</text:span><text:span text:style-name="T1060">. Traumatologas-ortopedas (būtinoji pagalba be siuntimo)</text:span></text:p>
      <text:p text:style-name="P1061"><text:span text:style-name="T1062">231</text:span><text:span text:style-name="T1063">. Urologas (būtinoji pagalba be siuntimo)</text:span></text:p>
      <text:p text:style-name="P1064"><text:span text:style-name="T1065">232</text:span><text:span text:style-name="T1066">. Akušeris-ginekologas (būtinoji pagalba be siuntimo)</text:span></text:p>
      <text:p text:style-name="P1067"><text:span text:style-name="T1068">233</text:span><text:span text:style-name="T1069">. Neonatologas (būtinoji pagalba be siunti</text:span><text:span text:style-name="T1070">mo)</text:span></text:p>
      <text:p text:style-name="P1071"><text:span text:style-name="T1072">234</text:span><text:span text:style-name="T1073">. Pediatras (būtinoji pagalba be siuntimo)</text:span></text:p>
      <text:p text:style-name="P1074"><text:span text:style-name="T1075">235</text:span><text:span text:style-name="T1076">. Vaikų kardioreumatologas (būtinoji pagalba be siuntimo)</text:span></text:p>
      <text:p text:style-name="P1077"><text:span text:style-name="T1078">236</text:span><text:span text:style-name="T1079">. Psichiatras (būtinoji pagalba be siuntimo)</text:span></text:p>
      <text:p text:style-name="P1080"><text:span text:style-name="T1081">237</text:span><text:span text:style-name="T1082">. Psichoterapeutas (būtinoji pagalba be siuntimo)</text:span></text:p>
      <text:p text:style-name="P1083"><text:span text:style-name="T1084">238</text:span><text:span text:style-name="T1085">. Veido ir žandikauli</text:span><text:span text:style-name="T1086">ų chirurgas (būtinoji pagalba be siuntimo)</text:span></text:p>
      <text:p text:style-name="P1087"><text:span text:style-name="T1088">239</text:span><text:span text:style-name="T1089">. Stomatologas ortodontas (būtinoji pagalba be siuntimo)</text:span></text:p>
      <text:p text:style-name="P1090"><text:span text:style-name="T1091">240</text:span><text:span text:style-name="T1092">. Stomatologas periodontologas (būtinoji pagalba be siuntimo)</text:span></text:p>
      <text:p text:style-name="P1093"><text:span text:style-name="T1094">241</text:span><text:span text:style-name="T1095">. Toksikologas (būtinoji pagalba be siuntimo)</text:span></text:p>
      <text:p text:style-name="P1096"><text:span text:style-name="T1097">242</text:span><text:span text:style-name="T1098">. Darbo medicinos<text:s/></text:span><text:span text:style-name="T1099">gydytojas (būtinoji pagalba be siuntimo)</text:span></text:p>
      <text:p text:style-name="P1100"><text:span text:style-name="T1101">243</text:span><text:span text:style-name="T1102">. Fizinės medicinos ir reabilitacijos gydytojas (būtinoji pagalba be siuntimo)</text:span></text:p>
      <text:p text:style-name="P1103"><text:span text:style-name="T1104">244</text:span><text:span text:style-name="T1105">. Laboratorijos gydytojas (būtinoji pagalba be siuntimo)</text:span></text:p>
      <text:p text:style-name="P1106"><text:span text:style-name="T1107">245</text:span><text:span text:style-name="T1108">. Klinikos biologas (būtinoji pagalba be siuntimo)</text:span></text:p>
      <text:p text:style-name="P1109"><text:span text:style-name="T1110">246</text:span><text:span text:style-name="T1111">. Echoskopuotojas (būtinoji pagalba be siuntimo)</text:span></text:p>
      <text:p text:style-name="P1112"><text:span text:style-name="T1113">247</text:span><text:span text:style-name="T1114">. Endoskopuotojas (būtinoji pagalba be siuntimo)</text:span></text:p>
      <text:p text:style-name="P1115"><text:span text:style-name="T1116">377</text:span><text:span text:style-name="T1117">. Onkologas radioterapeutas (dėl būtinosios pagalbos be siuntimo)</text:span><text:s/></text:p>
      <text:p text:style-name="P1118">Papildyta punktu:</text:p>
      <text:p text:style-name="P1119"><text:span text:style-name="T1120">Nr.<text:s/></text:span><text:a xlink:href="https://www.e-tar.lt/portal/legalAct.html?documentId=TAR.F631DA5ADE37" office:target-frame-name="_top" xlink:show="replace"><text:span text:style-name="T1121">131</text:span></text:a><text:span text:style-name="T1122">, 1999-12-30, Žin., 2000, Nr. 1-37 (2000-01-05), i. k. 099225LISAK00000131</text:span></text:p>
      <text:p text:style-name="Normal"/>
      <text:p text:style-name="P1123"><text:span text:style-name="T1124">378</text:span><text:span text:style-name="T1125">. Vaikų chirurgas (dėl būtinosios pagalbos be siuntimo)</text:span><text:s/></text:p>
      <text:p text:style-name="P1126">Papildyta punktu:</text:p>
      <text:soft-page-break/>
      <text:p text:style-name="P1127"><text:span text:style-name="T1128">Nr.<text:s/></text:span><text:a xlink:href="https://www.e-tar.lt/portal/legalAct.html?documentId=TAR.F631DA5ADE37" office:target-frame-name="_top" xlink:show="replace"><text:span text:style-name="T1129">131</text:span></text:a><text:span text:style-name="T1130">, 1999-12-30, Žin., 2000, Nr. 1-37 (2000-01-05), i. k. 099225LISAK00000131</text:span></text:p>
      <text:p text:style-name="Normal"/>
      <text:p text:style-name="P1131"><text:span text:style-name="T1132">V</text:span><text:span text:style-name="T1133">.<text:s/></text:span><text:span text:style-name="T1134">Pirminės stacionarinės asmens sveikatos priežiūros paslaugos</text:span></text:p>
      <text:p text:style-name="P1135"/>
      <text:p text:style-name="P1136"><text:span text:style-name="T1137">114</text:span><text:span text:style-name="T1138">. Slauga ir palaikomasis<text:s/></text:span><text:span text:style-name="T1139">gydymas</text:span></text:p>
      <text:p text:style-name="P1140"/>
      <text:p text:style-name="P1141"><text:span text:style-name="T1142">VI</text:span><text:span text:style-name="T1143">.<text:s/></text:span><text:span text:style-name="T1144">Suaugusiųjų stacionarinės asmens sveikatos priežiūros paslaugos (ligų gydymo profiliai)</text:span></text:p>
      <text:p text:style-name="P1145"/>
      <text:p text:style-name="P1146"><text:span text:style-name="T1147">115</text:span><text:span text:style-name="T1148">. Terapijos I</text:span></text:p>
      <text:p text:style-name="P1149"><text:span text:style-name="T1150">116</text:span><text:span text:style-name="T1151">. Terapijos II</text:span></text:p>
      <text:p text:style-name="P1152"><text:span text:style-name="T1153">117</text:span><text:span text:style-name="T1154">. Terapijos III</text:span></text:p>
      <text:p text:style-name="P1155"><text:span text:style-name="T1156">118</text:span><text:span text:style-name="T1157">. Chirurgijos I</text:span></text:p>
      <text:p text:style-name="P1158"><text:span text:style-name="T1159">119</text:span><text:span text:style-name="T1160">. Chirurgijos II</text:span></text:p>
      <text:p text:style-name="P1161"><text:span text:style-name="T1162">120</text:span><text:span text:style-name="T1163">. Chirurgijos III</text:span></text:p>
      <text:p text:style-name="P1164"><text:span text:style-name="T1165">121</text:span><text:span text:style-name="T1166">. C</text:span><text:span text:style-name="T1167">hirurgijos III-1</text:span></text:p>
      <text:p text:style-name="P1168"><text:span text:style-name="T1169">122</text:span><text:span text:style-name="T1170">. Chirurgijos III-2</text:span></text:p>
      <text:p text:style-name="P1171"><text:span text:style-name="T1172">123</text:span><text:span text:style-name="T1173">. Chirurgijos III-3</text:span></text:p>
      <text:p text:style-name="P1174"><text:span text:style-name="T1175">124</text:span><text:span text:style-name="T1176">. Mikrochirurgijos</text:span></text:p>
      <text:p text:style-name="P1177"><text:span text:style-name="T1178">125</text:span><text:span text:style-name="T1179">. Oftalmologijos-otorinolaringologijos I</text:span></text:p>
      <text:p text:style-name="P1180"><text:span text:style-name="T1181">126</text:span><text:span text:style-name="T1182">. Oftalmologijos-otorinolaringologijos II</text:span></text:p>
      <text:p text:style-name="P1183"><text:span text:style-name="T1184">127.</text:span><text:span text:style-name="T1185"><text:s/>Neteko galios nuo 1999-06-10</text:span></text:p>
      <text:p text:style-name="P1186">Punkto naikinimas:</text:p>
      <text:p text:style-name="P1187"><text:span text:style-name="T1188">Nr.<text:s/></text:span><text:a xlink:href="https://www.e-tar.lt/portal/legalAct.html?documentId=TAR.7C6CDFDBE23A" office:target-frame-name="_top" xlink:show="replace"><text:span text:style-name="T1189">62</text:span></text:a><text:span text:style-name="T1190">, 1999-06-03, Žin. 1999, Nr. 50-1634 (1999-06-09), i. k. 099225LISAK00000062</text:span></text:p>
      <text:p text:style-name="Normal"/>
      <text:p text:style-name="P1191"><text:span text:style-name="T1192">128.</text:span><text:span text:style-name="T1193"><text:s/>Neteko galios nuo 1999-04-10</text:span></text:p>
      <text:p text:style-name="P1194">Punkto naikinimas:</text:p>
      <text:p text:style-name="P1195"><text:span text:style-name="T1196">Nr.<text:s/></text:span><text:a xlink:href="https://www.e-tar.lt/portal/legalAct.html?documentId=TAR.4BA9F48F8BBF" office:target-frame-name="_top" xlink:show="replace"><text:span text:style-name="T1197">40</text:span></text:a><text:span text:style-name="T1198">, 1999-04-06, Žin. 1999, Nr. 32-936 (1999-04-09), i. k. 099225LISAK00000040</text:span></text:p>
      <text:p text:style-name="P1199">Punkto pakeitimai:</text:p>
      <text:p text:style-name="P1200"><text:span text:style-name="T1201">Nr.<text:s/></text:span><text:a xlink:href="https://www.e-tar.lt/portal/legalAct.html?documentId=TAR.84E6F31AAB9C" office:target-frame-name="_top" xlink:show="replace"><text:span text:style-name="T1202">37</text:span></text:a><text:span text:style-name="T1203">, 1999-03-31, Žin., 1999,<text:s/></text:span><text:span text:style-name="T1204">Nr. 32-935 (1999-04-09), i. k. 099225LISAK00000037</text:span></text:p>
      <text:p text:style-name="Normal"/>
      <text:p text:style-name="P1205"><text:span text:style-name="T1206">129.</text:span><text:span text:style-name="T1207"><text:s/>Neteko galios nuo 1999-04-10</text:span></text:p>
      <text:p text:style-name="P1208">Punkto naikinimas:</text:p>
      <text:p text:style-name="P1209"><text:span text:style-name="T1210">Nr.<text:s/></text:span><text:a xlink:href="https://www.e-tar.lt/portal/legalAct.html?documentId=TAR.4BA9F48F8BBF" office:target-frame-name="_top" xlink:show="replace"><text:span text:style-name="T1211">40</text:span></text:a><text:span text:style-name="T1212">, 1999-04-06, Žin. 1999, Nr. 32-936 (1999-04-09), i. k.<text:s/></text:span><text:span text:style-name="T1213">099225LISAK00000040</text:span></text:p>
      <text:p text:style-name="P1214">Punkto pakeitimai:</text:p>
      <text:p text:style-name="P1215"><text:span text:style-name="T1216">Nr.<text:s/></text:span><text:a xlink:href="https://www.e-tar.lt/portal/legalAct.html?documentId=TAR.84E6F31AAB9C" office:target-frame-name="_top" xlink:show="replace"><text:span text:style-name="T1217">37</text:span></text:a><text:span text:style-name="T1218">, 1999-03-31, Žin., 1999, Nr. 32-935 (1999-04-09), i. k. 099225LISAK00000037</text:span></text:p>
      <text:p text:style-name="Normal"/>
      <text:p text:style-name="P1219"><text:span text:style-name="T1220">130.</text:span><text:span text:style-name="T1221"><text:s/>Neteko galios nuo 1999-04-10</text:span></text:p>
      <text:p text:style-name="P1222">Punkto naikinimas:</text:p>
      <text:p text:style-name="P1223"><text:span text:style-name="T1224">Nr.<text:s/></text:span><text:a xlink:href="https://www.e-tar.lt/portal/legalAct.html?documentId=TAR.4BA9F48F8BBF" office:target-frame-name="_top" xlink:show="replace"><text:span text:style-name="T1225">40</text:span></text:a><text:span text:style-name="T1226">, 1999-04-06, Žin. 1999, Nr. 32-936 (1999-04-09), i. k. 099225LISAK00000040</text:span></text:p>
      <text:p text:style-name="P1227">Punkto pakeitimai:</text:p>
      <text:p text:style-name="P1228"><text:span text:style-name="T1229">Nr.<text:s/></text:span><text:a xlink:href="https://www.e-tar.lt/portal/legalAct.html?documentId=TAR.84E6F31AAB9C" office:target-frame-name="_top" xlink:show="replace"><text:span text:style-name="T1230">37</text:span></text:a><text:span text:style-name="T1231">, 1999-03-31, Žin., 1999, Nr. 32-935 (1999-04-09), i. k. 099225LISAK00000037</text:span></text:p>
      <text:p text:style-name="Normal"/>
      <text:p text:style-name="P1232"><text:span text:style-name="T1233">131</text:span><text:span text:style-name="T1234">. Akušerijos I</text:span></text:p>
      <text:p text:style-name="P1235"><text:span text:style-name="T1236">132</text:span><text:span text:style-name="T1237">. Akušerijos II</text:span></text:p>
      <text:p text:style-name="P1238"><text:span text:style-name="T1239">133</text:span><text:span text:style-name="T1240">. Ginekologijos I</text:span></text:p>
      <text:p text:style-name="P1241"><text:span text:style-name="T1242">134</text:span><text:span text:style-name="T1243">. Ginekologijos II</text:span></text:p>
      <text:p text:style-name="P1244"><text:span text:style-name="T1245">135.</text:span><text:span text:style-name="T1246"><text:s/>Neteko galios nuo 1999-06-24</text:span></text:p>
      <text:p text:style-name="P1247">Punkto naikinimas:</text:p>
      <text:p text:style-name="P1248"><text:span text:style-name="T1249">Nr.<text:s/></text:span><text:a xlink:href="https://www.e-tar.lt/portal/legalAct.html?documentId=TAR.10A26E0014C4" office:target-frame-name="_top" xlink:show="replace"><text:span text:style-name="T1250">66</text:span></text:a><text:span text:style-name="T1251">, 1999-06-11, Žin. 1999, Nr. 55-1799 (1999-06-23), i. k. 099225LISAK00000066</text:span></text:p>
      <text:p text:style-name="Normal"/>
      <text:p text:style-name="P1252"><text:span text:style-name="T1253">136.</text:span><text:span text:style-name="T1254"><text:s/>Neteko galios nuo 1999-06-24</text:span></text:p>
      <text:p text:style-name="P1255">Punkto naikinimas:</text:p>
      <text:p text:style-name="P1256"><text:span text:style-name="T1257">Nr.<text:s/></text:span><text:a xlink:href="https://www.e-tar.lt/portal/legalAct.html?documentId=TAR.10A26E0014C4" office:target-frame-name="_top" xlink:show="replace"><text:span text:style-name="T1258">66</text:span></text:a><text:span text:style-name="T1259">, 1999-06-11, Žin. 1999, Nr. 55-1799 (1999-06-23), i. k. 099225LISAK00000066</text:span></text:p>
      <text:p text:style-name="Normal"/>
      <text:p text:style-name="P1260"><text:span text:style-name="T1261">137</text:span><text:span text:style-name="T1262">. Sustiprinto režimo psichiatrijos</text:span></text:p>
      <text:p text:style-name="P1263"><text:span text:style-name="T1264">138</text:span><text:span text:style-name="T1265">. Radioterapijos, Chemioterapijos</text:span></text:p>
      <text:p text:style-name="P1266"><text:span text:style-name="T1267">139</text:span><text:span text:style-name="T1268">. Onkologijos</text:span></text:p>
      <text:p text:style-name="P1269"><text:span text:style-name="T1270">140.</text:span><text:span text:style-name="T1271"><text:s/>Neteko galios nuo 20</text:span><text:span text:style-name="T1272">00-02-01</text:span></text:p>
      <text:p text:style-name="P1273">Punkto naikinimas:</text:p>
      <text:p text:style-name="P1274"><text:span text:style-name="T1275">Nr.<text:s/></text:span><text:a xlink:href="https://www.e-tar.lt/portal/legalAct.html?documentId=TAR.20AA9B3A3340" office:target-frame-name="_top" xlink:show="replace"><text:span text:style-name="T1276">9</text:span></text:a><text:span text:style-name="T1277">, 2000-01-31, Žin. 2000, Nr. 11-275 (2000-02-04), i. k. 100225LISAK00000009</text:span></text:p>
      <text:p text:style-name="Normal"/>
      <text:p text:style-name="P1278"><text:span text:style-name="T1279">141</text:span><text:span text:style-name="T1280">. Dermatovenerologijos I</text:span></text:p>
      <text:p text:style-name="P1281"><text:span text:style-name="T1282">142</text:span><text:span text:style-name="T1283">. Dermatovenerologijos II</text:span></text:p>
      <text:p text:style-name="P1284"><text:span text:style-name="T1285">143</text:span><text:span text:style-name="T1286">. Toksikologijos</text:span></text:p>
      <text:p text:style-name="P1287"><text:span text:style-name="T1288">185</text:span><text:span text:style-name="T1289">. Psichiatrijos I (ilgai besigydantiems)</text:span></text:p>
      <text:p text:style-name="P1290"><text:span text:style-name="T1291">186</text:span><text:span text:style-name="T1292">. Psichiatrijos II (ilgai besigydantiems)<text:s/></text:span></text:p>
      <text:p text:style-name="P1293"><text:span text:style-name="T1294">189</text:span><text:span text:style-name="T1295">. Reanimacija I-1</text:span></text:p>
      <text:p text:style-name="P1296">Papildyta punktu:</text:p>
      <text:p text:style-name="P1297"><text:span text:style-name="T1298">Nr.<text:s/></text:span><text:a xlink:href="https://www.e-tar.lt/portal/legalAct.html?documentId=TAR.84E6F31AAB9C" office:target-frame-name="_top" xlink:show="replace"><text:span text:style-name="T1299">37</text:span></text:a><text:span text:style-name="T1300">,<text:s/></text:span><text:span text:style-name="T1301">1999-03-31, Žin., 1999, Nr. 32-935 (1999-04-09), i. k. 099225LISAK00000037</text:span></text:p>
      <text:p text:style-name="Normal"/>
      <text:p text:style-name="P1302"><text:span text:style-name="T1303">248</text:span><text:span text:style-name="T1304">. Reanimacija III</text:span></text:p>
      <text:p text:style-name="P1305">Papildyta punktu:</text:p>
      <text:p text:style-name="P1306"><text:span text:style-name="T1307">Nr.<text:s/></text:span><text:a xlink:href="https://www.e-tar.lt/portal/legalAct.html?documentId=TAR.84E6F31AAB9C" office:target-frame-name="_top" xlink:show="replace"><text:span text:style-name="T1308">37</text:span></text:a><text:span text:style-name="T1309">, 1999-03-31, Žin., 1999, Nr. 32-935 (1999-04-09)</text:span><text:span text:style-name="T1310">, i. k. 099225LISAK00000037</text:span></text:p>
      <text:p text:style-name="Normal"/>
      <text:p text:style-name="P1311"><text:span text:style-name="T1312">193</text:span><text:span text:style-name="T1313">. Plastinė ir rekonstrukcinė mikrochirurgija</text:span></text:p>
      <text:p text:style-name="P1314">Papildyta punktu:</text:p>
      <text:p text:style-name="P1315"><text:span text:style-name="T1316">Nr.<text:s/></text:span><text:a xlink:href="https://www.e-tar.lt/portal/legalAct.html?documentId=TAR.4BA9F48F8BBF" office:target-frame-name="_top" xlink:show="replace"><text:span text:style-name="T1317">40</text:span></text:a><text:span text:style-name="T1318">, 1999-04-06, Žin., 1999, Nr. 32-936 (1999-04-09), i. k.<text:s/></text:span><text:span text:style-name="T1319">099225LISAK00000040</text:span></text:p>
      <text:p text:style-name="Normal"/>
      <text:p text:style-name="P1320"><text:span text:style-name="T1321">194</text:span><text:span text:style-name="T1322">. Oftalmologijos ir otorinolaringologijos mikrochirurgija</text:span></text:p>
      <text:p text:style-name="P1323">Papildyta punktu:</text:p>
      <text:p text:style-name="P1324"><text:span text:style-name="T1325">Nr.<text:s/></text:span><text:a xlink:href="https://www.e-tar.lt/portal/legalAct.html?documentId=TAR.4BA9F48F8BBF" office:target-frame-name="_top" xlink:show="replace"><text:span text:style-name="T1326">40</text:span></text:a><text:span text:style-name="T1327">, 1999-04-06, Žin., 1999, Nr. 32-936 (1999-04-09), i. k. 099225L</text:span><text:span text:style-name="T1328">ISAK00000040</text:span></text:p>
      <text:p text:style-name="Normal"/>
      <text:p text:style-name="P1329"><text:span text:style-name="T1330">195</text:span><text:span text:style-name="T1331">. Oftalmologijos ir otorinolaringologijos chirurgija</text:span></text:p>
      <text:p text:style-name="P1332">Papildyta punktu:</text:p>
      <text:p text:style-name="P1333"><text:span text:style-name="T1334">Nr.<text:s/></text:span><text:a xlink:href="https://www.e-tar.lt/portal/legalAct.html?documentId=TAR.4BA9F48F8BBF" office:target-frame-name="_top" xlink:show="replace"><text:span text:style-name="T1335">40</text:span></text:a><text:span text:style-name="T1336">, 1999-04-06, Žin., 1999, Nr. 32-936 (1999-04-09), i. k. 099225LISAK00000040</text:span></text:p>
      <text:p text:style-name="Normal"/>
      <text:p text:style-name="P1337"><text:span text:style-name="T1338">306</text:span><text:span text:style-name="T1339">. Reanimacija II</text:span></text:p>
      <text:p text:style-name="P1340">Papildyta punktu:</text:p>
      <text:p text:style-name="P1341"><text:span text:style-name="T1342">Nr.<text:s/></text:span><text:a xlink:href="https://www.e-tar.lt/portal/legalAct.html?documentId=TAR.7C6CDFDBE23A" office:target-frame-name="_top" xlink:show="replace"><text:span text:style-name="T1343">62</text:span></text:a><text:span text:style-name="T1344">, 1999-06-03, Žin., 1999, Nr. 50-1634 (1999-06-09), i. k. 099225LISAK00000062</text:span></text:p>
      <text:p text:style-name="Normal"/>
      <text:p text:style-name="P1345"><text:span text:style-name="T1346">307</text:span><text:span text:style-name="T1347">. Reanimacija I-2</text:span></text:p>
      <text:p text:style-name="P1348">Papildyta punktu:</text:p>
      <text:p text:style-name="P1349"><text:span text:style-name="T1350">Nr</text:span><text:span text:style-name="T1351">.<text:s/></text:span><text:a xlink:href="https://www.e-tar.lt/portal/legalAct.html?documentId=TAR.7C6CDFDBE23A" office:target-frame-name="_top" xlink:show="replace"><text:span text:style-name="T1352">62</text:span></text:a><text:span text:style-name="T1353">, 1999-06-03, Žin., 1999, Nr. 50-1634 (1999-06-09), i. k. 099225LISAK00000062</text:span></text:p>
      <text:p text:style-name="Normal"/>
      <text:p text:style-name="P1354"><text:span text:style-name="T1355">324</text:span><text:span text:style-name="T1356">. Psichosomatiniai susirgimai II</text:span></text:p>
      <text:p text:style-name="P1357">Papildyta punktu:</text:p>
      <text:p text:style-name="P1358"><text:span text:style-name="T1359">Nr.<text:s/></text:span><text:a xlink:href="https://www.e-tar.lt/portal/legalAct.html?documentId=TAR.10A26E0014C4" office:target-frame-name="_top" xlink:show="replace"><text:span text:style-name="T1360">66</text:span></text:a><text:span text:style-name="T1361">, 1999-06-11, Žin., 1999, Nr. 55-1799 (1999-06-23), i. k. 099225LISAK00000066</text:span></text:p>
      <text:p text:style-name="Normal"/>
      <text:p text:style-name="P1362"><text:span text:style-name="T1363">325</text:span><text:span text:style-name="T1364">. Psichosomatiniai susirgimai II (rehospitalizacija)</text:span><text:s/></text:p>
      <text:p text:style-name="P1365">Papildyta punktu:</text:p>
      <text:p text:style-name="P1366"><text:span text:style-name="T1367">Nr.<text:s/></text:span><text:a xlink:href="https://www.e-tar.lt/portal/legalAct.html?documentId=TAR.10A26E0014C4" office:target-frame-name="_top" xlink:show="replace"><text:span text:style-name="T1368">66</text:span></text:a><text:span text:style-name="T1369">, 1999-06-11, Žin., 1999, Nr. 55-1799 (1999-06-23), i. k. 099225LISAK00000066</text:span></text:p>
      <text:p text:style-name="Normal"/>
      <text:p text:style-name="P1370"><text:span text:style-name="T1371">326</text:span><text:span text:style-name="T1372">. Endogeniniai psichikos sutrikimai II</text:span></text:p>
      <text:p text:style-name="P1373">Papildyta punktu:</text:p>
      <text:p text:style-name="P1374"><text:span text:style-name="T1375">Nr.<text:s/></text:span><text:a xlink:href="https://www.e-tar.lt/portal/legalAct.html?documentId=TAR.10A26E0014C4" office:target-frame-name="_top" xlink:show="replace"><text:span text:style-name="T1376">66</text:span></text:a><text:span text:style-name="T1377">, 1999-06-11, Žin., 1999, Nr. 55-1799 (1999-06-23), i. k. 099225LISAK00000066</text:span></text:p>
      <text:p text:style-name="Normal"/>
      <text:p text:style-name="P1378"><text:span text:style-name="T1379">327</text:span><text:span text:style-name="T1380">. Endogeniniai psichikos sutrikimai II (rehospitalizacija)</text:span><text:s/></text:p>
      <text:p text:style-name="P1381">Papildyta punktu:</text:p>
      <text:p text:style-name="P1382"><text:span text:style-name="T1383">Nr.<text:s/></text:span><text:a xlink:href="https://www.e-tar.lt/portal/legalAct.html?documentId=TAR.10A26E0014C4" office:target-frame-name="_top" xlink:show="replace"><text:span text:style-name="T1384">66</text:span></text:a><text:span text:style-name="T1385">, 1999-06-11, Žin., 1999, Nr. 55-1799 (1999-06-23), i. k. 099225LISAK00000066</text:span></text:p>
      <text:p text:style-name="Normal"/>
      <text:p text:style-name="P1386"><text:span text:style-name="T1387">328</text:span><text:span text:style-name="T1388">. Neuroziniai susirgimai II</text:span></text:p>
      <text:soft-page-break/>
      <text:p text:style-name="P1389">Papildyta punktu:</text:p>
      <text:p text:style-name="P1390"><text:span text:style-name="T1391">Nr.<text:s/></text:span><text:a xlink:href="https://www.e-tar.lt/portal/legalAct.html?documentId=TAR.10A26E0014C4" office:target-frame-name="_top" xlink:show="replace"><text:span text:style-name="T1392">66</text:span></text:a><text:span text:style-name="T1393">, 1999-06-11, Žin., 1999, Nr. 55-1799 (1999-06-23), i. k. 099225LISAK00000066</text:span></text:p>
      <text:p text:style-name="Normal"/>
      <text:p text:style-name="P1394"><text:span text:style-name="T1395">329</text:span><text:span text:style-name="T1396">. Neuroziniai susirgimai II (rehospitalizacija)</text:span><text:s/></text:p>
      <text:p text:style-name="P1397">Papildyta punktu:</text:p>
      <text:p text:style-name="P1398"><text:span text:style-name="T1399">Nr.<text:s/></text:span><text:a xlink:href="https://www.e-tar.lt/portal/legalAct.html?documentId=TAR.10A26E0014C4" office:target-frame-name="_top" xlink:show="replace"><text:span text:style-name="T1400">66</text:span></text:a><text:span text:style-name="T1401">, 1999-06-11, Žin., 1999, Nr. 55-1799 (1999-06-23), i. k. 099225LISAK00000066</text:span></text:p>
      <text:p text:style-name="Normal"/>
      <text:p text:style-name="P1402"><text:span text:style-name="T1403">330</text:span><text:span text:style-name="T1404">. Psichoaktyviųjų medžiagų sukeltos psichozės</text:span></text:p>
      <text:p text:style-name="P1405">Papildyta punktu:</text:p>
      <text:p text:style-name="P1406"><text:span text:style-name="T1407">Nr.<text:s/></text:span><text:a xlink:href="https://www.e-tar.lt/portal/legalAct.html?documentId=TAR.10A26E0014C4" office:target-frame-name="_top" xlink:show="replace"><text:span text:style-name="T1408">66</text:span></text:a><text:span text:style-name="T1409">, 1999-06-11,<text:s/></text:span><text:span text:style-name="T1410">Žin., 1999, Nr. 55-1799 (1999-06-23), i. k. 099225LISAK00000066</text:span></text:p>
      <text:p text:style-name="Normal"/>
      <text:p text:style-name="P1411"><text:span text:style-name="T1412">331</text:span><text:span text:style-name="T1413">. Sergančiųjų psichikos ligomis ilgalaikis gydymas</text:span></text:p>
      <text:p text:style-name="P1414">Papildyta punktu:</text:p>
      <text:p text:style-name="P1415"><text:span text:style-name="T1416">Nr.<text:s/></text:span><text:a xlink:href="https://www.e-tar.lt/portal/legalAct.html?documentId=TAR.10A26E0014C4" office:target-frame-name="_top" xlink:show="replace"><text:span text:style-name="T1417">66</text:span></text:a><text:span text:style-name="T1418">, 1999-06-11, Žin., 1999, N</text:span><text:span text:style-name="T1419">r. 55-1799 (1999-06-23), i. k. 099225LISAK00000066</text:span></text:p>
      <text:p text:style-name="Normal"/>
      <text:p text:style-name="P1420"><text:span text:style-name="T1421">332</text:span><text:span text:style-name="T1422">. Psichosomatiniai susirgimai III</text:span></text:p>
      <text:p text:style-name="P1423">Papildyta punktu:</text:p>
      <text:p text:style-name="P1424"><text:span text:style-name="T1425">Nr.<text:s/></text:span><text:a xlink:href="https://www.e-tar.lt/portal/legalAct.html?documentId=TAR.10A26E0014C4" office:target-frame-name="_top" xlink:show="replace"><text:span text:style-name="T1426">66</text:span></text:a><text:span text:style-name="T1427">, 1999-06-11, Žin., 1999, Nr. 55-1799 (1999-06-23), i. k.</text:span><text:span text:style-name="T1428"><text:s/>099225LISAK00000066</text:span></text:p>
      <text:p text:style-name="Normal"/>
      <text:p text:style-name="P1429"><text:span text:style-name="T1430">333</text:span><text:span text:style-name="T1431">. Psichosomatiniai susirgimai III (rehospitalizacija)</text:span><text:s/></text:p>
      <text:p text:style-name="P1432">Papildyta punktu:</text:p>
      <text:p text:style-name="P1433"><text:span text:style-name="T1434">Nr.<text:s/></text:span><text:a xlink:href="https://www.e-tar.lt/portal/legalAct.html?documentId=TAR.10A26E0014C4" office:target-frame-name="_top" xlink:show="replace"><text:span text:style-name="T1435">66</text:span></text:a><text:span text:style-name="T1436">, 1999-06-11, Žin., 1999, Nr. 55-1799 (1999-06-23), i. k. 099225LI</text:span><text:span text:style-name="T1437">SAK00000066</text:span></text:p>
      <text:p text:style-name="Normal"/>
      <text:p text:style-name="P1438"><text:span text:style-name="T1439">334</text:span><text:span text:style-name="T1440">. Endogeniniai psichikos sutrikimai III</text:span></text:p>
      <text:p text:style-name="P1441">Papildyta punktu:</text:p>
      <text:p text:style-name="P1442"><text:span text:style-name="T1443">Nr.<text:s/></text:span><text:a xlink:href="https://www.e-tar.lt/portal/legalAct.html?documentId=TAR.10A26E0014C4" office:target-frame-name="_top" xlink:show="replace"><text:span text:style-name="T1444">66</text:span></text:a><text:span text:style-name="T1445">, 1999-06-11, Žin., 1999, Nr. 55-1799 (1999-06-23), i. k. 099225LISAK00000066</text:span></text:p>
      <text:p text:style-name="Normal"/>
      <text:p text:style-name="P1446"><text:span text:style-name="T1447">335</text:span><text:span text:style-name="T1448">.<text:s/></text:span><text:span text:style-name="T1449">Endogeniniai psichikos sutrikimai III (rehospitalizacija)</text:span><text:s/></text:p>
      <text:p text:style-name="P1450">Papildyta punktu:</text:p>
      <text:p text:style-name="P1451"><text:span text:style-name="T1452">Nr.<text:s/></text:span><text:a xlink:href="https://www.e-tar.lt/portal/legalAct.html?documentId=TAR.10A26E0014C4" office:target-frame-name="_top" xlink:show="replace"><text:span text:style-name="T1453">66</text:span></text:a><text:span text:style-name="T1454">, 1999-06-11, Žin., 1999, Nr. 55-1799 (1999-06-23), i. k. 099225LISAK00000066</text:span></text:p>
      <text:p text:style-name="Normal"/>
      <text:p text:style-name="P1455"><text:span text:style-name="T1456">336</text:span><text:span text:style-name="T1457">. Neu</text:span><text:span text:style-name="T1458">roziniai susirgimai III</text:span></text:p>
      <text:p text:style-name="P1459">Papildyta punktu:</text:p>
      <text:p text:style-name="P1460"><text:span text:style-name="T1461">Nr.<text:s/></text:span><text:a xlink:href="https://www.e-tar.lt/portal/legalAct.html?documentId=TAR.10A26E0014C4" office:target-frame-name="_top" xlink:show="replace"><text:span text:style-name="T1462">66</text:span></text:a><text:span text:style-name="T1463">, 1999-06-11, Žin., 1999, Nr. 55-1799 (1999-06-23), i. k. 099225LISAK00000066</text:span></text:p>
      <text:p text:style-name="Normal"/>
      <text:p text:style-name="P1464"><text:span text:style-name="T1465">337</text:span><text:span text:style-name="T1466">. Neuroziniai susirgimai III (rehospital</text:span><text:span text:style-name="T1467">izacija)</text:span><text:s/></text:p>
      <text:p text:style-name="P1468">Papildyta punktu:</text:p>
      <text:p text:style-name="P1469"><text:span text:style-name="T1470">Nr.<text:s/></text:span><text:a xlink:href="https://www.e-tar.lt/portal/legalAct.html?documentId=TAR.10A26E0014C4" office:target-frame-name="_top" xlink:show="replace"><text:span text:style-name="T1471">66</text:span></text:a><text:span text:style-name="T1472">, 1999-06-11, Žin., 1999, Nr. 55-1799 (1999-06-23), i. k. 099225LISAK00000066</text:span></text:p>
      <text:p text:style-name="Normal"/>
      <text:p text:style-name="P1473"><text:span text:style-name="T1474">379</text:span><text:span text:style-name="T1475">. Tuberkuliozė 2-1</text:span></text:p>
      <text:p text:style-name="P1476">Papildyta punktu:</text:p>
      <text:p text:style-name="P1477"><text:span text:style-name="T1478">Nr.<text:s/></text:span><text:a xlink:href="https://www.e-tar.lt/portal/legalAct.html?documentId=TAR.20AA9B3A3340" office:target-frame-name="_top" xlink:show="replace"><text:span text:style-name="T1479">9</text:span></text:a><text:span text:style-name="T1480">, 2000-01-31, Žin., 2000, Nr. 11-275 (2000-02-04), i. k. 100225LISAK00000009</text:span></text:p>
      <text:p text:style-name="Normal"/>
      <text:p text:style-name="P1481"><text:span text:style-name="T1482">380</text:span><text:span text:style-name="T1483">. Tuberkuliozė 2-2</text:span></text:p>
      <text:p text:style-name="P1484">Papildyta punktu:</text:p>
      <text:p text:style-name="P1485"><text:span text:style-name="T1486">Nr.<text:s/></text:span><text:a xlink:href="https://www.e-tar.lt/portal/legalAct.html?documentId=TAR.20AA9B3A3340" office:target-frame-name="_top" xlink:show="replace"><text:span text:style-name="T1487">9</text:span></text:a><text:span text:style-name="T1488">, 2000-01-31, Žin., 2000, Nr. 11-275 (2000-02-04), i. k. 100225LISAK00000009</text:span></text:p>
      <text:p text:style-name="Normal"/>
      <text:p text:style-name="P1489"><text:span text:style-name="T1490">381</text:span><text:span text:style-name="T1491">. Tuberkuliozė 2-3</text:span></text:p>
      <text:p text:style-name="P1492">Papildyta punktu:</text:p>
      <text:p text:style-name="P1493"><text:span text:style-name="T1494">Nr.<text:s/></text:span><text:a xlink:href="https://www.e-tar.lt/portal/legalAct.html?documentId=TAR.20AA9B3A3340" office:target-frame-name="_top" xlink:show="replace"><text:span text:style-name="T1495">9</text:span></text:a><text:span text:style-name="T1496">, 2000-01-31, Žin., 2000, Nr. 11-275 (2000-02-04), i. k. 100225LISAK00000009</text:span></text:p>
      <text:p text:style-name="Normal"/>
      <text:p text:style-name="P1497"><text:span text:style-name="T1498">382</text:span><text:span text:style-name="T1499">. Tuberkuliozė 2-4</text:span></text:p>
      <text:p text:style-name="P1500">Papildyta punktu:</text:p>
      <text:p text:style-name="P1501"><text:span text:style-name="T1502">Nr.<text:s/></text:span><text:a xlink:href="https://www.e-tar.lt/portal/legalAct.html?documentId=TAR.20AA9B3A3340" office:target-frame-name="_top" xlink:show="replace"><text:span text:style-name="T1503">9</text:span></text:a><text:span text:style-name="T1504">, 2000-01-31,</text:span><text:span text:style-name="T1505"><text:s/>Žin., 2000, Nr. 11-275 (2000-02-04), i. k. 100225LISAK00000009</text:span></text:p>
      <text:p text:style-name="Normal"/>
      <text:p text:style-name="P1506"><text:span text:style-name="T1507">384</text:span><text:span text:style-name="T1508">. Tuberkuliozė 1-2</text:span></text:p>
      <text:p text:style-name="P1509">Papildyta punktu:</text:p>
      <text:soft-page-break/>
      <text:p text:style-name="P1510"><text:span text:style-name="T1511">Nr.<text:s/></text:span><text:a xlink:href="https://www.e-tar.lt/portal/legalAct.html?documentId=TAR.20AA9B3A3340" office:target-frame-name="_top" xlink:show="replace"><text:span text:style-name="T1512">9</text:span></text:a><text:span text:style-name="T1513">, 2000-01-31, Žin., 2000, Nr. 11-275 (2000-02-04), i. k. 100</text:span><text:span text:style-name="T1514">225LISAK00000009</text:span></text:p>
      <text:p text:style-name="Normal"/>
      <text:p text:style-name="P1515"><text:span text:style-name="T1516">385</text:span><text:span text:style-name="T1517">. Ftiziochirurgija</text:span></text:p>
      <text:p text:style-name="P1518">Papildyta punktu:</text:p>
      <text:p text:style-name="P1519"><text:span text:style-name="T1520">Nr.<text:s/></text:span><text:a xlink:href="https://www.e-tar.lt/portal/legalAct.html?documentId=TAR.20AA9B3A3340" office:target-frame-name="_top" xlink:show="replace"><text:span text:style-name="T1521">9</text:span></text:a><text:span text:style-name="T1522">, 2000-01-31, Žin., 2000, Nr. 11-275 (2000-02-04), i. k. 100225LISAK00000009</text:span></text:p>
      <text:p text:style-name="Normal"/>
      <text:p text:style-name="P1523"><text:span text:style-name="T1524">VII</text:span><text:span text:style-name="T1525">.<text:s/></text:span><text:span text:style-name="T1526">Vaikų<text:s/></text:span><text:span text:style-name="T1527">stacionarinės asmens sveikatos priežiūros paslaugos (ligų gydymo profiliai)</text:span></text:p>
      <text:p text:style-name="P1528"/>
      <text:p text:style-name="P1529"><text:span text:style-name="T1530">144</text:span><text:span text:style-name="T1531">. Pediatrijos I</text:span></text:p>
      <text:p text:style-name="P1532"><text:span text:style-name="T1533">145</text:span><text:span text:style-name="T1534">. Pediatrijos II</text:span></text:p>
      <text:p text:style-name="P1535"><text:span text:style-name="T1536">146</text:span><text:span text:style-name="T1537">. Naujagimių patologijos I</text:span></text:p>
      <text:p text:style-name="P1538"><text:span text:style-name="T1539">147</text:span><text:span text:style-name="T1540">. Naujagimių patologijos II</text:span></text:p>
      <text:p text:style-name="P1541"><text:span text:style-name="T1542">148</text:span><text:span text:style-name="T1543">. Naujagimių patologijos III</text:span></text:p>
      <text:p text:style-name="P1544"><text:span text:style-name="T1545">149.</text:span><text:span text:style-name="T1546"><text:s/>Neteko galios nuo 1999-06-10</text:span></text:p>
      <text:p text:style-name="P1547">Punkto naikinimas:</text:p>
      <text:p text:style-name="P1548"><text:span text:style-name="T1549">Nr.<text:s/></text:span><text:a xlink:href="https://www.e-tar.lt/portal/legalAct.html?documentId=TAR.7C6CDFDBE23A" office:target-frame-name="_top" xlink:show="replace"><text:span text:style-name="T1550">62</text:span></text:a><text:span text:style-name="T1551">, 1999-06-03, Žin. 1999, Nr. 50-1634 (1999-06-09), i. k. 099225LISAK00000062</text:span></text:p>
      <text:p text:style-name="Normal"/>
      <text:p text:style-name="P1552"><text:span text:style-name="T1553">150.</text:span><text:span text:style-name="T1554"><text:s/>Neteko galios nuo 1999-04-10</text:span></text:p>
      <text:p text:style-name="P1555">Punkto naikinimas:</text:p>
      <text:p text:style-name="P1556"><text:span text:style-name="T1557">Nr.<text:s/></text:span><text:a xlink:href="https://www.e-tar.lt/portal/legalAct.html?documentId=TAR.4BA9F48F8BBF" office:target-frame-name="_top" xlink:show="replace"><text:span text:style-name="T1558">40</text:span></text:a><text:span text:style-name="T1559">, 1999-04-06, Žin. 1999, Nr. 32-936 (1999-04-09), i. k. 099225LISAK00000040</text:span></text:p>
      <text:p text:style-name="P1560">Punkto pakeitimai:</text:p>
      <text:p text:style-name="P1561"><text:span text:style-name="T1562">Nr.<text:s/></text:span><text:a xlink:href="https://www.e-tar.lt/portal/legalAct.html?documentId=TAR.84E6F31AAB9C" office:target-frame-name="_top" xlink:show="replace"><text:span text:style-name="T1563">37</text:span></text:a><text:span text:style-name="T1564">, 1999-03-31, Žin., 1999, Nr. 32-935 (1999-04-09), i. k. 099225LISAK00000037</text:span></text:p>
      <text:p text:style-name="Normal"/>
      <text:p text:style-name="P1565"><text:span text:style-name="T1566">151</text:span><text:span text:style-name="T1567">. Reanimacijos III-1</text:span></text:p>
      <text:p text:style-name="P1568"><text:span text:style-name="T1569">152</text:span><text:span text:style-name="T1570">. Reanimacijos III-2</text:span></text:p>
      <text:p text:style-name="P1571"><text:span text:style-name="T1572">153</text:span><text:span text:style-name="T1573">. Chirurgijos I</text:span></text:p>
      <text:p text:style-name="P1574"><text:span text:style-name="T1575">154</text:span><text:span text:style-name="T1576">. Chirurgi</text:span><text:span text:style-name="T1577">jos II</text:span></text:p>
      <text:p text:style-name="P1578"><text:span text:style-name="T1579">155</text:span><text:span text:style-name="T1580">. Traumatologijos-ortopedijos I</text:span></text:p>
      <text:p text:style-name="P1581"><text:span text:style-name="T1582">156</text:span><text:span text:style-name="T1583">. Traumatologijos-ortopedijos II</text:span></text:p>
      <text:p text:style-name="P1584"><text:span text:style-name="T1585">157</text:span><text:span text:style-name="T1586">. Onkohematologijos</text:span></text:p>
      <text:p text:style-name="P1587"><text:span text:style-name="T1588">158</text:span><text:span text:style-name="T1589">. Oftalmologijos-otorinolaringologijos I</text:span></text:p>
      <text:p text:style-name="P1590"><text:span text:style-name="T1591">159</text:span><text:span text:style-name="T1592">. Oftalmologijos-otorinolaringologijos II</text:span></text:p>
      <text:p text:style-name="P1593"><text:span text:style-name="T1594">160</text:span><text:span text:style-name="T1595">. Psichiatrijos I</text:span></text:p>
      <text:p text:style-name="P1596"><text:span text:style-name="T1597">161</text:span><text:span text:style-name="T1598">. Psichiatrijo</text:span><text:span text:style-name="T1599">s II</text:span></text:p>
      <text:p text:style-name="P1600"><text:span text:style-name="T1601">162.</text:span><text:span text:style-name="T1602"><text:s/>Neteko galios nuo 2000-02-01</text:span></text:p>
      <text:p text:style-name="P1603">Punkto naikinimas:</text:p>
      <text:p text:style-name="P1604"><text:span text:style-name="T1605">Nr.<text:s/></text:span><text:a xlink:href="https://www.e-tar.lt/portal/legalAct.html?documentId=TAR.20AA9B3A3340" office:target-frame-name="_top" xlink:show="replace"><text:span text:style-name="T1606">9</text:span></text:a><text:span text:style-name="T1607">, 2000-01-31, Žin. 2000, Nr. 11-275 (2000-02-04), i. k. 100225LISAK00000009</text:span></text:p>
      <text:p text:style-name="Normal"/>
      <text:p text:style-name="P1608"><text:span text:style-name="T1609">163</text:span><text:span text:style-name="T1610">. Vaikų vystymosi<text:s/></text:span><text:span text:style-name="T1611">sutrikimų intensyviosios reabilitacijos</text:span></text:p>
      <text:p text:style-name="P1612"><text:span text:style-name="T1613">184</text:span><text:span text:style-name="T1614">. Paslaugos motinoms, slaugančioms vaikus</text:span></text:p>
      <text:p text:style-name="P1615"><text:span text:style-name="T1616">383</text:span><text:span text:style-name="T1617">. Tuberkuliozė 1-1</text:span></text:p>
      <text:p text:style-name="P1618">Papildyta punktu:</text:p>
      <text:p text:style-name="P1619"><text:span text:style-name="T1620">Nr.<text:s/></text:span><text:a xlink:href="https://www.e-tar.lt/portal/legalAct.html?documentId=TAR.20AA9B3A3340" office:target-frame-name="_top" xlink:show="replace"><text:span text:style-name="T1621">9</text:span></text:a><text:span text:style-name="T1622">, 2000-01-31, Žin., 2000, Nr. 11-275</text:span><text:span text:style-name="T1623"><text:s/>(2000-02-04), i. k. 100225LISAK00000009</text:span></text:p>
      <text:p text:style-name="Normal"/>
      <text:p text:style-name="P1624"><text:span text:style-name="T1625">VIII</text:span><text:span text:style-name="T1626">.<text:s/></text:span><text:span text:style-name="T1627">Dienos stacionaro paslaugos</text:span></text:p>
      <text:p text:style-name="P1628"/>
      <text:p text:style-name="P1629"><text:span text:style-name="T1630">164.</text:span><text:span text:style-name="T1631"><text:s/>Neteko galios nuo 1999-04-10</text:span></text:p>
      <text:p text:style-name="P1632">Punkto naikinimas:</text:p>
      <text:p text:style-name="P1633"><text:span text:style-name="T1634">Nr.<text:s/></text:span><text:a xlink:href="https://www.e-tar.lt/portal/legalAct.html?documentId=TAR.4BA9F48F8BBF" office:target-frame-name="_top" xlink:show="replace"><text:span text:style-name="T1635">40</text:span></text:a><text:span text:style-name="T1636">, 1999-04-06, Žin. 1999, Nr.<text:s/></text:span><text:span text:style-name="T1637">32-936 (1999-04-09), i. k. 099225LISAK00000040</text:span></text:p>
      <text:p text:style-name="P1638">Punkto pakeitimai:</text:p>
      <text:p text:style-name="P1639"><text:span text:style-name="T1640">Nr.<text:s/></text:span><text:a xlink:href="https://www.e-tar.lt/portal/legalAct.html?documentId=TAR.84E6F31AAB9C" office:target-frame-name="_top" xlink:show="replace"><text:span text:style-name="T1641">37</text:span></text:a><text:span text:style-name="T1642">, 1999-03-31, Žin., 1999, Nr. 32-935 (1999-04-09), i. k. 099225LISAK00000037</text:span></text:p>
      <text:p text:style-name="Normal"/>
      <text:p text:style-name="P1643"><text:span text:style-name="T1644">165</text:span><text:span text:style-name="T1645">. Kataraktos oper</text:span><text:span text:style-name="T1646">acija</text:span></text:p>
      <text:p text:style-name="P1647"><text:span text:style-name="T1648">166</text:span><text:span text:style-name="T1649">. Akušerijos</text:span></text:p>
      <text:p text:style-name="P1650"><text:span text:style-name="T1651">167.</text:span><text:span text:style-name="T1652"><text:s/>Neteko galios nuo 1999-06-24</text:span></text:p>
      <text:soft-page-break/>
      <text:p text:style-name="P1653">Punkto naikinimas:</text:p>
      <text:p text:style-name="P1654"><text:span text:style-name="T1655">Nr.<text:s/></text:span><text:a xlink:href="https://www.e-tar.lt/portal/legalAct.html?documentId=TAR.10A26E0014C4" office:target-frame-name="_top" xlink:show="replace"><text:span text:style-name="T1656">66</text:span></text:a><text:span text:style-name="T1657">, 1999-06-11, Žin. 1999, Nr. 55-1799 (1999-06-23), i. k. 099225LISAK00000066</text:span></text:p>
      <text:p text:style-name="Normal"/>
      <text:p text:style-name="P1658"><text:span text:style-name="T1659">168</text:span><text:span text:style-name="T1660">.<text:s/></text:span><text:span text:style-name="T1661">Onkologijos</text:span></text:p>
      <text:p text:style-name="P1662"><text:span text:style-name="T1663">169</text:span><text:span text:style-name="T1664">. Dermatovenerologija</text:span></text:p>
      <text:p text:style-name="P1665"><text:span text:style-name="T1666">170</text:span><text:span text:style-name="T1667">. Traumatologijos-ortopedijos</text:span></text:p>
      <text:p text:style-name="P1668"><text:span text:style-name="T1669">171</text:span><text:span text:style-name="T1670">. Psichiatrijos, psichosomatikos</text:span></text:p>
      <text:p text:style-name="P1671"><text:span text:style-name="T1672">172</text:span><text:span text:style-name="T1673">. Vaikų vystymosi sutrikimų intensyviosios reabilitacijos</text:span></text:p>
      <text:p text:style-name="P1674"><text:span text:style-name="T1675">196.</text:span><text:span text:style-name="T1676"><text:s/>Neteko galios nuo 1999-07-01</text:span></text:p>
      <text:p text:style-name="P1677">Punkto naikinimas:</text:p>
      <text:p text:style-name="P1678"><text:span text:style-name="T1679">Nr.<text:s/></text:span><text:a xlink:href="https://www.e-tar.lt/portal/legalAct.html?documentId=TAR.58D9ACAC01BE" office:target-frame-name="_top" xlink:show="replace"><text:span text:style-name="T1680">61</text:span></text:a><text:span text:style-name="T1681">, 1999-06-03, Žin. 1999, Nr. 50-1633 (1999-06-09), i. k. 099225LISAK00000061</text:span></text:p>
      <text:p text:style-name="P1682">Papildyta punktu:</text:p>
      <text:p text:style-name="P1683"><text:span text:style-name="T1684">Nr.<text:s/></text:span><text:a xlink:href="https://www.e-tar.lt/portal/legalAct.html?documentId=TAR.84E6F31AAB9C" office:target-frame-name="_top" xlink:show="replace"><text:span text:style-name="T1685">37</text:span></text:a><text:span text:style-name="T1686">, 1999-03-31, Žin., 1999, Nr. 32-935 (1999-04-09), i. k. 099225LISAK00000037</text:span></text:p>
      <text:p text:style-name="Normal"/>
      <text:p text:style-name="P1687"><text:span text:style-name="T1688">IX</text:span><text:span text:style-name="T1689">.<text:s/></text:span><text:span text:style-name="T1690">Brangūs tyrimai ir procedūros</text:span></text:p>
      <text:p text:style-name="P1691"/>
      <text:p text:style-name="P1692"><text:span text:style-name="T1693">173.</text:span><text:span text:style-name="T1694"><text:s/>Neteko galios nuo 1999-07-01</text:span></text:p>
      <text:p text:style-name="P1695">Punkto naikinimas:</text:p>
      <text:p text:style-name="P1696"><text:span text:style-name="T1697">Nr.<text:s/></text:span><text:a xlink:href="https://www.e-tar.lt/portal/legalAct.html?documentId=TAR.58D9ACAC01BE" office:target-frame-name="_top" xlink:show="replace"><text:span text:style-name="T1698">61</text:span></text:a><text:span text:style-name="T1699">, 1999-06-03, Žin. 1999, Nr. 50-1633 (1999-06-09), i. k. 099225LISAK00000061</text:span></text:p>
      <text:p text:style-name="Normal"/>
      <text:p text:style-name="P1700"><text:span text:style-name="T1701">174.</text:span><text:span text:style-name="T1702"><text:s/>Neteko galios nuo 1999-06-10</text:span></text:p>
      <text:p text:style-name="P1703">Punkto naikinimas:</text:p>
      <text:p text:style-name="P1704"><text:span text:style-name="T1705">Nr.<text:s/></text:span><text:a xlink:href="https://www.e-tar.lt/portal/legalAct.html?documentId=TAR.7C6CDFDBE23A" office:target-frame-name="_top" xlink:show="replace"><text:span text:style-name="T1706">62</text:span></text:a><text:span text:style-name="T1707">, 1999-06-03, Žin.<text:s/></text:span><text:span text:style-name="T1708">1999, Nr. 50-1634 (1999-06-09), i. k. 099225LISAK00000062</text:span></text:p>
      <text:p text:style-name="Normal"/>
      <text:p text:style-name="P1709"><text:span text:style-name="T1710">175.</text:span><text:span text:style-name="T1711"><text:s/>Neteko galios nuo 1999-07-01</text:span></text:p>
      <text:p text:style-name="P1712">Punkto naikinimas:</text:p>
      <text:p text:style-name="P1713"><text:span text:style-name="T1714">Nr.<text:s/></text:span><text:a xlink:href="https://www.e-tar.lt/portal/legalAct.html?documentId=TAR.58D9ACAC01BE" office:target-frame-name="_top" xlink:show="replace"><text:span text:style-name="T1715">61</text:span></text:a><text:span text:style-name="T1716">, 1999-06-03, Žin. 1999, Nr. 50-1633 (1999-06-09), i.<text:s/></text:span><text:span text:style-name="T1717">k. 099225LISAK00000061</text:span></text:p>
      <text:p text:style-name="Normal"/>
      <text:p text:style-name="P1718"><text:span text:style-name="T1719">177.</text:span><text:span text:style-name="T1720"><text:s/>Neteko galios nuo 1999-07-01</text:span></text:p>
      <text:p text:style-name="P1721">Punkto naikinimas:</text:p>
      <text:p text:style-name="P1722"><text:span text:style-name="T1723">Nr.<text:s/></text:span><text:a xlink:href="https://www.e-tar.lt/portal/legalAct.html?documentId=TAR.58D9ACAC01BE" office:target-frame-name="_top" xlink:show="replace"><text:span text:style-name="T1724">61</text:span></text:a><text:span text:style-name="T1725">, 1999-06-03, Žin. 1999, Nr. 50-1633 (1999-06-09), i. k. 099225LISAK00000061</text:span></text:p>
      <text:p text:style-name="Normal"/>
      <text:p text:style-name="P1726"><text:span text:style-name="T1727">178.</text:span><text:span text:style-name="T1728"><text:s/>Nete</text:span><text:span text:style-name="T1729">ko galios nuo 1999-07-01</text:span></text:p>
      <text:p text:style-name="P1730">Punkto naikinimas:</text:p>
      <text:p text:style-name="P1731"><text:span text:style-name="T1732">Nr.<text:s/></text:span><text:a xlink:href="https://www.e-tar.lt/portal/legalAct.html?documentId=TAR.58D9ACAC01BE" office:target-frame-name="_top" xlink:show="replace"><text:span text:style-name="T1733">61</text:span></text:a><text:span text:style-name="T1734">, 1999-06-03, Žin. 1999, Nr. 50-1633 (1999-06-09), i. k. 099225LISAK00000061</text:span></text:p>
      <text:p text:style-name="Normal"/>
      <text:p text:style-name="P1735"><text:span text:style-name="T1736">179.</text:span><text:span text:style-name="T1737"><text:s/>Neteko galios nuo 1999-07-01</text:span></text:p>
      <text:p text:style-name="P1738">Punkto<text:s/>naikinimas:</text:p>
      <text:p text:style-name="P1739"><text:span text:style-name="T1740">Nr.<text:s/></text:span><text:a xlink:href="https://www.e-tar.lt/portal/legalAct.html?documentId=TAR.58D9ACAC01BE" office:target-frame-name="_top" xlink:show="replace"><text:span text:style-name="T1741">61</text:span></text:a><text:span text:style-name="T1742">, 1999-06-03, Žin. 1999, Nr. 50-1633 (1999-06-09), i. k. 099225LISAK00000061</text:span></text:p>
      <text:p text:style-name="Normal"/>
      <text:p text:style-name="P1743"><text:span text:style-name="T1744">304</text:span><text:span text:style-name="T1745">. Diagnostinė intervencinė radiologija (stacionaro sąlygomis)</text:span><text:s/></text:p>
      <text:p text:style-name="P1746">Papildyta punktu:</text:p>
      <text:p text:style-name="P1747"><text:span text:style-name="T1748">Nr.<text:s/></text:span><text:a xlink:href="https://www.e-tar.lt/portal/legalAct.html?documentId=TAR.7C6CDFDBE23A" office:target-frame-name="_top" xlink:show="replace"><text:span text:style-name="T1749">62</text:span></text:a><text:span text:style-name="T1750">, 1999-06-03, Žin., 1999, Nr. 50-1634 (1999-06-09), i. k. 099225LISAK00000062</text:span></text:p>
      <text:p text:style-name="P1751">Punkto pakeitimai:</text:p>
      <text:p text:style-name="P1752"><text:span text:style-name="T1753">Nr.<text:s/></text:span><text:a xlink:href="https://www.e-tar.lt/portal/legalAct.html?documentId=TAR.AEB68B63282D" office:target-frame-name="_top" xlink:show="replace"><text:span text:style-name="T1754">78</text:span></text:a><text:span text:style-name="T1755">, 2000-03-23, Žin., 2000, Nr. 26-706 (2000-03-29), i. k. 100225LISAK00000078</text:span></text:p>
      <text:p text:style-name="Normal"/>
      <text:p text:style-name="P1756"><text:span text:style-name="T1757">305</text:span><text:span text:style-name="T1758">. Gydomoji intervencinė radiologija</text:span></text:p>
      <text:p text:style-name="P1759">Papildyta punktu:</text:p>
      <text:p text:style-name="P1760"><text:span text:style-name="T1761">Nr.<text:s/></text:span><text:a xlink:href="https://www.e-tar.lt/portal/legalAct.html?documentId=TAR.7C6CDFDBE23A" office:target-frame-name="_top" xlink:show="replace"><text:span text:style-name="T1762">62</text:span></text:a><text:span text:style-name="T1763">, 1999-06-03, Žin., 1999, Nr. 50-1634 (1999-06-09), i. k. 099225LISAK00000062</text:span></text:p>
      <text:p text:style-name="Normal"/>
      <text:p text:style-name="P1764"><text:span text:style-name="T1765">309</text:span><text:span text:style-name="T1766">. Hiperbarinė oksigenacija (ambulatorijos sąlygomis)</text:span></text:p>
      <text:p text:style-name="P1767">Papildyta punktu:</text:p>
      <text:p text:style-name="P1768"><text:span text:style-name="T1769">Nr.<text:s/></text:span><text:a xlink:href="https://www.e-tar.lt/portal/legalAct.html?documentId=TAR.58D9ACAC01BE" office:target-frame-name="_top" xlink:show="replace"><text:span text:style-name="T1770">61</text:span></text:a><text:span text:style-name="T1771">, 1999-06-03, Žin., 1999, Nr. 50-1633 (1999-06-09), i. k. 099225LISAK00000061</text:span></text:p>
      <text:p text:style-name="Normal"/>
      <text:p text:style-name="P1772"><text:span text:style-name="T1773">310</text:span><text:span text:style-name="T1774">. Hiperbarinė oksigenacija (stacionaro sąlygomis)</text:span></text:p>
      <text:p text:style-name="P1775">Papildyta punktu:</text:p>
      <text:p text:style-name="P1776"><text:span text:style-name="T1777">Nr.<text:s/></text:span><text:a xlink:href="https://www.e-tar.lt/portal/legalAct.html?documentId=TAR.58D9ACAC01BE" office:target-frame-name="_top" xlink:show="replace"><text:span text:style-name="T1778">61</text:span></text:a><text:span text:style-name="T1779">, 1999-06-03, Žin., 1999, Nr. 50-1633 (1999-06-09), i. k. 099225LISAK00000061</text:span></text:p>
      <text:p text:style-name="Normal"/>
      <text:p text:style-name="P1780"><text:span text:style-name="T1781">311</text:span><text:span text:style-name="T1782">. Gydomoji gravitacinė kraujo chirurgija (ambulatorijos sąlygomis)</text:span></text:p>
      <text:p text:style-name="P1783">Papildyta punktu:</text:p>
      <text:p text:style-name="P1784"><text:span text:style-name="T1785">Nr.<text:s/></text:span><text:a xlink:href="https://www.e-tar.lt/portal/legalAct.html?documentId=TAR.58D9ACAC01BE" office:target-frame-name="_top" xlink:show="replace"><text:span text:style-name="T1786">61</text:span></text:a><text:span text:style-name="T1787">, 1999-06-03, Žin., 1999, Nr. 50-1633 (1999-06-09), i. k. 099225LISAK00000061</text:span></text:p>
      <text:p text:style-name="Normal"/>
      <text:p text:style-name="P1788"><text:span text:style-name="T1789">312</text:span><text:span text:style-name="T1790">. Gydomoji gravitacinė kraujo chirurgija (stacionaro sąlygomis)</text:span></text:p>
      <text:p text:style-name="P1791">Papildyta punktu:</text:p>
      <text:p text:style-name="P1792"><text:span text:style-name="T1793">Nr.<text:s/></text:span><text:a xlink:href="https://www.e-tar.lt/portal/legalAct.html?documentId=TAR.58D9ACAC01BE" office:target-frame-name="_top" xlink:show="replace"><text:span text:style-name="T1794">61</text:span></text:a><text:span text:style-name="T1795">, 1999-06-03, Žin., 1999, Nr. 50-1633 (1999-06-09), i. k. 099225LISAK00000061</text:span></text:p>
      <text:p text:style-name="Normal"/>
      <text:p text:style-name="P1796"><text:span text:style-name="T1797">313</text:span><text:span text:style-name="T1798">. Ekstrakorporinės šoko bangos litotripsija (ambulatorijos sąlygomis)</text:span></text:p>
      <text:p text:style-name="P1799">Papildyta punktu:</text:p>
      <text:p text:style-name="P1800"><text:span text:style-name="T1801">Nr.<text:s/></text:span><text:a xlink:href="https://www.e-tar.lt/portal/legalAct.html?documentId=TAR.58D9ACAC01BE" office:target-frame-name="_top" xlink:show="replace"><text:span text:style-name="T1802">61</text:span></text:a><text:span text:style-name="T1803">, 1999-06-03, Žin., 1999, Nr. 50-1633 (1999-06-09), i. k. 099225LISAK00000061</text:span></text:p>
      <text:p text:style-name="Normal"/>
      <text:p text:style-name="P1804"><text:span text:style-name="T1805">314</text:span><text:span text:style-name="T1806">. Ekstrakorporinės šoko bangos litotripsija (stacionaro sąlygomis)</text:span></text:p>
      <text:p text:style-name="P1807">Papildyta punktu:</text:p>
      <text:p text:style-name="P1808"><text:span text:style-name="T1809">Nr.<text:s/></text:span><text:a xlink:href="https://www.e-tar.lt/portal/legalAct.html?documentId=TAR.58D9ACAC01BE" office:target-frame-name="_top" xlink:show="replace"><text:span text:style-name="T1810">61</text:span></text:a><text:span text:style-name="T1811">, 1999-06-03, Žin., 1999, Nr. 50-1633 (1999-06-09), i. k. 099225LISAK00000061</text:span></text:p>
      <text:p text:style-name="Normal"/>
      <text:p text:style-name="P1812"><text:span text:style-name="T1813">315</text:span><text:span text:style-name="T1814">. Hemodializė (ambulatorijos sąlygomis)</text:span></text:p>
      <text:p text:style-name="P1815">Papildyta punktu:</text:p>
      <text:p text:style-name="P1816"><text:span text:style-name="T1817">Nr.<text:s/></text:span><text:a xlink:href="https://www.e-tar.lt/portal/legalAct.html?documentId=TAR.58D9ACAC01BE" office:target-frame-name="_top" xlink:show="replace"><text:span text:style-name="T1818">61</text:span></text:a><text:span text:style-name="T1819">, 1999-06-03, Žin., 1999, Nr. 50-1633 (1999-06-09), i. k. 099225LISAK00000061</text:span></text:p>
      <text:p text:style-name="Normal"/>
      <text:p text:style-name="P1820"><text:span text:style-name="T1821">316</text:span><text:span text:style-name="T1822">. Hemodializė (stacionaro sąlygomis)<text:s/></text:span></text:p>
      <text:p text:style-name="P1823">Papildyta punktu:</text:p>
      <text:p text:style-name="P1824"><text:span text:style-name="T1825">Nr.<text:s/></text:span><text:a xlink:href="https://www.e-tar.lt/portal/legalAct.html?documentId=TAR.58D9ACAC01BE" office:target-frame-name="_top" xlink:show="replace"><text:span text:style-name="T1826">61</text:span></text:a><text:span text:style-name="T1827">, 1999-06-03, Žin., 1999, Nr. 50-1633 (1999-06-09), i. k. 099225LISAK00000061</text:span></text:p>
      <text:p text:style-name="Normal"/>
      <text:p text:style-name="P1828"><text:span text:style-name="T1829">317</text:span><text:span text:style-name="T1830">. Kompiuterinė tomografija (ambulatorijos sąlygomis)</text:span></text:p>
      <text:p text:style-name="P1831">Papildyta punktu:</text:p>
      <text:p text:style-name="P1832"><text:span text:style-name="T1833">Nr.<text:s/></text:span><text:a xlink:href="https://www.e-tar.lt/portal/legalAct.html?documentId=TAR.58D9ACAC01BE" office:target-frame-name="_top" xlink:show="replace"><text:span text:style-name="T1834">61</text:span></text:a><text:span text:style-name="T1835">, 1999-06-03, Žin., 1999, Nr. 50-1633 (1999-06-09), i. k. 099225LISAK00000061</text:span></text:p>
      <text:p text:style-name="Normal"/>
      <text:p text:style-name="P1836"><text:span text:style-name="T1837">318</text:span><text:span text:style-name="T1838">. Kompiuterinė tomografija (stacionaro sąlygomis)</text:span></text:p>
      <text:p text:style-name="P1839">Papildyta punktu:</text:p>
      <text:p text:style-name="P1840"><text:span text:style-name="T1841">Nr.<text:s/></text:span><text:a xlink:href="https://www.e-tar.lt/portal/legalAct.html?documentId=TAR.58D9ACAC01BE" office:target-frame-name="_top" xlink:show="replace"><text:span text:style-name="T1842">61</text:span></text:a><text:span text:style-name="T1843">, 1999-06-03, Žin., 1999, Nr. 50-1633 (1999-06-09), i. k. 099225LISAK00000061</text:span></text:p>
      <text:p text:style-name="Normal"/>
      <text:p text:style-name="P1844"><text:span text:style-name="T1845">319</text:span><text:span text:style-name="T1846">. Magnetinio rezonanso tomografija (ambulatorijos sąlygomis)</text:span></text:p>
      <text:p text:style-name="P1847">Papildyta punktu:</text:p>
      <text:p text:style-name="P1848"><text:span text:style-name="T1849">Nr.<text:s/></text:span><text:a xlink:href="https://www.e-tar.lt/portal/legalAct.html?documentId=TAR.58D9ACAC01BE" office:target-frame-name="_top" xlink:show="replace"><text:span text:style-name="T1850">61</text:span></text:a><text:span text:style-name="T1851">, 1999-06-03, Žin., 1999, Nr. 50-1633 (1999-06-09), i. k. 099225LISAK00000061</text:span></text:p>
      <text:p text:style-name="Normal"/>
      <text:p text:style-name="P1852"><text:span text:style-name="T1853">320</text:span><text:span text:style-name="T1854">. Magnetinio rezonanso tomografija (stacionaro sąlygomis)</text:span><text:s/></text:p>
      <text:p text:style-name="P1855">Papildyta punktu:</text:p>
      <text:p text:style-name="P1856"><text:span text:style-name="T1857">Nr.<text:s/></text:span><text:a xlink:href="https://www.e-tar.lt/portal/legalAct.html?documentId=TAR.58D9ACAC01BE" office:target-frame-name="_top" xlink:show="replace"><text:span text:style-name="T1858">61</text:span></text:a><text:span text:style-name="T1859">, 1999-06-03, Žin., 1999, Nr. 50-1633 (1999-06-09), i. k. 099225LISAK00000061</text:span></text:p>
      <text:p text:style-name="Normal"/>
      <text:p text:style-name="P1860"><text:span text:style-name="T1861">388</text:span><text:span text:style-name="T1862">. Diagnostinė intervencinė radiologija (ambulatorinėmis sąlygomis)</text:span><text:s/></text:p>
      <text:p text:style-name="P1863">Papildyta punktu:</text:p>
      <text:p text:style-name="P1864"><text:span text:style-name="T1865">Nr.<text:s/></text:span><text:a xlink:href="https://www.e-tar.lt/portal/legalAct.html?documentId=TAR.AEB68B63282D" office:target-frame-name="_top" xlink:show="replace"><text:span text:style-name="T1866">78</text:span></text:a><text:span text:style-name="T1867">, 2000-03-23, Žin., 2000, Nr. 26-706 (2000-03-29), i. k. 100225LISAK00000078</text:span></text:p>
      <text:p text:style-name="P1868">Punkto pakeitimai:</text:p>
      <text:p text:style-name="P1869"><text:span text:style-name="T1870">Nr.<text:s/></text:span><text:a xlink:href="https://www.e-tar.lt/portal/legalAct.html?documentId=TAR.10B749D86338" office:target-frame-name="_top" xlink:show="replace"><text:span text:style-name="T1871">117</text:span></text:a><text:span text:style-name="T1872">, 2000-08-22, Žin., 2000, Nr. 71-2219 (2000-08-25), i. k. 100225LISAK00000117</text:span></text:p>
      <text:p text:style-name="Normal"/>
      <text:p text:style-name="P1873"><text:span text:style-name="T1874">X</text:span><text:span text:style-name="T1875">.<text:s/></text:span><text:span text:style-name="T1876">Papildomai mokamos paslaugos</text:span></text:p>
      <text:p text:style-name="P1877"/>
      <text:p text:style-name="P1878"><text:span text:style-name="T1879">180.</text:span><text:span text:style-name="T1880"><text:s/>Neteko galios nuo 1999-06-24</text:span></text:p>
      <text:p text:style-name="P1881">Punkto naikinimas:</text:p>
      <text:p text:style-name="P1882"><text:span text:style-name="T1883">Nr.<text:s/></text:span><text:a xlink:href="https://www.e-tar.lt/portal/legalAct.html?documentId=TAR.10A26E0014C4" office:target-frame-name="_top" xlink:show="replace"><text:span text:style-name="T1884">66</text:span></text:a><text:span text:style-name="T1885">, 1999-06-11, Žin. 1999, Nr. 55-1799 (1999-06-23), i. k. 099225LISAK00000066</text:span></text:p>
      <text:p text:style-name="Normal"/>
      <text:p text:style-name="P1886"><text:span text:style-name="T1887">181.</text:span><text:span text:style-name="T1888"><text:s/>Neteko galios nuo 1999-06-24</text:span></text:p>
      <text:p text:style-name="P1889">Punkto naikinimas:</text:p>
      <text:p text:style-name="P1890"><text:span text:style-name="T1891">Nr.<text:s/></text:span><text:a xlink:href="https://www.e-tar.lt/portal/legalAct.html?documentId=TAR.10A26E0014C4" office:target-frame-name="_top" xlink:show="replace"><text:span text:style-name="T1892">66</text:span></text:a><text:span text:style-name="T1893">, 1999-06-11, Žin.<text:s/></text:span><text:span text:style-name="T1894">1999, Nr. 55-1799 (1999-06-23), i. k. 099225LISAK00000066</text:span></text:p>
      <text:p text:style-name="Normal"/>
      <text:p text:style-name="P1895"><text:span text:style-name="T1896">182</text:span><text:span text:style-name="T1897">. Kalbos korekcija</text:span></text:p>
      <text:p text:style-name="P1898"><text:span text:style-name="T1899">183</text:span><text:span text:style-name="T1900">. Paveldimų ligų ir įgimtų anomalijų genetinė konsultacija su visišku laboratoriniu ištyrimu</text:span></text:p>
      <text:p text:style-name="P1901"><text:span text:style-name="T1902">176</text:span><text:span text:style-name="T1903">. Masinis naujagimių tikrinimas dėl fenilketonurijos ir įgimtos<text:s/></text:span><text:span text:style-name="T1904">hipotireozės</text:span></text:p>
      <text:p text:style-name="P1905"><text:span text:style-name="T1906">187</text:span><text:span text:style-name="T1907">. Ortodontinis aparatas (plokštelė)</text:span></text:p>
      <text:p text:style-name="P1908"><text:span text:style-name="T1909">188</text:span><text:span text:style-name="T1910">. Viena breketų sistema</text:span></text:p>
      <text:p text:style-name="P1911"><text:span text:style-name="T1912">321</text:span><text:span text:style-name="T1913">. Tretinio lygio individualiosios psichoterapijos seansas</text:span></text:p>
      <text:p text:style-name="P1914">Papildyta punktu:</text:p>
      <text:p text:style-name="P1915"><text:span text:style-name="T1916">Nr.<text:s/></text:span><text:a xlink:href="https://www.e-tar.lt/portal/legalAct.html?documentId=TAR.10A26E0014C4" office:target-frame-name="_top" xlink:show="replace"><text:span text:style-name="T1917">66</text:span></text:a><text:span text:style-name="T1918">, 1999-06-11, Žin., 1999, Nr. 55-1799 (1999-06-23), i. k. 099225LISAK00000066</text:span></text:p>
      <text:p text:style-name="Normal"/>
      <text:p text:style-name="P1919"><text:span text:style-name="T1920">322</text:span><text:span text:style-name="T1921">. Antrinio lygio individualiosios psichoterapijos seansas</text:span></text:p>
      <text:p text:style-name="P1922">Papildyta punktu:</text:p>
      <text:p text:style-name="P1923"><text:span text:style-name="T1924">Nr.<text:s/></text:span><text:a xlink:href="https://www.e-tar.lt/portal/legalAct.html?documentId=TAR.10A26E0014C4" office:target-frame-name="_top" xlink:show="replace"><text:span text:style-name="T1925">66</text:span></text:a><text:span text:style-name="T1926">, 19</text:span><text:span text:style-name="T1927">99-06-11, Žin., 1999, Nr. 55-1799 (1999-06-23), i. k. 099225LISAK00000066</text:span></text:p>
      <text:p text:style-name="Normal"/>
      <text:p text:style-name="P1928"><text:span text:style-name="T1929">323</text:span><text:span text:style-name="T1930">. Grupinis psichoterapijos seansas</text:span></text:p>
      <text:p text:style-name="P1931">Papildyta punktu:</text:p>
      <text:p text:style-name="P1932"><text:span text:style-name="T1933">Nr.<text:s/></text:span><text:a xlink:href="https://www.e-tar.lt/portal/legalAct.html?documentId=TAR.10A26E0014C4" office:target-frame-name="_top" xlink:show="replace"><text:span text:style-name="T1934">66</text:span></text:a><text:span text:style-name="T1935">, 1999-06-11, Žin., 1999, Nr.<text:s/></text:span><text:span text:style-name="T1936">55-1799 (1999-06-23), i. k. 099225LISAK00000066</text:span></text:p>
      <text:p text:style-name="Normal"/>
      <text:p text:style-name="P1937"><text:span text:style-name="T1938">XI</text:span><text:span text:style-name="T1939">. Reabilitacijos, sveikatos grąžinamojo gydymo ir antirecidyvinio gydymo paslaugos</text:span></text:p>
      <text:p text:style-name="P1940"/>
      <text:p text:style-name="P1941"><text:span text:style-name="T1942">255</text:span><text:span text:style-name="T1943">. Ambulatorinė reabilitacija sergant ausų, nosies, gerklės ligomis</text:span></text:p>
      <text:p text:style-name="P1944"><text:span text:style-name="T1945">256</text:span><text:span text:style-name="T1946">. Ambulatorinė reabilitacija sergant</text:span><text:span text:style-name="T1947"><text:s/>kvėpavimo sistemos ligomis</text:span></text:p>
      <text:p text:style-name="P1948"><text:span text:style-name="T1949">257</text:span><text:span text:style-name="T1950">. Ambulatorinė reabilitacija sergant nervų sistemos ligomis</text:span></text:p>
      <text:p text:style-name="P1951"><text:span text:style-name="T1952">258</text:span><text:span text:style-name="T1953">. Ambulatorinė reabilitacija po traumų ir operacijų</text:span></text:p>
      <text:p text:style-name="P1954"><text:span text:style-name="T1955">259</text:span><text:span text:style-name="T1956">. Ambulatorinė reabilitacija sergant sąnarių ir jungiamojo audinio ligomis</text:span></text:p>
      <text:p text:style-name="P1957"><text:span text:style-name="T1958">260</text:span><text:span text:style-name="T1959">. Ambulatorin</text:span><text:span text:style-name="T1960">ė reabilitacija sergant kraujotakos sistemos ligomis</text:span></text:p>
      <text:p text:style-name="P1961"><text:span text:style-name="T1962">261</text:span><text:span text:style-name="T1963">. Antirecidyvinis gydymas sergant akių ligomis</text:span></text:p>
      <text:p text:style-name="P1964"><text:span text:style-name="T1965">262</text:span><text:span text:style-name="T1966">. Antirecidyvinis gydymas sergant ausų, nosies, gerklės ligomis</text:span></text:p>
      <text:p text:style-name="P1967"><text:span text:style-name="T1968">263</text:span><text:span text:style-name="T1969">. Antirecidyvinis gydymas sergant endokrininėmis ligomis</text:span></text:p>
      <text:p text:style-name="P1970"><text:span text:style-name="T1971">264</text:span><text:span text:style-name="T1972">. Antir</text:span><text:span text:style-name="T1973">ecidyvinis gydymas sergant ginekologinėmis ligomis</text:span></text:p>
      <text:p text:style-name="P1974"><text:span text:style-name="T1975">265</text:span><text:span text:style-name="T1976">. Antirecidyvinis gydymas sergant kvėpavimo sistemos ligomis</text:span></text:p>
      <text:p text:style-name="P1977"><text:span text:style-name="T1978">266</text:span><text:span text:style-name="T1979">. Antirecidyvinis gydymas sergant nefrologinėmis ligomis</text:span></text:p>
      <text:p text:style-name="P1980"><text:span text:style-name="T1981">267</text:span><text:span text:style-name="T1982">. Antirecidyvinis gydymas sergant nervų sistemos ligomis</text:span></text:p>
      <text:p text:style-name="P1983"><text:span text:style-name="T1984">268</text:span><text:span text:style-name="T1985">.<text:s/></text:span><text:span text:style-name="T1986">Antirecidyvinis gydymas po traumų ir operacijų</text:span></text:p>
      <text:p text:style-name="P1987"><text:span text:style-name="T1988">269</text:span><text:span text:style-name="T1989">. Antirecidyvinis gydymas sergant sąnarių ir jungiamojo audinio ligomis</text:span></text:p>
      <text:p text:style-name="P1990"><text:span text:style-name="T1991">270</text:span><text:span text:style-name="T1992">. Antirecidyvinis gydymas sergant kraujotakos sistemos ligomis</text:span></text:p>
      <text:p text:style-name="P1993"><text:span text:style-name="T1994">271</text:span><text:span text:style-name="T1995">. Antirecidyvinis gydymas sergant virškinimo sistemos</text:span><text:span text:style-name="T1996"><text:s/>ligomis</text:span></text:p>
      <text:p text:style-name="P1997"><text:span text:style-name="T1998">272</text:span><text:span text:style-name="T1999">. Palaikomoji reabilitacija sergant akių ligomis</text:span></text:p>
      <text:p text:style-name="P2000"><text:span text:style-name="T2001">273</text:span><text:span text:style-name="T2002">. Palaikomoji reabilitacija sergant ausų, nosies, gerklės ligomis</text:span></text:p>
      <text:p text:style-name="P2003"><text:span text:style-name="T2004">274</text:span><text:span text:style-name="T2005">. Palaikomoji reabilitacija sergant nervų sistemos ligomis</text:span></text:p>
      <text:p text:style-name="P2006"><text:span text:style-name="T2007">275</text:span><text:span text:style-name="T2008">. Palaikomoji reabilitacija po traumų ir oper</text:span><text:span text:style-name="T2009">acijų</text:span></text:p>
      <text:p text:style-name="P2010"><text:span text:style-name="T2011">276</text:span><text:span text:style-name="T2012">. Reabilitacija II sergant akių ligomis</text:span></text:p>
      <text:p text:style-name="P2013"><text:span text:style-name="T2014">277</text:span><text:span text:style-name="T2015">. Reabilitacija II sergant ausų, nosies, gerklės ligomis</text:span></text:p>
      <text:p text:style-name="P2016"><text:span text:style-name="T2017">278</text:span><text:span text:style-name="T2018">. Reabilitacija II sergant endokrininėmis ligomis</text:span></text:p>
      <text:p text:style-name="P2019"><text:span text:style-name="T2020">279</text:span><text:span text:style-name="T2021">. Reabilitacija II sergant kvėpavimo sistemos ligomis</text:span></text:p>
      <text:p text:style-name="P2022"><text:span text:style-name="T2023">280</text:span><text:span text:style-name="T2024">. Reabilitacij</text:span><text:span text:style-name="T2025">a II sergant nervų sistemos ligomis</text:span></text:p>
      <text:p text:style-name="P2026"><text:span text:style-name="T2027">281</text:span><text:span text:style-name="T2028">. Reabilitacija II sergant onkologinėmis ligomis</text:span></text:p>
      <text:p text:style-name="P2029"><text:span text:style-name="T2030">282</text:span><text:span text:style-name="T2031">. Reabilitacija II po traumų ir operacijų</text:span></text:p>
      <text:p text:style-name="P2032"><text:span text:style-name="T2033">283</text:span><text:span text:style-name="T2034">. Reabilitacija II sergant sąnarių ir jungiamojo audinio ligomis</text:span></text:p>
      <text:p text:style-name="P2035"><text:span text:style-name="T2036">284</text:span><text:span text:style-name="T2037">. Reabilitacija II sergant kraujotak</text:span><text:span text:style-name="T2038">os sistemos ligomis</text:span></text:p>
      <text:p text:style-name="P2039"><text:span text:style-name="T2040">285</text:span><text:span text:style-name="T2041">. Reabilitacija III sergant nervų sistemos ligomis</text:span></text:p>
      <text:p text:style-name="P2042"><text:span text:style-name="T2043">286</text:span><text:span text:style-name="T2044">. Reabilitacija III po traumų ir operacijų</text:span></text:p>
      <text:p text:style-name="P2045"><text:span text:style-name="T2046">287</text:span><text:span text:style-name="T2047">. Sveikatos grąžinamasis gydymas sergant akių ligomis</text:span></text:p>
      <text:p text:style-name="P2048"><text:span text:style-name="T2049">288</text:span><text:span text:style-name="T2050">. Sveikatos grąžinamasis gydymas sergant ausų, nosies,<text:s/></text:span><text:span text:style-name="T2051">gerklės ligomis</text:span></text:p>
      <text:p text:style-name="P2052"><text:span text:style-name="T2053">289</text:span><text:span text:style-name="T2054">. Sveikatos grąžinamasis gydymas sergant endokrininėmis ligomis</text:span></text:p>
      <text:p text:style-name="P2055"><text:span text:style-name="T2056">290</text:span><text:span text:style-name="T2057">. Sveikatos grąžinamasis gydymas sergant ginekologinėmis ligomis</text:span></text:p>
      <text:p text:style-name="P2058"><text:span text:style-name="T2059">291</text:span><text:span text:style-name="T2060">. Sveikatos grąžinamasis gydymas sergant kvėpavimo sistemos ligomis</text:span></text:p>
      <text:p text:style-name="P2061"><text:span text:style-name="T2062">292</text:span><text:span text:style-name="T2063">. Sveikatos grą</text:span><text:span text:style-name="T2064">žinamasis gydymas sergant nefrologinėmis ligomis</text:span></text:p>
      <text:p text:style-name="P2065"><text:span text:style-name="T2066">293</text:span><text:span text:style-name="T2067">. Sveikatos grąžinamasis gydymas sergant nervų sistemos ligomis</text:span></text:p>
      <text:p text:style-name="P2068"><text:span text:style-name="T2069">294</text:span><text:span text:style-name="T2070">. Sveikatos grąžinamasis gydymas sergant odos ir poodžio ligomis</text:span></text:p>
      <text:p text:style-name="P2071"><text:span text:style-name="T2072">295</text:span><text:span text:style-name="T2073">. Sveikatos grąžinamasis gydymas sergant onkologinėmis<text:s/></text:span><text:span text:style-name="T2074">ligomis</text:span></text:p>
      <text:p text:style-name="P2075"><text:span text:style-name="T2076">296</text:span><text:span text:style-name="T2077">. Sveikatos grąžinamasis gydymas po jonizuojančiosios spinduliuotės poveikio</text:span></text:p>
      <text:p text:style-name="P2078"><text:span text:style-name="T2079">297</text:span><text:span text:style-name="T2080">. Sveikatos grąžinamasis gydymas po traumų ir operacijų</text:span></text:p>
      <text:p text:style-name="P2081"><text:span text:style-name="T2082">298</text:span><text:span text:style-name="T2083">. Sveikatos grąžinamasis gydymas sergant profesinėmis ligomis</text:span></text:p>
      <text:p text:style-name="P2084"><text:span text:style-name="T2085">299</text:span><text:span text:style-name="T2086">. Sveikatos grąžinamasis<text:s/></text:span><text:span text:style-name="T2087">gydymas psichikos ir elgesio sutrikimų atvejais</text:span></text:p>
      <text:p text:style-name="P2088"><text:span text:style-name="T2089">300</text:span><text:span text:style-name="T2090">. Sveikatos grąžinamasis gydymas sergant sąnarių ir jungiamojo audinio ligomis</text:span></text:p>
      <text:p text:style-name="P2091"><text:span text:style-name="T2092">301</text:span><text:span text:style-name="T2093">. Sveikatos grąžinamasis gydymas sergant kraujotakos sistemos ligomis</text:span></text:p>
      <text:p text:style-name="P2094"><text:span text:style-name="T2095">302</text:span><text:span text:style-name="T2096">. Sveikatos grąžinamasis gydymas serga</text:span><text:span text:style-name="T2097">nt virškinimo sistemos ligomis</text:span></text:p>
      <text:p text:style-name="P2098"><text:span text:style-name="T2099">303.</text:span><text:span text:style-name="T2100"><text:s/>Neteko galios nuo 2000-02-01</text:span></text:p>
      <text:p text:style-name="P2101">Punkto naikinimas:</text:p>
      <text:p text:style-name="P2102"><text:span text:style-name="T2103">Nr.<text:s/></text:span><text:a xlink:href="https://www.e-tar.lt/portal/legalAct.html?documentId=TAR.20AA9B3A3340" office:target-frame-name="_top" xlink:show="replace"><text:span text:style-name="T2104">9</text:span></text:a><text:span text:style-name="T2105">, 2000-01-31, Žin. 2000, Nr. 11-275 (2000-02-04), i. k. 100225LISAK00000009</text:span></text:p>
      <text:p text:style-name="Normal"/>
      <text:p text:style-name="P2106"><text:span text:style-name="T2107">308</text:span><text:span text:style-name="T2108">. Paslaugos motinoms, slaugančioms vaikus (reabilitacija ir sveikatą grąžinantis gydymas)</text:span><text:s/></text:p>
      <text:p text:style-name="P2109">Papildyta punktu:</text:p>
      <text:p text:style-name="P2110"><text:span text:style-name="T2111">Nr.<text:s/></text:span><text:a xlink:href="https://www.e-tar.lt/portal/legalAct.html?documentId=TAR.7C6CDFDBE23A" office:target-frame-name="_top" xlink:show="replace"><text:span text:style-name="T2112">62</text:span></text:a><text:span text:style-name="T2113">, 1999-06-03, Žin., 1999, Nr. 50-1634 (1999-06-09), i. k.<text:s/></text:span><text:span text:style-name="T2114">099225LISAK00000062</text:span></text:p>
      <text:p text:style-name="Normal"/>
      <text:p text:style-name="P2115"><text:span text:style-name="T2116">339</text:span><text:span text:style-name="T2117">. Palaikomoji reabilitacija sergant onkologinėmis ligomis</text:span></text:p>
      <text:p text:style-name="P2118">Papildyta punktu:</text:p>
      <text:p text:style-name="P2119"><text:span text:style-name="T2120">Nr.<text:s/></text:span><text:a xlink:href="https://www.e-tar.lt/portal/legalAct.html?documentId=TAR.4C4E58E9AF64" office:target-frame-name="_top" xlink:show="replace"><text:span text:style-name="T2121">70</text:span></text:a><text:span text:style-name="T2122">, 1999-06-28, Žin., 1999, Nr. 58-1914 (1999-07-02), i. k. 099225</text:span><text:span text:style-name="T2123">LISAK00000070</text:span></text:p>
      <text:p text:style-name="Normal"/>
      <text:p text:style-name="P2124"><text:span text:style-name="T2125">340</text:span><text:span text:style-name="T2126">. Palaikomoji reabilitacija sergant sąnarių ir jungiamojo audinio ligomis</text:span></text:p>
      <text:p text:style-name="P2127">Papildyta punktu:</text:p>
      <text:p text:style-name="P2128"><text:span text:style-name="T2129">Nr.<text:s/></text:span><text:a xlink:href="https://www.e-tar.lt/portal/legalAct.html?documentId=TAR.4C4E58E9AF64" office:target-frame-name="_top" xlink:show="replace"><text:span text:style-name="T2130">70</text:span></text:a><text:span text:style-name="T2131">, 1999-06-28, Žin., 1999, Nr. 58-1914 (1999-07-02), i.</text:span><text:span text:style-name="T2132"><text:s/>k. 099225LISAK00000070</text:span></text:p>
      <text:p text:style-name="Normal"/>
      <text:p text:style-name="P2133"><text:span text:style-name="T2134">341</text:span><text:span text:style-name="T2135">. Reabilitacija III sergant sąnarių ir jungiamojo audinio ligomis</text:span></text:p>
      <text:p text:style-name="P2136">Papildyta punktu:</text:p>
      <text:p text:style-name="P2137"><text:span text:style-name="T2138">Nr.<text:s/></text:span><text:a xlink:href="https://www.e-tar.lt/portal/legalAct.html?documentId=TAR.856FC3D86576" office:target-frame-name="_top" xlink:show="replace"><text:span text:style-name="T2139">76</text:span></text:a><text:span text:style-name="T2140">, 1999-07-20, Žin., 1999, Nr. 64-2085 (1999-07-23),<text:s/></text:span><text:span text:style-name="T2141">i. k. 099225LISAK00000076</text:span></text:p>
      <text:p text:style-name="Normal"/>
      <text:p text:style-name="P2142"><text:span text:style-name="T2143">342</text:span><text:span text:style-name="T2144">. Ambulatorinė reabilitacija sergant endokrininėmis ligomis</text:span></text:p>
      <text:p text:style-name="P2145">Papildyta punktu:</text:p>
      <text:p text:style-name="P2146"><text:span text:style-name="T2147">Nr.<text:s/></text:span><text:a xlink:href="https://www.e-tar.lt/portal/legalAct.html?documentId=TAR.B79D1D86D0FA" office:target-frame-name="_top" xlink:show="replace"><text:span text:style-name="T2148">81</text:span></text:a><text:span text:style-name="T2149">, 1999-09-08, Žin., 1999, Nr. 77-2308 (1999-09-15), i. k</text:span><text:span text:style-name="T2150">. 099225LISAK00000081</text:span></text:p>
      <text:p text:style-name="Normal"/>
      <text:p text:style-name="P2151"><text:span text:style-name="T2152">370</text:span><text:span text:style-name="T2153">. Ambulatorinė reabilitacija sergant onkologijos ligomis</text:span></text:p>
      <text:p text:style-name="P2154">Papildyta punktu:</text:p>
      <text:p text:style-name="P2155"><text:span text:style-name="T2156">Nr.<text:s/></text:span><text:a xlink:href="https://www.e-tar.lt/portal/legalAct.html?documentId=TAR.265CB31ABFF6" office:target-frame-name="_top" xlink:show="replace"><text:span text:style-name="T2157">116</text:span></text:a><text:span text:style-name="T2158">, 1999-12-03, Žin., 1999, Nr. 104-3018 (1999-12-08), i. k. 099</text:span><text:span text:style-name="T2159">225LISAK00000116</text:span></text:p>
      <text:p text:style-name="Normal"/>
      <text:p text:style-name="P2160"><text:span text:style-name="T2161">371</text:span><text:span text:style-name="T2162">. Ambulatorinė reabilitacija sergant akių ligomis</text:span></text:p>
      <text:p text:style-name="P2163">Papildyta punktu:</text:p>
      <text:p text:style-name="P2164"><text:span text:style-name="T2165">Nr.<text:s/></text:span><text:a xlink:href="https://www.e-tar.lt/portal/legalAct.html?documentId=TAR.265CB31ABFF6" office:target-frame-name="_top" xlink:show="replace"><text:span text:style-name="T2166">116</text:span></text:a><text:span text:style-name="T2167">, 1999-12-03, Žin., 1999, Nr. 104-3018 (1999-12-08), i. k. 099225LISAK0000</text:span><text:span text:style-name="T2168">0116</text:span></text:p>
      <text:p text:style-name="Normal"/>
      <text:p text:style-name="P2169"><text:span text:style-name="T2170">372</text:span><text:span text:style-name="T2171">. Antirecidyvinis gydymas (vaikų) sergant nervų ligomis<text:s/></text:span></text:p>
      <text:p text:style-name="P2172">Papildyta punktu:</text:p>
      <text:p text:style-name="P2173"><text:span text:style-name="T2174">Nr.<text:s/></text:span><text:a xlink:href="https://www.e-tar.lt/portal/legalAct.html?documentId=TAR.265CB31ABFF6" office:target-frame-name="_top" xlink:show="replace"><text:span text:style-name="T2175">116</text:span></text:a><text:span text:style-name="T2176">, 1999-12-03, Žin., 1999, Nr. 104-3018 (1999-12-08), i. k. 099225LISAK00000116</text:span></text:p>
      <text:p text:style-name="Normal"/>
      <text:p text:style-name="P2177">Papildyta skyriumi:</text:p>
      <text:p text:style-name="P2178"><text:span text:style-name="T2179">Nr.<text:s/></text:span><text:a xlink:href="https://www.e-tar.lt/portal/legalAct.html?documentId=TAR.DBA2167AF564" office:target-frame-name="_top" xlink:show="replace"><text:span text:style-name="T2180">54</text:span></text:a><text:span text:style-name="T2181">, 1999-05-07, Žin., 1999, Nr. 41-1329 (1999-05-12), i. k. 099225LISAK00000054</text:span></text:p>
      <text:p text:style-name="Normal"/>
      <text:p text:style-name="P2182"/>
      <text:p text:style-name="P2183"><text:span text:style-name="T2184">XII</text:span><text:span text:style-name="T2185">. Transplantavimo paslaugos, už kurias mokama pagal Žmogau</text:span><text:span text:style-name="T2186">s organų<text:s/></text:span></text:p>
      <text:p text:style-name="P2187"><text:span text:style-name="T2188">ir audinių transplantacijos paprastųjų išlaidų finansavimo programą</text:span></text:p>
      <text:p text:style-name="P2189"/>
      <text:p text:style-name="P2190"><text:span text:style-name="T2191">343</text:span><text:span text:style-name="T2192">. Paciento, kuriam prijungta dirbtinė širdis, gydymas</text:span></text:p>
      <text:p text:style-name="P2193"><text:span text:style-name="T2194">344</text:span><text:span text:style-name="T2195">. Širdies transplantacijos I etapas</text:span></text:p>
      <text:p text:style-name="P2196"><text:span text:style-name="T2197">345</text:span><text:span text:style-name="T2198">. Širdies transplantacijos II etapas</text:span></text:p>
      <text:p text:style-name="P2199"><text:span text:style-name="T2200">346</text:span><text:span text:style-name="T2201">. Širdies<text:s/></text:span><text:span text:style-name="T2202">transplantacijos III-1 etapas</text:span></text:p>
      <text:p text:style-name="P2203"><text:span text:style-name="T2204">347</text:span><text:span text:style-name="T2205">. Širdies transplantacijos III-2 etapas</text:span></text:p>
      <text:p text:style-name="P2206"><text:span text:style-name="T2207">348</text:span><text:span text:style-name="T2208">. Širdies transplantacijos IV etapas</text:span></text:p>
      <text:p text:style-name="P2209"><text:span text:style-name="T2210">349</text:span><text:span text:style-name="T2211">. Širdies transplantacijos V etapas</text:span></text:p>
      <text:p text:style-name="P2212"><text:span text:style-name="T2213">350</text:span><text:span text:style-name="T2214">. Inkstų transplantacijos I etapas</text:span></text:p>
      <text:p text:style-name="P2215"><text:span text:style-name="T2216">351</text:span><text:span text:style-name="T2217">. Inkstų transplantacijos II etapas</text:span></text:p>
      <text:p text:style-name="P2218"><text:span text:style-name="T2219">352</text:span><text:span text:style-name="T2220">. Inkstų transplantacijos III etapas</text:span></text:p>
      <text:p text:style-name="P2221"><text:span text:style-name="T2222">353</text:span><text:span text:style-name="T2223">. Inkstų transplantacijos IV etapas</text:span></text:p>
      <text:p text:style-name="P2224"><text:span text:style-name="T2225">354</text:span><text:span text:style-name="T2226">. Inkstų transplantacijos V etapas</text:span></text:p>
      <text:p text:style-name="P2227"><text:span text:style-name="T2228">355</text:span><text:span text:style-name="T2229">. Inkstų transplantacijos VI etapas</text:span></text:p>
      <text:p text:style-name="P2230"><text:span text:style-name="T2231">356</text:span><text:span text:style-name="T2232">. Ragenos transplantacijos I etapas</text:span></text:p>
      <text:p text:style-name="P2233"><text:span text:style-name="T2234">357</text:span><text:span text:style-name="T2235">. Ragenos transplantacijos II etapas</text:span></text:p>
      <text:p text:style-name="P2236"><text:span text:style-name="T2237">35</text:span><text:span text:style-name="T2238">8</text:span><text:span text:style-name="T2239">. Ragenos transplantacijos III etapas</text:span></text:p>
      <text:p text:style-name="P2240"><text:span text:style-name="T2241">359</text:span><text:span text:style-name="T2242">. Ragenos transplantacijos IV etapas</text:span></text:p>
      <text:p text:style-name="P2243"><text:span text:style-name="T2244">360</text:span><text:span text:style-name="T2245">. Ragenos transplantacijos V etapas</text:span></text:p>
      <text:p text:style-name="P2246"><text:span text:style-name="T2247">361</text:span><text:span text:style-name="T2248">. AKKL transplantacijos I etapas</text:span></text:p>
      <text:p text:style-name="P2249"><text:span text:style-name="T2250">362</text:span><text:span text:style-name="T2251">. AKKL transplantacijos II etapas</text:span></text:p>
      <text:p text:style-name="P2252"><text:span text:style-name="T2253">363</text:span><text:span text:style-name="T2254">. AKKL transplantacijos III etapas</text:span></text:p>
      <text:p text:style-name="P2255"><text:span text:style-name="T2256">364</text:span><text:span text:style-name="T2257">. AKKL transplantacijos IV etapas</text:span></text:p>
      <text:p text:style-name="P2258"><text:span text:style-name="T2259">365</text:span><text:span text:style-name="T2260">. AKČ transplantacijos I etapas</text:span></text:p>
      <text:p text:style-name="P2261"><text:span text:style-name="T2262">366</text:span><text:span text:style-name="T2263">. AKČ transplantacijos II etapas</text:span></text:p>
      <text:p text:style-name="P2264"><text:span text:style-name="T2265">367</text:span><text:span text:style-name="T2266">. AKČ transplantacijos III etapas</text:span></text:p>
      <text:p text:style-name="P2267"><text:span text:style-name="T2268">368</text:span><text:span text:style-name="T2269">. AKČ transplantacijos IV etapas</text:span></text:p>
      <text:p text:style-name="P2270"><text:span text:style-name="T2271">369</text:span><text:span text:style-name="T2272">. Multiorganinio donoro paruošimas</text:span></text:p>
      <text:p text:style-name="P2273">Papildyta<text:s/>skyriumi:</text:p>
      <text:p text:style-name="P2274"><text:span text:style-name="T2275">Nr.<text:s/></text:span><text:a xlink:href="https://www.e-tar.lt/portal/legalAct.html?documentId=TAR.E60EB4DEF0E9" office:target-frame-name="_top" xlink:show="replace"><text:span text:style-name="T2276">89</text:span></text:a><text:span text:style-name="T2277">, 1999-10-14, Žin., 1999, Nr. 89-2636 (1999-10-22), i. k. 099225LISAK00000089</text:span></text:p>
      <text:p text:style-name="Normal"/>
      <text:p text:style-name="P2278"><text:span text:style-name="T2279">_____________</text:span></text:p>
      <text:p text:style-name="P2280"/>
      <text:p text:style-name="P2281"/>
      <text:p text:style-name="P2282"><text:span text:style-name="T2283">Pakeitimai:</text:span></text:p>
      <text:p text:style-name="P2284"/>
      <text:p text:style-name="P2285"><text:span text:style-name="T2286">1.</text:span></text:p>
      <text:p text:style-name="P2287"><text:span text:style-name="T2288">Valstybinė ligonių kasa, Įsakymas</text:span></text:p>
      <text:p text:style-name="P2289"><text:span text:style-name="T2290">Nr.<text:s/></text:span><text:a xlink:href="https://www.e-tar.lt/portal/legalAct.html?documentId=TAR.84E6F31AAB9C" office:target-frame-name="_top" xlink:show="replace"><text:span text:style-name="T2291">37</text:span></text:a><text:span text:style-name="T2292">, 1999-03-31, Žin., 1999, Nr. 32-935 (1999-04-09), i. k. 099225LISAK00000037</text:span></text:p>
      <text:p text:style-name="P2293"><text:span text:style-name="T2294">Dėl Valstybinės ligonių kasos 1999 03 10 įsakymu Nr. 29 patvirtinto "Paslaugų, už kurias mokama i</text:span><text:span text:style-name="T2295">š Privalomojo sveikatos draudimo fondo biudžeto klasifikatoriaus" papildymo ir pakeitimo</text:span></text:p>
      <text:p text:style-name="P2296"/>
      <text:p text:style-name="P2297"><text:span text:style-name="T2298">2.</text:span></text:p>
      <text:p text:style-name="P2299"><text:span text:style-name="T2300">Valstybinė ligonių kasa, Įsakymas</text:span></text:p>
      <text:p text:style-name="P2301"><text:span text:style-name="T2302">Nr.<text:s/></text:span><text:a xlink:href="https://www.e-tar.lt/portal/legalAct.html?documentId=TAR.4BA9F48F8BBF" office:target-frame-name="_top" xlink:show="replace"><text:span text:style-name="T2303">40</text:span></text:a><text:span text:style-name="T2304">, 1999-04-06, Žin., 1999, Nr. 32-936<text:s/></text:span><text:span text:style-name="T2305">(1999-04-09), i. k. 099225LISAK00000040</text:span></text:p>
      <text:p text:style-name="P2306"><text:span text:style-name="T2307">Dėl Valstybinės ligonių kasos 1999 03 10 įsakymu Nr. 29 patvirtinto "Paslaugų, už kurias mokama iš Privalomojo sveikatos draudimo fondo biudžeto klasifikatoriaus" papildymo ir pakeitimo</text:span></text:p>
      <text:p text:style-name="P2308"/>
      <text:p text:style-name="P2309"><text:span text:style-name="T2310">3.</text:span></text:p>
      <text:p text:style-name="P2311"><text:span text:style-name="T2312">Valstybinė ligonių kasa, Į</text:span><text:span text:style-name="T2313">sakymas</text:span></text:p>
      <text:p text:style-name="P2314"><text:span text:style-name="T2315">Nr.<text:s/></text:span><text:a xlink:href="https://www.e-tar.lt/portal/legalAct.html?documentId=TAR.F92AEBDA44BD" office:target-frame-name="_top" xlink:show="replace"><text:span text:style-name="T2316">50</text:span></text:a><text:span text:style-name="T2317">, 1999-04-26, Žin., 1999, Nr. 38-1193 (1999-04-30), i. k. 099225LISAK00000050</text:span></text:p>
      <text:p text:style-name="P2318"><text:span text:style-name="T2319">Dėl Valstybinės ligonių kasos 1999 03 10 įsakymu Nr. 29 patvirtinto "Paslaugų, už<text:s/></text:span><text:span text:style-name="T2320">kurias mokama iš Privalomojo sveikatos draudimo fondo biudžeto, klasifikatoriaus" papildymo</text:span></text:p>
      <text:p text:style-name="P2321"/>
      <text:soft-page-break/>
      <text:p text:style-name="P2322"><text:span text:style-name="T2323">4.</text:span></text:p>
      <text:p text:style-name="P2324"><text:span text:style-name="T2325">Valstybinė ligonių kasa, Įsakymas</text:span></text:p>
      <text:p text:style-name="P2326"><text:span text:style-name="T2327">Nr.<text:s/></text:span><text:a xlink:href="https://www.e-tar.lt/portal/legalAct.html?documentId=TAR.DBA2167AF564" office:target-frame-name="_top" xlink:show="replace"><text:span text:style-name="T2328">54</text:span></text:a><text:span text:style-name="T2329">, 1999-05-07, Žin., 1999, Nr. 41-1329<text:s/></text:span><text:span text:style-name="T2330">(1999-05-12), i. k. 099225LISAK00000054</text:span></text:p>
      <text:p text:style-name="P2331"><text:span text:style-name="T2332">Dėl Valstybinės ligonių kasos 1999 03 10 įsakymu Nr. 29 patvirtinto "Paslaugų, už kurias mokama iš Privalomojo sveikatos draudimo fondo biudžeto, klasifikatoriaus" papildymo</text:span></text:p>
      <text:p text:style-name="P2333"/>
      <text:p text:style-name="P2334"><text:span text:style-name="T2335">5.</text:span></text:p>
      <text:p text:style-name="P2336"><text:span text:style-name="T2337">Valstybinė ligonių kasa, Įsakymas</text:span></text:p>
      <text:p text:style-name="P2338"><text:span text:style-name="T2339">Nr.<text:s/></text:span><text:a xlink:href="https://www.e-tar.lt/portal/legalAct.html?documentId=TAR.7C6CDFDBE23A" office:target-frame-name="_top" xlink:show="replace"><text:span text:style-name="T2340">62</text:span></text:a><text:span text:style-name="T2341">, 1999-06-03, Žin., 1999, Nr. 50-1634 (1999-06-09), i. k. 099225LISAK00000062</text:span></text:p>
      <text:p text:style-name="P2342"><text:span text:style-name="T2343">Dėl Valstybinės ligonių kasos 1999 03 10 įsakymu Nr. 29 patvirtinto "Paslaugų, už kurias mokam</text:span><text:span text:style-name="T2344">a iš Privalomojo sveikatos draudimo fondo biudžeto, klasifikatoriaus" papildymo</text:span></text:p>
      <text:p text:style-name="P2345"/>
      <text:p text:style-name="P2346"><text:span text:style-name="T2347">6.</text:span></text:p>
      <text:p text:style-name="P2348"><text:span text:style-name="T2349">Valstybinė ligonių kasa, Įsakymas</text:span></text:p>
      <text:p text:style-name="P2350"><text:span text:style-name="T2351">Nr.<text:s/></text:span><text:a xlink:href="https://www.e-tar.lt/portal/legalAct.html?documentId=TAR.10A26E0014C4" office:target-frame-name="_top" xlink:show="replace"><text:span text:style-name="T2352">66</text:span></text:a><text:span text:style-name="T2353">, 1999-06-11, Žin., 1999, Nr. 55-1799 (1999-06-23)</text:span><text:span text:style-name="T2354">, i. k. 099225LISAK00000066</text:span></text:p>
      <text:p text:style-name="P2355"><text:span text:style-name="T2356">Dėl Valstybinės ligonių kasos direktoriaus 1999 03 10 įsakymu Nr. 29 patvirtinto "Paslaugų, už kurias mokama iš Privalomojo sveikatos draudimo fondo biudžeto, klasifikatoriaus" papildymo</text:span></text:p>
      <text:p text:style-name="P2357"/>
      <text:p text:style-name="P2358"><text:span text:style-name="T2359">7.</text:span></text:p>
      <text:p text:style-name="P2360"><text:span text:style-name="T2361">Valstybinė ligonių kasa, Įsakymas</text:span></text:p>
      <text:p text:style-name="P2362"><text:span text:style-name="T2363">Nr.</text:span><text:span text:style-name="T2364"><text:s/></text:span><text:a xlink:href="https://www.e-tar.lt/portal/legalAct.html?documentId=TAR.58D9ACAC01BE" office:target-frame-name="_top" xlink:show="replace"><text:span text:style-name="T2365">61</text:span></text:a><text:span text:style-name="T2366">, 1999-06-03, Žin., 1999, Nr. 50-1633 (1999-06-09), i. k. 099225LISAK00000061</text:span></text:p>
      <text:p text:style-name="P2367"><text:span text:style-name="T2368">Dėl Valstybinės ligonių kasos 1999 03 10 įsakymu Nr. 29 patvirtinto "Paslaugų, už kurias moka</text:span><text:span text:style-name="T2369">ma iš Privalomojo sveikatos draudimo fondo biudžeto, klasifikatoriaus" papildymo</text:span></text:p>
      <text:p text:style-name="P2370"/>
      <text:p text:style-name="P2371"><text:span text:style-name="T2372">8.</text:span></text:p>
      <text:p text:style-name="P2373"><text:span text:style-name="T2374">Valstybinė ligonių kasa, Įsakymas</text:span></text:p>
      <text:p text:style-name="P2375"><text:span text:style-name="T2376">Nr.<text:s/></text:span><text:a xlink:href="https://www.e-tar.lt/portal/legalAct.html?documentId=TAR.4C4E58E9AF64" office:target-frame-name="_top" xlink:show="replace"><text:span text:style-name="T2377">70</text:span></text:a><text:span text:style-name="T2378">, 1999-06-28, Žin., 1999, Nr. 58-1914<text:s/></text:span><text:span text:style-name="T2379">(1999-07-02), i. k. 099225LISAK00000070</text:span></text:p>
      <text:p text:style-name="P2380"><text:span text:style-name="T2381">Dėl Valstybinės ligonių kasos direktoriaus 1999 03 10 įsakymu Nr. 29 patvirtinto "Paslaugų, už kurias mokama iš Privalomojo sveikatos draudimo fondo biudžeto, klasifikatoriaus" papildymo</text:span></text:p>
      <text:p text:style-name="P2382"/>
      <text:p text:style-name="P2383"><text:span text:style-name="T2384">9.</text:span></text:p>
      <text:p text:style-name="P2385"><text:span text:style-name="T2386">Valstybinė ligonių kasa,<text:s/></text:span><text:span text:style-name="T2387">Įsakymas</text:span></text:p>
      <text:p text:style-name="P2388"><text:span text:style-name="T2389">Nr.<text:s/></text:span><text:a xlink:href="https://www.e-tar.lt/portal/legalAct.html?documentId=TAR.856FC3D86576" office:target-frame-name="_top" xlink:show="replace"><text:span text:style-name="T2390">76</text:span></text:a><text:span text:style-name="T2391">, 1999-07-20, Žin., 1999, Nr. 64-2085 (1999-07-23), i. k. 099225LISAK00000076</text:span></text:p>
      <text:p text:style-name="P2392"><text:span text:style-name="T2393">Dėl Valstybinės ligonių kasos direktoriaus 1999 03 10 įsakymu Nr. 29 patvirtinto<text:s/></text:span><text:span text:style-name="T2394">"Paslaugų, už kurias mokama iš Privalomojo sveikatos draudimo fondo biudžeto, klasifikatoriaus" papildymo</text:span></text:p>
      <text:p text:style-name="P2395"/>
      <text:p text:style-name="P2396"><text:span text:style-name="T2397">10.</text:span></text:p>
      <text:p text:style-name="P2398"><text:span text:style-name="T2399">Valstybinė ligonių kasa, Įsakymas</text:span></text:p>
      <text:p text:style-name="P2400"><text:span text:style-name="T2401">Nr.<text:s/></text:span><text:a xlink:href="https://www.e-tar.lt/portal/legalAct.html?documentId=TAR.B79D1D86D0FA" office:target-frame-name="_top" xlink:show="replace"><text:span text:style-name="T2402">81</text:span></text:a><text:span text:style-name="T2403">, 1999-09-08, Žin., 199</text:span><text:span text:style-name="T2404">9, Nr. 77-2308 (1999-09-15), i. k. 099225LISAK00000081</text:span></text:p>
      <text:p text:style-name="P2405"><text:span text:style-name="T2406">Dėl Valstybinės ligonių kasos direktoriaus 1999 03 10 įsakymu Nr. 29 patvirtinto "Paslaugų, už kurias mokama iš privalomojo sveikatos draudimo fondo biudžeto, klasifikatoriaus" papildymo</text:span></text:p>
      <text:p text:style-name="P2407"/>
      <text:p text:style-name="P2408"><text:span text:style-name="T2409">11.</text:span></text:p>
      <text:p text:style-name="P2410"><text:span text:style-name="T2411">Valstybinė ligonių kasa, Įsakymas</text:span></text:p>
      <text:p text:style-name="P2412"><text:span text:style-name="T2413">Nr.<text:s/></text:span><text:a xlink:href="https://www.e-tar.lt/portal/legalAct.html?documentId=TAR.E60EB4DEF0E9" office:target-frame-name="_top" xlink:show="replace"><text:span text:style-name="T2414">89</text:span></text:a><text:span text:style-name="T2415">, 1999-10-14, Žin., 1999, Nr. 89-2636 (1999-10-22), i. k. 099225LISAK00000089</text:span></text:p>
      <text:p text:style-name="P2416"><text:span text:style-name="T2417">Dėl Valstybinės ligonių kasos direktoriaus 1999 03 10 įs</text:span><text:span text:style-name="T2418">akymu Nr. 29 patvirtinto "Paslaugų, už kurias mokama iš privalomojo sveikatos draudimo fondo biudžeto, klasifikatoriaus" papildymo</text:span></text:p>
      <text:p text:style-name="P2419"/>
      <text:p text:style-name="P2420"><text:span text:style-name="T2421">12.</text:span></text:p>
      <text:p text:style-name="P2422"><text:span text:style-name="T2423">Valstybinė ligonių kasa, Įsakymas</text:span></text:p>
      <text:p text:style-name="P2424"><text:span text:style-name="T2425">Nr.<text:s/></text:span><text:a xlink:href="https://www.e-tar.lt/portal/legalAct.html?documentId=TAR.265CB31ABFF6" office:target-frame-name="_top" xlink:show="replace"><text:span text:style-name="T2426">116</text:span></text:a><text:span text:style-name="T2427">, 1999-12-03, Žin., 1999, Nr. 104-3018 (1999-12-08), i. k. 099225LISAK00000116</text:span></text:p>
      <text:p text:style-name="P2428"><text:span text:style-name="T2429">Dėl Valstybinės ligonių kasos direktoriaus 1999 03 10 įsakymu Nr. 29 patvirtinto "Paslaugų, už kurias mokama iš Privalomojo sveikatos draudimo fondo biudžeto, klasifikatoriau</text:span><text:span text:style-name="T2430">s" papildymo</text:span></text:p>
      <text:p text:style-name="P2431"/>
      <text:p text:style-name="P2432"><text:span text:style-name="T2433">13.</text:span></text:p>
      <text:p text:style-name="P2434"><text:span text:style-name="T2435">Valstybinė ligonių kasa, Įsakymas</text:span></text:p>
      <text:p text:style-name="P2436"><text:span text:style-name="T2437">Nr.<text:s/></text:span><text:a xlink:href="https://www.e-tar.lt/portal/legalAct.html?documentId=TAR.F631DA5ADE37" office:target-frame-name="_top" xlink:show="replace"><text:span text:style-name="T2438">131</text:span></text:a><text:span text:style-name="T2439">, 1999-12-30, Žin., 2000, Nr. 1-37 (2000-01-05), i. k. 099225LISAK00000131</text:span></text:p>
      <text:p text:style-name="P2440"><text:span text:style-name="T2441">Dėl Valstybinės ligonių kasos direktoria</text:span><text:span text:style-name="T2442">us 1999 03 10 įsakymu Nr. 29 patvirtinto "Paslaugų, už kurias mokama iš privalomojo sveikatos draudimo fondo biudžeto, klasifikatoriaus" papildymo</text:span></text:p>
      <text:p text:style-name="P2443"/>
      <text:p text:style-name="P2444"><text:span text:style-name="T2445">14.</text:span></text:p>
      <text:p text:style-name="P2446"><text:span text:style-name="T2447">Valstybinė ligonių kasa, Įsakymas</text:span></text:p>
      <text:p text:style-name="P2448"><text:span text:style-name="T2449">Nr.<text:s/></text:span><text:a xlink:href="https://www.e-tar.lt/portal/legalAct.html?documentId=TAR.20AA9B3A3340" office:target-frame-name="_top" xlink:show="replace"><text:span text:style-name="T2450">9</text:span></text:a><text:span text:style-name="T2451">, 2000-01-31, Žin., 2000, Nr. 11-275 (2000-02-04), i. k. 100225LISAK00000009</text:span></text:p>
      <text:soft-page-break/>
      <text:p text:style-name="P2452"><text:span text:style-name="T2453">Dėl Valstybinės ligonių kasos 1999 03 10 įsakymu Nr. 29 patvirtinto "Paslaugų, už kurias mokama iš</text:span><text:span text:style-name="T2454"><text:s/>Privalomojo sveikatos draudimo fondo biudžeto, klasifikatoriaus" papildymo</text:span></text:p>
      <text:p text:style-name="P2455"/>
      <text:p text:style-name="P2456"><text:span text:style-name="T2457">15.</text:span></text:p>
      <text:p text:style-name="P2458"><text:span text:style-name="T2459">Valstybinė ligonių kasa, Įsakymas</text:span></text:p>
      <text:p text:style-name="P2460"><text:span text:style-name="T2461">Nr.<text:s/></text:span><text:a xlink:href="https://www.e-tar.lt/portal/legalAct.html?documentId=TAR.AEB68B63282D" office:target-frame-name="_top" xlink:show="replace"><text:span text:style-name="T2462">78</text:span></text:a><text:span text:style-name="T2463">, 2000-03-23, Žin., 2000, Nr. 26-706 (2000-03-29), i.</text:span><text:span text:style-name="T2464"><text:s/>k. 100225LISAK00000078</text:span></text:p>
      <text:p text:style-name="P2465"><text:span text:style-name="T2466">Dėl Valstybinės ligonių kasos 1999 03 10 įsakymu Nr. 29 patvirtinto "Paslaugų, už kurias mokama iš Privalomojo sveikatos draudimo fondo biudžeto, klasifikatoriaus" papildymo</text:span></text:p>
      <text:p text:style-name="P2467"/>
      <text:p text:style-name="P2468"><text:span text:style-name="T2469">16.</text:span></text:p>
      <text:p text:style-name="P2470"><text:span text:style-name="T2471">Valstybinė ligonių kasa, Įsakymas</text:span></text:p>
      <text:p text:style-name="P2472"><text:span text:style-name="T2473">Nr.<text:s/></text:span><text:a xlink:href="https://www.e-tar.lt/portal/legalAct.html?documentId=TAR.10B749D86338" office:target-frame-name="_top" xlink:show="replace"><text:span text:style-name="T2474">117</text:span></text:a><text:span text:style-name="T2475">, 2000-08-22, Žin., 2000, Nr. 71-2219 (2000-08-25), i. k. 100225LISAK00000117</text:span></text:p>
      <text:p text:style-name="P2476"><text:span text:style-name="T2477">Dėl Valstybinės ligonių kasos direktoriaus 1999 03 01 įsakymu Nr. 29 patvirtinto "Paslaugų, už kurias mokama</text:span><text:span text:style-name="T2478"><text:s/>iš Privalomojo sveikatos draudimo fondo biudžeto, klasifikatoriaus" papildymo</text:span></text:p>
      <text:p text:style-name="P2479"/>
      <text:p text:style-name="P2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20" meta:paragraph-count="1241" meta:word-count="7141" meta:character-count="55890" meta:row-count="2173" meta:non-whitespace-character-count="49990"/>
  </office:meta>
</office:document-meta>
</file>