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language-asian="lt" style:country-asian="LT"/>
    </style:style>
    <style:style style:name="T317" style:parent-style-name="DefaultParagraphFont" style:family="text">
      <style:text-properties fo:font-weight="bold" style:font-weight-asian="bold"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language-asian="lt" style:country-asian="LT"/>
    </style:style>
    <style:style style:name="T481" style:parent-style-name="DefaultParagraphFont" style:family="text">
      <style:text-properties fo:font-weight="bold" style:font-weight-asian="bold" fo:color="#000000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language-asian="lt" style:country-asian="L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 style:language-asian="lt" style:country-asian="LT"/>
    </style:style>
    <style:style style:name="T650" style:parent-style-name="DefaultParagraphFont" style:family="text">
      <style:text-properties fo:font-weight="bold" style:font-weight-asian="bold" fo:color="#000000" style:language-asian="lt" style:country-asian="LT"/>
    </style:style>
    <style:style style:name="T651" style:parent-style-name="DefaultParagraphFont" style:family="text">
      <style:text-properties fo:font-weight="bold" style:font-weight-asian="bold" fo:color="#000000" style:language-asian="lt" style:country-asian="LT"/>
    </style:style>
    <style:style style:name="P6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language-asian="lt" style:country-asian="LT"/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style:language-asian="lt" style:country-asian="LT"/>
    </style:style>
    <style:style style:name="T659" style:parent-style-name="DefaultParagraphFont" style:family="text">
      <style:text-properties fo:font-weight="bold" style:font-weight-asian="bold" fo:color="#000000" style:language-asian="lt" style:country-asian="LT"/>
    </style:style>
    <style:style style:name="T660" style:parent-style-name="DefaultParagraphFont" style:family="text">
      <style:text-properties fo:font-weight="bold" style:font-weight-asian="bold" fo:color="#000000" style:language-asian="lt" style:country-asian="LT"/>
    </style:style>
    <style:style style:name="T661" style:parent-style-name="DefaultParagraphFont" style:family="text">
      <style:text-properties fo:font-weight="bold" style:font-weight-asian="bold" fo:color="#000000" style:language-asian="lt" style:country-asian="LT"/>
    </style:style>
    <style:style style:name="P6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language-asian="lt" style:country-asian="LT"/>
    </style:style>
    <style:style style:name="T668" style:parent-style-name="DefaultParagraphFont" style:family="text">
      <style:text-properties fo:color="#000000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language-asian="lt" style:country-asian="LT"/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language-asian="lt" style:country-asian="LT"/>
    </style:style>
    <style:style style:name="T699" style:parent-style-name="DefaultParagraphFont" style:family="text"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fo:font-size="11pt" style:font-size-asian="11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language-asian="lt" style:country-asian="LT"/>
    </style:style>
    <style:style style:name="T754" style:parent-style-name="DefaultParagraphFont" style:family="text">
      <style:text-properties fo:color="#000000" style:language-asian="lt" style:country-asian="L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language-asian="lt" style:country-asian="LT"/>
    </style:style>
    <style:style style:name="T757" style:parent-style-name="DefaultParagraphFont" style:family="text">
      <style:text-properties fo:color="#000000" style:language-asian="lt" style:country-asian="L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language-asian="lt" style:country-asian="LT"/>
    </style:style>
    <style:style style:name="T760" style:parent-style-name="DefaultParagraphFont" style:family="text">
      <style:text-properties fo:color="#000000" style:language-asian="lt" style:country-asian="L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language-asian="lt" style:country-asian="LT"/>
    </style:style>
    <style:style style:name="T763" style:parent-style-name="DefaultParagraphFont" style:family="text">
      <style:text-properties fo:color="#000000" style:language-asian="lt" style:country-asian="L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language-asian="lt" style:country-asian="LT"/>
    </style:style>
    <style:style style:name="T766" style:parent-style-name="DefaultParagraphFont" style:family="text">
      <style:text-properties fo:color="#000000" style:language-asian="lt" style:country-asian="L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language-asian="lt" style:country-asian="LT"/>
    </style:style>
    <style:style style:name="T769" style:parent-style-name="DefaultParagraphFont" style:family="text">
      <style:text-properties fo:color="#000000" style:language-asian="lt" style:country-asian="L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language-asian="lt" style:country-asian="LT"/>
    </style:style>
    <style:style style:name="T772" style:parent-style-name="DefaultParagraphFont" style:family="text">
      <style:text-properties fo:color="#000000" style:language-asian="lt" style:country-asian="L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language-asian="lt" style:country-asian="LT"/>
    </style:style>
    <style:style style:name="T775" style:parent-style-name="DefaultParagraphFont" style:family="text">
      <style:text-properties fo:color="#000000" style:language-asian="lt" style:country-asian="L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language-asian="lt" style:country-asian="LT"/>
    </style:style>
    <style:style style:name="T778" style:parent-style-name="DefaultParagraphFont" style:family="text">
      <style:text-properties fo:color="#000000" style:language-asian="lt" style:country-asian="L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language-asian="lt" style:country-asian="LT"/>
    </style:style>
    <style:style style:name="T781" style:parent-style-name="DefaultParagraphFont" style:family="text">
      <style:text-properties fo:color="#000000" style:language-asian="lt" style:country-asian="L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language-asian="lt" style:country-asian="LT"/>
    </style:style>
    <style:style style:name="T784" style:parent-style-name="DefaultParagraphFont" style:family="text">
      <style:text-properties fo:color="#000000" style:language-asian="lt" style:country-asian="L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language-asian="lt" style:country-asian="LT"/>
    </style:style>
    <style:style style:name="T787" style:parent-style-name="DefaultParagraphFont" style:family="text">
      <style:text-properties fo:color="#000000" style:language-asian="lt" style:country-asian="LT"/>
    </style:style>
    <style:style style:name="T788" style:parent-style-name="DefaultParagraphFont" style:family="text">
      <style:text-properties fo:color="#000000" style:language-asian="lt" style:country-asian="L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language-asian="lt" style:country-asian="LT"/>
    </style:style>
    <style:style style:name="T791" style:parent-style-name="DefaultParagraphFont" style:family="text">
      <style:text-properties fo:color="#000000" style:language-asian="lt" style:country-asian="L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language-asian="lt" style:country-asian="LT"/>
    </style:style>
    <style:style style:name="T794" style:parent-style-name="DefaultParagraphFont" style:family="text">
      <style:text-properties fo:color="#000000" style:language-asian="lt" style:country-asian="L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language-asian="lt" style:country-asian="LT"/>
    </style:style>
    <style:style style:name="T797" style:parent-style-name="DefaultParagraphFont" style:family="text">
      <style:text-properties fo:color="#000000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language-asian="lt" style:country-asian="LT"/>
    </style:style>
    <style:style style:name="T806" style:parent-style-name="DefaultParagraphFont" style:family="text">
      <style:text-properties fo:color="#000000" style:language-asian="lt" style:country-asian="L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language-asian="lt" style:country-asian="LT"/>
    </style:style>
    <style:style style:name="T815" style:parent-style-name="DefaultParagraphFont" style:family="text">
      <style:text-properties fo:color="#000000" style:language-asian="lt" style:country-asian="L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fo:color="#000000" style:language-asian="lt" style:country-asian="LT"/>
    </style:style>
    <style:style style:name="T857" style:parent-style-name="DefaultParagraphFont" style:family="text">
      <style:text-properties fo:font-weight="bold" style:font-weight-asian="bold" fo:color="#000000" style:language-asian="lt" style:country-asian="LT"/>
    </style:style>
    <style:style style:name="T858" style:parent-style-name="DefaultParagraphFont" style:family="text">
      <style:text-properties fo:font-weight="bold" style:font-weight-asian="bold" fo:color="#000000" style:language-asian="lt" style:country-asian="LT"/>
    </style:style>
    <style:style style:name="P859" style:parent-style-name="Normal" style:family="paragraph">
      <style:paragraph-properties fo:text-align="center"/>
      <style:text-properties fo:color="#000000" style:language-asian="lt" style:country-asian="L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T863" style:parent-style-name="DefaultParagraphFont" style:family="text">
      <style:text-properties fo:color="#000000" style:language-asian="lt" style:country-asian="L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language-asian="lt" style:country-asian="LT"/>
    </style:style>
    <style:style style:name="T866" style:parent-style-name="DefaultParagraphFont" style:family="text">
      <style:text-properties fo:color="#000000" style:language-asian="lt" style:country-asian="LT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 style:language-asian="lt" style:country-asian="LT"/>
    </style:style>
    <style:style style:name="T869" style:parent-style-name="DefaultParagraphFont" style:family="text">
      <style:text-properties fo:color="#000000" style:language-asian="lt" style:country-asian="L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 style:language-asian="lt" style:country-asian="LT"/>
    </style:style>
    <style:style style:name="T872" style:parent-style-name="DefaultParagraphFont" style:family="text">
      <style:text-properties fo:color="#000000" style:language-asian="lt" style:country-asian="LT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P876" style:parent-style-name="Normal" style:family="paragraph">
      <style:paragraph-properties fo:text-align="justify" fo:text-indent="0.3937in"/>
    </style:style>
    <style:style style:name="T877" style:parent-style-name="DefaultParagraphFont" style:family="text">
      <style:text-properties fo:font-size="11pt" style:font-size-asian="11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font-size="11pt" style:font-size-asian="11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language-asian="lt" style:country-asian="LT"/>
    </style:style>
    <style:style style:name="T903" style:parent-style-name="DefaultParagraphFont" style:family="text">
      <style:text-properties fo:color="#000000" style:language-asian="lt" style:country-asian="L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language-asian="lt" style:country-asian="LT"/>
    </style:style>
    <style:style style:name="T906" style:parent-style-name="DefaultParagraphFont" style:family="text">
      <style:text-properties fo:color="#000000" style:language-asian="lt" style:country-asian="L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language-asian="lt" style:country-asian="LT"/>
    </style:style>
    <style:style style:name="T915" style:parent-style-name="DefaultParagraphFont" style:family="text">
      <style:text-properties fo:color="#000000" style:language-asian="lt" style:country-asian="L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language-asian="lt" style:country-asian="LT"/>
    </style:style>
    <style:style style:name="T918" style:parent-style-name="DefaultParagraphFont" style:family="text">
      <style:text-properties fo:color="#000000" style:language-asian="lt" style:country-asian="LT"/>
    </style:style>
    <style:style style:name="T919" style:parent-style-name="DefaultParagraphFont" style:family="text">
      <style:text-properties fo:color="#000000" style:language-asian="lt" style:country-asian="L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language-asian="lt" style:country-asian="LT"/>
    </style:style>
    <style:style style:name="T922" style:parent-style-name="DefaultParagraphFont" style:family="text">
      <style:text-properties fo:color="#000000" style:language-asian="lt" style:country-asian="L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language-asian="lt" style:country-asian="LT"/>
    </style:style>
    <style:style style:name="T928" style:parent-style-name="DefaultParagraphFont" style:family="text">
      <style:text-properties fo:color="#000000" style:language-asian="lt" style:country-asian="L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 style:language-asian="lt" style:country-asian="LT"/>
    </style:style>
    <style:style style:name="T931" style:parent-style-name="DefaultParagraphFont" style:family="text">
      <style:text-properties fo:color="#000000" style:language-asian="lt" style:country-asian="L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 style:language-asian="lt" style:country-asian="LT"/>
    </style:style>
    <style:style style:name="T934" style:parent-style-name="DefaultParagraphFont" style:family="text">
      <style:text-properties fo:color="#000000" style:language-asian="lt" style:country-asian="L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language-asian="lt" style:country-asian="LT"/>
    </style:style>
    <style:style style:name="T937" style:parent-style-name="DefaultParagraphFont" style:family="text">
      <style:text-properties fo:color="#000000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language-asian="lt" style:country-asian="LT"/>
    </style:style>
    <style:style style:name="T940" style:parent-style-name="DefaultParagraphFont" style:family="text">
      <style:text-properties fo:color="#000000" style:language-asian="lt" style:country-asian="LT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fo:color="#000000" style:language-asian="lt" style:country-asian="LT"/>
    </style:style>
    <style:style style:name="T944" style:parent-style-name="DefaultParagraphFont" style:family="text">
      <style:text-properties fo:font-weight="bold" style:font-weight-asian="bold" fo:color="#000000" style:language-asian="lt" style:country-asian="LT"/>
    </style:style>
    <style:style style:name="T945" style:parent-style-name="DefaultParagraphFont" style:family="text">
      <style:text-properties fo:font-weight="bold" style:font-weight-asian="bold" fo:color="#000000" style:language-asian="lt" style:country-asian="LT"/>
    </style:style>
    <style:style style:name="P946" style:parent-style-name="Normal" style:family="paragraph">
      <style:paragraph-properties fo:text-align="center"/>
      <style:text-properties fo:color="#000000" style:language-asian="lt" style:country-asian="L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fo:font-size="11pt" style:font-size-asian="11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 style:language-asian="lt" style:country-asian="LT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fo:color="#000000" style:language-asian="lt" style:country-asian="LT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 style:language-asian="lt" style:country-asian="LT"/>
    </style:style>
    <style:style style:name="T976" style:parent-style-name="DefaultParagraphFont" style:family="text">
      <style:text-properties fo:color="#000000" style:language-asian="lt" style:country-asian="L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language-asian="lt" style:country-asian="LT"/>
    </style:style>
    <style:style style:name="T979" style:parent-style-name="DefaultParagraphFont" style:family="text">
      <style:text-properties fo:color="#000000" style:language-asian="lt" style:country-asian="L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 style:language-asian="lt" style:country-asian="LT"/>
    </style:style>
    <style:style style:name="T982" style:parent-style-name="DefaultParagraphFont" style:family="text">
      <style:text-properties fo:color="#000000" style:language-asian="lt" style:country-asian="L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 style:language-asian="lt" style:country-asian="LT"/>
    </style:style>
    <style:style style:name="T985" style:parent-style-name="DefaultParagraphFont" style:family="text">
      <style:text-properties fo:color="#000000" style:language-asian="lt" style:country-asian="L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 style:language-asian="lt" style:country-asian="LT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fo:color="#000000" style:language-asian="lt" style:country-asian="LT"/>
    </style:style>
    <style:style style:name="T997" style:parent-style-name="DefaultParagraphFont" style:family="text">
      <style:text-properties fo:font-weight="bold" style:font-weight-asian="bold" fo:color="#000000" style:language-asian="lt" style:country-asian="LT"/>
    </style:style>
    <style:style style:name="T998" style:parent-style-name="DefaultParagraphFont" style:family="text">
      <style:text-properties fo:font-weight="bold" style:font-weight-asian="bold" fo:color="#000000" style:language-asian="lt" style:country-asian="LT"/>
    </style:style>
    <style:style style:name="P999" style:parent-style-name="Normal" style:family="paragraph">
      <style:paragraph-properties fo:text-align="center"/>
      <style:text-properties fo:color="#000000" style:language-asian="lt" style:country-asian="L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language-asian="lt" style:country-asian="LT"/>
    </style:style>
    <style:style style:name="T1002" style:parent-style-name="DefaultParagraphFont" style:family="text">
      <style:text-properties fo:color="#000000" style:language-asian="lt" style:country-asian="LT"/>
    </style:style>
    <style:style style:name="T1003" style:parent-style-name="DefaultParagraphFont" style:family="text">
      <style:text-properties fo:color="#000000" style:language-asian="lt" style:country-asian="LT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fo:font-size="11pt" style:font-size-asian="11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language-asian="lt" style:country-asian="LT"/>
    </style:style>
    <style:style style:name="T1015" style:parent-style-name="DefaultParagraphFont" style:family="text">
      <style:text-properties fo:color="#000000" style:language-asian="lt" style:country-asian="L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language-asian="lt" style:country-asian="LT"/>
    </style:style>
    <style:style style:name="T1018" style:parent-style-name="DefaultParagraphFont" style:family="text">
      <style:text-properties fo:color="#000000" style:language-asian="lt" style:country-asian="L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language-asian="lt" style:country-asian="LT"/>
    </style:style>
    <style:style style:name="T1021" style:parent-style-name="DefaultParagraphFont" style:family="text">
      <style:text-properties fo:color="#000000" style:language-asian="lt" style:country-asian="L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fo:color="#000000" style:language-asian="lt" style:country-asian="LT"/>
    </style:style>
    <style:style style:name="T1043" style:parent-style-name="DefaultParagraphFont" style:family="text">
      <style:text-properties fo:font-weight="bold" style:font-weight-asian="bold" fo:color="#000000" style:language-asian="lt" style:country-asian="LT"/>
    </style:style>
    <style:style style:name="T1044" style:parent-style-name="DefaultParagraphFont" style:family="text">
      <style:text-properties fo:font-weight="bold" style:font-weight-asian="bold" fo:color="#000000" style:language-asian="lt" style:country-asian="LT"/>
    </style:style>
    <style:style style:name="P1045" style:parent-style-name="Normal" style:family="paragraph">
      <style:paragraph-properties fo:text-align="center"/>
      <style:text-properties fo:color="#000000" style:language-asian="lt" style:country-asian="L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language-asian="lt" style:country-asian="LT"/>
    </style:style>
    <style:style style:name="T1051" style:parent-style-name="DefaultParagraphFont" style:family="text">
      <style:text-properties fo:color="#000000" style:language-asian="lt" style:country-asian="LT"/>
    </style:style>
    <style:style style:name="T1052" style:parent-style-name="DefaultParagraphFont" style:family="text">
      <style:text-properties fo:color="#000000" style:language-asian="lt" style:country-asian="L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language-asian="lt" style:country-asian="LT"/>
    </style:style>
    <style:style style:name="T1055" style:parent-style-name="DefaultParagraphFont" style:family="text">
      <style:text-properties fo:color="#000000" style:language-asian="lt" style:country-asian="L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language-asian="lt" style:country-asian="LT"/>
    </style:style>
    <style:style style:name="T1058" style:parent-style-name="DefaultParagraphFont" style:family="text">
      <style:text-properties fo:color="#000000" style:language-asian="lt" style:country-asian="L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language-asian="lt" style:country-asian="LT"/>
    </style:style>
    <style:style style:name="T1061" style:parent-style-name="DefaultParagraphFont" style:family="text">
      <style:text-properties fo:color="#000000" style:language-asian="lt" style:country-asian="L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language-asian="lt" style:country-asian="LT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P1069" style:parent-style-name="Normal" style:family="paragraph">
      <style:paragraph-properties fo:text-align="justify" fo:text-indent="0.4923in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font-weight="bold" style:font-weight-asian="bold" fo:color="#000000"/>
    </style:style>
    <style:style style:name="T1072" style:parent-style-name="DefaultParagraphFont" style:family="text">
      <style:text-properties fo:font-weight="bold" style:font-weight-asian="bold"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 style:language-asian="lt" style:country-asian="LT"/>
    </style:style>
    <style:style style:name="P1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weight="bold" style:font-weight-asian="bold"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6-10 iki 1999-06-23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II</text:span><text:span text:style-name="T141">.<text:s/></text:span><text:span text:style-name="T142">Antrinės ambulatorinės asmens sveikatos priežiūros paslaugos (gydytojų konsultacijos)</text:span></text:p>
      <text:p text:style-name="P143"/>
      <text:p text:style-name="P144"><text:span text:style-name="T145">8</text:span><text:span text:style-name="T146">. Terapeutas</text:span></text:p>
      <text:p text:style-name="P147"><text:span text:style-name="T148">9</text:span><text:span text:style-name="T149">. Kardiologas</text:span></text:p>
      <text:p text:style-name="P150"><text:span text:style-name="T151">10</text:span><text:span text:style-name="T152">. Endokrinologas</text:span></text:p>
      <text:p text:style-name="P153"><text:span text:style-name="T154">11</text:span><text:span text:style-name="T155">. Onkologas</text:span></text:p>
      <text:p text:style-name="P156"><text:span text:style-name="T157">12</text:span><text:span text:style-name="T158">. Infektologas</text:span></text:p>
      <text:p text:style-name="P159"><text:span text:style-name="T160">13</text:span><text:span text:style-name="T161">. Neurologas</text:span></text:p>
      <text:p text:style-name="P162"><text:span text:style-name="T163">14</text:span><text:span text:style-name="T164">. Chirurgas</text:span></text:p>
      <text:p text:style-name="P165"><text:span text:style-name="T166">15</text:span><text:span text:style-name="T167">.<text:s/></text:span><text:span text:style-name="T168">Traumatologas-ortopedas</text:span></text:p>
      <text:p text:style-name="P169"><text:span text:style-name="T170">16</text:span><text:span text:style-name="T171">. Akušeris-ginekologas</text:span></text:p>
      <text:p text:style-name="P172"><text:span text:style-name="T173">17</text:span><text:span text:style-name="T174">. Oftalmologas</text:span></text:p>
      <text:p text:style-name="P175"><text:span text:style-name="T176">18</text:span><text:span text:style-name="T177">. Otorinolaringologas</text:span></text:p>
      <text:p text:style-name="P178"><text:span text:style-name="T179">19</text:span><text:span text:style-name="T180">. Ftiziatras</text:span></text:p>
      <text:p text:style-name="P181"><text:span text:style-name="T182">20</text:span><text:span text:style-name="T183">. Dermatovenerologas</text:span></text:p>
      <text:p text:style-name="P184"><text:span text:style-name="T185">21</text:span><text:span text:style-name="T186">. Psichiatras</text:span></text:p>
      <text:p text:style-name="P187"><text:span text:style-name="T188">22</text:span><text:span text:style-name="T189">. Pediatras</text:span></text:p>
      <text:p text:style-name="P190"><text:span text:style-name="T191">23</text:span><text:span text:style-name="T192">. Vaikų kardioreumatologas</text:span></text:p>
      <text:p text:style-name="P193"><text:span text:style-name="T194">24</text:span><text:span text:style-name="T195">. Stomatologas chirurgas</text:span></text:p>
      <text:p text:style-name="P196"><text:span text:style-name="T197">25</text:span><text:span text:style-name="T198">. Stomatologas ortodontas</text:span></text:p>
      <text:p text:style-name="P199"><text:span text:style-name="T200">26</text:span><text:span text:style-name="T201">. Vaikų stomatologas</text:span></text:p>
      <text:p text:style-name="P202"><text:span text:style-name="T203">27</text:span><text:span text:style-name="T204">. Stomatologas endodontologas</text:span></text:p>
      <text:p text:style-name="P205"><text:span text:style-name="T206">28</text:span><text:span text:style-name="T207">. Stomatologas ortopedas</text:span></text:p>
      <text:p text:style-name="P208"><text:span text:style-name="T209">29</text:span><text:span text:style-name="T210">. Vaikų ir paauglių psichiatras</text:span></text:p>
      <text:p text:style-name="P211"><text:span text:style-name="T212">30</text:span><text:span text:style-name="T213">. Rentgenologas</text:span></text:p>
      <text:p text:style-name="P214"><text:span text:style-name="T215">31</text:span><text:span text:style-name="T216">. Endoskopuotojas</text:span></text:p>
      <text:p text:style-name="P217"><text:span text:style-name="T218">32</text:span><text:span text:style-name="T219">. Echoskopuotojas</text:span></text:p>
      <text:p text:style-name="P220"><text:span text:style-name="T221">33</text:span><text:span text:style-name="T222">. Klinikos fiziologas</text:span></text:p>
      <text:p text:style-name="P223"><text:span text:style-name="T224">34</text:span><text:span text:style-name="T225">. Fizinės medicinos ir reabilitacijos gydytojas</text:span></text:p>
      <text:p text:style-name="P226"><text:span text:style-name="T227">35</text:span><text:span text:style-name="T228">. Anesteziologas-reanimatologas</text:span></text:p>
      <text:p text:style-name="P229"><text:span text:style-name="T230">36</text:span><text:span text:style-name="T231">. Laboratorijos gydytojas</text:span></text:p>
      <text:p text:style-name="P232"><text:span text:style-name="T233">37</text:span><text:span text:style-name="T234">. Klinikos biologas</text:span></text:p>
      <text:p text:style-name="P235"><text:span text:style-name="T236">38</text:span><text:span text:style-name="T237">. Alergologas</text:span></text:p>
      <text:p text:style-name="P238"><text:span text:style-name="T239">39</text:span><text:span text:style-name="T240">. Gastroenterologas</text:span></text:p>
      <text:p text:style-name="P241"><text:span text:style-name="T242">40</text:span><text:span text:style-name="T243">. Genetikas</text:span></text:p>
      <text:p text:style-name="P244"><text:span text:style-name="T245">41</text:span><text:span text:style-name="T246">. Hematologas</text:span></text:p>
      <text:p text:style-name="P247"><text:span text:style-name="T248">42</text:span><text:span text:style-name="T249">. Chemioterapeut</text:span><text:span text:style-name="T250">as</text:span></text:p>
      <text:p text:style-name="P251"><text:span text:style-name="T252">43</text:span><text:span text:style-name="T253">. Nefrologas</text:span></text:p>
      <text:p text:style-name="P254"><text:span text:style-name="T255">44</text:span><text:span text:style-name="T256">. Pulmonologas</text:span></text:p>
      <text:p text:style-name="P257"><text:span text:style-name="T258">45</text:span><text:span text:style-name="T259">. Radiologas</text:span></text:p>
      <text:p text:style-name="P260"><text:span text:style-name="T261">46</text:span><text:span text:style-name="T262">. Reumatologas</text:span></text:p>
      <text:p text:style-name="P263"><text:span text:style-name="T264">47</text:span><text:span text:style-name="T265">. Abdominalinės srities chirurgas</text:span></text:p>
      <text:p text:style-name="P266"><text:span text:style-name="T267">48</text:span><text:span text:style-name="T268">. Angiochirurgas</text:span></text:p>
      <text:p text:style-name="P269"><text:span text:style-name="T270">49</text:span><text:span text:style-name="T271">. Kardiochirurgas</text:span></text:p>
      <text:p text:style-name="P272"><text:span text:style-name="T273">50</text:span><text:span text:style-name="T274">. Mikrochirurgas</text:span></text:p>
      <text:p text:style-name="P275"><text:span text:style-name="T276">51</text:span><text:span text:style-name="T277">. Neurochirurgas</text:span></text:p>
      <text:p text:style-name="P278"><text:span text:style-name="T279">52</text:span><text:span text:style-name="T280">. Torakochirurgas</text:span></text:p>
      <text:p text:style-name="P281"><text:span text:style-name="T282">53</text:span><text:span text:style-name="T283">.<text:s/></text:span><text:span text:style-name="T284">Proktologas</text:span></text:p>
      <text:p text:style-name="P285"><text:span text:style-name="T286">54</text:span><text:span text:style-name="T287">. Urologas</text:span></text:p>
      <text:p text:style-name="P288"><text:span text:style-name="T289">55</text:span><text:span text:style-name="T290">. Neonatologas</text:span></text:p>
      <text:p text:style-name="P291"><text:span text:style-name="T292">56</text:span><text:span text:style-name="T293">. Psichoterapeutas</text:span></text:p>
      <text:p text:style-name="P294"><text:span text:style-name="T295">57</text:span><text:span text:style-name="T296">. Veido ir žandikaulių chirurgas</text:span></text:p>
      <text:p text:style-name="P297"><text:span text:style-name="T298">58</text:span><text:span text:style-name="T299">. Stomatologas periodontologas</text:span></text:p>
      <text:p text:style-name="P300"><text:span text:style-name="T301">59</text:span><text:span text:style-name="T302">. Toksikologas</text:span></text:p>
      <text:p text:style-name="P303"><text:span text:style-name="T304">60</text:span><text:span text:style-name="T305">. Darbo medicinos gydytojas</text:span></text:p>
      <text:p text:style-name="P306"><text:span text:style-name="T307">61</text:span><text:span text:style-name="T308">. Klinikos imunologas</text:span></text:p>
      <text:p text:style-name="P309"><text:span text:style-name="T310">62</text:span><text:span text:style-name="T311">. Klinikos labor</text:span><text:span text:style-name="T312">antas (aukštesnysis medicininis išsilavinimas)</text:span></text:p>
      <text:p text:style-name="P313"/>
      <text:p text:style-name="P314"><text:span text:style-name="T315">III</text:span><text:span text:style-name="T316">.<text:s/></text:span><text:span text:style-name="T317">Tretinės ambulatorinės asmens sveikatos priežiūros paslaugos (gydytojų konsultacijos)</text:span></text:p>
      <text:p text:style-name="P318"/>
      <text:p text:style-name="P319"><text:span text:style-name="T320">63</text:span><text:span text:style-name="T321">. Alergologas</text:span></text:p>
      <text:p text:style-name="P322"><text:span text:style-name="T323">64</text:span><text:span text:style-name="T324">. Dermatovenerologas</text:span></text:p>
      <text:p text:style-name="P325"><text:span text:style-name="T326">65</text:span><text:span text:style-name="T327">. Endokrinologas</text:span></text:p>
      <text:p text:style-name="P328"><text:span text:style-name="T329">66</text:span><text:span text:style-name="T330">. Ftiziatras</text:span></text:p>
      <text:p text:style-name="P331"><text:span text:style-name="T332">67</text:span><text:span text:style-name="T333">.<text:s/></text:span><text:span text:style-name="T334">Gastroenterologas</text:span></text:p>
      <text:p text:style-name="P335"><text:span text:style-name="T336">68</text:span><text:span text:style-name="T337">. Vaikų stomatologas</text:span></text:p>
      <text:p text:style-name="P338"><text:span text:style-name="T339">69</text:span><text:span text:style-name="T340">. Stomatologas endodontologas</text:span></text:p>
      <text:p text:style-name="P341"><text:span text:style-name="T342">70</text:span><text:span text:style-name="T343">. Genetikas</text:span></text:p>
      <text:p text:style-name="P344"><text:span text:style-name="T345">71</text:span><text:span text:style-name="T346">. Hematologas</text:span></text:p>
      <text:p text:style-name="P347"><text:span text:style-name="T348">72</text:span><text:span text:style-name="T349">. Chemioterapeutas</text:span></text:p>
      <text:p text:style-name="P350"><text:span text:style-name="T351">73</text:span><text:span text:style-name="T352">. Infektologas</text:span></text:p>
      <text:p text:style-name="P353"><text:span text:style-name="T354">74</text:span><text:span text:style-name="T355">. Kardiologas</text:span></text:p>
      <text:p text:style-name="P356"><text:span text:style-name="T357">75</text:span><text:span text:style-name="T358">. Nefrologas</text:span></text:p>
      <text:p text:style-name="P359"><text:span text:style-name="T360">76</text:span><text:span text:style-name="T361">. Neurologas</text:span></text:p>
      <text:p text:style-name="P362"><text:span text:style-name="T363">77</text:span><text:span text:style-name="T364">. Onkologas</text:span></text:p>
      <text:p text:style-name="P365"><text:span text:style-name="T366">78</text:span><text:span text:style-name="T367">.<text:s/></text:span><text:span text:style-name="T368">Pulmonologas</text:span></text:p>
      <text:p text:style-name="P369"><text:span text:style-name="T370">79</text:span><text:span text:style-name="T371">. Radiologas</text:span></text:p>
      <text:p text:style-name="P372"><text:span text:style-name="T373">80</text:span><text:span text:style-name="T374">. Reumatologas</text:span></text:p>
      <text:p text:style-name="P375"><text:span text:style-name="T376">81</text:span><text:span text:style-name="T377">. Abdominalinės srities chirurgas</text:span></text:p>
      <text:p text:style-name="P378"><text:span text:style-name="T379">82</text:span><text:span text:style-name="T380">. Angiochirurgas</text:span></text:p>
      <text:p text:style-name="P381"><text:span text:style-name="T382">83</text:span><text:span text:style-name="T383">. Kardiochirurgas</text:span></text:p>
      <text:p text:style-name="P384"><text:span text:style-name="T385">84</text:span><text:span text:style-name="T386">. Mikrochirurgas (plastinės ir atstatomosios chirurgijos)</text:span></text:p>
      <text:p text:style-name="P387"><text:span text:style-name="T388">85</text:span><text:span text:style-name="T389">. Neurochirurgas</text:span></text:p>
      <text:p text:style-name="P390"><text:span text:style-name="T391">86</text:span><text:span text:style-name="T392">. Oftalmologas</text:span></text:p>
      <text:p text:style-name="P393"><text:span text:style-name="T394">87</text:span><text:span text:style-name="T395">.<text:s/></text:span><text:span text:style-name="T396">Torakochirurgas</text:span></text:p>
      <text:p text:style-name="P397"><text:span text:style-name="T398">88</text:span><text:span text:style-name="T399">. Otorinolaringologas</text:span></text:p>
      <text:p text:style-name="P400"><text:span text:style-name="T401">89</text:span><text:span text:style-name="T402">. Proktologas</text:span></text:p>
      <text:p text:style-name="P403"><text:span text:style-name="T404">90</text:span><text:span text:style-name="T405">. Traumatologas-ortopedas</text:span></text:p>
      <text:p text:style-name="P406"><text:span text:style-name="T407">91</text:span><text:span text:style-name="T408">. Urologas</text:span></text:p>
      <text:p text:style-name="P409"><text:span text:style-name="T410">92</text:span><text:span text:style-name="T411">. Akušeris-ginekologas</text:span></text:p>
      <text:p text:style-name="P412"><text:span text:style-name="T413">93</text:span><text:span text:style-name="T414">. Neonatologas</text:span></text:p>
      <text:p text:style-name="P415"><text:span text:style-name="T416">94</text:span><text:span text:style-name="T417">. Pediatras</text:span></text:p>
      <text:p text:style-name="P418"><text:span text:style-name="T419">95</text:span><text:span text:style-name="T420">. Vaikų kardioreumatologas</text:span></text:p>
      <text:p text:style-name="P421"><text:span text:style-name="T422">96</text:span><text:span text:style-name="T423">. Psichiatras</text:span></text:p>
      <text:p text:style-name="P424"><text:span text:style-name="T425">97</text:span><text:span text:style-name="T426">.<text:s/></text:span><text:span text:style-name="T427">Psichoterapeutas</text:span></text:p>
      <text:p text:style-name="P428"><text:span text:style-name="T429">98</text:span><text:span text:style-name="T430">. Veido ir žandikaulių chirurgas</text:span></text:p>
      <text:p text:style-name="P431"><text:span text:style-name="T432">99</text:span><text:span text:style-name="T433">. Stomatologas ortodontas</text:span></text:p>
      <text:p text:style-name="P434"><text:span text:style-name="T435">100</text:span><text:span text:style-name="T436">. Stomatologas periodontologas</text:span></text:p>
      <text:p text:style-name="P437"><text:span text:style-name="T438">101</text:span><text:span text:style-name="T439">. Toksikologas</text:span></text:p>
      <text:p text:style-name="P440"><text:span text:style-name="T441">102</text:span><text:span text:style-name="T442">. Darbo medicinos gydytojas</text:span></text:p>
      <text:p text:style-name="P443"><text:span text:style-name="T444">103</text:span><text:span text:style-name="T445">. Fizinės medicinos ir reabilitacijos gydytojas</text:span></text:p>
      <text:p text:style-name="P446"><text:span text:style-name="T447">104</text:span><text:span text:style-name="T448">.<text:s/></text:span><text:span text:style-name="T449">Laboratorijos gydytojas</text:span></text:p>
      <text:p text:style-name="P450"><text:span text:style-name="T451">105</text:span><text:span text:style-name="T452">. Klinikos biologas</text:span></text:p>
      <text:p text:style-name="P453"><text:span text:style-name="T454">106</text:span><text:span text:style-name="T455">. Echoskopuotojas</text:span></text:p>
      <text:p text:style-name="P456"><text:span text:style-name="T457">107</text:span><text:span text:style-name="T458">. Endoskopuotojas</text:span></text:p>
      <text:p text:style-name="P459"><text:span text:style-name="T460">108</text:span><text:span text:style-name="T461">. Anesteziologas-reanimatologas</text:span></text:p>
      <text:p text:style-name="P462"><text:span text:style-name="T463">109</text:span><text:span text:style-name="T464">. Klinikos laborantas</text:span></text:p>
      <text:p text:style-name="P465"><text:span text:style-name="T466">110</text:span><text:span text:style-name="T467">. Klinikos imunologas</text:span></text:p>
      <text:p text:style-name="P468"><text:span text:style-name="T469">111</text:span><text:span text:style-name="T470">. Klinikos fiziologas</text:span></text:p>
      <text:p text:style-name="P471"><text:span text:style-name="T472">112</text:span><text:span text:style-name="T473">. Rentgenologas</text:span></text:p>
      <text:p text:style-name="P474"><text:span text:style-name="T475">113</text:span><text:span text:style-name="T476">. Vaikų ir paauglių psichiatras</text:span></text:p>
      <text:p text:style-name="P477"/>
      <text:p text:style-name="P478"><text:span text:style-name="T479">IV</text:span><text:span text:style-name="T480">.<text:s/></text:span><text:span text:style-name="T481">Tretinės ambulatorinės asmens sveikatos priežiūros paslaugos teikiant būtinąją pagalbą be siuntimo (gydytojų konsultacijos)</text:span></text:p>
      <text:p text:style-name="P482"/>
      <text:p text:style-name="P483"><text:span text:style-name="T484">197</text:span><text:span text:style-name="T485">. Alergologas (būtinoji pagalba be siuntimo)</text:span></text:p>
      <text:p text:style-name="P486"><text:span text:style-name="T487">198</text:span><text:span text:style-name="T488">. Dermatovenerologas (būtino</text:span><text:span text:style-name="T489">ji pagalba be siuntimo)</text:span></text:p>
      <text:p text:style-name="P490"><text:span text:style-name="T491">199</text:span><text:span text:style-name="T492">. Endokrinologas (būtinoji pagalba be siuntimo)</text:span></text:p>
      <text:p text:style-name="P493"><text:span text:style-name="T494">200</text:span><text:span text:style-name="T495">. Ftiziatras (būtinoji pagalba be siuntimo)</text:span></text:p>
      <text:p text:style-name="P496"><text:span text:style-name="T497">201</text:span><text:span text:style-name="T498">. Gastroenterologas (būtinoji pagalba be siuntimo)</text:span></text:p>
      <text:p text:style-name="P499"><text:span text:style-name="T500">202</text:span><text:span text:style-name="T501">. Vaikų stomatologas (būtinoji pagalba be siuntimo)</text:span></text:p>
      <text:p text:style-name="P502"><text:span text:style-name="T503">203</text:span><text:span text:style-name="T504">.<text:s/></text:span><text:span text:style-name="T505">Stomatologas endodontologas (būtinoji pagalba be siuntimo)</text:span></text:p>
      <text:p text:style-name="P506"><text:span text:style-name="T507">204</text:span><text:span text:style-name="T508">. Genetikas (būtinoji pagalba be siuntimo)</text:span></text:p>
      <text:p text:style-name="P509"><text:span text:style-name="T510">205</text:span><text:span text:style-name="T511">. Hematologas (būtinoji pagalba be siuntimo)</text:span></text:p>
      <text:p text:style-name="P512"><text:span text:style-name="T513">206</text:span><text:span text:style-name="T514">. Chemioterapeutas (būtinoji pagalba be siuntimo)</text:span></text:p>
      <text:p text:style-name="P515"><text:span text:style-name="T516">207</text:span><text:span text:style-name="T517">. Infektologas (būtinoji<text:s/></text:span><text:span text:style-name="T518">pagalba be siuntimo)</text:span></text:p>
      <text:p text:style-name="P519"><text:span text:style-name="T520">208</text:span><text:span text:style-name="T521">. Kardiologas (būtinoji pagalba be siuntimo)</text:span></text:p>
      <text:p text:style-name="P522"><text:span text:style-name="T523">209</text:span><text:span text:style-name="T524">. Nefrologas (būtinoji pagalba be siuntimo)</text:span></text:p>
      <text:p text:style-name="P525"><text:span text:style-name="T526">210</text:span><text:span text:style-name="T527">. Neurologas (būtinoji pagalba be siuntimo)</text:span></text:p>
      <text:p text:style-name="P528"><text:span text:style-name="T529">211</text:span><text:span text:style-name="T530">. Onkologas (būtinoji pagalba be siuntimo)</text:span></text:p>
      <text:p text:style-name="P531"><text:span text:style-name="T532">212</text:span><text:span text:style-name="T533">. Pulmonologas (būtinoji</text:span><text:span text:style-name="T534"><text:s/>pagalba be siuntimo)</text:span></text:p>
      <text:p text:style-name="P535"><text:span text:style-name="T536">213</text:span><text:span text:style-name="T537">. Radiologas (būtinoji pagalba be siuntimo)</text:span></text:p>
      <text:p text:style-name="P538"><text:span text:style-name="T539">214</text:span><text:span text:style-name="T540">. Reumatologas (būtinoji pagalba be siuntimo)</text:span></text:p>
      <text:p text:style-name="P541"><text:span text:style-name="T542">215</text:span><text:span text:style-name="T543">. Abdominalinės srities chirurgas (būtinoji pagalba be siuntimo)</text:span></text:p>
      <text:p text:style-name="P544"><text:span text:style-name="T545">216</text:span><text:span text:style-name="T546">. Anesteziologas-reanimatologas (būtinoji pagalba b</text:span><text:span text:style-name="T547">e siuntimo)</text:span></text:p>
      <text:p text:style-name="P548"><text:span text:style-name="T549">217</text:span><text:span text:style-name="T550">. Klinikos laborantas (būtinoji pagalba be siuntimo)</text:span></text:p>
      <text:p text:style-name="P551"><text:span text:style-name="T552">218</text:span><text:span text:style-name="T553">. Klinikos imunologas (būtinoji pagalba be siuntimo)</text:span></text:p>
      <text:p text:style-name="P554"><text:span text:style-name="T555">219</text:span><text:span text:style-name="T556">. Klinikos fiziologas (būtinoji pagalba be siuntimo)</text:span></text:p>
      <text:p text:style-name="P557"><text:span text:style-name="T558">220</text:span><text:span text:style-name="T559">. Rentgenologas (būtinoji pagalba be siuntimo)</text:span></text:p>
      <text:p text:style-name="P560"><text:span text:style-name="T561">221</text:span><text:span text:style-name="T562">.<text:s/></text:span><text:span text:style-name="T563">Vaikų ir paauglių psichiatras (būtinoji pagalba be siuntimo)</text:span></text:p>
      <text:p text:style-name="P564"><text:span text:style-name="T565">222</text:span><text:span text:style-name="T566">. Angiochirurgas (būtinoji pagalba be siuntimo)</text:span></text:p>
      <text:p text:style-name="P567"><text:span text:style-name="T568">223</text:span><text:span text:style-name="T569">. Kardiochirurgas (būtinoji pagalba be siuntimo)</text:span></text:p>
      <text:p text:style-name="P570"><text:span text:style-name="T571">224</text:span><text:span text:style-name="T572">. Mikrochirurgas (plastinės ir atstatomosios chirurgijos) (būtinoji pagalba b</text:span><text:span text:style-name="T573">e siuntimo)</text:span></text:p>
      <text:p text:style-name="P574"><text:span text:style-name="T575">225</text:span><text:span text:style-name="T576">. Neurochirurgas (būtinoji pagalba be siuntimo)</text:span></text:p>
      <text:p text:style-name="P577"><text:span text:style-name="T578">226</text:span><text:span text:style-name="T579">. Oftalmologas (būtinoji pagalba be siuntimo)</text:span></text:p>
      <text:p text:style-name="P580"><text:span text:style-name="T581">227</text:span><text:span text:style-name="T582">. Torakochirurgas (būtinoji pagalba be siuntimo)</text:span></text:p>
      <text:p text:style-name="P583"><text:span text:style-name="T584">228</text:span><text:span text:style-name="T585">. Otorinolaringologas (būtinoji pagalba be siuntimo)</text:span></text:p>
      <text:p text:style-name="P586"><text:span text:style-name="T587">229</text:span><text:span text:style-name="T588">. Proktologas</text:span><text:span text:style-name="T589"><text:s/>(būtinoji pagalba be siuntimo)</text:span></text:p>
      <text:p text:style-name="P590"><text:span text:style-name="T591">230</text:span><text:span text:style-name="T592">. Traumatologas-ortopedas (būtinoji pagalba be siuntimo)</text:span></text:p>
      <text:p text:style-name="P593"><text:span text:style-name="T594">231</text:span><text:span text:style-name="T595">. Urologas (būtinoji pagalba be siuntimo)</text:span></text:p>
      <text:p text:style-name="P596"><text:span text:style-name="T597">232</text:span><text:span text:style-name="T598">. Akušeris-ginekologas (būtinoji pagalba be siuntimo)</text:span></text:p>
      <text:p text:style-name="P599"><text:span text:style-name="T600">233</text:span><text:span text:style-name="T601">. Neonatologas (būtinoji pagalba be<text:s/></text:span><text:span text:style-name="T602">siuntimo)</text:span></text:p>
      <text:p text:style-name="P603"><text:span text:style-name="T604">234</text:span><text:span text:style-name="T605">. Pediatras (būtinoji pagalba be siuntimo)</text:span></text:p>
      <text:p text:style-name="P606"><text:span text:style-name="T607">235</text:span><text:span text:style-name="T608">. Vaikų kardioreumatologas (būtinoji pagalba be siuntimo)</text:span></text:p>
      <text:p text:style-name="P609"><text:span text:style-name="T610">236</text:span><text:span text:style-name="T611">. Psichiatras (būtinoji pagalba be siuntimo)</text:span></text:p>
      <text:p text:style-name="P612"><text:span text:style-name="T613">237</text:span><text:span text:style-name="T614">. Psichoterapeutas (būtinoji pagalba be siuntimo)</text:span></text:p>
      <text:p text:style-name="P615"><text:span text:style-name="T616">238</text:span><text:span text:style-name="T617">. Veido ir<text:s/></text:span><text:span text:style-name="T618">žandikaulių chirurgas (būtinoji pagalba be siuntimo)</text:span></text:p>
      <text:p text:style-name="P619"><text:span text:style-name="T620">239</text:span><text:span text:style-name="T621">. Stomatologas ortodontas (būtinoji pagalba be siuntimo)</text:span></text:p>
      <text:p text:style-name="P622"><text:span text:style-name="T623">240</text:span><text:span text:style-name="T624">. Stomatologas periodontologas (būtinoji pagalba be siuntimo)</text:span></text:p>
      <text:p text:style-name="P625"><text:span text:style-name="T626">241</text:span><text:span text:style-name="T627">. Toksikologas (būtinoji pagalba be siuntimo)</text:span></text:p>
      <text:p text:style-name="P628"><text:span text:style-name="T629">242</text:span><text:span text:style-name="T630">. Darbo me</text:span><text:span text:style-name="T631">dicinos gydytojas (būtinoji pagalba be siuntimo)</text:span></text:p>
      <text:p text:style-name="P632"><text:span text:style-name="T633">243</text:span><text:span text:style-name="T634">. Fizinės medicinos ir reabilitacijos gydytojas (būtinoji pagalba be siuntimo)</text:span></text:p>
      <text:p text:style-name="P635"><text:span text:style-name="T636">244</text:span><text:span text:style-name="T637">. Laboratorijos gydytojas (būtinoji pagalba be siuntimo)</text:span></text:p>
      <text:p text:style-name="P638"><text:span text:style-name="T639">245</text:span><text:span text:style-name="T640">. Klinikos biologas (būtinoji pagalba be siuntimo)</text:span></text:p>
      <text:p text:style-name="P641"><text:span text:style-name="T642">246</text:span><text:span text:style-name="T643">. Echoskopuotojas (būtinoji pagalba be siuntimo)</text:span></text:p>
      <text:p text:style-name="P644"><text:span text:style-name="T645">247</text:span><text:span text:style-name="T646">. Endoskopuotojas (būtinoji pagalba be siuntimo)</text:span></text:p>
      <text:p text:style-name="P647"/>
      <text:p text:style-name="P648"><text:span text:style-name="T649">V</text:span><text:span text:style-name="T650">.<text:s/></text:span><text:span text:style-name="T651">Pirminės stacionarinės asmens sveikatos priežiūros paslaugos</text:span></text:p>
      <text:p text:style-name="P652"/>
      <text:p text:style-name="P653"><text:span text:style-name="T654">114</text:span><text:span text:style-name="T655">. Slauga ir palaikomasis gydymas</text:span></text:p>
      <text:p text:style-name="P656"/>
      <text:p text:style-name="P657"><text:span text:style-name="T658">VI</text:span><text:span text:style-name="T659">.<text:s/></text:span><text:span text:style-name="T660">Suaugusiųjų staciona</text:span><text:span text:style-name="T661">rinės asmens sveikatos priežiūros paslaugos (ligų gydymo profiliai)</text:span></text:p>
      <text:p text:style-name="P662"/>
      <text:p text:style-name="P663"><text:span text:style-name="T664">115</text:span><text:span text:style-name="T665">. Terapijos I</text:span></text:p>
      <text:p text:style-name="P666"><text:span text:style-name="T667">116</text:span><text:span text:style-name="T668">. Terapijos II</text:span></text:p>
      <text:p text:style-name="P669"><text:span text:style-name="T670">117</text:span><text:span text:style-name="T671">. Terapijos III</text:span></text:p>
      <text:p text:style-name="P672"><text:span text:style-name="T673">118</text:span><text:span text:style-name="T674">. Chirurgijos I</text:span></text:p>
      <text:p text:style-name="P675"><text:span text:style-name="T676">119</text:span><text:span text:style-name="T677">. Chirurgijos II</text:span></text:p>
      <text:p text:style-name="P678"><text:span text:style-name="T679">120</text:span><text:span text:style-name="T680">. Chirurgijos III</text:span></text:p>
      <text:p text:style-name="P681"><text:span text:style-name="T682">121</text:span><text:span text:style-name="T683">. Chirurgijos III-1</text:span></text:p>
      <text:p text:style-name="P684"><text:span text:style-name="T685">122</text:span><text:span text:style-name="T686">. Chirurgijos<text:s/></text:span><text:span text:style-name="T687">III-2</text:span></text:p>
      <text:p text:style-name="P688"><text:span text:style-name="T689">123</text:span><text:span text:style-name="T690">. Chirurgijos III-3</text:span></text:p>
      <text:p text:style-name="P691"><text:span text:style-name="T692">124</text:span><text:span text:style-name="T693">. Mikrochirurgijos</text:span></text:p>
      <text:p text:style-name="P694"><text:span text:style-name="T695">125</text:span><text:span text:style-name="T696">. Oftalmologijos-otorinolaringologijos I</text:span></text:p>
      <text:p text:style-name="P697"><text:span text:style-name="T698">126</text:span><text:span text:style-name="T699">. Oftalmologijos-otorinolaringologijos II</text:span></text:p>
      <text:p text:style-name="P700"><text:span text:style-name="T701">127.</text:span><text:span text:style-name="T702"><text:s/>Neteko galios nuo 1999-06-10</text:span></text:p>
      <text:p text:style-name="P703">Punkto naikinimas:</text:p>
      <text:p text:style-name="P704"><text:span text:style-name="T705">Nr.<text:s/></text:span><text:a xlink:href="https://www.e-tar.lt/portal/legalAct.html?documentId=TAR.7C6CDFDBE23A" office:target-frame-name="_top" xlink:show="replace"><text:span text:style-name="T706">62</text:span></text:a><text:span text:style-name="T707">, 1999-06-03, Žin. 1999, Nr. 50-1634 (1999-06-09), i. k. 099225LISAK00000062</text:span></text:p>
      <text:p text:style-name="Normal"/>
      <text:p text:style-name="P708"><text:span text:style-name="T709">128.</text:span><text:span text:style-name="T710"><text:s/>Neteko galios nuo 1999-04-10</text:span></text:p>
      <text:p text:style-name="P711">Punkto naikinimas:</text:p>
      <text:p text:style-name="P712"><text:span text:style-name="T713">Nr.<text:s/></text:span><text:a xlink:href="https://www.e-tar.lt/portal/legalAct.html?documentId=TAR.4BA9F48F8BBF" office:target-frame-name="_top" xlink:show="replace"><text:span text:style-name="T714">40</text:span></text:a><text:span text:style-name="T715">, 1999-04-06, Žin. 1999, Nr. 32-936 (1999-04-09), i. k. 099225LISAK00000040</text:span></text:p>
      <text:p text:style-name="P716">Punkto pakeitimai:</text:p>
      <text:p text:style-name="P717"><text:span text:style-name="T718">Nr.<text:s/></text:span><text:a xlink:href="https://www.e-tar.lt/portal/legalAct.html?documentId=TAR.84E6F31AAB9C" office:target-frame-name="_top" xlink:show="replace"><text:span text:style-name="T719">37</text:span></text:a><text:span text:style-name="T720">, 1999-03-31, Žin., 1999, Nr. 32-935 (1999-04-09), i. k. 099225LISAK00000037</text:span></text:p>
      <text:p text:style-name="Normal"/>
      <text:p text:style-name="P721"><text:span text:style-name="T722">129.</text:span><text:span text:style-name="T723"><text:s/>Neteko galios nuo 1999-04-10</text:span></text:p>
      <text:p text:style-name="P724">Punkto naikinimas:</text:p>
      <text:p text:style-name="P725"><text:span text:style-name="T726">Nr.<text:s/></text:span><text:a xlink:href="https://www.e-tar.lt/portal/legalAct.html?documentId=TAR.4BA9F48F8BBF" office:target-frame-name="_top" xlink:show="replace"><text:span text:style-name="T727">40</text:span></text:a><text:span text:style-name="T728">, 1999-04-06, Žin. 1999, N</text:span><text:span text:style-name="T729">r. 32-936 (1999-04-09), i. k. 099225LISAK00000040</text:span></text:p>
      <text:p text:style-name="P730">Punkto pakeitimai:</text:p>
      <text:p text:style-name="P731"><text:span text:style-name="T732">Nr.<text:s/></text:span><text:a xlink:href="https://www.e-tar.lt/portal/legalAct.html?documentId=TAR.84E6F31AAB9C" office:target-frame-name="_top" xlink:show="replace"><text:span text:style-name="T733">37</text:span></text:a><text:span text:style-name="T734">, 1999-03-31, Žin., 1999, Nr. 32-935 (1999-04-09), i. k. 099225LISAK00000037</text:span></text:p>
      <text:p text:style-name="Normal"/>
      <text:p text:style-name="P735"><text:span text:style-name="T736">130.</text:span><text:span text:style-name="T737"><text:s/>Neteko galios<text:s/></text:span><text:span text:style-name="T738">nuo 1999-04-10</text:span></text:p>
      <text:p text:style-name="P739">Punkto naikinimas:</text:p>
      <text:p text:style-name="P740"><text:span text:style-name="T741">Nr.<text:s/></text:span><text:a xlink:href="https://www.e-tar.lt/portal/legalAct.html?documentId=TAR.4BA9F48F8BBF" office:target-frame-name="_top" xlink:show="replace"><text:span text:style-name="T742">40</text:span></text:a><text:span text:style-name="T743">, 1999-04-06, Žin. 1999, Nr. 32-936 (1999-04-09), i. k. 099225LISAK00000040</text:span></text:p>
      <text:p text:style-name="P744">Punkto pakeitimai:</text:p>
      <text:p text:style-name="P745"><text:span text:style-name="T746">Nr.<text:s/></text:span><text:a xlink:href="https://www.e-tar.lt/portal/legalAct.html?documentId=TAR.84E6F31AAB9C" office:target-frame-name="_top" xlink:show="replace"><text:span text:style-name="T747">37</text:span></text:a><text:span text:style-name="T748">, 1999-03-31, Žin., 1999, Nr. 32-935 (1999-04-09), i. k. 099225LISAK00000037</text:span></text:p>
      <text:p text:style-name="Normal"/>
      <text:p text:style-name="P749"><text:span text:style-name="T750">131</text:span><text:span text:style-name="T751">. Akušerijos I</text:span></text:p>
      <text:p text:style-name="P752"><text:span text:style-name="T753">132</text:span><text:span text:style-name="T754">. Akušerijos II</text:span></text:p>
      <text:p text:style-name="P755"><text:span text:style-name="T756">133</text:span><text:span text:style-name="T757">. Ginekologijos I</text:span></text:p>
      <text:p text:style-name="P758"><text:span text:style-name="T759">134</text:span><text:span text:style-name="T760">. Ginekologijos II</text:span></text:p>
      <text:p text:style-name="P761"><text:span text:style-name="T762">135</text:span><text:span text:style-name="T763">. Psichiatrijos I</text:span></text:p>
      <text:p text:style-name="P764"><text:span text:style-name="T765">136</text:span><text:span text:style-name="T766">. Psichiatrijos II</text:span></text:p>
      <text:p text:style-name="P767"><text:span text:style-name="T768">137</text:span><text:span text:style-name="T769">. Sustiprinto režimo psichiatrijos</text:span></text:p>
      <text:p text:style-name="P770"><text:span text:style-name="T771">138</text:span><text:span text:style-name="T772">. Radioterapijos, Chemioterapijos</text:span></text:p>
      <text:p text:style-name="P773"><text:span text:style-name="T774">139</text:span><text:span text:style-name="T775">. Onkologijos</text:span></text:p>
      <text:p text:style-name="P776"><text:span text:style-name="T777">140</text:span><text:span text:style-name="T778">. Tuberkuliozės</text:span></text:p>
      <text:p text:style-name="P779"><text:span text:style-name="T780">141</text:span><text:span text:style-name="T781">. Dermatovenerologijos I</text:span></text:p>
      <text:p text:style-name="P782"><text:span text:style-name="T783">142</text:span><text:span text:style-name="T784">. Dermatovenerologijos II</text:span></text:p>
      <text:p text:style-name="P785"><text:span text:style-name="T786">143</text:span><text:span text:style-name="T787">. Toks</text:span><text:span text:style-name="T788">ikologijos</text:span></text:p>
      <text:p text:style-name="P789"><text:span text:style-name="T790">185</text:span><text:span text:style-name="T791">. Psichiatrijos I (ilgai besigydantiems)</text:span></text:p>
      <text:p text:style-name="P792"><text:span text:style-name="T793">186</text:span><text:span text:style-name="T794">. Psichiatrijos II (ilgai besigydantiems)<text:s/></text:span></text:p>
      <text:p text:style-name="P795"><text:span text:style-name="T796">189</text:span><text:span text:style-name="T797">. Reanimacija I-1</text:span></text:p>
      <text:p text:style-name="P798">Papildyta punktu:</text:p>
      <text:p text:style-name="P799"><text:span text:style-name="T800">Nr.<text:s/></text:span><text:a xlink:href="https://www.e-tar.lt/portal/legalAct.html?documentId=TAR.84E6F31AAB9C" office:target-frame-name="_top" xlink:show="replace"><text:span text:style-name="T801">37</text:span></text:a><text:span text:style-name="T802">, 1999-03-31,<text:s/></text:span><text:span text:style-name="T803">Žin., 1999, Nr. 32-935 (1999-04-09), i. k. 099225LISAK00000037</text:span></text:p>
      <text:p text:style-name="Normal"/>
      <text:p text:style-name="P804"><text:span text:style-name="T805">248</text:span><text:span text:style-name="T806">. Reanimacija III</text:span></text:p>
      <text:p text:style-name="P807">Papildyta punktu:</text:p>
      <text:p text:style-name="P808"><text:span text:style-name="T809">Nr.<text:s/></text:span><text:a xlink:href="https://www.e-tar.lt/portal/legalAct.html?documentId=TAR.84E6F31AAB9C" office:target-frame-name="_top" xlink:show="replace"><text:span text:style-name="T810">37</text:span></text:a><text:span text:style-name="T811">, 1999-03-31, Žin., 1999, Nr. 32-935 (1999-04-09), i. k. 0992</text:span><text:span text:style-name="T812">25LISAK00000037</text:span></text:p>
      <text:p text:style-name="Normal"/>
      <text:p text:style-name="P813"><text:span text:style-name="T814">193</text:span><text:span text:style-name="T815">. Plastinė ir rekonstrukcinė mikrochirurgija</text:span></text:p>
      <text:p text:style-name="P816">Papildyta punktu:</text:p>
      <text:p text:style-name="P817"><text:span text:style-name="T818">Nr.<text:s/></text:span><text:a xlink:href="https://www.e-tar.lt/portal/legalAct.html?documentId=TAR.4BA9F48F8BBF" office:target-frame-name="_top" xlink:show="replace"><text:span text:style-name="T819">40</text:span></text:a><text:span text:style-name="T820">, 1999-04-06, Žin., 1999, Nr. 32-936 (1999-04-09), i. k. 099225LISAK00000040</text:span></text:p>
      <text:p text:style-name="Normal"/>
      <text:p text:style-name="P821"><text:span text:style-name="T822">194</text:span><text:span text:style-name="T823">. Oftalmologijos ir otorinolaringologijos mikrochirurgija</text:span></text:p>
      <text:p text:style-name="P824">Papildyta punktu:</text:p>
      <text:p text:style-name="P825"><text:span text:style-name="T826">Nr.<text:s/></text:span><text:a xlink:href="https://www.e-tar.lt/portal/legalAct.html?documentId=TAR.4BA9F48F8BBF" office:target-frame-name="_top" xlink:show="replace"><text:span text:style-name="T827">40</text:span></text:a><text:span text:style-name="T828">, 1999-04-06, Žin., 1999, Nr. 32-936 (1999-04-09), i. k. 099225LISAK00000040</text:span></text:p>
      <text:p text:style-name="Normal"/>
      <text:p text:style-name="P829"><text:span text:style-name="T830">195</text:span><text:span text:style-name="T831">.<text:s/></text:span><text:span text:style-name="T832">Oftalmologijos ir otorinolaringologijos chirurgija</text:span></text:p>
      <text:p text:style-name="P833">Papildyta punktu:</text:p>
      <text:p text:style-name="P834"><text:span text:style-name="T835">Nr.<text:s/></text:span><text:a xlink:href="https://www.e-tar.lt/portal/legalAct.html?documentId=TAR.4BA9F48F8BBF" office:target-frame-name="_top" xlink:show="replace"><text:span text:style-name="T836">40</text:span></text:a><text:span text:style-name="T837">, 1999-04-06, Žin., 1999, Nr. 32-936 (1999-04-09), i. k. 099225LISAK00000040</text:span></text:p>
      <text:p text:style-name="Normal"/>
      <text:p text:style-name="P838"><text:span text:style-name="T839">306</text:span><text:span text:style-name="T840">. Reanimacija<text:s/></text:span><text:span text:style-name="T841">II</text:span></text:p>
      <text:p text:style-name="P842">Papildyta punktu:</text:p>
      <text:p text:style-name="P843"><text:span text:style-name="T844">Nr.<text:s/></text:span><text:a xlink:href="https://www.e-tar.lt/portal/legalAct.html?documentId=TAR.7C6CDFDBE23A" office:target-frame-name="_top" xlink:show="replace"><text:span text:style-name="T845">62</text:span></text:a><text:span text:style-name="T846">, 1999-06-03, Žin., 1999, Nr. 50-1634 (1999-06-09), i. k. 099225LISAK00000062</text:span></text:p>
      <text:p text:style-name="Normal"/>
      <text:p text:style-name="P847"><text:span text:style-name="T848">307</text:span><text:span text:style-name="T849">. Reanimacija I-2</text:span></text:p>
      <text:p text:style-name="P850">Papildyta punktu:</text:p>
      <text:p text:style-name="P851"><text:span text:style-name="T852">Nr.<text:s/></text:span><text:a xlink:href="https://www.e-tar.lt/portal/legalAct.html?documentId=TAR.7C6CDFDBE23A" office:target-frame-name="_top" xlink:show="replace"><text:span text:style-name="T853">62</text:span></text:a><text:span text:style-name="T854">, 1999-06-03, Žin., 1999, Nr. 50-1634 (1999-06-09), i. k. 099225LISAK00000062</text:span></text:p>
      <text:p text:style-name="Normal"/>
      <text:p text:style-name="P855"><text:span text:style-name="T856">VII</text:span><text:span text:style-name="T857">.<text:s/></text:span><text:span text:style-name="T858">Vaikų stacionarinės asmens sveikatos priežiūros paslaugos (ligų gydymo profiliai)</text:span></text:p>
      <text:p text:style-name="P859"/>
      <text:p text:style-name="P860"><text:span text:style-name="T861">144</text:span><text:span text:style-name="T862">. Pediatrijos</text:span><text:span text:style-name="T863"><text:s/>I</text:span></text:p>
      <text:p text:style-name="P864"><text:span text:style-name="T865">145</text:span><text:span text:style-name="T866">. Pediatrijos II</text:span></text:p>
      <text:p text:style-name="P867"><text:span text:style-name="T868">146</text:span><text:span text:style-name="T869">. Naujagimių patologijos I</text:span></text:p>
      <text:p text:style-name="P870"><text:span text:style-name="T871">147</text:span><text:span text:style-name="T872">. Naujagimių patologijos II</text:span></text:p>
      <text:p text:style-name="P873"><text:span text:style-name="T874">148</text:span><text:span text:style-name="T875">. Naujagimių patologijos III</text:span></text:p>
      <text:p text:style-name="P876"><text:span text:style-name="T877">149.</text:span><text:span text:style-name="T878"><text:s/>Neteko galios nuo 1999-06-10</text:span></text:p>
      <text:p text:style-name="P879">Punkto naikinimas:</text:p>
      <text:p text:style-name="P880"><text:span text:style-name="T881">Nr.<text:s/></text:span><text:a xlink:href="https://www.e-tar.lt/portal/legalAct.html?documentId=TAR.7C6CDFDBE23A" office:target-frame-name="_top" xlink:show="replace"><text:span text:style-name="T882">62</text:span></text:a><text:span text:style-name="T883">, 1999-06-03, Žin. 1999, Nr. 50-1634 (1999-06-09), i. k. 099225LISAK00000062</text:span></text:p>
      <text:p text:style-name="Normal"/>
      <text:p text:style-name="P884"><text:span text:style-name="T885">150.</text:span><text:span text:style-name="T886"><text:s/>Neteko galios nuo 1999-04-10</text:span></text:p>
      <text:p text:style-name="P887">Punkto naikinimas:</text:p>
      <text:p text:style-name="P888"><text:span text:style-name="T889">Nr.<text:s/></text:span><text:a xlink:href="https://www.e-tar.lt/portal/legalAct.html?documentId=TAR.4BA9F48F8BBF" office:target-frame-name="_top" xlink:show="replace"><text:span text:style-name="T890">40</text:span></text:a><text:span text:style-name="T891">, 1999-04-06, Žin. 1999, Nr. 32-936 (1999-04-09), i. k. 099225LISAK00000040</text:span></text:p>
      <text:p text:style-name="P892">Punkto pakeitimai:</text:p>
      <text:p text:style-name="P893"><text:span text:style-name="T894">Nr.<text:s/></text:span><text:a xlink:href="https://www.e-tar.lt/portal/legalAct.html?documentId=TAR.84E6F31AAB9C" office:target-frame-name="_top" xlink:show="replace"><text:span text:style-name="T895">37</text:span></text:a><text:span text:style-name="T896">, 1999-03-31, Žin., 1999,<text:s/></text:span><text:span text:style-name="T897">Nr. 32-935 (1999-04-09), i. k. 099225LISAK00000037</text:span></text:p>
      <text:p text:style-name="Normal"/>
      <text:p text:style-name="P898"><text:span text:style-name="T899">151</text:span><text:span text:style-name="T900">. Reanimacijos III-1</text:span></text:p>
      <text:p text:style-name="P901"><text:span text:style-name="T902">152</text:span><text:span text:style-name="T903">. Reanimacijos III-2</text:span></text:p>
      <text:p text:style-name="P904"><text:span text:style-name="T905">153</text:span><text:span text:style-name="T906">. Chirurgijos I</text:span></text:p>
      <text:p text:style-name="P907"><text:span text:style-name="T908">154</text:span><text:span text:style-name="T909">. Chirurgijos II</text:span></text:p>
      <text:p text:style-name="P910"><text:span text:style-name="T911">155</text:span><text:span text:style-name="T912">. Traumatologijos-ortopedijos I</text:span></text:p>
      <text:p text:style-name="P913"><text:span text:style-name="T914">156</text:span><text:span text:style-name="T915">. Traumatologijos-ortopedijos II</text:span></text:p>
      <text:p text:style-name="P916"><text:span text:style-name="T917">157</text:span><text:span text:style-name="T918">.<text:s/></text:span><text:span text:style-name="T919">Onkohematologijos</text:span></text:p>
      <text:p text:style-name="P920"><text:span text:style-name="T921">158</text:span><text:span text:style-name="T922">. Oftalmologijos-otorinolaringologijos I</text:span></text:p>
      <text:p text:style-name="P923"><text:span text:style-name="T924">159</text:span><text:span text:style-name="T925">. Oftalmologijos-otorinolaringologijos II</text:span></text:p>
      <text:p text:style-name="P926"><text:span text:style-name="T927">160</text:span><text:span text:style-name="T928">. Psichiatrijos I</text:span></text:p>
      <text:p text:style-name="P929"><text:span text:style-name="T930">161</text:span><text:span text:style-name="T931">. Psichiatrijos II</text:span></text:p>
      <text:p text:style-name="P932"><text:span text:style-name="T933">162</text:span><text:span text:style-name="T934">. Tuberkuliozės</text:span></text:p>
      <text:p text:style-name="P935"><text:span text:style-name="T936">163</text:span><text:span text:style-name="T937">. Vaikų vystymosi sutrikimų intensyviosios reabilitacijos</text:span></text:p>
      <text:p text:style-name="P938"><text:span text:style-name="T939">184</text:span><text:span text:style-name="T940">. Paslaugos motinoms, slaugančioms vaikus</text:span></text:p>
      <text:p text:style-name="P941"/>
      <text:p text:style-name="P942"><text:span text:style-name="T943">VIII</text:span><text:span text:style-name="T944">.<text:s/></text:span><text:span text:style-name="T945">Dienos stacionaro paslaugos</text:span></text:p>
      <text:p text:style-name="P946"/>
      <text:p text:style-name="P947"><text:span text:style-name="T948">164.</text:span><text:span text:style-name="T949"><text:s/>Neteko galios nuo 1999-04-10</text:span></text:p>
      <text:p text:style-name="P950">Punkto naikinimas:</text:p>
      <text:p text:style-name="P951"><text:span text:style-name="T952">Nr.<text:s/></text:span><text:a xlink:href="https://www.e-tar.lt/portal/legalAct.html?documentId=TAR.4BA9F48F8BBF" office:target-frame-name="_top" xlink:show="replace"><text:span text:style-name="T953">40</text:span></text:a><text:span text:style-name="T954">, 1999-04-06, Žin. 1999,</text:span><text:span text:style-name="T955"><text:s/>Nr. 32-936 (1999-04-09), i. k. 099225LISAK00000040</text:span></text:p>
      <text:p text:style-name="P956">Punkto pakeitimai:</text:p>
      <text:p text:style-name="P957"><text:span text:style-name="T958">Nr.<text:s/></text:span><text:a xlink:href="https://www.e-tar.lt/portal/legalAct.html?documentId=TAR.84E6F31AAB9C" office:target-frame-name="_top" xlink:show="replace"><text:span text:style-name="T959">37</text:span></text:a><text:span text:style-name="T960">, 1999-03-31, Žin., 1999, Nr. 32-935 (1999-04-09), i. k. 099225LISAK00000037</text:span></text:p>
      <text:p text:style-name="Normal"/>
      <text:p text:style-name="P961"><text:span text:style-name="T962">165</text:span><text:span text:style-name="T963">. Kataraktos</text:span><text:span text:style-name="T964"><text:s/>operacija</text:span></text:p>
      <text:p text:style-name="P965"><text:span text:style-name="T966">166</text:span><text:span text:style-name="T967">. Akušerijos</text:span></text:p>
      <text:p text:style-name="P968"><text:span text:style-name="T969">167</text:span><text:span text:style-name="T970">. Psichiatrijos</text:span></text:p>
      <text:p text:style-name="P971"><text:span text:style-name="T972">168</text:span><text:span text:style-name="T973">. Onkologijos</text:span></text:p>
      <text:p text:style-name="P974"><text:span text:style-name="T975">169</text:span><text:span text:style-name="T976">. Dermatovenerologija</text:span></text:p>
      <text:p text:style-name="P977"><text:span text:style-name="T978">170</text:span><text:span text:style-name="T979">. Traumatologijos-ortopedijos</text:span></text:p>
      <text:p text:style-name="P980"><text:span text:style-name="T981">171</text:span><text:span text:style-name="T982">. Psichiatrijos, psichosomatikos</text:span></text:p>
      <text:p text:style-name="P983"><text:span text:style-name="T984">172</text:span><text:span text:style-name="T985">. Vaikų vystymosi sutrikimų intensyviosios reabilitacijos</text:span></text:p>
      <text:p text:style-name="P986"><text:span text:style-name="T987">196</text:span><text:span text:style-name="T988">. H</text:span><text:span text:style-name="T989">emodializė</text:span></text:p>
      <text:p text:style-name="P990">Papildyta punktu:</text:p>
      <text:p text:style-name="P991"><text:span text:style-name="T992">Nr.<text:s/></text:span><text:a xlink:href="https://www.e-tar.lt/portal/legalAct.html?documentId=TAR.84E6F31AAB9C" office:target-frame-name="_top" xlink:show="replace"><text:span text:style-name="T993">37</text:span></text:a><text:span text:style-name="T994">, 1999-03-31, Žin., 1999, Nr. 32-935 (1999-04-09), i. k. 099225LISAK00000037</text:span></text:p>
      <text:p text:style-name="Normal"/>
      <text:p text:style-name="P995"><text:span text:style-name="T996">IX</text:span><text:span text:style-name="T997">.<text:s/></text:span><text:span text:style-name="T998">Brangūs tyrimai ir procedūros</text:span></text:p>
      <text:p text:style-name="P999"/>
      <text:p text:style-name="P1000"><text:span text:style-name="T1001">173</text:span><text:span text:style-name="T1002">.<text:s/></text:span><text:span text:style-name="T1003">Kompiuterinė tomografija</text:span></text:p>
      <text:p text:style-name="P1004"><text:span text:style-name="T1005">174.</text:span><text:span text:style-name="T1006"><text:s/>Neteko galios nuo 1999-06-10</text:span></text:p>
      <text:p text:style-name="P1007">Punkto naikinimas:</text:p>
      <text:p text:style-name="P1008"><text:span text:style-name="T1009">Nr.<text:s/></text:span><text:a xlink:href="https://www.e-tar.lt/portal/legalAct.html?documentId=TAR.7C6CDFDBE23A" office:target-frame-name="_top" xlink:show="replace"><text:span text:style-name="T1010">62</text:span></text:a><text:span text:style-name="T1011">, 1999-06-03, Žin. 1999, Nr. 50-1634 (1999-06-09), i. k. 099225LISAK00000062</text:span></text:p>
      <text:p text:style-name="Normal"/>
      <text:p text:style-name="P1012"><text:span text:style-name="T1013">175</text:span><text:span text:style-name="T1014">. M</text:span><text:span text:style-name="T1015">agnetinio rezonanso tomografija</text:span></text:p>
      <text:p text:style-name="P1016"><text:span text:style-name="T1017">177</text:span><text:span text:style-name="T1018">. Hiperbarinė oksigenacija</text:span></text:p>
      <text:p text:style-name="P1019"><text:span text:style-name="T1020">178</text:span><text:span text:style-name="T1021">. Gydomoji gravitacinė kraujo chirurgija</text:span></text:p>
      <text:p text:style-name="P1022"><text:span text:style-name="T1023">179</text:span><text:span text:style-name="T1024">. Ekstrakorporinės šoko bangos litotripsija</text:span></text:p>
      <text:p text:style-name="P1025"><text:span text:style-name="T1026">304</text:span><text:span text:style-name="T1027">. Diagnostinė intervencinė radiologija</text:span></text:p>
      <text:p text:style-name="P1028">Papildyta punktu:</text:p>
      <text:p text:style-name="P1029"><text:span text:style-name="T1030">Nr.<text:s/></text:span><text:a xlink:href="https://www.e-tar.lt/portal/legalAct.html?documentId=TAR.7C6CDFDBE23A" office:target-frame-name="_top" xlink:show="replace"><text:span text:style-name="T1031">62</text:span></text:a><text:span text:style-name="T1032">, 1999-06-03, Žin., 1999, Nr. 50-1634 (1999-06-09), i. k. 099225LISAK00000062</text:span></text:p>
      <text:p text:style-name="Normal"/>
      <text:p text:style-name="P1033"><text:span text:style-name="T1034">305</text:span><text:span text:style-name="T1035">. Gydomoji intervencinė radiologija</text:span></text:p>
      <text:p text:style-name="P1036">Papildyta punktu:</text:p>
      <text:p text:style-name="P1037"><text:span text:style-name="T1038">Nr.<text:s/></text:span><text:a xlink:href="https://www.e-tar.lt/portal/legalAct.html?documentId=TAR.7C6CDFDBE23A" office:target-frame-name="_top" xlink:show="replace"><text:span text:style-name="T1039">62</text:span></text:a><text:span text:style-name="T1040">, 1999-06-03, Žin., 1999, Nr. 50-1634 (1999-06-09), i. k. 099225LISAK00000062</text:span></text:p>
      <text:p text:style-name="Normal"/>
      <text:p text:style-name="P1041"><text:span text:style-name="T1042">X</text:span><text:span text:style-name="T1043">.<text:s/></text:span><text:span text:style-name="T1044">Papildomai mokamos paslaugos</text:span></text:p>
      <text:p text:style-name="P1045"/>
      <text:p text:style-name="P1046"><text:span text:style-name="T1047">180</text:span><text:span text:style-name="T1048">. Tretinio lygio psichoterapijos seansas</text:span></text:p>
      <text:p text:style-name="P1049"><text:span text:style-name="T1050">181</text:span><text:span text:style-name="T1051">. Antrinio lygio psichoterapi</text:span><text:span text:style-name="T1052">jos seansas</text:span></text:p>
      <text:p text:style-name="P1053"><text:span text:style-name="T1054">182</text:span><text:span text:style-name="T1055">. Kalbos korekcija</text:span></text:p>
      <text:p text:style-name="P1056"><text:span text:style-name="T1057">183</text:span><text:span text:style-name="T1058">. Paveldimų ligų ir įgimtų anomalijų genetinė konsultacija su visišku laboratoriniu ištyrimu</text:span></text:p>
      <text:p text:style-name="P1059"><text:span text:style-name="T1060">176</text:span><text:span text:style-name="T1061">. Masinis naujagimių tikrinimas dėl fenilketonurijos ir įgimtos hipotireozės</text:span></text:p>
      <text:p text:style-name="P1062"><text:span text:style-name="T1063">187</text:span><text:span text:style-name="T1064">. Ortodontinis aparatas (pl</text:span><text:span text:style-name="T1065">okštelė)</text:span></text:p>
      <text:p text:style-name="P1066"><text:span text:style-name="T1067">188</text:span><text:span text:style-name="T1068">. Viena breketų sistema</text:span></text:p>
      <text:p text:style-name="P1069"/>
      <text:p text:style-name="P1070"><text:span text:style-name="T1071">XI</text:span><text:span text:style-name="T1072">. Reabilitacijos, sveikatos grąžinamojo gydymo ir antirecidyvinio gydymo paslaugos</text:span></text:p>
      <text:p text:style-name="P1073"/>
      <text:p text:style-name="P1074"><text:span text:style-name="T1075">255</text:span><text:span text:style-name="T1076">. Ambulatorinė reabilitacija sergant ausų, nosies, gerklės ligomis</text:span></text:p>
      <text:p text:style-name="P1077"><text:span text:style-name="T1078">256</text:span><text:span text:style-name="T1079">. Ambulatorinė reabilitacija sergant<text:s/></text:span><text:span text:style-name="T1080">kvėpavimo sistemos ligomis</text:span></text:p>
      <text:p text:style-name="P1081"><text:span text:style-name="T1082">257</text:span><text:span text:style-name="T1083">. Ambulatorinė reabilitacija sergant nervų sistemos ligomis</text:span></text:p>
      <text:p text:style-name="P1084"><text:span text:style-name="T1085">258</text:span><text:span text:style-name="T1086">. Ambulatorinė reabilitacija po traumų ir operacijų</text:span></text:p>
      <text:p text:style-name="P1087"><text:span text:style-name="T1088">259</text:span><text:span text:style-name="T1089">. Ambulatorinė reabilitacija sergant sąnarių ir jungiamojo audinio ligomis</text:span></text:p>
      <text:p text:style-name="P1090"><text:span text:style-name="T1091">260</text:span><text:span text:style-name="T1092">. Ambulatorinė</text:span><text:span text:style-name="T1093"><text:s/>reabilitacija sergant kraujotakos sistemos ligomis</text:span></text:p>
      <text:p text:style-name="P1094"><text:span text:style-name="T1095">261</text:span><text:span text:style-name="T1096">. Antirecidyvinis gydymas sergant akių ligomis</text:span></text:p>
      <text:p text:style-name="P1097"><text:span text:style-name="T1098">262</text:span><text:span text:style-name="T1099">. Antirecidyvinis gydymas sergant ausų, nosies, gerklės ligomis</text:span></text:p>
      <text:p text:style-name="P1100"><text:span text:style-name="T1101">263</text:span><text:span text:style-name="T1102">. Antirecidyvinis gydymas sergant endokrininėmis ligomis</text:span></text:p>
      <text:p text:style-name="P1103"><text:span text:style-name="T1104">264</text:span><text:span text:style-name="T1105">. Antire</text:span><text:span text:style-name="T1106">cidyvinis gydymas sergant ginekologinėmis ligomis</text:span></text:p>
      <text:p text:style-name="P1107"><text:span text:style-name="T1108">265</text:span><text:span text:style-name="T1109">. Antirecidyvinis gydymas sergant kvėpavimo sistemos ligomis</text:span></text:p>
      <text:p text:style-name="P1110"><text:span text:style-name="T1111">266</text:span><text:span text:style-name="T1112">. Antirecidyvinis gydymas sergant nefrologinėmis ligomis</text:span></text:p>
      <text:p text:style-name="P1113"><text:span text:style-name="T1114">267</text:span><text:span text:style-name="T1115">. Antirecidyvinis gydymas sergant nervų sistemos ligomis</text:span></text:p>
      <text:p text:style-name="P1116"><text:span text:style-name="T1117">268</text:span><text:span text:style-name="T1118">. A</text:span><text:span text:style-name="T1119">ntirecidyvinis gydymas po traumų ir operacijų</text:span></text:p>
      <text:p text:style-name="P1120"><text:span text:style-name="T1121">269</text:span><text:span text:style-name="T1122">. Antirecidyvinis gydymas sergant sąnarių ir jungiamojo audinio ligomis</text:span></text:p>
      <text:p text:style-name="P1123"><text:span text:style-name="T1124">270</text:span><text:span text:style-name="T1125">. Antirecidyvinis gydymas sergant kraujotakos sistemos ligomis</text:span></text:p>
      <text:p text:style-name="P1126"><text:span text:style-name="T1127">271</text:span><text:span text:style-name="T1128">. Antirecidyvinis gydymas sergant virškinimo sistemos<text:s/></text:span><text:span text:style-name="T1129">ligomis</text:span></text:p>
      <text:p text:style-name="P1130"><text:span text:style-name="T1131">272</text:span><text:span text:style-name="T1132">. Palaikomoji reabilitacija sergant akių ligomis</text:span></text:p>
      <text:p text:style-name="P1133"><text:span text:style-name="T1134">273</text:span><text:span text:style-name="T1135">. Palaikomoji reabilitacija sergant ausų, nosies, gerklės ligomis</text:span></text:p>
      <text:p text:style-name="P1136"><text:span text:style-name="T1137">274</text:span><text:span text:style-name="T1138">. Palaikomoji reabilitacija sergant nervų sistemos ligomis</text:span></text:p>
      <text:p text:style-name="P1139"><text:span text:style-name="T1140">275</text:span><text:span text:style-name="T1141">. Palaikomoji reabilitacija po traumų ir opera</text:span><text:span text:style-name="T1142">cijų</text:span></text:p>
      <text:p text:style-name="P1143"><text:span text:style-name="T1144">276</text:span><text:span text:style-name="T1145">. Reabilitacija II sergant akių ligomis</text:span></text:p>
      <text:p text:style-name="P1146"><text:span text:style-name="T1147">277</text:span><text:span text:style-name="T1148">. Reabilitacija II sergant ausų, nosies, gerklės ligomis</text:span></text:p>
      <text:p text:style-name="P1149"><text:span text:style-name="T1150">278</text:span><text:span text:style-name="T1151">. Reabilitacija II sergant endokrininėmis ligomis</text:span></text:p>
      <text:p text:style-name="P1152"><text:span text:style-name="T1153">279</text:span><text:span text:style-name="T1154">. Reabilitacija II sergant kvėpavimo sistemos ligomis</text:span></text:p>
      <text:p text:style-name="P1155"><text:span text:style-name="T1156">280</text:span><text:span text:style-name="T1157">. Reabilitacija</text:span><text:span text:style-name="T1158"><text:s/>II sergant nervų sistemos ligomis</text:span></text:p>
      <text:p text:style-name="P1159"><text:span text:style-name="T1160">281</text:span><text:span text:style-name="T1161">. Reabilitacija II sergant onkologinėmis ligomis</text:span></text:p>
      <text:p text:style-name="P1162"><text:span text:style-name="T1163">282</text:span><text:span text:style-name="T1164">. Reabilitacija II po traumų ir operacijų</text:span></text:p>
      <text:p text:style-name="P1165"><text:span text:style-name="T1166">283</text:span><text:span text:style-name="T1167">. Reabilitacija II sergant sąnarių ir jungiamojo audinio ligomis</text:span></text:p>
      <text:p text:style-name="P1168"><text:span text:style-name="T1169">284</text:span><text:span text:style-name="T1170">. Reabilitacija II sergant kraujotako</text:span><text:span text:style-name="T1171">s sistemos ligomis</text:span></text:p>
      <text:p text:style-name="P1172"><text:span text:style-name="T1173">285</text:span><text:span text:style-name="T1174">. Reabilitacija III sergant nervų sistemos ligomis</text:span></text:p>
      <text:p text:style-name="P1175"><text:span text:style-name="T1176">286</text:span><text:span text:style-name="T1177">. Reabilitacija III po traumų ir operacijų</text:span></text:p>
      <text:p text:style-name="P1178"><text:span text:style-name="T1179">287</text:span><text:span text:style-name="T1180">. Sveikatos grąžinamasis gydymas sergant akių ligomis</text:span></text:p>
      <text:p text:style-name="P1181"><text:span text:style-name="T1182">288</text:span><text:span text:style-name="T1183">. Sveikatos grąžinamasis gydymas sergant ausų, nosies,<text:s/></text:span><text:span text:style-name="T1184">gerklės ligomis</text:span></text:p>
      <text:p text:style-name="P1185"><text:span text:style-name="T1186">289</text:span><text:span text:style-name="T1187">. Sveikatos grąžinamasis gydymas sergant endokrininėmis ligomis</text:span></text:p>
      <text:p text:style-name="P1188"><text:span text:style-name="T1189">290</text:span><text:span text:style-name="T1190">. Sveikatos grąžinamasis gydymas sergant ginekologinėmis ligomis</text:span></text:p>
      <text:p text:style-name="P1191"><text:span text:style-name="T1192">291</text:span><text:span text:style-name="T1193">. Sveikatos grąžinamasis gydymas sergant kvėpavimo sistemos ligomis</text:span></text:p>
      <text:p text:style-name="P1194"><text:span text:style-name="T1195">292</text:span><text:span text:style-name="T1196">. Sveikatos grą</text:span><text:span text:style-name="T1197">žinamasis gydymas sergant nefrologinėmis ligomis</text:span></text:p>
      <text:p text:style-name="P1198"><text:span text:style-name="T1199">293</text:span><text:span text:style-name="T1200">. Sveikatos grąžinamasis gydymas sergant nervų sistemos ligomis</text:span></text:p>
      <text:p text:style-name="P1201"><text:span text:style-name="T1202">294</text:span><text:span text:style-name="T1203">. Sveikatos grąžinamasis gydymas sergant odos ir poodžio ligomis</text:span></text:p>
      <text:p text:style-name="P1204"><text:span text:style-name="T1205">295</text:span><text:span text:style-name="T1206">. Sveikatos grąžinamasis gydymas sergant onkologinėmis li</text:span><text:span text:style-name="T1207">gomis</text:span></text:p>
      <text:p text:style-name="P1208"><text:span text:style-name="T1209">296</text:span><text:span text:style-name="T1210">. Sveikatos grąžinamasis gydymas po jonizuojančiosios spinduliuotės poveikio</text:span></text:p>
      <text:p text:style-name="P1211"><text:span text:style-name="T1212">297</text:span><text:span text:style-name="T1213">. Sveikatos grąžinamasis gydymas po traumų ir operacijų</text:span></text:p>
      <text:p text:style-name="P1214"><text:span text:style-name="T1215">298</text:span><text:span text:style-name="T1216">. Sveikatos grąžinamasis gydymas sergant profesinėmis ligomis</text:span></text:p>
      <text:p text:style-name="P1217"><text:span text:style-name="T1218">299</text:span><text:span text:style-name="T1219">. Sveikatos grąžinamasis gy</text:span><text:span text:style-name="T1220">dymas psichikos ir elgesio sutrikimų atvejais</text:span></text:p>
      <text:p text:style-name="P1221"><text:span text:style-name="T1222">300</text:span><text:span text:style-name="T1223">. Sveikatos grąžinamasis gydymas sergant sąnarių ir jungiamojo audinio ligomis</text:span></text:p>
      <text:p text:style-name="P1224"><text:span text:style-name="T1225">301</text:span><text:span text:style-name="T1226">. Sveikatos grąžinamasis gydymas sergant kraujotakos sistemos ligomis</text:span></text:p>
      <text:p text:style-name="P1227"><text:span text:style-name="T1228">302</text:span><text:span text:style-name="T1229">. Sveikatos grąžinamasis gydymas sergant</text:span><text:span text:style-name="T1230"><text:s/>virškinimo sistemos ligomis</text:span></text:p>
      <text:p text:style-name="P1231"><text:span text:style-name="T1232">303</text:span><text:span text:style-name="T1233">. Sveikatos grąžinamasis gydymas sergant tuberkulioze</text:span><text:s/></text:p>
      <text:p text:style-name="P1234"><text:span text:style-name="T1235">308</text:span><text:span text:style-name="T1236">. Paslaugos motinoms, slaugančioms vaikus (reabilitacija ir sveikatą grąžinantis gydymas)</text:span><text:s/></text:p>
      <text:p text:style-name="P1237">Papildyta punktu:</text:p>
      <text:p text:style-name="P1238"><text:span text:style-name="T1239">Nr.<text:s/></text:span><text:a xlink:href="https://www.e-tar.lt/portal/legalAct.html?documentId=TAR.7C6CDFDBE23A" office:target-frame-name="_top" xlink:show="replace"><text:span text:style-name="T1240">62</text:span></text:a><text:span text:style-name="T1241">, 1999-06-03, Žin., 1999, Nr. 50-1634 (1999-06-09), i. k. 099225LISAK00000062</text:span></text:p>
      <text:p text:style-name="Normal"/>
      <text:p text:style-name="P1242">Papildyta skyriumi:</text:p>
      <text:p text:style-name="P1243"><text:span text:style-name="T1244">Nr.<text:s/></text:span><text:a xlink:href="https://www.e-tar.lt/portal/legalAct.html?documentId=TAR.DBA2167AF564" office:target-frame-name="_top" xlink:show="replace"><text:span text:style-name="T1245">54</text:span></text:a><text:span text:style-name="T1246">, 1999-05-07, Žin., 1999, Nr. 41-1329 (1999-05-12), i. k. 099225LISAK00000054</text:span></text:p>
      <text:p text:style-name="Normal"/>
      <text:p text:style-name="P1247"><text:span text:style-name="T1248">_____________</text:span></text:p>
      <text:p text:style-name="P1249"/>
      <text:p text:style-name="P1250"/>
      <text:p text:style-name="P1251"><text:span text:style-name="T1252">Pakeitimai:</text:span></text:p>
      <text:p text:style-name="P1253"/>
      <text:p text:style-name="P1254"><text:span text:style-name="T1255">1.</text:span></text:p>
      <text:p text:style-name="P1256"><text:span text:style-name="T1257">Valstybinė ligonių kasa, Įsakymas</text:span></text:p>
      <text:p text:style-name="P1258"><text:span text:style-name="T1259">Nr.<text:s/></text:span><text:a xlink:href="https://www.e-tar.lt/portal/legalAct.html?documentId=TAR.84E6F31AAB9C" office:target-frame-name="_top" xlink:show="replace"><text:span text:style-name="T1260">37</text:span></text:a><text:span text:style-name="T1261">,<text:s/></text:span><text:span text:style-name="T1262">1999-03-31, Žin., 1999, Nr. 32-935 (1999-04-09), i. k. 099225LISAK00000037</text:span></text:p>
      <text:p text:style-name="P1263"><text:span text:style-name="T1264">Dėl Valstybinės ligonių kasos 1999 03 10 įsakymu Nr. 29 patvirtinto "Paslaugų, už kurias mokama iš Privalomojo sveikatos draudimo fondo biudžeto klasifikatoriaus" papildymo ir pakei</text:span><text:span text:style-name="T1265">timo</text:span></text:p>
      <text:p text:style-name="P1266"/>
      <text:p text:style-name="P1267"><text:span text:style-name="T1268">2.</text:span></text:p>
      <text:p text:style-name="P1269"><text:span text:style-name="T1270">Valstybinė ligonių kasa, Įsakymas</text:span></text:p>
      <text:p text:style-name="P1271"><text:span text:style-name="T1272">Nr.<text:s/></text:span><text:a xlink:href="https://www.e-tar.lt/portal/legalAct.html?documentId=TAR.4BA9F48F8BBF" office:target-frame-name="_top" xlink:show="replace"><text:span text:style-name="T1273">40</text:span></text:a><text:span text:style-name="T1274">, 1999-04-06, Žin., 1999, Nr. 32-936 (1999-04-09), i. k. 099225LISAK00000040</text:span></text:p>
      <text:p text:style-name="P1275"><text:span text:style-name="T1276">Dėl Valstybinės ligonių kasos 1999 03 10 įsakymu</text:span><text:span text:style-name="T1277"><text:s/>Nr. 29 patvirtinto "Paslaugų, už kurias mokama iš Privalomojo sveikatos draudimo fondo biudžeto klasifikatoriaus" papildymo ir pakeitimo</text:span></text:p>
      <text:p text:style-name="P1278"/>
      <text:p text:style-name="P1279"><text:span text:style-name="T1280">3.</text:span></text:p>
      <text:p text:style-name="P1281"><text:span text:style-name="T1282">Valstybinė ligonių kasa, Įsakymas</text:span></text:p>
      <text:p text:style-name="P1283"><text:span text:style-name="T1284">Nr.<text:s/></text:span><text:a xlink:href="https://www.e-tar.lt/portal/legalAct.html?documentId=TAR.F92AEBDA44BD" office:target-frame-name="_top" xlink:show="replace"><text:span text:style-name="T1285">50</text:span></text:a><text:span text:style-name="T1286">, 1999-04-26, Žin., 1999, Nr. 38-1193 (1999-04-30), i. k. 099225LISAK00000050</text:span></text:p>
      <text:p text:style-name="P1287"><text:span text:style-name="T1288">Dėl Valstybinės ligonių kasos 1999 03 10 įsakymu Nr. 29 patvirtinto "Paslaugų, už kurias mokama iš Privalomojo sveikatos draudimo fondo biudžeto, klasifikatoriaus" papild</text:span><text:span text:style-name="T1289">ymo</text:span></text:p>
      <text:p text:style-name="P1290"/>
      <text:p text:style-name="P1291"><text:span text:style-name="T1292">4.</text:span></text:p>
      <text:p text:style-name="P1293"><text:span text:style-name="T1294">Valstybinė ligonių kasa, Įsakymas</text:span></text:p>
      <text:p text:style-name="P1295"><text:span text:style-name="T1296">Nr.<text:s/></text:span><text:a xlink:href="https://www.e-tar.lt/portal/legalAct.html?documentId=TAR.DBA2167AF564" office:target-frame-name="_top" xlink:show="replace"><text:span text:style-name="T1297">54</text:span></text:a><text:span text:style-name="T1298">, 1999-05-07, Žin., 1999, Nr. 41-1329 (1999-05-12), i. k. 099225LISAK00000054</text:span></text:p>
      <text:p text:style-name="P1299"><text:span text:style-name="T1300">Dėl Valstybinės ligonių kasos 1999 03 10 įsakymu</text:span><text:span text:style-name="T1301"><text:s/>Nr. 29 patvirtinto "Paslaugų, už kurias mokama iš Privalomojo sveikatos draudimo fondo biudžeto, klasifikatoriaus" papildymo</text:span></text:p>
      <text:p text:style-name="P1302"/>
      <text:p text:style-name="P1303"><text:span text:style-name="T1304">5.</text:span></text:p>
      <text:p text:style-name="P1305"><text:span text:style-name="T1306">Valstybinė ligonių kasa, Įsakymas</text:span></text:p>
      <text:p text:style-name="P1307"><text:span text:style-name="T1308">Nr.<text:s/></text:span><text:a xlink:href="https://www.e-tar.lt/portal/legalAct.html?documentId=TAR.7C6CDFDBE23A" office:target-frame-name="_top" xlink:show="replace"><text:span text:style-name="T1309">62</text:span></text:a><text:span text:style-name="T1310">, 19</text:span><text:span text:style-name="T1311">99-06-03, Žin., 1999, Nr. 50-1634 (1999-06-09), i. k. 099225LISAK00000062</text:span></text:p>
      <text:p text:style-name="P1312"><text:span text:style-name="T1313">Dėl Valstybinės ligonių kasos 1999 03 10 įsakymu Nr. 29 patvirtinto "Paslaugų, už kurias mokama iš Privalomojo sveikatos draudimo fondo biudžeto, klasifikatoriaus" papildymo</text:span></text:p>
      <text:p text:style-name="P1314"/>
      <text:p text:style-name="P1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10" meta:paragraph-count="452" meta:word-count="2787" meta:character-count="22631" meta:row-count="1268" meta:non-whitespace-character-count="20296"/>
  </office:meta>
</office:document-meta>
</file>