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anguage-asian="lt" style:country-asian="LT"/>
    </style:style>
    <style:style style:name="T866" style:parent-style-name="DefaultParagraphFont" style:family="text">
      <style:text-properties fo:font-weight="bold" style:font-weight-asian="bold" fo:color="#000000" style:language-asian="lt" style:country-asian="LT"/>
    </style:style>
    <style:style style:name="T867" style:parent-style-name="DefaultParagraphFont" style:family="text">
      <style:text-properties fo:font-weight="bold" style:font-weight-asian="bold" fo:color="#000000" style:language-asian="lt" style:country-asian="LT"/>
    </style:style>
    <style:style style:name="T868" style:parent-style-name="DefaultParagraphFont" style:family="text">
      <style:text-properties fo:font-weight="bold" style:font-weight-asian="bold" fo:color="#000000"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 style:language-asian="lt" style:country-asian="LT"/>
    </style:style>
    <style:style style:name="T1074" style:parent-style-name="DefaultParagraphFont" style:family="text">
      <style:text-properties fo:font-weight="bold" style:font-weight-asian="bold" fo:color="#000000" style:language-asian="lt" style:country-asian="LT"/>
    </style:style>
    <style:style style:name="T1075" style:parent-style-name="DefaultParagraphFont" style:family="text">
      <style:text-properties fo:font-weight="bold" style:font-weight-asian="bold" fo:color="#000000" style:language-asian="lt" style:country-asian="LT"/>
    </style:style>
    <style:style style:name="P10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T1272" style:parent-style-name="DefaultParagraphFont" style:family="text">
      <style:text-properties fo:font-weight="bold" style:font-weight-asian="bold" fo:color="#000000" style:language-asian="lt" style:country-asian="LT"/>
    </style:style>
    <style:style style:name="P1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language-asian="lt" style:country-asian="LT"/>
    </style:style>
    <style:style style:name="T1280" style:parent-style-name="DefaultParagraphFont" style:family="text">
      <style:text-properties fo:font-weight="bold" style:font-weight-asian="bold" fo:color="#000000" style:language-asian="lt" style:country-asian="LT"/>
    </style:style>
    <style:style style:name="T1281" style:parent-style-name="DefaultParagraphFont" style:family="text">
      <style:text-properties fo:font-weight="bold" style:font-weight-asian="bold" fo:color="#000000" style:language-asian="lt" style:country-asian="LT"/>
    </style:style>
    <style:style style:name="P1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language-asian="lt" style:country-asian="LT"/>
    </style:style>
    <style:style style:name="T1325" style:parent-style-name="DefaultParagraphFont" style:family="text">
      <style:text-properties fo:color="#000000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T1446" style:parent-style-name="DefaultParagraphFont" style:family="text">
      <style:text-properties fo:color="#000000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language-asian="lt" style:country-asian="LT"/>
    </style:style>
    <style:style style:name="T1488" style:parent-style-name="DefaultParagraphFont" style:family="text">
      <style:text-properties fo:color="#000000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3937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T1740" style:parent-style-name="DefaultParagraphFont" style:family="text">
      <style:text-properties fo:color="#000000" style:language-asian="lt" style:country-asian="L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T1749" style:parent-style-name="DefaultParagraphFont" style:family="text">
      <style:text-properties fo:color="#000000" style:language-asian="lt" style:country-asian="L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T1758" style:parent-style-name="DefaultParagraphFont" style:family="text">
      <style:text-properties fo:color="#000000" style:language-asian="lt" style:country-asian="L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language-asian="lt" style:country-asian="LT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language-asian="lt" style:country-asian="LT"/>
    </style:style>
    <style:style style:name="T1802" style:parent-style-name="DefaultParagraphFont" style:family="text">
      <style:text-properties fo:color="#000000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language-asian="lt" style:country-asian="LT"/>
    </style:style>
    <style:style style:name="T1834" style:parent-style-name="DefaultParagraphFont" style:family="text">
      <style:text-properties fo:color="#000000" style:language-asian="lt" style:country-asian="L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language-asian="lt" style:country-asian="LT"/>
    </style:style>
    <style:style style:name="T1885" style:parent-style-name="DefaultParagraphFont" style:family="text">
      <style:text-properties fo:color="#000000" style:language-asian="lt" style:country-asian="LT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language-asian="lt" style:country-asian="LT"/>
    </style:style>
    <style:style style:name="T1894" style:parent-style-name="DefaultParagraphFont" style:family="text">
      <style:text-properties fo:color="#000000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language-asian="lt" style:country-asian="LT"/>
    </style:style>
    <style:style style:name="T1926" style:parent-style-name="DefaultParagraphFont" style:family="text">
      <style:text-properties fo:color="#000000" style:language-asian="lt" style:country-asian="L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language-asian="lt" style:country-asian="LT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T1960" style:parent-style-name="DefaultParagraphFont" style:family="text">
      <style:text-properties fo:color="#000000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language-asian="lt" style:country-asian="LT"/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fo:color="#000000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language-asian="lt" style:country-asian="LT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language-asian="lt" style:country-asian="LT"/>
    </style:style>
    <style:style style:name="T2002" style:parent-style-name="DefaultParagraphFont" style:family="text">
      <style:text-properties fo:color="#000000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language-asian="lt" style:country-asian="LT"/>
    </style:style>
    <style:style style:name="T2019" style:parent-style-name="DefaultParagraphFont" style:family="text">
      <style:text-properties fo:color="#000000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language-asian="lt" style:country-asian="LT"/>
    </style:style>
    <style:style style:name="T2037" style:parent-style-name="DefaultParagraphFont" style:family="text">
      <style:text-properties fo:color="#000000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language-asian="lt" style:country-asian="LT"/>
    </style:style>
    <style:style style:name="T2045" style:parent-style-name="DefaultParagraphFont" style:family="text">
      <style:text-properties fo:color="#000000" style:language-asian="lt" style:country-asian="LT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language-asian="lt" style:country-asian="LT"/>
    </style:style>
    <style:style style:name="T2053" style:parent-style-name="DefaultParagraphFont" style:family="text">
      <style:text-properties fo:color="#000000" style:language-asian="lt" style:country-asian="LT"/>
    </style:style>
    <style:style style:name="T2054" style:parent-style-name="DefaultParagraphFont" style:family="text">
      <style:text-properties fo:color="#000000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T2063" style:parent-style-name="DefaultParagraphFont" style:family="text">
      <style:text-properties fo:color="#000000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language-asian="lt" style:country-asian="LT"/>
    </style:style>
    <style:style style:name="T2071" style:parent-style-name="DefaultParagraphFont" style:family="text">
      <style:text-properties fo:color="#000000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language-asian="lt" style:country-asian="LT"/>
    </style:style>
    <style:style style:name="T2079" style:parent-style-name="DefaultParagraphFont" style:family="text">
      <style:text-properties fo:color="#000000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language-asian="lt" style:country-asian="LT"/>
    </style:style>
    <style:style style:name="T2087" style:parent-style-name="DefaultParagraphFont" style:family="text">
      <style:text-properties fo:color="#000000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language-asian="lt" style:country-asian="LT"/>
    </style:style>
    <style:style style:name="T2095" style:parent-style-name="DefaultParagraphFont" style:family="text">
      <style:text-properties fo:color="#000000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language-asian="lt" style:country-asian="LT"/>
    </style:style>
    <style:style style:name="T2135" style:parent-style-name="DefaultParagraphFont" style:family="text">
      <style:text-properties fo:color="#000000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language-asian="lt" style:country-asian="LT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language-asian="lt" style:country-asian="LT"/>
    </style:style>
    <style:style style:name="T2178" style:parent-style-name="DefaultParagraphFont" style:family="text">
      <style:text-properties fo:color="#000000" style:language-asian="lt" style:country-asian="LT"/>
    </style:style>
    <style:style style:name="T2179" style:parent-style-name="DefaultParagraphFont" style:family="text">
      <style:text-properties fo:color="#000000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language-asian="lt" style:country-asian="LT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language-asian="lt" style:country-asian="LT"/>
    </style:style>
    <style:style style:name="T2227" style:parent-style-name="DefaultParagraphFont" style:family="text">
      <style:text-properties fo:color="#000000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language-asian="lt" style:country-asian="LT"/>
    </style:style>
    <style:style style:name="T2243" style:parent-style-name="DefaultParagraphFont" style:family="text">
      <style:text-properties fo:color="#000000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T2278" style:parent-style-name="DefaultParagraphFont" style:family="text">
      <style:text-properties fo:color="#000000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 style:language-asian="lt" style:country-asian="LT"/>
    </style:style>
    <style:style style:name="T2304" style:parent-style-name="DefaultParagraphFont" style:family="text">
      <style:text-properties fo:color="#000000"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language-asian="lt" style:country-asian="LT"/>
    </style:style>
    <style:style style:name="T2313" style:parent-style-name="DefaultParagraphFont" style:family="text">
      <style:text-properties fo:color="#000000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language-asian="lt" style:country-asian="LT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language-asian="lt" style:country-asian="LT"/>
    </style:style>
    <style:style style:name="T2348" style:parent-style-name="DefaultParagraphFont" style:family="text">
      <style:text-properties fo:color="#000000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language-asian="lt" style:country-asian="LT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language-asian="lt" style:country-asian="LT"/>
    </style:style>
    <style:style style:name="T2384" style:parent-style-name="DefaultParagraphFont" style:family="text">
      <style:text-properties fo:color="#000000" style:language-asian="lt" style:country-asian="L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language-asian="lt" style:country-asian="LT"/>
    </style:style>
    <style:style style:name="T2393" style:parent-style-name="DefaultParagraphFont" style:family="text">
      <style:text-properties fo:color="#000000" style:language-asian="lt" style:country-asian="L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language-asian="lt" style:country-asian="LT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language-asian="lt" style:country-asian="LT"/>
    </style:style>
    <style:style style:name="T2454" style:parent-style-name="DefaultParagraphFont" style:family="text">
      <style:text-properties fo:color="#000000" style:language-asian="lt" style:country-asian="LT"/>
    </style:style>
    <style:style style:name="T2455" style:parent-style-name="DefaultParagraphFont" style:family="text">
      <style:text-properties fo:color="#000000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T2464" style:parent-style-name="DefaultParagraphFont" style:family="text">
      <style:text-properties fo:color="#000000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language-asian="lt" style:country-asian="LT"/>
    </style:style>
    <style:style style:name="T2472" style:parent-style-name="DefaultParagraphFont" style:family="text">
      <style:text-properties fo:color="#000000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3937in"/>
    </style:style>
    <style:style style:name="T2591" style:parent-style-name="DefaultParagraphFont" style:family="text">
      <style:text-properties fo:font-size="11pt" style:font-size-asian="11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text-indent="0.3937in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3937in"/>
    </style:style>
    <style:style style:name="T2713" style:parent-style-name="DefaultParagraphFont" style:family="text">
      <style:text-properties fo:font-size="11pt" style:font-size-asian="11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3937in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 fo:text-indent="0.3937in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3937in"/>
    </style:style>
    <style:style style:name="T2782" style:parent-style-name="DefaultParagraphFont" style:family="text">
      <style:text-properties fo:font-size="11pt" style:font-size-asian="11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fo:font-size="11pt" style:font-size-asian="11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3937in"/>
    </style:style>
    <style:style style:name="T2823" style:parent-style-name="DefaultParagraphFont" style:family="text">
      <style:text-properties fo:font-size="11pt" style:font-size-asian="11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3937in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3937in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3937in"/>
    </style:style>
    <style:style style:name="T2879" style:parent-style-name="DefaultParagraphFont" style:family="text">
      <style:text-properties fo:font-size="11pt" style:font-size-asian="11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 fo:text-indent="0.3937in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3937in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3937in"/>
    </style:style>
    <style:style style:name="T2919" style:parent-style-name="DefaultParagraphFont" style:family="text">
      <style:text-properties fo:font-size="11pt" style:font-size-asian="11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 fo:text-indent="0.3937in"/>
    </style:style>
    <style:style style:name="T2960" style:parent-style-name="DefaultParagraphFont" style:family="text">
      <style:text-properties fo:font-size="11pt" style:font-size-asian="11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3937in"/>
    </style:style>
    <style:style style:name="T2973" style:parent-style-name="DefaultParagraphFont" style:family="text">
      <style:text-properties fo:font-size="11pt" style:font-size-asian="11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3937in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3937in"/>
    </style:style>
    <style:style style:name="T3057" style:parent-style-name="DefaultParagraphFont" style:family="text">
      <style:text-properties fo:font-size="11pt" style:font-size-asian="11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 fo:text-indent="0.3937in"/>
    </style:style>
    <style:style style:name="T3070" style:parent-style-name="DefaultParagraphFont" style:family="text">
      <style:text-properties fo:font-size="11pt" style:font-size-asian="11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fo:font-size="11pt" style:font-size-asian="11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3937in"/>
    </style:style>
    <style:style style:name="T3152" style:parent-style-name="DefaultParagraphFont" style:family="text">
      <style:text-properties fo:font-size="11pt" style:font-size-asian="11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 fo:text-indent="0.3937in"/>
    </style:style>
    <style:style style:name="T3166" style:parent-style-name="DefaultParagraphFont" style:family="text">
      <style:text-properties fo:font-size="11pt" style:font-size-asian="11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fo:text-indent="0.3937in"/>
    </style:style>
    <style:style style:name="T3179" style:parent-style-name="DefaultParagraphFont" style:family="text">
      <style:text-properties fo:font-size="11pt" style:font-size-asian="11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 fo:text-indent="0.3937in"/>
    </style:style>
    <style:style style:name="T3193" style:parent-style-name="DefaultParagraphFont" style:family="text">
      <style:text-properties fo:font-size="11pt" style:font-size-asian="11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 fo:text-indent="0.3937in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 fo:text-indent="0.3937in"/>
    </style:style>
    <style:style style:name="T3234" style:parent-style-name="DefaultParagraphFont" style:family="text">
      <style:text-properties fo:font-size="11pt" style:font-size-asian="11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 fo:text-indent="0.3937in"/>
    </style:style>
    <style:style style:name="T3248" style:parent-style-name="DefaultParagraphFont" style:family="text">
      <style:text-properties fo:font-size="11pt" style:font-size-asian="11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3937in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 fo:text-indent="0.3937in"/>
    </style:style>
    <style:style style:name="T3329" style:parent-style-name="DefaultParagraphFont" style:family="text">
      <style:text-properties fo:font-size="11pt" style:font-size-asian="11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3937in"/>
    </style:style>
    <style:style style:name="T3342" style:parent-style-name="DefaultParagraphFont" style:family="text">
      <style:text-properties fo:font-size="11pt" style:font-size-asian="11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font-size="11pt" style:font-size-asian="11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size="11pt" style:font-size-asian="11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 fo:text-indent="0.3937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3937in"/>
    </style:style>
    <style:style style:name="T3508" style:parent-style-name="DefaultParagraphFont" style:family="text">
      <style:text-properties fo:font-size="11pt" style:font-size-asian="11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3937in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fo:font-size="11pt" style:font-size-asian="11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3937in"/>
    </style:style>
    <style:style style:name="T3549" style:parent-style-name="DefaultParagraphFont" style:family="text">
      <style:text-properties fo:font-size="11pt" style:font-size-asian="11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3937in"/>
    </style:style>
    <style:style style:name="T3577" style:parent-style-name="DefaultParagraphFont" style:family="text">
      <style:text-properties fo:font-size="11pt" style:font-size-asian="11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3937in"/>
    </style:style>
    <style:style style:name="T3590" style:parent-style-name="DefaultParagraphFont" style:family="text">
      <style:text-properties fo:font-size="11pt" style:font-size-asian="11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size="11pt" style:font-size-asian="11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3937in"/>
    </style:style>
    <style:style style:name="T3618" style:parent-style-name="DefaultParagraphFont" style:family="text">
      <style:text-properties fo:font-size="11pt" style:font-size-asian="11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3937in"/>
    </style:style>
    <style:style style:name="T3631" style:parent-style-name="DefaultParagraphFont" style:family="text">
      <style:text-properties fo:font-size="11pt" style:font-size-asian="11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3937in"/>
    </style:style>
    <style:style style:name="T3646" style:parent-style-name="DefaultParagraphFont" style:family="text">
      <style:text-properties fo:font-size="11pt" style:font-size-asian="11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fo:font-size="11pt" style:font-size-asian="11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 fo:text-indent="0.393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fo:font-size="11pt" style:font-size-asian="11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 fo:text-indent="0.3937in"/>
    </style:style>
    <style:style style:name="T3701" style:parent-style-name="DefaultParagraphFont" style:family="text">
      <style:text-properties fo:font-size="11pt" style:font-size-asian="11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3937in"/>
    </style:style>
    <style:style style:name="T3714" style:parent-style-name="DefaultParagraphFont" style:family="text">
      <style:text-properties fo:font-size="11pt" style:font-size-asian="11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3937in"/>
    </style:style>
    <style:style style:name="T3728" style:parent-style-name="DefaultParagraphFont" style:family="text">
      <style:text-properties fo:font-size="11pt" style:font-size-asian="11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3937in"/>
    </style:style>
    <style:style style:name="T3742" style:parent-style-name="DefaultParagraphFont" style:family="text">
      <style:text-properties fo:font-size="11pt" style:font-size-asian="11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3937in"/>
    </style:style>
    <style:style style:name="T3756" style:parent-style-name="DefaultParagraphFont" style:family="text">
      <style:text-properties fo:font-size="11pt" style:font-size-asian="11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 fo:text-indent="0.3937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3937in"/>
    </style:style>
    <style:style style:name="T3798" style:parent-style-name="DefaultParagraphFont" style:family="text">
      <style:text-properties fo:font-size="11pt" style:font-size-asian="11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fo:text-indent="0.3937in"/>
    </style:style>
    <style:style style:name="T3811" style:parent-style-name="DefaultParagraphFont" style:family="text">
      <style:text-properties fo:font-size="11pt" style:font-size-asian="11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3937in"/>
    </style:style>
    <style:style style:name="T3825" style:parent-style-name="DefaultParagraphFont" style:family="text">
      <style:text-properties fo:font-size="11pt" style:font-size-asian="11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3937in"/>
    </style:style>
    <style:style style:name="T3839" style:parent-style-name="DefaultParagraphFont" style:family="text">
      <style:text-properties fo:font-size="11pt" style:font-size-asian="11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3937in"/>
    </style:style>
    <style:style style:name="T3852" style:parent-style-name="DefaultParagraphFont" style:family="text">
      <style:text-properties fo:font-size="11pt" style:font-size-asian="11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 fo:text-indent="0.3937in"/>
    </style:style>
    <style:style style:name="T3867" style:parent-style-name="DefaultParagraphFont" style:family="text">
      <style:text-properties fo:font-size="11pt" style:font-size-asian="11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fo:font-size="11pt" style:font-size-asian="11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fo:font-size="11pt" style:font-size-asian="11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3937in"/>
    </style:style>
    <style:style style:name="T3934" style:parent-style-name="DefaultParagraphFont" style:family="text">
      <style:text-properties fo:font-size="11pt" style:font-size-asian="11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fo:text-indent="0.3937in"/>
    </style:style>
    <style:style style:name="T3950" style:parent-style-name="DefaultParagraphFont" style:family="text">
      <style:text-properties fo:font-size="11pt" style:font-size-asian="11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 fo:text-indent="0.3937in"/>
    </style:style>
    <style:style style:name="T3966" style:parent-style-name="DefaultParagraphFont" style:family="text">
      <style:text-properties fo:font-size="11pt" style:font-size-asian="11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fo:font-size="11pt" style:font-size-asian="11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 fo:text-indent="0.3937in"/>
    </style:style>
    <style:style style:name="T3984" style:parent-style-name="DefaultParagraphFont" style:family="text">
      <style:text-properties fo:font-size="11pt" style:font-size-asian="11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fo:font-size="11pt" style:font-size-asian="11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 fo:text-indent="0.3937in"/>
    </style:style>
    <style:style style:name="T4009" style:parent-style-name="DefaultParagraphFont" style:family="text">
      <style:text-properties fo:font-size="11pt" style:font-size-asian="11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 fo:text-indent="0.3937in"/>
    </style:style>
    <style:style style:name="T4017" style:parent-style-name="DefaultParagraphFont" style:family="text">
      <style:text-properties fo:font-size="11pt" style:font-size-asian="11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 fo:text-indent="0.3937in"/>
    </style:style>
    <style:style style:name="T4025" style:parent-style-name="DefaultParagraphFont" style:family="text">
      <style:text-properties fo:font-size="11pt" style:font-size-asian="11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fo:font-size="11pt" style:font-size-asian="11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 fo:text-indent="0.3937in"/>
    </style:style>
    <style:style style:name="T4042" style:parent-style-name="DefaultParagraphFont" style:family="text">
      <style:text-properties fo:font-size="11pt" style:font-size-asian="11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fo:font-size="11pt" style:font-size-asian="11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 fo:text-indent="0.3937in"/>
    </style:style>
    <style:style style:name="T4069" style:parent-style-name="DefaultParagraphFont" style:family="text">
      <style:text-properties fo:font-size="11pt" style:font-size-asian="11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3937in"/>
    </style:style>
    <style:style style:name="T4083" style:parent-style-name="DefaultParagraphFont" style:family="text">
      <style:text-properties fo:font-size="11pt" style:font-size-asian="11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393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3937in"/>
    </style:style>
    <style:style style:name="T4100" style:parent-style-name="DefaultParagraphFont" style:family="text">
      <style:text-properties fo:font-size="11pt" style:font-size-asian="11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3937in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fo:font-size="11pt" style:font-size-asian="11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 fo:text-indent="0.3937in"/>
    </style:style>
    <style:style style:name="T4124" style:parent-style-name="DefaultParagraphFont" style:family="text">
      <style:text-properties fo:font-size="11pt" style:font-size-asian="11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 fo:text-indent="0.3937in"/>
    </style:style>
    <style:style style:name="T4132" style:parent-style-name="DefaultParagraphFont" style:family="text">
      <style:text-properties fo:font-size="11pt" style:font-size-asian="11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 fo:text-indent="0.3937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 fo:text-indent="0.3937in"/>
    </style:style>
    <style:style style:name="T4148" style:parent-style-name="DefaultParagraphFont" style:family="text">
      <style:text-properties fo:font-size="11pt" style:font-size-asian="11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3937in"/>
    </style:style>
    <style:style style:name="T4156" style:parent-style-name="DefaultParagraphFont" style:family="text">
      <style:text-properties fo:font-size="11pt" style:font-size-asian="11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 fo:text-indent="0.3937in"/>
    </style:style>
    <style:style style:name="T4165" style:parent-style-name="DefaultParagraphFont" style:family="text">
      <style:text-properties fo:font-size="11pt" style:font-size-asian="11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 fo:text-indent="0.3937in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 fo:text-indent="0.3937in"/>
    </style:style>
    <style:style style:name="T4182" style:parent-style-name="DefaultParagraphFont" style:family="text">
      <style:text-properties fo:font-size="11pt" style:font-size-asian="11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 fo:text-indent="0.3937in"/>
    </style:style>
    <style:style style:name="T4190" style:parent-style-name="DefaultParagraphFont" style:family="text">
      <style:text-properties fo:font-size="11pt" style:font-size-asian="11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fo:font-size="11pt" style:font-size-asian="11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fo:text-indent="0.3937in"/>
    </style:style>
    <style:style style:name="T4206" style:parent-style-name="DefaultParagraphFont" style:family="text">
      <style:text-properties fo:font-size="11pt" style:font-size-asian="11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 fo:text-indent="0.3937in"/>
    </style:style>
    <style:style style:name="T4220" style:parent-style-name="DefaultParagraphFont" style:family="text">
      <style:text-properties fo:font-size="11pt" style:font-size-asian="11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 fo:text-indent="0.3937in"/>
    </style:style>
    <style:style style:name="T4234" style:parent-style-name="DefaultParagraphFont" style:family="text">
      <style:text-properties fo:font-size="11pt" style:font-size-asian="11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 fo:text-indent="0.3937in"/>
    </style:style>
    <style:style style:name="T4247" style:parent-style-name="DefaultParagraphFont" style:family="text">
      <style:text-properties fo:font-size="11pt" style:font-size-asian="11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 fo:text-indent="0.3937in"/>
    </style:style>
    <style:style style:name="T4261" style:parent-style-name="DefaultParagraphFont" style:family="text">
      <style:text-properties fo:font-size="11pt" style:font-size-asian="11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 fo:text-indent="0.3937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 fo:text-indent="0.3937in"/>
    </style:style>
    <style:style style:name="T4288" style:parent-style-name="DefaultParagraphFont" style:family="text">
      <style:text-properties fo:font-size="11pt" style:font-size-asian="11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fo:text-indent="0.3937in"/>
    </style:style>
    <style:style style:name="T4301" style:parent-style-name="DefaultParagraphFont" style:family="text">
      <style:text-properties fo:font-size="11pt" style:font-size-asian="11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fo:font-size="11pt" style:font-size-asian="11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fo:text-indent="0.3937in"/>
    </style:style>
    <style:style style:name="T4328" style:parent-style-name="DefaultParagraphFont" style:family="text">
      <style:text-properties fo:font-size="11pt" style:font-size-asian="11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 fo:text-indent="0.3937in"/>
    </style:style>
    <style:style style:name="T4342" style:parent-style-name="DefaultParagraphFont" style:family="text">
      <style:text-properties fo:font-size="11pt" style:font-size-asian="11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 fo:text-indent="0.3937in"/>
    </style:style>
    <style:style style:name="T4355" style:parent-style-name="DefaultParagraphFont" style:family="text">
      <style:text-properties fo:font-size="11pt" style:font-size-asian="11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 fo:text-indent="0.3937in"/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fo:font-size="11pt" style:font-size-asian="11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fo:font-size="11pt" style:font-size-asian="11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3937in"/>
    </style:style>
    <style:style style:name="T4410" style:parent-style-name="DefaultParagraphFont" style:family="text">
      <style:text-properties fo:font-size="11pt" style:font-size-asian="11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 fo:text-indent="0.3937in"/>
    </style:style>
    <style:style style:name="T4424" style:parent-style-name="DefaultParagraphFont" style:family="text">
      <style:text-properties fo:font-size="11pt" style:font-size-asian="11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text-indent="0.3937in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 fo:text-indent="0.3937in"/>
    </style:style>
    <style:style style:name="T4451" style:parent-style-name="DefaultParagraphFont" style:family="text">
      <style:text-properties fo:font-size="11pt" style:font-size-asian="11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 fo:text-indent="0.3937in"/>
    </style:style>
    <style:style style:name="T4465" style:parent-style-name="DefaultParagraphFont" style:family="text">
      <style:text-properties fo:font-size="11pt" style:font-size-asian="11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8" style:parent-style-name="Normal" style:family="paragraph">
      <style:paragraph-properties fo:text-align="justify" fo:text-indent="0.3937in"/>
    </style:style>
    <style:style style:name="T4479" style:parent-style-name="DefaultParagraphFont" style:family="text">
      <style:text-properties fo:font-size="11pt" style:font-size-asian="11pt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 fo:text-indent="0.3937in"/>
    </style:style>
    <style:style style:name="T4492" style:parent-style-name="DefaultParagraphFont" style:family="text">
      <style:text-properties fo:font-size="11pt" style:font-size-asian="11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 fo:text-indent="0.3937in"/>
    </style:style>
    <style:style style:name="T4506" style:parent-style-name="DefaultParagraphFont" style:family="text">
      <style:text-properties fo:font-size="11pt" style:font-size-asian="11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 fo:text-indent="0.3937in"/>
    </style:style>
    <style:style style:name="T4520" style:parent-style-name="DefaultParagraphFont" style:family="text">
      <style:text-properties fo:font-size="11pt" style:font-size-asian="11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3" style:parent-style-name="Normal" style:family="paragraph">
      <style:paragraph-properties fo:text-align="justify" fo:text-indent="0.3937in"/>
    </style:style>
    <style:style style:name="T4534" style:parent-style-name="DefaultParagraphFont" style:family="text">
      <style:text-properties fo:font-size="11pt" style:font-size-asian="11pt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fo:font-size="11pt" style:font-size-asian="11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fo:font-size="11pt" style:font-size-asian="11pt"/>
    </style:style>
    <style:style style:name="T4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fo:font-size="11pt" style:font-size-asian="11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8" style:parent-style-name="Normal" style:family="paragraph">
      <style:paragraph-properties fo:text-align="justify" fo:text-indent="0.3937in"/>
    </style:style>
    <style:style style:name="T4589" style:parent-style-name="DefaultParagraphFont" style:family="text">
      <style:text-properties fo:font-size="11pt" style:font-size-asian="11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 fo:text-indent="0.3937in"/>
    </style:style>
    <style:style style:name="T4603" style:parent-style-name="DefaultParagraphFont" style:family="text">
      <style:text-properties fo:font-size="11pt" style:font-size-asian="11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 fo:text-indent="0.3937in"/>
    </style:style>
    <style:style style:name="T4616" style:parent-style-name="DefaultParagraphFont" style:family="text">
      <style:text-properties fo:font-size="11pt" style:font-size-asian="11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 fo:text-indent="0.3937in"/>
    </style:style>
    <style:style style:name="T4630" style:parent-style-name="DefaultParagraphFont" style:family="text">
      <style:text-properties fo:font-size="11pt" style:font-size-asian="11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3" style:parent-style-name="Normal" style:family="paragraph">
      <style:paragraph-properties fo:text-align="justify" fo:text-indent="0.3937in"/>
    </style:style>
    <style:style style:name="T4644" style:parent-style-name="DefaultParagraphFont" style:family="text">
      <style:text-properties fo:font-size="11pt" style:font-size-asian="11pt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 fo:text-indent="0.3937in"/>
    </style:style>
    <style:style style:name="T4658" style:parent-style-name="DefaultParagraphFont" style:family="text">
      <style:text-properties fo:font-size="11pt" style:font-size-asian="11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font-size="11pt" style:font-size-asian="11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font-size="11pt" style:font-size-asian="11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 fo:text-indent="0.3937in"/>
    </style:style>
    <style:style style:name="T4726" style:parent-style-name="DefaultParagraphFont" style:family="text">
      <style:text-properties fo:font-size="11pt" style:font-size-asian="11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 fo:text-indent="0.3937in"/>
    </style:style>
    <style:style style:name="T4741" style:parent-style-name="DefaultParagraphFont" style:family="text">
      <style:text-properties fo:font-size="11pt" style:font-size-asian="11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 fo:text-indent="0.3937in"/>
    </style:style>
    <style:style style:name="T4754" style:parent-style-name="DefaultParagraphFont" style:family="text">
      <style:text-properties fo:font-size="11pt" style:font-size-asian="11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 fo:text-indent="0.3937in"/>
    </style:style>
    <style:style style:name="T4768" style:parent-style-name="DefaultParagraphFont" style:family="text">
      <style:text-properties fo:font-size="11pt" style:font-size-asian="11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 fo:text-indent="0.3937in"/>
    </style:style>
    <style:style style:name="T4782" style:parent-style-name="DefaultParagraphFont" style:family="text">
      <style:text-properties fo:font-size="11pt" style:font-size-asian="11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fo:font-size="11pt" style:font-size-asian="11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fo:font-size="11pt" style:font-size-asian="11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 fo:text-indent="0.3937in"/>
    </style:style>
    <style:style style:name="T4823" style:parent-style-name="DefaultParagraphFont" style:family="text">
      <style:text-properties fo:font-size="11pt" style:font-size-asian="11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 fo:text-indent="0.3937in"/>
    </style:style>
    <style:style style:name="T4836" style:parent-style-name="DefaultParagraphFont" style:family="text">
      <style:text-properties fo:font-size="11pt" style:font-size-asian="11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P4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1" style:parent-style-name="Normal" style:family="paragraph">
      <style:paragraph-properties fo:text-align="justify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font-weight="bold" style:font-weight-asian="bold" fo:color="#000000" style:language-asian="lt" style:country-asian="LT"/>
    </style:style>
    <style:style style:name="T4947" style:parent-style-name="DefaultParagraphFont" style:family="text">
      <style:text-properties fo:font-weight="bold" style:font-weight-asian="bold" fo:color="#000000" style:language-asian="lt" style:country-asian="LT"/>
    </style:style>
    <style:style style:name="T4948" style:parent-style-name="DefaultParagraphFont" style:family="text">
      <style:text-properties fo:font-weight="bold" style:font-weight-asian="bold" fo:color="#000000" style:language-asian="lt" style:country-asian="LT"/>
    </style:style>
    <style:style style:name="P4949" style:parent-style-name="Normal" style:family="paragraph">
      <style:paragraph-properties fo:text-align="center"/>
      <style:text-properties fo:color="#000000" style:language-asian="lt" style:country-asian="LT"/>
    </style:style>
    <style:style style:name="P4950" style:parent-style-name="Normal" style:family="paragraph">
      <style:paragraph-properties fo:text-align="justify" fo:text-indent="0.4923in"/>
    </style:style>
    <style:style style:name="T4951" style:parent-style-name="DefaultParagraphFont" style:family="text">
      <style:text-properties fo:color="#000000" style:language-asian="lt" style:country-asian="LT"/>
    </style:style>
    <style:style style:name="T4952" style:parent-style-name="DefaultParagraphFont" style:family="text">
      <style:text-properties fo:color="#000000" style:language-asian="lt" style:country-asian="LT"/>
    </style:style>
    <style:style style:name="P4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8" style:parent-style-name="Normal" style:family="paragraph">
      <style:paragraph-properties fo:text-align="justify" fo:text-indent="0.4923in"/>
    </style:style>
    <style:style style:name="T4959" style:parent-style-name="DefaultParagraphFont" style:family="text">
      <style:text-properties fo:color="#000000" style:language-asian="lt" style:country-asian="LT"/>
    </style:style>
    <style:style style:name="T4960" style:parent-style-name="DefaultParagraphFont" style:family="text">
      <style:text-properties fo:color="#000000" style:language-asian="lt" style:country-asian="LT"/>
    </style:style>
    <style:style style:name="T4961" style:parent-style-name="DefaultParagraphFont" style:family="text">
      <style:text-properties fo:color="#000000" style:language-asian="lt" style:country-asian="LT"/>
    </style:style>
    <style:style style:name="P4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7" style:parent-style-name="Normal" style:family="paragraph">
      <style:paragraph-properties fo:text-align="justify" fo:text-indent="0.4923in"/>
    </style:style>
    <style:style style:name="T4968" style:parent-style-name="DefaultParagraphFont" style:family="text">
      <style:text-properties fo:color="#000000" style:language-asian="lt" style:country-asian="LT"/>
    </style:style>
    <style:style style:name="T4969" style:parent-style-name="DefaultParagraphFont" style:family="text">
      <style:text-properties fo:color="#000000" style:language-asian="lt" style:country-asian="LT"/>
    </style:style>
    <style:style style:name="T4970" style:parent-style-name="DefaultParagraphFont" style:family="text">
      <style:text-properties fo:color="#000000" style:language-asian="lt" style:country-asian="LT"/>
    </style:style>
    <style:style style:name="P4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6" style:parent-style-name="Normal" style:family="paragraph">
      <style:paragraph-properties fo:text-align="justify" fo:text-indent="0.4923in"/>
    </style:style>
    <style:style style:name="T4977" style:parent-style-name="DefaultParagraphFont" style:family="text">
      <style:text-properties fo:color="#000000" style:language-asian="lt" style:country-asian="LT"/>
    </style:style>
    <style:style style:name="T4978" style:parent-style-name="DefaultParagraphFont" style:family="text">
      <style:text-properties fo:color="#000000" style:language-asian="lt" style:country-asian="LT"/>
    </style:style>
    <style:style style:name="T4979" style:parent-style-name="DefaultParagraphFont" style:family="text">
      <style:text-properties fo:color="#000000" style:language-asian="lt" style:country-asian="LT"/>
    </style:style>
    <style:style style:name="P4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5" style:parent-style-name="Normal" style:family="paragraph">
      <style:paragraph-properties fo:text-align="justify" fo:text-indent="0.4923in"/>
    </style:style>
    <style:style style:name="T4986" style:parent-style-name="DefaultParagraphFont" style:family="text">
      <style:text-properties fo:color="#000000" style:language-asian="lt" style:country-asian="LT"/>
    </style:style>
    <style:style style:name="T4987" style:parent-style-name="DefaultParagraphFont" style:family="text">
      <style:text-properties fo:color="#000000" style:language-asian="lt" style:country-asian="LT"/>
    </style:style>
    <style:style style:name="T4988" style:parent-style-name="DefaultParagraphFont" style:family="text">
      <style:text-properties fo:color="#000000" style:language-asian="lt" style:country-asian="LT"/>
    </style:style>
    <style:style style:name="P4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4" style:parent-style-name="Normal" style:family="paragraph">
      <style:paragraph-properties fo:text-align="justify" fo:text-indent="0.4923in"/>
    </style:style>
    <style:style style:name="T4995" style:parent-style-name="DefaultParagraphFont" style:family="text">
      <style:text-properties fo:color="#000000" style:language-asian="lt" style:country-asian="LT"/>
    </style:style>
    <style:style style:name="T4996" style:parent-style-name="DefaultParagraphFont" style:family="text">
      <style:text-properties fo:color="#000000" style:language-asian="lt" style:country-asian="LT"/>
    </style:style>
    <style:style style:name="P4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2" style:parent-style-name="Normal" style:family="paragraph">
      <style:paragraph-properties fo:text-align="justify" fo:text-indent="0.4923in"/>
    </style:style>
    <style:style style:name="T5003" style:parent-style-name="DefaultParagraphFont" style:family="text">
      <style:text-properties fo:color="#000000" style:language-asian="lt" style:country-asian="LT"/>
    </style:style>
    <style:style style:name="T5004" style:parent-style-name="DefaultParagraphFont" style:family="text">
      <style:text-properties fo:color="#000000" style:language-asian="lt" style:country-asian="LT"/>
    </style:style>
    <style:style style:name="P5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text-align="justify" fo:text-indent="0.4923in"/>
    </style:style>
    <style:style style:name="T5011" style:parent-style-name="DefaultParagraphFont" style:family="text">
      <style:text-properties fo:color="#000000" style:language-asian="lt" style:country-asian="LT"/>
    </style:style>
    <style:style style:name="T5012" style:parent-style-name="DefaultParagraphFont" style:family="text">
      <style:text-properties fo:color="#000000" style:language-asian="lt" style:country-asian="LT"/>
    </style:style>
    <style:style style:name="P5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8" style:parent-style-name="Normal" style:family="paragraph">
      <style:paragraph-properties fo:text-align="justify" fo:text-indent="0.4923in"/>
    </style:style>
    <style:style style:name="T5019" style:parent-style-name="DefaultParagraphFont" style:family="text">
      <style:text-properties fo:color="#000000" style:language-asian="lt" style:country-asian="LT"/>
    </style:style>
    <style:style style:name="T5020" style:parent-style-name="DefaultParagraphFont" style:family="text">
      <style:text-properties fo:color="#000000" style:language-asian="lt" style:country-asian="LT"/>
    </style:style>
    <style:style style:name="P5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6" style:parent-style-name="Normal" style:family="paragraph">
      <style:paragraph-properties fo:text-align="justify" fo:text-indent="0.4923in"/>
    </style:style>
    <style:style style:name="T5027" style:parent-style-name="DefaultParagraphFont" style:family="text">
      <style:text-properties fo:color="#000000" style:language-asian="lt" style:country-asian="LT"/>
    </style:style>
    <style:style style:name="T5028" style:parent-style-name="DefaultParagraphFont" style:family="text">
      <style:text-properties fo:color="#000000" style:language-asian="lt" style:country-asian="LT"/>
    </style:style>
    <style:style style:name="P5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4" style:parent-style-name="Normal" style:family="paragraph">
      <style:paragraph-properties fo:text-align="justify" fo:text-indent="0.4923in"/>
    </style:style>
    <style:style style:name="T5035" style:parent-style-name="DefaultParagraphFont" style:family="text">
      <style:text-properties fo:color="#000000" style:language-asian="lt" style:country-asian="LT"/>
    </style:style>
    <style:style style:name="T5036" style:parent-style-name="DefaultParagraphFont" style:family="text">
      <style:text-properties fo:color="#000000" style:language-asian="lt" style:country-asian="LT"/>
    </style:style>
    <style:style style:name="P5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2" style:parent-style-name="Normal" style:family="paragraph">
      <style:paragraph-properties fo:text-align="justify" fo:text-indent="0.4923in"/>
    </style:style>
    <style:style style:name="T5043" style:parent-style-name="DefaultParagraphFont" style:family="text">
      <style:text-properties fo:color="#000000" style:language-asian="lt" style:country-asian="LT"/>
    </style:style>
    <style:style style:name="T5044" style:parent-style-name="DefaultParagraphFont" style:family="text">
      <style:text-properties fo:color="#000000" style:language-asian="lt" style:country-asian="LT"/>
    </style:style>
    <style:style style:name="P5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0" style:parent-style-name="Normal" style:family="paragraph">
      <style:paragraph-properties fo:text-align="justify" fo:text-indent="0.4923in"/>
    </style:style>
    <style:style style:name="T5051" style:parent-style-name="DefaultParagraphFont" style:family="text">
      <style:text-properties fo:color="#000000" style:language-asian="lt" style:country-asian="LT"/>
    </style:style>
    <style:style style:name="T5052" style:parent-style-name="DefaultParagraphFont" style:family="text">
      <style:text-properties fo:color="#000000" style:language-asian="lt" style:country-asian="LT"/>
    </style:style>
    <style:style style:name="P5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8" style:parent-style-name="Normal" style:family="paragraph">
      <style:paragraph-properties fo:text-align="justify" fo:text-indent="0.4923in"/>
    </style:style>
    <style:style style:name="T5059" style:parent-style-name="DefaultParagraphFont" style:family="text">
      <style:text-properties fo:color="#000000" style:language-asian="lt" style:country-asian="LT"/>
    </style:style>
    <style:style style:name="T5060" style:parent-style-name="DefaultParagraphFont" style:family="text">
      <style:text-properties fo:color="#000000" style:language-asian="lt" style:country-asian="LT"/>
    </style:style>
    <style:style style:name="P5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6" style:parent-style-name="Normal" style:family="paragraph">
      <style:paragraph-properties fo:text-align="justify" fo:text-indent="0.4923in"/>
    </style:style>
    <style:style style:name="T5067" style:parent-style-name="DefaultParagraphFont" style:family="text">
      <style:text-properties fo:color="#000000" style:language-asian="lt" style:country-asian="LT"/>
    </style:style>
    <style:style style:name="T5068" style:parent-style-name="DefaultParagraphFont" style:family="text">
      <style:text-properties fo:color="#000000" style:language-asian="lt" style:country-asian="LT"/>
    </style:style>
    <style:style style:name="P5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color="#000000" style:language-asian="lt" style:country-asian="LT"/>
    </style:style>
    <style:style style:name="T5076" style:parent-style-name="DefaultParagraphFont" style:family="text">
      <style:text-properties fo:color="#000000" style:language-asian="lt" style:country-asian="LT"/>
    </style:style>
    <style:style style:name="P5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2" style:parent-style-name="Normal" style:family="paragraph">
      <style:paragraph-properties fo:text-align="justify" fo:text-indent="0.4923in"/>
    </style:style>
    <style:style style:name="T5083" style:parent-style-name="DefaultParagraphFont" style:family="text">
      <style:text-properties fo:color="#000000" style:language-asian="lt" style:country-asian="LT"/>
    </style:style>
    <style:style style:name="T5084" style:parent-style-name="DefaultParagraphFont" style:family="text">
      <style:text-properties fo:color="#000000" style:language-asian="lt" style:country-asian="LT"/>
    </style:style>
    <style:style style:name="P5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0" style:parent-style-name="Normal" style:family="paragraph">
      <style:paragraph-properties fo:text-align="justify" fo:text-indent="0.4923in"/>
    </style:style>
    <style:style style:name="T5091" style:parent-style-name="DefaultParagraphFont" style:family="text">
      <style:text-properties fo:color="#000000" style:language-asian="lt" style:country-asian="LT"/>
    </style:style>
    <style:style style:name="T5092" style:parent-style-name="DefaultParagraphFont" style:family="text">
      <style:text-properties fo:color="#000000" style:language-asian="lt" style:country-asian="LT"/>
    </style:style>
    <style:style style:name="P5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8" style:parent-style-name="Normal" style:family="paragraph">
      <style:paragraph-properties fo:text-align="justify" fo:text-indent="0.4923in"/>
    </style:style>
    <style:style style:name="T5099" style:parent-style-name="DefaultParagraphFont" style:family="text">
      <style:text-properties fo:color="#000000" style:language-asian="lt" style:country-asian="LT"/>
    </style:style>
    <style:style style:name="T5100" style:parent-style-name="DefaultParagraphFont" style:family="text">
      <style:text-properties fo:color="#000000" style:language-asian="lt" style:country-asian="LT"/>
    </style:style>
    <style:style style:name="P5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6" style:parent-style-name="Normal" style:family="paragraph">
      <style:paragraph-properties fo:text-align="justify" fo:text-indent="0.4923in"/>
    </style:style>
    <style:style style:name="T5107" style:parent-style-name="DefaultParagraphFont" style:family="text">
      <style:text-properties fo:color="#000000" style:language-asian="lt" style:country-asian="LT"/>
    </style:style>
    <style:style style:name="T5108" style:parent-style-name="DefaultParagraphFont" style:family="text">
      <style:text-properties fo:color="#000000" style:language-asian="lt" style:country-asian="LT"/>
    </style:style>
    <style:style style:name="P5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4" style:parent-style-name="Normal" style:family="paragraph">
      <style:paragraph-properties fo:text-align="justify" fo:text-indent="0.4923in"/>
    </style:style>
    <style:style style:name="T5115" style:parent-style-name="DefaultParagraphFont" style:family="text">
      <style:text-properties fo:color="#000000" style:language-asian="lt" style:country-asian="LT"/>
    </style:style>
    <style:style style:name="T5116" style:parent-style-name="DefaultParagraphFont" style:family="text">
      <style:text-properties fo:color="#000000" style:language-asian="lt" style:country-asian="LT"/>
    </style:style>
    <style:style style:name="P5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2" style:parent-style-name="Normal" style:family="paragraph">
      <style:paragraph-properties fo:text-align="justify" fo:text-indent="0.4923in"/>
    </style:style>
    <style:style style:name="T5123" style:parent-style-name="DefaultParagraphFont" style:family="text">
      <style:text-properties fo:color="#000000" style:language-asian="lt" style:country-asian="LT"/>
    </style:style>
    <style:style style:name="T5124" style:parent-style-name="DefaultParagraphFont" style:family="text">
      <style:text-properties fo:color="#000000" style:language-asian="lt" style:country-asian="LT"/>
    </style:style>
    <style:style style:name="P5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color="#000000" style:language-asian="lt" style:country-asian="LT"/>
    </style:style>
    <style:style style:name="T5132" style:parent-style-name="DefaultParagraphFont" style:family="text">
      <style:text-properties fo:color="#000000" style:language-asian="lt" style:country-asian="LT"/>
    </style:style>
    <style:style style:name="P5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8" style:parent-style-name="Normal" style:family="paragraph">
      <style:paragraph-properties fo:text-align="justify" fo:text-indent="0.4923in"/>
    </style:style>
    <style:style style:name="T5139" style:parent-style-name="DefaultParagraphFont" style:family="text">
      <style:text-properties fo:color="#000000" style:language-asian="lt" style:country-asian="LT"/>
    </style:style>
    <style:style style:name="T5140" style:parent-style-name="DefaultParagraphFont" style:family="text">
      <style:text-properties fo:color="#000000" style:language-asian="lt" style:country-asian="LT"/>
    </style:style>
    <style:style style:name="P5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2" style:parent-style-name="Normal" style:family="paragraph">
      <style:paragraph-properties fo:text-align="justify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6" style:parent-style-name="Normal" style:family="paragraph">
      <style:paragraph-properties fo:text-align="justify" fo:text-indent="0.4923in"/>
    </style:style>
    <style:style style:name="T5147" style:parent-style-name="DefaultParagraphFont" style:family="text">
      <style:text-properties fo:color="#000000" style:language-asian="lt" style:country-asian="LT"/>
    </style:style>
    <style:style style:name="T5148" style:parent-style-name="DefaultParagraphFont" style:family="text">
      <style:text-properties fo:color="#000000" style:language-asian="lt" style:country-asian="LT"/>
    </style:style>
    <style:style style:name="P5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4" style:parent-style-name="Normal" style:family="paragraph">
      <style:paragraph-properties fo:text-align="justify" fo:text-indent="0.4923in"/>
    </style:style>
    <style:style style:name="T5155" style:parent-style-name="DefaultParagraphFont" style:family="text">
      <style:text-properties fo:color="#000000" style:language-asian="lt" style:country-asian="LT"/>
    </style:style>
    <style:style style:name="T5156" style:parent-style-name="DefaultParagraphFont" style:family="text">
      <style:text-properties fo:color="#000000" style:language-asian="lt" style:country-asian="LT"/>
    </style:style>
    <style:style style:name="P5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2" style:parent-style-name="Normal" style:family="paragraph">
      <style:paragraph-properties fo:text-align="justify" fo:text-indent="0.4923in"/>
    </style:style>
    <style:style style:name="T5163" style:parent-style-name="DefaultParagraphFont" style:family="text">
      <style:text-properties fo:color="#000000" style:language-asian="lt" style:country-asian="LT"/>
    </style:style>
    <style:style style:name="T5164" style:parent-style-name="DefaultParagraphFont" style:family="text">
      <style:text-properties fo:color="#000000" style:language-asian="lt" style:country-asian="LT"/>
    </style:style>
    <style:style style:name="P5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0" style:parent-style-name="Normal" style:family="paragraph">
      <style:paragraph-properties fo:text-align="justify" fo:text-indent="0.4923in"/>
    </style:style>
    <style:style style:name="T5171" style:parent-style-name="DefaultParagraphFont" style:family="text">
      <style:text-properties fo:color="#000000" style:language-asian="lt" style:country-asian="LT"/>
    </style:style>
    <style:style style:name="T5172" style:parent-style-name="DefaultParagraphFont" style:family="text">
      <style:text-properties fo:color="#000000" style:language-asian="lt" style:country-asian="LT"/>
    </style:style>
    <style:style style:name="P5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4" style:parent-style-name="Normal" style:family="paragraph">
      <style:paragraph-properties fo:text-align="justify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color="#000000" style:language-asian="lt" style:country-asian="LT"/>
    </style:style>
    <style:style style:name="T5180" style:parent-style-name="DefaultParagraphFont" style:family="text">
      <style:text-properties fo:color="#000000" style:language-asian="lt" style:country-asian="LT"/>
    </style:style>
    <style:style style:name="P5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6" style:parent-style-name="Normal" style:family="paragraph">
      <style:paragraph-properties fo:text-align="justify" fo:text-indent="0.4923in"/>
    </style:style>
    <style:style style:name="T5187" style:parent-style-name="DefaultParagraphFont" style:family="text">
      <style:text-properties fo:color="#000000" style:language-asian="lt" style:country-asian="LT"/>
    </style:style>
    <style:style style:name="T5188" style:parent-style-name="DefaultParagraphFont" style:family="text">
      <style:text-properties fo:color="#000000" style:language-asian="lt" style:country-asian="LT"/>
    </style:style>
    <style:style style:name="P5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0" style:parent-style-name="Normal" style:family="paragraph">
      <style:paragraph-properties fo:text-align="justify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4" style:parent-style-name="Normal" style:family="paragraph">
      <style:paragraph-properties fo:text-align="justify" fo:text-indent="0.4923in"/>
    </style:style>
    <style:style style:name="T5195" style:parent-style-name="DefaultParagraphFont" style:family="text">
      <style:text-properties fo:color="#000000" style:language-asian="lt" style:country-asian="LT"/>
    </style:style>
    <style:style style:name="T5196" style:parent-style-name="DefaultParagraphFont" style:family="text">
      <style:text-properties fo:color="#000000" style:language-asian="lt" style:country-asian="LT"/>
    </style:style>
    <style:style style:name="P5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2" style:parent-style-name="Normal" style:family="paragraph">
      <style:paragraph-properties fo:text-align="justify" fo:text-indent="0.4923in"/>
    </style:style>
    <style:style style:name="T5203" style:parent-style-name="DefaultParagraphFont" style:family="text">
      <style:text-properties fo:color="#000000" style:language-asian="lt" style:country-asian="LT"/>
    </style:style>
    <style:style style:name="T5204" style:parent-style-name="DefaultParagraphFont" style:family="text">
      <style:text-properties fo:color="#000000" style:language-asian="lt" style:country-asian="LT"/>
    </style:style>
    <style:style style:name="P5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family="paragraph">
      <style:paragraph-properties fo:text-align="justify" fo:text-indent="0.4923in"/>
    </style:style>
    <style:style style:name="T5211" style:parent-style-name="DefaultParagraphFont" style:family="text">
      <style:text-properties fo:color="#000000" style:language-asian="lt" style:country-asian="LT"/>
    </style:style>
    <style:style style:name="T5212" style:parent-style-name="DefaultParagraphFont" style:family="text">
      <style:text-properties fo:color="#000000" style:language-asian="lt" style:country-asian="LT"/>
    </style:style>
    <style:style style:name="P5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 fo:text-indent="0.4923in"/>
    </style:style>
    <style:style style:name="T5219" style:parent-style-name="DefaultParagraphFont" style:family="text">
      <style:text-properties fo:color="#000000" style:language-asian="lt" style:country-asian="LT"/>
    </style:style>
    <style:style style:name="T5220" style:parent-style-name="DefaultParagraphFont" style:family="text">
      <style:text-properties fo:color="#000000" style:language-asian="lt" style:country-asian="LT"/>
    </style:style>
    <style:style style:name="P5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2" style:parent-style-name="Normal" style:family="paragraph">
      <style:paragraph-properties fo:text-align="justify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family="paragraph">
      <style:paragraph-properties fo:text-align="justify" fo:text-indent="0.4923in"/>
    </style:style>
    <style:style style:name="T5227" style:parent-style-name="DefaultParagraphFont" style:family="text">
      <style:text-properties fo:color="#000000" style:language-asian="lt" style:country-asian="LT"/>
    </style:style>
    <style:style style:name="T5228" style:parent-style-name="DefaultParagraphFont" style:family="text">
      <style:text-properties fo:color="#000000" style:language-asian="lt" style:country-asian="LT"/>
    </style:style>
    <style:style style:name="P5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4" style:parent-style-name="Normal" style:family="paragraph">
      <style:paragraph-properties fo:text-align="justify" fo:text-indent="0.4923in"/>
    </style:style>
    <style:style style:name="T5235" style:parent-style-name="DefaultParagraphFont" style:family="text">
      <style:text-properties fo:color="#000000" style:language-asian="lt" style:country-asian="LT"/>
    </style:style>
    <style:style style:name="T5236" style:parent-style-name="DefaultParagraphFont" style:family="text">
      <style:text-properties fo:color="#000000" style:language-asian="lt" style:country-asian="LT"/>
    </style:style>
    <style:style style:name="P5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2" style:parent-style-name="Normal" style:family="paragraph">
      <style:paragraph-properties fo:text-align="justify" fo:text-indent="0.4923in"/>
    </style:style>
    <style:style style:name="T5243" style:parent-style-name="DefaultParagraphFont" style:family="text">
      <style:text-properties fo:color="#000000" style:language-asian="lt" style:country-asian="LT"/>
    </style:style>
    <style:style style:name="T5244" style:parent-style-name="DefaultParagraphFont" style:family="text">
      <style:text-properties fo:color="#000000" style:language-asian="lt" style:country-asian="LT"/>
    </style:style>
    <style:style style:name="P5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6" style:parent-style-name="Normal" style:family="paragraph">
      <style:paragraph-properties fo:text-align="justify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 fo:text-indent="0.4923in"/>
    </style:style>
    <style:style style:name="T5251" style:parent-style-name="DefaultParagraphFont" style:family="text">
      <style:text-properties fo:color="#000000" style:language-asian="lt" style:country-asian="LT"/>
    </style:style>
    <style:style style:name="T5252" style:parent-style-name="DefaultParagraphFont" style:family="text">
      <style:text-properties fo:color="#000000" style:language-asian="lt" style:country-asian="LT"/>
    </style:style>
    <style:style style:name="P5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justify" fo:text-indent="0.4923in"/>
    </style:style>
    <style:style style:name="T5259" style:parent-style-name="DefaultParagraphFont" style:family="text">
      <style:text-properties fo:color="#000000" style:language-asian="lt" style:country-asian="LT"/>
    </style:style>
    <style:style style:name="T5260" style:parent-style-name="DefaultParagraphFont" style:family="text">
      <style:text-properties fo:color="#000000" style:language-asian="lt" style:country-asian="LT"/>
    </style:style>
    <style:style style:name="P5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text-align="justify" fo:text-indent="0.4923in"/>
    </style:style>
    <style:style style:name="T5267" style:parent-style-name="DefaultParagraphFont" style:family="text">
      <style:text-properties fo:color="#000000" style:language-asian="lt" style:country-asian="LT"/>
    </style:style>
    <style:style style:name="T5268" style:parent-style-name="DefaultParagraphFont" style:family="text">
      <style:text-properties fo:color="#000000" style:language-asian="lt" style:country-asian="LT"/>
    </style:style>
    <style:style style:name="P5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4" style:parent-style-name="Normal" style:family="paragraph">
      <style:paragraph-properties fo:text-align="justify" fo:text-indent="0.4923in"/>
    </style:style>
    <style:style style:name="T5275" style:parent-style-name="DefaultParagraphFont" style:family="text">
      <style:text-properties fo:color="#000000" style:language-asian="lt" style:country-asian="LT"/>
    </style:style>
    <style:style style:name="T5276" style:parent-style-name="DefaultParagraphFont" style:family="text">
      <style:text-properties fo:color="#000000" style:language-asian="lt" style:country-asian="LT"/>
    </style:style>
    <style:style style:name="P5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family="paragraph">
      <style:paragraph-properties fo:text-align="justify" fo:text-indent="0.4923in"/>
    </style:style>
    <style:style style:name="T5283" style:parent-style-name="DefaultParagraphFont" style:family="text">
      <style:text-properties fo:color="#000000" style:language-asian="lt" style:country-asian="LT"/>
    </style:style>
    <style:style style:name="T5284" style:parent-style-name="DefaultParagraphFont" style:family="text">
      <style:text-properties fo:color="#000000" style:language-asian="lt" style:country-asian="LT"/>
    </style:style>
    <style:style style:name="P5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0" style:parent-style-name="Normal" style:family="paragraph">
      <style:paragraph-properties fo:text-align="justify" fo:text-indent="0.4923in"/>
    </style:style>
    <style:style style:name="T5291" style:parent-style-name="DefaultParagraphFont" style:family="text">
      <style:text-properties fo:color="#000000" style:language-asian="lt" style:country-asian="LT"/>
    </style:style>
    <style:style style:name="T5292" style:parent-style-name="DefaultParagraphFont" style:family="text">
      <style:text-properties fo:color="#000000" style:language-asian="lt" style:country-asian="LT"/>
    </style:style>
    <style:style style:name="P5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8" style:parent-style-name="Normal" style:family="paragraph">
      <style:paragraph-properties fo:text-align="justify" fo:text-indent="0.4923in"/>
    </style:style>
    <style:style style:name="T5299" style:parent-style-name="DefaultParagraphFont" style:family="text">
      <style:text-properties fo:color="#000000" style:language-asian="lt" style:country-asian="LT"/>
    </style:style>
    <style:style style:name="T5300" style:parent-style-name="DefaultParagraphFont" style:family="text">
      <style:text-properties fo:color="#000000" style:language-asian="lt" style:country-asian="LT"/>
    </style:style>
    <style:style style:name="P5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paragraph-properties fo:text-align="justify" fo:text-indent="0.4923in"/>
    </style:style>
    <style:style style:name="T5307" style:parent-style-name="DefaultParagraphFont" style:family="text">
      <style:text-properties fo:color="#000000" style:language-asian="lt" style:country-asian="LT"/>
    </style:style>
    <style:style style:name="T5308" style:parent-style-name="DefaultParagraphFont" style:family="text">
      <style:text-properties fo:color="#000000" style:language-asian="lt" style:country-asian="LT"/>
    </style:style>
    <style:style style:name="P5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 fo:text-indent="0.3937in"/>
    </style:style>
    <style:style style:name="T5315" style:parent-style-name="DefaultParagraphFont" style:family="text">
      <style:text-properties fo:font-size="11pt" style:font-size-asian="11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8" style:parent-style-name="Normal" style:family="paragraph">
      <style:paragraph-properties fo:text-align="justify" fo:text-indent="0.3937in"/>
    </style:style>
    <style:style style:name="T5329" style:parent-style-name="DefaultParagraphFont" style:family="text">
      <style:text-properties fo:font-size="11pt" style:font-size-asian="11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2" style:parent-style-name="Normal" style:family="paragraph">
      <style:paragraph-properties fo:text-align="justify" fo:text-indent="0.3937in"/>
    </style:style>
    <style:style style:name="T5343" style:parent-style-name="DefaultParagraphFont" style:family="text">
      <style:text-properties fo:font-size="11pt" style:font-size-asian="11pt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color="#000000" style:language-asian="lt" style:country-asian="LT"/>
    </style:style>
    <style:style style:name="T5357" style:parent-style-name="DefaultParagraphFont" style:family="text">
      <style:text-properties fo:color="#000000" style:language-asian="lt" style:country-asian="LT"/>
    </style:style>
    <style:style style:name="P5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3" style:parent-style-name="Normal" style:family="paragraph">
      <style:paragraph-properties fo:text-align="justify" fo:text-indent="0.4923in"/>
    </style:style>
    <style:style style:name="T5364" style:parent-style-name="DefaultParagraphFont" style:family="text">
      <style:text-properties fo:color="#000000" style:language-asian="lt" style:country-asian="LT"/>
    </style:style>
    <style:style style:name="T5365" style:parent-style-name="DefaultParagraphFont" style:family="text">
      <style:text-properties fo:color="#000000" style:language-asian="lt" style:country-asian="LT"/>
    </style:style>
    <style:style style:name="P5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1" style:parent-style-name="Normal" style:family="paragraph">
      <style:paragraph-properties fo:text-align="justify" fo:text-indent="0.4923in"/>
    </style:style>
    <style:style style:name="T5372" style:parent-style-name="DefaultParagraphFont" style:family="text">
      <style:text-properties fo:color="#000000" style:language-asian="lt" style:country-asian="LT"/>
    </style:style>
    <style:style style:name="T5373" style:parent-style-name="DefaultParagraphFont" style:family="text">
      <style:text-properties fo:color="#000000" style:language-asian="lt" style:country-asian="LT"/>
    </style:style>
    <style:style style:name="P5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5" style:parent-style-name="Normal" style:family="paragraph">
      <style:paragraph-properties fo:text-align="justify"/>
    </style:style>
    <style:style style:name="T5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9" style:parent-style-name="Normal" style:family="paragraph">
      <style:paragraph-properties fo:text-align="justify" fo:text-indent="0.4923in"/>
    </style:style>
    <style:style style:name="T5380" style:parent-style-name="DefaultParagraphFont" style:family="text">
      <style:text-properties fo:color="#000000" style:language-asian="lt" style:country-asian="LT"/>
    </style:style>
    <style:style style:name="T5381" style:parent-style-name="DefaultParagraphFont" style:family="text">
      <style:text-properties fo:color="#000000" style:language-asian="lt" style:country-asian="LT"/>
    </style:style>
    <style:style style:name="P5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 fo:text-indent="0.4923in"/>
    </style:style>
    <style:style style:name="T5388" style:parent-style-name="DefaultParagraphFont" style:family="text">
      <style:text-properties fo:color="#000000" style:language-asian="lt" style:country-asian="LT"/>
    </style:style>
    <style:style style:name="T5389" style:parent-style-name="DefaultParagraphFont" style:family="text">
      <style:text-properties fo:color="#000000" style:language-asian="lt" style:country-asian="LT"/>
    </style:style>
    <style:style style:name="P5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paragraph-properties fo:text-align="justify" fo:text-indent="0.4923in"/>
    </style:style>
    <style:style style:name="T5396" style:parent-style-name="DefaultParagraphFont" style:family="text">
      <style:text-properties fo:color="#000000" style:language-asian="lt" style:country-asian="LT"/>
    </style:style>
    <style:style style:name="T5397" style:parent-style-name="DefaultParagraphFont" style:family="text">
      <style:text-properties fo:color="#000000" style:language-asian="lt" style:country-asian="LT"/>
    </style:style>
    <style:style style:name="P5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3" style:parent-style-name="Normal" style:family="paragraph">
      <style:paragraph-properties fo:text-align="justify" fo:text-indent="0.3937in"/>
    </style:style>
    <style:style style:name="T5404" style:parent-style-name="DefaultParagraphFont" style:family="text">
      <style:text-properties fo:font-size="11pt" style:font-size-asian="11pt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6" style:parent-style-name="Normal" style:family="paragraph">
      <style:paragraph-properties fo:text-align="justify" fo:text-indent="0.3937in"/>
    </style:style>
    <style:style style:name="T5417" style:parent-style-name="DefaultParagraphFont" style:family="text">
      <style:text-properties fo:font-size="11pt" style:font-size-asian="11pt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justify" fo:text-indent="0.3937in"/>
    </style:style>
    <style:style style:name="T5431" style:parent-style-name="DefaultParagraphFont" style:family="text">
      <style:text-properties fo:font-size="11pt" style:font-size-asian="11pt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4" style:parent-style-name="Normal" style:family="paragraph">
      <style:paragraph-properties fo:text-align="justify" fo:text-indent="0.3937in"/>
    </style:style>
    <style:style style:name="T5445" style:parent-style-name="DefaultParagraphFont" style:family="text">
      <style:text-properties fo:font-size="11pt" style:font-size-asian="11pt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 fo:text-indent="0.3937in"/>
    </style:style>
    <style:style style:name="T5459" style:parent-style-name="DefaultParagraphFont" style:family="text">
      <style:text-properties fo:font-size="11pt" style:font-size-asian="11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2" style:parent-style-name="Normal" style:family="paragraph">
      <style:paragraph-properties fo:text-align="justify" fo:text-indent="0.3937in"/>
    </style:style>
    <style:style style:name="T5473" style:parent-style-name="DefaultParagraphFont" style:family="text">
      <style:text-properties fo:font-size="11pt" style:font-size-asian="11pt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5" style:parent-style-name="Normal" style:family="paragraph">
      <style:paragraph-properties fo:text-align="justify" fo:text-indent="0.3937in"/>
    </style:style>
    <style:style style:name="T5486" style:parent-style-name="DefaultParagraphFont" style:family="text">
      <style:text-properties fo:font-size="11pt" style:font-size-asian="11pt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0" style:parent-style-name="Normal" style:family="paragraph">
      <style:paragraph-properties fo:text-align="justify" fo:text-indent="0.3937in"/>
    </style:style>
    <style:style style:name="T5501" style:parent-style-name="DefaultParagraphFont" style:family="text">
      <style:text-properties fo:font-size="11pt" style:font-size-asian="11pt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3" style:parent-style-name="Normal" style:family="paragraph">
      <style:paragraph-properties fo:text-align="justify" fo:text-indent="0.3937in"/>
    </style:style>
    <style:style style:name="T5514" style:parent-style-name="DefaultParagraphFont" style:family="text">
      <style:text-properties fo:font-size="11pt" style:font-size-asian="11pt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7" style:parent-style-name="Normal" style:family="paragraph">
      <style:paragraph-properties fo:text-align="justify" fo:text-indent="0.3937in"/>
    </style:style>
    <style:style style:name="T5528" style:parent-style-name="DefaultParagraphFont" style:family="text">
      <style:text-properties fo:font-size="11pt" style:font-size-asian="11pt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1" style:parent-style-name="Normal" style:family="paragraph">
      <style:paragraph-properties fo:text-align="justify" fo:text-indent="0.3937in"/>
    </style:style>
    <style:style style:name="T5542" style:parent-style-name="DefaultParagraphFont" style:family="text">
      <style:text-properties fo:font-size="11pt" style:font-size-asian="11pt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4" style:parent-style-name="Normal" style:family="paragraph">
      <style:paragraph-properties fo:text-align="justify" fo:text-indent="0.3937in"/>
    </style:style>
    <style:style style:name="T5555" style:parent-style-name="DefaultParagraphFont" style:family="text">
      <style:text-properties fo:font-size="11pt" style:font-size-asian="11pt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3" style:parent-style-name="Normal" style:family="paragraph">
      <style:paragraph-properties fo:text-align="justify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8" style:parent-style-name="Normal" style:family="paragraph">
      <style:paragraph-properties fo:text-align="justify" fo:text-indent="0.3937in"/>
    </style:style>
    <style:style style:name="T5569" style:parent-style-name="DefaultParagraphFont" style:family="text">
      <style:text-properties fo:font-size="11pt" style:font-size-asian="11pt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2" style:parent-style-name="Normal" style:family="paragraph">
      <style:paragraph-properties fo:text-align="justify" fo:text-indent="0.3937in"/>
    </style:style>
    <style:style style:name="T5583" style:parent-style-name="DefaultParagraphFont" style:family="text">
      <style:text-properties fo:font-size="11pt" style:font-size-asian="11pt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5" style:parent-style-name="Normal" style:family="paragraph">
      <style:paragraph-properties fo:text-align="justify" fo:text-indent="0.3937in"/>
    </style:style>
    <style:style style:name="T5596" style:parent-style-name="DefaultParagraphFont" style:family="text">
      <style:text-properties fo:font-size="11pt" style:font-size-asian="11pt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9" style:parent-style-name="Normal" style:family="paragraph">
      <style:paragraph-properties fo:text-align="justify" fo:text-indent="0.3937in"/>
    </style:style>
    <style:style style:name="T5610" style:parent-style-name="DefaultParagraphFont" style:family="text">
      <style:text-properties fo:font-size="11pt" style:font-size-asian="11pt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3" style:parent-style-name="Normal" style:family="paragraph">
      <style:paragraph-properties fo:text-align="justify" fo:text-indent="0.3937in"/>
    </style:style>
    <style:style style:name="T5624" style:parent-style-name="DefaultParagraphFont" style:family="text">
      <style:text-properties fo:font-size="11pt" style:font-size-asian="11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6" style:parent-style-name="Normal" style:family="paragraph">
      <style:paragraph-properties fo:text-align="justify" fo:text-indent="0.3937in"/>
    </style:style>
    <style:style style:name="T5637" style:parent-style-name="DefaultParagraphFont" style:family="text">
      <style:text-properties fo:font-size="11pt" style:font-size-asian="11pt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5" style:parent-style-name="Normal" style:family="paragraph">
      <style:paragraph-properties fo:text-align="justify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0" style:parent-style-name="Normal" style:family="paragraph">
      <style:paragraph-properties fo:text-align="justify" fo:text-indent="0.3937in"/>
    </style:style>
    <style:style style:name="T5651" style:parent-style-name="DefaultParagraphFont" style:family="text">
      <style:text-properties fo:font-size="11pt" style:font-size-asian="11pt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family="paragraph">
      <style:paragraph-properties fo:text-align="justify" fo:text-indent="0.3937in"/>
    </style:style>
    <style:style style:name="T5665" style:parent-style-name="DefaultParagraphFont" style:family="text">
      <style:text-properties fo:font-size="11pt" style:font-size-asian="11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7" style:parent-style-name="Normal" style:family="paragraph">
      <style:paragraph-properties fo:text-align="justify" fo:text-indent="0.3937in"/>
    </style:style>
    <style:style style:name="T5678" style:parent-style-name="DefaultParagraphFont" style:family="text">
      <style:text-properties fo:font-size="11pt" style:font-size-asian="11pt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 fo:text-indent="0.3937in"/>
    </style:style>
    <style:style style:name="T5692" style:parent-style-name="DefaultParagraphFont" style:family="text">
      <style:text-properties fo:font-size="11pt" style:font-size-asian="11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5" style:parent-style-name="Normal" style:family="paragraph">
      <style:paragraph-properties fo:text-align="justify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1" style:parent-style-name="Normal" style:family="paragraph">
      <style:paragraph-properties fo:text-align="justify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5" style:parent-style-name="Normal" style:family="paragraph">
      <style:paragraph-properties fo:text-align="justify" fo:text-indent="0.3937in"/>
    </style:style>
    <style:style style:name="T5706" style:parent-style-name="DefaultParagraphFont" style:family="text">
      <style:text-properties fo:font-size="11pt" style:font-size-asian="11pt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8" style:parent-style-name="Normal" style:family="paragraph">
      <style:paragraph-properties fo:text-align="justify" fo:text-indent="0.3937in"/>
    </style:style>
    <style:style style:name="T5719" style:parent-style-name="DefaultParagraphFont" style:family="text">
      <style:text-properties fo:font-size="11pt" style:font-size-asian="11pt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7" style:parent-style-name="Normal" style:family="paragraph">
      <style:paragraph-properties fo:text-align="justify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2" style:parent-style-name="Normal" style:family="paragraph">
      <style:paragraph-properties fo:text-align="justify" fo:text-indent="0.3937in"/>
    </style:style>
    <style:style style:name="T5733" style:parent-style-name="DefaultParagraphFont" style:family="text">
      <style:text-properties fo:font-size="11pt" style:font-size-asian="11pt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6" style:parent-style-name="Normal" style:family="paragraph">
      <style:paragraph-properties fo:text-align="justify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6" style:parent-style-name="Normal" style:family="paragraph">
      <style:paragraph-properties fo:text-align="justify" fo:text-indent="0.3937in"/>
    </style:style>
    <style:style style:name="T5747" style:parent-style-name="DefaultParagraphFont" style:family="text">
      <style:text-properties fo:font-size="11pt" style:font-size-asian="11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5" style:parent-style-name="Normal" style:family="paragraph">
      <style:paragraph-properties fo:text-align="justify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9" style:parent-style-name="Normal" style:family="paragraph">
      <style:paragraph-properties fo:text-align="justify" fo:text-indent="0.3937in"/>
    </style:style>
    <style:style style:name="T5760" style:parent-style-name="DefaultParagraphFont" style:family="text">
      <style:text-properties fo:font-size="11pt" style:font-size-asian="11pt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8" style:parent-style-name="Normal" style:family="paragraph">
      <style:paragraph-properties fo:text-align="justify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3" style:parent-style-name="Normal" style:family="paragraph">
      <style:paragraph-properties fo:text-align="justify" fo:text-indent="0.3937in"/>
    </style:style>
    <style:style style:name="T5774" style:parent-style-name="DefaultParagraphFont" style:family="text">
      <style:text-properties fo:font-size="11pt" style:font-size-asian="11pt"/>
    </style:style>
    <style:style style:name="T5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3" style:parent-style-name="Normal" style:family="paragraph">
      <style:paragraph-properties fo:text-align="justify"/>
    </style:style>
    <style:style style:name="T5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7" style:parent-style-name="Normal" style:family="paragraph">
      <style:paragraph-properties fo:text-align="justify" fo:text-indent="0.3937in"/>
    </style:style>
    <style:style style:name="T5788" style:parent-style-name="DefaultParagraphFont" style:family="text">
      <style:text-properties fo:font-size="11pt" style:font-size-asian="11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6" style:parent-style-name="Normal" style:family="paragraph">
      <style:paragraph-properties fo:text-align="justify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0" style:parent-style-name="Normal" style:family="paragraph">
      <style:paragraph-properties fo:text-align="justify" fo:text-indent="0.3937in"/>
    </style:style>
    <style:style style:name="T5801" style:parent-style-name="DefaultParagraphFont" style:family="text">
      <style:text-properties fo:font-size="11pt" style:font-size-asian="11pt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 fo:text-indent="0.3937in"/>
    </style:style>
    <style:style style:name="T5815" style:parent-style-name="DefaultParagraphFont" style:family="text">
      <style:text-properties fo:font-size="11pt" style:font-size-asian="11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8" style:parent-style-name="Normal" style:family="paragraph">
      <style:paragraph-properties fo:text-align="justify" fo:text-indent="0.3937in"/>
    </style:style>
    <style:style style:name="T5829" style:parent-style-name="DefaultParagraphFont" style:family="text">
      <style:text-properties fo:font-size="11pt" style:font-size-asian="11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1" style:parent-style-name="Normal" style:family="paragraph">
      <style:paragraph-properties fo:text-align="justify" fo:text-indent="0.3937in"/>
    </style:style>
    <style:style style:name="T5842" style:parent-style-name="DefaultParagraphFont" style:family="text">
      <style:text-properties fo:font-size="11pt" style:font-size-asian="11pt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paragraph-properties fo:text-align="justify" fo:text-indent="0.3937in"/>
    </style:style>
    <style:style style:name="T5850" style:parent-style-name="DefaultParagraphFont" style:family="text">
      <style:text-properties fo:font-size="11pt" style:font-size-asian="11pt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 fo:text-indent="0.3937in"/>
    </style:style>
    <style:style style:name="T5858" style:parent-style-name="DefaultParagraphFont" style:family="text">
      <style:text-properties fo:font-size="11pt" style:font-size-asian="11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 fo:text-indent="0.3937in"/>
    </style:style>
    <style:style style:name="T5867" style:parent-style-name="DefaultParagraphFont" style:family="text">
      <style:text-properties fo:font-size="11pt" style:font-size-asian="11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 fo:text-indent="0.3937in"/>
    </style:style>
    <style:style style:name="T5876" style:parent-style-name="DefaultParagraphFont" style:family="text">
      <style:text-properties fo:font-size="11pt" style:font-size-asian="11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 fo:text-indent="0.3937in"/>
    </style:style>
    <style:style style:name="T5884" style:parent-style-name="DefaultParagraphFont" style:family="text">
      <style:text-properties fo:font-size="11pt" style:font-size-asian="11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7" style:parent-style-name="Normal" style:family="paragraph">
      <style:paragraph-properties fo:text-align="justify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1" style:parent-style-name="Normal" style:family="paragraph">
      <style:paragraph-properties fo:text-align="justify" fo:text-indent="0.3937in"/>
    </style:style>
    <style:style style:name="T5892" style:parent-style-name="DefaultParagraphFont" style:family="text">
      <style:text-properties fo:font-size="11pt" style:font-size-asian="11pt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4" style:parent-style-name="Normal" style:family="paragraph">
      <style:paragraph-properties fo:text-align="justify" fo:text-indent="0.3937in"/>
    </style:style>
    <style:style style:name="T5905" style:parent-style-name="DefaultParagraphFont" style:family="text">
      <style:text-properties fo:font-size="11pt" style:font-size-asian="11pt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3" style:parent-style-name="Normal" style:family="paragraph">
      <style:paragraph-properties fo:text-align="justify" fo:text-indent="0.3937in"/>
    </style:style>
    <style:style style:name="T5914" style:parent-style-name="DefaultParagraphFont" style:family="text">
      <style:text-properties fo:font-size="11pt" style:font-size-asian="11pt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justify" fo:text-indent="0.3937in"/>
    </style:style>
    <style:style style:name="T5923" style:parent-style-name="DefaultParagraphFont" style:family="text">
      <style:text-properties fo:font-size="11pt" style:font-size-asian="11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 fo:text-indent="0.3937in"/>
    </style:style>
    <style:style style:name="T5932" style:parent-style-name="DefaultParagraphFont" style:family="text">
      <style:text-properties fo:font-size="11pt" style:font-size-asian="11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9" style:parent-style-name="Normal" style:family="paragraph">
      <style:paragraph-properties fo:text-align="justify" fo:text-indent="0.3937in"/>
    </style:style>
    <style:style style:name="T5940" style:parent-style-name="DefaultParagraphFont" style:family="text">
      <style:text-properties fo:font-size="11pt" style:font-size-asian="11pt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 fo:text-indent="0.3937in"/>
    </style:style>
    <style:style style:name="T5949" style:parent-style-name="DefaultParagraphFont" style:family="text">
      <style:text-properties fo:font-size="11pt" style:font-size-asian="11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6" style:parent-style-name="Normal" style:family="paragraph">
      <style:paragraph-properties fo:text-align="justify" fo:text-indent="0.3937in"/>
    </style:style>
    <style:style style:name="T5957" style:parent-style-name="DefaultParagraphFont" style:family="text">
      <style:text-properties fo:font-size="11pt" style:font-size-asian="11pt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4" style:parent-style-name="Normal" style:family="paragraph">
      <style:paragraph-properties fo:text-align="justify" fo:text-indent="0.3937in"/>
    </style:style>
    <style:style style:name="T5965" style:parent-style-name="DefaultParagraphFont" style:family="text">
      <style:text-properties fo:font-size="11pt" style:font-size-asian="11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8" style:parent-style-name="Normal" style:family="paragraph">
      <style:paragraph-properties fo:text-align="justify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2" style:parent-style-name="Normal" style:family="paragraph">
      <style:paragraph-properties fo:text-align="justify" fo:text-indent="0.3937in"/>
    </style:style>
    <style:style style:name="T5973" style:parent-style-name="DefaultParagraphFont" style:family="text">
      <style:text-properties fo:font-size="11pt" style:font-size-asian="11pt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 fo:text-indent="0.3937in"/>
    </style:style>
    <style:style style:name="T5981" style:parent-style-name="DefaultParagraphFont" style:family="text">
      <style:text-properties fo:font-size="11pt" style:font-size-asian="11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 fo:text-indent="0.3937in"/>
    </style:style>
    <style:style style:name="T5989" style:parent-style-name="DefaultParagraphFont" style:family="text">
      <style:text-properties fo:font-size="11pt" style:font-size-asian="11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 fo:text-indent="0.3937in"/>
    </style:style>
    <style:style style:name="T5998" style:parent-style-name="DefaultParagraphFont" style:family="text">
      <style:text-properties fo:font-size="11pt" style:font-size-asian="11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 fo:text-indent="0.3937in"/>
    </style:style>
    <style:style style:name="T6007" style:parent-style-name="DefaultParagraphFont" style:family="text">
      <style:text-properties fo:font-size="11pt" style:font-size-asian="11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 fo:text-indent="0.3937in"/>
    </style:style>
    <style:style style:name="T6015" style:parent-style-name="DefaultParagraphFont" style:family="text">
      <style:text-properties fo:font-size="11pt" style:font-size-asian="11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 fo:text-indent="0.3937in"/>
    </style:style>
    <style:style style:name="T6023" style:parent-style-name="DefaultParagraphFont" style:family="text">
      <style:text-properties fo:font-size="11pt" style:font-size-asian="11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 fo:text-indent="0.3937in"/>
    </style:style>
    <style:style style:name="T6036" style:parent-style-name="DefaultParagraphFont" style:family="text">
      <style:text-properties fo:font-size="11pt" style:font-size-asian="11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family="paragraph">
      <style:paragraph-properties fo:text-align="justify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 fo:text-indent="0.3937in"/>
    </style:style>
    <style:style style:name="T6050" style:parent-style-name="DefaultParagraphFont" style:family="text">
      <style:text-properties fo:font-size="11pt" style:font-size-asian="11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 fo:text-indent="0.3937in"/>
    </style:style>
    <style:style style:name="T6063" style:parent-style-name="DefaultParagraphFont" style:family="text">
      <style:text-properties fo:font-size="11pt" style:font-size-asian="11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 fo:text-indent="0.3937in"/>
    </style:style>
    <style:style style:name="T6076" style:parent-style-name="DefaultParagraphFont" style:family="text">
      <style:text-properties fo:font-size="11pt" style:font-size-asian="11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9" style:parent-style-name="Normal" style:family="paragraph">
      <style:paragraph-properties fo:text-align="justify" fo:text-indent="0.3937in"/>
    </style:style>
    <style:style style:name="T6090" style:parent-style-name="DefaultParagraphFont" style:family="text">
      <style:text-properties fo:font-size="11pt" style:font-size-asian="11pt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2" style:parent-style-name="Normal" style:family="paragraph">
      <style:paragraph-properties fo:text-align="justify" fo:text-indent="0.3937in"/>
    </style:style>
    <style:style style:name="T6103" style:parent-style-name="DefaultParagraphFont" style:family="text">
      <style:text-properties fo:font-size="11pt" style:font-size-asian="11pt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 fo:text-indent="0.3937in"/>
    </style:style>
    <style:style style:name="T6117" style:parent-style-name="DefaultParagraphFont" style:family="text">
      <style:text-properties fo:font-size="11pt" style:font-size-asian="11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 fo:text-indent="0.3937in"/>
    </style:style>
    <style:style style:name="T6130" style:parent-style-name="DefaultParagraphFont" style:family="text">
      <style:text-properties fo:font-size="11pt" style:font-size-asian="11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 fo:text-indent="0.3937in"/>
    </style:style>
    <style:style style:name="T6143" style:parent-style-name="DefaultParagraphFont" style:family="text">
      <style:text-properties fo:font-size="11pt" style:font-size-asian="11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 fo:text-indent="0.3937in"/>
    </style:style>
    <style:style style:name="T6157" style:parent-style-name="DefaultParagraphFont" style:family="text">
      <style:text-properties fo:font-size="11pt" style:font-size-asian="11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fo:font-weight="bold" style:font-weight-asian="bold" fo:color="#000000" style:language-asian="lt" style:country-asian="LT"/>
    </style:style>
    <style:style style:name="T6172" style:parent-style-name="DefaultParagraphFont" style:family="text">
      <style:text-properties fo:font-weight="bold" style:font-weight-asian="bold" fo:color="#000000" style:language-asian="lt" style:country-asian="LT"/>
    </style:style>
    <style:style style:name="T6173" style:parent-style-name="DefaultParagraphFont" style:family="text">
      <style:text-properties fo:font-weight="bold" style:font-weight-asian="bold" fo:color="#000000" style:language-asian="lt" style:country-asian="LT"/>
    </style:style>
    <style:style style:name="P6174" style:parent-style-name="Normal" style:family="paragraph">
      <style:paragraph-properties fo:text-align="center"/>
      <style:text-properties fo:color="#000000" style:language-asian="lt" style:country-asian="LT"/>
    </style:style>
    <style:style style:name="P6175" style:parent-style-name="Normal" style:family="paragraph">
      <style:paragraph-properties fo:text-align="justify" fo:text-indent="0.3937in"/>
    </style:style>
    <style:style style:name="T6176" style:parent-style-name="DefaultParagraphFont" style:family="text">
      <style:text-properties fo:font-size="11pt" style:font-size-asian="11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 fo:text-indent="0.3937in"/>
    </style:style>
    <style:style style:name="T6189" style:parent-style-name="DefaultParagraphFont" style:family="text">
      <style:text-properties fo:font-size="11pt" style:font-size-asian="11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7" style:parent-style-name="Normal" style:family="paragraph">
      <style:paragraph-properties fo:text-align="justify" fo:text-indent="0.4923in"/>
    </style:style>
    <style:style style:name="T6198" style:parent-style-name="DefaultParagraphFont" style:family="text">
      <style:text-properties fo:color="#000000" style:language-asian="lt" style:country-asian="LT"/>
    </style:style>
    <style:style style:name="T6199" style:parent-style-name="DefaultParagraphFont" style:family="text">
      <style:text-properties fo:color="#000000" style:language-asian="lt" style:country-asian="LT"/>
    </style:style>
    <style:style style:name="P6200" style:parent-style-name="Normal" style:family="paragraph">
      <style:paragraph-properties fo:text-align="justify" fo:text-indent="0.3937in"/>
    </style:style>
    <style:style style:name="T6201" style:parent-style-name="DefaultParagraphFont" style:family="text">
      <style:text-properties fo:font-size="11pt" style:font-size-asian="11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color="#000000" style:language-asian="lt" style:country-asian="LT"/>
    </style:style>
    <style:style style:name="T6211" style:parent-style-name="DefaultParagraphFont" style:family="text">
      <style:text-properties fo:color="#000000" style:language-asian="lt" style:country-asian="LT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color="#000000" style:language-asian="lt" style:country-asian="LT"/>
    </style:style>
    <style:style style:name="T6214" style:parent-style-name="DefaultParagraphFont" style:family="text">
      <style:text-properties fo:color="#000000" style:language-asian="lt" style:country-asian="LT"/>
    </style:style>
    <style:style style:name="P6215" style:parent-style-name="Normal" style:family="paragraph">
      <style:paragraph-properties fo:text-align="justify" fo:text-indent="0.4923in"/>
    </style:style>
    <style:style style:name="T6216" style:parent-style-name="DefaultParagraphFont" style:family="text">
      <style:text-properties fo:color="#000000" style:language-asian="lt" style:country-asian="LT"/>
    </style:style>
    <style:style style:name="T6217" style:parent-style-name="DefaultParagraphFont" style:family="text">
      <style:text-properties fo:color="#000000" style:language-asian="lt" style:country-asian="LT"/>
    </style:style>
    <style:style style:name="P6218" style:parent-style-name="Normal" style:family="paragraph">
      <style:paragraph-properties fo:text-align="justify" fo:text-indent="0.4923in"/>
    </style:style>
    <style:style style:name="T6219" style:parent-style-name="DefaultParagraphFont" style:family="text">
      <style:text-properties fo:color="#000000" style:language-asian="lt" style:country-asian="LT"/>
    </style:style>
    <style:style style:name="T6220" style:parent-style-name="DefaultParagraphFont" style:family="text">
      <style:text-properties fo:color="#000000" style:language-asian="lt" style:country-asian="LT"/>
    </style:style>
    <style:style style:name="P6221" style:parent-style-name="Normal" style:family="paragraph">
      <style:paragraph-properties fo:text-align="justify" fo:text-indent="0.4923in"/>
    </style:style>
    <style:style style:name="T6222" style:parent-style-name="DefaultParagraphFont" style:family="text">
      <style:text-properties fo:color="#000000" style:language-asian="lt" style:country-asian="LT"/>
    </style:style>
    <style:style style:name="T6223" style:parent-style-name="DefaultParagraphFont" style:family="text">
      <style:text-properties fo:color="#000000" style:language-asian="lt" style:country-asian="LT"/>
    </style:style>
    <style:style style:name="P6224" style:parent-style-name="Normal" style:family="paragraph">
      <style:paragraph-properties fo:text-align="justify" fo:text-indent="0.3937in"/>
    </style:style>
    <style:style style:name="T6225" style:parent-style-name="DefaultParagraphFont" style:family="text">
      <style:text-properties fo:font-size="11pt" style:font-size-asian="11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 fo:text-indent="0.4923in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P6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 fo:text-indent="0.4923in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5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P6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P6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1" style:parent-style-name="Normal" style:family="paragraph">
      <style:paragraph-properties fo:text-indent="0.4923in">
        <style:tab-stops>
          <style:tab-stop style:type="left" style:position="1.0048in"/>
        </style:tab-stops>
      </style:paragraph-properties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P6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font-weight="bold" style:font-weight-asian="bold" fo:color="#000000" style:language-asian="lt" style:country-asian="LT"/>
    </style:style>
    <style:style style:name="T6281" style:parent-style-name="DefaultParagraphFont" style:family="text">
      <style:text-properties fo:font-weight="bold" style:font-weight-asian="bold" fo:color="#000000" style:language-asian="lt" style:country-asian="LT"/>
    </style:style>
    <style:style style:name="T6282" style:parent-style-name="DefaultParagraphFont" style:family="text">
      <style:text-properties fo:font-weight="bold" style:font-weight-asian="bold" fo:color="#000000" style:language-asian="lt" style:country-asian="LT"/>
    </style:style>
    <style:style style:name="P6283" style:parent-style-name="Normal" style:family="paragraph">
      <style:paragraph-properties fo:text-align="center"/>
      <style:text-properties fo:color="#000000" style:language-asian="lt" style:country-asian="LT"/>
    </style:style>
    <style:style style:name="P6284" style:parent-style-name="Normal" style:family="paragraph">
      <style:paragraph-properties fo:text-align="justify" fo:text-indent="0.3937in"/>
    </style:style>
    <style:style style:name="T6285" style:parent-style-name="DefaultParagraphFont" style:family="text">
      <style:text-properties fo:font-size="11pt" style:font-size-asian="11pt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8" style:parent-style-name="Normal" style:family="paragraph">
      <style:paragraph-properties fo:text-align="justify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2" style:parent-style-name="Normal" style:family="paragraph">
      <style:paragraph-properties fo:text-align="justify" fo:text-indent="0.3937in"/>
    </style:style>
    <style:style style:name="T6293" style:parent-style-name="DefaultParagraphFont" style:family="text">
      <style:text-properties fo:font-size="11pt" style:font-size-asian="11pt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0" style:parent-style-name="Normal" style:family="paragraph">
      <style:paragraph-properties fo:text-align="justify" fo:text-indent="0.3937in"/>
    </style:style>
    <style:style style:name="T6301" style:parent-style-name="DefaultParagraphFont" style:family="text">
      <style:text-properties fo:font-size="11pt" style:font-size-asian="11pt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 fo:text-indent="0.3937in"/>
    </style:style>
    <style:style style:name="T6309" style:parent-style-name="DefaultParagraphFont" style:family="text">
      <style:text-properties fo:font-size="11pt" style:font-size-asian="11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 fo:text-indent="0.3937in"/>
    </style:style>
    <style:style style:name="T6317" style:parent-style-name="DefaultParagraphFont" style:family="text">
      <style:text-properties fo:font-size="11pt" style:font-size-asian="11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 fo:text-indent="0.3937in"/>
    </style:style>
    <style:style style:name="T6325" style:parent-style-name="DefaultParagraphFont" style:family="text">
      <style:text-properties fo:font-size="11pt" style:font-size-asian="11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 fo:text-indent="0.4923in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 fo:text-indent="0.4923in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P6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5" style:parent-style-name="Normal" style:family="paragraph">
      <style:paragraph-properties fo:text-align="justify" fo:text-indent="0.4923in"/>
    </style:style>
    <style:style style:name="T6356" style:parent-style-name="DefaultParagraphFont" style:family="text">
      <style:text-properties fo:color="#000000" style:language-asian="lt" style:country-asian="LT"/>
    </style:style>
    <style:style style:name="T6357" style:parent-style-name="DefaultParagraphFont" style:family="text">
      <style:text-properties fo:color="#000000" style:language-asian="lt" style:country-asian="LT"/>
    </style:style>
    <style:style style:name="P6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4" style:parent-style-name="Normal" style:family="paragraph">
      <style:paragraph-properties fo:text-align="justify" fo:text-indent="0.4923in"/>
    </style:style>
    <style:style style:name="T6365" style:parent-style-name="DefaultParagraphFont" style:family="text">
      <style:text-properties fo:color="#000000" style:language-asian="lt" style:country-asian="LT"/>
    </style:style>
    <style:style style:name="T6366" style:parent-style-name="DefaultParagraphFont" style:family="text">
      <style:text-properties fo:color="#000000" style:language-asian="lt" style:country-asian="LT"/>
    </style:style>
    <style:style style:name="P6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3" style:parent-style-name="Normal" style:family="paragraph">
      <style:paragraph-properties fo:text-align="justify" fo:text-indent="0.4923in"/>
    </style:style>
    <style:style style:name="T6374" style:parent-style-name="DefaultParagraphFont" style:family="text">
      <style:text-properties fo:color="#000000" style:language-asian="lt" style:country-asian="LT"/>
    </style:style>
    <style:style style:name="T6375" style:parent-style-name="DefaultParagraphFont" style:family="text">
      <style:text-properties fo:color="#000000" style:language-asian="lt" style:country-asian="LT"/>
    </style:style>
    <style:style style:name="P6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7" style:parent-style-name="Normal" style:family="paragraph">
      <style:paragraph-properties fo:text-align="justify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2" style:parent-style-name="Normal" style:family="paragraph">
      <style:paragraph-properties fo:text-align="justify" fo:text-indent="0.4923in"/>
    </style:style>
    <style:style style:name="T6383" style:parent-style-name="DefaultParagraphFont" style:family="text">
      <style:text-properties fo:color="#000000" style:language-asian="lt" style:country-asian="LT"/>
    </style:style>
    <style:style style:name="T6384" style:parent-style-name="DefaultParagraphFont" style:family="text">
      <style:text-properties fo:color="#000000" style:language-asian="lt" style:country-asian="LT"/>
    </style:style>
    <style:style style:name="P6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6" style:parent-style-name="Normal" style:family="paragraph">
      <style:paragraph-properties fo:text-align="justify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1" style:parent-style-name="Normal" style:family="paragraph">
      <style:paragraph-properties fo:text-align="justify" fo:text-indent="0.3937in"/>
    </style:style>
    <style:style style:name="T6392" style:parent-style-name="DefaultParagraphFont" style:family="text">
      <style:text-properties fo:font-size="11pt" style:font-size-asian="11pt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4" style:parent-style-name="Normal" style:family="paragraph">
      <style:paragraph-properties fo:text-align="justify" fo:text-indent="0.3937in"/>
    </style:style>
    <style:style style:name="T6405" style:parent-style-name="DefaultParagraphFont" style:family="text">
      <style:text-properties fo:font-size="11pt" style:font-size-asian="11pt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family="paragraph">
      <style:paragraph-properties fo:text-align="justify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 fo:text-indent="0.4923in"/>
    </style:style>
    <style:style style:name="T6419" style:parent-style-name="DefaultParagraphFont" style:family="text">
      <style:text-properties fo:color="#000000" style:language-asian="lt" style:country-asian="LT"/>
    </style:style>
    <style:style style:name="T6420" style:parent-style-name="DefaultParagraphFont" style:family="text">
      <style:text-properties fo:color="#000000" style:language-asian="lt" style:country-asian="LT"/>
    </style:style>
    <style:style style:name="P6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 fo:text-indent="0.4923in"/>
    </style:style>
    <style:style style:name="T6428" style:parent-style-name="DefaultParagraphFont" style:family="text">
      <style:text-properties fo:color="#000000" style:language-asian="lt" style:country-asian="LT"/>
    </style:style>
    <style:style style:name="T6429" style:parent-style-name="DefaultParagraphFont" style:family="text">
      <style:text-properties fo:color="#000000" style:language-asian="lt" style:country-asian="LT"/>
    </style:style>
    <style:style style:name="P6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6" style:parent-style-name="Normal" style:family="paragraph">
      <style:paragraph-properties fo:text-align="justify" fo:text-indent="0.4923in"/>
    </style:style>
    <style:style style:name="T6437" style:parent-style-name="DefaultParagraphFont" style:family="text">
      <style:text-properties fo:color="#000000" style:language-asian="lt" style:country-asian="LT"/>
    </style:style>
    <style:style style:name="T6438" style:parent-style-name="DefaultParagraphFont" style:family="text">
      <style:text-properties fo:color="#000000" style:language-asian="lt" style:country-asian="LT"/>
    </style:style>
    <style:style style:name="P6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5" style:parent-style-name="Normal" style:family="paragraph">
      <style:paragraph-properties fo:text-align="justify" fo:text-indent="0.4923in"/>
    </style:style>
    <style:style style:name="T6446" style:parent-style-name="DefaultParagraphFont" style:family="text">
      <style:text-properties fo:color="#000000" style:language-asian="lt" style:country-asian="LT"/>
    </style:style>
    <style:style style:name="T6447" style:parent-style-name="DefaultParagraphFont" style:family="text">
      <style:text-properties fo:color="#000000" style:language-asian="lt" style:country-asian="LT"/>
    </style:style>
    <style:style style:name="P6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3" style:parent-style-name="Normal" style:family="paragraph">
      <style:paragraph-properties fo:text-align="justify" fo:text-indent="0.4923in"/>
    </style:style>
    <style:style style:name="T6454" style:parent-style-name="DefaultParagraphFont" style:family="text">
      <style:text-properties fo:color="#000000" style:language-asian="lt" style:country-asian="LT"/>
    </style:style>
    <style:style style:name="T6455" style:parent-style-name="DefaultParagraphFont" style:family="text">
      <style:text-properties fo:color="#000000" style:language-asian="lt" style:country-asian="LT"/>
    </style:style>
    <style:style style:name="T6456" style:parent-style-name="DefaultParagraphFont" style:family="text">
      <style:text-properties fo:color="#000000" style:language-asian="lt" style:country-asian="LT"/>
    </style:style>
    <style:style style:name="P6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2" style:parent-style-name="Normal" style:family="paragraph">
      <style:paragraph-properties fo:text-align="justify" fo:text-indent="0.4923in"/>
    </style:style>
    <style:style style:name="T6463" style:parent-style-name="DefaultParagraphFont" style:family="text">
      <style:text-properties fo:color="#000000" style:language-asian="lt" style:country-asian="LT"/>
    </style:style>
    <style:style style:name="T6464" style:parent-style-name="DefaultParagraphFont" style:family="text">
      <style:text-properties fo:color="#000000" style:language-asian="lt" style:country-asian="LT"/>
    </style:style>
    <style:style style:name="P6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 fo:text-indent="0.4923in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P6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4" style:parent-style-name="Normal" style:family="paragraph">
      <style:paragraph-properties fo:text-align="center"/>
    </style:style>
    <style:style style:name="T6485" style:parent-style-name="DefaultParagraphFont" style:family="text">
      <style:text-properties fo:font-weight="bold" style:font-weight-asian="bold" fo:color="#000000" style:language-asian="lt" style:country-asian="LT"/>
    </style:style>
    <style:style style:name="T6486" style:parent-style-name="DefaultParagraphFont" style:family="text">
      <style:text-properties fo:font-weight="bold" style:font-weight-asian="bold" fo:color="#000000" style:language-asian="lt" style:country-asian="LT"/>
    </style:style>
    <style:style style:name="T6487" style:parent-style-name="DefaultParagraphFont" style:family="text">
      <style:text-properties fo:font-weight="bold" style:font-weight-asian="bold" fo:color="#000000" style:language-asian="lt" style:country-asian="LT"/>
    </style:style>
    <style:style style:name="P6488" style:parent-style-name="Normal" style:family="paragraph">
      <style:paragraph-properties fo:text-align="center"/>
      <style:text-properties fo:color="#000000" style:language-asian="lt" style:country-asian="LT"/>
    </style:style>
    <style:style style:name="P6489" style:parent-style-name="Normal" style:family="paragraph">
      <style:paragraph-properties fo:text-align="justify" fo:text-indent="0.3937in"/>
    </style:style>
    <style:style style:name="T6490" style:parent-style-name="DefaultParagraphFont" style:family="text">
      <style:text-properties fo:font-size="11pt" style:font-size-asian="11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7" style:parent-style-name="Normal" style:family="paragraph">
      <style:paragraph-properties fo:text-align="justify" fo:text-indent="0.3937in"/>
    </style:style>
    <style:style style:name="T6498" style:parent-style-name="DefaultParagraphFont" style:family="text">
      <style:text-properties fo:font-size="11pt" style:font-size-asian="11pt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5" style:parent-style-name="Normal" style:family="paragraph">
      <style:paragraph-properties fo:text-align="justify" fo:text-indent="0.4923in"/>
    </style:style>
    <style:style style:name="T6506" style:parent-style-name="DefaultParagraphFont" style:family="text">
      <style:text-properties fo:color="#000000" style:language-asian="lt" style:country-asian="LT"/>
    </style:style>
    <style:style style:name="T6507" style:parent-style-name="DefaultParagraphFont" style:family="text">
      <style:text-properties fo:color="#000000" style:language-asian="lt" style:country-asian="LT"/>
    </style:style>
    <style:style style:name="P6508" style:parent-style-name="Normal" style:family="paragraph">
      <style:paragraph-properties fo:text-align="justify" fo:text-indent="0.4923in"/>
    </style:style>
    <style:style style:name="T6509" style:parent-style-name="DefaultParagraphFont" style:family="text">
      <style:text-properties fo:color="#000000" style:language-asian="lt" style:country-asian="LT"/>
    </style:style>
    <style:style style:name="T6510" style:parent-style-name="DefaultParagraphFont" style:family="text">
      <style:text-properties fo:color="#000000" style:language-asian="lt" style:country-asian="LT"/>
    </style:style>
    <style:style style:name="T6511" style:parent-style-name="DefaultParagraphFont" style:family="text">
      <style:text-properties fo:color="#000000" style:language-asian="lt" style:country-asian="LT"/>
    </style:style>
    <style:style style:name="P6512" style:parent-style-name="Normal" style:family="paragraph">
      <style:paragraph-properties fo:text-align="justify" fo:text-indent="0.4923in"/>
    </style:style>
    <style:style style:name="T6513" style:parent-style-name="DefaultParagraphFont" style:family="text">
      <style:text-properties fo:color="#000000" style:language-asian="lt" style:country-asian="LT"/>
    </style:style>
    <style:style style:name="T6514" style:parent-style-name="DefaultParagraphFont" style:family="text">
      <style:text-properties fo:color="#000000" style:language-asian="lt" style:country-asian="LT"/>
    </style:style>
    <style:style style:name="P6515" style:parent-style-name="Normal" style:family="paragraph">
      <style:paragraph-properties fo:text-align="justify" fo:text-indent="0.4923in"/>
    </style:style>
    <style:style style:name="T6516" style:parent-style-name="DefaultParagraphFont" style:family="text">
      <style:text-properties fo:color="#000000" style:language-asian="lt" style:country-asian="LT"/>
    </style:style>
    <style:style style:name="T6517" style:parent-style-name="DefaultParagraphFont" style:family="text">
      <style:text-properties fo:color="#000000" style:language-asian="lt" style:country-asian="LT"/>
    </style:style>
    <style:style style:name="P6518" style:parent-style-name="Normal" style:family="paragraph">
      <style:paragraph-properties fo:text-align="justify" fo:text-indent="0.4923in"/>
    </style:style>
    <style:style style:name="T6519" style:parent-style-name="DefaultParagraphFont" style:family="text">
      <style:text-properties fo:color="#000000" style:language-asian="lt" style:country-asian="LT"/>
    </style:style>
    <style:style style:name="T6520" style:parent-style-name="DefaultParagraphFont" style:family="text">
      <style:text-properties fo:color="#000000" style:language-asian="lt" style:country-asian="LT"/>
    </style:style>
    <style:style style:name="P6521" style:parent-style-name="Normal" style:family="paragraph">
      <style:paragraph-properties fo:text-align="justify" fo:text-indent="0.4923in"/>
    </style:style>
    <style:style style:name="T6522" style:parent-style-name="DefaultParagraphFont" style:family="text">
      <style:text-properties fo:color="#000000" style:language-asian="lt" style:country-asian="LT"/>
    </style:style>
    <style:style style:name="T6523" style:parent-style-name="DefaultParagraphFont" style:family="text">
      <style:text-properties fo:color="#000000" style:language-asian="lt" style:country-asian="LT"/>
    </style:style>
    <style:style style:name="P6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9" style:parent-style-name="Normal" style:family="paragraph">
      <style:paragraph-properties fo:text-align="justify" fo:text-indent="0.4923in"/>
    </style:style>
    <style:style style:name="T6530" style:parent-style-name="DefaultParagraphFont" style:family="text">
      <style:text-properties fo:color="#000000" style:language-asian="lt" style:country-asian="LT"/>
    </style:style>
    <style:style style:name="T6531" style:parent-style-name="DefaultParagraphFont" style:family="text">
      <style:text-properties fo:color="#000000" style:language-asian="lt" style:country-asian="LT"/>
    </style:style>
    <style:style style:name="P6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 fo:text-indent="0.4923in"/>
    </style:style>
    <style:style style:name="T6538" style:parent-style-name="DefaultParagraphFont" style:family="text">
      <style:text-properties fo:color="#000000" style:language-asian="lt" style:country-asian="LT"/>
    </style:style>
    <style:style style:name="T6539" style:parent-style-name="DefaultParagraphFont" style:family="text">
      <style:text-properties fo:color="#000000" style:language-asian="lt" style:country-asian="LT"/>
    </style:style>
    <style:style style:name="P6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5" style:parent-style-name="Normal" style:family="paragraph">
      <style:paragraph-properties fo:text-align="justify" fo:text-indent="0.4923in"/>
    </style:style>
    <style:style style:name="T6546" style:parent-style-name="DefaultParagraphFont" style:family="text">
      <style:text-properties fo:font-weight="bold" style:font-weight-asian="bold" fo:color="#000000"/>
    </style:style>
    <style:style style:name="T6547" style:parent-style-name="DefaultParagraphFont" style:family="text">
      <style:text-properties fo:font-weight="bold" style:font-weight-asian="bold" fo:color="#000000"/>
    </style:style>
    <style:style style:name="P6548" style:parent-style-name="Normal" style:family="paragraph">
      <style:paragraph-properties fo:text-align="justify" fo:text-indent="0.4923in"/>
      <style:text-properties fo:color="#000000"/>
    </style:style>
    <style:style style:name="P6549" style:parent-style-name="Normal" style:family="paragraph">
      <style:paragraph-properties fo:text-align="justify" fo:text-indent="0.3937in"/>
    </style:style>
    <style:style style:name="T6550" style:parent-style-name="DefaultParagraphFont" style:family="text">
      <style:text-properties fo:font-size="11pt" style:font-size-asian="11pt"/>
    </style:style>
    <style:style style:name="T6551" style:parent-style-name="DefaultParagraphFont" style:family="text">
      <style:text-properties fo:font-size="11pt" style:font-size-asian="11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 fo:text-indent="0.3937in"/>
    </style:style>
    <style:style style:name="T6559" style:parent-style-name="DefaultParagraphFont" style:family="text">
      <style:text-properties fo:font-size="11pt" style:font-size-asian="11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font-size="11pt" style:font-size-asian="11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 fo:text-indent="0.3937in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 fo:text-indent="0.3937in"/>
    </style:style>
    <style:style style:name="T6583" style:parent-style-name="DefaultParagraphFont" style:family="text">
      <style:text-properties fo:font-size="11pt" style:font-size-asian="11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0" style:parent-style-name="Normal" style:family="paragraph">
      <style:paragraph-properties fo:text-align="justify" fo:text-indent="0.3937in"/>
    </style:style>
    <style:style style:name="T6591" style:parent-style-name="DefaultParagraphFont" style:family="text">
      <style:text-properties fo:font-size="11pt" style:font-size-asian="11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 fo:text-indent="0.3937in"/>
    </style:style>
    <style:style style:name="T6599" style:parent-style-name="DefaultParagraphFont" style:family="text">
      <style:text-properties fo:font-size="11pt" style:font-size-asian="11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6" style:parent-style-name="Normal" style:family="paragraph">
      <style:paragraph-properties fo:text-align="justify" fo:text-indent="0.3937in"/>
    </style:style>
    <style:style style:name="T6607" style:parent-style-name="DefaultParagraphFont" style:family="text">
      <style:text-properties fo:font-size="11pt" style:font-size-asian="11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4" style:parent-style-name="Normal" style:family="paragraph">
      <style:paragraph-properties fo:text-align="justify" fo:text-indent="0.3937in"/>
    </style:style>
    <style:style style:name="T6615" style:parent-style-name="DefaultParagraphFont" style:family="text">
      <style:text-properties fo:font-size="11pt" style:font-size-asian="11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 fo:text-indent="0.3937in"/>
    </style:style>
    <style:style style:name="T6624" style:parent-style-name="DefaultParagraphFont" style:family="text">
      <style:text-properties fo:font-size="11pt" style:font-size-asian="11pt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 fo:text-indent="0.3937in"/>
    </style:style>
    <style:style style:name="T6633" style:parent-style-name="DefaultParagraphFont" style:family="text">
      <style:text-properties fo:font-size="11pt" style:font-size-asian="11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 fo:text-indent="0.3937in"/>
    </style:style>
    <style:style style:name="T6642" style:parent-style-name="DefaultParagraphFont" style:family="text">
      <style:text-properties fo:font-size="11pt" style:font-size-asian="11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9" style:parent-style-name="Normal" style:family="paragraph">
      <style:paragraph-properties fo:text-align="justify" fo:text-indent="0.3937in"/>
    </style:style>
    <style:style style:name="T6650" style:parent-style-name="DefaultParagraphFont" style:family="text">
      <style:text-properties fo:font-size="11pt" style:font-size-asian="11pt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7" style:parent-style-name="Normal" style:family="paragraph">
      <style:paragraph-properties fo:text-align="justify" fo:text-indent="0.3937in"/>
    </style:style>
    <style:style style:name="T6658" style:parent-style-name="DefaultParagraphFont" style:family="text">
      <style:text-properties fo:font-size="11pt" style:font-size-asian="11pt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5" style:parent-style-name="Normal" style:family="paragraph">
      <style:paragraph-properties fo:text-align="justify" fo:text-indent="0.3937in"/>
    </style:style>
    <style:style style:name="T6666" style:parent-style-name="DefaultParagraphFont" style:family="text">
      <style:text-properties fo:font-size="11pt" style:font-size-asian="11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 fo:text-indent="0.3937in"/>
    </style:style>
    <style:style style:name="T6674" style:parent-style-name="DefaultParagraphFont" style:family="text">
      <style:text-properties fo:font-size="11pt" style:font-size-asian="11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 fo:text-indent="0.3937in"/>
    </style:style>
    <style:style style:name="T6682" style:parent-style-name="DefaultParagraphFont" style:family="text">
      <style:text-properties fo:font-size="11pt" style:font-size-asian="11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 fo:text-indent="0.3937in"/>
    </style:style>
    <style:style style:name="T6690" style:parent-style-name="DefaultParagraphFont" style:family="text">
      <style:text-properties fo:font-size="11pt" style:font-size-asian="11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 fo:text-indent="0.3937in"/>
    </style:style>
    <style:style style:name="T6699" style:parent-style-name="DefaultParagraphFont" style:family="text">
      <style:text-properties fo:font-size="11pt" style:font-size-asian="11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 fo:text-indent="0.3937in"/>
    </style:style>
    <style:style style:name="T6708" style:parent-style-name="DefaultParagraphFont" style:family="text">
      <style:text-properties fo:font-size="11pt" style:font-size-asian="11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 fo:text-indent="0.3937in"/>
    </style:style>
    <style:style style:name="T6717" style:parent-style-name="DefaultParagraphFont" style:family="text">
      <style:text-properties fo:font-size="11pt" style:font-size-asian="11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color="#000000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P6728" style:parent-style-name="Normal" style:family="paragraph">
      <style:paragraph-properties fo:text-align="justify" fo:text-indent="0.4923in"/>
    </style:style>
    <style:style style:name="T6729" style:parent-style-name="DefaultParagraphFont" style:family="text">
      <style:text-properties fo:color="#000000"/>
    </style:style>
    <style:style style:name="T6730" style:parent-style-name="DefaultParagraphFont" style:family="text">
      <style:text-properties fo:color="#000000"/>
    </style:style>
    <style:style style:name="P6731" style:parent-style-name="Normal" style:family="paragraph">
      <style:paragraph-properties fo:text-align="justify" fo:text-indent="0.4923in"/>
    </style:style>
    <style:style style:name="T6732" style:parent-style-name="DefaultParagraphFont" style:family="text">
      <style:text-properties fo:color="#000000"/>
    </style:style>
    <style:style style:name="T6733" style:parent-style-name="DefaultParagraphFont" style:family="text">
      <style:text-properties fo:color="#000000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P6737" style:parent-style-name="Normal" style:family="paragraph">
      <style:paragraph-properties fo:text-align="justify" fo:text-indent="0.3937in"/>
    </style:style>
    <style:style style:name="T6738" style:parent-style-name="DefaultParagraphFont" style:family="text">
      <style:text-properties fo:font-size="11pt" style:font-size-asian="11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 fo:text-indent="0.3937in"/>
    </style:style>
    <style:style style:name="T6746" style:parent-style-name="DefaultParagraphFont" style:family="text">
      <style:text-properties fo:font-size="11pt" style:font-size-asian="11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 fo:text-indent="0.3937in"/>
    </style:style>
    <style:style style:name="T6754" style:parent-style-name="DefaultParagraphFont" style:family="text">
      <style:text-properties fo:font-size="11pt" style:font-size-asian="11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 fo:text-indent="0.3937in"/>
    </style:style>
    <style:style style:name="T6762" style:parent-style-name="DefaultParagraphFont" style:family="text">
      <style:text-properties fo:font-size="11pt" style:font-size-asian="11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 fo:text-indent="0.4923in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P6772" style:parent-style-name="Normal" style:family="paragraph">
      <style:paragraph-properties fo:text-align="justify" fo:text-indent="0.3937in"/>
    </style:style>
    <style:style style:name="T6773" style:parent-style-name="DefaultParagraphFont" style:family="text">
      <style:text-properties fo:font-size="11pt" style:font-size-asian="11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 fo:text-indent="0.3937in"/>
    </style:style>
    <style:style style:name="T6782" style:parent-style-name="DefaultParagraphFont" style:family="text">
      <style:text-properties fo:font-size="11pt" style:font-size-asian="11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 fo:text-indent="0.4923in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P6792" style:parent-style-name="Normal" style:family="paragraph">
      <style:paragraph-properties fo:text-align="justify" fo:text-indent="0.4923in"/>
    </style:style>
    <style:style style:name="T6793" style:parent-style-name="DefaultParagraphFont" style:family="text">
      <style:text-properties fo:color="#000000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P6796" style:parent-style-name="Normal" style:family="paragraph">
      <style:paragraph-properties fo:text-align="justify" fo:text-indent="0.4923in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P6799" style:parent-style-name="Normal" style:family="paragraph">
      <style:paragraph-properties fo:text-align="justify" fo:text-indent="0.4923in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P6802" style:parent-style-name="Normal" style:family="paragraph">
      <style:paragraph-properties fo:text-align="justify" fo:text-indent="0.4923in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P6806" style:parent-style-name="Normal" style:family="paragraph">
      <style:paragraph-properties fo:text-align="justify" fo:text-indent="0.4923in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P6815" style:parent-style-name="Normal" style:family="paragraph">
      <style:paragraph-properties fo:text-align="justify" fo:text-indent="0.3937in"/>
    </style:style>
    <style:style style:name="T6816" style:parent-style-name="DefaultParagraphFont" style:family="text">
      <style:text-properties fo:font-size="11pt" style:font-size-asian="11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 fo:text-indent="0.3937in"/>
    </style:style>
    <style:style style:name="T6825" style:parent-style-name="DefaultParagraphFont" style:family="text">
      <style:text-properties fo:font-size="11pt" style:font-size-asian="11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 fo:text-indent="0.3937in"/>
    </style:style>
    <style:style style:name="T6833" style:parent-style-name="DefaultParagraphFont" style:family="text">
      <style:text-properties fo:font-size="11pt" style:font-size-asian="11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 fo:text-indent="0.3937in"/>
    </style:style>
    <style:style style:name="T6841" style:parent-style-name="DefaultParagraphFont" style:family="text">
      <style:text-properties fo:font-size="11pt" style:font-size-asian="11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 fo:text-indent="0.4923in"/>
    </style:style>
    <style:style style:name="T6849" style:parent-style-name="DefaultParagraphFont" style:family="text">
      <style:text-properties fo:color="#000000"/>
    </style:style>
    <style:style style:name="T6850" style:parent-style-name="DefaultParagraphFont" style:family="text">
      <style:text-properties fo:color="#000000"/>
    </style:style>
    <style:style style:name="P6851" style:parent-style-name="Normal" style:family="paragraph">
      <style:paragraph-properties fo:text-align="justify" fo:text-indent="0.3937in"/>
    </style:style>
    <style:style style:name="T6852" style:parent-style-name="DefaultParagraphFont" style:family="text">
      <style:text-properties fo:font-size="11pt" style:font-size-asian="11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color="#000000"/>
    </style:style>
    <style:style style:name="T6861" style:parent-style-name="DefaultParagraphFont" style:family="text">
      <style:text-properties fo:color="#000000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color="#000000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P6866" style:parent-style-name="Normal" style:family="paragraph">
      <style:paragraph-properties fo:text-align="justify" fo:text-indent="0.3937in"/>
    </style:style>
    <style:style style:name="T6867" style:parent-style-name="DefaultParagraphFont" style:family="text">
      <style:text-properties fo:font-size="11pt" style:font-size-asian="11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/>
    </style:style>
    <style:style style:name="P6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paragraph-properties fo:text-align="justify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 fo:text-indent="0.3937in"/>
    </style:style>
    <style:style style:name="T6885" style:parent-style-name="DefaultParagraphFont" style:family="text">
      <style:text-properties fo:font-size="11pt" style:font-size-asian="11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 fo:text-indent="0.3937in"/>
    </style:style>
    <style:style style:name="T6899" style:parent-style-name="DefaultParagraphFont" style:family="text">
      <style:text-properties fo:font-size="11pt" style:font-size-asian="11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 fo:text-indent="0.3937in"/>
    </style:style>
    <style:style style:name="T6912" style:parent-style-name="DefaultParagraphFont" style:family="text">
      <style:text-properties fo:font-size="11pt" style:font-size-asian="11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 fo:text-indent="0.3937in"/>
    </style:style>
    <style:style style:name="T6926" style:parent-style-name="DefaultParagraphFont" style:family="text">
      <style:text-properties fo:font-size="11pt" style:font-size-asian="11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 fo:text-indent="0.3937in"/>
    </style:style>
    <style:style style:name="T6940" style:parent-style-name="DefaultParagraphFont" style:family="text">
      <style:text-properties fo:font-size="11pt" style:font-size-asian="11pt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paragraph-properties fo:text-align="justify" fo:text-indent="0.3937in"/>
    </style:style>
    <style:style style:name="T6953" style:parent-style-name="DefaultParagraphFont" style:family="text">
      <style:text-properties fo:font-size="11pt" style:font-size-asian="11pt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 fo:text-indent="0.4923in"/>
    </style:style>
    <style:style style:name="T6967" style:parent-style-name="DefaultParagraphFont" style:family="text">
      <style:text-properties fo:color="#000000"/>
    </style:style>
    <style:style style:name="T6968" style:parent-style-name="DefaultParagraphFont" style:family="text">
      <style:text-properties fo:color="#000000"/>
    </style:style>
    <style:style style:name="P6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color="#000000"/>
    </style:style>
    <style:style style:name="P6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984" style:parent-style-name="DefaultParagraphFont" style:family="text">
      <style:text-properties fo:color="#000000"/>
    </style:style>
    <style:style style:name="T6985" style:parent-style-name="DefaultParagraphFont" style:family="text">
      <style:text-properties fo:color="#000000"/>
    </style:style>
    <style:style style:name="P6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6992" style:parent-style-name="DefaultParagraphFont" style:family="text">
      <style:text-properties fo:color="#000000"/>
    </style:style>
    <style:style style:name="T6993" style:parent-style-name="DefaultParagraphFont" style:family="text">
      <style:text-properties fo:color="#000000"/>
    </style:style>
    <style:style style:name="P6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T7002" style:parent-style-name="DefaultParagraphFont" style:family="text">
      <style:text-properties fo:color="#000000"/>
    </style:style>
    <style:style style:name="P7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/>
    </style:style>
    <style:style style:name="T7011" style:parent-style-name="DefaultParagraphFont" style:family="text">
      <style:text-properties fo:color="#000000"/>
    </style:style>
    <style:style style:name="P7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19" style:parent-style-name="DefaultParagraphFont" style:family="text">
      <style:text-properties fo:color="#000000"/>
    </style:style>
    <style:style style:name="T7020" style:parent-style-name="DefaultParagraphFont" style:family="text">
      <style:text-properties fo:color="#000000"/>
    </style:style>
    <style:style style:name="P7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28" style:parent-style-name="DefaultParagraphFont" style:family="text">
      <style:text-properties fo:color="#000000"/>
    </style:style>
    <style:style style:name="T7029" style:parent-style-name="DefaultParagraphFont" style:family="text">
      <style:text-properties fo:color="#000000"/>
    </style:style>
    <style:style style:name="P7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36" style:parent-style-name="DefaultParagraphFont" style:family="text">
      <style:text-properties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/>
    </style:style>
    <style:style style:name="P7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45" style:parent-style-name="DefaultParagraphFont" style:family="text">
      <style:text-properties fo:color="#000000"/>
    </style:style>
    <style:style style:name="T7046" style:parent-style-name="DefaultParagraphFont" style:family="text">
      <style:text-properties fo:color="#000000"/>
    </style:style>
    <style:style style:name="T7047" style:parent-style-name="DefaultParagraphFont" style:family="text">
      <style:text-properties fo:color="#000000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/>
    </style:style>
    <style:style style:name="P7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64" style:parent-style-name="DefaultParagraphFont" style:family="text">
      <style:text-properties fo:color="#000000"/>
    </style:style>
    <style:style style:name="T7065" style:parent-style-name="DefaultParagraphFont" style:family="text">
      <style:text-properties fo:color="#000000"/>
    </style:style>
    <style:style style:name="P7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73" style:parent-style-name="DefaultParagraphFont" style:family="text">
      <style:text-properties fo:color="#000000"/>
    </style:style>
    <style:style style:name="T7074" style:parent-style-name="DefaultParagraphFont" style:family="text">
      <style:text-properties fo:color="#000000"/>
    </style:style>
    <style:style style:name="P7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82" style:parent-style-name="DefaultParagraphFont" style:family="text">
      <style:text-properties fo:color="#000000"/>
    </style:style>
    <style:style style:name="T7083" style:parent-style-name="DefaultParagraphFont" style:family="text">
      <style:text-properties fo:color="#000000"/>
    </style:style>
    <style:style style:name="P7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90" style:parent-style-name="DefaultParagraphFont" style:family="text">
      <style:text-properties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098" style:parent-style-name="DefaultParagraphFont" style:family="text">
      <style:text-properties fo:color="#000000"/>
    </style:style>
    <style:style style:name="T7099" style:parent-style-name="DefaultParagraphFont" style:family="text">
      <style:text-properties fo:color="#000000"/>
    </style:style>
    <style:style style:name="P7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/>
    </style:style>
    <style:style style:name="P7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14" style:parent-style-name="DefaultParagraphFont" style:family="text">
      <style:text-properties fo:color="#000000"/>
    </style:style>
    <style:style style:name="T7115" style:parent-style-name="DefaultParagraphFont" style:family="text">
      <style:text-properties fo:color="#000000"/>
    </style:style>
    <style:style style:name="P7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22" style:parent-style-name="DefaultParagraphFont" style:family="text">
      <style:text-properties fo:color="#000000"/>
    </style:style>
    <style:style style:name="T7123" style:parent-style-name="DefaultParagraphFont" style:family="text">
      <style:text-properties fo:color="#000000"/>
    </style:style>
    <style:style style:name="P7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30" style:parent-style-name="DefaultParagraphFont" style:family="text">
      <style:text-properties fo:color="#000000"/>
    </style:style>
    <style:style style:name="T7131" style:parent-style-name="DefaultParagraphFont" style:family="text">
      <style:text-properties fo:color="#000000"/>
    </style:style>
    <style:style style:name="T7132" style:parent-style-name="DefaultParagraphFont" style:family="text">
      <style:text-properties fo:color="#000000"/>
    </style:style>
    <style:style style:name="P7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39" style:parent-style-name="DefaultParagraphFont" style:family="text">
      <style:text-properties fo:color="#000000"/>
    </style:style>
    <style:style style:name="T7140" style:parent-style-name="DefaultParagraphFont" style:family="text">
      <style:text-properties fo:color="#000000"/>
    </style:style>
    <style:style style:name="T7141" style:parent-style-name="DefaultParagraphFont" style:family="text">
      <style:text-properties fo:color="#000000"/>
    </style:style>
    <style:style style:name="P7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48" style:parent-style-name="DefaultParagraphFont" style:family="text">
      <style:text-properties fo:color="#000000"/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color="#000000"/>
    </style:style>
    <style:style style:name="P7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57" style:parent-style-name="DefaultParagraphFont" style:family="text">
      <style:text-properties fo:color="#000000"/>
    </style:style>
    <style:style style:name="T7158" style:parent-style-name="DefaultParagraphFont" style:family="text">
      <style:text-properties fo:color="#000000"/>
    </style:style>
    <style:style style:name="T7159" style:parent-style-name="DefaultParagraphFont" style:family="text">
      <style:text-properties fo:color="#000000"/>
    </style:style>
    <style:style style:name="P7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66" style:parent-style-name="DefaultParagraphFont" style:family="text">
      <style:text-properties fo:color="#000000"/>
    </style:style>
    <style:style style:name="T7167" style:parent-style-name="DefaultParagraphFont" style:family="text">
      <style:text-properties fo:color="#000000"/>
    </style:style>
    <style:style style:name="T7168" style:parent-style-name="DefaultParagraphFont" style:family="text">
      <style:text-properties fo:color="#000000"/>
    </style:style>
    <style:style style:name="P7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75" style:parent-style-name="DefaultParagraphFont" style:family="text">
      <style:text-properties fo:color="#000000"/>
    </style:style>
    <style:style style:name="T7176" style:parent-style-name="DefaultParagraphFont" style:family="text">
      <style:text-properties fo:color="#000000"/>
    </style:style>
    <style:style style:name="T7177" style:parent-style-name="DefaultParagraphFont" style:family="text">
      <style:text-properties fo:color="#000000"/>
    </style:style>
    <style:style style:name="P7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84" style:parent-style-name="DefaultParagraphFont" style:family="text">
      <style:text-properties fo:color="#000000"/>
    </style:style>
    <style:style style:name="T7185" style:parent-style-name="DefaultParagraphFont" style:family="text">
      <style:text-properties fo:color="#000000"/>
    </style:style>
    <style:style style:name="T7186" style:parent-style-name="DefaultParagraphFont" style:family="text">
      <style:text-properties fo:color="#000000"/>
    </style:style>
    <style:style style:name="P7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193" style:parent-style-name="DefaultParagraphFont" style:family="text">
      <style:text-properties fo:color="#000000"/>
    </style:style>
    <style:style style:name="T7194" style:parent-style-name="DefaultParagraphFont" style:family="text">
      <style:text-properties fo:color="#000000"/>
    </style:style>
    <style:style style:name="T7195" style:parent-style-name="DefaultParagraphFont" style:family="text">
      <style:text-properties fo:color="#000000"/>
    </style:style>
    <style:style style:name="P7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02" style:parent-style-name="DefaultParagraphFont" style:family="text">
      <style:text-properties fo:color="#000000"/>
    </style:style>
    <style:style style:name="T7203" style:parent-style-name="DefaultParagraphFont" style:family="text">
      <style:text-properties fo:color="#000000"/>
    </style:style>
    <style:style style:name="T7204" style:parent-style-name="DefaultParagraphFont" style:family="text">
      <style:text-properties fo:color="#000000"/>
    </style:style>
    <style:style style:name="P7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11" style:parent-style-name="DefaultParagraphFont" style:family="text">
      <style:text-properties fo:color="#000000"/>
    </style:style>
    <style:style style:name="T7212" style:parent-style-name="DefaultParagraphFont" style:family="text">
      <style:text-properties fo:color="#000000"/>
    </style:style>
    <style:style style:name="T7213" style:parent-style-name="DefaultParagraphFont" style:family="text">
      <style:text-properties fo:color="#000000"/>
    </style:style>
    <style:style style:name="P7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20" style:parent-style-name="DefaultParagraphFont" style:family="text">
      <style:text-properties fo:color="#000000"/>
    </style:style>
    <style:style style:name="T7221" style:parent-style-name="DefaultParagraphFont" style:family="text">
      <style:text-properties fo:color="#000000"/>
    </style:style>
    <style:style style:name="T7222" style:parent-style-name="DefaultParagraphFont" style:family="text">
      <style:text-properties fo:color="#000000"/>
    </style:style>
    <style:style style:name="P7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29" style:parent-style-name="DefaultParagraphFont" style:family="text">
      <style:text-properties fo:color="#000000"/>
    </style:style>
    <style:style style:name="T7230" style:parent-style-name="DefaultParagraphFont" style:family="text">
      <style:text-properties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39" style:parent-style-name="DefaultParagraphFont" style:family="text">
      <style:text-properties fo:color="#000000"/>
    </style:style>
    <style:style style:name="T7240" style:parent-style-name="DefaultParagraphFont" style:family="text">
      <style:text-properties fo:color="#000000"/>
    </style:style>
    <style:style style:name="P7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48" style:parent-style-name="DefaultParagraphFont" style:family="text">
      <style:text-properties fo:color="#000000"/>
    </style:style>
    <style:style style:name="T7249" style:parent-style-name="DefaultParagraphFont" style:family="text">
      <style:text-properties fo:color="#000000"/>
    </style:style>
    <style:style style:name="P7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57" style:parent-style-name="DefaultParagraphFont" style:family="text">
      <style:text-properties fo:color="#000000"/>
    </style:style>
    <style:style style:name="T7258" style:parent-style-name="DefaultParagraphFont" style:family="text">
      <style:text-properties fo:color="#000000"/>
    </style:style>
    <style:style style:name="P7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P7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73" style:parent-style-name="DefaultParagraphFont" style:family="text">
      <style:text-properties fo:color="#000000"/>
    </style:style>
    <style:style style:name="T7274" style:parent-style-name="DefaultParagraphFont" style:family="text">
      <style:text-properties fo:color="#000000"/>
    </style:style>
    <style:style style:name="P7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81" style:parent-style-name="DefaultParagraphFont" style:family="text">
      <style:text-properties fo:color="#000000"/>
    </style:style>
    <style:style style:name="T7282" style:parent-style-name="DefaultParagraphFont" style:family="text">
      <style:text-properties fo:color="#000000"/>
    </style:style>
    <style:style style:name="P7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89" style:parent-style-name="DefaultParagraphFont" style:family="text">
      <style:text-properties fo:color="#000000"/>
    </style:style>
    <style:style style:name="T7290" style:parent-style-name="DefaultParagraphFont" style:family="text">
      <style:text-properties fo:color="#000000"/>
    </style:style>
    <style:style style:name="P7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297" style:parent-style-name="DefaultParagraphFont" style:family="text">
      <style:text-properties fo:color="#000000"/>
    </style:style>
    <style:style style:name="T7298" style:parent-style-name="DefaultParagraphFont" style:family="text">
      <style:text-properties fo:color="#000000"/>
    </style:style>
    <style:style style:name="T7299" style:parent-style-name="DefaultParagraphFont" style:family="text">
      <style:text-properties fo:color="#000000"/>
    </style:style>
    <style:style style:name="P7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06" style:parent-style-name="DefaultParagraphFont" style:family="text">
      <style:text-properties fo:color="#000000"/>
    </style:style>
    <style:style style:name="T7307" style:parent-style-name="DefaultParagraphFont" style:family="text">
      <style:text-properties fo:color="#000000"/>
    </style:style>
    <style:style style:name="T7308" style:parent-style-name="DefaultParagraphFont" style:family="text">
      <style:text-properties fo:color="#000000"/>
    </style:style>
    <style:style style:name="P7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15" style:parent-style-name="DefaultParagraphFont" style:family="text">
      <style:text-properties fo:color="#000000"/>
    </style:style>
    <style:style style:name="T7316" style:parent-style-name="DefaultParagraphFont" style:family="text">
      <style:text-properties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24" style:parent-style-name="DefaultParagraphFont" style:family="text">
      <style:text-properties fo:color="#000000"/>
    </style:style>
    <style:style style:name="T7325" style:parent-style-name="DefaultParagraphFont" style:family="text">
      <style:text-properties fo:color="#000000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34" style:parent-style-name="DefaultParagraphFont" style:family="text">
      <style:text-properties fo:color="#000000"/>
    </style:style>
    <style:style style:name="T7335" style:parent-style-name="DefaultParagraphFont" style:family="text">
      <style:text-properties fo:color="#000000"/>
    </style:style>
    <style:style style:name="P7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43" style:parent-style-name="DefaultParagraphFont" style:family="text">
      <style:text-properties fo:color="#000000"/>
    </style:style>
    <style:style style:name="T7344" style:parent-style-name="DefaultParagraphFont" style:family="text">
      <style:text-properties fo:color="#000000"/>
    </style:style>
    <style:style style:name="P7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52" style:parent-style-name="DefaultParagraphFont" style:family="text">
      <style:text-properties fo:color="#000000"/>
    </style:style>
    <style:style style:name="T7353" style:parent-style-name="DefaultParagraphFont" style:family="text">
      <style:text-properties fo:color="#000000"/>
    </style:style>
    <style:style style:name="P7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61" style:parent-style-name="DefaultParagraphFont" style:family="text">
      <style:text-properties fo:color="#000000"/>
    </style:style>
    <style:style style:name="T7362" style:parent-style-name="DefaultParagraphFont" style:family="text">
      <style:text-properties fo:color="#000000"/>
    </style:style>
    <style:style style:name="P7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70" style:parent-style-name="DefaultParagraphFont" style:family="text">
      <style:text-properties fo:color="#000000"/>
    </style:style>
    <style:style style:name="T7371" style:parent-style-name="DefaultParagraphFont" style:family="text">
      <style:text-properties fo:color="#000000"/>
    </style:style>
    <style:style style:name="P7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78" style:parent-style-name="DefaultParagraphFont" style:family="text">
      <style:text-properties fo:color="#000000"/>
    </style:style>
    <style:style style:name="T7379" style:parent-style-name="DefaultParagraphFont" style:family="text">
      <style:text-properties fo:color="#000000"/>
    </style:style>
    <style:style style:name="P7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86" style:parent-style-name="DefaultParagraphFont" style:family="text">
      <style:text-properties fo:color="#000000"/>
    </style:style>
    <style:style style:name="T7387" style:parent-style-name="DefaultParagraphFont" style:family="text">
      <style:text-properties fo:color="#000000"/>
    </style:style>
    <style:style style:name="T7388" style:parent-style-name="DefaultParagraphFont" style:family="text">
      <style:text-properties fo:color="#000000"/>
    </style:style>
    <style:style style:name="P7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395" style:parent-style-name="DefaultParagraphFont" style:family="text">
      <style:text-properties fo:color="#000000"/>
    </style:style>
    <style:style style:name="T7396" style:parent-style-name="DefaultParagraphFont" style:family="text">
      <style:text-properties fo:color="#000000"/>
    </style:style>
    <style:style style:name="T7397" style:parent-style-name="DefaultParagraphFont" style:family="text">
      <style:text-properties fo:color="#000000"/>
    </style:style>
    <style:style style:name="P7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04" style:parent-style-name="DefaultParagraphFont" style:family="text">
      <style:text-properties fo:color="#000000"/>
    </style:style>
    <style:style style:name="T7405" style:parent-style-name="DefaultParagraphFont" style:family="text">
      <style:text-properties fo:color="#000000"/>
    </style:style>
    <style:style style:name="T7406" style:parent-style-name="DefaultParagraphFont" style:family="text">
      <style:text-properties fo:color="#000000"/>
    </style:style>
    <style:style style:name="P7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13" style:parent-style-name="DefaultParagraphFont" style:family="text">
      <style:text-properties fo:color="#000000"/>
    </style:style>
    <style:style style:name="T7414" style:parent-style-name="DefaultParagraphFont" style:family="text">
      <style:text-properties fo:color="#000000"/>
    </style:style>
    <style:style style:name="T7415" style:parent-style-name="DefaultParagraphFont" style:family="text">
      <style:text-properties fo:color="#000000"/>
    </style:style>
    <style:style style:name="P7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23" style:parent-style-name="DefaultParagraphFont" style:family="text">
      <style:text-properties fo:color="#000000"/>
    </style:style>
    <style:style style:name="T7424" style:parent-style-name="DefaultParagraphFont" style:family="text">
      <style:text-properties fo:color="#000000"/>
    </style:style>
    <style:style style:name="P7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32" style:parent-style-name="DefaultParagraphFont" style:family="text">
      <style:text-properties fo:color="#000000"/>
    </style:style>
    <style:style style:name="T7433" style:parent-style-name="DefaultParagraphFont" style:family="text">
      <style:text-properties fo:color="#000000"/>
    </style:style>
    <style:style style:name="P7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40" style:parent-style-name="DefaultParagraphFont" style:family="text">
      <style:text-properties fo:color="#000000"/>
    </style:style>
    <style:style style:name="T7441" style:parent-style-name="DefaultParagraphFont" style:family="text">
      <style:text-properties fo:color="#000000"/>
    </style:style>
    <style:style style:name="P7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48" style:parent-style-name="DefaultParagraphFont" style:family="text">
      <style:text-properties fo:color="#000000"/>
    </style:style>
    <style:style style:name="T7449" style:parent-style-name="DefaultParagraphFont" style:family="text">
      <style:text-properties fo:color="#000000"/>
    </style:style>
    <style:style style:name="P7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56" style:parent-style-name="DefaultParagraphFont" style:family="text">
      <style:text-properties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64" style:parent-style-name="DefaultParagraphFont" style:family="text">
      <style:text-properties fo:color="#000000"/>
    </style:style>
    <style:style style:name="T7465" style:parent-style-name="DefaultParagraphFont" style:family="text">
      <style:text-properties fo:color="#000000"/>
    </style:style>
    <style:style style:name="P7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72" style:parent-style-name="DefaultParagraphFont" style:family="text">
      <style:text-properties fo:color="#000000"/>
    </style:style>
    <style:style style:name="T7473" style:parent-style-name="DefaultParagraphFont" style:family="text">
      <style:text-properties fo:color="#000000"/>
    </style:style>
    <style:style style:name="P7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80" style:parent-style-name="DefaultParagraphFont" style:family="text">
      <style:text-properties fo:color="#000000"/>
    </style:style>
    <style:style style:name="T7481" style:parent-style-name="DefaultParagraphFont" style:family="text">
      <style:text-properties fo:color="#000000"/>
    </style:style>
    <style:style style:name="P7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88" style:parent-style-name="DefaultParagraphFont" style:family="text">
      <style:text-properties fo:color="#000000"/>
    </style:style>
    <style:style style:name="T7489" style:parent-style-name="DefaultParagraphFont" style:family="text">
      <style:text-properties fo:color="#000000"/>
    </style:style>
    <style:style style:name="P7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496" style:parent-style-name="DefaultParagraphFont" style:family="text">
      <style:text-properties fo:color="#000000"/>
    </style:style>
    <style:style style:name="T7497" style:parent-style-name="DefaultParagraphFont" style:family="text">
      <style:text-properties fo:color="#000000"/>
    </style:style>
    <style:style style:name="T7498" style:parent-style-name="DefaultParagraphFont" style:family="text">
      <style:text-properties fo:color="#000000"/>
    </style:style>
    <style:style style:name="P7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05" style:parent-style-name="DefaultParagraphFont" style:family="text">
      <style:text-properties fo:color="#000000"/>
    </style:style>
    <style:style style:name="T7506" style:parent-style-name="DefaultParagraphFont" style:family="text">
      <style:text-properties fo:color="#000000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/>
    </style:style>
    <style:style style:name="P7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/>
    </style:style>
    <style:style style:name="P7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/>
    </style:style>
    <style:style style:name="P7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/>
    </style:style>
    <style:style style:name="P7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/>
    </style:style>
    <style:style style:name="P7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58" style:parent-style-name="DefaultParagraphFont" style:family="text">
      <style:text-properties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67" style:parent-style-name="DefaultParagraphFont" style:family="text">
      <style:text-properties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76" style:parent-style-name="DefaultParagraphFont" style:family="text">
      <style:text-properties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85" style:parent-style-name="DefaultParagraphFont" style:family="text">
      <style:text-properties fo:color="#000000"/>
    </style:style>
    <style:style style:name="T7586" style:parent-style-name="DefaultParagraphFont" style:family="text">
      <style:text-properties fo:color="#000000"/>
    </style:style>
    <style:style style:name="P7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594" style:parent-style-name="DefaultParagraphFont" style:family="text">
      <style:text-properties fo:color="#000000"/>
    </style:style>
    <style:style style:name="T7595" style:parent-style-name="DefaultParagraphFont" style:family="text">
      <style:text-properties fo:color="#000000"/>
    </style:style>
    <style:style style:name="P7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03" style:parent-style-name="DefaultParagraphFont" style:family="text">
      <style:text-properties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11" style:parent-style-name="DefaultParagraphFont" style:family="text">
      <style:text-properties fo:color="#000000"/>
    </style:style>
    <style:style style:name="T7612" style:parent-style-name="DefaultParagraphFont" style:family="text">
      <style:text-properties fo:color="#000000"/>
    </style:style>
    <style:style style:name="P7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28" style:parent-style-name="DefaultParagraphFont" style:family="text">
      <style:text-properties fo:color="#000000"/>
    </style:style>
    <style:style style:name="T7629" style:parent-style-name="DefaultParagraphFont" style:family="text">
      <style:text-properties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37" style:parent-style-name="DefaultParagraphFont" style:family="text">
      <style:text-properties fo:color="#000000"/>
    </style:style>
    <style:style style:name="T7638" style:parent-style-name="DefaultParagraphFont" style:family="text">
      <style:text-properties fo:color="#000000"/>
    </style:style>
    <style:style style:name="P7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46" style:parent-style-name="DefaultParagraphFont" style:family="text">
      <style:text-properties fo:color="#000000"/>
    </style:style>
    <style:style style:name="T7647" style:parent-style-name="DefaultParagraphFont" style:family="text">
      <style:text-properties fo:color="#000000"/>
    </style:style>
    <style:style style:name="P7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54" style:parent-style-name="DefaultParagraphFont" style:family="text">
      <style:text-properties fo:color="#000000"/>
    </style:style>
    <style:style style:name="T7655" style:parent-style-name="DefaultParagraphFont" style:family="text">
      <style:text-properties fo:color="#000000"/>
    </style:style>
    <style:style style:name="T7656" style:parent-style-name="DefaultParagraphFont" style:family="text">
      <style:text-properties fo:color="#000000"/>
    </style:style>
    <style:style style:name="P7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63" style:parent-style-name="DefaultParagraphFont" style:family="text">
      <style:text-properties fo:color="#000000"/>
    </style:style>
    <style:style style:name="T7664" style:parent-style-name="DefaultParagraphFont" style:family="text">
      <style:text-properties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73" style:parent-style-name="DefaultParagraphFont" style:family="text">
      <style:text-properties fo:color="#000000"/>
    </style:style>
    <style:style style:name="T7674" style:parent-style-name="DefaultParagraphFont" style:family="text">
      <style:text-properties fo:color="#000000"/>
    </style:style>
    <style:style style:name="P7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81" style:parent-style-name="DefaultParagraphFont" style:family="text">
      <style:text-properties fo:color="#000000"/>
    </style:style>
    <style:style style:name="T7682" style:parent-style-name="DefaultParagraphFont" style:family="text">
      <style:text-properties fo:color="#000000"/>
    </style:style>
    <style:style style:name="P7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T7691" style:parent-style-name="DefaultParagraphFont" style:family="text">
      <style:text-properties fo:color="#000000"/>
    </style:style>
    <style:style style:name="P7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698" style:parent-style-name="DefaultParagraphFont" style:family="text">
      <style:text-properties fo:color="#000000"/>
    </style:style>
    <style:style style:name="T7699" style:parent-style-name="DefaultParagraphFont" style:family="text">
      <style:text-properties fo:color="#000000"/>
    </style:style>
    <style:style style:name="T7700" style:parent-style-name="DefaultParagraphFont" style:family="text">
      <style:text-properties fo:color="#000000"/>
    </style:style>
    <style:style style:name="P7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07" style:parent-style-name="DefaultParagraphFont" style:family="text">
      <style:text-properties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16" style:parent-style-name="DefaultParagraphFont" style:family="text">
      <style:text-properties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24" style:parent-style-name="DefaultParagraphFont" style:family="text">
      <style:text-properties fo:color="#000000"/>
    </style:style>
    <style:style style:name="T7725" style:parent-style-name="DefaultParagraphFont" style:family="text">
      <style:text-properties fo:color="#000000"/>
    </style:style>
    <style:style style:name="P7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32" style:parent-style-name="DefaultParagraphFont" style:family="text">
      <style:text-properties fo:color="#000000"/>
    </style:style>
    <style:style style:name="T7733" style:parent-style-name="DefaultParagraphFont" style:family="text">
      <style:text-properties fo:color="#000000"/>
    </style:style>
    <style:style style:name="P7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41" style:parent-style-name="DefaultParagraphFont" style:family="text">
      <style:text-properties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8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49" style:parent-style-name="DefaultParagraphFont" style:family="text">
      <style:text-properties fo:color="#000000"/>
    </style:style>
    <style:style style:name="T7750" style:parent-style-name="DefaultParagraphFont" style:family="text">
      <style:text-properties fo:color="#000000"/>
    </style:style>
    <style:style style:name="T7751" style:parent-style-name="DefaultParagraphFont" style:family="text">
      <style:text-properties fo:color="#000000"/>
    </style:style>
    <style:style style:name="P7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58" style:parent-style-name="DefaultParagraphFont" style:family="text">
      <style:text-properties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67" style:parent-style-name="DefaultParagraphFont" style:family="text">
      <style:text-properties fo:color="#000000"/>
    </style:style>
    <style:style style:name="T7768" style:parent-style-name="DefaultParagraphFont" style:family="text">
      <style:text-properties fo:color="#000000"/>
    </style:style>
    <style:style style:name="P7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4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/>
    </style:style>
    <style:style style:name="P7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2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83" style:parent-style-name="DefaultParagraphFont" style:family="text">
      <style:text-properties fo:color="#000000"/>
    </style:style>
    <style:style style:name="T7784" style:parent-style-name="DefaultParagraphFont" style:family="text">
      <style:text-properties fo:color="#000000"/>
    </style:style>
    <style:style style:name="T7785" style:parent-style-name="DefaultParagraphFont" style:family="text">
      <style:text-properties fo:color="#000000"/>
    </style:style>
    <style:style style:name="P7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792" style:parent-style-name="DefaultParagraphFont" style:family="text">
      <style:text-properties fo:color="#000000"/>
    </style:style>
    <style:style style:name="T7793" style:parent-style-name="DefaultParagraphFont" style:family="text">
      <style:text-properties fo:color="#000000"/>
    </style:style>
    <style:style style:name="T7794" style:parent-style-name="DefaultParagraphFont" style:family="text">
      <style:text-properties fo:color="#000000"/>
    </style:style>
    <style:style style:name="P7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0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01" style:parent-style-name="DefaultParagraphFont" style:family="text">
      <style:text-properties fo:color="#000000"/>
    </style:style>
    <style:style style:name="T7802" style:parent-style-name="DefaultParagraphFont" style:family="text">
      <style:text-properties fo:color="#000000"/>
    </style:style>
    <style:style style:name="T7803" style:parent-style-name="DefaultParagraphFont" style:family="text">
      <style:text-properties fo:color="#000000"/>
    </style:style>
    <style:style style:name="P7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10" style:parent-style-name="DefaultParagraphFont" style:family="text">
      <style:text-properties fo:color="#000000"/>
    </style:style>
    <style:style style:name="T7811" style:parent-style-name="DefaultParagraphFont" style:family="text">
      <style:text-properties fo:color="#000000"/>
    </style:style>
    <style:style style:name="T7812" style:parent-style-name="DefaultParagraphFont" style:family="text">
      <style:text-properties fo:color="#000000"/>
    </style:style>
    <style:style style:name="P7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20" style:parent-style-name="DefaultParagraphFont" style:family="text">
      <style:text-properties fo:color="#000000"/>
    </style:style>
    <style:style style:name="T7821" style:parent-style-name="DefaultParagraphFont" style:family="text">
      <style:text-properties fo:color="#000000"/>
    </style:style>
    <style:style style:name="P7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28" style:parent-style-name="DefaultParagraphFont" style:family="text">
      <style:text-properties fo:color="#000000"/>
    </style:style>
    <style:style style:name="T7829" style:parent-style-name="DefaultParagraphFont" style:family="text">
      <style:text-properties fo:color="#000000"/>
    </style:style>
    <style:style style:name="T7830" style:parent-style-name="DefaultParagraphFont" style:family="text">
      <style:text-properties fo:color="#000000"/>
    </style:style>
    <style:style style:name="P7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37" style:parent-style-name="DefaultParagraphFont" style:family="text">
      <style:text-properties fo:color="#000000"/>
    </style:style>
    <style:style style:name="T7838" style:parent-style-name="DefaultParagraphFont" style:family="text">
      <style:text-properties fo:color="#000000"/>
    </style:style>
    <style:style style:name="T7839" style:parent-style-name="DefaultParagraphFont" style:family="text">
      <style:text-properties fo:color="#000000"/>
    </style:style>
    <style:style style:name="P7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6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47" style:parent-style-name="DefaultParagraphFont" style:family="text">
      <style:text-properties fo:color="#000000"/>
    </style:style>
    <style:style style:name="T7848" style:parent-style-name="DefaultParagraphFont" style:family="text">
      <style:text-properties fo:color="#000000"/>
    </style:style>
    <style:style style:name="P7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56" style:parent-style-name="DefaultParagraphFont" style:family="text">
      <style:text-properties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64" style:parent-style-name="DefaultParagraphFont" style:family="text">
      <style:text-properties fo:color="#000000"/>
    </style:style>
    <style:style style:name="T7865" style:parent-style-name="DefaultParagraphFont" style:family="text">
      <style:text-properties fo:color="#000000"/>
    </style:style>
    <style:style style:name="P7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72" style:parent-style-name="DefaultParagraphFont" style:family="text">
      <style:text-properties fo:color="#000000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80" style:parent-style-name="DefaultParagraphFont" style:family="text">
      <style:text-properties fo:color="#000000"/>
    </style:style>
    <style:style style:name="T7881" style:parent-style-name="DefaultParagraphFont" style:family="text">
      <style:text-properties fo:color="#000000"/>
    </style:style>
    <style:style style:name="P7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88" style:parent-style-name="DefaultParagraphFont" style:family="text">
      <style:text-properties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896" style:parent-style-name="DefaultParagraphFont" style:family="text">
      <style:text-properties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3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04" style:parent-style-name="DefaultParagraphFont" style:family="text">
      <style:text-properties fo:color="#000000"/>
    </style:style>
    <style:style style:name="T7905" style:parent-style-name="DefaultParagraphFont" style:family="text">
      <style:text-properties fo:color="#000000"/>
    </style:style>
    <style:style style:name="P7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1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12" style:parent-style-name="DefaultParagraphFont" style:family="text">
      <style:text-properties fo:color="#000000"/>
    </style:style>
    <style:style style:name="T7913" style:parent-style-name="DefaultParagraphFont" style:family="text">
      <style:text-properties fo:color="#000000"/>
    </style:style>
    <style:style style:name="P7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9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20" style:parent-style-name="DefaultParagraphFont" style:family="text">
      <style:text-properties fo:color="#000000"/>
    </style:style>
    <style:style style:name="T7921" style:parent-style-name="DefaultParagraphFont" style:family="text">
      <style:text-properties fo:color="#000000"/>
    </style:style>
    <style:style style:name="P7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7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color="#000000"/>
    </style:style>
    <style:style style:name="P7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5" style:parent-style-name="Normal" style:family="paragraph">
      <style:paragraph-properties fo:margin-left="0.575in">
        <style:tab-stops>
          <style:tab-stop style:type="left" style:position="0.6041in"/>
        </style:tab-stops>
      </style:paragraph-properties>
    </style:style>
    <style:style style:name="T7936" style:parent-style-name="DefaultParagraphFont" style:family="text">
      <style:text-properties fo:color="#000000"/>
    </style:style>
    <style:style style:name="T7937" style:parent-style-name="DefaultParagraphFont" style:family="text">
      <style:text-properties fo:color="#000000"/>
    </style:style>
    <style:style style:name="T7938" style:parent-style-name="DefaultParagraphFont" style:family="text">
      <style:text-properties fo:color="#000000"/>
    </style:style>
    <style:style style:name="P7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9" style:parent-style-name="Normal" style:family="paragraph">
      <style:paragraph-properties fo:text-align="justify" fo:text-indent="0.4923in"/>
    </style:style>
    <style:style style:name="P7950" style:parent-style-name="Normal" style:family="paragraph">
      <style:paragraph-properties fo:text-align="center"/>
    </style:style>
    <style:style style:name="T7951" style:parent-style-name="DefaultParagraphFont" style:family="text">
      <style:text-properties fo:font-weight="bold" style:font-weight-asian="bold" fo:color="#000000"/>
    </style:style>
    <style:style style:name="T7952" style:parent-style-name="DefaultParagraphFont" style:family="text">
      <style:text-properties fo:font-weight="bold" style:font-weight-asian="bold" fo:color="#000000"/>
    </style:style>
    <style:style style:name="P7953" style:parent-style-name="Normal" style:family="paragraph">
      <style:paragraph-properties fo:text-align="center"/>
    </style:style>
    <style:style style:name="T7954" style:parent-style-name="DefaultParagraphFont" style:family="text">
      <style:text-properties fo:font-weight="bold" style:font-weight-asian="bold" fo:color="#000000"/>
    </style:style>
    <style:style style:name="T7955" style:parent-style-name="DefaultParagraphFont" style:family="text">
      <style:text-properties fo:font-weight="bold" style:font-weight-asian="bold" fo:color="#000000"/>
    </style:style>
    <style:style style:name="P7956" style:parent-style-name="Normal" style:family="paragraph">
      <style:paragraph-properties fo:text-align="center"/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color="#000000"/>
    </style:style>
    <style:style style:name="T7959" style:parent-style-name="DefaultParagraphFont" style:family="text">
      <style:text-properties fo:color="#000000"/>
    </style:style>
    <style:style style:name="P7960" style:parent-style-name="Normal" style:family="paragraph">
      <style:paragraph-properties fo:text-align="justify" fo:text-indent="0.4923in"/>
    </style:style>
    <style:style style:name="T7961" style:parent-style-name="DefaultParagraphFont" style:family="text">
      <style:text-properties fo:color="#000000"/>
    </style:style>
    <style:style style:name="T7962" style:parent-style-name="DefaultParagraphFont" style:family="text">
      <style:text-properties fo:color="#000000"/>
    </style:style>
    <style:style style:name="P7963" style:parent-style-name="Normal" style:family="paragraph">
      <style:paragraph-properties fo:text-align="justify" fo:text-indent="0.4923in"/>
    </style:style>
    <style:style style:name="T7964" style:parent-style-name="DefaultParagraphFont" style:family="text">
      <style:text-properties fo:color="#000000"/>
    </style:style>
    <style:style style:name="T7965" style:parent-style-name="DefaultParagraphFont" style:family="text">
      <style:text-properties fo:color="#000000"/>
    </style:style>
    <style:style style:name="P7966" style:parent-style-name="Normal" style:family="paragraph">
      <style:paragraph-properties fo:text-align="justify" fo:text-indent="0.4923in"/>
    </style:style>
    <style:style style:name="T7967" style:parent-style-name="DefaultParagraphFont" style:family="text">
      <style:text-properties fo:color="#000000"/>
    </style:style>
    <style:style style:name="T7968" style:parent-style-name="DefaultParagraphFont" style:family="text">
      <style:text-properties fo:color="#000000"/>
    </style:style>
    <style:style style:name="P7969" style:parent-style-name="Normal" style:family="paragraph">
      <style:paragraph-properties fo:text-align="justify" fo:text-indent="0.4923in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color="#000000"/>
    </style:style>
    <style:style style:name="T7978" style:parent-style-name="DefaultParagraphFont" style:family="text">
      <style:text-properties fo:color="#000000"/>
    </style:style>
    <style:style style:name="P7979" style:parent-style-name="Normal" style:family="paragraph">
      <style:paragraph-properties fo:text-align="justify" fo:text-indent="0.4923in"/>
    </style:style>
    <style:style style:name="T7980" style:parent-style-name="DefaultParagraphFont" style:family="text">
      <style:text-properties fo:color="#000000"/>
    </style:style>
    <style:style style:name="T7981" style:parent-style-name="DefaultParagraphFont" style:family="text">
      <style:text-properties fo:color="#000000"/>
    </style:style>
    <style:style style:name="P7982" style:parent-style-name="Normal" style:family="paragraph">
      <style:paragraph-properties fo:text-align="justify" fo:text-indent="0.4923in"/>
    </style:style>
    <style:style style:name="T7983" style:parent-style-name="DefaultParagraphFont" style:family="text">
      <style:text-properties fo:color="#000000"/>
    </style:style>
    <style:style style:name="T7984" style:parent-style-name="DefaultParagraphFont" style:family="text">
      <style:text-properties fo:color="#000000"/>
    </style:style>
    <style:style style:name="P7985" style:parent-style-name="Normal" style:family="paragraph">
      <style:paragraph-properties fo:text-align="justify" fo:text-indent="0.4923in"/>
    </style:style>
    <style:style style:name="T7986" style:parent-style-name="DefaultParagraphFont" style:family="text">
      <style:text-properties fo:color="#000000"/>
    </style:style>
    <style:style style:name="T7987" style:parent-style-name="DefaultParagraphFont" style:family="text">
      <style:text-properties fo:color="#000000"/>
    </style:style>
    <style:style style:name="T7988" style:parent-style-name="DefaultParagraphFont" style:family="text">
      <style:text-properties fo:color="#000000"/>
    </style:style>
    <style:style style:name="P7989" style:parent-style-name="Normal" style:family="paragraph">
      <style:paragraph-properties fo:text-align="justify" fo:text-indent="0.4923in"/>
    </style:style>
    <style:style style:name="T7990" style:parent-style-name="DefaultParagraphFont" style:family="text">
      <style:text-properties fo:color="#000000"/>
    </style:style>
    <style:style style:name="T7991" style:parent-style-name="DefaultParagraphFont" style:family="text">
      <style:text-properties fo:color="#000000"/>
    </style:style>
    <style:style style:name="P7992" style:parent-style-name="Normal" style:family="paragraph">
      <style:paragraph-properties fo:text-align="justify" fo:text-indent="0.4923in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/>
    </style:style>
    <style:style style:name="P7995" style:parent-style-name="Normal" style:family="paragraph">
      <style:paragraph-properties fo:text-align="justify" fo:text-indent="0.4923in"/>
    </style:style>
    <style:style style:name="T7996" style:parent-style-name="DefaultParagraphFont" style:family="text">
      <style:text-properties fo:color="#000000"/>
    </style:style>
    <style:style style:name="T7997" style:parent-style-name="DefaultParagraphFont" style:family="text">
      <style:text-properties fo:color="#000000"/>
    </style:style>
    <style:style style:name="P7998" style:parent-style-name="Normal" style:family="paragraph">
      <style:paragraph-properties fo:text-align="justify" fo:text-indent="0.4923in"/>
    </style:style>
    <style:style style:name="T7999" style:parent-style-name="DefaultParagraphFont" style:family="text">
      <style:text-properties fo:color="#000000"/>
    </style:style>
    <style:style style:name="T8000" style:parent-style-name="DefaultParagraphFont" style:family="text">
      <style:text-properties fo:color="#000000"/>
    </style:style>
    <style:style style:name="P8001" style:parent-style-name="Normal" style:family="paragraph">
      <style:paragraph-properties fo:text-align="justify" fo:text-indent="0.4923in"/>
    </style:style>
    <style:style style:name="T8002" style:parent-style-name="DefaultParagraphFont" style:family="text">
      <style:text-properties fo:color="#000000"/>
    </style:style>
    <style:style style:name="T8003" style:parent-style-name="DefaultParagraphFont" style:family="text">
      <style:text-properties fo:color="#000000"/>
    </style:style>
    <style:style style:name="P8004" style:parent-style-name="Normal" style:family="paragraph">
      <style:paragraph-properties fo:text-align="justify" fo:text-indent="0.4923in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/>
    </style:style>
    <style:style style:name="T8007" style:parent-style-name="DefaultParagraphFont" style:family="text">
      <style:text-properties fo:color="#000000"/>
    </style:style>
    <style:style style:name="P8008" style:parent-style-name="Normal" style:family="paragraph">
      <style:paragraph-properties fo:text-align="justify" fo:text-indent="0.4923in"/>
    </style:style>
    <style:style style:name="T8009" style:parent-style-name="DefaultParagraphFont" style:family="text">
      <style:text-properties fo:color="#000000"/>
    </style:style>
    <style:style style:name="T8010" style:parent-style-name="DefaultParagraphFont" style:family="text">
      <style:text-properties fo:color="#000000"/>
    </style:style>
    <style:style style:name="P8011" style:parent-style-name="Normal" style:family="paragraph">
      <style:paragraph-properties fo:text-align="justify" fo:text-indent="0.4923in"/>
    </style:style>
    <style:style style:name="T8012" style:parent-style-name="DefaultParagraphFont" style:family="text">
      <style:text-properties fo:color="#000000"/>
    </style:style>
    <style:style style:name="T8013" style:parent-style-name="DefaultParagraphFont" style:family="text">
      <style:text-properties fo:color="#000000"/>
    </style:style>
    <style:style style:name="P8014" style:parent-style-name="Normal" style:family="paragraph">
      <style:paragraph-properties fo:text-align="justify" fo:text-indent="0.4923in"/>
    </style:style>
    <style:style style:name="T8015" style:parent-style-name="DefaultParagraphFont" style:family="text">
      <style:text-properties fo:color="#000000"/>
    </style:style>
    <style:style style:name="T8016" style:parent-style-name="DefaultParagraphFont" style:family="text">
      <style:text-properties fo:color="#000000"/>
    </style:style>
    <style:style style:name="P8017" style:parent-style-name="Normal" style:family="paragraph">
      <style:paragraph-properties fo:text-align="justify" fo:text-indent="0.4923in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color="#000000"/>
    </style:style>
    <style:style style:name="P8020" style:parent-style-name="Normal" style:family="paragraph">
      <style:paragraph-properties fo:text-align="justify" fo:text-indent="0.4923in"/>
    </style:style>
    <style:style style:name="T8021" style:parent-style-name="DefaultParagraphFont" style:family="text">
      <style:text-properties fo:color="#000000"/>
    </style:style>
    <style:style style:name="T8022" style:parent-style-name="DefaultParagraphFont" style:family="text">
      <style:text-properties fo:color="#000000"/>
    </style:style>
    <style:style style:name="P8023" style:parent-style-name="Normal" style:family="paragraph">
      <style:paragraph-properties fo:text-align="justify" fo:text-indent="0.4923in"/>
    </style:style>
    <style:style style:name="T8024" style:parent-style-name="DefaultParagraphFont" style:family="text">
      <style:text-properties fo:color="#000000"/>
    </style:style>
    <style:style style:name="T8025" style:parent-style-name="DefaultParagraphFont" style:family="text">
      <style:text-properties fo:color="#000000"/>
    </style:style>
    <style:style style:name="T8026" style:parent-style-name="DefaultParagraphFont" style:family="text">
      <style:text-properties fo:color="#000000"/>
    </style:style>
    <style:style style:name="P8027" style:parent-style-name="Normal" style:family="paragraph">
      <style:paragraph-properties fo:text-align="justify" fo:text-indent="0.4923in"/>
    </style:style>
    <style:style style:name="T8028" style:parent-style-name="DefaultParagraphFont" style:family="text">
      <style:text-properties fo:color="#000000"/>
    </style:style>
    <style:style style:name="T8029" style:parent-style-name="DefaultParagraphFont" style:family="text">
      <style:text-properties fo:color="#000000"/>
    </style:style>
    <style:style style:name="P8030" style:parent-style-name="Normal" style:family="paragraph">
      <style:paragraph-properties fo:text-align="justify" fo:text-indent="0.4923in"/>
    </style:style>
    <style:style style:name="T8031" style:parent-style-name="DefaultParagraphFont" style:family="text">
      <style:text-properties fo:color="#000000"/>
    </style:style>
    <style:style style:name="T8032" style:parent-style-name="DefaultParagraphFont" style:family="text">
      <style:text-properties fo:color="#000000"/>
    </style:style>
    <style:style style:name="P8033" style:parent-style-name="Normal" style:family="paragraph">
      <style:paragraph-properties fo:text-align="justify" fo:text-indent="0.4923in"/>
    </style:style>
    <style:style style:name="T8034" style:parent-style-name="DefaultParagraphFont" style:family="text">
      <style:text-properties fo:color="#000000"/>
    </style:style>
    <style:style style:name="T8035" style:parent-style-name="DefaultParagraphFont" style:family="text">
      <style:text-properties fo:color="#000000"/>
    </style:style>
    <style:style style:name="P8036" style:parent-style-name="Normal" style:family="paragraph">
      <style:paragraph-properties fo:text-align="justify" fo:text-indent="0.4923in"/>
    </style:style>
    <style:style style:name="T8037" style:parent-style-name="DefaultParagraphFont" style:family="text">
      <style:text-properties fo:color="#000000"/>
    </style:style>
    <style:style style:name="T8038" style:parent-style-name="DefaultParagraphFont" style:family="text">
      <style:text-properties fo:color="#000000"/>
    </style:style>
    <style:style style:name="P8039" style:parent-style-name="Normal" style:family="paragraph">
      <style:paragraph-properties fo:text-align="justify" fo:text-indent="0.4923in"/>
    </style:style>
    <style:style style:name="T8040" style:parent-style-name="DefaultParagraphFont" style:family="text">
      <style:text-properties fo:color="#000000"/>
    </style:style>
    <style:style style:name="T8041" style:parent-style-name="DefaultParagraphFont" style:family="text">
      <style:text-properties fo:color="#000000"/>
    </style:style>
    <style:style style:name="P804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43" style:parent-style-name="DefaultParagraphFont" style:family="text">
      <style:text-properties fo:color="#000000"/>
    </style:style>
    <style:style style:name="T8044" style:parent-style-name="DefaultParagraphFont" style:family="text">
      <style:text-properties fo:color="#000000"/>
    </style:style>
    <style:style style:name="P8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51" style:parent-style-name="DefaultParagraphFont" style:family="text">
      <style:text-properties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59" style:parent-style-name="DefaultParagraphFont" style:family="text">
      <style:text-properties fo:color="#000000"/>
    </style:style>
    <style:style style:name="T8060" style:parent-style-name="DefaultParagraphFont" style:family="text">
      <style:text-properties fo:color="#000000"/>
    </style:style>
    <style:style style:name="P8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67" style:parent-style-name="DefaultParagraphFont" style:family="text">
      <style:text-properties fo:color="#000000"/>
    </style:style>
    <style:style style:name="T8068" style:parent-style-name="DefaultParagraphFont" style:family="text">
      <style:text-properties fo:color="#000000"/>
    </style:style>
    <style:style style:name="P8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75" style:parent-style-name="DefaultParagraphFont" style:family="text">
      <style:text-properties fo:color="#000000"/>
    </style:style>
    <style:style style:name="T8076" style:parent-style-name="DefaultParagraphFont" style:family="text">
      <style:text-properties fo:color="#000000"/>
    </style:style>
    <style:style style:name="P8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83" style:parent-style-name="DefaultParagraphFont" style:family="text">
      <style:text-properties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91" style:parent-style-name="DefaultParagraphFont" style:family="text">
      <style:text-properties fo:color="#000000"/>
    </style:style>
    <style:style style:name="T8092" style:parent-style-name="DefaultParagraphFont" style:family="text">
      <style:text-properties fo:color="#000000"/>
    </style:style>
    <style:style style:name="P8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099" style:parent-style-name="DefaultParagraphFont" style:family="text">
      <style:text-properties fo:color="#000000"/>
    </style:style>
    <style:style style:name="T8100" style:parent-style-name="DefaultParagraphFont" style:family="text">
      <style:text-properties fo:color="#000000"/>
    </style:style>
    <style:style style:name="P8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07" style:parent-style-name="DefaultParagraphFont" style:family="text">
      <style:text-properties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15" style:parent-style-name="DefaultParagraphFont" style:family="text">
      <style:text-properties fo:color="#000000"/>
    </style:style>
    <style:style style:name="T8116" style:parent-style-name="DefaultParagraphFont" style:family="text">
      <style:text-properties fo:color="#000000"/>
    </style:style>
    <style:style style:name="P8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8124" style:parent-style-name="DefaultParagraphFont" style:family="text">
      <style:text-properties fo:color="#000000"/>
    </style:style>
    <style:style style:name="T8125" style:parent-style-name="DefaultParagraphFont" style:family="text">
      <style:text-properties fo:color="#000000"/>
    </style:style>
    <style:style style:name="P8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7" style:parent-style-name="Normal" style:family="paragraph">
      <style:paragraph-properties fo:text-align="center"/>
    </style:style>
    <style:style style:name="T8138" style:parent-style-name="DefaultParagraphFont" style:family="text">
      <style:text-properties fo:color="#000000" style:language-asian="lt" style:country-asian="LT"/>
    </style:style>
    <style:style style:name="P8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weight="bold" style:font-weight-asian="bold"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P8167" style:parent-style-name="Normal" style:family="paragraph">
      <style:paragraph-properties fo:text-align="justify"/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5" style:parent-style-name="DefaultParagraphFont" style:family="text">
      <style:text-properties style:font-name-asian="MS Mincho" style:font-style-complex="italic"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T8200" style:parent-style-name="DefaultParagraphFont" style:family="text">
      <style:text-properties style:font-name-asian="MS Mincho" style:font-style-complex="italic"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  <style:text-properties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T8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1" style:parent-style-name="DefaultParagraphFont" style:family="text">
      <style:text-properties style:font-name-asian="MS Mincho" style:font-style-complex="italic"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T8224" style:parent-style-name="DefaultParagraphFont" style:family="text">
      <style:text-properties style:font-name-asian="MS Mincho" style:font-style-complex="italic"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  <style:text-properties fo:font-size="10pt" style:font-size-asian="10pt"/>
    </style:style>
    <style:style style:name="P8228" style:parent-style-name="Normal" style:family="paragraph">
      <style:paragraph-properties fo:text-align="justify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5" style:parent-style-name="DefaultParagraphFont" style:family="text">
      <style:text-properties style:font-name-asian="MS Mincho" style:font-style-complex="italic"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9" style:parent-style-name="DefaultParagraphFont" style:family="text">
      <style:text-properties style:font-name-asian="MS Mincho" style:font-style-complex="italic"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1" style:parent-style-name="DefaultParagraphFont" style:family="text">
      <style:text-properties style:font-name-asian="MS Mincho" style:font-style-complex="italic" fo:font-size="10pt" style:font-size-asian="10pt"/>
    </style:style>
    <style:style style:name="T8272" style:parent-style-name="DefaultParagraphFont" style:family="text">
      <style:text-properties style:font-name-asian="MS Mincho" style:font-style-complex="italic"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T8297" style:parent-style-name="DefaultParagraphFont" style:family="text">
      <style:text-properties style:font-name-asian="MS Mincho" style:font-style-complex="italic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style:font-name-asian="MS Mincho" style:font-style-complex="italic" fo:font-size="10pt" style:font-size-asian="10pt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1" style:parent-style-name="DefaultParagraphFont" style:family="text">
      <style:text-properties style:font-name-asian="MS Mincho" style:font-style-complex="italic"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style:font-style-complex="italic"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5" style:parent-style-name="DefaultParagraphFont" style:family="text">
      <style:text-properties style:font-name-asian="MS Mincho" style:font-style-complex="italic" fo:font-size="10pt" style:font-size-asian="10pt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P8498" style:parent-style-name="Normal" style:family="paragraph">
      <style:paragraph-properties fo:text-align="justify"/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9" style:parent-style-name="DefaultParagraphFont" style:family="text">
      <style:text-properties style:font-name-asian="MS Mincho" style:font-style-complex="italic"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  <style:text-properties fo:font-size="10pt" style:font-size-asian="10pt"/>
    </style:style>
    <style:style style:name="P8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9-01 iki 2003-09-1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891</text:span><text:span text:style-name="T857">.<text:s/></text:span><text:span text:style-name="T858"><text:tab/>Geriatras.</text:span><text:s/></text:p>
      <text:p text:style-name="P859">Papildyta punktu:</text:p>
      <text:p text:style-name="P860"><text:span text:style-name="T861">Nr.<text:s/></text:span><text:a xlink:href="https://www.e-tar.lt/portal/legalAct.html?documentId=TAR.03A90CE0BD0A" office:target-frame-name="_top" xlink:show="replace"><text:span text:style-name="T862">1K-60</text:span></text:a><text:span text:style-name="T863">, 2003-07-01, Žin., 2003, Nr. 65-3000 (2003-07-04), i. k. 10322LKISAK0001K-60</text:span></text:p>
      <text:p text:style-name="Normal"/>
      <text:p text:style-name="P864"><text:span text:style-name="T865">III</text:span><text:span text:style-name="T866">.<text:s/></text:span><text:span text:style-name="T867">Tretinės ambul</text:span><text:span text:style-name="T868">atorinės asmens sveikatos priežiūros paslaugos (gydytojų konsultacijos)</text:span></text:p>
      <text:p text:style-name="P869"/>
      <text:p text:style-name="P870"><text:span text:style-name="T871">63.</text:span><text:span text:style-name="T872"><text:s/>Neteko galios nuo 2003-05-01</text:span></text:p>
      <text:p text:style-name="P873">Punkto naikinimas:</text:p>
      <text:p text:style-name="P874"><text:span text:style-name="T875">Nr.<text:s/></text:span><text:a xlink:href="https://www.e-tar.lt/portal/legalAct.html?documentId=TAR.D1740D6421B8" office:target-frame-name="_top" xlink:show="replace"><text:span text:style-name="T876">1K-36</text:span></text:a><text:span text:style-name="T877">, 2003-04-25, Žin. 2003, Nr. 41-1905 (</text:span><text:span text:style-name="T878">2003-04-30), i. k. 10322LKISAK0001K-36</text:span></text:p>
      <text:p text:style-name="Normal"/>
      <text:p text:style-name="P879"><text:span text:style-name="T880">64</text:span><text:span text:style-name="T881">. Dermatovenerologas</text:span></text:p>
      <text:p text:style-name="P882"><text:span text:style-name="T883">65</text:span><text:span text:style-name="T884">. Endokrinologas</text:span></text:p>
      <text:p text:style-name="P885"><text:span text:style-name="T886">66</text:span><text:span text:style-name="T887">. Ftiziatras</text:span></text:p>
      <text:p text:style-name="P888"><text:span text:style-name="T889">67</text:span><text:span text:style-name="T890">. Gastroenterologas</text:span></text:p>
      <text:p text:style-name="P891"><text:span text:style-name="T892">68</text:span><text:span text:style-name="T893">. Vaikų stomatologas</text:span></text:p>
      <text:p text:style-name="P894"><text:span text:style-name="T895">69</text:span><text:span text:style-name="T896">. Stomatologas endodontologas</text:span></text:p>
      <text:p text:style-name="P897"><text:span text:style-name="T898">70</text:span><text:span text:style-name="T899">. Genetikas</text:span></text:p>
      <text:p text:style-name="P900"><text:span text:style-name="T901">71</text:span><text:span text:style-name="T902">. Hematologas</text:span></text:p>
      <text:p text:style-name="P903"><text:span text:style-name="T904">72</text:span><text:span text:style-name="T905">.<text:s/></text:span><text:span text:style-name="T906">Chemioterapeutas</text:span></text:p>
      <text:p text:style-name="P907"><text:span text:style-name="T908">73</text:span><text:span text:style-name="T909">. Infektologas</text:span></text:p>
      <text:p text:style-name="P910"><text:span text:style-name="T911">74</text:span><text:span text:style-name="T912">. Kardiologas</text:span></text:p>
      <text:p text:style-name="P913"><text:span text:style-name="T914">75</text:span><text:span text:style-name="T915">. Nefrologas</text:span></text:p>
      <text:p text:style-name="P916"><text:span text:style-name="T917">76</text:span><text:span text:style-name="T918">. Neurologas</text:span></text:p>
      <text:p text:style-name="P919"><text:span text:style-name="T920">77</text:span><text:span text:style-name="T921">. Onkologas</text:span></text:p>
      <text:p text:style-name="P922"><text:span text:style-name="T923">78</text:span><text:span text:style-name="T924">. Pulmonologas</text:span></text:p>
      <text:p text:style-name="P925"><text:span text:style-name="T926">79</text:span><text:span text:style-name="T927">. Radiologas</text:span></text:p>
      <text:p text:style-name="P928"><text:span text:style-name="T929">80</text:span><text:span text:style-name="T930">. Reumatologas</text:span></text:p>
      <text:p text:style-name="P931"><text:span text:style-name="T932">81</text:span><text:span text:style-name="T933">. Abdominalinės srities chirurgas</text:span></text:p>
      <text:p text:style-name="P934"><text:span text:style-name="T935">82</text:span><text:span text:style-name="T936">. Angiochirurgas</text:span></text:p>
      <text:p text:style-name="P937"><text:span text:style-name="T938">83</text:span><text:span text:style-name="T939">. Kardiochir</text:span><text:span text:style-name="T940">urgas</text:span></text:p>
      <text:p text:style-name="P941"><text:span text:style-name="T942">84</text:span><text:span text:style-name="T943">. Mikrochirurgas (plastinės ir atstatomosios chirurgijos)</text:span></text:p>
      <text:p text:style-name="P944"><text:span text:style-name="T945">85</text:span><text:span text:style-name="T946">. Neurochirurgas</text:span></text:p>
      <text:p text:style-name="P947"><text:span text:style-name="T948">86</text:span><text:span text:style-name="T949">. Oftalmologas</text:span></text:p>
      <text:p text:style-name="P950"><text:span text:style-name="T951">87</text:span><text:span text:style-name="T952">. Torakochirurgas</text:span></text:p>
      <text:p text:style-name="P953"><text:span text:style-name="T954">88</text:span><text:span text:style-name="T955">. Otorinolaringologas</text:span></text:p>
      <text:p text:style-name="P956"><text:span text:style-name="T957">89</text:span><text:span text:style-name="T958">. Proktologas</text:span></text:p>
      <text:p text:style-name="P959"><text:span text:style-name="T960">90</text:span><text:span text:style-name="T961">. Traumatologas-ortopedas</text:span></text:p>
      <text:p text:style-name="P962"><text:span text:style-name="T963">91</text:span><text:span text:style-name="T964">. Urologas</text:span></text:p>
      <text:p text:style-name="P965"><text:span text:style-name="T966">92</text:span><text:span text:style-name="T967">.<text:s/></text:span><text:span text:style-name="T968">Akušeris-ginekologas</text:span></text:p>
      <text:p text:style-name="P969"><text:span text:style-name="T970">93</text:span><text:span text:style-name="T971">. Neonatologas</text:span></text:p>
      <text:p text:style-name="P972"><text:span text:style-name="T973">94</text:span><text:span text:style-name="T974">. Pediatras</text:span></text:p>
      <text:p text:style-name="P975"><text:span text:style-name="T976">95</text:span><text:span text:style-name="T977">. Vaikų kardioreumatologas</text:span></text:p>
      <text:p text:style-name="P978"><text:span text:style-name="T979">96</text:span><text:span text:style-name="T980">. Psichiatras</text:span></text:p>
      <text:p text:style-name="P981"><text:span text:style-name="T982">97</text:span><text:span text:style-name="T983">. Psichoterapeutas</text:span></text:p>
      <text:p text:style-name="P984"><text:span text:style-name="T985">98</text:span><text:span text:style-name="T986">. Veido ir žandikaulių chirurgas</text:span></text:p>
      <text:p text:style-name="P987"><text:span text:style-name="T988">99</text:span><text:span text:style-name="T989">. Stomatologas ortodontas</text:span></text:p>
      <text:p text:style-name="P990"><text:span text:style-name="T991">100</text:span><text:span text:style-name="T992">. Stomatologas periodontologas</text:span></text:p>
      <text:p text:style-name="P993"><text:span text:style-name="T994">101</text:span><text:span text:style-name="T995">.<text:s/></text:span><text:span text:style-name="T996">Toksikologas</text:span></text:p>
      <text:p text:style-name="P997"><text:span text:style-name="T998">102</text:span><text:span text:style-name="T999">. Darbo medicinos gydytojas</text:span></text:p>
      <text:p text:style-name="P1000"><text:span text:style-name="T1001">103</text:span><text:span text:style-name="T1002">. Fizinės medicinos ir reabilitacijos gydytojas</text:span></text:p>
      <text:p text:style-name="P1003"><text:span text:style-name="T1004">104</text:span><text:span text:style-name="T1005">. Laboratorijos gydytojas</text:span></text:p>
      <text:p text:style-name="P1006"><text:span text:style-name="T1007">105</text:span><text:span text:style-name="T1008">. Klinikos biologas</text:span></text:p>
      <text:p text:style-name="P1009"><text:span text:style-name="T1010">106</text:span><text:span text:style-name="T1011">. Echoskopuotojas</text:span></text:p>
      <text:p text:style-name="P1012"><text:span text:style-name="T1013">107</text:span><text:span text:style-name="T1014">. Endoskopuotojas</text:span></text:p>
      <text:p text:style-name="P1015"><text:span text:style-name="T1016">108</text:span><text:span text:style-name="T1017">. Anesteziologas-reanimatologas</text:span></text:p>
      <text:p text:style-name="P1018"><text:span text:style-name="T1019">109</text:span><text:span text:style-name="T1020">. Klinikos laborantas</text:span></text:p>
      <text:p text:style-name="P1021"><text:span text:style-name="T1022">110.</text:span><text:span text:style-name="T1023"><text:s/>Neteko galios nuo 2003-05-01</text:span></text:p>
      <text:p text:style-name="P1024">Punkto naikinimas:</text:p>
      <text:p text:style-name="P1025"><text:span text:style-name="T1026">Nr.<text:s/></text:span><text:a xlink:href="https://www.e-tar.lt/portal/legalAct.html?documentId=TAR.D1740D6421B8" office:target-frame-name="_top" xlink:show="replace"><text:span text:style-name="T1027">1K-36</text:span></text:a><text:span text:style-name="T1028">, 2003-04-25, Žin. 2003, Nr. 41-1905 (2003-04-30), i. k. 10322LKISAK0001K-36</text:span></text:p>
      <text:p text:style-name="Normal"/>
      <text:p text:style-name="P1029"><text:span text:style-name="T1030">111</text:span><text:span text:style-name="T1031">. Klinikos fiziologas</text:span></text:p>
      <text:p text:style-name="P1032"><text:span text:style-name="T1033">112</text:span><text:span text:style-name="T1034">. Rentgenologas</text:span></text:p>
      <text:p text:style-name="P1035"><text:span text:style-name="T1036">113</text:span><text:span text:style-name="T1037">. Vaikų ir paauglių psichiatras</text:span></text:p>
      <text:p text:style-name="P1038"><text:span text:style-name="T1039">375</text:span><text:span text:style-name="T1040">. Onkologas radioterapeutas</text:span></text:p>
      <text:p text:style-name="P1041">Papildyta punktu:</text:p>
      <text:p text:style-name="P1042"><text:span text:style-name="T1043">Nr.<text:s/></text:span><text:a xlink:href="https://www.e-tar.lt/portal/legalAct.html?documentId=TAR.F631DA5ADE37" office:target-frame-name="_top" xlink:show="replace"><text:span text:style-name="T1044">131</text:span></text:a><text:span text:style-name="T1045">, 1999-12-30, Žin., 2000,<text:s/></text:span><text:span text:style-name="T1046">Nr. 1-37 (2000-01-05), i. k. 099225LISAK00000131</text:span></text:p>
      <text:p text:style-name="Normal"/>
      <text:p text:style-name="P1047"><text:span text:style-name="T1048">376</text:span><text:span text:style-name="T1049">. Vaikų chirurgas</text:span></text:p>
      <text:p text:style-name="P1050">Papildyta punktu:</text:p>
      <text:p text:style-name="P1051"><text:span text:style-name="T1052">Nr.<text:s/></text:span><text:a xlink:href="https://www.e-tar.lt/portal/legalAct.html?documentId=TAR.F631DA5ADE37" office:target-frame-name="_top" xlink:show="replace"><text:span text:style-name="T1053">131</text:span></text:a><text:span text:style-name="T1054">, 1999-12-30, Žin., 2000, Nr. 1-37 (2000-01-05), i. k. 099225LISAK00000131</text:span></text:p>
      <text:p text:style-name="Normal"/>
      <text:p text:style-name="P1055"><text:span text:style-name="T1056">674</text:span><text:span text:style-name="T1057">. Alergologas ir klinikinis imunologas</text:span></text:p>
      <text:p text:style-name="P1058">Papildyta punktu:</text:p>
      <text:p text:style-name="P1059"><text:span text:style-name="T1060">Nr.<text:s/></text:span><text:a xlink:href="https://www.e-tar.lt/portal/legalAct.html?documentId=TAR.D1740D6421B8" office:target-frame-name="_top" xlink:show="replace"><text:span text:style-name="T1061">1K-36</text:span></text:a><text:span text:style-name="T1062">, 2003-04-25, Žin., 2003, Nr. 41-1905 (2003-04-30), i. k. 10322LKISAK0001K-36</text:span></text:p>
      <text:p text:style-name="Normal"/>
      <text:p text:style-name="P1063"><text:span text:style-name="T1064">675</text:span><text:span text:style-name="T1065">. Alergologas</text:span><text:span text:style-name="T1066"><text:s/>ir klinikinis imunologas (dėl būtinosios pagalbos be siuntimo).</text:span><text:s/></text:p>
      <text:p text:style-name="P1067">Papildyta punktu:</text:p>
      <text:p text:style-name="P1068"><text:span text:style-name="T1069">Nr.<text:s/></text:span><text:a xlink:href="https://www.e-tar.lt/portal/legalAct.html?documentId=TAR.D1740D6421B8" office:target-frame-name="_top" xlink:show="replace"><text:span text:style-name="T1070">1K-36</text:span></text:a><text:span text:style-name="T1071">, 2003-04-25, Žin., 2003, Nr. 41-1905 (2003-04-30), i. k. 10322LKISAK0001K-36</text:span></text:p>
      <text:p text:style-name="Normal"/>
      <text:p text:style-name="P1072"><text:span text:style-name="T1073">IV</text:span><text:span text:style-name="T1074">.<text:s/></text:span><text:span text:style-name="T1075">Tretinės ambulatorinės asmens sveikatos priežiūros paslaugos teikiant būtinąją pagalbą be siuntimo (gydytojų konsultacijos)</text:span></text:p>
      <text:p text:style-name="P1076"/>
      <text:p text:style-name="P1077"><text:span text:style-name="T1078">197.</text:span><text:span text:style-name="T1079"><text:s/>Neteko galios nuo 2003-05-01</text:span></text:p>
      <text:p text:style-name="P1080">Punkto naikinimas:</text:p>
      <text:p text:style-name="P1081"><text:span text:style-name="T1082">Nr.<text:s/></text:span><text:a xlink:href="https://www.e-tar.lt/portal/legalAct.html?documentId=TAR.D1740D6421B8" office:target-frame-name="_top" xlink:show="replace"><text:span text:style-name="T1083">1K-36</text:span></text:a><text:span text:style-name="T1084">, 2003-04-25, Žin. 2003, Nr. 41-1905 (2003-04-30), i. k. 10322LKISAK0001K-36</text:span></text:p>
      <text:p text:style-name="Normal"/>
      <text:p text:style-name="P1085"><text:span text:style-name="T1086">198</text:span><text:span text:style-name="T1087">. Dermatovenerologas (būtinoji pagalba be siuntimo)</text:span></text:p>
      <text:p text:style-name="P1088"><text:span text:style-name="T1089">199</text:span><text:span text:style-name="T1090">. Endokrinologas (būtinoji<text:s/></text:span><text:span text:style-name="T1091">pagalba be siuntimo)</text:span></text:p>
      <text:p text:style-name="P1092"><text:span text:style-name="T1093">200</text:span><text:span text:style-name="T1094">. Ftiziatras (būtinoji pagalba be siuntimo)</text:span></text:p>
      <text:p text:style-name="P1095"><text:span text:style-name="T1096">201</text:span><text:span text:style-name="T1097">. Gastroenterologas (būtinoji pagalba be siuntimo)</text:span></text:p>
      <text:p text:style-name="P1098"><text:span text:style-name="T1099">202</text:span><text:span text:style-name="T1100">. Vaikų stomatologas (būtinoji pagalba be siuntimo)</text:span></text:p>
      <text:p text:style-name="P1101"><text:span text:style-name="T1102">203</text:span><text:span text:style-name="T1103">. Stomatologas endodontologas (būtinoji pagalba be siuntimo)</text:span></text:p>
      <text:p text:style-name="P1104"><text:span text:style-name="T1105">204</text:span><text:span text:style-name="T1106">. Genetikas (būtinoji pagalba be siuntimo)</text:span></text:p>
      <text:p text:style-name="P1107"><text:span text:style-name="T1108">205</text:span><text:span text:style-name="T1109">. Hematologas (būtinoji pagalba be siuntimo)</text:span></text:p>
      <text:p text:style-name="P1110"><text:span text:style-name="T1111">206</text:span><text:span text:style-name="T1112">. Chemioterapeutas (būtinoji pagalba be siuntimo)</text:span></text:p>
      <text:p text:style-name="P1113"><text:span text:style-name="T1114">207</text:span><text:span text:style-name="T1115">. Infektologas (būtinoji pagalba be siuntimo)</text:span></text:p>
      <text:p text:style-name="P1116"><text:span text:style-name="T1117">208</text:span><text:span text:style-name="T1118">. Kardiologas (būtinoji pagalba be<text:s/></text:span><text:span text:style-name="T1119">siuntimo)</text:span></text:p>
      <text:p text:style-name="P1120"><text:span text:style-name="T1121">209</text:span><text:span text:style-name="T1122">. Nefrologas (būtinoji pagalba be siuntimo)</text:span></text:p>
      <text:p text:style-name="P1123"><text:span text:style-name="T1124">210</text:span><text:span text:style-name="T1125">. Neurologas (būtinoji pagalba be siuntimo)</text:span></text:p>
      <text:p text:style-name="P1126"><text:span text:style-name="T1127">211</text:span><text:span text:style-name="T1128">. Onkologas (būtinoji pagalba be siuntimo)</text:span></text:p>
      <text:p text:style-name="P1129"><text:span text:style-name="T1130">212</text:span><text:span text:style-name="T1131">. Pulmonologas (būtinoji pagalba be siuntimo)</text:span></text:p>
      <text:p text:style-name="P1132"><text:span text:style-name="T1133">213</text:span><text:span text:style-name="T1134">. Radiologas (būtinoji pagalba be<text:s/></text:span><text:span text:style-name="T1135">siuntimo)</text:span></text:p>
      <text:p text:style-name="P1136"><text:span text:style-name="T1137">214</text:span><text:span text:style-name="T1138">. Reumatologas (būtinoji pagalba be siuntimo)</text:span></text:p>
      <text:p text:style-name="P1139"><text:span text:style-name="T1140">215</text:span><text:span text:style-name="T1141">. Abdominalinės srities chirurgas (būtinoji pagalba be siuntimo)</text:span></text:p>
      <text:p text:style-name="P1142"><text:span text:style-name="T1143">216</text:span><text:span text:style-name="T1144">. Anesteziologas-reanimatologas (būtinoji pagalba be siuntimo)</text:span></text:p>
      <text:p text:style-name="P1145"><text:span text:style-name="T1146">217</text:span><text:span text:style-name="T1147">. Klinikos laborantas (būtinoji pagalba be s</text:span><text:span text:style-name="T1148">iuntimo)</text:span></text:p>
      <text:p text:style-name="P1149"><text:span text:style-name="T1150">218.</text:span><text:span text:style-name="T1151"><text:s/>Neteko galios nuo 2003-05-01</text:span></text:p>
      <text:p text:style-name="P1152">Punkto naikinimas:</text:p>
      <text:p text:style-name="P1153"><text:span text:style-name="T1154">Nr.<text:s/></text:span><text:a xlink:href="https://www.e-tar.lt/portal/legalAct.html?documentId=TAR.D1740D6421B8" office:target-frame-name="_top" xlink:show="replace"><text:span text:style-name="T1155">1K-36</text:span></text:a><text:span text:style-name="T1156">, 2003-04-25, Žin. 2003, Nr. 41-1905 (2003-04-30), i. k. 10322LKISAK0001K-36</text:span></text:p>
      <text:p text:style-name="Normal"/>
      <text:p text:style-name="P1157"><text:span text:style-name="T1158">219</text:span><text:span text:style-name="T1159">. Klinikos<text:s/></text:span><text:span text:style-name="T1160">fiziologas (būtinoji pagalba be siuntimo)</text:span></text:p>
      <text:p text:style-name="P1161"><text:span text:style-name="T1162">220</text:span><text:span text:style-name="T1163">. Rentgenologas (būtinoji pagalba be siuntimo)</text:span></text:p>
      <text:p text:style-name="P1164"><text:span text:style-name="T1165">221</text:span><text:span text:style-name="T1166">. Vaikų ir paauglių psichiatras (būtinoji pagalba be siuntimo)</text:span></text:p>
      <text:p text:style-name="P1167"><text:span text:style-name="T1168">222</text:span><text:span text:style-name="T1169">. Angiochirurgas (būtinoji pagalba be siuntimo)</text:span></text:p>
      <text:p text:style-name="P1170"><text:span text:style-name="T1171">223</text:span><text:span text:style-name="T1172">. Kardiochirurgas (būtinoji<text:s/></text:span><text:span text:style-name="T1173">pagalba be siuntimo)</text:span></text:p>
      <text:p text:style-name="P1174"><text:span text:style-name="T1175">224</text:span><text:span text:style-name="T1176">. Mikrochirurgas (plastinės ir atstatomosios chirurgijos) (būtinoji pagalba be siuntimo)</text:span></text:p>
      <text:p text:style-name="P1177"><text:span text:style-name="T1178">225</text:span><text:span text:style-name="T1179">. Neurochirurgas (būtinoji pagalba be siuntimo)</text:span></text:p>
      <text:p text:style-name="P1180"><text:span text:style-name="T1181">226</text:span><text:span text:style-name="T1182">. Oftalmologas (būtinoji pagalba be siuntimo)</text:span></text:p>
      <text:p text:style-name="P1183"><text:span text:style-name="T1184">227</text:span><text:span text:style-name="T1185">. Torakochirurgas (būtin</text:span><text:span text:style-name="T1186">oji pagalba be siuntimo)</text:span></text:p>
      <text:p text:style-name="P1187"><text:span text:style-name="T1188">228</text:span><text:span text:style-name="T1189">. Otorinolaringologas (būtinoji pagalba be siuntimo)</text:span></text:p>
      <text:p text:style-name="P1190"><text:span text:style-name="T1191">229</text:span><text:span text:style-name="T1192">. Proktologas (būtinoji pagalba be siuntimo)</text:span></text:p>
      <text:p text:style-name="P1193"><text:span text:style-name="T1194">230</text:span><text:span text:style-name="T1195">. Traumatologas-ortopedas (būtinoji pagalba be siuntimo)</text:span></text:p>
      <text:p text:style-name="P1196"><text:span text:style-name="T1197">231</text:span><text:span text:style-name="T1198">. Urologas (būtinoji pagalba be siuntimo)</text:span></text:p>
      <text:p text:style-name="P1199"><text:span text:style-name="T1200">232</text:span><text:span text:style-name="T1201">. Akušeris-ginekologas (būtinoji pagalba be siuntimo)</text:span></text:p>
      <text:p text:style-name="P1202"><text:span text:style-name="T1203">233</text:span><text:span text:style-name="T1204">. Neonatologas (būtinoji pagalba be siuntimo)</text:span></text:p>
      <text:p text:style-name="P1205"><text:span text:style-name="T1206">234</text:span><text:span text:style-name="T1207">. Pediatras (būtinoji pagalba be siuntimo)</text:span></text:p>
      <text:p text:style-name="P1208"><text:span text:style-name="T1209">235</text:span><text:span text:style-name="T1210">. Vaikų kardioreumatologas (būtinoji pagalba be siuntimo)</text:span></text:p>
      <text:p text:style-name="P1211"><text:span text:style-name="T1212">236</text:span><text:span text:style-name="T1213">. Psichiatras (būtinoji<text:s/></text:span><text:span text:style-name="T1214">pagalba be siuntimo)</text:span></text:p>
      <text:p text:style-name="P1215"><text:span text:style-name="T1216">237</text:span><text:span text:style-name="T1217">. Psichoterapeutas (būtinoji pagalba be siuntimo)</text:span></text:p>
      <text:p text:style-name="P1218"><text:span text:style-name="T1219">238</text:span><text:span text:style-name="T1220">. Veido ir žandikaulių chirurgas (būtinoji pagalba be siuntimo)</text:span></text:p>
      <text:p text:style-name="P1221"><text:span text:style-name="T1222">239</text:span><text:span text:style-name="T1223">. Stomatologas ortodontas (būtinoji pagalba be siuntimo)</text:span></text:p>
      <text:p text:style-name="P1224"><text:span text:style-name="T1225">240</text:span><text:span text:style-name="T1226">. Stomatologas periodontologas (būti</text:span><text:span text:style-name="T1227">noji pagalba be siuntimo)</text:span></text:p>
      <text:p text:style-name="P1228"><text:span text:style-name="T1229">241</text:span><text:span text:style-name="T1230">. Toksikologas (būtinoji pagalba be siuntimo)</text:span></text:p>
      <text:p text:style-name="P1231"><text:span text:style-name="T1232">242</text:span><text:span text:style-name="T1233">. Darbo medicinos gydytojas (būtinoji pagalba be siuntimo)</text:span></text:p>
      <text:p text:style-name="P1234"><text:span text:style-name="T1235">243</text:span><text:span text:style-name="T1236">. Fizinės medicinos ir reabilitacijos gydytojas (būtinoji pagalba be siuntimo)</text:span></text:p>
      <text:p text:style-name="P1237"><text:span text:style-name="T1238">244</text:span><text:span text:style-name="T1239">. Laboratorijos gy</text:span><text:span text:style-name="T1240">dytojas (būtinoji pagalba be siuntimo)</text:span></text:p>
      <text:p text:style-name="P1241"><text:span text:style-name="T1242">245</text:span><text:span text:style-name="T1243">. Klinikos biologas (būtinoji pagalba be siuntimo)</text:span></text:p>
      <text:p text:style-name="P1244"><text:span text:style-name="T1245">246</text:span><text:span text:style-name="T1246">. Echoskopuotojas (būtinoji pagalba be siuntimo)</text:span></text:p>
      <text:p text:style-name="P1247"><text:span text:style-name="T1248">247</text:span><text:span text:style-name="T1249">. Endoskopuotojas (būtinoji pagalba be siuntimo)</text:span></text:p>
      <text:p text:style-name="P1250"><text:span text:style-name="T1251">377</text:span><text:span text:style-name="T1252">. Onkologas radioterapeutas (dėl būtinos</text:span><text:span text:style-name="T1253">ios pagalbos be siuntimo)</text:span><text:s/></text:p>
      <text:p text:style-name="P1254">Papildyta punktu:</text:p>
      <text:p text:style-name="P1255"><text:span text:style-name="T1256">Nr.<text:s/></text:span><text:a xlink:href="https://www.e-tar.lt/portal/legalAct.html?documentId=TAR.F631DA5ADE37" office:target-frame-name="_top" xlink:show="replace"><text:span text:style-name="T1257">131</text:span></text:a><text:span text:style-name="T1258">, 1999-12-30, Žin., 2000, Nr. 1-37 (2000-01-05), i. k. 099225LISAK00000131</text:span></text:p>
      <text:p text:style-name="Normal"/>
      <text:p text:style-name="P1259"><text:span text:style-name="T1260">378</text:span><text:span text:style-name="T1261">. Vaikų chirurgas (dėl būtinosios<text:s/></text:span><text:span text:style-name="T1262">pagalbos be siuntimo)</text:span><text:s/></text:p>
      <text:p text:style-name="P1263">Papildyta punktu:</text:p>
      <text:p text:style-name="P1264"><text:span text:style-name="T1265">Nr.<text:s/></text:span><text:a xlink:href="https://www.e-tar.lt/portal/legalAct.html?documentId=TAR.F631DA5ADE37" office:target-frame-name="_top" xlink:show="replace"><text:span text:style-name="T1266">131</text:span></text:a><text:span text:style-name="T1267">, 1999-12-30, Žin., 2000, Nr. 1-37 (2000-01-05), i. k. 099225LISAK00000131</text:span></text:p>
      <text:p text:style-name="Normal"/>
      <text:p text:style-name="P1268"><text:span text:style-name="T1269">V</text:span><text:span text:style-name="T1270">.<text:s/></text:span><text:span text:style-name="T1271">Pirminės stacionarinės asmens sveikatos p</text:span><text:span text:style-name="T1272">riežiūros paslaugos</text:span></text:p>
      <text:p text:style-name="P1273"/>
      <text:p text:style-name="P1274"><text:span text:style-name="T1275">114</text:span><text:span text:style-name="T1276">. Slauga ir palaikomasis gydymas</text:span></text:p>
      <text:p text:style-name="P1277"/>
      <text:p text:style-name="P1278"><text:span text:style-name="T1279">VI</text:span><text:span text:style-name="T1280">.<text:s/></text:span><text:span text:style-name="T1281">Suaugusiųjų stacionarinės asmens sveikatos priežiūros paslaugos (ligų gydymo profiliai)</text:span></text:p>
      <text:p text:style-name="P1282"/>
      <text:p text:style-name="P1283"><text:span text:style-name="T1284">676</text:span><text:span text:style-name="T1285">. Akušerija I (I grupės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8B1420D9A823" office:target-frame-name="_top" xlink:show="replace"><text:span text:style-name="T1289">1-K49</text:span></text:a><text:span text:style-name="T1290">, 2003-06-12, Žin., 2003, Nr. 58-2630 (2003-06-18), i. k. 10322LKISAK0001-K49</text:span></text:p>
      <text:p text:style-name="Normal"/>
      <text:p text:style-name="P1291"><text:span text:style-name="T1292">677</text:span><text:span text:style-name="T1293">. Akušerija II (I grupės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8B1420D9A823" office:target-frame-name="_top" xlink:show="replace"><text:span text:style-name="T1297">1-K49</text:span></text:a><text:span text:style-name="T1298">, 2003-06-12, Žin., 2003, Nr. 58-2630 (2003-06-18), i. k. 10322LKISAK0001-K49</text:span></text:p>
      <text:p text:style-name="Normal"/>
      <text:p text:style-name="P1299"><text:span text:style-name="T1300">678</text:span><text:span text:style-name="T1301">. Terapija II (I grupės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8B1420D9A823" office:target-frame-name="_top" xlink:show="replace"><text:span text:style-name="T1305">1-K49</text:span></text:a><text:span text:style-name="T1306">, 2003-06-12, Žin., 2003, Nr. 58-2630 (2003-06-18), i. k. 10322LKISAK0001-K49</text:span></text:p>
      <text:p text:style-name="Normal"/>
      <text:p text:style-name="P1307"><text:span text:style-name="T1308">679</text:span><text:span text:style-name="T1309">. Terapija III (I grupės paslauga)</text:span><text:s/></text:p>
      <text:p text:style-name="P1310">Papildyta punktu:</text:p>
      <text:p text:style-name="P1311"><text:span text:style-name="T1312">Nr.<text:s/></text:span><text:a xlink:href="https://www.e-tar.lt/portal/legalAct.html?documentId=TAR.8B1420D9A823" office:target-frame-name="_top" xlink:show="replace"><text:span text:style-name="T1313">1-K49</text:span></text:a><text:span text:style-name="T1314">, 2003-06-12, Žin., 2003, Nr. 58-2630 (2003-06-18), i. k. 10322LKISAK0001-K49</text:span></text:p>
      <text:p text:style-name="Normal"/>
      <text:p text:style-name="P1315"><text:span text:style-name="T1316">680</text:span><text:span text:style-name="T1317">. Chirurgija I (I grupės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8B1420D9A823" office:target-frame-name="_top" xlink:show="replace"><text:span text:style-name="T1321">1-K49</text:span></text:a><text:span text:style-name="T1322">, 2003-06-12, Žin., 2003, Nr. 58-2630 (2003-06-18), i. k. 10322LKISAK0001-K49</text:span></text:p>
      <text:p text:style-name="Normal"/>
      <text:p text:style-name="P1323"><text:span text:style-name="T1324">681</text:span><text:span text:style-name="T1325">. Chirurgija II (I grupės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8B1420D9A823" office:target-frame-name="_top" xlink:show="replace"><text:span text:style-name="T1329">1-K49</text:span></text:a><text:span text:style-name="T1330">, 2003-06-12,<text:s/></text:span><text:span text:style-name="T1331">Žin., 2003, Nr. 58-2630 (2003-06-18), i. k. 10322LKISAK0001-K49</text:span></text:p>
      <text:p text:style-name="Normal"/>
      <text:p text:style-name="P1332"><text:span text:style-name="T1333">682</text:span><text:span text:style-name="T1334">. Chirurgija III (I grupės paslauga)</text:span><text:s/></text:p>
      <text:p text:style-name="P1335">Papildyta punktu:</text:p>
      <text:p text:style-name="P1336"><text:span text:style-name="T1337">Nr.<text:s/></text:span><text:a xlink:href="https://www.e-tar.lt/portal/legalAct.html?documentId=TAR.8B1420D9A823" office:target-frame-name="_top" xlink:show="replace"><text:span text:style-name="T1338">1-K49</text:span></text:a><text:span text:style-name="T1339">, 2003-06-12, Žin., 2003, Nr. 58-2630</text:span><text:span text:style-name="T1340"><text:s/>(2003-06-18), i. k. 10322LKISAK0001-K49</text:span></text:p>
      <text:p text:style-name="Normal"/>
      <text:p text:style-name="P1341"><text:span text:style-name="T1342">683</text:span><text:span text:style-name="T1343">. Chirurgija III-2 (I grupės paslauga)</text:span><text:s/></text:p>
      <text:p text:style-name="P1344">Papildyta punktu:</text:p>
      <text:p text:style-name="P1345"><text:span text:style-name="T1346">Nr.<text:s/></text:span><text:a xlink:href="https://www.e-tar.lt/portal/legalAct.html?documentId=TAR.8B1420D9A823" office:target-frame-name="_top" xlink:show="replace"><text:span text:style-name="T1347">1-K49</text:span></text:a><text:span text:style-name="T1348">, 2003-06-12, Žin., 2003, Nr. 58-2630 (2003-06-18), i. k.<text:s/></text:span><text:span text:style-name="T1349">10322LKISAK0001-K49</text:span></text:p>
      <text:p text:style-name="Normal"/>
      <text:p text:style-name="P1350"><text:span text:style-name="T1351">684</text:span><text:span text:style-name="T1352">. Chirurgija III-3 (I grupės paslauga)</text:span><text:s/></text:p>
      <text:p text:style-name="P1353">Papildyta punktu:</text:p>
      <text:p text:style-name="P1354"><text:span text:style-name="T1355">Nr.<text:s/></text:span><text:a xlink:href="https://www.e-tar.lt/portal/legalAct.html?documentId=TAR.8B1420D9A823" office:target-frame-name="_top" xlink:show="replace"><text:span text:style-name="T1356">1-K49</text:span></text:a><text:span text:style-name="T1357">, 2003-06-12, Žin., 2003, Nr. 58-2630 (2003-06-18), i. k. 10322LKISAK0001-K49</text:span></text:p>
      <text:p text:style-name="Normal"/>
      <text:p text:style-name="P1358"><text:span text:style-name="T1359">685</text:span><text:span text:style-name="T1360">. Chirurgija III-4 (I grupės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8B1420D9A823" office:target-frame-name="_top" xlink:show="replace"><text:span text:style-name="T1364">1-K49</text:span></text:a><text:span text:style-name="T1365">, 2003-06-12, Žin., 2003, Nr. 58-2630 (2003-06-18), i. k. 10322LKISAK0001-K49</text:span></text:p>
      <text:p text:style-name="Normal"/>
      <text:p text:style-name="P1366"><text:span text:style-name="T1367">686</text:span><text:span text:style-name="T1368">. Chirurgija<text:s/></text:span><text:span text:style-name="T1369">III-5 (I grupės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8B1420D9A823" office:target-frame-name="_top" xlink:show="replace"><text:span text:style-name="T1373">1-K49</text:span></text:a><text:span text:style-name="T1374">, 2003-06-12, Žin., 2003, Nr. 58-2630 (2003-06-18), i. k. 10322LKISAK0001-K49</text:span></text:p>
      <text:p text:style-name="Normal"/>
      <text:p text:style-name="P1375"><text:span text:style-name="T1376">687</text:span><text:span text:style-name="T1377">. Mikrochirurgija (I grupės paslau</text:span><text:span text:style-name="T1378">ga)</text:span><text:s/></text:p>
      <text:p text:style-name="P1379">Papildyta punktu:</text:p>
      <text:p text:style-name="P1380"><text:span text:style-name="T1381">Nr.<text:s/></text:span><text:a xlink:href="https://www.e-tar.lt/portal/legalAct.html?documentId=TAR.8B1420D9A823" office:target-frame-name="_top" xlink:show="replace"><text:span text:style-name="T1382">1-K49</text:span></text:a><text:span text:style-name="T1383">, 2003-06-12, Žin., 2003, Nr. 58-2630 (2003-06-18), i. k. 10322LKISAK0001-K49</text:span></text:p>
      <text:p text:style-name="Normal"/>
      <text:p text:style-name="P1384"><text:span text:style-name="T1385">688</text:span><text:span text:style-name="T1386">. Plastinė ir rekonstrukcinė mikrochirurgija (I grupės p</text:span><text:span text:style-name="T1387">aslauga)</text:span><text:s/></text:p>
      <text:p text:style-name="P1388">Papildyta punktu:</text:p>
      <text:p text:style-name="P1389"><text:span text:style-name="T1390">Nr.<text:s/></text:span><text:a xlink:href="https://www.e-tar.lt/portal/legalAct.html?documentId=TAR.8B1420D9A823" office:target-frame-name="_top" xlink:show="replace"><text:span text:style-name="T1391">1-K49</text:span></text:a><text:span text:style-name="T1392">, 2003-06-12, Žin., 2003, Nr. 58-2630 (2003-06-18), i. k. 10322LKISAK0001-K49</text:span></text:p>
      <text:p text:style-name="Normal"/>
      <text:p text:style-name="P1393"><text:span text:style-name="T1394">689</text:span><text:span text:style-name="T1395">. Ortopedija – traumatologija IIA (I grupės<text:s/></text:span><text:span text:style-name="T1396">paslauga)</text:span><text:s/></text:p>
      <text:p text:style-name="P1397">Papildyta punktu:</text:p>
      <text:p text:style-name="P1398"><text:span text:style-name="T1399">Nr.<text:s/></text:span><text:a xlink:href="https://www.e-tar.lt/portal/legalAct.html?documentId=TAR.8B1420D9A823" office:target-frame-name="_top" xlink:show="replace"><text:span text:style-name="T1400">1-K49</text:span></text:a><text:span text:style-name="T1401">, 2003-06-12, Žin., 2003, Nr. 58-2630 (2003-06-18), i. k. 10322LKISAK0001-K49</text:span></text:p>
      <text:p text:style-name="Normal"/>
      <text:p text:style-name="P1402"><text:span text:style-name="T1403">690</text:span><text:span text:style-name="T1404">. Ortopedija – traumatologija IIB (I grupės paslau</text:span><text:span text:style-name="T1405">ga)</text:span><text:s/></text:p>
      <text:p text:style-name="P1406">Papildyta punktu:</text:p>
      <text:p text:style-name="P1407"><text:span text:style-name="T1408">Nr.<text:s/></text:span><text:a xlink:href="https://www.e-tar.lt/portal/legalAct.html?documentId=TAR.8B1420D9A823" office:target-frame-name="_top" xlink:show="replace"><text:span text:style-name="T1409">1-K49</text:span></text:a><text:span text:style-name="T1410">, 2003-06-12, Žin., 2003, Nr. 58-2630 (2003-06-18), i. k. 10322LKISAK0001-K49</text:span></text:p>
      <text:p text:style-name="Normal"/>
      <text:p text:style-name="P1411"><text:span text:style-name="T1412">691</text:span><text:span text:style-name="T1413">. Ortopedija – traumatologija IIC (I grupės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8B1420D9A823" office:target-frame-name="_top" xlink:show="replace"><text:span text:style-name="T1417">1-K49</text:span></text:a><text:span text:style-name="T1418">, 2003-06-12, Žin., 2003, Nr. 58-2630 (2003-06-18), i. k. 10322LKISAK0001-K49</text:span></text:p>
      <text:p text:style-name="Normal"/>
      <text:p text:style-name="P1419"><text:span text:style-name="T1420">692</text:span><text:span text:style-name="T1421">. Ortopedija – traumatologija III (I grupės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8B1420D9A823" office:target-frame-name="_top" xlink:show="replace"><text:span text:style-name="T1425">1-K49</text:span></text:a><text:span text:style-name="T1426">, 2003-06-12, Žin., 2003, Nr. 58-2630 (2003-06-18), i. k. 10322LKISAK0001-K49</text:span></text:p>
      <text:p text:style-name="Normal"/>
      <text:p text:style-name="P1427"><text:span text:style-name="T1428">693</text:span><text:span text:style-name="T1429">. Oftalmologija – otorinolaringologija I (I grupės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8B1420D9A823" office:target-frame-name="_top" xlink:show="replace"><text:span text:style-name="T1433">1-K49</text:span></text:a><text:span text:style-name="T1434">, 2003-06-12, Žin., 2003, Nr. 58-2630 (2003-06-18), i. k. 10322LKISAK0001-K49</text:span></text:p>
      <text:p text:style-name="Normal"/>
      <text:p text:style-name="P1435"><text:span text:style-name="T1436">694</text:span><text:span text:style-name="T1437">. Oftalmologija – otorinolaringologija II (I grupės paslauga)</text:span><text:s/></text:p>
      <text:p text:style-name="P1438">Papildyta punktu:</text:p>
      <text:p text:style-name="P1439"><text:span text:style-name="T1440">Nr.<text:s/></text:span><text:a xlink:href="https://www.e-tar.lt/portal/legalAct.html?documentId=TAR.8B1420D9A823" office:target-frame-name="_top" xlink:show="replace"><text:span text:style-name="T1441">1-K49</text:span></text:a><text:span text:style-name="T1442">, 2003-06-12, Žin., 2003, Nr. 58-2630 (2003-06-18), i. k. 10322LKISAK0001-K49</text:span></text:p>
      <text:p text:style-name="Normal"/>
      <text:p text:style-name="P1443"><text:span text:style-name="T1444">695</text:span><text:span text:style-name="T1445">. Oftalmologijos ir otorinolaringologijos chirurgija (I grupės p</text:span><text:span text:style-name="T1446">aslauga)</text:span><text:s/></text:p>
      <text:p text:style-name="P1447">Papildyta punktu:</text:p>
      <text:p text:style-name="P1448"><text:span text:style-name="T1449">Nr.<text:s/></text:span><text:a xlink:href="https://www.e-tar.lt/portal/legalAct.html?documentId=TAR.8B1420D9A823" office:target-frame-name="_top" xlink:show="replace"><text:span text:style-name="T1450">1-K49</text:span></text:a><text:span text:style-name="T1451">, 2003-06-12, Žin., 2003, Nr. 58-2630 (2003-06-18), i. k. 10322LKISAK0001-K49</text:span></text:p>
      <text:p text:style-name="Normal"/>
      <text:p text:style-name="P1452"><text:span text:style-name="T1453">696</text:span><text:span text:style-name="T1454">. Oftalmologijos ir otorinolaringologijos<text:s/></text:span><text:span text:style-name="T1455">mikrochirurgija (I grupės paslauga)</text:span><text:s/></text:p>
      <text:p text:style-name="P1456">Papildyta punktu:</text:p>
      <text:p text:style-name="P1457"><text:span text:style-name="T1458">Nr.<text:s/></text:span><text:a xlink:href="https://www.e-tar.lt/portal/legalAct.html?documentId=TAR.8B1420D9A823" office:target-frame-name="_top" xlink:show="replace"><text:span text:style-name="T1459">1-K49</text:span></text:a><text:span text:style-name="T1460">, 2003-06-12, Žin., 2003, Nr. 58-2630 (2003-06-18), i. k. 10322LKISAK0001-K49</text:span></text:p>
      <text:p text:style-name="Normal"/>
      <text:p text:style-name="P1461"><text:span text:style-name="T1462">697</text:span><text:span text:style-name="T1463">. Ftiziochirurgija (I gr</text:span><text:span text:style-name="T1464">upės paslauga)</text:span><text:s/></text:p>
      <text:p text:style-name="P1465">Papildyta punktu:</text:p>
      <text:p text:style-name="P1466"><text:span text:style-name="T1467">Nr.<text:s/></text:span><text:a xlink:href="https://www.e-tar.lt/portal/legalAct.html?documentId=TAR.8B1420D9A823" office:target-frame-name="_top" xlink:show="replace"><text:span text:style-name="T1468">1-K49</text:span></text:a><text:span text:style-name="T1469">, 2003-06-12, Žin., 2003, Nr. 58-2630 (2003-06-18), i. k. 10322LKISAK0001-K49</text:span></text:p>
      <text:p text:style-name="Normal"/>
      <text:p text:style-name="P1470"><text:span text:style-name="T1471">698</text:span><text:span text:style-name="T1472">. Dermatovenerologija II (I grupės paslauga)</text:span><text:s/></text:p>
      <text:p text:style-name="P1473">Papildyta punktu:</text:p>
      <text:p text:style-name="P1474"><text:span text:style-name="T1475">Nr.<text:s/></text:span><text:a xlink:href="https://www.e-tar.lt/portal/legalAct.html?documentId=TAR.8B1420D9A823" office:target-frame-name="_top" xlink:show="replace"><text:span text:style-name="T1476">1-K49</text:span></text:a><text:span text:style-name="T1477">, 2003-06-12, Žin., 2003, Nr. 58-2630 (2003-06-18), i. k. 10322LKISAK0001-K49</text:span></text:p>
      <text:p text:style-name="Normal"/>
      <text:p text:style-name="P1478"><text:span text:style-name="T1479">699</text:span><text:span text:style-name="T1480">. Radioterapija, chemioterapija (I grupės paslauga)</text:span><text:s/></text:p>
      <text:p text:style-name="P1481">Papildyta punktu:</text:p>
      <text:p text:style-name="P1482"><text:span text:style-name="T1483">Nr.<text:s/></text:span><text:a xlink:href="https://www.e-tar.lt/portal/legalAct.html?documentId=TAR.8B1420D9A823" office:target-frame-name="_top" xlink:show="replace"><text:span text:style-name="T1484">1-K49</text:span></text:a><text:span text:style-name="T1485">, 2003-06-12, Žin., 2003, Nr. 58-2630 (2003-06-18), i. k. 10322LKISAK0001-K49</text:span></text:p>
      <text:p text:style-name="Normal"/>
      <text:p text:style-name="P1486"><text:span text:style-name="T1487">700</text:span><text:span text:style-name="T1488">. Toksikologija (I grupės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8B1420D9A823" office:target-frame-name="_top" xlink:show="replace"><text:span text:style-name="T1492">1-K49</text:span></text:a><text:span text:style-name="T1493">, 2003-06-12, Žin., 2003, Nr. 58-2630 (2003-06-18), i. k. 10322LKISAK0001-K49</text:span></text:p>
      <text:p text:style-name="Normal"/>
      <text:p text:style-name="P1494"><text:span text:style-name="T1495">701</text:span><text:span text:style-name="T1496">. Reanimacija I-1 (I grupės paslauga)</text:span><text:s/></text:p>
      <text:p text:style-name="P1497">Papildyta punktu:</text:p>
      <text:p text:style-name="P1498"><text:span text:style-name="T1499">Nr.<text:s/></text:span><text:a xlink:href="https://www.e-tar.lt/portal/legalAct.html?documentId=TAR.8B1420D9A823" office:target-frame-name="_top" xlink:show="replace"><text:span text:style-name="T1500">1-K49</text:span></text:a><text:span text:style-name="T1501">, 2003-06-12, Žin., 2003, Nr. 58-2630 (2003-06-18), i. k. 10322LKISAK0001-K49</text:span></text:p>
      <text:p text:style-name="Normal"/>
      <text:p text:style-name="P1502"><text:span text:style-name="T1503">702</text:span><text:span text:style-name="T1504">. Reanimacija I-2 (I grupės paslauga, teikiama suaugusiesiems)</text:span><text:s/></text:p>
      <text:p text:style-name="P1505">Papildyta punktu:</text:p>
      <text:p text:style-name="P1506"><text:span text:style-name="T1507">Nr.<text:s/></text:span><text:a xlink:href="https://www.e-tar.lt/portal/legalAct.html?documentId=TAR.8B1420D9A823" office:target-frame-name="_top" xlink:show="replace"><text:span text:style-name="T1508">1-K49</text:span></text:a><text:span text:style-name="T1509">, 2003-06-12, Žin., 2003, Nr. 58-2630 (2003-06-18), i. k. 10322LKISAK0001-K49</text:span></text:p>
      <text:p text:style-name="Normal"/>
      <text:p text:style-name="P1510"><text:span text:style-name="T1511">703</text:span><text:span text:style-name="T1512">. Reanimacija II (I grupės paslauga, teikiama suaugusiesiems)</text:span><text:s/></text:p>
      <text:p text:style-name="P1513">Papildyta punktu:</text:p>
      <text:p text:style-name="P1514"><text:span text:style-name="T1515">Nr.<text:s/></text:span><text:a xlink:href="https://www.e-tar.lt/portal/legalAct.html?documentId=TAR.8B1420D9A823" office:target-frame-name="_top" xlink:show="replace"><text:span text:style-name="T1516">1-K49</text:span></text:a><text:span text:style-name="T1517">, 2003-06-12, Žin., 2003, Nr. 58-2630 (2003-06-18), i. k. 10322LKISAK0001-K49</text:span></text:p>
      <text:p text:style-name="Normal"/>
      <text:p text:style-name="P1518"><text:span text:style-name="T1519">704</text:span><text:span text:style-name="T1520">. Reanimacija III (I grupės paslauga)</text:span><text:s/></text:p>
      <text:p text:style-name="P1521">Papildyta punktu:</text:p>
      <text:p text:style-name="P1522"><text:span text:style-name="T1523">Nr.<text:s/></text:span><text:a xlink:href="https://www.e-tar.lt/portal/legalAct.html?documentId=TAR.8B1420D9A823" office:target-frame-name="_top" xlink:show="replace"><text:span text:style-name="T1524">1-K49</text:span></text:a><text:span text:style-name="T1525">, 2003-06-12, Žin., 2003, Nr. 58-2630 (2003-06-18), i. k. 10322LKISAK0001-K49</text:span></text:p>
      <text:p text:style-name="Normal"/>
      <text:p text:style-name="P1526"><text:span text:style-name="T1527">705</text:span><text:span text:style-name="T1528">. Endogeniniai psichikos sutrikimai II (I grupės paslauga)</text:span><text:s/></text:p>
      <text:p text:style-name="P1529">Papildyta punktu:</text:p>
      <text:p text:style-name="P1530"><text:span text:style-name="T1531">Nr.<text:s/></text:span><text:a xlink:href="https://www.e-tar.lt/portal/legalAct.html?documentId=TAR.8B1420D9A823" office:target-frame-name="_top" xlink:show="replace"><text:span text:style-name="T1532">1-K49</text:span></text:a><text:span text:style-name="T1533">, 2003-06-12, Žin., 2003, Nr. 58-2630 (2003-06-18), i. k. 10322LKISAK0001-K49</text:span></text:p>
      <text:p text:style-name="Normal"/>
      <text:p text:style-name="P1534"><text:span text:style-name="T1535">706</text:span><text:span text:style-name="T1536">. Endogeniniai psichikos sutrikimai II (rehospitalizacija) (I grupės paslauga)</text:span><text:s/></text:p>
      <text:p text:style-name="P1537">Papildyta punktu:</text:p>
      <text:p text:style-name="P1538"><text:span text:style-name="T1539">Nr.<text:s/></text:span><text:a xlink:href="https://www.e-tar.lt/portal/legalAct.html?documentId=TAR.8B1420D9A823" office:target-frame-name="_top" xlink:show="replace"><text:span text:style-name="T1540">1-K49</text:span></text:a><text:span text:style-name="T1541">, 2003-06-12, Žin., 2003, Nr. 58-2630 (2003-06-18), i. k. 10322LKISAK0001-K49</text:span></text:p>
      <text:p text:style-name="Normal"/>
      <text:p text:style-name="P1542"><text:span text:style-name="T1543">707</text:span><text:span text:style-name="T1544">. Psichoaktyviųjų medžiagų sukeltos psichozės (I grupės paslauga)</text:span><text:s/></text:p>
      <text:p text:style-name="P1545">Papildyta punktu:</text:p>
      <text:p text:style-name="P1546"><text:span text:style-name="T1547">Nr.<text:s/></text:span><text:a xlink:href="https://www.e-tar.lt/portal/legalAct.html?documentId=TAR.8B1420D9A823" office:target-frame-name="_top" xlink:show="replace"><text:span text:style-name="T1548">1-K49</text:span></text:a><text:span text:style-name="T1549">, 2003-06-12, Žin., 2003, Nr. 58-2630 (2003-06-18), i. k. 10322LKISAK0001-K49</text:span></text:p>
      <text:p text:style-name="Normal"/>
      <text:p text:style-name="P1550"><text:span text:style-name="T1551">708</text:span><text:span text:style-name="T1552">. Endogeniniai psichikos sutrikimai III (I grupės paslauga)</text:span><text:s/></text:p>
      <text:p text:style-name="P1553">Papildyta punktu:</text:p>
      <text:p text:style-name="P1554"><text:span text:style-name="T1555">Nr.<text:s/></text:span><text:a xlink:href="https://www.e-tar.lt/portal/legalAct.html?documentId=TAR.8B1420D9A823" office:target-frame-name="_top" xlink:show="replace"><text:span text:style-name="T1556">1-K49</text:span></text:a><text:span text:style-name="T1557">, 2003-06-12, Žin., 2003, Nr. 58-2630 (2003-06-18), i. k. 10322LKISAK0001-K49</text:span></text:p>
      <text:p text:style-name="Normal"/>
      <text:p text:style-name="P1558"><text:span text:style-name="T1559">709</text:span><text:span text:style-name="T1560">. Endogeniniai psichikos sutrikimai III (rehospitalizacija)<text:s/></text:span><text:span text:style-name="T1561">(I grupės paslauga)</text:span><text:s/></text:p>
      <text:p text:style-name="P1562">Papildyta punktu:</text:p>
      <text:p text:style-name="P1563"><text:span text:style-name="T1564">Nr.<text:s/></text:span><text:a xlink:href="https://www.e-tar.lt/portal/legalAct.html?documentId=TAR.8B1420D9A823" office:target-frame-name="_top" xlink:show="replace"><text:span text:style-name="T1565">1-K49</text:span></text:a><text:span text:style-name="T1566">, 2003-06-12, Žin., 2003, Nr. 58-2630 (2003-06-18), i. k. 10322LKISAK0001-K49</text:span></text:p>
      <text:p text:style-name="Normal"/>
      <text:p text:style-name="P1567"><text:span text:style-name="T1568">709</text:span><text:span text:style-name="T1569">. Endogeniniai psichikos sutrikimai III<text:s/></text:span><text:span text:style-name="T1570">(rehospitalizacija) (I grupės paslauga)</text:span><text:s/></text:p>
      <text:p text:style-name="P1571">Papildyta punktu:</text:p>
      <text:p text:style-name="P1572"><text:span text:style-name="T1573">Nr.<text:s/></text:span><text:a xlink:href="https://www.e-tar.lt/portal/legalAct.html?documentId=TAR.8B1420D9A823" office:target-frame-name="_top" xlink:show="replace"><text:span text:style-name="T1574">1-K49</text:span></text:a><text:span text:style-name="T1575">, 2003-06-12, Žin., 2003, Nr. 58-2630 (2003-06-18), i. k. 10322LKISAK0001-K49</text:span></text:p>
      <text:p text:style-name="Normal"/>
      <text:p text:style-name="P1576"><text:span text:style-name="T1577">710</text:span><text:span text:style-name="T1578">. Ginekologija II (I</text:span><text:span text:style-name="T1579"><text:s/>grupės paslauga)</text:span><text:s/></text:p>
      <text:p text:style-name="P1580">Papildyta punktu:</text:p>
      <text:p text:style-name="P1581"><text:span text:style-name="T1582">Nr.<text:s/></text:span><text:a xlink:href="https://www.e-tar.lt/portal/legalAct.html?documentId=TAR.8B1420D9A823" office:target-frame-name="_top" xlink:show="replace"><text:span text:style-name="T1583">1-K49</text:span></text:a><text:span text:style-name="T1584">, 2003-06-12, Žin., 2003, Nr. 58-2630 (2003-06-18), i. k. 10322LKISAK0001-K49</text:span></text:p>
      <text:p text:style-name="Normal"/>
      <text:p text:style-name="P1585"><text:span text:style-name="T1586">711</text:span><text:span text:style-name="T1587">. Chirurgija I (IIIA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8B1420D9A823" office:target-frame-name="_top" xlink:show="replace"><text:span text:style-name="T1591">1-K49</text:span></text:a><text:span text:style-name="T1592">, 2003-06-12, Žin., 2003, Nr. 58-2630 (2003-06-18), i. k. 10322LKISAK0001-K49</text:span></text:p>
      <text:p text:style-name="Normal"/>
      <text:p text:style-name="P1593"><text:span text:style-name="T1594">712</text:span><text:span text:style-name="T1595">. Ginekologija I (IIIA pogrupio paslauga)</text:span><text:s/></text:p>
      <text:p text:style-name="P1596">Papildyta punktu:</text:p>
      <text:p text:style-name="P1597"><text:span text:style-name="T1598">N</text:span><text:span text:style-name="T1599">r.<text:s/></text:span><text:a xlink:href="https://www.e-tar.lt/portal/legalAct.html?documentId=TAR.8B1420D9A823" office:target-frame-name="_top" xlink:show="replace"><text:span text:style-name="T1600">1-K49</text:span></text:a><text:span text:style-name="T1601">, 2003-06-12, Žin., 2003, Nr. 58-2630 (2003-06-18), i. k. 10322LKISAK0001-K49</text:span></text:p>
      <text:p text:style-name="Normal"/>
      <text:p text:style-name="P1602"><text:span text:style-name="T1603">713</text:span><text:span text:style-name="T1604">. Oftalmologija – otorinolaringologija I (IIIA pogrupio paslauga)</text:span><text:s/></text:p>
      <text:p text:style-name="P1605">Papildyta<text:s/>punktu:</text:p>
      <text:p text:style-name="P1606"><text:span text:style-name="T1607">Nr.<text:s/></text:span><text:a xlink:href="https://www.e-tar.lt/portal/legalAct.html?documentId=TAR.8B1420D9A823" office:target-frame-name="_top" xlink:show="replace"><text:span text:style-name="T1608">1-K49</text:span></text:a><text:span text:style-name="T1609">, 2003-06-12, Žin., 2003, Nr. 58-2630 (2003-06-18), i. k. 10322LKISAK0001-K49</text:span></text:p>
      <text:p text:style-name="Normal"/>
      <text:p text:style-name="P1610"><text:span text:style-name="T1611">714.</text:span><text:span text:style-name="T1612"><text:s/>Neteko galios nuo 2003-07-01</text:span></text:p>
      <text:p text:style-name="P1613">Punkto naikinimas:</text:p>
      <text:p text:style-name="P1614"><text:span text:style-name="T1615">Nr.<text:s/></text:span><text:a xlink:href="https://www.e-tar.lt/portal/legalAct.html?documentId=TAR.03A90CE0BD0A" office:target-frame-name="_top" xlink:show="replace"><text:span text:style-name="T1616">1K-60</text:span></text:a><text:span text:style-name="T1617">, 2003-07-01, Žin. 2003, Nr. 65-3000 (2003-07-04), i. k. 10322LKISAK0001K-60</text:span></text:p>
      <text:p text:style-name="P1618">Papildyta punktu:</text:p>
      <text:p text:style-name="P1619"><text:span text:style-name="T1620">Nr.<text:s/></text:span><text:a xlink:href="https://www.e-tar.lt/portal/legalAct.html?documentId=TAR.8B1420D9A823" office:target-frame-name="_top" xlink:show="replace"><text:span text:style-name="T1621">1-K49</text:span></text:a><text:span text:style-name="T1622">,<text:s/></text:span><text:span text:style-name="T1623">2003-06-12, Žin., 2003, Nr. 58-2630 (2003-06-18), i. k. 10322LKISAK0001-K49</text:span></text:p>
      <text:p text:style-name="Normal"/>
      <text:p text:style-name="P1624"><text:span text:style-name="T1625">715</text:span><text:span text:style-name="T1626">. Ortopedija – traumatologija IIA (IIIA pogrupio paslauga)</text:span><text:s/></text:p>
      <text:p text:style-name="P1627">Papildyta punktu:</text:p>
      <text:p text:style-name="P1628"><text:span text:style-name="T1629">Nr.<text:s/></text:span><text:a xlink:href="https://www.e-tar.lt/portal/legalAct.html?documentId=TAR.8B1420D9A823" office:target-frame-name="_top" xlink:show="replace"><text:span text:style-name="T1630">1-K49</text:span></text:a><text:span text:style-name="T1631">, 2</text:span><text:span text:style-name="T1632">003-06-12, Žin., 2003, Nr. 58-2630 (2003-06-18), i. k. 10322LKISAK0001-K49</text:span></text:p>
      <text:p text:style-name="Normal"/>
      <text:p text:style-name="P1633"><text:span text:style-name="T1634">716</text:span><text:span text:style-name="T1635">. Ortopedija – traumatologija IIB (IIIA pogrupio paslauga)</text:span><text:s/></text:p>
      <text:p text:style-name="P1636">Papildyta punktu:</text:p>
      <text:p text:style-name="P1637"><text:span text:style-name="T1638">Nr.<text:s/></text:span><text:a xlink:href="https://www.e-tar.lt/portal/legalAct.html?documentId=TAR.8B1420D9A823" office:target-frame-name="_top" xlink:show="replace"><text:span text:style-name="T1639">1-K49</text:span></text:a><text:span text:style-name="T1640">,<text:s/></text:span><text:span text:style-name="T1641">2003-06-12, Žin., 2003, Nr. 58-2630 (2003-06-18), i. k. 10322LKISAK0001-K49</text:span></text:p>
      <text:p text:style-name="Normal"/>
      <text:p text:style-name="P1642"><text:span text:style-name="T1643">717</text:span><text:span text:style-name="T1644">. Terapija I (IIIA pogrupio paslauga)</text:span><text:s/></text:p>
      <text:p text:style-name="P1645">Papildyta punktu:</text:p>
      <text:p text:style-name="P1646"><text:span text:style-name="T1647">Nr.<text:s/></text:span><text:a xlink:href="https://www.e-tar.lt/portal/legalAct.html?documentId=TAR.8B1420D9A823" office:target-frame-name="_top" xlink:show="replace"><text:span text:style-name="T1648">1-K49</text:span></text:a><text:span text:style-name="T1649">, 2003-06-12, Žin., 2003</text:span><text:span text:style-name="T1650">, Nr. 58-2630 (2003-06-18), i. k. 10322LKISAK0001-K49</text:span></text:p>
      <text:p text:style-name="Normal"/>
      <text:p text:style-name="P1651"><text:span text:style-name="T1652">718</text:span><text:span text:style-name="T1653">. Chirurgija I (IIIB pogrupio paslauga)</text:span><text:s/></text:p>
      <text:p text:style-name="P1654">Papildyta punktu:</text:p>
      <text:p text:style-name="P1655"><text:span text:style-name="T1656">Nr.<text:s/></text:span><text:a xlink:href="https://www.e-tar.lt/portal/legalAct.html?documentId=TAR.8B1420D9A823" office:target-frame-name="_top" xlink:show="replace"><text:span text:style-name="T1657">1-K49</text:span></text:a><text:span text:style-name="T1658">, 2003-06-12, Žin., 2003, Nr. 58-2630 (2003-</text:span><text:span text:style-name="T1659">06-18), i. k. 10322LKISAK0001-K49</text:span></text:p>
      <text:p text:style-name="Normal"/>
      <text:p text:style-name="P1660"><text:span text:style-name="T1661">719</text:span><text:span text:style-name="T1662">. Dermatovenerologija I (IIIB pogrupio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8B1420D9A823" office:target-frame-name="_top" xlink:show="replace"><text:span text:style-name="T1666">1-K49</text:span></text:a><text:span text:style-name="T1667">, 2003-06-12, Žin., 2003, Nr. 58-2630 (2003-06-18), i.<text:s/></text:span><text:span text:style-name="T1668">k. 10322LKISAK0001-K49</text:span></text:p>
      <text:p text:style-name="Normal"/>
      <text:p text:style-name="P1669"><text:span text:style-name="T1670">720</text:span><text:span text:style-name="T1671">. Endogeniniai psichikos sutrikimai II (IIIB pogrupio paslauga)</text:span><text:s/></text:p>
      <text:p text:style-name="P1672">Papildyta punktu:</text:p>
      <text:p text:style-name="P1673"><text:span text:style-name="T1674">Nr.<text:s/></text:span><text:a xlink:href="https://www.e-tar.lt/portal/legalAct.html?documentId=TAR.8B1420D9A823" office:target-frame-name="_top" xlink:show="replace"><text:span text:style-name="T1675">1-K49</text:span></text:a><text:span text:style-name="T1676">, 2003-06-12, Žin., 2003, Nr. 58-2630 (2003-06-18),</text:span><text:span text:style-name="T1677"><text:s/>i. k. 10322LKISAK0001-K49</text:span></text:p>
      <text:p text:style-name="Normal"/>
      <text:p text:style-name="P1678"><text:span text:style-name="T1679">721</text:span><text:span text:style-name="T1680">. Endogeniniai psichikos sutrikimai II (rehospitalizacija) (IIIB pogrupio paslauga)</text:span><text:s/></text:p>
      <text:p text:style-name="P1681">Papildyta punktu:</text:p>
      <text:p text:style-name="P1682"><text:span text:style-name="T1683">Nr.<text:s/></text:span><text:a xlink:href="https://www.e-tar.lt/portal/legalAct.html?documentId=TAR.8B1420D9A823" office:target-frame-name="_top" xlink:show="replace"><text:span text:style-name="T1684">1-K49</text:span></text:a><text:span text:style-name="T1685">, 2003-06-12, Žin., 2003,<text:s/></text:span><text:span text:style-name="T1686">Nr. 58-2630 (2003-06-18), i. k. 10322LKISAK0001-K49</text:span></text:p>
      <text:p text:style-name="Normal"/>
      <text:p text:style-name="P1687"><text:span text:style-name="T1688">722</text:span><text:span text:style-name="T1689">. Ginekologija I (IIIB pogrupio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8B1420D9A823" office:target-frame-name="_top" xlink:show="replace"><text:span text:style-name="T1693">1-K49</text:span></text:a><text:span text:style-name="T1694">, 2003-06-12, Žin., 2003, Nr. 58-2630 (2003-</text:span><text:span text:style-name="T1695">06-18), i. k. 10322LKISAK0001-K49</text:span></text:p>
      <text:p text:style-name="Normal"/>
      <text:p text:style-name="P1696"><text:span text:style-name="T1697">723</text:span><text:span text:style-name="T1698">. Neuroziniai susirgimai II (IIIB pogrupio paslauga)</text:span><text:s/></text:p>
      <text:p text:style-name="P1699">Papildyta punktu:</text:p>
      <text:p text:style-name="P1700"><text:span text:style-name="T1701">Nr.<text:s/></text:span><text:a xlink:href="https://www.e-tar.lt/portal/legalAct.html?documentId=TAR.8B1420D9A823" office:target-frame-name="_top" xlink:show="replace"><text:span text:style-name="T1702">1-K49</text:span></text:a><text:span text:style-name="T1703">, 2003-06-12, Žin., 2003, Nr. 58-2630 (2003-06-18),</text:span><text:span text:style-name="T1704"><text:s/>i. k. 10322LKISAK0001-K49</text:span></text:p>
      <text:p text:style-name="Normal"/>
      <text:p text:style-name="P1705"><text:span text:style-name="T1706">724</text:span><text:span text:style-name="T1707">. Neuroziniai susirgimai II (rehospitalizacija) (IIIB pogrupio paslauga)</text:span><text:s/></text:p>
      <text:p text:style-name="P1708">Papildyta punktu:</text:p>
      <text:p text:style-name="P1709"><text:span text:style-name="T1710">Nr.<text:s/></text:span><text:a xlink:href="https://www.e-tar.lt/portal/legalAct.html?documentId=TAR.8B1420D9A823" office:target-frame-name="_top" xlink:show="replace"><text:span text:style-name="T1711">1-K49</text:span></text:a><text:span text:style-name="T1712">, 2003-06-12, Žin., 2003, Nr. 58-2630<text:s/></text:span><text:span text:style-name="T1713">(2003-06-18), i. k. 10322LKISAK0001-K49</text:span></text:p>
      <text:p text:style-name="Normal"/>
      <text:p text:style-name="P1714"><text:span text:style-name="T1715">725</text:span><text:span text:style-name="T1716">. Oftalmologija – otorinolaringologija I (IIIB pogrupio paslauga)</text:span><text:s/></text:p>
      <text:p text:style-name="P1717">Papildyta punktu:</text:p>
      <text:p text:style-name="P1718"><text:span text:style-name="T1719">Nr.<text:s/></text:span><text:a xlink:href="https://www.e-tar.lt/portal/legalAct.html?documentId=TAR.8B1420D9A823" office:target-frame-name="_top" xlink:show="replace"><text:span text:style-name="T1720">1-K49</text:span></text:a><text:span text:style-name="T1721">, 2003-06-12, Žin., 2003, Nr. 58</text:span><text:span text:style-name="T1722">-2630 (2003-06-18), i. k. 10322LKISAK0001-K49</text:span></text:p>
      <text:p text:style-name="Normal"/>
      <text:p text:style-name="P1723"><text:span text:style-name="T1724">726.</text:span><text:span text:style-name="T1725"><text:s/>Neteko galios nuo 2003-07-01</text:span></text:p>
      <text:p text:style-name="P1726">Punkto naikinimas:</text:p>
      <text:p text:style-name="P1727"><text:span text:style-name="T1728">Nr.<text:s/></text:span><text:a xlink:href="https://www.e-tar.lt/portal/legalAct.html?documentId=TAR.03A90CE0BD0A" office:target-frame-name="_top" xlink:show="replace"><text:span text:style-name="T1729">1K-60</text:span></text:a><text:span text:style-name="T1730">, 2003-07-01, Žin. 2003, Nr. 65-3000 (2003-07-04), i. k.<text:s/></text:span><text:span text:style-name="T1731">10322LKISAK0001K-60</text:span></text:p>
      <text:p text:style-name="P1732">Papildyta punktu:</text:p>
      <text:p text:style-name="P1733"><text:span text:style-name="T1734">Nr.<text:s/></text:span><text:a xlink:href="https://www.e-tar.lt/portal/legalAct.html?documentId=TAR.8B1420D9A823" office:target-frame-name="_top" xlink:show="replace"><text:span text:style-name="T1735">1-K49</text:span></text:a><text:span text:style-name="T1736">, 2003-06-12, Žin., 2003, Nr. 58-2630 (2003-06-18), i. k. 10322LKISAK0001-K49</text:span></text:p>
      <text:p text:style-name="Normal"/>
      <text:p text:style-name="P1737"><text:span text:style-name="T1738">727</text:span><text:span text:style-name="T1739">. Ortopedija – traumatologija IIA (IIIB<text:s/></text:span><text:span text:style-name="T1740">pogrupio paslauga)</text:span><text:s/></text:p>
      <text:p text:style-name="P1741">Papildyta punktu:</text:p>
      <text:p text:style-name="P1742"><text:span text:style-name="T1743">Nr.<text:s/></text:span><text:a xlink:href="https://www.e-tar.lt/portal/legalAct.html?documentId=TAR.8B1420D9A823" office:target-frame-name="_top" xlink:show="replace"><text:span text:style-name="T1744">1-K49</text:span></text:a><text:span text:style-name="T1745">, 2003-06-12, Žin., 2003, Nr. 58-2630 (2003-06-18), i. k. 10322LKISAK0001-K49</text:span></text:p>
      <text:p text:style-name="Normal"/>
      <text:p text:style-name="P1746"><text:span text:style-name="T1747">728</text:span><text:span text:style-name="T1748">. Ortopedija – traumatologija IIB (IIIB p</text:span><text:span text:style-name="T1749">ogrupio paslauga)</text:span><text:s/></text:p>
      <text:p text:style-name="P1750">Papildyta punktu:</text:p>
      <text:soft-page-break/>
      <text:p text:style-name="P1751"><text:span text:style-name="T1752">Nr.<text:s/></text:span><text:a xlink:href="https://www.e-tar.lt/portal/legalAct.html?documentId=TAR.8B1420D9A823" office:target-frame-name="_top" xlink:show="replace"><text:span text:style-name="T1753">1-K49</text:span></text:a><text:span text:style-name="T1754">, 2003-06-12, Žin., 2003, Nr. 58-2630 (2003-06-18), i. k. 10322LKISAK0001-K49</text:span></text:p>
      <text:p text:style-name="Normal"/>
      <text:p text:style-name="P1755"><text:span text:style-name="T1756">729</text:span><text:span text:style-name="T1757">. Psichoaktyviųjų medžiagų sukeltos psicho</text:span><text:span text:style-name="T1758">zės (IIIB pogrupio paslauga)</text:span><text:s/></text:p>
      <text:p text:style-name="P1759">Papildyta punktu:</text:p>
      <text:p text:style-name="P1760"><text:span text:style-name="T1761">Nr.<text:s/></text:span><text:a xlink:href="https://www.e-tar.lt/portal/legalAct.html?documentId=TAR.8B1420D9A823" office:target-frame-name="_top" xlink:show="replace"><text:span text:style-name="T1762">1-K49</text:span></text:a><text:span text:style-name="T1763">, 2003-06-12, Žin., 2003, Nr. 58-2630 (2003-06-18), i. k. 10322LKISAK0001-K49</text:span></text:p>
      <text:p text:style-name="Normal"/>
      <text:p text:style-name="P1764"><text:span text:style-name="T1765">730</text:span><text:span text:style-name="T1766">. Psichosomatiniai susirgimai<text:s/></text:span><text:span text:style-name="T1767">II (IIIB pogrupio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8B1420D9A823" office:target-frame-name="_top" xlink:show="replace"><text:span text:style-name="T1771">1-K49</text:span></text:a><text:span text:style-name="T1772">, 2003-06-12, Žin., 2003, Nr. 58-2630 (2003-06-18), i. k. 10322LKISAK0001-K49</text:span></text:p>
      <text:p text:style-name="Normal"/>
      <text:p text:style-name="P1773"><text:span text:style-name="T1774">731</text:span><text:span text:style-name="T1775">. Psichosomatiniai susirgimai II</text:span><text:span text:style-name="T1776"><text:s/>(rehospitalizacija) (IIIB pogrupio paslauga)</text:span><text:s/></text:p>
      <text:p text:style-name="P1777">Papildyta punktu:</text:p>
      <text:p text:style-name="P1778"><text:span text:style-name="T1779">Nr.<text:s/></text:span><text:a xlink:href="https://www.e-tar.lt/portal/legalAct.html?documentId=TAR.8B1420D9A823" office:target-frame-name="_top" xlink:show="replace"><text:span text:style-name="T1780">1-K49</text:span></text:a><text:span text:style-name="T1781">, 2003-06-12, Žin., 2003, Nr. 58-2630 (2003-06-18), i. k. 10322LKISAK0001-K49</text:span></text:p>
      <text:p text:style-name="Normal"/>
      <text:p text:style-name="P1782"><text:span text:style-name="T1783">732</text:span><text:span text:style-name="T1784">. Terapija I (</text:span><text:span text:style-name="T1785">IIIB pogrupio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8B1420D9A823" office:target-frame-name="_top" xlink:show="replace"><text:span text:style-name="T1789">1-K49</text:span></text:a><text:span text:style-name="T1790">, 2003-06-12, Žin., 2003, Nr. 58-2630 (2003-06-18), i. k. 10322LKISAK0001-K49</text:span></text:p>
      <text:p text:style-name="Normal"/>
      <text:p text:style-name="P1791"><text:span text:style-name="T1792">733</text:span><text:span text:style-name="T1793">. Chirurgija I (IIA pogrupio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8B1420D9A823" office:target-frame-name="_top" xlink:show="replace"><text:span text:style-name="T1798">1-K49</text:span></text:a><text:span text:style-name="T1799">, 2003-06-12, Žin., 2003, Nr. 58-2630 (2003-06-18), i. k. 10322LKISAK0001-K49</text:span></text:p>
      <text:p text:style-name="Normal"/>
      <text:p text:style-name="P1800"><text:span text:style-name="T1801">734</text:span><text:span text:style-name="T1802">. Chirurgija II (IIA pogrupio paslauga)</text:span><text:s/></text:p>
      <text:p text:style-name="P1803">Papildyta<text:s/>punktu:</text:p>
      <text:p text:style-name="P1804"><text:span text:style-name="T1805">Nr.<text:s/></text:span><text:a xlink:href="https://www.e-tar.lt/portal/legalAct.html?documentId=TAR.8B1420D9A823" office:target-frame-name="_top" xlink:show="replace"><text:span text:style-name="T1806">1-K49</text:span></text:a><text:span text:style-name="T1807">, 2003-06-12, Žin., 2003, Nr. 58-2630 (2003-06-18), i. k. 10322LKISAK0001-K49</text:span></text:p>
      <text:p text:style-name="Normal"/>
      <text:p text:style-name="P1808"><text:span text:style-name="T1809">735</text:span><text:span text:style-name="T1810">. Chirurgija III (IIA pogrupio paslauga)</text:span><text:s/></text:p>
      <text:p text:style-name="P1811">Papildyta punktu:</text:p>
      <text:p text:style-name="P1812"><text:span text:style-name="T1813">Nr.<text:s/></text:span><text:a xlink:href="https://www.e-tar.lt/portal/legalAct.html?documentId=TAR.8B1420D9A823" office:target-frame-name="_top" xlink:show="replace"><text:span text:style-name="T1814">1-K49</text:span></text:a><text:span text:style-name="T1815">, 2003-06-12, Žin., 2003, Nr. 58-2630 (2003-06-18), i. k. 10322LKISAK0001-K49</text:span></text:p>
      <text:p text:style-name="Normal"/>
      <text:p text:style-name="P1816"><text:span text:style-name="T1817">736</text:span><text:span text:style-name="T1818">. Chirurgija III-2 (IIA pogrupio paslauga)</text:span><text:s/></text:p>
      <text:p text:style-name="P1819">Papildyta punktu:</text:p>
      <text:p text:style-name="P1820"><text:span text:style-name="T1821">Nr.<text:s/></text:span><text:a xlink:href="https://www.e-tar.lt/portal/legalAct.html?documentId=TAR.8B1420D9A823" office:target-frame-name="_top" xlink:show="replace"><text:span text:style-name="T1822">1-K49</text:span></text:a><text:span text:style-name="T1823">, 2003-06-12, Žin., 2003, Nr. 58-2630 (2003-06-18), i. k. 10322LKISAK0001-K49</text:span></text:p>
      <text:p text:style-name="Normal"/>
      <text:p text:style-name="P1824"><text:span text:style-name="T1825">737</text:span><text:span text:style-name="T1826">. Chirurgija III-3 (IIA pogrupio paslauga)</text:span><text:s/></text:p>
      <text:p text:style-name="P1827">Papildyta punktu:</text:p>
      <text:p text:style-name="P1828"><text:span text:style-name="T1829">Nr.<text:s/></text:span><text:a xlink:href="https://www.e-tar.lt/portal/legalAct.html?documentId=TAR.8B1420D9A823" office:target-frame-name="_top" xlink:show="replace"><text:span text:style-name="T1830">1-K49</text:span></text:a><text:span text:style-name="T1831">, 2003-06-12, Žin., 2003, Nr. 58-2630 (2003-06-18), i. k. 10322LKISAK0001-K49</text:span></text:p>
      <text:p text:style-name="Normal"/>
      <text:p text:style-name="P1832"><text:span text:style-name="T1833">738</text:span><text:span text:style-name="T1834">. Chirurgija III-4 (IIA pogrupio paslauga)</text:span><text:s/></text:p>
      <text:p text:style-name="P1835">Papildyta punktu:</text:p>
      <text:p text:style-name="P1836"><text:span text:style-name="T1837">Nr.<text:s/></text:span><text:a xlink:href="https://www.e-tar.lt/portal/legalAct.html?documentId=TAR.8B1420D9A823" office:target-frame-name="_top" xlink:show="replace"><text:span text:style-name="T1838">1-K49</text:span></text:a><text:span text:style-name="T1839">, 2003-06-12, Žin., 2003, Nr. 58-2630 (2003-06-18), i. k. 10322LKISAK0001-K49</text:span></text:p>
      <text:p text:style-name="Normal"/>
      <text:p text:style-name="P1840"><text:span text:style-name="T1841">739</text:span><text:span text:style-name="T1842">. Chirurgija III-5 (IIA pogrupio paslauga)</text:span><text:s/></text:p>
      <text:p text:style-name="P1843">Papildyta punktu:</text:p>
      <text:p text:style-name="P1844"><text:span text:style-name="T1845">Nr.<text:s/></text:span><text:a xlink:href="https://www.e-tar.lt/portal/legalAct.html?documentId=TAR.8B1420D9A823" office:target-frame-name="_top" xlink:show="replace"><text:span text:style-name="T1846">1-K49</text:span></text:a><text:span text:style-name="T1847">, 2003-06-12, Žin., 2003, Nr. 58-2630 (2003-06-18), i. k. 10322LKISAK0001-K49</text:span></text:p>
      <text:p text:style-name="Normal"/>
      <text:p text:style-name="P1848"><text:span text:style-name="T1849">740</text:span><text:span text:style-name="T1850">. Endogeniniai psichikos sutrikimai II (IIA pogrupio paslauga)</text:span><text:s/></text:p>
      <text:p text:style-name="P1851">Papildyta punktu:</text:p>
      <text:p text:style-name="P1852"><text:span text:style-name="T1853">Nr.<text:s/></text:span><text:a xlink:href="https://www.e-tar.lt/portal/legalAct.html?documentId=TAR.8B1420D9A823" office:target-frame-name="_top" xlink:show="replace"><text:span text:style-name="T1854">1-K49</text:span></text:a><text:span text:style-name="T1855">, 2003-06-12, Žin., 2003, Nr. 58-2630 (2003-06-18), i. k. 10322LKISAK0001-K49</text:span></text:p>
      <text:p text:style-name="Normal"/>
      <text:p text:style-name="P1856"><text:span text:style-name="T1857">741</text:span><text:span text:style-name="T1858">. Endogeniniai psichikos sutrikimai II (rehospitalizacija) (IIA pogrupio paslau</text:span><text:span text:style-name="T1859">ga)</text:span><text:s/></text:p>
      <text:p text:style-name="P1860">Papildyta punktu:</text:p>
      <text:p text:style-name="P1861"><text:span text:style-name="T1862">Nr.<text:s/></text:span><text:a xlink:href="https://www.e-tar.lt/portal/legalAct.html?documentId=TAR.8B1420D9A823" office:target-frame-name="_top" xlink:show="replace"><text:span text:style-name="T1863">1-K49</text:span></text:a><text:span text:style-name="T1864">, 2003-06-12, Žin., 2003, Nr. 58-2630 (2003-06-18), i. k. 10322LKISAK0001-K49</text:span></text:p>
      <text:p text:style-name="Normal"/>
      <text:p text:style-name="P1865"><text:span text:style-name="T1866">742</text:span><text:span text:style-name="T1867">. Endogeniniai psichikos sutrikimai III (IIA pogrupio pa</text:span><text:span text:style-name="T1868">slauga)</text:span><text:s/></text:p>
      <text:p text:style-name="P1869">Papildyta punktu:</text:p>
      <text:p text:style-name="P1870"><text:span text:style-name="T1871">Nr.<text:s/></text:span><text:a xlink:href="https://www.e-tar.lt/portal/legalAct.html?documentId=TAR.8B1420D9A823" office:target-frame-name="_top" xlink:show="replace"><text:span text:style-name="T1872">1-K49</text:span></text:a><text:span text:style-name="T1873">, 2003-06-12, Žin., 2003, Nr. 58-2630 (2003-06-18), i. k. 10322LKISAK0001-K49</text:span></text:p>
      <text:p text:style-name="Normal"/>
      <text:p text:style-name="P1874"><text:span text:style-name="T1875">743</text:span><text:span text:style-name="T1876">. Endogeniniai psichikos sutrikimai III (rehospitali</text:span><text:span text:style-name="T1877">zacija) (IIA pogrupio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8B1420D9A823" office:target-frame-name="_top" xlink:show="replace"><text:span text:style-name="T1881">1-K49</text:span></text:a><text:span text:style-name="T1882">, 2003-06-12, Žin., 2003, Nr. 58-2630 (2003-06-18), i. k. 10322LKISAK0001-K49</text:span></text:p>
      <text:p text:style-name="Normal"/>
      <text:p text:style-name="P1883"><text:span text:style-name="T1884">744</text:span><text:span text:style-name="T1885">. Ginekologija I (IIA<text:s/></text:span><text:span text:style-name="T1886">pogrupio paslauga)</text:span><text:s/></text:p>
      <text:p text:style-name="P1887">Papildyta punktu:</text:p>
      <text:p text:style-name="P1888"><text:span text:style-name="T1889">Nr.<text:s/></text:span><text:a xlink:href="https://www.e-tar.lt/portal/legalAct.html?documentId=TAR.8B1420D9A823" office:target-frame-name="_top" xlink:show="replace"><text:span text:style-name="T1890">1-K49</text:span></text:a><text:span text:style-name="T1891">, 2003-06-12, Žin., 2003, Nr. 58-2630 (2003-06-18), i. k. 10322LKISAK0001-K49</text:span></text:p>
      <text:p text:style-name="Normal"/>
      <text:p text:style-name="P1892"><text:span text:style-name="T1893">745</text:span><text:span text:style-name="T1894">. Ginekologija II (IIA pogrupio paslauga)</text:span><text:s/></text:p>
      <text:p text:style-name="P1895">Papildyta punktu:</text:p>
      <text:p text:style-name="P1896"><text:span text:style-name="T1897">Nr.<text:s/></text:span><text:a xlink:href="https://www.e-tar.lt/portal/legalAct.html?documentId=TAR.8B1420D9A823" office:target-frame-name="_top" xlink:show="replace"><text:span text:style-name="T1898">1-K49</text:span></text:a><text:span text:style-name="T1899">, 2003-06-12, Žin., 2003, Nr. 58-2630 (2003-06-18), i. k. 10322LKISAK0001-K49</text:span></text:p>
      <text:p text:style-name="Normal"/>
      <text:p text:style-name="P1900"><text:span text:style-name="T1901">746</text:span><text:span text:style-name="T1902">. Mikrochirurgija (IIA pogrupio paslauga)</text:span><text:s/></text:p>
      <text:p text:style-name="P1903">Papildyta punktu:</text:p>
      <text:p text:style-name="P1904"><text:span text:style-name="T1905">Nr.<text:s/></text:span><text:a xlink:href="https://www.e-tar.lt/portal/legalAct.html?documentId=TAR.8B1420D9A823" office:target-frame-name="_top" xlink:show="replace"><text:span text:style-name="T1906">1-K49</text:span></text:a><text:span text:style-name="T1907">, 2003-06-12, Žin., 2003, Nr. 58-2630 (2003-06-18), i. k. 10322LKISAK0001-K49</text:span></text:p>
      <text:p text:style-name="Normal"/>
      <text:p text:style-name="P1908"><text:span text:style-name="T1909">747</text:span><text:span text:style-name="T1910">. Neuroziniai susirgimai II (IIA pogrupio paslauga)</text:span><text:s/></text:p>
      <text:p text:style-name="P1911">Papildyta punktu:</text:p>
      <text:p text:style-name="P1912"><text:span text:style-name="T1913">Nr.<text:s/></text:span><text:a xlink:href="https://www.e-tar.lt/portal/legalAct.html?documentId=TAR.8B1420D9A823" office:target-frame-name="_top" xlink:show="replace"><text:span text:style-name="T1914">1-K49</text:span></text:a><text:span text:style-name="T1915">, 2003-06-12, Žin., 2003, Nr. 58-2630 (2003-06-18), i. k. 10322LKISAK0001-K49</text:span></text:p>
      <text:p text:style-name="Normal"/>
      <text:p text:style-name="P1916"><text:span text:style-name="T1917">748</text:span><text:span text:style-name="T1918">. Neuroziniai susirgimai II (rehospitalizacija) (IIA pogrupio paslauga)</text:span><text:s/></text:p>
      <text:p text:style-name="P1919">Papildyta<text:s/>punktu:</text:p>
      <text:p text:style-name="P1920"><text:span text:style-name="T1921">Nr.<text:s/></text:span><text:a xlink:href="https://www.e-tar.lt/portal/legalAct.html?documentId=TAR.8B1420D9A823" office:target-frame-name="_top" xlink:show="replace"><text:span text:style-name="T1922">1-K49</text:span></text:a><text:span text:style-name="T1923">, 2003-06-12, Žin., 2003, Nr. 58-2630 (2003-06-18), i. k. 10322LKISAK0001-K49</text:span></text:p>
      <text:p text:style-name="Normal"/>
      <text:p text:style-name="P1924"><text:span text:style-name="T1925">749</text:span><text:span text:style-name="T1926">. Neuroziniai susirgimai III (IIA pogrupio paslauga)</text:span><text:s/></text:p>
      <text:p text:style-name="P1927">Papildyta punktu:</text:p>
      <text:p text:style-name="P1928"><text:span text:style-name="T1929">Nr.<text:s/></text:span><text:a xlink:href="https://www.e-tar.lt/portal/legalAct.html?documentId=TAR.8B1420D9A823" office:target-frame-name="_top" xlink:show="replace"><text:span text:style-name="T1930">1-K49</text:span></text:a><text:span text:style-name="T1931">, 2003-06-12, Žin., 2003, Nr. 58-2630 (2003-06-18), i. k. 10322LKISAK0001-K49</text:span></text:p>
      <text:p text:style-name="Normal"/>
      <text:p text:style-name="P1932"><text:span text:style-name="T1933">750</text:span><text:span text:style-name="T1934">. Neuroziniai susirgimai III (rehospitalizacija) (IIA pogrupio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8B1420D9A823" office:target-frame-name="_top" xlink:show="replace"><text:span text:style-name="T1938">1-K49</text:span></text:a><text:span text:style-name="T1939">, 2003-06-12, Žin., 2003, Nr. 58-2630 (2003-06-18), i. k. 10322LKISAK0001-K49</text:span></text:p>
      <text:p text:style-name="Normal"/>
      <text:p text:style-name="P1940"><text:span text:style-name="T1941">751</text:span><text:span text:style-name="T1942">. Oftalmologija – otorinolaringologija I (IIA pogrupio paslauga)</text:span><text:s/></text:p>
      <text:p text:style-name="P1943">Papildyta punktu:</text:p>
      <text:p text:style-name="P1944"><text:span text:style-name="T1945">Nr.<text:s/></text:span><text:a xlink:href="https://www.e-tar.lt/portal/legalAct.html?documentId=TAR.8B1420D9A823" office:target-frame-name="_top" xlink:show="replace"><text:span text:style-name="T1946">1-K49</text:span></text:a><text:span text:style-name="T1947">, 2003-06-12, Žin., 2003, Nr. 58-2630 (2003-06-18), i. k. 10322LKISAK0001-K49</text:span></text:p>
      <text:p text:style-name="Normal"/>
      <text:p text:style-name="P1948"><text:span text:style-name="T1949">752</text:span><text:span text:style-name="T1950">. Oftalmologija – otorinolaringologija II (IIA pogrupio pasl</text:span><text:span text:style-name="T1951">auga)</text:span><text:s/></text:p>
      <text:p text:style-name="P1952">Papildyta punktu:</text:p>
      <text:p text:style-name="P1953"><text:span text:style-name="T1954">Nr.<text:s/></text:span><text:a xlink:href="https://www.e-tar.lt/portal/legalAct.html?documentId=TAR.8B1420D9A823" office:target-frame-name="_top" xlink:show="replace"><text:span text:style-name="T1955">1-K49</text:span></text:a><text:span text:style-name="T1956">, 2003-06-12, Žin., 2003, Nr. 58-2630 (2003-06-18), i. k. 10322LKISAK0001-K49</text:span></text:p>
      <text:p text:style-name="Normal"/>
      <text:p text:style-name="P1957"><text:span text:style-name="T1958">753</text:span><text:span text:style-name="T1959">. Oftalmologijos ir otorinolaringologijos chirurgija<text:s/></text:span><text:span text:style-name="T1960">(IIA pogrupio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8B1420D9A823" office:target-frame-name="_top" xlink:show="replace"><text:span text:style-name="T1964">1-K49</text:span></text:a><text:span text:style-name="T1965">, 2003-06-12, Žin., 2003, Nr. 58-2630 (2003-06-18), i. k. 10322LKISAK0001-K49</text:span></text:p>
      <text:p text:style-name="Normal"/>
      <text:p text:style-name="P1966"><text:span text:style-name="T1967">754</text:span><text:span text:style-name="T1968">. Oftalmologijos ir<text:s/></text:span><text:span text:style-name="T1969">otorinolaringologijos mikrochirurgija (IIA pogrupio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8B1420D9A823" office:target-frame-name="_top" xlink:show="replace"><text:span text:style-name="T1973">1-K49</text:span></text:a><text:span text:style-name="T1974">, 2003-06-12, Žin., 2003, Nr. 58-2630 (2003-06-18), i. k. 10322LKISAK0001-K49</text:span></text:p>
      <text:p text:style-name="Normal"/>
      <text:p text:style-name="P1975"><text:span text:style-name="T1976">755</text:span><text:span text:style-name="T1977">. Ortopedija – traumatologija IIA (IIA pogrupio paslauga)</text:span><text:s/></text:p>
      <text:p text:style-name="P1978">Papildyta punktu:</text:p>
      <text:p text:style-name="P1979"><text:span text:style-name="T1980">Nr.<text:s/></text:span><text:a xlink:href="https://www.e-tar.lt/portal/legalAct.html?documentId=TAR.8B1420D9A823" office:target-frame-name="_top" xlink:show="replace"><text:span text:style-name="T1981">1-K49</text:span></text:a><text:span text:style-name="T1982">, 2003-06-12, Žin., 2003, Nr. 58-2630 (2003-06-18), i. k. 10322LKISAK0001-K49</text:span></text:p>
      <text:p text:style-name="Normal"/>
      <text:p text:style-name="P1983"><text:span text:style-name="T1984">756</text:span><text:span text:style-name="T1985">. Ortopedija – traumatologija IIB (IIA pogrupio paslauga)</text:span><text:s/></text:p>
      <text:p text:style-name="P1986">Papildyta punktu:</text:p>
      <text:p text:style-name="P1987"><text:span text:style-name="T1988">Nr.<text:s/></text:span><text:a xlink:href="https://www.e-tar.lt/portal/legalAct.html?documentId=TAR.8B1420D9A823" office:target-frame-name="_top" xlink:show="replace"><text:span text:style-name="T1989">1-K49</text:span></text:a><text:span text:style-name="T1990">, 2003-06-12, Žin., 2003, Nr. 58-2630 (2003-06-18), i. k. 10322LKISAK0001-K49</text:span></text:p>
      <text:p text:style-name="Normal"/>
      <text:p text:style-name="P1991"><text:span text:style-name="T1992">757</text:span><text:span text:style-name="T1993">.<text:s/></text:span><text:span text:style-name="T1994">Ortopedija – traumatologija IIC (IIA pogrupio paslauga)</text:span><text:s/></text:p>
      <text:p text:style-name="P1995">Papildyta punktu:</text:p>
      <text:p text:style-name="P1996"><text:span text:style-name="T1997">Nr.<text:s/></text:span><text:a xlink:href="https://www.e-tar.lt/portal/legalAct.html?documentId=TAR.8B1420D9A823" office:target-frame-name="_top" xlink:show="replace"><text:span text:style-name="T1998">1-K49</text:span></text:a><text:span text:style-name="T1999">, 2003-06-12, Žin., 2003, Nr. 58-2630 (2003-06-18), i. k. 10322LKISAK0001-K49</text:span></text:p>
      <text:p text:style-name="Normal"/>
      <text:p text:style-name="P2000"><text:span text:style-name="T2001">758</text:span><text:span text:style-name="T2002">. Ortopedija – traumatologija III (IIA pogrupio paslauga)<text:s/></text:span></text:p>
      <text:p text:style-name="P2003">Papildyta punktu:</text:p>
      <text:p text:style-name="P2004"><text:span text:style-name="T2005">Nr.<text:s/></text:span><text:a xlink:href="https://www.e-tar.lt/portal/legalAct.html?documentId=TAR.8B1420D9A823" office:target-frame-name="_top" xlink:show="replace"><text:span text:style-name="T2006">1-K49</text:span></text:a><text:span text:style-name="T2007">, 2003-06-12, Žin., 2003, Nr. 58-2630 (2003-06-18), i. k. 10322LKISAK0001-K49</text:span></text:p>
      <text:p text:style-name="Normal"/>
      <text:p text:style-name="P2008"><text:span text:style-name="T2009">759</text:span><text:span text:style-name="T2010">.<text:s/></text:span><text:span text:style-name="T2011">Plastinė ir rekonstrukcinė mikrochirurgija (IIA pogrupio paslauga)</text:span><text:s/></text:p>
      <text:p text:style-name="P2012">Papildyta punktu:</text:p>
      <text:p text:style-name="P2013"><text:span text:style-name="T2014">Nr.<text:s/></text:span><text:a xlink:href="https://www.e-tar.lt/portal/legalAct.html?documentId=TAR.8B1420D9A823" office:target-frame-name="_top" xlink:show="replace"><text:span text:style-name="T2015">1-K49</text:span></text:a><text:span text:style-name="T2016">, 2003-06-12, Žin., 2003, Nr. 58-2630 (2003-06-18), i. k. 10322LKISAK0001-K49</text:span></text:p>
      <text:p text:style-name="Normal"/>
      <text:p text:style-name="P2017"><text:span text:style-name="T2018">760</text:span><text:span text:style-name="T2019">. Psichoaktyviųjų medžiagų sukeltos psichozės (IIA pogrupio paslauga)</text:span><text:s/></text:p>
      <text:p text:style-name="P2020">Papildyta punktu:</text:p>
      <text:p text:style-name="P2021"><text:span text:style-name="T2022">Nr.<text:s/></text:span><text:a xlink:href="https://www.e-tar.lt/portal/legalAct.html?documentId=TAR.8B1420D9A823" office:target-frame-name="_top" xlink:show="replace"><text:span text:style-name="T2023">1-K49</text:span></text:a><text:span text:style-name="T2024">, 2003-06-12, Žin., 2003, Nr. 58-2630 (2003-06-18), i. k. 10322LKISAK</text:span><text:span text:style-name="T2025">0001-K49</text:span></text:p>
      <text:p text:style-name="Normal"/>
      <text:p text:style-name="P2026"><text:span text:style-name="T2027">761</text:span><text:span text:style-name="T2028">. Sergančiųjų psichikos ligomis ilgalaikis gydymas (IIA pogrupio paslauga)</text:span><text:s/></text:p>
      <text:p text:style-name="P2029">Papildyta punktu:</text:p>
      <text:p text:style-name="P2030"><text:span text:style-name="T2031">Nr.<text:s/></text:span><text:a xlink:href="https://www.e-tar.lt/portal/legalAct.html?documentId=TAR.8B1420D9A823" office:target-frame-name="_top" xlink:show="replace"><text:span text:style-name="T2032">1-K49</text:span></text:a><text:span text:style-name="T2033">, 2003-06-12, Žin., 2003, Nr. 58-2630 (2003-06-18), i.</text:span><text:span text:style-name="T2034"><text:s/>k. 10322LKISAK0001-K49</text:span></text:p>
      <text:p text:style-name="Normal"/>
      <text:p text:style-name="P2035"><text:span text:style-name="T2036">762</text:span><text:span text:style-name="T2037">. Terapija I (IIA pogrupio paslauga)</text:span><text:s/></text:p>
      <text:p text:style-name="P2038">Papildyta punktu:</text:p>
      <text:p text:style-name="P2039"><text:span text:style-name="T2040">Nr.<text:s/></text:span><text:a xlink:href="https://www.e-tar.lt/portal/legalAct.html?documentId=TAR.8B1420D9A823" office:target-frame-name="_top" xlink:show="replace"><text:span text:style-name="T2041">1-K49</text:span></text:a><text:span text:style-name="T2042">, 2003-06-12, Žin., 2003, Nr. 58-2630 (2003-06-18), i. k. 10322LKISAK0001-K49</text:span></text:p>
      <text:p text:style-name="Normal"/>
      <text:p text:style-name="P2043"><text:span text:style-name="T2044">763</text:span><text:span text:style-name="T2045">. Terapija II (IIA pogrupio paslauga)</text:span><text:s/></text:p>
      <text:p text:style-name="P2046">Papildyta punktu:</text:p>
      <text:p text:style-name="P2047"><text:span text:style-name="T2048">Nr.<text:s/></text:span><text:a xlink:href="https://www.e-tar.lt/portal/legalAct.html?documentId=TAR.8B1420D9A823" office:target-frame-name="_top" xlink:show="replace"><text:span text:style-name="T2049">1-K49</text:span></text:a><text:span text:style-name="T2050">, 2003-06-12, Žin., 2003, Nr. 58-2630 (2003-06-18), i. k. 10322LKISAK0001-K49</text:span></text:p>
      <text:p text:style-name="Normal"/>
      <text:p text:style-name="P2051"><text:span text:style-name="T2052">764</text:span><text:span text:style-name="T2053">. Terapija II</text:span><text:span text:style-name="T2054">I (IIA pogrupio paslauga)</text:span><text:s/></text:p>
      <text:p text:style-name="P2055">Papildyta punktu:</text:p>
      <text:p text:style-name="P2056"><text:span text:style-name="T2057">Nr.<text:s/></text:span><text:a xlink:href="https://www.e-tar.lt/portal/legalAct.html?documentId=TAR.8B1420D9A823" office:target-frame-name="_top" xlink:show="replace"><text:span text:style-name="T2058">1-K49</text:span></text:a><text:span text:style-name="T2059">, 2003-06-12, Žin., 2003, Nr. 58-2630 (2003-06-18), i. k. 10322LKISAK0001-K49</text:span></text:p>
      <text:p text:style-name="Normal"/>
      <text:p text:style-name="P2060"><text:span text:style-name="T2061">765</text:span><text:span text:style-name="T2062">. Toksikologija (IIA pogrupio pasl</text:span><text:span text:style-name="T2063">auga)</text:span><text:s/></text:p>
      <text:p text:style-name="P2064">Papildyta punktu:</text:p>
      <text:p text:style-name="P2065"><text:span text:style-name="T2066">Nr.<text:s/></text:span><text:a xlink:href="https://www.e-tar.lt/portal/legalAct.html?documentId=TAR.8B1420D9A823" office:target-frame-name="_top" xlink:show="replace"><text:span text:style-name="T2067">1-K49</text:span></text:a><text:span text:style-name="T2068">, 2003-06-12, Žin., 2003, Nr. 58-2630 (2003-06-18), i. k. 10322LKISAK0001-K49</text:span></text:p>
      <text:p text:style-name="Normal"/>
      <text:p text:style-name="P2069"><text:span text:style-name="T2070">766</text:span><text:span text:style-name="T2071">. Chirurgija I (IIB pogrupio paslauga)</text:span><text:s/></text:p>
      <text:p text:style-name="P2072">Papildyta punktu:</text:p>
      <text:p text:style-name="P2073"><text:span text:style-name="T2074">Nr.<text:s/></text:span><text:a xlink:href="https://www.e-tar.lt/portal/legalAct.html?documentId=TAR.8B1420D9A823" office:target-frame-name="_top" xlink:show="replace"><text:span text:style-name="T2075">1-K49</text:span></text:a><text:span text:style-name="T2076">, 2003-06-12, Žin., 2003, Nr. 58-2630 (2003-06-18), i. k. 10322LKISAK0001-K49</text:span></text:p>
      <text:p text:style-name="Normal"/>
      <text:p text:style-name="P2077"><text:span text:style-name="T2078">767</text:span><text:span text:style-name="T2079">. Chirurgija II (IIB pogrupio paslauga)</text:span><text:s/></text:p>
      <text:p text:style-name="P2080">Papildyta punktu:</text:p>
      <text:p text:style-name="P2081"><text:span text:style-name="T2082">Nr.<text:s/></text:span><text:a xlink:href="https://www.e-tar.lt/portal/legalAct.html?documentId=TAR.8B1420D9A823" office:target-frame-name="_top" xlink:show="replace"><text:span text:style-name="T2083">1-K49</text:span></text:a><text:span text:style-name="T2084">, 2003-06-12, Žin., 2003, Nr. 58-2630 (2003-06-18), i. k. 10322LKISAK0001-K49</text:span></text:p>
      <text:p text:style-name="Normal"/>
      <text:p text:style-name="P2085"><text:span text:style-name="T2086">768</text:span><text:span text:style-name="T2087">. Chirurgija III (IIB pogrupio paslauga)</text:span><text:s/></text:p>
      <text:p text:style-name="P2088">Papildyta punktu:</text:p>
      <text:p text:style-name="P2089"><text:span text:style-name="T2090">Nr.<text:s/></text:span><text:a xlink:href="https://www.e-tar.lt/portal/legalAct.html?documentId=TAR.8B1420D9A823" office:target-frame-name="_top" xlink:show="replace"><text:span text:style-name="T2091">1-K49</text:span></text:a><text:span text:style-name="T2092">, 2003-06-12, Žin., 2003, Nr. 58-2630 (2003-06-18), i. k. 10322LKISAK0001-K49</text:span></text:p>
      <text:p text:style-name="Normal"/>
      <text:p text:style-name="P2093"><text:span text:style-name="T2094">769</text:span><text:span text:style-name="T2095">. Chirurgija III-2 (IIB pogrupio paslauga)</text:span><text:s/></text:p>
      <text:p text:style-name="P2096">Papildyta punktu:</text:p>
      <text:p text:style-name="P2097"><text:span text:style-name="T2098">Nr.<text:s/></text:span><text:a xlink:href="https://www.e-tar.lt/portal/legalAct.html?documentId=TAR.8B1420D9A823" office:target-frame-name="_top" xlink:show="replace"><text:span text:style-name="T2099">1-K49</text:span></text:a><text:span text:style-name="T2100">, 2003-06-12, Žin., 2003, Nr. 58-2630 (2003-06-18), i. k. 10322LKISAK0001-K49</text:span></text:p>
      <text:p text:style-name="Normal"/>
      <text:p text:style-name="P2101"><text:span text:style-name="T2102">770</text:span><text:span text:style-name="T2103">. Chirurgija III-3 (IIB pogrupio paslauga)</text:span><text:s/></text:p>
      <text:p text:style-name="P2104">Papildyta punktu:</text:p>
      <text:p text:style-name="P2105"><text:span text:style-name="T2106">Nr.<text:s/></text:span><text:a xlink:href="https://www.e-tar.lt/portal/legalAct.html?documentId=TAR.8B1420D9A823" office:target-frame-name="_top" xlink:show="replace"><text:span text:style-name="T2107">1-K49</text:span></text:a><text:span text:style-name="T2108">, 2003-06-12, Žin., 2003, Nr. 58-2630 (2003-06-18), i. k. 10322LKISAK0001-K49</text:span></text:p>
      <text:p text:style-name="Normal"/>
      <text:p text:style-name="P2109"><text:span text:style-name="T2110">771</text:span><text:span text:style-name="T2111">. Chirurgija III-4 (IIB pogrupio paslauga)</text:span><text:s/></text:p>
      <text:soft-page-break/>
      <text:p text:style-name="P2112">Papildyta punktu:</text:p>
      <text:p text:style-name="P2113"><text:span text:style-name="T2114">Nr.<text:s/></text:span><text:a xlink:href="https://www.e-tar.lt/portal/legalAct.html?documentId=TAR.8B1420D9A823" office:target-frame-name="_top" xlink:show="replace"><text:span text:style-name="T2115">1-K49</text:span></text:a><text:span text:style-name="T2116">, 2003-06-12, Žin., 2003, Nr. 58-2630 (2003-06-18), i. k. 10322LKISAK0001-K49</text:span></text:p>
      <text:p text:style-name="Normal"/>
      <text:p text:style-name="P2117"><text:span text:style-name="T2118">772</text:span><text:span text:style-name="T2119">. Chirurgija III-5 (IIB pogrupio paslauga)</text:span><text:s/></text:p>
      <text:p text:style-name="P2120">Papildyta punktu:</text:p>
      <text:p text:style-name="P2121"><text:span text:style-name="T2122">Nr.<text:s/></text:span><text:a xlink:href="https://www.e-tar.lt/portal/legalAct.html?documentId=TAR.8B1420D9A823" office:target-frame-name="_top" xlink:show="replace"><text:span text:style-name="T2123">1-K49</text:span></text:a><text:span text:style-name="T2124">, 2003-06-12, Žin., 2003, Nr. 58-2630 (2003-06-18), i. k. 10322LKISAK0001-K49</text:span></text:p>
      <text:p text:style-name="Normal"/>
      <text:p text:style-name="P2125"><text:span text:style-name="T2126">773</text:span><text:span text:style-name="T2127">. Dermatovenerologija I (IIB pogrupio paslauga)</text:span><text:s/></text:p>
      <text:p text:style-name="P2128">Papildyta punktu:</text:p>
      <text:p text:style-name="P2129"><text:span text:style-name="T2130">Nr.<text:s/></text:span><text:a xlink:href="https://www.e-tar.lt/portal/legalAct.html?documentId=TAR.8B1420D9A823" office:target-frame-name="_top" xlink:show="replace"><text:span text:style-name="T2131">1-K49</text:span></text:a><text:span text:style-name="T2132">, 2003-06-12, Žin., 2003, Nr. 58-2630 (2003-06-18), i. k. 10322LKISAK0001-K49</text:span></text:p>
      <text:p text:style-name="Normal"/>
      <text:p text:style-name="P2133"><text:span text:style-name="T2134">774</text:span><text:span text:style-name="T2135">. Dermatovenerologija II (IIB pogrupio paslauga)</text:span><text:s/></text:p>
      <text:p text:style-name="P2136">Papildyta punktu:</text:p>
      <text:p text:style-name="P2137"><text:span text:style-name="T2138">Nr.<text:s/></text:span><text:a xlink:href="https://www.e-tar.lt/portal/legalAct.html?documentId=TAR.8B1420D9A823" office:target-frame-name="_top" xlink:show="replace"><text:span text:style-name="T2139">1-K49</text:span></text:a><text:span text:style-name="T2140">, 2003-06-12, Žin., 2003, Nr. 58-2630 (2003-06-18), i. k. 10322LKISAK0001-K49</text:span></text:p>
      <text:p text:style-name="Normal"/>
      <text:p text:style-name="P2141"><text:span text:style-name="T2142">775</text:span><text:span text:style-name="T2143">. Endogeniniai psichikos sutrikimai II (IIB pogrupio paslauga)</text:span><text:s/></text:p>
      <text:p text:style-name="P2144">Papildyta punktu:</text:p>
      <text:p text:style-name="P2145"><text:span text:style-name="T2146">Nr.</text:span><text:span text:style-name="T2147"><text:s/></text:span><text:a xlink:href="https://www.e-tar.lt/portal/legalAct.html?documentId=TAR.8B1420D9A823" office:target-frame-name="_top" xlink:show="replace"><text:span text:style-name="T2148">1-K49</text:span></text:a><text:span text:style-name="T2149">, 2003-06-12, Žin., 2003, Nr. 58-2630 (2003-06-18), i. k. 10322LKISAK0001-K49</text:span></text:p>
      <text:p text:style-name="Normal"/>
      <text:p text:style-name="P2150"><text:span text:style-name="T2151">776</text:span><text:span text:style-name="T2152">. Endogeniniai psichikos sutrikimai II (rehospitalizacija) (IIB pogrupio paslauga)</text:span><text:s/></text:p>
      <text:p text:style-name="P2153">Papildyta punktu:</text:p>
      <text:p text:style-name="P2154"><text:span text:style-name="T2155">Nr.<text:s/></text:span><text:a xlink:href="https://www.e-tar.lt/portal/legalAct.html?documentId=TAR.8B1420D9A823" office:target-frame-name="_top" xlink:show="replace"><text:span text:style-name="T2156">1-K49</text:span></text:a><text:span text:style-name="T2157">, 2003-06-12, Žin., 2003, Nr. 58-2630 (2003-06-18), i. k. 10322LKISAK0001-K49</text:span></text:p>
      <text:p text:style-name="Normal"/>
      <text:p text:style-name="P2158"><text:span text:style-name="T2159">777</text:span><text:span text:style-name="T2160">. Endogeniniai psichikos sutrikimai III (IIB pogrupio pasla</text:span><text:span text:style-name="T2161">uga)</text:span><text:s/></text:p>
      <text:p text:style-name="P2162">Papildyta punktu:</text:p>
      <text:p text:style-name="P2163"><text:span text:style-name="T2164">Nr.<text:s/></text:span><text:a xlink:href="https://www.e-tar.lt/portal/legalAct.html?documentId=TAR.8B1420D9A823" office:target-frame-name="_top" xlink:show="replace"><text:span text:style-name="T2165">1-K49</text:span></text:a><text:span text:style-name="T2166">, 2003-06-12, Žin., 2003, Nr. 58-2630 (2003-06-18), i. k. 10322LKISAK0001-K49</text:span></text:p>
      <text:p text:style-name="Normal"/>
      <text:p text:style-name="P2167"><text:span text:style-name="T2168">778</text:span><text:span text:style-name="T2169">. Endogeniniai psichikos sutrikimai III (rehospitalizac</text:span><text:span text:style-name="T2170">ija) (IIB pogrupio paslauga)</text:span><text:s/></text:p>
      <text:p text:style-name="P2171">Papildyta punktu:</text:p>
      <text:p text:style-name="P2172"><text:span text:style-name="T2173">Nr.<text:s/></text:span><text:a xlink:href="https://www.e-tar.lt/portal/legalAct.html?documentId=TAR.8B1420D9A823" office:target-frame-name="_top" xlink:show="replace"><text:span text:style-name="T2174">1-K49</text:span></text:a><text:span text:style-name="T2175">, 2003-06-12, Žin., 2003, Nr. 58-2630 (2003-06-18), i. k. 10322LKISAK0001-K49</text:span></text:p>
      <text:p text:style-name="Normal"/>
      <text:p text:style-name="P2176"><text:span text:style-name="T2177">779</text:span><text:span text:style-name="T2178">. Ftiziochirurgija (IIB pogrupi</text:span><text:span text:style-name="T2179">o paslauga)</text:span><text:s/></text:p>
      <text:p text:style-name="P2180">Papildyta punktu:</text:p>
      <text:p text:style-name="P2181"><text:span text:style-name="T2182">Nr.<text:s/></text:span><text:a xlink:href="https://www.e-tar.lt/portal/legalAct.html?documentId=TAR.8B1420D9A823" office:target-frame-name="_top" xlink:show="replace"><text:span text:style-name="T2183">1-K49</text:span></text:a><text:span text:style-name="T2184">, 2003-06-12, Žin., 2003, Nr. 58-2630 (2003-06-18), i. k. 10322LKISAK0001-K49</text:span></text:p>
      <text:p text:style-name="Normal"/>
      <text:p text:style-name="P2185"><text:span text:style-name="T2186">780</text:span><text:span text:style-name="T2187">. Ginekologija I (IIB pogrupio paslauga)</text:span><text:s/></text:p>
      <text:p text:style-name="P2188">Papildyta punktu:</text:p>
      <text:p text:style-name="P2189"><text:span text:style-name="T2190">Nr.<text:s/></text:span><text:a xlink:href="https://www.e-tar.lt/portal/legalAct.html?documentId=TAR.8B1420D9A823" office:target-frame-name="_top" xlink:show="replace"><text:span text:style-name="T2191">1-K49</text:span></text:a><text:span text:style-name="T2192">, 2003-06-12, Žin., 2003, Nr. 58-2630 (2003-06-18), i. k. 10322LKISAK0001-K49</text:span></text:p>
      <text:p text:style-name="Normal"/>
      <text:p text:style-name="P2193"><text:span text:style-name="T2194">781</text:span><text:span text:style-name="T2195">. Ginekologija II (IIB pogrupio paslauga)</text:span><text:s/></text:p>
      <text:p text:style-name="P2196">Papildyta punktu:</text:p>
      <text:p text:style-name="P2197"><text:span text:style-name="T2198">Nr.<text:s/></text:span><text:a xlink:href="https://www.e-tar.lt/portal/legalAct.html?documentId=TAR.8B1420D9A823" office:target-frame-name="_top" xlink:show="replace"><text:span text:style-name="T2199">1-K49</text:span></text:a><text:span text:style-name="T2200">, 2003-06-12, Žin., 2003, Nr. 58-2630 (2003-06-18), i. k. 10322LKISAK0001-K49</text:span></text:p>
      <text:p text:style-name="Normal"/>
      <text:p text:style-name="P2201"><text:span text:style-name="T2202">782</text:span><text:span text:style-name="T2203">. Mikrochirurgija (IIB pogrupio paslauga)</text:span><text:s/></text:p>
      <text:p text:style-name="P2204">Papildyta punktu:</text:p>
      <text:p text:style-name="P2205"><text:span text:style-name="T2206">Nr.<text:s/></text:span><text:a xlink:href="https://www.e-tar.lt/portal/legalAct.html?documentId=TAR.8B1420D9A823" office:target-frame-name="_top" xlink:show="replace"><text:span text:style-name="T2207">1-K49</text:span></text:a><text:span text:style-name="T2208">, 2003-06-12, Žin., 2003, Nr. 58-2630 (2003-06-18), i. k. 10322LKISAK0001-K49</text:span></text:p>
      <text:p text:style-name="Normal"/>
      <text:p text:style-name="P2209"><text:span text:style-name="T2210">783</text:span><text:span text:style-name="T2211">. Neuroziniai susirgimai II (IIB pogrupio paslauga)</text:span><text:s/></text:p>
      <text:p text:style-name="P2212">Papildyta punktu:</text:p>
      <text:p text:style-name="P2213"><text:span text:style-name="T2214">Nr.<text:s/></text:span><text:a xlink:href="https://www.e-tar.lt/portal/legalAct.html?documentId=TAR.8B1420D9A823" office:target-frame-name="_top" xlink:show="replace"><text:span text:style-name="T2215">1-K49</text:span></text:a><text:span text:style-name="T2216">, 2003-06-12, Žin., 2003, Nr. 58-2630 (2003-06-18), i. k. 10322LKISAK0001-K49</text:span></text:p>
      <text:p text:style-name="Normal"/>
      <text:p text:style-name="P2217"><text:span text:style-name="T2218">784</text:span><text:span text:style-name="T2219">. Neuroziniai susirgimai II (rehospitalizacija) (IIB pogrupio paslauga)</text:span><text:s/></text:p>
      <text:p text:style-name="P2220">Papildyta punktu:</text:p>
      <text:p text:style-name="P2221"><text:span text:style-name="T2222">Nr.<text:s/></text:span><text:a xlink:href="https://www.e-tar.lt/portal/legalAct.html?documentId=TAR.8B1420D9A823" office:target-frame-name="_top" xlink:show="replace"><text:span text:style-name="T2223">1-K49</text:span></text:a><text:span text:style-name="T2224">, 2003-06-12, Žin., 2003, Nr. 58-2630 (2003-06-18), i. k. 10322LKISAK0001-K49</text:span></text:p>
      <text:p text:style-name="Normal"/>
      <text:p text:style-name="P2225"><text:span text:style-name="T2226">785</text:span><text:span text:style-name="T2227">. Neuroziniai susirgimai III (IIB pogrupio paslauga)</text:span><text:s/></text:p>
      <text:p text:style-name="P2228">Papildyta punktu:</text:p>
      <text:soft-page-break/>
      <text:p text:style-name="P2229"><text:span text:style-name="T2230">Nr.<text:s/></text:span><text:a xlink:href="https://www.e-tar.lt/portal/legalAct.html?documentId=TAR.8B1420D9A823" office:target-frame-name="_top" xlink:show="replace"><text:span text:style-name="T2231">1-K49</text:span></text:a><text:span text:style-name="T2232">, 2003-06-12, Žin., 2003, Nr. 58-2630 (2003-06-18), i. k. 10322LKISAK0001-K49</text:span></text:p>
      <text:p text:style-name="Normal"/>
      <text:p text:style-name="P2233"><text:span text:style-name="T2234">786</text:span><text:span text:style-name="T2235">. Neuroziniai susirgimai III (rehospitalizacija) (IIB pogrupio paslauga)</text:span><text:s/></text:p>
      <text:p text:style-name="P2236">Papildyta punktu:</text:p>
      <text:p text:style-name="P2237"><text:span text:style-name="T2238">Nr.<text:s/></text:span><text:a xlink:href="https://www.e-tar.lt/portal/legalAct.html?documentId=TAR.8B1420D9A823" office:target-frame-name="_top" xlink:show="replace"><text:span text:style-name="T2239">1-K49</text:span></text:a><text:span text:style-name="T2240">, 2003-06-12, Žin., 2003, Nr. 58-2630 (2003-06-18), i. k. 10322LKISAK0001-K49</text:span></text:p>
      <text:p text:style-name="Normal"/>
      <text:p text:style-name="P2241"><text:span text:style-name="T2242">787</text:span><text:span text:style-name="T2243">. Oftalmologija-otorinolaringologija I (IIB pogrupio paslauga)</text:span><text:s/></text:p>
      <text:p text:style-name="P2244">Papildyta punktu:</text:p>
      <text:p text:style-name="P2245"><text:span text:style-name="T2246">Nr.<text:s/></text:span><text:a xlink:href="https://www.e-tar.lt/portal/legalAct.html?documentId=TAR.8B1420D9A823" office:target-frame-name="_top" xlink:show="replace"><text:span text:style-name="T2247">1-K49</text:span></text:a><text:span text:style-name="T2248">, 2003-06-12, Žin., 2003, Nr. 58-2630 (2003-06-18), i. k. 10322LKISAK0001-K49</text:span></text:p>
      <text:p text:style-name="Normal"/>
      <text:p text:style-name="P2249"><text:span text:style-name="T2250">788</text:span><text:span text:style-name="T2251">. Oftalmologija-otorinolaringologija II (IIB pogrupio paslauga)</text:span><text:s/></text:p>
      <text:p text:style-name="P2252">Papildyta punktu:</text:p>
      <text:p text:style-name="P2253"><text:span text:style-name="T2254">Nr.<text:s/></text:span><text:a xlink:href="https://www.e-tar.lt/portal/legalAct.html?documentId=TAR.8B1420D9A823" office:target-frame-name="_top" xlink:show="replace"><text:span text:style-name="T2255">1-K49</text:span></text:a><text:span text:style-name="T2256">, 2003-06-12, Žin., 2003, Nr. 58-2630 (2003-06-18), i. k. 10322LKISAK0001-K49</text:span></text:p>
      <text:p text:style-name="Normal"/>
      <text:p text:style-name="P2257"><text:span text:style-name="T2258">789</text:span><text:span text:style-name="T2259">. Oftalmologijos ir otorinolaringologijos chirurgija (IIB pog</text:span><text:span text:style-name="T2260">rupio paslauga)</text:span><text:s/></text:p>
      <text:p text:style-name="P2261">Papildyta punktu:</text:p>
      <text:p text:style-name="P2262"><text:span text:style-name="T2263">Nr.<text:s/></text:span><text:a xlink:href="https://www.e-tar.lt/portal/legalAct.html?documentId=TAR.8B1420D9A823" office:target-frame-name="_top" xlink:show="replace"><text:span text:style-name="T2264">1-K49</text:span></text:a><text:span text:style-name="T2265">, 2003-06-12, Žin., 2003, Nr. 58-2630 (2003-06-18), i. k. 10322LKISAK0001-K49</text:span></text:p>
      <text:p text:style-name="Normal"/>
      <text:p text:style-name="P2266"><text:span text:style-name="T2267">790</text:span><text:span text:style-name="T2268">. Oftalmologijos ir otorinolaringologijos<text:s/></text:span><text:span text:style-name="T2269">mikrochirurgija (IIB pogrupio paslauga)</text:span><text:s/></text:p>
      <text:p text:style-name="P2270">Papildyta punktu:</text:p>
      <text:p text:style-name="P2271"><text:span text:style-name="T2272">Nr.<text:s/></text:span><text:a xlink:href="https://www.e-tar.lt/portal/legalAct.html?documentId=TAR.8B1420D9A823" office:target-frame-name="_top" xlink:show="replace"><text:span text:style-name="T2273">1-K49</text:span></text:a><text:span text:style-name="T2274">, 2003-06-12, Žin., 2003, Nr. 58-2630 (2003-06-18), i. k. 10322LKISAK0001-K49</text:span></text:p>
      <text:p text:style-name="Normal"/>
      <text:p text:style-name="P2275"><text:span text:style-name="T2276">791</text:span><text:span text:style-name="T2277">. Onkologija (IIB po</text:span><text:span text:style-name="T2278">grupio paslauga)</text:span><text:s/></text:p>
      <text:p text:style-name="P2279">Papildyta punktu:</text:p>
      <text:p text:style-name="P2280"><text:span text:style-name="T2281">Nr.<text:s/></text:span><text:a xlink:href="https://www.e-tar.lt/portal/legalAct.html?documentId=TAR.8B1420D9A823" office:target-frame-name="_top" xlink:show="replace"><text:span text:style-name="T2282">1-K49</text:span></text:a><text:span text:style-name="T2283">, 2003-06-12, Žin., 2003, Nr. 58-2630 (2003-06-18), i. k. 10322LKISAK0001-K49</text:span></text:p>
      <text:p text:style-name="Normal"/>
      <text:p text:style-name="P2284"><text:span text:style-name="T2285">792</text:span><text:span text:style-name="T2286">. Ortopedija – traumatologija IIA (IIB pogr</text:span><text:span text:style-name="T2287">upio paslauga)</text:span><text:s/></text:p>
      <text:p text:style-name="P2288">Papildyta punktu:</text:p>
      <text:p text:style-name="P2289"><text:span text:style-name="T2290">Nr.<text:s/></text:span><text:a xlink:href="https://www.e-tar.lt/portal/legalAct.html?documentId=TAR.8B1420D9A823" office:target-frame-name="_top" xlink:show="replace"><text:span text:style-name="T2291">1-K49</text:span></text:a><text:span text:style-name="T2292">, 2003-06-12, Žin., 2003, Nr. 58-2630 (2003-06-18), i. k. 10322LKISAK0001-K49</text:span></text:p>
      <text:p text:style-name="Normal"/>
      <text:p text:style-name="P2293"><text:span text:style-name="T2294">793</text:span><text:span text:style-name="T2295">. Ortopedija – traumatologija IIB (IIB pogrup</text:span><text:span text:style-name="T2296">io paslauga)</text:span><text:s/></text:p>
      <text:p text:style-name="P2297">Papildyta punktu:</text:p>
      <text:p text:style-name="P2298"><text:span text:style-name="T2299">Nr.<text:s/></text:span><text:a xlink:href="https://www.e-tar.lt/portal/legalAct.html?documentId=TAR.8B1420D9A823" office:target-frame-name="_top" xlink:show="replace"><text:span text:style-name="T2300">1-K49</text:span></text:a><text:span text:style-name="T2301">, 2003-06-12, Žin., 2003, Nr. 58-2630 (2003-06-18), i. k. 10322LKISAK0001-K49</text:span></text:p>
      <text:p text:style-name="Normal"/>
      <text:p text:style-name="P2302"><text:span text:style-name="T2303">794</text:span><text:span text:style-name="T2304">. Ortopedija – traumatologija IIC (IIB pogrupio</text:span><text:span text:style-name="T2305"><text:s/>paslauga)</text:span><text:s/></text:p>
      <text:p text:style-name="P2306">Papildyta punktu:</text:p>
      <text:p text:style-name="P2307"><text:span text:style-name="T2308">Nr.<text:s/></text:span><text:a xlink:href="https://www.e-tar.lt/portal/legalAct.html?documentId=TAR.8B1420D9A823" office:target-frame-name="_top" xlink:show="replace"><text:span text:style-name="T2309">1-K49</text:span></text:a><text:span text:style-name="T2310">, 2003-06-12, Žin., 2003, Nr. 58-2630 (2003-06-18), i. k. 10322LKISAK0001-K49</text:span></text:p>
      <text:p text:style-name="Normal"/>
      <text:p text:style-name="P2311"><text:span text:style-name="T2312">795</text:span><text:span text:style-name="T2313">. Ortopedija – traumatologija III (IIB pogrupio paslauga)<text:s/></text:span></text:p>
      <text:p text:style-name="P2314">Papildyta punktu:</text:p>
      <text:p text:style-name="P2315"><text:span text:style-name="T2316">Nr.<text:s/></text:span><text:a xlink:href="https://www.e-tar.lt/portal/legalAct.html?documentId=TAR.8B1420D9A823" office:target-frame-name="_top" xlink:show="replace"><text:span text:style-name="T2317">1-K49</text:span></text:a><text:span text:style-name="T2318">, 2003-06-12, Žin., 2003, Nr. 58-2630 (2003-06-18), i. k. 10322LKISAK0001-K49</text:span></text:p>
      <text:p text:style-name="Normal"/>
      <text:p text:style-name="P2319"><text:span text:style-name="T2320">796</text:span><text:span text:style-name="T2321">.<text:s/></text:span><text:span text:style-name="T2322">Plastinė ir rekonstrukcinė mikrochirurgija (IIB pogrupio paslauga)</text:span><text:s/></text:p>
      <text:p text:style-name="P2323">Papildyta punktu:</text:p>
      <text:p text:style-name="P2324"><text:span text:style-name="T2325">Nr.<text:s/></text:span><text:a xlink:href="https://www.e-tar.lt/portal/legalAct.html?documentId=TAR.8B1420D9A823" office:target-frame-name="_top" xlink:show="replace"><text:span text:style-name="T2326">1-K49</text:span></text:a><text:span text:style-name="T2327">, 2003-06-12, Žin., 2003, Nr. 58-2630 (2003-06-18), i. k. 10322LKISAK0001-K49</text:span></text:p>
      <text:p text:style-name="Normal"/>
      <text:p text:style-name="P2328"><text:span text:style-name="T2329">797</text:span><text:span text:style-name="T2330">. Psichoaktyviųjų medžiagų sukeltos psichozės (IIB pogrupio paslauga)</text:span><text:s/></text:p>
      <text:p text:style-name="P2331">Papildyta punktu:</text:p>
      <text:p text:style-name="P2332"><text:span text:style-name="T2333">Nr.<text:s/></text:span><text:a xlink:href="https://www.e-tar.lt/portal/legalAct.html?documentId=TAR.8B1420D9A823" office:target-frame-name="_top" xlink:show="replace"><text:span text:style-name="T2334">1-K49</text:span></text:a><text:span text:style-name="T2335">, 2003-06-12, Žin., 2003, Nr. 58-2630 (2003-06-18), i. k. 10322LKISAK</text:span><text:span text:style-name="T2336">0001-K49</text:span></text:p>
      <text:p text:style-name="Normal"/>
      <text:p text:style-name="P2337"><text:span text:style-name="T2338">798</text:span><text:span text:style-name="T2339">. Psichosomatiniai susirgimai II (IIB pogrupio paslauga)</text:span><text:s/></text:p>
      <text:p text:style-name="P2340">Papildyta punktu:</text:p>
      <text:p text:style-name="P2341"><text:span text:style-name="T2342">Nr.<text:s/></text:span><text:a xlink:href="https://www.e-tar.lt/portal/legalAct.html?documentId=TAR.8B1420D9A823" office:target-frame-name="_top" xlink:show="replace"><text:span text:style-name="T2343">1-K49</text:span></text:a><text:span text:style-name="T2344">, 2003-06-12, Žin., 2003, Nr. 58-2630 (2003-06-18), i. k. 10322LKISAK000</text:span><text:span text:style-name="T2345">1-K49</text:span></text:p>
      <text:p text:style-name="Normal"/>
      <text:p text:style-name="P2346"><text:span text:style-name="T2347">799</text:span><text:span text:style-name="T2348">. Psichosomatiniai susirgimai II (rehospitalizacija) (IIB pogrupio paslauga)</text:span><text:s/></text:p>
      <text:p text:style-name="P2349">Papildyta punktu:</text:p>
      <text:p text:style-name="P2350"><text:span text:style-name="T2351">Nr.<text:s/></text:span><text:a xlink:href="https://www.e-tar.lt/portal/legalAct.html?documentId=TAR.8B1420D9A823" office:target-frame-name="_top" xlink:show="replace"><text:span text:style-name="T2352">1-K49</text:span></text:a><text:span text:style-name="T2353">, 2003-06-12, Žin., 2003, Nr. 58-2630 (2003-06-18), i.<text:s/></text:span><text:span text:style-name="T2354">k. 10322LKISAK0001-K49</text:span></text:p>
      <text:p text:style-name="Normal"/>
      <text:p text:style-name="P2355"><text:span text:style-name="T2356">800</text:span><text:span text:style-name="T2357">. Psichosomatiniai susirgimai III (IIB pogrupio paslauga)</text:span><text:s/></text:p>
      <text:p text:style-name="P2358">Papildyta punktu:</text:p>
      <text:p text:style-name="P2359"><text:span text:style-name="T2360">Nr.<text:s/></text:span><text:a xlink:href="https://www.e-tar.lt/portal/legalAct.html?documentId=TAR.8B1420D9A823" office:target-frame-name="_top" xlink:show="replace"><text:span text:style-name="T2361">1-K49</text:span></text:a><text:span text:style-name="T2362">, 2003-06-12, Žin., 2003, Nr. 58-2630 (2003-06-18), i. k.</text:span><text:span text:style-name="T2363"><text:s/>10322LKISAK0001-K49</text:span></text:p>
      <text:p text:style-name="Normal"/>
      <text:p text:style-name="P2364"><text:span text:style-name="T2365">801</text:span><text:span text:style-name="T2366">. Psichosomatiniai susirgimai III (rehospitalizacija) (IIB pogrupio paslauga)</text:span><text:s/></text:p>
      <text:p text:style-name="P2367">Papildyta punktu:</text:p>
      <text:p text:style-name="P2368"><text:span text:style-name="T2369">Nr.<text:s/></text:span><text:a xlink:href="https://www.e-tar.lt/portal/legalAct.html?documentId=TAR.8B1420D9A823" office:target-frame-name="_top" xlink:show="replace"><text:span text:style-name="T2370">1-K49</text:span></text:a><text:span text:style-name="T2371">, 2003-06-12, Žin., 2003, Nr. 58-2630<text:s/></text:span><text:span text:style-name="T2372">(2003-06-18), i. k. 10322LKISAK0001-K49</text:span></text:p>
      <text:p text:style-name="Normal"/>
      <text:p text:style-name="P2373"><text:span text:style-name="T2374">802</text:span><text:span text:style-name="T2375">. Radioterapija, chemioterapija (IIB pogrupio paslaugos)</text:span><text:s/></text:p>
      <text:p text:style-name="P2376">Papildyta punktu:</text:p>
      <text:p text:style-name="P2377"><text:span text:style-name="T2378">Nr.<text:s/></text:span><text:a xlink:href="https://www.e-tar.lt/portal/legalAct.html?documentId=TAR.8B1420D9A823" office:target-frame-name="_top" xlink:show="replace"><text:span text:style-name="T2379">1-K49</text:span></text:a><text:span text:style-name="T2380">, 2003-06-12, Žin., 2003, Nr. 58-2630 (20</text:span><text:span text:style-name="T2381">03-06-18), i. k. 10322LKISAK0001-K49</text:span></text:p>
      <text:p text:style-name="Normal"/>
      <text:p text:style-name="P2382"><text:span text:style-name="T2383">803</text:span><text:span text:style-name="T2384">. Reanimacija I-1 (IIB pogrupio paslauga)</text:span><text:s/></text:p>
      <text:p text:style-name="P2385">Papildyta punktu:</text:p>
      <text:p text:style-name="P2386"><text:span text:style-name="T2387">Nr.<text:s/></text:span><text:a xlink:href="https://www.e-tar.lt/portal/legalAct.html?documentId=TAR.8B1420D9A823" office:target-frame-name="_top" xlink:show="replace"><text:span text:style-name="T2388">1-K49</text:span></text:a><text:span text:style-name="T2389">, 2003-06-12, Žin., 2003, Nr. 58-2630 (2003-06-18), i. k. 1</text:span><text:span text:style-name="T2390">0322LKISAK0001-K49</text:span></text:p>
      <text:p text:style-name="Normal"/>
      <text:p text:style-name="P2391"><text:span text:style-name="T2392">804</text:span><text:span text:style-name="T2393">. Reanimacija I-2 (IIB pogrupio paslauga, teikiama suaugusiesiems)</text:span><text:s/></text:p>
      <text:p text:style-name="P2394">Papildyta punktu:</text:p>
      <text:p text:style-name="P2395"><text:span text:style-name="T2396">Nr.<text:s/></text:span><text:a xlink:href="https://www.e-tar.lt/portal/legalAct.html?documentId=TAR.8B1420D9A823" office:target-frame-name="_top" xlink:show="replace"><text:span text:style-name="T2397">1-K49</text:span></text:a><text:span text:style-name="T2398">, 2003-06-12, Žin., 2003, Nr. 58-2630 (2003-06-18),<text:s/></text:span><text:span text:style-name="T2399">i. k. 10322LKISAK0001-K49</text:span></text:p>
      <text:p text:style-name="Normal"/>
      <text:p text:style-name="P2400"><text:span text:style-name="T2401">805</text:span><text:span text:style-name="T2402">. Reanimacija II (IIB pogrupio paslauga, teikiama suaugusiesiems)</text:span><text:s/></text:p>
      <text:p text:style-name="P2403">Papildyta punktu:</text:p>
      <text:p text:style-name="P2404"><text:span text:style-name="T2405">Nr.<text:s/></text:span><text:a xlink:href="https://www.e-tar.lt/portal/legalAct.html?documentId=TAR.8B1420D9A823" office:target-frame-name="_top" xlink:show="replace"><text:span text:style-name="T2406">1-K49</text:span></text:a><text:span text:style-name="T2407">, 2003-06-12, Žin., 2003, Nr. 58-2630 (2003-06</text:span><text:span text:style-name="T2408">-18), i. k. 10322LKISAK0001-K49</text:span></text:p>
      <text:p text:style-name="Normal"/>
      <text:p text:style-name="P2409"><text:span text:style-name="T2410">806</text:span><text:span text:style-name="T2411">. Sergančiųjų psichikos ligomis ilgalaikis gydymas (IIB pogrupio paslauga)</text:span><text:s/></text:p>
      <text:p text:style-name="P2412">Papildyta punktu:</text:p>
      <text:p text:style-name="P2413"><text:span text:style-name="T2414">Nr.<text:s/></text:span><text:a xlink:href="https://www.e-tar.lt/portal/legalAct.html?documentId=TAR.8B1420D9A823" office:target-frame-name="_top" xlink:show="replace"><text:span text:style-name="T2415">1-K49</text:span></text:a><text:span text:style-name="T2416">, 2003-06-12, Žin., 2003, Nr. 5</text:span><text:span text:style-name="T2417">8-2630 (2003-06-18), i. k. 10322LKISAK0001-K49</text:span></text:p>
      <text:p text:style-name="Normal"/>
      <text:p text:style-name="P2418"><text:span text:style-name="T2419">807</text:span><text:span text:style-name="T2420">. Sustiprinto režimo psichiatrija (IIB pogrupio paslauga)</text:span><text:s/></text:p>
      <text:p text:style-name="P2421">Papildyta punktu:</text:p>
      <text:p text:style-name="P2422"><text:span text:style-name="T2423">Nr.<text:s/></text:span><text:a xlink:href="https://www.e-tar.lt/portal/legalAct.html?documentId=TAR.8B1420D9A823" office:target-frame-name="_top" xlink:show="replace"><text:span text:style-name="T2424">1-K49</text:span></text:a><text:span text:style-name="T2425">, 2003-06-12, Žin., 2003, Nr. 58-</text:span><text:span text:style-name="T2426">2630 (2003-06-18), i. k. 10322LKISAK0001-K49</text:span></text:p>
      <text:p text:style-name="Normal"/>
      <text:p text:style-name="P2427"><text:span text:style-name="T2428">808</text:span><text:span text:style-name="T2429">. Terapija I (IIB pogrupio paslauga)</text:span><text:s/></text:p>
      <text:p text:style-name="P2430">Papildyta punktu:</text:p>
      <text:p text:style-name="P2431"><text:span text:style-name="T2432">Nr.<text:s/></text:span><text:a xlink:href="https://www.e-tar.lt/portal/legalAct.html?documentId=TAR.8B1420D9A823" office:target-frame-name="_top" xlink:show="replace"><text:span text:style-name="T2433">1-K49</text:span></text:a><text:span text:style-name="T2434">, 2003-06-12, Žin., 2003, Nr. 58-2630 (2003-06-18), i.<text:s/></text:span><text:span text:style-name="T2435">k. 10322LKISAK0001-K49</text:span></text:p>
      <text:p text:style-name="Normal"/>
      <text:p text:style-name="P2436"><text:span text:style-name="T2437">809</text:span><text:span text:style-name="T2438">. Terapija II (IIB pogrupio paslauga)</text:span><text:s/></text:p>
      <text:p text:style-name="P2439">Papildyta punktu:</text:p>
      <text:p text:style-name="P2440"><text:span text:style-name="T2441">Nr.<text:s/></text:span><text:a xlink:href="https://www.e-tar.lt/portal/legalAct.html?documentId=TAR.8B1420D9A823" office:target-frame-name="_top" xlink:show="replace"><text:span text:style-name="T2442">1-K49</text:span></text:a><text:span text:style-name="T2443">, 2003-06-12, Žin., 2003, Nr. 58-2630 (2003-06-18), i. k. 10322LKISAK0001-K49</text:span></text:p>
      <text:p text:style-name="Normal"/>
      <text:p text:style-name="P2444"><text:span text:style-name="T2445">810</text:span><text:span text:style-name="T2446">. Terapija III (IIB pogrupio paslauga)</text:span><text:s/></text:p>
      <text:p text:style-name="P2447">Papildyta punktu:</text:p>
      <text:p text:style-name="P2448"><text:span text:style-name="T2449">Nr.<text:s/></text:span><text:a xlink:href="https://www.e-tar.lt/portal/legalAct.html?documentId=TAR.8B1420D9A823" office:target-frame-name="_top" xlink:show="replace"><text:span text:style-name="T2450">1-K49</text:span></text:a><text:span text:style-name="T2451">, 2003-06-12, Žin., 2003, Nr. 58-2630 (2003-06-18), i. k. 10322LKISAK0001-K49</text:span></text:p>
      <text:p text:style-name="Normal"/>
      <text:p text:style-name="P2452"><text:span text:style-name="T2453">811</text:span><text:span text:style-name="T2454">. Toksikolog</text:span><text:span text:style-name="T2455">ija (IIB pogrupio paslauga)</text:span><text:s/></text:p>
      <text:p text:style-name="P2456">Papildyta punktu:</text:p>
      <text:p text:style-name="P2457"><text:span text:style-name="T2458">Nr.<text:s/></text:span><text:a xlink:href="https://www.e-tar.lt/portal/legalAct.html?documentId=TAR.8B1420D9A823" office:target-frame-name="_top" xlink:show="replace"><text:span text:style-name="T2459">1-K49</text:span></text:a><text:span text:style-name="T2460">, 2003-06-12, Žin., 2003, Nr. 58-2630 (2003-06-18), i. k. 10322LKISAK0001-K49</text:span></text:p>
      <text:p text:style-name="Normal"/>
      <text:p text:style-name="P2461"><text:span text:style-name="T2462">812</text:span><text:span text:style-name="T2463">. Tuberkuliozė I-2 (IIB pogrupio</text:span><text:span text:style-name="T2464"><text:s/>paslauga)</text:span><text:s/></text:p>
      <text:p text:style-name="P2465">Papildyta punktu:</text:p>
      <text:p text:style-name="P2466"><text:span text:style-name="T2467">Nr.<text:s/></text:span><text:a xlink:href="https://www.e-tar.lt/portal/legalAct.html?documentId=TAR.8B1420D9A823" office:target-frame-name="_top" xlink:show="replace"><text:span text:style-name="T2468">1-K49</text:span></text:a><text:span text:style-name="T2469">, 2003-06-12, Žin., 2003, Nr. 58-2630 (2003-06-18), i. k. 10322LKISAK0001-K49</text:span></text:p>
      <text:p text:style-name="Normal"/>
      <text:p text:style-name="P2470"><text:span text:style-name="T2471">813</text:span><text:span text:style-name="T2472">. Tuberkuliozė II-1 (IIB pogrupio paslauga)</text:span><text:s/></text:p>
      <text:p text:style-name="P2473">Papildyta punktu:</text:p>
      <text:p text:style-name="P2474"><text:span text:style-name="T2475">Nr.<text:s/></text:span><text:a xlink:href="https://www.e-tar.lt/portal/legalAct.html?documentId=TAR.8B1420D9A823" office:target-frame-name="_top" xlink:show="replace"><text:span text:style-name="T2476">1-K49</text:span></text:a><text:span text:style-name="T2477">, 2003-06-12, Žin., 2003, Nr. 58-2630 (2003-06-18), i. k. 10322LKISAK0001-K49</text:span></text:p>
      <text:p text:style-name="Normal"/>
      <text:p text:style-name="P2478"><text:span text:style-name="T2479">814</text:span><text:span text:style-name="T2480">. Tuberkuliozė II-2 (IIB pogrupio paslauga)</text:span><text:s/></text:p>
      <text:p text:style-name="P2481">Papildyta punktu:</text:p>
      <text:p text:style-name="P2482"><text:span text:style-name="T2483">Nr.<text:s/></text:span><text:a xlink:href="https://www.e-tar.lt/portal/legalAct.html?documentId=TAR.8B1420D9A823" office:target-frame-name="_top" xlink:show="replace"><text:span text:style-name="T2484">1-K49</text:span></text:a><text:span text:style-name="T2485">, 2003-06-12, Žin., 2003, Nr. 58-2630 (2003-06-18), i. k. 10322LKISAK0001-K49</text:span></text:p>
      <text:p text:style-name="Normal"/>
      <text:p text:style-name="P2486"><text:span text:style-name="T2487">815</text:span><text:span text:style-name="T2488">. Tuberkuliozė II-3 (IIB pogrupio paslauga)</text:span><text:s/></text:p>
      <text:p text:style-name="P2489">Papildyta punktu:</text:p>
      <text:p text:style-name="P2490"><text:span text:style-name="T2491">Nr.<text:s/></text:span><text:a xlink:href="https://www.e-tar.lt/portal/legalAct.html?documentId=TAR.8B1420D9A823" office:target-frame-name="_top" xlink:show="replace"><text:span text:style-name="T2492">1-K49</text:span></text:a><text:span text:style-name="T2493">, 2003-06-12, Žin., 2003, Nr. 58-2630 (2003-06-18), i. k. 10322LKISAK0001-K49</text:span></text:p>
      <text:p text:style-name="Normal"/>
      <text:p text:style-name="P2494"><text:span text:style-name="T2495">816</text:span><text:span text:style-name="T2496">. Tuberkuliozė II-4 (IIB pogrupio paslauga)</text:span><text:s/></text:p>
      <text:p text:style-name="P2497">Papildyta punktu:</text:p>
      <text:p text:style-name="P2498"><text:span text:style-name="T2499">Nr.<text:s/></text:span><text:a xlink:href="https://www.e-tar.lt/portal/legalAct.html?documentId=TAR.8B1420D9A823" office:target-frame-name="_top" xlink:show="replace"><text:span text:style-name="T2500">1-K49</text:span></text:a><text:span text:style-name="T2501">, 2003-06-12, Žin., 2003, Nr. 58-2630 (2003-06-18), i. k. 10322LKISAK0001-K49</text:span></text:p>
      <text:p text:style-name="Normal"/>
      <text:p text:style-name="P2502"><text:span text:style-name="T2503">817</text:span><text:span text:style-name="T2504">. Paslaugos motinoms, slaugančioms vaikus (IIB pogrupio paslauga)</text:span><text:s/></text:p>
      <text:p text:style-name="P2505">Papildyta punktu:</text:p>
      <text:p text:style-name="P2506"><text:span text:style-name="T2507">Nr.<text:s/></text:span><text:a xlink:href="https://www.e-tar.lt/portal/legalAct.html?documentId=TAR.8B1420D9A823" office:target-frame-name="_top" xlink:show="replace"><text:span text:style-name="T2508">1-K49</text:span></text:a><text:span text:style-name="T2509">, 2003-06-12, Žin., 2003, Nr. 58-2630 (2003-06-18), i. k. 10322LKISAK0001-K49</text:span></text:p>
      <text:p text:style-name="Normal"/>
      <text:p text:style-name="P2510"><text:span text:style-name="T2511">818</text:span><text:span text:style-name="T2512">. Chirurgija I (IV grupės paslauga)</text:span><text:s/></text:p>
      <text:p text:style-name="P2513">Papildyta punktu:</text:p>
      <text:p text:style-name="P2514"><text:span text:style-name="T2515">Nr.<text:s/></text:span><text:a xlink:href="https://www.e-tar.lt/portal/legalAct.html?documentId=TAR.8B1420D9A823" office:target-frame-name="_top" xlink:show="replace"><text:span text:style-name="T2516">1-K49</text:span></text:a><text:span text:style-name="T2517">, 2003-06-12, Žin., 2003, Nr. 58-2630 (2003-06-18), i. k. 10322LKISAK0001-K49</text:span></text:p>
      <text:p text:style-name="Normal"/>
      <text:p text:style-name="P2518"><text:span text:style-name="T2519">819</text:span><text:span text:style-name="T2520">. Dermatovenerologija I (IV grupės paslauga)</text:span><text:s/></text:p>
      <text:p text:style-name="P2521">Papildyta punktu:</text:p>
      <text:p text:style-name="P2522"><text:span text:style-name="T2523">Nr.<text:s/></text:span><text:a xlink:href="https://www.e-tar.lt/portal/legalAct.html?documentId=TAR.8B1420D9A823" office:target-frame-name="_top" xlink:show="replace"><text:span text:style-name="T2524">1-K49</text:span></text:a><text:span text:style-name="T2525">, 2003-06-12, Žin., 2003, Nr. 58-2630 (2003-06-18), i. k. 10322LKISAK0001-K49</text:span></text:p>
      <text:p text:style-name="Normal"/>
      <text:p text:style-name="P2526"><text:span text:style-name="T2527">820</text:span><text:span text:style-name="T2528">. Endogeniniai psichikos sutrikimai II (IV grupės paslauga)</text:span><text:s/></text:p>
      <text:p text:style-name="P2529">Papildyta punktu:</text:p>
      <text:p text:style-name="P2530"><text:span text:style-name="T2531">Nr.<text:s/></text:span><text:a xlink:href="https://www.e-tar.lt/portal/legalAct.html?documentId=TAR.8B1420D9A823" office:target-frame-name="_top" xlink:show="replace"><text:span text:style-name="T2532">1-K49</text:span></text:a><text:span text:style-name="T2533">, 2003-06-12, Žin., 2003, Nr. 58-2630 (2003-06-18), i. k. 10322LKISAK0001-K49</text:span></text:p>
      <text:p text:style-name="Normal"/>
      <text:p text:style-name="P2534"><text:span text:style-name="T2535">821</text:span><text:span text:style-name="T2536">. Endogeniniai psichikos sutrikimai II (rehospitalizacija) (IV grupės paslauga)</text:span><text:s/></text:p>
      <text:p text:style-name="P2537">Papildyta punktu:</text:p>
      <text:p text:style-name="P2538"><text:span text:style-name="T2539">Nr.<text:s/></text:span><text:a xlink:href="https://www.e-tar.lt/portal/legalAct.html?documentId=TAR.8B1420D9A823" office:target-frame-name="_top" xlink:show="replace"><text:span text:style-name="T2540">1-K49</text:span></text:a><text:span text:style-name="T2541">, 2003-06-12, Žin., 2003, Nr. 58-2630 (2003-06-18), i. k. 10322LKISAK0001-K49</text:span></text:p>
      <text:p text:style-name="Normal"/>
      <text:p text:style-name="P2542"><text:span text:style-name="T2543">822</text:span><text:span text:style-name="T2544">. Ginekologija I (IV grupės paslauga)</text:span><text:s/></text:p>
      <text:p text:style-name="P2545">Papildyta punktu:</text:p>
      <text:p text:style-name="P2546"><text:span text:style-name="T2547">Nr.<text:s/></text:span><text:a xlink:href="https://www.e-tar.lt/portal/legalAct.html?documentId=TAR.8B1420D9A823" office:target-frame-name="_top" xlink:show="replace"><text:span text:style-name="T2548">1-K49</text:span></text:a><text:span text:style-name="T2549">, 2003-06-12, Žin., 2003, Nr. 58-2630 (2003-06-18), i. k. 10322LKISAK0001-K49</text:span></text:p>
      <text:p text:style-name="Normal"/>
      <text:p text:style-name="P2550"><text:span text:style-name="T2551">823</text:span><text:span text:style-name="T2552">. Neuroziniai susirgimai II (IV grupės paslauga)</text:span><text:s/></text:p>
      <text:p text:style-name="P2553">Papildyta punktu:</text:p>
      <text:p text:style-name="P2554"><text:span text:style-name="T2555">Nr.<text:s/></text:span><text:a xlink:href="https://www.e-tar.lt/portal/legalAct.html?documentId=TAR.8B1420D9A823" office:target-frame-name="_top" xlink:show="replace"><text:span text:style-name="T2556">1-K49</text:span></text:a><text:span text:style-name="T2557">, 2003-06-12, Žin., 2003, Nr. 58-2630 (2003-06-18), i. k. 10322LKISAK0001-K49</text:span></text:p>
      <text:p text:style-name="Normal"/>
      <text:p text:style-name="P2558"><text:span text:style-name="T2559">824</text:span><text:span text:style-name="T2560">. Neuroziniai susirgimai II (rehospitalizacija) (IV grupės paslauga)</text:span><text:s/></text:p>
      <text:p text:style-name="P2561">Papildyta punktu:</text:p>
      <text:p text:style-name="P2562"><text:span text:style-name="T2563">Nr.<text:s/></text:span><text:a xlink:href="https://www.e-tar.lt/portal/legalAct.html?documentId=TAR.8B1420D9A823" office:target-frame-name="_top" xlink:show="replace"><text:span text:style-name="T2564">1-K49</text:span></text:a><text:span text:style-name="T2565">, 2003-06-12, Žin., 2003, Nr. 58-2630 (2003-06-18), i. k. 10322LKISAK0001-K49</text:span></text:p>
      <text:p text:style-name="Normal"/>
      <text:p text:style-name="P2566"><text:span text:style-name="T2567">825</text:span><text:span text:style-name="T2568">. Oftalmologija – otorinolaringologija I (IV grupės paslauga)</text:span><text:s/></text:p>
      <text:p text:style-name="P2569">Papildyta punktu:</text:p>
      <text:p text:style-name="P2570"><text:span text:style-name="T2571">Nr.<text:s/></text:span><text:a xlink:href="https://www.e-tar.lt/portal/legalAct.html?documentId=TAR.8B1420D9A823" office:target-frame-name="_top" xlink:show="replace"><text:span text:style-name="T2572">1-K49</text:span></text:a><text:span text:style-name="T2573">, 2003-06-12, Žin., 2003, Nr. 58-2630 (2003-06-18), i. k. 10322LKISAK0001-K49</text:span></text:p>
      <text:p text:style-name="Normal"/>
      <text:p text:style-name="P2574"><text:span text:style-name="T2575">826</text:span><text:span text:style-name="T2576">. Ortopedija – traumatologija IIA (IV grupės paslauga)</text:span><text:s/></text:p>
      <text:p text:style-name="P2577">Papildyta punktu:</text:p>
      <text:p text:style-name="P2578"><text:span text:style-name="T2579">Nr.<text:s/></text:span><text:a xlink:href="https://www.e-tar.lt/portal/legalAct.html?documentId=TAR.8B1420D9A823" office:target-frame-name="_top" xlink:show="replace"><text:span text:style-name="T2580">1-K49</text:span></text:a><text:span text:style-name="T2581">, 2003-06-12, Žin., 2003, Nr. 58-2630 (2003-06-18), i. k. 10322LKISAK0001-K49</text:span></text:p>
      <text:p text:style-name="Normal"/>
      <text:p text:style-name="P2582"><text:span text:style-name="T2583">827</text:span><text:span text:style-name="T2584">. Terapija I (IV grupės paslauga)</text:span><text:s/></text:p>
      <text:p text:style-name="P2585">Papildyta punktu:</text:p>
      <text:p text:style-name="P2586"><text:span text:style-name="T2587">Nr.<text:s/></text:span><text:a xlink:href="https://www.e-tar.lt/portal/legalAct.html?documentId=TAR.8B1420D9A823" office:target-frame-name="_top" xlink:show="replace"><text:span text:style-name="T2588">1-K49</text:span></text:a><text:span text:style-name="T2589">, 2003-06-12, Žin., 2003, Nr. 58-2630 (2003-06-18), i. k. 10322LKISAK0001-K49</text:span></text:p>
      <text:p text:style-name="Normal"/>
      <text:p text:style-name="P2590"><text:span text:style-name="T2591">458.</text:span><text:span text:style-name="T2592"><text:s/>Neteko galios nuo 2003-07-01</text:span></text:p>
      <text:soft-page-break/>
      <text:p text:style-name="P2593">Punkto naikinimas:</text:p>
      <text:p text:style-name="P2594"><text:span text:style-name="T2595">Nr.<text:s/></text:span><text:a xlink:href="https://www.e-tar.lt/portal/legalAct.html?documentId=TAR.8B1420D9A823" office:target-frame-name="_top" xlink:show="replace"><text:span text:style-name="T2596">1-K49</text:span></text:a><text:span text:style-name="T2597">, 2003-06-12, Žin. 2003, Nr. 58-2630 (2003-06-18), i. k. 10322LKISAK0001-K49</text:span></text:p>
      <text:p text:style-name="P2598">Papildyta punktu:</text:p>
      <text:p text:style-name="P2599"><text:span text:style-name="T2600">Nr.<text:s/></text:span><text:a xlink:href="https://www.e-tar.lt/portal/legalAct.html?documentId=TAR.EEB47C4BA27F" office:target-frame-name="_top" xlink:show="replace"><text:span text:style-name="T2601">30</text:span></text:a><text:span text:style-name="T2602">, 2002-03-27, Žin., 2002, Nr. 33-1268 (2002-03-30), i. k. 102225LISAK00000030</text:span></text:p>
      <text:p text:style-name="Normal"/>
      <text:p text:style-name="P2603"><text:span text:style-name="T2604">459.</text:span><text:span text:style-name="T2605"><text:s/>Neteko galios nuo 2003-07-01</text:span></text:p>
      <text:p text:style-name="P2606">Punkto naikinimas:</text:p>
      <text:p text:style-name="P2607"><text:span text:style-name="T2608">Nr.<text:s/></text:span><text:a xlink:href="https://www.e-tar.lt/portal/legalAct.html?documentId=TAR.8B1420D9A823" office:target-frame-name="_top" xlink:show="replace"><text:span text:style-name="T2609">1-K49</text:span></text:a><text:span text:style-name="T2610">, 2003-06-12, Žin.<text:s/></text:span><text:span text:style-name="T2611">2003, Nr. 58-2630 (2003-06-18), i. k. 10322LKISAK0001-K49</text:span></text:p>
      <text:p text:style-name="P2612">Papildyta punktu:</text:p>
      <text:p text:style-name="P2613"><text:span text:style-name="T2614">Nr.<text:s/></text:span><text:a xlink:href="https://www.e-tar.lt/portal/legalAct.html?documentId=TAR.EEB47C4BA27F" office:target-frame-name="_top" xlink:show="replace"><text:span text:style-name="T2615">30</text:span></text:a><text:span text:style-name="T2616">, 2002-03-27, Žin., 2002, Nr. 33-1268 (2002-03-30), i. k. 102225LISAK00000030</text:span></text:p>
      <text:p text:style-name="Normal"/>
      <text:p text:style-name="P2617"><text:span text:style-name="T2618">460.</text:span><text:span text:style-name="T2619"><text:s/>Neteko galios nuo 2003-07-01</text:span></text:p>
      <text:p text:style-name="P2620">Punkto naikinimas:</text:p>
      <text:p text:style-name="P2621"><text:span text:style-name="T2622">Nr.<text:s/></text:span><text:a xlink:href="https://www.e-tar.lt/portal/legalAct.html?documentId=TAR.8B1420D9A823" office:target-frame-name="_top" xlink:show="replace"><text:span text:style-name="T2623">1-K49</text:span></text:a><text:span text:style-name="T2624">, 2003-06-12, Žin. 2003, Nr. 58-2630 (2003-06-18), i. k. 10322LKISAK0001-K49</text:span></text:p>
      <text:p text:style-name="P2625">Papildyta punktu:</text:p>
      <text:p text:style-name="P2626"><text:span text:style-name="T2627">Nr.<text:s/></text:span><text:a xlink:href="https://www.e-tar.lt/portal/legalAct.html?documentId=TAR.EEB47C4BA27F" office:target-frame-name="_top" xlink:show="replace"><text:span text:style-name="T2628">30</text:span></text:a><text:span text:style-name="T2629">, 2002-03-27, Žin., 2002, Nr. 33-1268 (2002-03-30), i. k. 102225LISAK00000030</text:span></text:p>
      <text:p text:style-name="Normal"/>
      <text:p text:style-name="P2630"><text:span text:style-name="T2631">461.</text:span><text:span text:style-name="T2632"><text:s/>Neteko galios nuo 2003-07-01</text:span></text:p>
      <text:p text:style-name="P2633">Punkto naikinimas:</text:p>
      <text:p text:style-name="P2634"><text:span text:style-name="T2635">Nr.<text:s/></text:span><text:a xlink:href="https://www.e-tar.lt/portal/legalAct.html?documentId=TAR.8B1420D9A823" office:target-frame-name="_top" xlink:show="replace"><text:span text:style-name="T2636">1-K49</text:span></text:a><text:span text:style-name="T2637">, 2003-06-12, Žin. 2003, Nr. 58-2630 (2003-06-18), i. k. 10322LKISAK0001-K49</text:span></text:p>
      <text:p text:style-name="P2638">Papildyta punktu:</text:p>
      <text:p text:style-name="P2639"><text:span text:style-name="T2640">Nr.<text:s/></text:span><text:a xlink:href="https://www.e-tar.lt/portal/legalAct.html?documentId=TAR.EEB47C4BA27F" office:target-frame-name="_top" xlink:show="replace"><text:span text:style-name="T2641">30</text:span></text:a><text:span text:style-name="T2642">, 2002-03-27, Žin., 2002, Nr. 33-1268</text:span><text:span text:style-name="T2643"><text:s/>(2002-03-30), i. k. 102225LISAK00000030</text:span></text:p>
      <text:p text:style-name="Normal"/>
      <text:p text:style-name="P2644"><text:span text:style-name="T2645">462.</text:span><text:span text:style-name="T2646"><text:s/>Neteko galios nuo 2003-07-01</text:span></text:p>
      <text:p text:style-name="P2647">Punkto naikinimas:</text:p>
      <text:p text:style-name="P2648"><text:span text:style-name="T2649">Nr.<text:s/></text:span><text:a xlink:href="https://www.e-tar.lt/portal/legalAct.html?documentId=TAR.8B1420D9A823" office:target-frame-name="_top" xlink:show="replace"><text:span text:style-name="T2650">1-K49</text:span></text:a><text:span text:style-name="T2651">, 2003-06-12, Žin. 2003, Nr. 58-2630 (2003-06-18), i. k. 10322LKISAK</text:span><text:span text:style-name="T2652">0001-K49</text:span></text:p>
      <text:p text:style-name="P2653">Papildyta punktu:</text:p>
      <text:p text:style-name="P2654"><text:span text:style-name="T2655">Nr.<text:s/></text:span><text:a xlink:href="https://www.e-tar.lt/portal/legalAct.html?documentId=TAR.EEB47C4BA27F" office:target-frame-name="_top" xlink:show="replace"><text:span text:style-name="T2656">30</text:span></text:a><text:span text:style-name="T2657">, 2002-03-27, Žin., 2002, Nr. 33-1268 (2002-03-30), i. k. 102225LISAK00000030</text:span></text:p>
      <text:p text:style-name="Normal"/>
      <text:p text:style-name="P2658"><text:span text:style-name="T2659">463.</text:span><text:span text:style-name="T2660"><text:s/>Neteko galios nuo 2003-07-01</text:span></text:p>
      <text:p text:style-name="P2661">Punkto naikinimas:</text:p>
      <text:p text:style-name="P2662"><text:span text:style-name="T2663">Nr.<text:s/></text:span><text:a xlink:href="https://www.e-tar.lt/portal/legalAct.html?documentId=TAR.8B1420D9A823" office:target-frame-name="_top" xlink:show="replace"><text:span text:style-name="T2664">1-K49</text:span></text:a><text:span text:style-name="T2665">, 2003-06-12, Žin. 2003, Nr. 58-2630 (2003-06-18), i. k. 10322LKISAK0001-K49</text:span></text:p>
      <text:p text:style-name="P2666">Papildyta punktu:</text:p>
      <text:p text:style-name="P2667"><text:span text:style-name="T2668">Nr.<text:s/></text:span><text:a xlink:href="https://www.e-tar.lt/portal/legalAct.html?documentId=TAR.EEB47C4BA27F" office:target-frame-name="_top" xlink:show="replace"><text:span text:style-name="T2669">30</text:span></text:a><text:span text:style-name="T2670">, 2002-03-27, Žin., 2002, Nr. 33-1268 (2002-03-30), i. k. 102225LISAK00000030</text:span></text:p>
      <text:p text:style-name="Normal"/>
      <text:p text:style-name="P2671"><text:span text:style-name="T2672">464.</text:span><text:span text:style-name="T2673"><text:s/>Neteko galios nuo 2003-07-01</text:span></text:p>
      <text:p text:style-name="P2674">Punkto naikinimas:</text:p>
      <text:p text:style-name="P2675"><text:span text:style-name="T2676">Nr.<text:s/></text:span><text:a xlink:href="https://www.e-tar.lt/portal/legalAct.html?documentId=TAR.8B1420D9A823" office:target-frame-name="_top" xlink:show="replace"><text:span text:style-name="T2677">1-K49</text:span></text:a><text:span text:style-name="T2678">, 2003-06-12, Žin.<text:s/></text:span><text:span text:style-name="T2679">2003, Nr. 58-2630 (2003-06-18), i. k. 10322LKISAK0001-K49</text:span></text:p>
      <text:p text:style-name="P2680">Papildyta punktu:</text:p>
      <text:p text:style-name="P2681"><text:span text:style-name="T2682">Nr.<text:s/></text:span><text:a xlink:href="https://www.e-tar.lt/portal/legalAct.html?documentId=TAR.EEB47C4BA27F" office:target-frame-name="_top" xlink:show="replace"><text:span text:style-name="T2683">30</text:span></text:a><text:span text:style-name="T2684">, 2002-03-27, Žin., 2002, Nr. 33-1268 (2002-03-30), i. k. 102225LISAK00000030</text:span></text:p>
      <text:p text:style-name="Normal"/>
      <text:p text:style-name="P2685"><text:span text:style-name="T2686">465.</text:span><text:span text:style-name="T2687"><text:s/>Neteko</text:span><text:span text:style-name="T2688"><text:s/>galios nuo 2003-07-01</text:span></text:p>
      <text:p text:style-name="P2689">Punkto naikinimas:</text:p>
      <text:p text:style-name="P2690"><text:span text:style-name="T2691">Nr.<text:s/></text:span><text:a xlink:href="https://www.e-tar.lt/portal/legalAct.html?documentId=TAR.8B1420D9A823" office:target-frame-name="_top" xlink:show="replace"><text:span text:style-name="T2692">1-K49</text:span></text:a><text:span text:style-name="T2693">, 2003-06-12, Žin. 2003, Nr. 58-2630 (2003-06-18), i. k. 10322LKISAK0001-K49</text:span></text:p>
      <text:p text:style-name="P2694">Papildyta punktu:</text:p>
      <text:p text:style-name="P2695"><text:span text:style-name="T2696">Nr.<text:s/></text:span><text:a xlink:href="https://www.e-tar.lt/portal/legalAct.html?documentId=TAR.EEB47C4BA27F" office:target-frame-name="_top" xlink:show="replace"><text:span text:style-name="T2697">30</text:span></text:a><text:span text:style-name="T2698">, 2002-03-27, Žin., 2002, Nr. 33-1268 (2002-03-30), i. k. 102225LISAK00000030</text:span></text:p>
      <text:p text:style-name="Normal"/>
      <text:p text:style-name="P2699"><text:span text:style-name="T2700">466.</text:span><text:span text:style-name="T2701"><text:s/>Neteko galios nuo 2003-07-01</text:span></text:p>
      <text:p text:style-name="P2702">Punkto naikinimas:</text:p>
      <text:p text:style-name="P2703"><text:span text:style-name="T2704">Nr.<text:s/></text:span><text:a xlink:href="https://www.e-tar.lt/portal/legalAct.html?documentId=TAR.8B1420D9A823" office:target-frame-name="_top" xlink:show="replace"><text:span text:style-name="T2705">1-K49</text:span></text:a><text:span text:style-name="T2706">, 2003-06-12, Žin. 2003, Nr. 58-2630 (2003-06-18), i. k. 10322LKISAK0001-K49</text:span></text:p>
      <text:p text:style-name="P2707">Papildyta punktu:</text:p>
      <text:p text:style-name="P2708"><text:span text:style-name="T2709">Nr.<text:s/></text:span><text:a xlink:href="https://www.e-tar.lt/portal/legalAct.html?documentId=TAR.EEB47C4BA27F" office:target-frame-name="_top" xlink:show="replace"><text:span text:style-name="T2710">30</text:span></text:a><text:span text:style-name="T2711">, 2002-03-27, Žin., 2002, Nr. 33-1268 (2002-03-30), i. k. 102225LISAK00000030</text:span></text:p>
      <text:p text:style-name="Normal"/>
      <text:p text:style-name="P2712"><text:span text:style-name="T2713">467.</text:span><text:span text:style-name="T2714"><text:s/>Neteko galios nuo 2003-07-01</text:span></text:p>
      <text:p text:style-name="P2715">Punkto naikinimas:</text:p>
      <text:p text:style-name="P2716"><text:span text:style-name="T2717">Nr.<text:s/></text:span><text:a xlink:href="https://www.e-tar.lt/portal/legalAct.html?documentId=TAR.8B1420D9A823" office:target-frame-name="_top" xlink:show="replace"><text:span text:style-name="T2718">1-K49</text:span></text:a><text:span text:style-name="T2719">, 2003-06-12, Žin.<text:s/></text:span><text:span text:style-name="T2720">2003, Nr. 58-2630 (2003-06-18), i. k. 10322LKISAK0001-K49</text:span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468.</text:span><text:span text:style-name="T2728"><text:s/>Neteko</text:span><text:span text:style-name="T2729"><text:s/>galios nuo 2003-07-01</text:span></text:p>
      <text:p text:style-name="P2730">Punkto naikinimas:</text:p>
      <text:p text:style-name="P2731"><text:span text:style-name="T2732">Nr.<text:s/></text:span><text:a xlink:href="https://www.e-tar.lt/portal/legalAct.html?documentId=TAR.8B1420D9A823" office:target-frame-name="_top" xlink:show="replace"><text:span text:style-name="T2733">1-K49</text:span></text:a><text:span text:style-name="T2734">, 2003-06-12, Žin. 2003, Nr. 58-2630 (2003-06-18), i. k. 10322LKISAK0001-K49</text:span></text:p>
      <text:p text:style-name="P2735">Papildyta punktu:</text:p>
      <text:p text:style-name="P2736"><text:span text:style-name="T2737">Nr.<text:s/></text:span><text:a xlink:href="https://www.e-tar.lt/portal/legalAct.html?documentId=TAR.EEB47C4BA27F" office:target-frame-name="_top" xlink:show="replace"><text:span text:style-name="T2738">30</text:span></text:a><text:span text:style-name="T2739">, 2002-03-27, Žin., 2002, Nr. 33-1268 (2002-03-30), i. k. 102225LISAK00000030</text:span></text:p>
      <text:p text:style-name="Normal"/>
      <text:p text:style-name="P2740"><text:span text:style-name="T2741">469.</text:span><text:span text:style-name="T2742"><text:s/>Neteko galios nuo 2003-07-01</text:span></text:p>
      <text:p text:style-name="P2743">Punkto naikinimas:</text:p>
      <text:p text:style-name="P2744"><text:span text:style-name="T2745">Nr.<text:s/></text:span><text:a xlink:href="https://www.e-tar.lt/portal/legalAct.html?documentId=TAR.8B1420D9A823" office:target-frame-name="_top" xlink:show="replace"><text:span text:style-name="T2746">1-K49</text:span></text:a><text:span text:style-name="T2747">, 2003-06-12, Žin. 2003, Nr. 58-2630 (2003-06-18), i. k. 10322LKISAK0001-K49</text:span></text:p>
      <text:p text:style-name="P2748">Papildyta punktu:</text:p>
      <text:p text:style-name="P2749"><text:span text:style-name="T2750">Nr.<text:s/></text:span><text:a xlink:href="https://www.e-tar.lt/portal/legalAct.html?documentId=TAR.EEB47C4BA27F" office:target-frame-name="_top" xlink:show="replace"><text:span text:style-name="T2751">30</text:span></text:a><text:span text:style-name="T2752">, 2002-03-27, Žin., 2002, Nr. 33-1268 (2002-03-30), i. k. 102225LISAK00000030</text:span></text:p>
      <text:p text:style-name="Normal"/>
      <text:p text:style-name="P2753"><text:span text:style-name="T2754">470.</text:span><text:span text:style-name="T2755"><text:s/>Neteko galios nuo 2003-07-01</text:span></text:p>
      <text:p text:style-name="P2756">Punkto naikinimas:</text:p>
      <text:p text:style-name="P2757"><text:span text:style-name="T2758">Nr.<text:s/></text:span><text:a xlink:href="https://www.e-tar.lt/portal/legalAct.html?documentId=TAR.8B1420D9A823" office:target-frame-name="_top" xlink:show="replace"><text:span text:style-name="T2759">1-K49</text:span></text:a><text:span text:style-name="T2760">, 2003-06-12, Žin.<text:s/></text:span><text:span text:style-name="T2761">2003, Nr. 58-2630 (2003-06-18), i. k. 10322LKISAK0001-K49</text:span></text:p>
      <text:p text:style-name="P2762">Papildyta punktu:</text:p>
      <text:p text:style-name="P2763"><text:span text:style-name="T2764">Nr.<text:s/></text:span><text:a xlink:href="https://www.e-tar.lt/portal/legalAct.html?documentId=TAR.EEB47C4BA27F" office:target-frame-name="_top" xlink:show="replace"><text:span text:style-name="T2765">30</text:span></text:a><text:span text:style-name="T2766">, 2002-03-27, Žin., 2002, Nr. 33-1268 (2002-03-30), i. k. 102225LISAK00000030</text:span></text:p>
      <text:p text:style-name="Normal"/>
      <text:p text:style-name="P2767"><text:span text:style-name="T2768">471.</text:span><text:span text:style-name="T2769"><text:s/>Neteko</text:span><text:span text:style-name="T2770"><text:s/>galios nuo 2003-07-01</text:span></text:p>
      <text:p text:style-name="P2771">Punkto naikinimas:</text:p>
      <text:p text:style-name="P2772"><text:span text:style-name="T2773">Nr.<text:s/></text:span><text:a xlink:href="https://www.e-tar.lt/portal/legalAct.html?documentId=TAR.8B1420D9A823" office:target-frame-name="_top" xlink:show="replace"><text:span text:style-name="T2774">1-K49</text:span></text:a><text:span text:style-name="T2775">, 2003-06-12, Žin. 2003, Nr. 58-2630 (2003-06-18), i. k. 10322LKISAK0001-K49</text:span></text:p>
      <text:p text:style-name="P2776">Papildyta punktu:</text:p>
      <text:p text:style-name="P2777"><text:span text:style-name="T2778">Nr.<text:s/></text:span><text:a xlink:href="https://www.e-tar.lt/portal/legalAct.html?documentId=TAR.EEB47C4BA27F" office:target-frame-name="_top" xlink:show="replace"><text:span text:style-name="T2779">30</text:span></text:a><text:span text:style-name="T2780">, 2002-03-27, Žin., 2002, Nr. 33-1268 (2002-03-30), i. k. 102225LISAK00000030</text:span></text:p>
      <text:p text:style-name="Normal"/>
      <text:p text:style-name="P2781"><text:span text:style-name="T2782">472.</text:span><text:span text:style-name="T2783"><text:s/>Neteko galios nuo 2003-07-01</text:span></text:p>
      <text:p text:style-name="P2784">Punkto naikinimas:</text:p>
      <text:p text:style-name="P2785"><text:span text:style-name="T2786">Nr.<text:s/></text:span><text:a xlink:href="https://www.e-tar.lt/portal/legalAct.html?documentId=TAR.8B1420D9A823" office:target-frame-name="_top" xlink:show="replace"><text:span text:style-name="T2787">1-K49</text:span></text:a><text:span text:style-name="T2788">, 2003-06-12, Žin. 2003, Nr. 58-2630 (2003-06-18), i. k. 10322LKISAK0001-K49</text:span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<text:s/></text:span><text:span text:style-name="T2794">2002, Nr. 33-1268 (2002-03-30), i. k. 102225LISAK00000030</text:span></text:p>
      <text:p text:style-name="Normal"/>
      <text:p text:style-name="P2795"><text:span text:style-name="T2796">473.</text:span><text:span text:style-name="T2797"><text:s/>Neteko galios nuo 2003-07-01</text:span></text:p>
      <text:p text:style-name="P2798">Punkto naikinimas:</text:p>
      <text:p text:style-name="P2799"><text:span text:style-name="T2800">Nr.<text:s/></text:span><text:a xlink:href="https://www.e-tar.lt/portal/legalAct.html?documentId=TAR.8B1420D9A823" office:target-frame-name="_top" xlink:show="replace"><text:span text:style-name="T2801">1-K49</text:span></text:a><text:span text:style-name="T2802">, 2003-06-12, Žin. 2003, Nr. 58-2630 (2003-06-18),<text:s/></text:span><text:span text:style-name="T2803">i. k. 10322LKISAK0001-K49</text:span></text:p>
      <text:p text:style-name="P2804">Papildyta punktu:</text:p>
      <text:p text:style-name="P2805"><text:span text:style-name="T2806">Nr.<text:s/></text:span><text:a xlink:href="https://www.e-tar.lt/portal/legalAct.html?documentId=TAR.EEB47C4BA27F" office:target-frame-name="_top" xlink:show="replace"><text:span text:style-name="T2807">30</text:span></text:a><text:span text:style-name="T2808">, 2002-03-27, Žin., 2002, Nr. 33-1268 (2002-03-30), i. k. 102225LISAK00000030</text:span></text:p>
      <text:p text:style-name="Normal"/>
      <text:p text:style-name="P2809"><text:span text:style-name="T2810">474.</text:span><text:span text:style-name="T2811"><text:s/>Neteko galios nuo 2003-07-01</text:span></text:p>
      <text:p text:style-name="P2812">Punkto naikinimas:</text:p>
      <text:p text:style-name="P2813"><text:span text:style-name="T2814">Nr.<text:s/></text:span><text:a xlink:href="https://www.e-tar.lt/portal/legalAct.html?documentId=TAR.8B1420D9A823" office:target-frame-name="_top" xlink:show="replace"><text:span text:style-name="T2815">1-K49</text:span></text:a><text:span text:style-name="T2816">, 2003-06-12, Žin. 2003, Nr. 58-2630 (2003-06-18), i. k. 10322LKISAK0001-K49</text:span></text:p>
      <text:p text:style-name="P2817">Papildyta punktu:</text:p>
      <text:p text:style-name="P2818"><text:span text:style-name="T2819">Nr.<text:s/></text:span><text:a xlink:href="https://www.e-tar.lt/portal/legalAct.html?documentId=TAR.EEB47C4BA27F" office:target-frame-name="_top" xlink:show="replace"><text:span text:style-name="T2820">30</text:span></text:a><text:span text:style-name="T2821">, 2002-03-27, Žin., 2002, Nr. 33-1268 (2002-03-30), i. k. 102225LISAK00000030</text:span></text:p>
      <text:p text:style-name="Normal"/>
      <text:p text:style-name="P2822"><text:span text:style-name="T2823">475.</text:span><text:span text:style-name="T2824"><text:s/>Neteko galios nuo 2003-07-01</text:span></text:p>
      <text:p text:style-name="P2825">Punkto naikinimas:</text:p>
      <text:p text:style-name="P2826"><text:span text:style-name="T2827">Nr.<text:s/></text:span><text:a xlink:href="https://www.e-tar.lt/portal/legalAct.html?documentId=TAR.8B1420D9A823" office:target-frame-name="_top" xlink:show="replace"><text:span text:style-name="T2828">1-K49</text:span></text:a><text:span text:style-name="T2829">,<text:s/></text:span><text:span text:style-name="T2830">2003-06-12, Žin. 2003, Nr. 58-2630 (2003-06-18), i. k. 10322LKISAK0001-K49</text:span></text:p>
      <text:p text:style-name="P2831">Papildyta punktu:</text:p>
      <text:p text:style-name="P2832"><text:span text:style-name="T2833">Nr.<text:s/></text:span><text:a xlink:href="https://www.e-tar.lt/portal/legalAct.html?documentId=TAR.EEB47C4BA27F" office:target-frame-name="_top" xlink:show="replace"><text:span text:style-name="T2834">30</text:span></text:a><text:span text:style-name="T2835">, 2002-03-27, Žin., 2002, Nr. 33-1268 (2002-03-30), i. k. 102225LISAK000000</text:span><text:span text:style-name="T2836">30</text:span></text:p>
      <text:p text:style-name="Normal"/>
      <text:p text:style-name="P2837"><text:span text:style-name="T2838">476.</text:span><text:span text:style-name="T2839"><text:s/>Neteko galios nuo 2003-07-01</text:span></text:p>
      <text:p text:style-name="P2840">Punkto naikinimas:</text:p>
      <text:p text:style-name="P2841"><text:span text:style-name="T2842">Nr.<text:s/></text:span><text:a xlink:href="https://www.e-tar.lt/portal/legalAct.html?documentId=TAR.8B1420D9A823" office:target-frame-name="_top" xlink:show="replace"><text:span text:style-name="T2843">1-K49</text:span></text:a><text:span text:style-name="T2844">, 2003-06-12, Žin. 2003, Nr. 58-2630 (2003-06-18), i. k. 10322LKISAK0001-K49</text:span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477.</text:span><text:span text:style-name="T2852"><text:s/>Neteko galios nuo 2003-07-01</text:span></text:p>
      <text:p text:style-name="P2853">Punkto naikinimas:</text:p>
      <text:p text:style-name="P2854"><text:span text:style-name="T2855">Nr.<text:s/></text:span><text:a xlink:href="https://www.e-tar.lt/portal/legalAct.html?documentId=TAR.8B1420D9A823" office:target-frame-name="_top" xlink:show="replace"><text:span text:style-name="T2856">1-K49</text:span></text:a><text:span text:style-name="T2857">, 2003-06-12, Žin. 2003, Nr. 58-2630 (2003-06-18), i. k. 10322LKISAK0001-K49</text:span></text:p>
      <text:p text:style-name="P2858">Papildyta punktu:</text:p>
      <text:p text:style-name="P2859"><text:span text:style-name="T2860">Nr.<text:s/></text:span><text:a xlink:href="https://www.e-tar.lt/portal/legalAct.html?documentId=TAR.EEB47C4BA27F" office:target-frame-name="_top" xlink:show="replace"><text:span text:style-name="T2861">30</text:span></text:a><text:span text:style-name="T2862">, 2002-03-27, Žin., 20</text:span><text:span text:style-name="T2863">02, Nr. 33-1268 (2002-03-30), i. k. 102225LISAK00000030</text:span></text:p>
      <text:p text:style-name="Normal"/>
      <text:p text:style-name="P2864"><text:span text:style-name="T2865">478.</text:span><text:span text:style-name="T2866"><text:s/>Neteko galios nuo 2003-07-01</text:span></text:p>
      <text:p text:style-name="P2867">Punkto naikinimas:</text:p>
      <text:p text:style-name="P2868"><text:span text:style-name="T2869">Nr.<text:s/></text:span><text:a xlink:href="https://www.e-tar.lt/portal/legalAct.html?documentId=TAR.8B1420D9A823" office:target-frame-name="_top" xlink:show="replace"><text:span text:style-name="T2870">1-K49</text:span></text:a><text:span text:style-name="T2871">, 2003-06-12, Žin. 2003, Nr. 58-2630 (2003-06-18), i.</text:span><text:span text:style-name="T2872"><text:s/>k. 10322LKISAK0001-K49</text:span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479.</text:span><text:span text:style-name="T2880"><text:s/>Neteko galios nuo 2003-07-01</text:span></text:p>
      <text:p text:style-name="P2881">Punkto naikinimas:</text:p>
      <text:p text:style-name="P2882"><text:span text:style-name="T2883">Nr.<text:s/></text:span><text:a xlink:href="https://www.e-tar.lt/portal/legalAct.html?documentId=TAR.8B1420D9A823" office:target-frame-name="_top" xlink:show="replace"><text:span text:style-name="T2884">1-K49</text:span></text:a><text:span text:style-name="T2885">, 2003-06-12, Žin. 2003, Nr. 58-2630 (2003-06-18), i. k. 10322LKISAK0001-K49</text:span></text:p>
      <text:p text:style-name="P2886">Papildyta punktu:</text:p>
      <text:p text:style-name="P2887"><text:span text:style-name="T2888">Nr.<text:s/></text:span><text:a xlink:href="https://www.e-tar.lt/portal/legalAct.html?documentId=TAR.EEB47C4BA27F" office:target-frame-name="_top" xlink:show="replace"><text:span text:style-name="T2889">30</text:span></text:a><text:span text:style-name="T2890">, 2002-03-27, Žin., 2002, Nr. 33-1268 (2002-03-30), i. k. 102225LISAK00000030</text:span></text:p>
      <text:p text:style-name="Normal"/>
      <text:p text:style-name="P2891"><text:span text:style-name="T2892">480.</text:span><text:span text:style-name="T2893"><text:s/>Neteko galios nuo 2003-07-01</text:span></text:p>
      <text:p text:style-name="P2894">Punkto naikinimas:</text:p>
      <text:p text:style-name="P2895"><text:span text:style-name="T2896">Nr.<text:s/></text:span><text:a xlink:href="https://www.e-tar.lt/portal/legalAct.html?documentId=TAR.8B1420D9A823" office:target-frame-name="_top" xlink:show="replace"><text:span text:style-name="T2897">1-K49</text:span></text:a><text:span text:style-name="T2898">, 200</text:span><text:span text:style-name="T2899">3-06-12, Žin. 2003, Nr. 58-2630 (2003-06-18), i. k. 10322LKISAK0001-K49</text:span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481.</text:span><text:span text:style-name="T2907"><text:s/>Neteko galios nuo 2003-07-01</text:span></text:p>
      <text:p text:style-name="P2908">Punkto naikinimas:</text:p>
      <text:p text:style-name="P2909"><text:span text:style-name="T2910">Nr.<text:s/></text:span><text:a xlink:href="https://www.e-tar.lt/portal/legalAct.html?documentId=TAR.8B1420D9A823" office:target-frame-name="_top" xlink:show="replace"><text:span text:style-name="T2911">1-K49</text:span></text:a><text:span text:style-name="T2912">, 2003-06-12, Žin. 2003, Nr. 58-2630 (2003-06-18), i. k. 10322LKISAK0001-K49</text:span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482.</text:span><text:span text:style-name="T2920"><text:s/>Neteko galios nuo 2003-07-01</text:span></text:p>
      <text:p text:style-name="P2921">Punkto naikinimas:</text:p>
      <text:p text:style-name="P2922"><text:span text:style-name="T2923">Nr.<text:s/></text:span><text:a xlink:href="https://www.e-tar.lt/portal/legalAct.html?documentId=TAR.8B1420D9A823" office:target-frame-name="_top" xlink:show="replace"><text:span text:style-name="T2924">1-K49</text:span></text:a><text:span text:style-name="T2925">, 2003-06-12, Žin. 2003, Nr. 58-2630 (2003-06-18), i. k. 10322LKISAK0001-K49</text:span></text:p>
      <text:p text:style-name="P2926">Papildyta punktu:</text:p>
      <text:p text:style-name="P2927"><text:span text:style-name="T2928">Nr.<text:s/></text:span><text:a xlink:href="https://www.e-tar.lt/portal/legalAct.html?documentId=TAR.EEB47C4BA27F" office:target-frame-name="_top" xlink:show="replace"><text:span text:style-name="T2929">30</text:span></text:a><text:span text:style-name="T2930">, 2002-03-27, Žin., 20</text:span><text:span text:style-name="T2931">02, Nr. 33-1268 (2002-03-30), i. k. 102225LISAK00000030</text:span></text:p>
      <text:p text:style-name="Normal"/>
      <text:p text:style-name="P2932"><text:span text:style-name="T2933">483.</text:span><text:span text:style-name="T2934"><text:s/>Neteko galios nuo 2003-07-01</text:span></text:p>
      <text:p text:style-name="P2935">Punkto naikinimas:</text:p>
      <text:p text:style-name="P2936"><text:span text:style-name="T2937">Nr.<text:s/></text:span><text:a xlink:href="https://www.e-tar.lt/portal/legalAct.html?documentId=TAR.8B1420D9A823" office:target-frame-name="_top" xlink:show="replace"><text:span text:style-name="T2938">1-K49</text:span></text:a><text:span text:style-name="T2939">, 2003-06-12, Žin. 2003, Nr. 58-2630 (2003-06-18), i.</text:span><text:span text:style-name="T2940"><text:s/>k. 10322LKISAK0001-K49</text:span></text:p>
      <text:p text:style-name="P2941">Papildyta punktu:</text:p>
      <text:p text:style-name="P2942"><text:span text:style-name="T2943">Nr.<text:s/></text:span><text:a xlink:href="https://www.e-tar.lt/portal/legalAct.html?documentId=TAR.EEB47C4BA27F" office:target-frame-name="_top" xlink:show="replace"><text:span text:style-name="T2944">30</text:span></text:a><text:span text:style-name="T2945">, 2002-03-27, Žin., 2002, Nr. 33-1268 (2002-03-30), i. k. 102225LISAK00000030</text:span></text:p>
      <text:p text:style-name="Normal"/>
      <text:p text:style-name="P2946"><text:span text:style-name="T2947">484.</text:span><text:span text:style-name="T2948"><text:s/>Neteko galios nuo 2003-07-01</text:span></text:p>
      <text:p text:style-name="P2949">Punkto naikinimas:</text:p>
      <text:p text:style-name="P2950"><text:span text:style-name="T2951">Nr.<text:s/></text:span><text:a xlink:href="https://www.e-tar.lt/portal/legalAct.html?documentId=TAR.8B1420D9A823" office:target-frame-name="_top" xlink:show="replace"><text:span text:style-name="T2952">1-K49</text:span></text:a><text:span text:style-name="T2953">, 2003-06-12, Žin. 2003, Nr. 58-2630 (2003-06-18), i. k. 10322LKISAK0001-K49</text:span></text:p>
      <text:p text:style-name="P2954">Papildyta punktu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, 2002, Nr. 33-1268 (2002-03-30), i. k. 102225LISAK00000030</text:span></text:p>
      <text:p text:style-name="Normal"/>
      <text:p text:style-name="P2959"><text:span text:style-name="T2960">485.</text:span><text:span text:style-name="T2961"><text:s/>Neteko galios nuo 2003-07-01</text:span></text:p>
      <text:p text:style-name="P2962">Punkto naikinimas:</text:p>
      <text:p text:style-name="P2963"><text:span text:style-name="T2964">Nr.<text:s/></text:span><text:a xlink:href="https://www.e-tar.lt/portal/legalAct.html?documentId=TAR.8B1420D9A823" office:target-frame-name="_top" xlink:show="replace"><text:span text:style-name="T2965">1-K49</text:span></text:a><text:span text:style-name="T2966">, 2003-06-12, Žin. 2003, Nr. 58-2630 (2003-06-18), i. k. 10322LKISAK0001-K49</text:span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 102225LISAK00000030</text:span></text:p>
      <text:p text:style-name="Normal"/>
      <text:p text:style-name="P2972"><text:span text:style-name="T2973">486.</text:span><text:span text:style-name="T2974"><text:s/>Neteko galios nuo 2003-07-01</text:span></text:p>
      <text:p text:style-name="P2975">Punkto naikinimas:</text:p>
      <text:p text:style-name="P2976"><text:span text:style-name="T2977">Nr.<text:s/></text:span><text:a xlink:href="https://www.e-tar.lt/portal/legalAct.html?documentId=TAR.8B1420D9A823" office:target-frame-name="_top" xlink:show="replace"><text:span text:style-name="T2978">1-K49</text:span></text:a><text:span text:style-name="T2979">, 2003-06-12, Žin.<text:s/></text:span><text:span text:style-name="T2980">2003, Nr. 58-2630 (2003-06-18), i. k. 10322LKISAK0001-K49</text:span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02-03-30), i. k. 102225LISAK00000030</text:span></text:p>
      <text:p text:style-name="Normal"/>
      <text:p text:style-name="P2986"><text:span text:style-name="T2987">487.</text:span><text:span text:style-name="T2988"><text:s/>Neteko</text:span><text:span text:style-name="T2989"><text:s/>galios nuo 2003-07-01</text:span></text:p>
      <text:p text:style-name="P2990">Punkto naikinimas:</text:p>
      <text:p text:style-name="P2991"><text:span text:style-name="T2992">Nr.<text:s/></text:span><text:a xlink:href="https://www.e-tar.lt/portal/legalAct.html?documentId=TAR.8B1420D9A823" office:target-frame-name="_top" xlink:show="replace"><text:span text:style-name="T2993">1-K49</text:span></text:a><text:span text:style-name="T2994">, 2003-06-12, Žin. 2003, Nr. 58-2630 (2003-06-18), i. k. 10322LKISAK0001-K49</text:span></text:p>
      <text:p text:style-name="P2995">Papildyta punktu:</text:p>
      <text:soft-page-break/>
      <text:p text:style-name="P2996"><text:span text:style-name="T2997">Nr.<text:s/></text:span><text:a xlink:href="https://www.e-tar.lt/portal/legalAct.html?documentId=TAR.EEB47C4BA27F" office:target-frame-name="_top" xlink:show="replace"><text:span text:style-name="T2998">30</text:span></text:a><text:span text:style-name="T2999">, 2002-03-27, Žin., 2002, Nr. 33-1268 (2002-03-30), i. k. 102225LISAK00000030</text:span></text:p>
      <text:p text:style-name="Normal"/>
      <text:p text:style-name="P3000"><text:span text:style-name="T3001">488.</text:span><text:span text:style-name="T3002"><text:s/>Neteko galios nuo 2003-07-01</text:span></text:p>
      <text:p text:style-name="P3003">Punkto naikinimas:</text:p>
      <text:p text:style-name="P3004"><text:span text:style-name="T3005">Nr.<text:s/></text:span><text:a xlink:href="https://www.e-tar.lt/portal/legalAct.html?documentId=TAR.8B1420D9A823" office:target-frame-name="_top" xlink:show="replace"><text:span text:style-name="T3006">1-K49</text:span></text:a><text:span text:style-name="T3007">, 2003-06-12, Žin. 2003, Nr. 58-2630 (2003-06-18), i. k. 10322LKISAK0001-K49</text:span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</text:span><text:span text:style-name="T3013">02, Nr. 33-1268 (2002-03-30), i. k. 102225LISAK00000030</text:span></text:p>
      <text:p text:style-name="Normal"/>
      <text:p text:style-name="P3014"><text:span text:style-name="T3015">489.</text:span><text:span text:style-name="T3016"><text:s/>Neteko galios nuo 2003-07-01</text:span></text:p>
      <text:p text:style-name="P3017">Punkto naikinimas:</text:p>
      <text:p text:style-name="P3018"><text:span text:style-name="T3019">Nr.<text:s/></text:span><text:a xlink:href="https://www.e-tar.lt/portal/legalAct.html?documentId=TAR.8B1420D9A823" office:target-frame-name="_top" xlink:show="replace"><text:span text:style-name="T3020">1-K49</text:span></text:a><text:span text:style-name="T3021">, 2003-06-12, Žin. 2003, Nr. 58-2630 (2003-06-18), i.</text:span><text:span text:style-name="T3022"><text:s/>k. 10322LKISAK0001-K49</text:span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490.</text:span><text:span text:style-name="T3030"><text:s/>Neteko galios nuo 2003-07-01</text:span></text:p>
      <text:p text:style-name="P3031">Punkto<text:s/>naikinimas:</text:p>
      <text:p text:style-name="P3032"><text:span text:style-name="T3033">Nr.<text:s/></text:span><text:a xlink:href="https://www.e-tar.lt/portal/legalAct.html?documentId=TAR.8B1420D9A823" office:target-frame-name="_top" xlink:show="replace"><text:span text:style-name="T3034">1-K49</text:span></text:a><text:span text:style-name="T3035">, 2003-06-12, Žin. 2003, Nr. 58-2630 (2003-06-18), i. k. 10322LKISAK0001-K49</text:span></text:p>
      <text:p text:style-name="P3036">Papildyta punktu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, 2002, Nr. 33-1268 (2002-03-30), i. k. 102225LISAK00000030</text:span></text:p>
      <text:p text:style-name="Normal"/>
      <text:p text:style-name="P3041"><text:span text:style-name="T3042">491.</text:span><text:span text:style-name="T3043"><text:s/>Neteko galios nuo 2003-07-01</text:span></text:p>
      <text:p text:style-name="P3044">Punkto naikinimas:</text:p>
      <text:p text:style-name="P3045"><text:span text:style-name="T3046">Nr.<text:s/></text:span><text:a xlink:href="https://www.e-tar.lt/portal/legalAct.html?documentId=TAR.8B1420D9A823" office:target-frame-name="_top" xlink:show="replace"><text:span text:style-name="T3047">1-K49</text:span></text:a><text:span text:style-name="T3048">,</text:span><text:span text:style-name="T3049"><text:s/>2003-06-12, Žin. 2003, Nr. 58-2630 (2003-06-18), i. k. 10322LKISAK0001-K49</text:span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</text:span><text:span text:style-name="T3055">030</text:span></text:p>
      <text:p text:style-name="Normal"/>
      <text:p text:style-name="P3056"><text:span text:style-name="T3057">492.</text:span><text:span text:style-name="T3058"><text:s/>Neteko galios nuo 2003-07-01</text:span></text:p>
      <text:p text:style-name="P3059">Punkto naikinimas:</text:p>
      <text:p text:style-name="P3060"><text:span text:style-name="T3061">Nr.<text:s/></text:span><text:a xlink:href="https://www.e-tar.lt/portal/legalAct.html?documentId=TAR.8B1420D9A823" office:target-frame-name="_top" xlink:show="replace"><text:span text:style-name="T3062">1-K49</text:span></text:a><text:span text:style-name="T3063">, 2003-06-12, Žin. 2003, Nr. 58-2630 (2003-06-18), i. k. 10322LKISAK0001-K49</text:span></text:p>
      <text:p text:style-name="P3064">Papildyta punktu:</text:p>
      <text:p text:style-name="P3065"><text:span text:style-name="T3066">Nr.<text:s/></text:span><text:a xlink:href="https://www.e-tar.lt/portal/legalAct.html?documentId=TAR.EEB47C4BA27F" office:target-frame-name="_top" xlink:show="replace"><text:span text:style-name="T3067">30</text:span></text:a><text:span text:style-name="T3068">, 2002-03-27, Žin., 2002, Nr. 33-1268 (2002-03-30), i. k. 102225LISAK00000030</text:span></text:p>
      <text:p text:style-name="Normal"/>
      <text:p text:style-name="P3069"><text:span text:style-name="T3070">493.</text:span><text:span text:style-name="T3071"><text:s/>Neteko galios nuo 2003-07-01</text:span></text:p>
      <text:p text:style-name="P3072">Punkto naikinimas:</text:p>
      <text:p text:style-name="P3073"><text:span text:style-name="T3074">Nr.<text:s/></text:span><text:a xlink:href="https://www.e-tar.lt/portal/legalAct.html?documentId=TAR.8B1420D9A823" office:target-frame-name="_top" xlink:show="replace"><text:span text:style-name="T3075">1-K49</text:span></text:a><text:span text:style-name="T3076">, 2003-06-12, Žin. 2003, Nr. 58-2630 (2003-06-18), i. k. 10322LKISAK0001-K49</text:span></text:p>
      <text:p text:style-name="P3077">Papildyta punktu:</text:p>
      <text:p text:style-name="P3078"><text:span text:style-name="T3079">Nr.<text:s/></text:span><text:a xlink:href="https://www.e-tar.lt/portal/legalAct.html?documentId=TAR.EEB47C4BA27F" office:target-frame-name="_top" xlink:show="replace"><text:span text:style-name="T3080">30</text:span></text:a><text:span text:style-name="T3081">, 2002-03-27, Žin., 2002,<text:s/></text:span><text:span text:style-name="T3082">Nr. 33-1268 (2002-03-30), i. k. 102225LISAK00000030</text:span></text:p>
      <text:p text:style-name="Normal"/>
      <text:p text:style-name="P3083"><text:span text:style-name="T3084">494.</text:span><text:span text:style-name="T3085"><text:s/>Neteko galios nuo 2003-07-01</text:span></text:p>
      <text:p text:style-name="P3086">Punkto naikinimas:</text:p>
      <text:p text:style-name="P3087"><text:span text:style-name="T3088">Nr.<text:s/></text:span><text:a xlink:href="https://www.e-tar.lt/portal/legalAct.html?documentId=TAR.8B1420D9A823" office:target-frame-name="_top" xlink:show="replace"><text:span text:style-name="T3089">1-K49</text:span></text:a><text:span text:style-name="T3090">, 2003-06-12, Žin. 2003, Nr. 58-2630 (2003-06-18), i. k.<text:s/></text:span><text:span text:style-name="T3091">10322LKISAK0001-K49</text:span></text:p>
      <text:p text:style-name="P3092">Papildyta punktu:</text:p>
      <text:p text:style-name="P3093"><text:span text:style-name="T3094">Nr.<text:s/></text:span><text:a xlink:href="https://www.e-tar.lt/portal/legalAct.html?documentId=TAR.EEB47C4BA27F" office:target-frame-name="_top" xlink:show="replace"><text:span text:style-name="T3095">30</text:span></text:a><text:span text:style-name="T3096">, 2002-03-27, Žin., 2002, Nr. 33-1268 (2002-03-30), i. k. 102225LISAK00000030</text:span></text:p>
      <text:p text:style-name="Normal"/>
      <text:p text:style-name="P3097"><text:span text:style-name="T3098">495.</text:span><text:span text:style-name="T3099"><text:s/>Neteko galios nuo 2003-07-01</text:span></text:p>
      <text:p text:style-name="P3100">Punkto naikinimas:</text:p>
      <text:p text:style-name="P3101"><text:span text:style-name="T3102">Nr.<text:s/></text:span><text:a xlink:href="https://www.e-tar.lt/portal/legalAct.html?documentId=TAR.8B1420D9A823" office:target-frame-name="_top" xlink:show="replace"><text:span text:style-name="T3103">1-K49</text:span></text:a><text:span text:style-name="T3104">, 2003-06-12, Žin. 2003, Nr. 58-2630 (2003-06-18), i. k. 10322LKISAK0001-K49</text:span></text:p>
      <text:p text:style-name="P3105">Papildyta punktu:</text:p>
      <text:p text:style-name="P3106"><text:span text:style-name="T3107">Nr.<text:s/></text:span><text:a xlink:href="https://www.e-tar.lt/portal/legalAct.html?documentId=TAR.EEB47C4BA27F" office:target-frame-name="_top" xlink:show="replace"><text:span text:style-name="T3108">30</text:span></text:a><text:span text:style-name="T3109">, 2002-03-27, Žin., 2002, Nr. 33-1268 (2002-03-30), i. k. 102225LISAK00000030</text:span></text:p>
      <text:p text:style-name="Normal"/>
      <text:p text:style-name="P3110"><text:span text:style-name="T3111">496.</text:span><text:span text:style-name="T3112"><text:s/>Neteko galios nuo 2003-07-01</text:span></text:p>
      <text:p text:style-name="P3113">Punkto naikinimas:</text:p>
      <text:p text:style-name="P3114"><text:span text:style-name="T3115">Nr.<text:s/></text:span><text:a xlink:href="https://www.e-tar.lt/portal/legalAct.html?documentId=TAR.8B1420D9A823" office:target-frame-name="_top" xlink:show="replace"><text:span text:style-name="T3116">1-K49</text:span></text:a><text:span text:style-name="T3117">, 2003-06</text:span><text:span text:style-name="T3118">-12, Žin. 2003, Nr. 58-2630 (2003-06-18), i. k. 10322LKISAK0001-K49</text:span></text:p>
      <text:p text:style-name="P3119">Papildyta punktu:</text:p>
      <text:p text:style-name="P3120"><text:span text:style-name="T3121">Nr.<text:s/></text:span><text:a xlink:href="https://www.e-tar.lt/portal/legalAct.html?documentId=TAR.EEB47C4BA27F" office:target-frame-name="_top" xlink:show="replace"><text:span text:style-name="T3122">30</text:span></text:a><text:span text:style-name="T3123">, 2002-03-27, Žin., 2002, Nr. 33-1268 (2002-03-30), i. k. 102225LISAK00000030</text:span></text:p>
      <text:p text:style-name="Normal"/>
      <text:p text:style-name="P3124"><text:span text:style-name="T3125">497.</text:span><text:span text:style-name="T3126"><text:s/>Neteko galios nuo 2003-07-01</text:span></text:p>
      <text:p text:style-name="P3127">Punkto naikinimas:</text:p>
      <text:p text:style-name="P3128"><text:span text:style-name="T3129">Nr.<text:s/></text:span><text:a xlink:href="https://www.e-tar.lt/portal/legalAct.html?documentId=TAR.8B1420D9A823" office:target-frame-name="_top" xlink:show="replace"><text:span text:style-name="T3130">1-K49</text:span></text:a><text:span text:style-name="T3131">, 2003-06-12, Žin. 2003, Nr. 58-2630 (2003-06-18), i. k. 10322LKISAK0001-K49</text:span></text:p>
      <text:soft-page-break/>
      <text:p text:style-name="P3132">Papildyta punktu:</text:p>
      <text:p text:style-name="P3133"><text:span text:style-name="T3134">Nr.<text:s/></text:span><text:a xlink:href="https://www.e-tar.lt/portal/legalAct.html?documentId=TAR.EEB47C4BA27F" office:target-frame-name="_top" xlink:show="replace"><text:span text:style-name="T3135">30</text:span></text:a><text:span text:style-name="T3136">, 2002-03-27, Žin., 2002, Nr. 33-1268 (2002-03-30), i. k. 102225LISAK00000030</text:span></text:p>
      <text:p text:style-name="Normal"/>
      <text:p text:style-name="P3137"><text:span text:style-name="T3138">498.</text:span><text:span text:style-name="T3139"><text:s/>Neteko galios nuo 2003-07-01</text:span></text:p>
      <text:p text:style-name="P3140">Punkto naikinimas:</text:p>
      <text:p text:style-name="P3141"><text:span text:style-name="T3142">Nr.<text:s/></text:span><text:a xlink:href="https://www.e-tar.lt/portal/legalAct.html?documentId=TAR.8B1420D9A823" office:target-frame-name="_top" xlink:show="replace"><text:span text:style-name="T3143">1-K49</text:span></text:a><text:span text:style-name="T3144">, 2003-06-12, Žin. 2003, Nr. 58-2630 (2003-06-18), i. k. 10322LKISAK0001-K49</text:span></text:p>
      <text:p text:style-name="P3145">Papildyta punktu:</text:p>
      <text:p text:style-name="P3146"><text:span text:style-name="T3147">Nr.<text:s/></text:span><text:a xlink:href="https://www.e-tar.lt/portal/legalAct.html?documentId=TAR.EEB47C4BA27F" office:target-frame-name="_top" xlink:show="replace"><text:span text:style-name="T3148">30</text:span></text:a><text:span text:style-name="T3149">, 2002-03-27, Žin., 2002, Nr.<text:s/></text:span><text:span text:style-name="T3150">33-1268 (2002-03-30), i. k. 102225LISAK00000030</text:span></text:p>
      <text:p text:style-name="Normal"/>
      <text:p text:style-name="P3151"><text:span text:style-name="T3152">499.</text:span><text:span text:style-name="T3153"><text:s/>Neteko galios nuo 2003-07-01</text:span></text:p>
      <text:p text:style-name="P3154">Punkto naikinimas:</text:p>
      <text:p text:style-name="P3155"><text:span text:style-name="T3156">Nr.<text:s/></text:span><text:a xlink:href="https://www.e-tar.lt/portal/legalAct.html?documentId=TAR.8B1420D9A823" office:target-frame-name="_top" xlink:show="replace"><text:span text:style-name="T3157">1-K49</text:span></text:a><text:span text:style-name="T3158">, 2003-06-12, Žin. 2003, Nr. 58-2630 (2003-06-18), i. k. 1032</text:span><text:span text:style-name="T3159">2LKISAK0001-K49</text:span></text:p>
      <text:p text:style-name="P3160">Papildyta punktu:</text:p>
      <text:p text:style-name="P3161"><text:span text:style-name="T3162">Nr.<text:s/></text:span><text:a xlink:href="https://www.e-tar.lt/portal/legalAct.html?documentId=TAR.EEB47C4BA27F" office:target-frame-name="_top" xlink:show="replace"><text:span text:style-name="T3163">30</text:span></text:a><text:span text:style-name="T3164">, 2002-03-27, Žin., 2002, Nr. 33-1268 (2002-03-30), i. k. 102225LISAK00000030</text:span></text:p>
      <text:p text:style-name="Normal"/>
      <text:p text:style-name="P3165"><text:span text:style-name="T3166">500.</text:span><text:span text:style-name="T3167"><text:s/>Neteko galios nuo 2003-07-01</text:span></text:p>
      <text:p text:style-name="P3168">Punkto naikinimas:</text:p>
      <text:p text:style-name="P3169"><text:span text:style-name="T3170">Nr.<text:s/></text:span><text:a xlink:href="https://www.e-tar.lt/portal/legalAct.html?documentId=TAR.8B1420D9A823" office:target-frame-name="_top" xlink:show="replace"><text:span text:style-name="T3171">1-K49</text:span></text:a><text:span text:style-name="T3172">, 2003-06-12, Žin. 2003, Nr. 58-2630 (2003-06-18), i. k. 10322LKISAK0001-K49</text:span></text:p>
      <text:p text:style-name="P3173">Papildyta punktu:</text:p>
      <text:p text:style-name="P3174"><text:span text:style-name="T3175">Nr.<text:s/></text:span><text:a xlink:href="https://www.e-tar.lt/portal/legalAct.html?documentId=TAR.EEB47C4BA27F" office:target-frame-name="_top" xlink:show="replace"><text:span text:style-name="T3176">30</text:span></text:a><text:span text:style-name="T3177">, 2002-03-27, Žin., 2002, Nr. 33-1268 (2002-03-30), i. k. 102225LISAK00000030</text:span></text:p>
      <text:p text:style-name="Normal"/>
      <text:p text:style-name="P3178"><text:span text:style-name="T3179">501.</text:span><text:span text:style-name="T3180"><text:s/>Neteko galios nuo 2003-07-01</text:span></text:p>
      <text:p text:style-name="P3181">Punkto naikinimas:</text:p>
      <text:p text:style-name="P3182"><text:span text:style-name="T3183">Nr.<text:s/></text:span><text:a xlink:href="https://www.e-tar.lt/portal/legalAct.html?documentId=TAR.8B1420D9A823" office:target-frame-name="_top" xlink:show="replace"><text:span text:style-name="T3184">1-K49</text:span></text:a><text:span text:style-name="T3185">, 2003-06-12,</text:span><text:span text:style-name="T3186"><text:s/>Žin. 2003, Nr. 58-2630 (2003-06-18), i. k. 10322LKISAK0001-K49</text:span></text:p>
      <text:p text:style-name="P3187">Papildyta punktu:</text:p>
      <text:p text:style-name="P3188"><text:span text:style-name="T3189">Nr.<text:s/></text:span><text:a xlink:href="https://www.e-tar.lt/portal/legalAct.html?documentId=TAR.EEB47C4BA27F" office:target-frame-name="_top" xlink:show="replace"><text:span text:style-name="T3190">30</text:span></text:a><text:span text:style-name="T3191">, 2002-03-27, Žin., 2002, Nr. 33-1268 (2002-03-30), i. k. 102225LISAK00000030</text:span></text:p>
      <text:p text:style-name="Normal"/>
      <text:p text:style-name="P3192"><text:span text:style-name="T3193">502.</text:span><text:span text:style-name="T3194"><text:s/></text:span><text:span text:style-name="T3195">Neteko galios nuo 2003-07-01</text:span></text:p>
      <text:p text:style-name="P3196">Punkto naikinimas:</text:p>
      <text:p text:style-name="P3197"><text:span text:style-name="T3198">Nr.<text:s/></text:span><text:a xlink:href="https://www.e-tar.lt/portal/legalAct.html?documentId=TAR.8B1420D9A823" office:target-frame-name="_top" xlink:show="replace"><text:span text:style-name="T3199">1-K49</text:span></text:a><text:span text:style-name="T3200">, 2003-06-12, Žin. 2003, Nr. 58-2630 (2003-06-18), i. k. 10322LKISAK0001-K49</text:span></text:p>
      <text:p text:style-name="P3201">Papildyta punktu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, 2002, Nr. 33-1268 (2002-03-30), i. k. 102225LISAK00000030</text:span></text:p>
      <text:p text:style-name="Normal"/>
      <text:p text:style-name="P3206"><text:span text:style-name="T3207">503.</text:span><text:span text:style-name="T3208"><text:s/>Neteko galios nuo 2003-07-01</text:span></text:p>
      <text:p text:style-name="P3209">Punkto naikinimas:</text:p>
      <text:p text:style-name="P3210"><text:span text:style-name="T3211">Nr.<text:s/></text:span><text:a xlink:href="https://www.e-tar.lt/portal/legalAct.html?documentId=TAR.8B1420D9A823" office:target-frame-name="_top" xlink:show="replace"><text:span text:style-name="T3212">1-K49</text:span></text:a><text:span text:style-name="T3213">, 2003-06-12, Žin. 2003, Nr. 58-2630 (2003-06-18), i. k. 10322LKISAK0001-K49</text:span></text:p>
      <text:p text:style-name="P3214">Papildyta punktu:</text:p>
      <text:p text:style-name="P3215"><text:span text:style-name="T3216">Nr.<text:s/></text:span><text:a xlink:href="https://www.e-tar.lt/portal/legalAct.html?documentId=TAR.EEB47C4BA27F" office:target-frame-name="_top" xlink:show="replace"><text:span text:style-name="T3217">30</text:span></text:a><text:span text:style-name="T3218">, 2002-03-27, Žin., 2002, Nr. 33-1268 (2002-03-30), i. k. 102225LISAK00000030</text:span></text:p>
      <text:p text:style-name="Normal"/>
      <text:p text:style-name="P3219"><text:span text:style-name="T3220">504.</text:span><text:span text:style-name="T3221"><text:s/>Neteko galios nuo 2003-07-01</text:span></text:p>
      <text:p text:style-name="P3222">Punkto naikinimas:</text:p>
      <text:p text:style-name="P3223"><text:span text:style-name="T3224">Nr.<text:s/></text:span><text:a xlink:href="https://www.e-tar.lt/portal/legalAct.html?documentId=TAR.8B1420D9A823" office:target-frame-name="_top" xlink:show="replace"><text:span text:style-name="T3225">1-K49</text:span></text:a><text:span text:style-name="T3226">, 2003-06-12, Žin.<text:s/></text:span><text:span text:style-name="T3227">2003, Nr. 58-2630 (2003-06-18), i. k. 10322LKISAK0001-K49</text:span></text:p>
      <text:p text:style-name="P3228">Papildyta punktu:</text:p>
      <text:p text:style-name="P3229"><text:span text:style-name="T3230">Nr.<text:s/></text:span><text:a xlink:href="https://www.e-tar.lt/portal/legalAct.html?documentId=TAR.EEB47C4BA27F" office:target-frame-name="_top" xlink:show="replace"><text:span text:style-name="T3231">30</text:span></text:a><text:span text:style-name="T3232">, 2002-03-27, Žin., 2002, Nr. 33-1268 (2002-03-30), i. k. 102225LISAK00000030</text:span></text:p>
      <text:p text:style-name="Normal"/>
      <text:p text:style-name="P3233"><text:span text:style-name="T3234">505.</text:span><text:span text:style-name="T3235"><text:s/>Neteko</text:span><text:span text:style-name="T3236"><text:s/>galios nuo 2003-07-01</text:span></text:p>
      <text:p text:style-name="P3237">Punkto naikinimas:</text:p>
      <text:p text:style-name="P3238"><text:span text:style-name="T3239">Nr.<text:s/></text:span><text:a xlink:href="https://www.e-tar.lt/portal/legalAct.html?documentId=TAR.8B1420D9A823" office:target-frame-name="_top" xlink:show="replace"><text:span text:style-name="T3240">1-K49</text:span></text:a><text:span text:style-name="T3241">, 2003-06-12, Žin. 2003, Nr. 58-2630 (2003-06-18), i. k. 10322LKISAK0001-K49</text:span></text:p>
      <text:p text:style-name="P3242">Papildyta punktu:</text:p>
      <text:p text:style-name="P3243"><text:span text:style-name="T3244">Nr.<text:s/></text:span><text:a xlink:href="https://www.e-tar.lt/portal/legalAct.html?documentId=TAR.EEB47C4BA27F" office:target-frame-name="_top" xlink:show="replace"><text:span text:style-name="T3245">30</text:span></text:a><text:span text:style-name="T3246">, 2002-03-27, Žin., 2002, Nr. 33-1268 (2002-03-30), i. k. 102225LISAK00000030</text:span></text:p>
      <text:p text:style-name="Normal"/>
      <text:p text:style-name="P3247"><text:span text:style-name="T3248">506.</text:span><text:span text:style-name="T3249"><text:s/>Neteko galios nuo 2003-07-01</text:span></text:p>
      <text:p text:style-name="P3250">Punkto naikinimas:</text:p>
      <text:p text:style-name="P3251"><text:span text:style-name="T3252">Nr.<text:s/></text:span><text:a xlink:href="https://www.e-tar.lt/portal/legalAct.html?documentId=TAR.8B1420D9A823" office:target-frame-name="_top" xlink:show="replace"><text:span text:style-name="T3253">1-K49</text:span></text:a><text:span text:style-name="T3254">, 2003-06-12, Žin. 2003, Nr. 58-2630 (2003-06-18), i. k. 10322LKISAK0001-K49</text:span></text:p>
      <text:p text:style-name="P3255">Papildyta punktu:</text:p>
      <text:p text:style-name="P3256"><text:span text:style-name="T3257">Nr.<text:s/></text:span><text:a xlink:href="https://www.e-tar.lt/portal/legalAct.html?documentId=TAR.EEB47C4BA27F" office:target-frame-name="_top" xlink:show="replace"><text:span text:style-name="T3258">30</text:span></text:a><text:span text:style-name="T3259">, 2002-03-27, Žin., 2002, Nr. 33-1268 (2002-03-30), i. k. 102225LISAK00000030</text:span></text:p>
      <text:p text:style-name="Normal"/>
      <text:p text:style-name="P3260"><text:span text:style-name="T3261">507.</text:span><text:span text:style-name="T3262"><text:s/>Neteko galios nuo 2003-07-01</text:span></text:p>
      <text:p text:style-name="P3263">Punkto naikinimas:</text:p>
      <text:soft-page-break/>
      <text:p text:style-name="P3264"><text:span text:style-name="T3265">Nr.<text:s/></text:span><text:a xlink:href="https://www.e-tar.lt/portal/legalAct.html?documentId=TAR.8B1420D9A823" office:target-frame-name="_top" xlink:show="replace"><text:span text:style-name="T3266">1-K49</text:span></text:a><text:span text:style-name="T3267">, 2003-06-12, Žin.<text:s/></text:span><text:span text:style-name="T3268">2003, Nr. 58-2630 (2003-06-18), i. k. 10322LKISAK0001-K49</text:span></text:p>
      <text:p text:style-name="P3269">Papildyta punktu:</text:p>
      <text:p text:style-name="P3270"><text:span text:style-name="T3271">Nr.<text:s/></text:span><text:a xlink:href="https://www.e-tar.lt/portal/legalAct.html?documentId=TAR.EEB47C4BA27F" office:target-frame-name="_top" xlink:show="replace"><text:span text:style-name="T3272">30</text:span></text:a><text:span text:style-name="T3273">, 2002-03-27, Žin., 2002, Nr. 33-1268 (2002-03-30), i. k. 102225LISAK00000030</text:span></text:p>
      <text:p text:style-name="Normal"/>
      <text:p text:style-name="P3274"><text:span text:style-name="T3275">508.</text:span><text:span text:style-name="T3276"><text:s/>Neteko galios nuo 2002-04-18</text:span></text:p>
      <text:p text:style-name="P3277">Punkto naikinimas:</text:p>
      <text:p text:style-name="P3278"><text:span text:style-name="T3279">Nr.<text:s/></text:span><text:a xlink:href="https://www.e-tar.lt/portal/legalAct.html?documentId=TAR.6A0B77981410" office:target-frame-name="_top" xlink:show="replace"><text:span text:style-name="T3280">43</text:span></text:a><text:span text:style-name="T3281">, 2002-04-11, Žin. 2002, Nr. 40-1522 (2002-04-17), i. k. 102225LISAK00000043</text:span></text:p>
      <text:p text:style-name="P3282">Papildyta punktu:</text:p>
      <text:p text:style-name="P3283"><text:span text:style-name="T3284">Nr.<text:s/></text:span><text:a xlink:href="https://www.e-tar.lt/portal/legalAct.html?documentId=TAR.EEB47C4BA27F" office:target-frame-name="_top" xlink:show="replace"><text:span text:style-name="T3285">30</text:span></text:a><text:span text:style-name="T3286">, 2002-03-27, Žin., 2002, Nr. 33-1268 (2002-03-30), i. k. 102225LISAK00000030</text:span></text:p>
      <text:p text:style-name="Normal"/>
      <text:p text:style-name="P3287"><text:span text:style-name="T3288">509.</text:span><text:span text:style-name="T3289"><text:s/>Neteko galios nuo 2002-04-18</text:span></text:p>
      <text:p text:style-name="P3290">Punkto naikinimas:</text:p>
      <text:p text:style-name="P3291"><text:span text:style-name="T3292">Nr.<text:s/></text:span><text:a xlink:href="https://www.e-tar.lt/portal/legalAct.html?documentId=TAR.6A0B77981410" office:target-frame-name="_top" xlink:show="replace"><text:span text:style-name="T3293">43</text:span></text:a><text:span text:style-name="T3294">, 2002-04-11, Žin. 2002, Nr. 40-1522 (2002-04-17), i. k. 102225LISAK00000043</text:span></text:p>
      <text:p text:style-name="P3295">Papildyta punktu:</text:p>
      <text:p text:style-name="P3296"><text:span text:style-name="T3297">Nr.<text:s/></text:span><text:a xlink:href="https://www.e-tar.lt/portal/legalAct.html?documentId=TAR.EEB47C4BA27F" office:target-frame-name="_top" xlink:show="replace"><text:span text:style-name="T3298">30</text:span></text:a><text:span text:style-name="T3299">, 2002-03-27, Žin., 2002, Nr. 33-1268 (2002-03-30), i. k. 102225LISAK00000030</text:span></text:p>
      <text:p text:style-name="Normal"/>
      <text:p text:style-name="P3300"><text:span text:style-name="T3301">510.</text:span><text:span text:style-name="T3302"><text:s/>Neteko galios nuo 2003-07-01</text:span></text:p>
      <text:p text:style-name="P3303">Punkto naikinimas:</text:p>
      <text:p text:style-name="P3304"><text:span text:style-name="T3305">Nr.<text:s/></text:span><text:a xlink:href="https://www.e-tar.lt/portal/legalAct.html?documentId=TAR.8B1420D9A823" office:target-frame-name="_top" xlink:show="replace"><text:span text:style-name="T3306">1-K49</text:span></text:a><text:span text:style-name="T3307">, 2003-06-12, Žin. 200</text:span><text:span text:style-name="T3308">3, Nr. 58-2630 (2003-06-18), i. k. 10322LKISAK0001-K49</text:span></text:p>
      <text:p text:style-name="P3309">Papildyta punktu:</text:p>
      <text:p text:style-name="P3310"><text:span text:style-name="T3311">Nr.<text:s/></text:span><text:a xlink:href="https://www.e-tar.lt/portal/legalAct.html?documentId=TAR.EEB47C4BA27F" office:target-frame-name="_top" xlink:show="replace"><text:span text:style-name="T3312">30</text:span></text:a><text:span text:style-name="T3313">, 2002-03-27, Žin., 2002, Nr. 33-1268 (2002-03-30), i. k. 102225LISAK00000030</text:span></text:p>
      <text:p text:style-name="Normal"/>
      <text:p text:style-name="P3314"><text:span text:style-name="T3315">511.</text:span><text:span text:style-name="T3316"><text:s/>Neteko ga</text:span><text:span text:style-name="T3317">lios nuo 2003-07-01</text:span></text:p>
      <text:p text:style-name="P3318">Punkto naikinimas:</text:p>
      <text:p text:style-name="P3319"><text:span text:style-name="T3320">Nr.<text:s/></text:span><text:a xlink:href="https://www.e-tar.lt/portal/legalAct.html?documentId=TAR.8B1420D9A823" office:target-frame-name="_top" xlink:show="replace"><text:span text:style-name="T3321">1-K49</text:span></text:a><text:span text:style-name="T3322">, 2003-06-12, Žin. 2003, Nr. 58-2630 (2003-06-18), i. k. 10322LKISAK0001-K49</text:span></text:p>
      <text:p text:style-name="P3323">Papildyta punktu:</text:p>
      <text:p text:style-name="P3324"><text:span text:style-name="T3325">Nr.<text:s/></text:span><text:a xlink:href="https://www.e-tar.lt/portal/legalAct.html?documentId=TAR.EEB47C4BA27F" office:target-frame-name="_top" xlink:show="replace"><text:span text:style-name="T3326">30</text:span></text:a><text:span text:style-name="T3327">, 2002-03-27, Žin., 2002, Nr. 33-1268 (2002-03-30), i. k. 102225LISAK00000030</text:span></text:p>
      <text:p text:style-name="Normal"/>
      <text:p text:style-name="P3328"><text:span text:style-name="T3329">512.</text:span><text:span text:style-name="T3330"><text:s/>Neteko galios nuo 2003-07-01</text:span></text:p>
      <text:p text:style-name="P3331">Punkto naikinimas:</text:p>
      <text:p text:style-name="P3332"><text:span text:style-name="T3333">Nr.<text:s/></text:span><text:a xlink:href="https://www.e-tar.lt/portal/legalAct.html?documentId=TAR.8B1420D9A823" office:target-frame-name="_top" xlink:show="replace"><text:span text:style-name="T3334">1-K49</text:span></text:a><text:span text:style-name="T3335">, 2003-06-12, Žin. 2003, Nr. 58-2630 (2003-06-18), i. k. 10322LKISAK0001-K49</text:span></text:p>
      <text:p text:style-name="P3336">Papildyta punktu:</text:p>
      <text:p text:style-name="P3337"><text:span text:style-name="T3338">Nr.<text:s/></text:span><text:a xlink:href="https://www.e-tar.lt/portal/legalAct.html?documentId=TAR.EEB47C4BA27F" office:target-frame-name="_top" xlink:show="replace"><text:span text:style-name="T3339">30</text:span></text:a><text:span text:style-name="T3340">, 2002-03-27, Žin., 2002, Nr. 33-1268 (2002-03-30), i. k. 102225LISAK00000030</text:span></text:p>
      <text:p text:style-name="Normal"/>
      <text:p text:style-name="P3341"><text:span text:style-name="T3342">513.</text:span><text:span text:style-name="T3343"><text:s/>Neteko galios nuo 2003-07-01</text:span></text:p>
      <text:p text:style-name="P3344">Punkto naikinimas:</text:p>
      <text:p text:style-name="P3345"><text:span text:style-name="T3346">Nr.<text:s/></text:span><text:a xlink:href="https://www.e-tar.lt/portal/legalAct.html?documentId=TAR.8B1420D9A823" office:target-frame-name="_top" xlink:show="replace"><text:span text:style-name="T3347">1-K49</text:span></text:a><text:span text:style-name="T3348">, 2003-06-12, Žin.<text:s/></text:span><text:span text:style-name="T3349">2003, Nr. 58-2630 (2003-06-18), i. k. 10322LKISAK0001-K49</text:span></text:p>
      <text:p text:style-name="P3350">Papildyta punktu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, 2002, Nr. 33-1268 (2002-03-30), i. k. 102225LISAK00000030</text:span></text:p>
      <text:p text:style-name="Normal"/>
      <text:p text:style-name="P3355"><text:span text:style-name="T3356">514.</text:span><text:span text:style-name="T3357"><text:s/>Neteko</text:span><text:span text:style-name="T3358"><text:s/>galios nuo 2003-07-01</text:span></text:p>
      <text:p text:style-name="P3359">Punkto naikinimas:</text:p>
      <text:p text:style-name="P3360"><text:span text:style-name="T3361">Nr.<text:s/></text:span><text:a xlink:href="https://www.e-tar.lt/portal/legalAct.html?documentId=TAR.8B1420D9A823" office:target-frame-name="_top" xlink:show="replace"><text:span text:style-name="T3362">1-K49</text:span></text:a><text:span text:style-name="T3363">, 2003-06-12, Žin. 2003, Nr. 58-2630 (2003-06-18), i. k. 10322LKISAK0001-K49</text:span></text:p>
      <text:p text:style-name="P3364">Papildyta punktu:</text:p>
      <text:p text:style-name="P3365"><text:span text:style-name="T3366">Nr.<text:s/></text:span><text:a xlink:href="https://www.e-tar.lt/portal/legalAct.html?documentId=TAR.EEB47C4BA27F" office:target-frame-name="_top" xlink:show="replace"><text:span text:style-name="T3367">30</text:span></text:a><text:span text:style-name="T3368">, 2002-03-27, Žin., 2002, Nr. 33-1268 (2002-03-30), i. k. 102225LISAK00000030</text:span></text:p>
      <text:p text:style-name="Normal"/>
      <text:p text:style-name="P3369"><text:span text:style-name="T3370">515.</text:span><text:span text:style-name="T3371"><text:s/>Neteko galios nuo 2003-07-01</text:span></text:p>
      <text:p text:style-name="P3372">Punkto naikinimas:</text:p>
      <text:p text:style-name="P3373"><text:span text:style-name="T3374">Nr.<text:s/></text:span><text:a xlink:href="https://www.e-tar.lt/portal/legalAct.html?documentId=TAR.8B1420D9A823" office:target-frame-name="_top" xlink:show="replace"><text:span text:style-name="T3375">1-K49</text:span></text:a><text:span text:style-name="T3376">, 2003-06-12, Žin. 2003, Nr. 58-2630 (2003-06-18), i. k. 10322LKISAK0001-K49</text:span></text:p>
      <text:p text:style-name="P3377">Papildyta punktu:</text:p>
      <text:p text:style-name="P3378"><text:span text:style-name="T3379">Nr.<text:s/></text:span><text:a xlink:href="https://www.e-tar.lt/portal/legalAct.html?documentId=TAR.EEB47C4BA27F" office:target-frame-name="_top" xlink:show="replace"><text:span text:style-name="T3380">30</text:span></text:a><text:span text:style-name="T3381">, 2002-03-27, Žin., 2002, Nr. 33-1268<text:s/></text:span><text:span text:style-name="T3382">(2002-03-30), i. k. 102225LISAK00000030</text:span></text:p>
      <text:p text:style-name="Normal"/>
      <text:p text:style-name="P3383"><text:span text:style-name="T3384">516.</text:span><text:span text:style-name="T3385"><text:s/>Neteko galios nuo 2003-07-01</text:span></text:p>
      <text:p text:style-name="P3386">Punkto naikinimas:</text:p>
      <text:p text:style-name="P3387"><text:span text:style-name="T3388">Nr.<text:s/></text:span><text:a xlink:href="https://www.e-tar.lt/portal/legalAct.html?documentId=TAR.8B1420D9A823" office:target-frame-name="_top" xlink:show="replace"><text:span text:style-name="T3389">1-K49</text:span></text:a><text:span text:style-name="T3390">, 2003-06-12, Žin. 2003, Nr. 58-2630 (2003-06-18), i. k. 10322LKISAK0</text:span><text:span text:style-name="T3391">001-K49</text:span></text:p>
      <text:p text:style-name="P3392">Papildyta punktu:</text:p>
      <text:p text:style-name="P3393"><text:span text:style-name="T3394">Nr.<text:s/></text:span><text:a xlink:href="https://www.e-tar.lt/portal/legalAct.html?documentId=TAR.EEB47C4BA27F" office:target-frame-name="_top" xlink:show="replace"><text:span text:style-name="T3395">30</text:span></text:a><text:span text:style-name="T3396">, 2002-03-27, Žin., 2002, Nr. 33-1268 (2002-03-30), i. k. 102225LISAK00000030</text:span></text:p>
      <text:p text:style-name="Normal"/>
      <text:p text:style-name="P3397"><text:span text:style-name="T3398">517.</text:span><text:span text:style-name="T3399"><text:s/>Neteko galios nuo 2003-07-01</text:span></text:p>
      <text:soft-page-break/>
      <text:p text:style-name="P3400">Punkto naikinimas:</text:p>
      <text:p text:style-name="P3401"><text:span text:style-name="T3402">Nr.<text:s/></text:span><text:a xlink:href="https://www.e-tar.lt/portal/legalAct.html?documentId=TAR.8B1420D9A823" office:target-frame-name="_top" xlink:show="replace"><text:span text:style-name="T3403">1-K49</text:span></text:a><text:span text:style-name="T3404">, 2003-06-12, Žin. 2003, Nr. 58-2630 (2003-06-18), i. k. 10322LKISAK0001-K49</text:span></text:p>
      <text:p text:style-name="P3405">Papildyta punktu:</text:p>
      <text:p text:style-name="P3406"><text:span text:style-name="T3407">Nr.<text:s/></text:span><text:a xlink:href="https://www.e-tar.lt/portal/legalAct.html?documentId=TAR.EEB47C4BA27F" office:target-frame-name="_top" xlink:show="replace"><text:span text:style-name="T3408">30</text:span></text:a><text:span text:style-name="T3409">, 2002-03-27, Žin., 2002, Nr. 33-1268 (2002-03-30), i. k. 102225LISAK00000030</text:span></text:p>
      <text:p text:style-name="Normal"/>
      <text:p text:style-name="P3410"><text:span text:style-name="T3411">518.</text:span><text:span text:style-name="T3412"><text:s/>Neteko galios nuo 2003-07-01</text:span></text:p>
      <text:p text:style-name="P3413">Punkto naikinimas:</text:p>
      <text:p text:style-name="P3414"><text:span text:style-name="T3415">Nr.<text:s/></text:span><text:a xlink:href="https://www.e-tar.lt/portal/legalAct.html?documentId=TAR.8B1420D9A823" office:target-frame-name="_top" xlink:show="replace"><text:span text:style-name="T3416">1-K49</text:span></text:a><text:span text:style-name="T3417">, 2003-06-12, Žin.<text:s/></text:span><text:span text:style-name="T3418">2003, Nr. 58-2630 (2003-06-18), i. k. 10322LKISAK0001-K49</text:span></text:p>
      <text:p text:style-name="P3419">Papildyta punktu:</text:p>
      <text:p text:style-name="P3420"><text:span text:style-name="T3421">Nr.<text:s/></text:span><text:a xlink:href="https://www.e-tar.lt/portal/legalAct.html?documentId=TAR.EEB47C4BA27F" office:target-frame-name="_top" xlink:show="replace"><text:span text:style-name="T3422">30</text:span></text:a><text:span text:style-name="T3423">, 2002-03-27, Žin., 2002, Nr. 33-1268 (2002-03-30), i. k. 102225LISAK00000030</text:span></text:p>
      <text:p text:style-name="Normal"/>
      <text:p text:style-name="P3424"><text:span text:style-name="T3425">519.</text:span><text:span text:style-name="T3426"><text:s/>Neteko</text:span><text:span text:style-name="T3427"><text:s/>galios nuo 2003-07-01</text:span></text:p>
      <text:p text:style-name="P3428">Punkto naikinimas:</text:p>
      <text:p text:style-name="P3429"><text:span text:style-name="T3430">Nr.<text:s/></text:span><text:a xlink:href="https://www.e-tar.lt/portal/legalAct.html?documentId=TAR.8B1420D9A823" office:target-frame-name="_top" xlink:show="replace"><text:span text:style-name="T3431">1-K49</text:span></text:a><text:span text:style-name="T3432">, 2003-06-12, Žin. 2003, Nr. 58-2630 (2003-06-18), i. k. 10322LKISAK0001-K49</text:span></text:p>
      <text:p text:style-name="P3433">Papildyta punktu:</text:p>
      <text:p text:style-name="P3434"><text:span text:style-name="T3435">Nr.<text:s/></text:span><text:a xlink:href="https://www.e-tar.lt/portal/legalAct.html?documentId=TAR.EEB47C4BA27F" office:target-frame-name="_top" xlink:show="replace"><text:span text:style-name="T3436">30</text:span></text:a><text:span text:style-name="T3437">, 2002-03-27, Žin., 2002, Nr. 33-1268 (2002-03-30), i. k. 102225LISAK00000030</text:span></text:p>
      <text:p text:style-name="Normal"/>
      <text:p text:style-name="P3438"><text:span text:style-name="T3439">520.</text:span><text:span text:style-name="T3440"><text:s/>Neteko galios nuo 2003-07-01</text:span></text:p>
      <text:p text:style-name="P3441">Punkto naikinimas:</text:p>
      <text:p text:style-name="P3442"><text:span text:style-name="T3443">Nr.<text:s/></text:span><text:a xlink:href="https://www.e-tar.lt/portal/legalAct.html?documentId=TAR.8B1420D9A823" office:target-frame-name="_top" xlink:show="replace"><text:span text:style-name="T3444">1-K49</text:span></text:a><text:span text:style-name="T3445">, 2003-06-12, Žin. 2003, Nr. 58-2630 (2003-06-18), i. k. 10322LKISAK0001-K49</text:span></text:p>
      <text:p text:style-name="P3446">Papildyta punktu:</text:p>
      <text:p text:style-name="P3447"><text:span text:style-name="T3448">Nr.<text:s/></text:span><text:a xlink:href="https://www.e-tar.lt/portal/legalAct.html?documentId=TAR.EEB47C4BA27F" office:target-frame-name="_top" xlink:show="replace"><text:span text:style-name="T3449">30</text:span></text:a><text:span text:style-name="T3450">, 2002-03-27, Žin., 2002, Nr. 33-1268 (2002-</text:span><text:span text:style-name="T3451">03-30), i. k. 102225LISAK00000030</text:span></text:p>
      <text:p text:style-name="Normal"/>
      <text:p text:style-name="P3452"><text:span text:style-name="T3453">521.</text:span><text:span text:style-name="T3454"><text:s/>Neteko galios nuo 2003-07-01</text:span></text:p>
      <text:p text:style-name="P3455">Punkto naikinimas:</text:p>
      <text:p text:style-name="P3456"><text:span text:style-name="T3457">Nr.<text:s/></text:span><text:a xlink:href="https://www.e-tar.lt/portal/legalAct.html?documentId=TAR.8B1420D9A823" office:target-frame-name="_top" xlink:show="replace"><text:span text:style-name="T3458">1-K49</text:span></text:a><text:span text:style-name="T3459">, 2003-06-12, Žin. 2003, Nr. 58-2630 (2003-06-18), i. k.<text:s/></text:span><text:span text:style-name="T3460">10322LKISAK0001-K49</text:span></text:p>
      <text:p text:style-name="P3461">Papildyta punktu:</text:p>
      <text:p text:style-name="P3462"><text:span text:style-name="T3463">Nr.<text:s/></text:span><text:a xlink:href="https://www.e-tar.lt/portal/legalAct.html?documentId=TAR.EEB47C4BA27F" office:target-frame-name="_top" xlink:show="replace"><text:span text:style-name="T3464">30</text:span></text:a><text:span text:style-name="T3465">, 2002-03-27, Žin., 2002, Nr. 33-1268 (2002-03-30), i. k. 102225LISAK00000030</text:span></text:p>
      <text:p text:style-name="Normal"/>
      <text:p text:style-name="P3466"><text:span text:style-name="T3467">522.</text:span><text:span text:style-name="T3468"><text:s/>Neteko galios nuo 2003-07-01</text:span></text:p>
      <text:p text:style-name="P3469">Punkto naikinimas:</text:p>
      <text:p text:style-name="P3470"><text:span text:style-name="T3471">Nr.<text:s/></text:span><text:a xlink:href="https://www.e-tar.lt/portal/legalAct.html?documentId=TAR.8B1420D9A823" office:target-frame-name="_top" xlink:show="replace"><text:span text:style-name="T3472">1-K49</text:span></text:a><text:span text:style-name="T3473">, 2003-06-12, Žin. 2003, Nr. 58-2630 (2003-06-18), i. k. 10322LKISAK0001-K49</text:span></text:p>
      <text:p text:style-name="P3474">Papildyta punktu:</text:p>
      <text:p text:style-name="P3475"><text:span text:style-name="T3476">Nr.<text:s/></text:span><text:a xlink:href="https://www.e-tar.lt/portal/legalAct.html?documentId=TAR.EEB47C4BA27F" office:target-frame-name="_top" xlink:show="replace"><text:span text:style-name="T3477">30</text:span></text:a><text:span text:style-name="T3478">, 2002-03-27, Žin., 2002, Nr. 33-1268 (2002-03-30), i. k. 102225LISAK00000030</text:span></text:p>
      <text:p text:style-name="Normal"/>
      <text:p text:style-name="P3479"><text:span text:style-name="T3480">523.</text:span><text:span text:style-name="T3481"><text:s/>Neteko galios nuo 2003-07-01</text:span></text:p>
      <text:p text:style-name="P3482">Punkto naikinimas:</text:p>
      <text:p text:style-name="P3483"><text:span text:style-name="T3484">Nr.<text:s/></text:span><text:a xlink:href="https://www.e-tar.lt/portal/legalAct.html?documentId=TAR.8B1420D9A823" office:target-frame-name="_top" xlink:show="replace"><text:span text:style-name="T3485">1-K49</text:span></text:a><text:span text:style-name="T3486">, 2003-06</text:span><text:span text:style-name="T3487">-12, Žin. 2003, Nr. 58-2630 (2003-06-18), i. k. 10322LKISAK0001-K49</text:span></text:p>
      <text:p text:style-name="P3488">Papildyta punktu:</text:p>
      <text:p text:style-name="P3489"><text:span text:style-name="T3490">Nr.<text:s/></text:span><text:a xlink:href="https://www.e-tar.lt/portal/legalAct.html?documentId=TAR.EEB47C4BA27F" office:target-frame-name="_top" xlink:show="replace"><text:span text:style-name="T3491">30</text:span></text:a><text:span text:style-name="T3492">, 2002-03-27, Žin., 2002, Nr. 33-1268 (2002-03-30), i. k. 102225LISAK00000030</text:span></text:p>
      <text:p text:style-name="Normal"/>
      <text:p text:style-name="P3493"><text:span text:style-name="T3494">5</text:span><text:span text:style-name="T3495">24.</text:span><text:span text:style-name="T3496"><text:s/>Neteko galios nuo 2003-07-01</text:span></text:p>
      <text:p text:style-name="P3497">Punkto naikinimas:</text:p>
      <text:p text:style-name="P3498"><text:span text:style-name="T3499">Nr.<text:s/></text:span><text:a xlink:href="https://www.e-tar.lt/portal/legalAct.html?documentId=TAR.8B1420D9A823" office:target-frame-name="_top" xlink:show="replace"><text:span text:style-name="T3500">1-K49</text:span></text:a><text:span text:style-name="T3501">, 2003-06-12, Žin. 2003, Nr. 58-2630 (2003-06-18), i. k. 10322LKISAK0001-K49</text:span></text:p>
      <text:p text:style-name="P3502">Papildyta punktu:</text:p>
      <text:p text:style-name="P3503"><text:span text:style-name="T3504">Nr.<text:s/></text:span><text:a xlink:href="https://www.e-tar.lt/portal/legalAct.html?documentId=TAR.EEB47C4BA27F" office:target-frame-name="_top" xlink:show="replace"><text:span text:style-name="T3505">30</text:span></text:a><text:span text:style-name="T3506">, 2002-03-27, Žin., 2002, Nr. 33-1268 (2002-03-30), i. k. 102225LISAK00000030</text:span></text:p>
      <text:p text:style-name="Normal"/>
      <text:p text:style-name="P3507"><text:span text:style-name="T3508">525.</text:span><text:span text:style-name="T3509"><text:s/>Neteko galios nuo 2003-07-01</text:span></text:p>
      <text:p text:style-name="P3510">Punkto naikinimas:</text:p>
      <text:p text:style-name="P3511"><text:span text:style-name="T3512">Nr.<text:s/></text:span><text:a xlink:href="https://www.e-tar.lt/portal/legalAct.html?documentId=TAR.8B1420D9A823" office:target-frame-name="_top" xlink:show="replace"><text:span text:style-name="T3513">1-K49</text:span></text:a><text:span text:style-name="T3514">, 2003-06-12, Žin. 2003, Nr. 58-2630 (2003-06-18), i. k. 10322LKISAK0001-K49</text:span></text:p>
      <text:p text:style-name="P3515">Papildyta punktu:</text:p>
      <text:p text:style-name="P3516"><text:span text:style-name="T3517">Nr.<text:s/></text:span><text:a xlink:href="https://www.e-tar.lt/portal/legalAct.html?documentId=TAR.EEB47C4BA27F" office:target-frame-name="_top" xlink:show="replace"><text:span text:style-name="T3518">30</text:span></text:a><text:span text:style-name="T3519">, 2002-03-27, Žin.,<text:s/></text:span><text:span text:style-name="T3520">2002, Nr. 33-1268 (2002-03-30), i. k. 102225LISAK00000030</text:span></text:p>
      <text:p text:style-name="Normal"/>
      <text:p text:style-name="P3521"><text:span text:style-name="T3522">526.</text:span><text:span text:style-name="T3523"><text:s/>Neteko galios nuo 2003-07-01</text:span></text:p>
      <text:p text:style-name="P3524">Punkto naikinimas:</text:p>
      <text:p text:style-name="P3525"><text:span text:style-name="T3526">Nr.<text:s/></text:span><text:a xlink:href="https://www.e-tar.lt/portal/legalAct.html?documentId=TAR.8B1420D9A823" office:target-frame-name="_top" xlink:show="replace"><text:span text:style-name="T3527">1-K49</text:span></text:a><text:span text:style-name="T3528">, 2003-06-12, Žin. 2003, Nr. 58-2630 (2003-06-18),<text:s/></text:span><text:span text:style-name="T3529">i. k. 10322LKISAK0001-K49</text:span></text:p>
      <text:p text:style-name="P3530">Papildyta punktu:</text:p>
      <text:p text:style-name="P3531"><text:span text:style-name="T3532">Nr.<text:s/></text:span><text:a xlink:href="https://www.e-tar.lt/portal/legalAct.html?documentId=TAR.EEB47C4BA27F" office:target-frame-name="_top" xlink:show="replace"><text:span text:style-name="T3533">30</text:span></text:a><text:span text:style-name="T3534">, 2002-03-27, Žin., 2002, Nr. 33-1268 (2002-03-30), i. k. 102225LISAK00000030</text:span></text:p>
      <text:p text:style-name="Normal"/>
      <text:p text:style-name="P3535"><text:span text:style-name="T3536">527.</text:span><text:span text:style-name="T3537"><text:s/>Neteko galios nuo 2003-07-01</text:span></text:p>
      <text:p text:style-name="P3538">Punkto naikinimas:</text:p>
      <text:p text:style-name="P3539"><text:span text:style-name="T3540">Nr.<text:s/></text:span><text:a xlink:href="https://www.e-tar.lt/portal/legalAct.html?documentId=TAR.8B1420D9A823" office:target-frame-name="_top" xlink:show="replace"><text:span text:style-name="T3541">1-K49</text:span></text:a><text:span text:style-name="T3542">, 2003-06-12, Žin. 2003, Nr. 58-2630 (2003-06-18), i. k. 10322LKISAK0001-K49</text:span></text:p>
      <text:p text:style-name="P3543">Papildyta punktu:</text:p>
      <text:p text:style-name="P3544"><text:span text:style-name="T3545">Nr.<text:s/></text:span><text:a xlink:href="https://www.e-tar.lt/portal/legalAct.html?documentId=TAR.EEB47C4BA27F" office:target-frame-name="_top" xlink:show="replace"><text:span text:style-name="T3546">30</text:span></text:a><text:span text:style-name="T3547">, 2002-03-27, Žin., 2002, Nr. 33-1268 (2002-03-30), i. k. 102225LISAK00000030</text:span></text:p>
      <text:p text:style-name="Normal"/>
      <text:p text:style-name="P3548"><text:span text:style-name="T3549">528.</text:span><text:span text:style-name="T3550"><text:s/>Neteko galios nuo 2003-07-01</text:span></text:p>
      <text:p text:style-name="P3551">Punkto naikinimas:</text:p>
      <text:p text:style-name="P3552"><text:span text:style-name="T3553">Nr.<text:s/></text:span><text:a xlink:href="https://www.e-tar.lt/portal/legalAct.html?documentId=TAR.8B1420D9A823" office:target-frame-name="_top" xlink:show="replace"><text:span text:style-name="T3554">1-K49</text:span></text:a><text:span text:style-name="T3555">, 2003-06-12, Žin. 2003, Nr. 58-2630 (2003-06-18), i. k. 10322LKISAK0001-K49</text:span></text:p>
      <text:p text:style-name="P3556">Papildyta punktu:</text:p>
      <text:p text:style-name="P3557"><text:span text:style-name="T3558">Nr.<text:s/></text:span><text:a xlink:href="https://www.e-tar.lt/portal/legalAct.html?documentId=TAR.EEB47C4BA27F" office:target-frame-name="_top" xlink:show="replace"><text:span text:style-name="T3559">30</text:span></text:a><text:span text:style-name="T3560">, 2002-03-27, Žin., 20</text:span><text:span text:style-name="T3561">02, Nr. 33-1268 (2002-03-30), i. k. 102225LISAK00000030</text:span></text:p>
      <text:p text:style-name="Normal"/>
      <text:p text:style-name="P3562"><text:span text:style-name="T3563">529.</text:span><text:span text:style-name="T3564"><text:s/>Neteko galios nuo 2003-07-01</text:span></text:p>
      <text:p text:style-name="P3565">Punkto naikinimas:</text:p>
      <text:p text:style-name="P3566"><text:span text:style-name="T3567">Nr.<text:s/></text:span><text:a xlink:href="https://www.e-tar.lt/portal/legalAct.html?documentId=TAR.8B1420D9A823" office:target-frame-name="_top" xlink:show="replace"><text:span text:style-name="T3568">1-K49</text:span></text:a><text:span text:style-name="T3569">, 2003-06-12, Žin. 2003, Nr. 58-2630 (2003-06-18), i.</text:span><text:span text:style-name="T3570"><text:s/>k. 10322LKISAK0001-K49</text:span></text:p>
      <text:p text:style-name="P3571">Papildyta punktu:</text:p>
      <text:p text:style-name="P3572"><text:span text:style-name="T3573">Nr.<text:s/></text:span><text:a xlink:href="https://www.e-tar.lt/portal/legalAct.html?documentId=TAR.EEB47C4BA27F" office:target-frame-name="_top" xlink:show="replace"><text:span text:style-name="T3574">30</text:span></text:a><text:span text:style-name="T3575">, 2002-03-27, Žin., 2002, Nr. 33-1268 (2002-03-30), i. k. 102225LISAK00000030</text:span></text:p>
      <text:p text:style-name="Normal"/>
      <text:p text:style-name="P3576"><text:span text:style-name="T3577">530.</text:span><text:span text:style-name="T3578"><text:s/>Neteko galios nuo 2003-07-01</text:span></text:p>
      <text:p text:style-name="P3579">Punkto<text:s/>naikinimas:</text:p>
      <text:p text:style-name="P3580"><text:span text:style-name="T3581">Nr.<text:s/></text:span><text:a xlink:href="https://www.e-tar.lt/portal/legalAct.html?documentId=TAR.8B1420D9A823" office:target-frame-name="_top" xlink:show="replace"><text:span text:style-name="T3582">1-K49</text:span></text:a><text:span text:style-name="T3583">, 2003-06-12, Žin. 2003, Nr. 58-2630 (2003-06-18), i. k. 10322LKISAK0001-K49</text:span></text:p>
      <text:p text:style-name="P3584">Papildyta punktu:</text:p>
      <text:p text:style-name="P3585"><text:span text:style-name="T3586">Nr.<text:s/></text:span><text:a xlink:href="https://www.e-tar.lt/portal/legalAct.html?documentId=TAR.EEB47C4BA27F" office:target-frame-name="_top" xlink:show="replace"><text:span text:style-name="T3587">30</text:span></text:a><text:span text:style-name="T3588">, 2002-03-27, Žin., 2002, Nr. 33-1268 (2002-03-30), i. k. 102225LISAK00000030</text:span></text:p>
      <text:p text:style-name="Normal"/>
      <text:p text:style-name="P3589"><text:span text:style-name="T3590">531.</text:span><text:span text:style-name="T3591"><text:s/>Neteko galios nuo 2003-07-01</text:span></text:p>
      <text:p text:style-name="P3592">Punkto naikinimas:</text:p>
      <text:p text:style-name="P3593"><text:span text:style-name="T3594">Nr.<text:s/></text:span><text:a xlink:href="https://www.e-tar.lt/portal/legalAct.html?documentId=TAR.8B1420D9A823" office:target-frame-name="_top" xlink:show="replace"><text:span text:style-name="T3595">1-K49</text:span></text:a><text:span text:style-name="T3596">, 2003-06-12, Žin. 2003, Nr. 58-2630 (2003-06-18), i. k. 10322LKISAK0001-K49</text:span></text:p>
      <text:p text:style-name="P3597">Papildyta punktu:</text:p>
      <text:p text:style-name="P3598"><text:span text:style-name="T3599">Nr.<text:s/></text:span><text:a xlink:href="https://www.e-tar.lt/portal/legalAct.html?documentId=TAR.EEB47C4BA27F" office:target-frame-name="_top" xlink:show="replace"><text:span text:style-name="T3600">30</text:span></text:a><text:span text:style-name="T3601">, 2002-03-27, Žin., 20</text:span><text:span text:style-name="T3602">02, Nr. 33-1268 (2002-03-30), i. k. 102225LISAK00000030</text:span></text:p>
      <text:p text:style-name="Normal"/>
      <text:p text:style-name="P3603"><text:span text:style-name="T3604">532.</text:span><text:span text:style-name="T3605"><text:s/>Neteko galios nuo 2003-07-01</text:span></text:p>
      <text:p text:style-name="P3606">Punkto naikinimas:</text:p>
      <text:p text:style-name="P3607"><text:span text:style-name="T3608">Nr.<text:s/></text:span><text:a xlink:href="https://www.e-tar.lt/portal/legalAct.html?documentId=TAR.8B1420D9A823" office:target-frame-name="_top" xlink:show="replace"><text:span text:style-name="T3609">1-K49</text:span></text:a><text:span text:style-name="T3610">, 2003-06-12, Žin. 2003, Nr. 58-2630 (2003-06-18), i.</text:span><text:span text:style-name="T3611"><text:s/>k. 10322LKISAK0001-K49</text:span></text:p>
      <text:p text:style-name="P3612">Papildyta punktu:</text:p>
      <text:p text:style-name="P3613"><text:span text:style-name="T3614">Nr.<text:s/></text:span><text:a xlink:href="https://www.e-tar.lt/portal/legalAct.html?documentId=TAR.EEB47C4BA27F" office:target-frame-name="_top" xlink:show="replace"><text:span text:style-name="T3615">30</text:span></text:a><text:span text:style-name="T3616">, 2002-03-27, Žin., 2002, Nr. 33-1268 (2002-03-30), i. k. 102225LISAK00000030</text:span></text:p>
      <text:p text:style-name="Normal"/>
      <text:p text:style-name="P3617"><text:span text:style-name="T3618">533.</text:span><text:span text:style-name="T3619"><text:s/>Neteko galios nuo 2003-07-01</text:span></text:p>
      <text:p text:style-name="P3620">Punkto naikinimas:</text:p>
      <text:p text:style-name="P3621"><text:span text:style-name="T3622">Nr.<text:s/></text:span><text:a xlink:href="https://www.e-tar.lt/portal/legalAct.html?documentId=TAR.8B1420D9A823" office:target-frame-name="_top" xlink:show="replace"><text:span text:style-name="T3623">1-K49</text:span></text:a><text:span text:style-name="T3624">, 2003-06-12, Žin. 2003, Nr. 58-2630 (2003-06-18), i. k. 10322LKISAK0001-K49</text:span></text:p>
      <text:p text:style-name="P3625">Papildyta punktu:</text:p>
      <text:p text:style-name="P3626"><text:span text:style-name="T3627">Nr.<text:s/></text:span><text:a xlink:href="https://www.e-tar.lt/portal/legalAct.html?documentId=TAR.EEB47C4BA27F" office:target-frame-name="_top" xlink:show="replace"><text:span text:style-name="T3628">30</text:span></text:a><text:span text:style-name="T3629">, 2002-03-27, Žin., 2002, Nr. 33-1268 (2002-03-30), i. k. 102225LISAK00000030</text:span></text:p>
      <text:p text:style-name="Normal"/>
      <text:p text:style-name="P3630"><text:span text:style-name="T3631">534.</text:span><text:span text:style-name="T3632"><text:s/>Neteko galios nuo 2003-07-01</text:span></text:p>
      <text:p text:style-name="P3633">Punkto naikinimas:</text:p>
      <text:p text:style-name="P3634"><text:span text:style-name="T3635">Nr.<text:s/></text:span><text:a xlink:href="https://www.e-tar.lt/portal/legalAct.html?documentId=TAR.8B1420D9A823" office:target-frame-name="_top" xlink:show="replace"><text:span text:style-name="T3636">1-K49</text:span></text:a><text:span text:style-name="T3637">,<text:s/></text:span><text:span text:style-name="T3638">2003-06-12, Žin. 2003, Nr. 58-2630 (2003-06-18), i. k. 10322LKISAK0001-K49</text:span></text:p>
      <text:p text:style-name="P3639">Papildyta punktu:</text:p>
      <text:p text:style-name="P3640"><text:span text:style-name="T3641">Nr.<text:s/></text:span><text:a xlink:href="https://www.e-tar.lt/portal/legalAct.html?documentId=TAR.EEB47C4BA27F" office:target-frame-name="_top" xlink:show="replace"><text:span text:style-name="T3642">30</text:span></text:a><text:span text:style-name="T3643">, 2002-03-27, Žin., 2002, Nr. 33-1268 (2002-03-30), i. k.<text:s/></text:span><text:span text:style-name="T3644">102225LISAK00000030</text:span></text:p>
      <text:p text:style-name="Normal"/>
      <text:p text:style-name="P3645"><text:span text:style-name="T3646">535.</text:span><text:span text:style-name="T3647"><text:s/>Neteko galios nuo 2003-07-01</text:span></text:p>
      <text:p text:style-name="P3648">Punkto naikinimas:</text:p>
      <text:p text:style-name="P3649"><text:span text:style-name="T3650">Nr.<text:s/></text:span><text:a xlink:href="https://www.e-tar.lt/portal/legalAct.html?documentId=TAR.8B1420D9A823" office:target-frame-name="_top" xlink:show="replace"><text:span text:style-name="T3651">1-K49</text:span></text:a><text:span text:style-name="T3652">, 2003-06-12, Žin. 2003, Nr. 58-2630 (2003-06-18), i. k. 10322LKISAK0001-K49</text:span></text:p>
      <text:p text:style-name="P3653">Papildyta punktu:</text:p>
      <text:p text:style-name="P3654"><text:span text:style-name="T3655">Nr.<text:s/></text:span><text:a xlink:href="https://www.e-tar.lt/portal/legalAct.html?documentId=TAR.EEB47C4BA27F" office:target-frame-name="_top" xlink:show="replace"><text:span text:style-name="T3656">30</text:span></text:a><text:span text:style-name="T3657">, 2002-03-27, Žin., 2002, Nr. 33-1268 (2002-03-30), i. k. 102225LISAK00000030</text:span></text:p>
      <text:p text:style-name="Normal"/>
      <text:p text:style-name="P3658"><text:span text:style-name="T3659">536.</text:span><text:span text:style-name="T3660"><text:s/>Neteko galios nuo 2003-07-01</text:span></text:p>
      <text:p text:style-name="P3661">Punkto naikinimas:</text:p>
      <text:p text:style-name="P3662"><text:span text:style-name="T3663">Nr.<text:s/></text:span><text:a xlink:href="https://www.e-tar.lt/portal/legalAct.html?documentId=TAR.8B1420D9A823" office:target-frame-name="_top" xlink:show="replace"><text:span text:style-name="T3664">1-K49</text:span></text:a><text:span text:style-name="T3665">, 2003-06-12, Žin. 2003, Nr. 58-2630 (2003-06-18), i. k. 10322LKISAK0001-K49</text:span></text:p>
      <text:p text:style-name="P3666">Papildyta punktu:</text:p>
      <text:p text:style-name="P3667"><text:span text:style-name="T3668">Nr.<text:s/></text:span><text:a xlink:href="https://www.e-tar.lt/portal/legalAct.html?documentId=TAR.EEB47C4BA27F" office:target-frame-name="_top" xlink:show="replace"><text:span text:style-name="T3669">30</text:span></text:a><text:span text:style-name="T3670">,<text:s/></text:span><text:span text:style-name="T3671">2002-03-27, Žin., 2002, Nr. 33-1268 (2002-03-30), i. k. 102225LISAK00000030</text:span></text:p>
      <text:p text:style-name="Normal"/>
      <text:p text:style-name="P3672"><text:span text:style-name="T3673">537.</text:span><text:span text:style-name="T3674"><text:s/>Neteko galios nuo 2003-07-01</text:span></text:p>
      <text:p text:style-name="P3675">Punkto naikinimas:</text:p>
      <text:p text:style-name="P3676"><text:span text:style-name="T3677">Nr.<text:s/></text:span><text:a xlink:href="https://www.e-tar.lt/portal/legalAct.html?documentId=TAR.8B1420D9A823" office:target-frame-name="_top" xlink:show="replace"><text:span text:style-name="T3678">1-K49</text:span></text:a><text:span text:style-name="T3679">, 2003-06-12, Žin. 2003, Nr. 58-2</text:span><text:span text:style-name="T3680">630 (2003-06-18), i. k. 10322LKISAK0001-K49</text:span></text:p>
      <text:p text:style-name="P3681">Papildyta punktu:</text:p>
      <text:p text:style-name="P3682"><text:span text:style-name="T3683">Nr.<text:s/></text:span><text:a xlink:href="https://www.e-tar.lt/portal/legalAct.html?documentId=TAR.EEB47C4BA27F" office:target-frame-name="_top" xlink:show="replace"><text:span text:style-name="T3684">30</text:span></text:a><text:span text:style-name="T3685">, 2002-03-27, Žin., 2002, Nr. 33-1268 (2002-03-30), i. k. 102225LISAK00000030</text:span></text:p>
      <text:p text:style-name="Normal"/>
      <text:p text:style-name="P3686"><text:span text:style-name="T3687">538.</text:span><text:span text:style-name="T3688"><text:s/>Neteko galios nuo 20</text:span><text:span text:style-name="T3689">03-07-01</text:span></text:p>
      <text:p text:style-name="P3690">Punkto naikinimas:</text:p>
      <text:p text:style-name="P3691"><text:span text:style-name="T3692">Nr.<text:s/></text:span><text:a xlink:href="https://www.e-tar.lt/portal/legalAct.html?documentId=TAR.8B1420D9A823" office:target-frame-name="_top" xlink:show="replace"><text:span text:style-name="T3693">1-K49</text:span></text:a><text:span text:style-name="T3694">, 2003-06-12, Žin. 2003, Nr. 58-2630 (2003-06-18), i. k. 10322LKISAK0001-K49</text:span></text:p>
      <text:p text:style-name="P3695">Papildyta punktu:</text:p>
      <text:p text:style-name="P3696"><text:span text:style-name="T3697">Nr.<text:s/></text:span><text:a xlink:href="https://www.e-tar.lt/portal/legalAct.html?documentId=TAR.EEB47C4BA27F" office:target-frame-name="_top" xlink:show="replace"><text:span text:style-name="T3698">30</text:span></text:a><text:span text:style-name="T3699">, 2002-03-27, Žin., 2002, Nr. 33-1268 (2002-03-30), i. k. 102225LISAK00000030</text:span></text:p>
      <text:p text:style-name="Normal"/>
      <text:p text:style-name="P3700"><text:span text:style-name="T3701">539.</text:span><text:span text:style-name="T3702"><text:s/>Neteko galios nuo 2003-07-01</text:span></text:p>
      <text:p text:style-name="P3703">Punkto naikinimas:</text:p>
      <text:p text:style-name="P3704"><text:span text:style-name="T3705">Nr.<text:s/></text:span><text:a xlink:href="https://www.e-tar.lt/portal/legalAct.html?documentId=TAR.8B1420D9A823" office:target-frame-name="_top" xlink:show="replace"><text:span text:style-name="T3706">1-K49</text:span></text:a><text:span text:style-name="T3707">, 2003-06-12, Žin. 2003, Nr. 58-2630 (2003-06-18), i. k. 10322LKISAK0001-K49</text:span></text:p>
      <text:p text:style-name="P3708">Papildyta punktu:</text:p>
      <text:p text:style-name="P3709"><text:span text:style-name="T3710">Nr.<text:s/></text:span><text:a xlink:href="https://www.e-tar.lt/portal/legalAct.html?documentId=TAR.EEB47C4BA27F" office:target-frame-name="_top" xlink:show="replace"><text:span text:style-name="T3711">30</text:span></text:a><text:span text:style-name="T3712">, 2002-03-27, Žin., 2002, Nr. 33-1268 (2002-03-30), i. k. 102225LISAK00000030</text:span></text:p>
      <text:p text:style-name="Normal"/>
      <text:p text:style-name="P3713"><text:span text:style-name="T3714">540.</text:span><text:span text:style-name="T3715"><text:s/>Neteko galios nuo 2003-07-01</text:span></text:p>
      <text:p text:style-name="P3716">Punkto naikinimas:</text:p>
      <text:p text:style-name="P3717"><text:span text:style-name="T3718">Nr.<text:s/></text:span><text:a xlink:href="https://www.e-tar.lt/portal/legalAct.html?documentId=TAR.8B1420D9A823" office:target-frame-name="_top" xlink:show="replace"><text:span text:style-name="T3719">1-K49</text:span></text:a><text:span text:style-name="T3720">, 2003-06-12, Žin.<text:s/></text:span><text:span text:style-name="T3721">2003, Nr. 58-2630 (2003-06-18), i. k. 10322LKISAK0001-K49</text:span></text:p>
      <text:p text:style-name="P3722">Papildyta punktu:</text:p>
      <text:p text:style-name="P3723"><text:span text:style-name="T3724">Nr.<text:s/></text:span><text:a xlink:href="https://www.e-tar.lt/portal/legalAct.html?documentId=TAR.EEB47C4BA27F" office:target-frame-name="_top" xlink:show="replace"><text:span text:style-name="T3725">30</text:span></text:a><text:span text:style-name="T3726">, 2002-03-27, Žin., 2002, Nr. 33-1268 (2002-03-30), i. k. 102225LISAK00000030</text:span></text:p>
      <text:p text:style-name="Normal"/>
      <text:p text:style-name="P3727"><text:span text:style-name="T3728">541.</text:span><text:span text:style-name="T3729"><text:s/>Neteko</text:span><text:span text:style-name="T3730"><text:s/>galios nuo 2003-07-01</text:span></text:p>
      <text:p text:style-name="P3731">Punkto naikinimas:</text:p>
      <text:p text:style-name="P3732"><text:span text:style-name="T3733">Nr.<text:s/></text:span><text:a xlink:href="https://www.e-tar.lt/portal/legalAct.html?documentId=TAR.8B1420D9A823" office:target-frame-name="_top" xlink:show="replace"><text:span text:style-name="T3734">1-K49</text:span></text:a><text:span text:style-name="T3735">, 2003-06-12, Žin. 2003, Nr. 58-2630 (2003-06-18), i. k. 10322LKISAK0001-K49</text:span></text:p>
      <text:p text:style-name="P3736">Papildyta punktu:</text:p>
      <text:p text:style-name="P3737"><text:span text:style-name="T3738">Nr.<text:s/></text:span><text:a xlink:href="https://www.e-tar.lt/portal/legalAct.html?documentId=TAR.EEB47C4BA27F" office:target-frame-name="_top" xlink:show="replace"><text:span text:style-name="T3739">30</text:span></text:a><text:span text:style-name="T3740">, 2002-03-27, Žin., 2002, Nr. 33-1268 (2002-03-30), i. k. 102225LISAK00000030</text:span></text:p>
      <text:p text:style-name="Normal"/>
      <text:p text:style-name="P3741"><text:span text:style-name="T3742">542.</text:span><text:span text:style-name="T3743"><text:s/>Neteko galios nuo 2003-07-01</text:span></text:p>
      <text:p text:style-name="P3744">Punkto naikinimas:</text:p>
      <text:p text:style-name="P3745"><text:span text:style-name="T3746">Nr.<text:s/></text:span><text:a xlink:href="https://www.e-tar.lt/portal/legalAct.html?documentId=TAR.8B1420D9A823" office:target-frame-name="_top" xlink:show="replace"><text:span text:style-name="T3747">1-K49</text:span></text:a><text:span text:style-name="T3748">, 2003-06-12, Žin. 2003, Nr. 58-2630 (2003-06-18), i. k. 10322LKISAK0001-K49</text:span></text:p>
      <text:p text:style-name="P3749">Papildyta punktu:</text:p>
      <text:p text:style-name="P3750"><text:span text:style-name="T3751">Nr.<text:s/></text:span><text:a xlink:href="https://www.e-tar.lt/portal/legalAct.html?documentId=TAR.EEB47C4BA27F" office:target-frame-name="_top" xlink:show="replace"><text:span text:style-name="T3752">30</text:span></text:a><text:span text:style-name="T3753">, 2002-03-27, Žin., 2002, Nr. 33-1268 (2002-</text:span><text:span text:style-name="T3754">03-30), i. k. 102225LISAK00000030</text:span></text:p>
      <text:p text:style-name="Normal"/>
      <text:p text:style-name="P3755"><text:span text:style-name="T3756">543.</text:span><text:span text:style-name="T3757"><text:s/>Neteko galios nuo 2003-07-01</text:span></text:p>
      <text:p text:style-name="P3758">Punkto naikinimas:</text:p>
      <text:p text:style-name="P3759"><text:span text:style-name="T3760">Nr.<text:s/></text:span><text:a xlink:href="https://www.e-tar.lt/portal/legalAct.html?documentId=TAR.8B1420D9A823" office:target-frame-name="_top" xlink:show="replace"><text:span text:style-name="T3761">1-K49</text:span></text:a><text:span text:style-name="T3762">, 2003-06-12, Žin. 2003, Nr. 58-2630 (2003-06-18), i. k.<text:s/></text:span><text:span text:style-name="T3763">10322LKISAK0001-K49</text:span></text:p>
      <text:p text:style-name="P3764">Papildyta punktu:</text:p>
      <text:p text:style-name="P3765"><text:span text:style-name="T3766">Nr.<text:s/></text:span><text:a xlink:href="https://www.e-tar.lt/portal/legalAct.html?documentId=TAR.EEB47C4BA27F" office:target-frame-name="_top" xlink:show="replace"><text:span text:style-name="T3767">30</text:span></text:a><text:span text:style-name="T3768">, 2002-03-27, Žin., 2002, Nr. 33-1268 (2002-03-30), i. k. 102225LISAK00000030</text:span></text:p>
      <text:p text:style-name="Normal"/>
      <text:p text:style-name="P3769"><text:span text:style-name="T3770">544.</text:span><text:span text:style-name="T3771"><text:s/>Neteko galios nuo 2003-07-01</text:span></text:p>
      <text:p text:style-name="P3772">Punkto<text:s/>naikinimas:</text:p>
      <text:p text:style-name="P3773"><text:span text:style-name="T3774">Nr.<text:s/></text:span><text:a xlink:href="https://www.e-tar.lt/portal/legalAct.html?documentId=TAR.8B1420D9A823" office:target-frame-name="_top" xlink:show="replace"><text:span text:style-name="T3775">1-K49</text:span></text:a><text:span text:style-name="T3776">, 2003-06-12, Žin. 2003, Nr. 58-2630 (2003-06-18), i. k. 10322LKISAK0001-K49</text:span></text:p>
      <text:p text:style-name="P3777">Papildyta punktu:</text:p>
      <text:p text:style-name="P3778"><text:span text:style-name="T3779">Nr.<text:s/></text:span><text:a xlink:href="https://www.e-tar.lt/portal/legalAct.html?documentId=TAR.EEB47C4BA27F" office:target-frame-name="_top" xlink:show="replace"><text:span text:style-name="T3780">30</text:span></text:a><text:span text:style-name="T3781">, 2002-03-27, Žin., 2002, Nr. 33-1268 (2002-03-30), i. k. 102225LISAK00000030</text:span></text:p>
      <text:p text:style-name="Normal"/>
      <text:p text:style-name="P3782"><text:span text:style-name="T3783">545.</text:span><text:span text:style-name="T3784"><text:s/>Neteko galios nuo 2003-07-01</text:span></text:p>
      <text:p text:style-name="P3785">Punkto naikinimas:</text:p>
      <text:p text:style-name="P3786"><text:span text:style-name="T3787">Nr.<text:s/></text:span><text:a xlink:href="https://www.e-tar.lt/portal/legalAct.html?documentId=TAR.8B1420D9A823" office:target-frame-name="_top" xlink:show="replace"><text:span text:style-name="T3788">1-K49</text:span></text:a><text:span text:style-name="T3789">,</text:span><text:span text:style-name="T3790"><text:s/>2003-06-12, Žin. 2003, Nr. 58-2630 (2003-06-18), i. k. 10322LKISAK0001-K49</text:span></text:p>
      <text:p text:style-name="P3791">Papildyta punktu:</text:p>
      <text:p text:style-name="P3792"><text:span text:style-name="T3793">Nr.<text:s/></text:span><text:a xlink:href="https://www.e-tar.lt/portal/legalAct.html?documentId=TAR.EEB47C4BA27F" office:target-frame-name="_top" xlink:show="replace"><text:span text:style-name="T3794">30</text:span></text:a><text:span text:style-name="T3795">, 2002-03-27, Žin., 2002, Nr. 33-1268 (2002-03-30), i. k. 102225LISAK00000</text:span><text:span text:style-name="T3796">030</text:span></text:p>
      <text:p text:style-name="Normal"/>
      <text:p text:style-name="P3797"><text:span text:style-name="T3798">546.</text:span><text:span text:style-name="T3799"><text:s/>Neteko galios nuo 2003-07-01</text:span></text:p>
      <text:p text:style-name="P3800">Punkto naikinimas:</text:p>
      <text:p text:style-name="P3801"><text:span text:style-name="T3802">Nr.<text:s/></text:span><text:a xlink:href="https://www.e-tar.lt/portal/legalAct.html?documentId=TAR.8B1420D9A823" office:target-frame-name="_top" xlink:show="replace"><text:span text:style-name="T3803">1-K49</text:span></text:a><text:span text:style-name="T3804">, 2003-06-12, Žin. 2003, Nr. 58-2630 (2003-06-18), i. k. 10322LKISAK0001-K49</text:span></text:p>
      <text:p text:style-name="P3805">Papildyta punktu:</text:p>
      <text:p text:style-name="P3806"><text:span text:style-name="T3807">Nr.<text:s/></text:span><text:a xlink:href="https://www.e-tar.lt/portal/legalAct.html?documentId=TAR.EEB47C4BA27F" office:target-frame-name="_top" xlink:show="replace"><text:span text:style-name="T3808">30</text:span></text:a><text:span text:style-name="T3809">, 2002-03-27, Žin., 2002, Nr. 33-1268 (2002-03-30), i. k. 102225LISAK00000030</text:span></text:p>
      <text:p text:style-name="Normal"/>
      <text:p text:style-name="P3810"><text:span text:style-name="T3811">547.</text:span><text:span text:style-name="T3812"><text:s/>Neteko galios nuo 2003-07-01</text:span></text:p>
      <text:p text:style-name="P3813">Punkto naikinimas:</text:p>
      <text:p text:style-name="P3814"><text:span text:style-name="T3815">Nr.<text:s/></text:span><text:a xlink:href="https://www.e-tar.lt/portal/legalAct.html?documentId=TAR.8B1420D9A823" office:target-frame-name="_top" xlink:show="replace"><text:span text:style-name="T3816">1-K49</text:span></text:a><text:span text:style-name="T3817">, 2003-06-12, Žin. 2003, Nr. 58-2630 (2003-06-18), i. k. 10322LKISAK0001-K49</text:span></text:p>
      <text:p text:style-name="P3818">Papildyta punktu:</text:p>
      <text:p text:style-name="P3819"><text:span text:style-name="T3820">Nr.<text:s/></text:span><text:a xlink:href="https://www.e-tar.lt/portal/legalAct.html?documentId=TAR.EEB47C4BA27F" office:target-frame-name="_top" xlink:show="replace"><text:span text:style-name="T3821">30</text:span></text:a><text:span text:style-name="T3822">, 2002-03-27, Žin., 20</text:span><text:span text:style-name="T3823">02, Nr. 33-1268 (2002-03-30), i. k. 102225LISAK00000030</text:span></text:p>
      <text:p text:style-name="Normal"/>
      <text:p text:style-name="P3824"><text:span text:style-name="T3825">548.</text:span><text:span text:style-name="T3826"><text:s/>Neteko galios nuo 2003-07-01</text:span></text:p>
      <text:p text:style-name="P3827">Punkto naikinimas:</text:p>
      <text:p text:style-name="P3828"><text:span text:style-name="T3829">Nr.<text:s/></text:span><text:a xlink:href="https://www.e-tar.lt/portal/legalAct.html?documentId=TAR.8B1420D9A823" office:target-frame-name="_top" xlink:show="replace"><text:span text:style-name="T3830">1-K49</text:span></text:a><text:span text:style-name="T3831">, 2003-06-12, Žin. 2003, Nr. 58-2630 (2003-06-18), i.</text:span><text:span text:style-name="T3832"><text:s/>k. 10322LKISAK0001-K49</text:span></text:p>
      <text:p text:style-name="P3833">Papildyta punktu:</text:p>
      <text:p text:style-name="P3834"><text:span text:style-name="T3835">Nr.<text:s/></text:span><text:a xlink:href="https://www.e-tar.lt/portal/legalAct.html?documentId=TAR.EEB47C4BA27F" office:target-frame-name="_top" xlink:show="replace"><text:span text:style-name="T3836">30</text:span></text:a><text:span text:style-name="T3837">, 2002-03-27, Žin., 2002, Nr. 33-1268 (2002-03-30), i. k. 102225LISAK00000030</text:span></text:p>
      <text:p text:style-name="Normal"/>
      <text:p text:style-name="P3838"><text:span text:style-name="T3839">549.</text:span><text:span text:style-name="T3840"><text:s/>Neteko galios nuo 2003-07-01</text:span></text:p>
      <text:p text:style-name="P3841">Punkto<text:s/>naikinimas:</text:p>
      <text:p text:style-name="P3842"><text:span text:style-name="T3843">Nr.<text:s/></text:span><text:a xlink:href="https://www.e-tar.lt/portal/legalAct.html?documentId=TAR.8B1420D9A823" office:target-frame-name="_top" xlink:show="replace"><text:span text:style-name="T3844">1-K49</text:span></text:a><text:span text:style-name="T3845">, 2003-06-12, Žin. 2003, Nr. 58-2630 (2003-06-18), i. k. 10322LKISAK0001-K49</text:span></text:p>
      <text:p text:style-name="P3846">Papildyta punktu:</text:p>
      <text:p text:style-name="P3847"><text:span text:style-name="T3848">Nr.<text:s/></text:span><text:a xlink:href="https://www.e-tar.lt/portal/legalAct.html?documentId=TAR.EEB47C4BA27F" office:target-frame-name="_top" xlink:show="replace"><text:span text:style-name="T3849">30</text:span></text:a><text:span text:style-name="T3850">, 2002-03-27, Žin., 2002, Nr. 33-1268 (2002-03-30), i. k. 102225LISAK00000030</text:span></text:p>
      <text:p text:style-name="Normal"/>
      <text:p text:style-name="P3851"><text:span text:style-name="T3852">550.</text:span><text:span text:style-name="T3853"><text:s/>Neteko galios nuo 2003-07-01</text:span></text:p>
      <text:p text:style-name="P3854">Punkto naikinimas:</text:p>
      <text:p text:style-name="P3855"><text:span text:style-name="T3856">Nr.<text:s/></text:span><text:a xlink:href="https://www.e-tar.lt/portal/legalAct.html?documentId=TAR.8B1420D9A823" office:target-frame-name="_top" xlink:show="replace"><text:span text:style-name="T3857">1-K49</text:span></text:a><text:span text:style-name="T3858">,</text:span><text:span text:style-name="T3859"><text:s/>2003-06-12, Žin. 2003, Nr. 58-2630 (2003-06-18), i. k. 10322LKISAK0001-K49</text:span></text:p>
      <text:p text:style-name="P3860">Papildyta punktu:</text:p>
      <text:p text:style-name="P3861"><text:span text:style-name="T3862">Nr.<text:s/></text:span><text:a xlink:href="https://www.e-tar.lt/portal/legalAct.html?documentId=TAR.EEB47C4BA27F" office:target-frame-name="_top" xlink:show="replace"><text:span text:style-name="T3863">30</text:span></text:a><text:span text:style-name="T3864">, 2002-03-27, Žin., 2002, Nr. 33-1268 (2002-03-30), i. k. 102225LISAK00000</text:span><text:span text:style-name="T3865">030</text:span></text:p>
      <text:p text:style-name="Normal"/>
      <text:p text:style-name="P3866"><text:span text:style-name="T3867">551.</text:span><text:span text:style-name="T3868"><text:s/>Neteko galios nuo 2003-07-01</text:span></text:p>
      <text:p text:style-name="P3869">Punkto naikinimas:</text:p>
      <text:p text:style-name="P3870"><text:span text:style-name="T3871">Nr.<text:s/></text:span><text:a xlink:href="https://www.e-tar.lt/portal/legalAct.html?documentId=TAR.8B1420D9A823" office:target-frame-name="_top" xlink:show="replace"><text:span text:style-name="T3872">1-K49</text:span></text:a><text:span text:style-name="T3873">, 2003-06-12, Žin. 2003, Nr. 58-2630 (2003-06-18), i. k. 10322LKISAK0001-K49</text:span></text:p>
      <text:p text:style-name="P3874">Papildyta punktu:</text:p>
      <text:p text:style-name="P3875"><text:span text:style-name="T3876">Nr.<text:s/></text:span><text:a xlink:href="https://www.e-tar.lt/portal/legalAct.html?documentId=TAR.EEB47C4BA27F" office:target-frame-name="_top" xlink:show="replace"><text:span text:style-name="T3877">30</text:span></text:a><text:span text:style-name="T3878">, 2002-03-27, Žin., 2002, Nr. 33-1268 (2002-03-30), i. k. 102225LISAK00000030</text:span></text:p>
      <text:p text:style-name="Normal"/>
      <text:p text:style-name="P3879"><text:span text:style-name="T3880">552.</text:span><text:span text:style-name="T3881"><text:s/>Neteko galios nuo 2003-07-01</text:span></text:p>
      <text:p text:style-name="P3882">Punkto naikinimas:</text:p>
      <text:p text:style-name="P3883"><text:span text:style-name="T3884">Nr.<text:s/></text:span><text:a xlink:href="https://www.e-tar.lt/portal/legalAct.html?documentId=TAR.8B1420D9A823" office:target-frame-name="_top" xlink:show="replace"><text:span text:style-name="T3885">1-K49</text:span></text:a><text:span text:style-name="T3886">, 2003-06-12, Žin. 2003, Nr. 58-2630 (2003-06-18), i. k. 10322LKISAK0001-K49</text:span></text:p>
      <text:p text:style-name="P3887">Papildyta punktu:</text:p>
      <text:p text:style-name="P3888"><text:span text:style-name="T3889">Nr.<text:s/></text:span><text:a xlink:href="https://www.e-tar.lt/portal/legalAct.html?documentId=TAR.EEB47C4BA27F" office:target-frame-name="_top" xlink:show="replace"><text:span text:style-name="T3890">30</text:span></text:a><text:span text:style-name="T3891">, 2002-03-27, Žin., 2002, Nr. 33-1268 (2002-03-30), i. k. 102225LISAK00000030</text:span></text:p>
      <text:p text:style-name="Normal"/>
      <text:p text:style-name="P3892"><text:span text:style-name="T3893">553.</text:span><text:span text:style-name="T3894"><text:s/>Neteko galios nuo 2003-07-01</text:span></text:p>
      <text:p text:style-name="P3895">Punkto naikinimas:</text:p>
      <text:p text:style-name="P3896"><text:span text:style-name="T3897">Nr.<text:s/></text:span><text:a xlink:href="https://www.e-tar.lt/portal/legalAct.html?documentId=TAR.8B1420D9A823" office:target-frame-name="_top" xlink:show="replace"><text:span text:style-name="T3898">1-K49</text:span></text:a><text:span text:style-name="T3899">, 2003-06-12, Žin. 2003, Nr. 58-2630 (2003-06-18), i. k. 10322LKISAK0001-K49</text:span></text:p>
      <text:p text:style-name="P3900">Papildyta punktu:</text:p>
      <text:p text:style-name="P3901"><text:span text:style-name="T3902">Nr.<text:s/></text:span><text:a xlink:href="https://www.e-tar.lt/portal/legalAct.html?documentId=TAR.EEB47C4BA27F" office:target-frame-name="_top" xlink:show="replace"><text:span text:style-name="T3903">30</text:span></text:a><text:span text:style-name="T3904">, 2002-03-27, Žin., 20</text:span><text:span text:style-name="T3905">02, Nr. 33-1268 (2002-03-30), i. k. 102225LISAK00000030</text:span></text:p>
      <text:p text:style-name="Normal"/>
      <text:p text:style-name="P3906"><text:span text:style-name="T3907">554.</text:span><text:span text:style-name="T3908"><text:s/>Neteko galios nuo 2003-07-01</text:span></text:p>
      <text:p text:style-name="P3909">Punkto naikinimas:</text:p>
      <text:p text:style-name="P3910"><text:span text:style-name="T3911">Nr.<text:s/></text:span><text:a xlink:href="https://www.e-tar.lt/portal/legalAct.html?documentId=TAR.8B1420D9A823" office:target-frame-name="_top" xlink:show="replace"><text:span text:style-name="T3912">1-K49</text:span></text:a><text:span text:style-name="T3913">, 2003-06-12, Žin. 2003, Nr. 58-2630 (2003-06-18), i.</text:span><text:span text:style-name="T3914"><text:s/>k. 10322LKISAK0001-K49</text:span></text:p>
      <text:p text:style-name="P3915">Papildyta punktu:</text:p>
      <text:p text:style-name="P3916"><text:span text:style-name="T3917">Nr.<text:s/></text:span><text:a xlink:href="https://www.e-tar.lt/portal/legalAct.html?documentId=TAR.EEB47C4BA27F" office:target-frame-name="_top" xlink:show="replace"><text:span text:style-name="T3918">30</text:span></text:a><text:span text:style-name="T3919">, 2002-03-27, Žin., 2002, Nr. 33-1268 (2002-03-30), i. k. 102225LISAK00000030</text:span></text:p>
      <text:p text:style-name="Normal"/>
      <text:p text:style-name="P3920"><text:span text:style-name="T3921">555.</text:span><text:span text:style-name="T3922"><text:s/>Neteko galios nuo 2003-07-01</text:span></text:p>
      <text:p text:style-name="P3923">Punkto naikinimas:</text:p>
      <text:p text:style-name="P3924"><text:span text:style-name="T3925">Nr.<text:s/></text:span><text:a xlink:href="https://www.e-tar.lt/portal/legalAct.html?documentId=TAR.8B1420D9A823" office:target-frame-name="_top" xlink:show="replace"><text:span text:style-name="T3926">1-K49</text:span></text:a><text:span text:style-name="T3927">, 2003-06-12, Žin. 2003, Nr. 58-2630 (2003-06-18), i. k. 10322LKISAK0001-K49</text:span></text:p>
      <text:p text:style-name="P3928">Papildyta punktu:</text:p>
      <text:p text:style-name="P3929"><text:span text:style-name="T3930">Nr.<text:s/></text:span><text:a xlink:href="https://www.e-tar.lt/portal/legalAct.html?documentId=TAR.EEB47C4BA27F" office:target-frame-name="_top" xlink:show="replace"><text:span text:style-name="T3931">30</text:span></text:a><text:span text:style-name="T3932">, 2002-03-27, Žin., 2002, Nr. 33-1268 (2002-03-30), i. k. 102225LISAK00000030</text:span></text:p>
      <text:p text:style-name="Normal"/>
      <text:p text:style-name="P3933"><text:span text:style-name="T3934">115.</text:span><text:span text:style-name="T3935"><text:s/>Neteko galios nuo 2002-03-31</text:span></text:p>
      <text:p text:style-name="P3936">Punkto naikinimas:</text:p>
      <text:p text:style-name="P3937"><text:span text:style-name="T3938">Nr.<text:s/></text:span><text:a xlink:href="https://www.e-tar.lt/portal/legalAct.html?documentId=TAR.EEB47C4BA27F" office:target-frame-name="_top" xlink:show="replace"><text:span text:style-name="T3939">30</text:span></text:a><text:span text:style-name="T3940">, 2002-03-27, Žin. 2002, Nr. 33-1268 (2002-03-30), i. k. 102225LISAK00000030</text:span></text:p>
      <text:p text:style-name="Normal"/>
      <text:p text:style-name="P3941"><text:span text:style-name="T3942">116.</text:span><text:span text:style-name="T3943"><text:s/>Neteko galios nuo 2002-03-31</text:span></text:p>
      <text:p text:style-name="P3944">Punkto naikinimas:</text:p>
      <text:p text:style-name="P3945"><text:span text:style-name="T3946">Nr.<text:s/></text:span><text:a xlink:href="https://www.e-tar.lt/portal/legalAct.html?documentId=TAR.EEB47C4BA27F" office:target-frame-name="_top" xlink:show="replace"><text:span text:style-name="T3947">30</text:span></text:a><text:span text:style-name="T3948">, 2002-03-27, Žin. 2002, Nr. 33-1268 (2002-03-30), i. k. 102225LISAK00000030</text:span></text:p>
      <text:p text:style-name="Normal"/>
      <text:p text:style-name="P3949"><text:span text:style-name="T3950">117.</text:span><text:span text:style-name="T3951"><text:s/>Neteko galios nuo 2002-03-31</text:span></text:p>
      <text:p text:style-name="P3952">Punkto naikinimas:</text:p>
      <text:p text:style-name="P3953"><text:span text:style-name="T3954">Nr.<text:s/></text:span><text:a xlink:href="https://www.e-tar.lt/portal/legalAct.html?documentId=TAR.EEB47C4BA27F" office:target-frame-name="_top" xlink:show="replace"><text:span text:style-name="T3955">30</text:span></text:a><text:span text:style-name="T3956">, 2002-03-27, Žin. 2002, Nr. 33-1268 (2002-03-30), i. k. 102225LISAK00000030</text:span></text:p>
      <text:p text:style-name="Normal"/>
      <text:p text:style-name="P3957"><text:span text:style-name="T3958">118.</text:span><text:span text:style-name="T3959"><text:s/>Neteko galios nuo 2002-03-31</text:span></text:p>
      <text:p text:style-name="P3960">Punkto naikinimas:</text:p>
      <text:p text:style-name="P3961"><text:span text:style-name="T3962">Nr.<text:s/></text:span><text:a xlink:href="https://www.e-tar.lt/portal/legalAct.html?documentId=TAR.EEB47C4BA27F" office:target-frame-name="_top" xlink:show="replace"><text:span text:style-name="T3963">30</text:span></text:a><text:span text:style-name="T3964">, 2002-03-27, Žin. 2002, Nr. 33-1268 (2002-03-30), i. k. 102225LISAK00000030</text:span></text:p>
      <text:p text:style-name="Normal"/>
      <text:p text:style-name="P3965"><text:span text:style-name="T3966">119.</text:span><text:span text:style-name="T3967"><text:s/>Neteko galios nuo 2002-03-31</text:span></text:p>
      <text:p text:style-name="P3968">Punkto naikinimas:</text:p>
      <text:p text:style-name="P3969"><text:span text:style-name="T3970">Nr.<text:s/></text:span><text:a xlink:href="https://www.e-tar.lt/portal/legalAct.html?documentId=TAR.EEB47C4BA27F" office:target-frame-name="_top" xlink:show="replace"><text:span text:style-name="T3971">30</text:span></text:a><text:span text:style-name="T3972">, 2002-03-27, Žin.<text:s/></text:span><text:span text:style-name="T3973">2002, Nr. 33-1268 (2002-03-30), i. k. 102225LISAK00000030</text:span></text:p>
      <text:p text:style-name="Normal"/>
      <text:p text:style-name="P3974"><text:span text:style-name="T3975">120.</text:span><text:span text:style-name="T3976"><text:s/>Neteko galios nuo 2002-03-31</text:span></text:p>
      <text:p text:style-name="P3977">Punkto naikinimas:</text:p>
      <text:p text:style-name="P3978"><text:span text:style-name="T3979">Nr.<text:s/></text:span><text:a xlink:href="https://www.e-tar.lt/portal/legalAct.html?documentId=TAR.EEB47C4BA27F" office:target-frame-name="_top" xlink:show="replace"><text:span text:style-name="T3980">30</text:span></text:a><text:span text:style-name="T3981">, 2002-03-27, Žin. 2002, Nr. 33-1268 (2002-03-30), i.<text:s/></text:span><text:span text:style-name="T3982">k. 102225LISAK00000030</text:span></text:p>
      <text:p text:style-name="Normal"/>
      <text:p text:style-name="P3983"><text:span text:style-name="T3984">121.</text:span><text:span text:style-name="T3985"><text:s/>Neteko galios nuo 2002-03-31</text:span></text:p>
      <text:p text:style-name="P3986">Punkto naikinimas:</text:p>
      <text:p text:style-name="P3987"><text:span text:style-name="T3988">Nr.<text:s/></text:span><text:a xlink:href="https://www.e-tar.lt/portal/legalAct.html?documentId=TAR.EEB47C4BA27F" office:target-frame-name="_top" xlink:show="replace"><text:span text:style-name="T3989">30</text:span></text:a><text:span text:style-name="T3990">, 2002-03-27, Žin. 2002, Nr. 33-1268 (2002-03-30), i. k. 102225LISAK00000030</text:span></text:p>
      <text:p text:style-name="Normal"/>
      <text:p text:style-name="P3991"><text:span text:style-name="T3992">122.</text:span><text:span text:style-name="T3993"><text:s/>Nete</text:span><text:span text:style-name="T3994">ko galios nuo 2002-03-31</text:span></text:p>
      <text:p text:style-name="P3995">Punkto naikinimas:</text:p>
      <text:p text:style-name="P3996"><text:span text:style-name="T3997">Nr.<text:s/></text:span><text:a xlink:href="https://www.e-tar.lt/portal/legalAct.html?documentId=TAR.EEB47C4BA27F" office:target-frame-name="_top" xlink:show="replace"><text:span text:style-name="T3998">30</text:span></text:a><text:span text:style-name="T3999">, 2002-03-27, Žin. 2002, Nr. 33-1268 (2002-03-30), i. k. 102225LISAK00000030</text:span></text:p>
      <text:p text:style-name="Normal"/>
      <text:p text:style-name="P4000"><text:span text:style-name="T4001">123.</text:span><text:span text:style-name="T4002"><text:s/>Neteko galios nuo 2002-03-31</text:span></text:p>
      <text:p text:style-name="P4003">Punkto<text:s/>naikinimas:</text:p>
      <text:p text:style-name="P4004"><text:span text:style-name="T4005">Nr.<text:s/></text:span><text:a xlink:href="https://www.e-tar.lt/portal/legalAct.html?documentId=TAR.EEB47C4BA27F" office:target-frame-name="_top" xlink:show="replace"><text:span text:style-name="T4006">30</text:span></text:a><text:span text:style-name="T4007">, 2002-03-27, Žin. 2002, Nr. 33-1268 (2002-03-30), i. k. 102225LISAK00000030</text:span></text:p>
      <text:p text:style-name="Normal"/>
      <text:p text:style-name="P4008"><text:span text:style-name="T4009">124.</text:span><text:span text:style-name="T4010"><text:s/>Neteko galios nuo 2002-03-31</text:span></text:p>
      <text:p text:style-name="P4011">Punkto naikinimas:</text:p>
      <text:p text:style-name="P4012"><text:span text:style-name="T4013">Nr.<text:s/></text:span><text:a xlink:href="https://www.e-tar.lt/portal/legalAct.html?documentId=TAR.EEB47C4BA27F" office:target-frame-name="_top" xlink:show="replace"><text:span text:style-name="T4014">30</text:span></text:a><text:span text:style-name="T4015">, 2002-03-27, Žin. 2002, Nr. 33-1268 (2002-03-30), i. k. 102225LISAK00000030</text:span></text:p>
      <text:p text:style-name="Normal"/>
      <text:p text:style-name="P4016"><text:span text:style-name="T4017">125.</text:span><text:span text:style-name="T4018"><text:s/>Neteko galios nuo 2002-03-31</text:span></text:p>
      <text:p text:style-name="P4019">Punkto naikinimas:</text:p>
      <text:p text:style-name="P4020"><text:span text:style-name="T4021">Nr.<text:s/></text:span><text:a xlink:href="https://www.e-tar.lt/portal/legalAct.html?documentId=TAR.EEB47C4BA27F" office:target-frame-name="_top" xlink:show="replace"><text:span text:style-name="T4022">30</text:span></text:a><text:span text:style-name="T4023">, 2002-03-27, Žin. 2002, Nr. 33-1268 (2002-03-30), i. k. 102225LISAK00000030</text:span></text:p>
      <text:p text:style-name="Normal"/>
      <text:p text:style-name="P4024"><text:span text:style-name="T4025">126.</text:span><text:span text:style-name="T4026"><text:s/>Neteko galios nuo 2002-03-31</text:span></text:p>
      <text:p text:style-name="P4027">Punkto naikinimas:</text:p>
      <text:p text:style-name="P4028"><text:span text:style-name="T4029">Nr.<text:s/></text:span><text:a xlink:href="https://www.e-tar.lt/portal/legalAct.html?documentId=TAR.EEB47C4BA27F" office:target-frame-name="_top" xlink:show="replace"><text:span text:style-name="T4030">30</text:span></text:a><text:span text:style-name="T4031">, 2002-03-27, Žin. 2002, Nr. 33-1268 (2002-03-30), i. k. 102225LISAK00000030</text:span></text:p>
      <text:p text:style-name="Normal"/>
      <text:p text:style-name="P4032"><text:span text:style-name="T4033">127.</text:span><text:span text:style-name="T4034"><text:s/>Neteko galios nuo 1999-06-10</text:span></text:p>
      <text:p text:style-name="P4035">Punkto naikinimas:</text:p>
      <text:p text:style-name="P4036"><text:span text:style-name="T4037">Nr.<text:s/></text:span><text:a xlink:href="https://www.e-tar.lt/portal/legalAct.html?documentId=TAR.7C6CDFDBE23A" office:target-frame-name="_top" xlink:show="replace"><text:span text:style-name="T4038">62</text:span></text:a><text:span text:style-name="T4039">, 1999-06-03, Žin. 1999</text:span><text:span text:style-name="T4040">, Nr. 50-1634 (1999-06-09), i. k. 099225LISAK00000062</text:span></text:p>
      <text:p text:style-name="Normal"/>
      <text:p text:style-name="P4041"><text:span text:style-name="T4042">128.</text:span><text:span text:style-name="T4043"><text:s/>Neteko galios nuo 1999-04-10</text:span></text:p>
      <text:p text:style-name="P4044">Punkto naikinimas:</text:p>
      <text:p text:style-name="P4045"><text:span text:style-name="T4046">Nr.<text:s/></text:span><text:a xlink:href="https://www.e-tar.lt/portal/legalAct.html?documentId=TAR.4BA9F48F8BBF" office:target-frame-name="_top" xlink:show="replace"><text:span text:style-name="T4047">40</text:span></text:a><text:span text:style-name="T4048">, 1999-04-06, Žin. 1999, Nr. 32-936 (1999-04-09), i. k. 09</text:span><text:span text:style-name="T4049">9225LISAK00000040</text:span></text:p>
      <text:p text:style-name="P4050">Punkto pakeitimai:</text:p>
      <text:p text:style-name="P4051"><text:span text:style-name="T4052">Nr.<text:s/></text:span><text:a xlink:href="https://www.e-tar.lt/portal/legalAct.html?documentId=TAR.84E6F31AAB9C" office:target-frame-name="_top" xlink:show="replace"><text:span text:style-name="T4053">37</text:span></text:a><text:span text:style-name="T4054">, 1999-03-31, Žin., 1999, Nr. 32-935 (1999-04-09), i. k. 099225LISAK00000037</text:span></text:p>
      <text:p text:style-name="Normal"/>
      <text:p text:style-name="P4055"><text:span text:style-name="T4056">129.</text:span><text:span text:style-name="T4057"><text:s/>Neteko galios nuo 1999-04-10</text:span></text:p>
      <text:p text:style-name="P4058">Punkto<text:s/>naikinimas:</text:p>
      <text:p text:style-name="P4059"><text:span text:style-name="T4060">Nr.<text:s/></text:span><text:a xlink:href="https://www.e-tar.lt/portal/legalAct.html?documentId=TAR.4BA9F48F8BBF" office:target-frame-name="_top" xlink:show="replace"><text:span text:style-name="T4061">40</text:span></text:a><text:span text:style-name="T4062">, 1999-04-06, Žin. 1999, Nr. 32-936 (1999-04-09), i. k. 099225LISAK00000040</text:span></text:p>
      <text:p text:style-name="P4063">Punkto pakeitimai:</text:p>
      <text:p text:style-name="P4064"><text:span text:style-name="T4065">Nr.<text:s/></text:span><text:a xlink:href="https://www.e-tar.lt/portal/legalAct.html?documentId=TAR.84E6F31AAB9C" office:target-frame-name="_top" xlink:show="replace"><text:span text:style-name="T4066">37</text:span></text:a><text:span text:style-name="T4067">, 1999-03-31, Žin., 1999, Nr. 32-935 (1999-04-09), i. k. 099225LISAK00000037</text:span></text:p>
      <text:p text:style-name="Normal"/>
      <text:p text:style-name="P4068"><text:span text:style-name="T4069">130.</text:span><text:span text:style-name="T4070"><text:s/>Neteko galios nuo 1999-04-10</text:span></text:p>
      <text:p text:style-name="P4071">Punkto naikinimas:</text:p>
      <text:p text:style-name="P4072"><text:span text:style-name="T4073">Nr.<text:s/></text:span><text:a xlink:href="https://www.e-tar.lt/portal/legalAct.html?documentId=TAR.4BA9F48F8BBF" office:target-frame-name="_top" xlink:show="replace"><text:span text:style-name="T4074">40</text:span></text:a><text:span text:style-name="T4075">, 1999-04-06, Žin. 1999, Nr. 32-936 (1999-04-09), i. k. 099225LISAK00000040</text:span></text:p>
      <text:p text:style-name="P4076">Punkto pakeitimai: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 Žin., 1999,<text:s/></text:span><text:span text:style-name="T4081">Nr. 32-935 (1999-04-09), i. k. 099225LISAK00000037</text:span></text:p>
      <text:p text:style-name="Normal"/>
      <text:p text:style-name="P4082"><text:span text:style-name="T4083">131.</text:span><text:span text:style-name="T4084"><text:s/>Neteko galios nuo 2002-03-31</text:span></text:p>
      <text:p text:style-name="P4085">Punkto naikinimas:</text:p>
      <text:p text:style-name="P4086"><text:span text:style-name="T4087">Nr.<text:s/></text:span><text:a xlink:href="https://www.e-tar.lt/portal/legalAct.html?documentId=TAR.EEB47C4BA27F" office:target-frame-name="_top" xlink:show="replace"><text:span text:style-name="T4088">30</text:span></text:a><text:span text:style-name="T4089">, 2002-03-27, Žin. 2002, Nr. 33-1268 (2002-03-30), i. k. 1022</text:span><text:span text:style-name="T4090">25LISAK00000030</text:span></text:p>
      <text:p text:style-name="Normal"/>
      <text:p text:style-name="P4091"><text:span text:style-name="T4092">132.</text:span><text:span text:style-name="T4093"><text:s/>Neteko galios nuo 2002-03-31</text:span></text:p>
      <text:p text:style-name="P4094">Punkto naikinimas:</text:p>
      <text:p text:style-name="P4095"><text:span text:style-name="T4096">Nr.<text:s/></text:span><text:a xlink:href="https://www.e-tar.lt/portal/legalAct.html?documentId=TAR.EEB47C4BA27F" office:target-frame-name="_top" xlink:show="replace"><text:span text:style-name="T4097">30</text:span></text:a><text:span text:style-name="T4098">, 2002-03-27, Žin. 2002, Nr. 33-1268 (2002-03-30), i. k. 102225LISAK00000030</text:span></text:p>
      <text:p text:style-name="Normal"/>
      <text:p text:style-name="P4099"><text:span text:style-name="T4100">133.</text:span><text:span text:style-name="T4101"><text:s/>Neteko galios nuo 2002-03-31</text:span></text:p>
      <text:p text:style-name="P4102">Punkto naikinimas:</text:p>
      <text:p text:style-name="P4103"><text:span text:style-name="T4104">Nr.<text:s/></text:span><text:a xlink:href="https://www.e-tar.lt/portal/legalAct.html?documentId=TAR.EEB47C4BA27F" office:target-frame-name="_top" xlink:show="replace"><text:span text:style-name="T4105">30</text:span></text:a><text:span text:style-name="T4106">, 2002-03-27, Žin. 2002, Nr. 33-1268 (2002-03-30), i. k. 102225LISAK00000030</text:span></text:p>
      <text:p text:style-name="Normal"/>
      <text:p text:style-name="P4107"><text:span text:style-name="T4108">134.</text:span><text:span text:style-name="T4109"><text:s/>Neteko galios nuo 2002-03-31</text:span></text:p>
      <text:p text:style-name="P4110">Punkto naikinimas:</text:p>
      <text:p text:style-name="P4111"><text:span text:style-name="T4112">Nr.<text:s/></text:span><text:a xlink:href="https://www.e-tar.lt/portal/legalAct.html?documentId=TAR.EEB47C4BA27F" office:target-frame-name="_top" xlink:show="replace"><text:span text:style-name="T4113">30</text:span></text:a><text:span text:style-name="T4114">, 2002-03-27, Žin. 2002, Nr. 33-1268 (2002-03-30), i. k. 102225LISAK00000030</text:span></text:p>
      <text:p text:style-name="Normal"/>
      <text:p text:style-name="P4115"><text:span text:style-name="T4116">135.</text:span><text:span text:style-name="T4117"><text:s/>Neteko galios nuo 1999-06-24</text:span></text:p>
      <text:p text:style-name="P4118">Punkto naikinimas:</text:p>
      <text:p text:style-name="P4119"><text:span text:style-name="T4120">Nr.<text:s/></text:span><text:a xlink:href="https://www.e-tar.lt/portal/legalAct.html?documentId=TAR.10A26E0014C4" office:target-frame-name="_top" xlink:show="replace"><text:span text:style-name="T4121">66</text:span></text:a><text:span text:style-name="T4122">, 1999-06-11, Žin. 1999, Nr. 55-1799 (1999-06-23), i. k. 099225LISAK00000066</text:span></text:p>
      <text:p text:style-name="Normal"/>
      <text:p text:style-name="P4123"><text:span text:style-name="T4124">136.</text:span><text:span text:style-name="T4125"><text:s/>Neteko galios nuo 1999-06-24</text:span></text:p>
      <text:p text:style-name="P4126">Punkto naikinimas:</text:p>
      <text:p text:style-name="P4127"><text:span text:style-name="T4128">Nr.<text:s/></text:span><text:a xlink:href="https://www.e-tar.lt/portal/legalAct.html?documentId=TAR.10A26E0014C4" office:target-frame-name="_top" xlink:show="replace"><text:span text:style-name="T4129">66</text:span></text:a><text:span text:style-name="T4130">, 1999-06-11, Žin. 1999, Nr. 55-1799 (1999-06-23), i. k. 099225LISAK00000066</text:span></text:p>
      <text:p text:style-name="Normal"/>
      <text:p text:style-name="P4131"><text:span text:style-name="T4132">137.</text:span><text:span text:style-name="T4133"><text:s/>Neteko galios nuo 2002-03-31</text:span></text:p>
      <text:p text:style-name="P4134">Punkto naikinimas:</text:p>
      <text:p text:style-name="P4135"><text:span text:style-name="T4136">Nr.<text:s/></text:span><text:a xlink:href="https://www.e-tar.lt/portal/legalAct.html?documentId=TAR.EEB47C4BA27F" office:target-frame-name="_top" xlink:show="replace"><text:span text:style-name="T4137">30</text:span></text:a><text:span text:style-name="T4138">, 2002-03-27, Žin. 2002, Nr. 33-1268 (2002-03-30), i. k. 102225LISAK00000030</text:span></text:p>
      <text:p text:style-name="Normal"/>
      <text:p text:style-name="P4139"><text:span text:style-name="T4140">138.</text:span><text:span text:style-name="T4141"><text:s/>Neteko galios nuo 2002-03-31</text:span></text:p>
      <text:p text:style-name="P4142">Punkto naikinimas:</text:p>
      <text:p text:style-name="P4143"><text:span text:style-name="T4144">Nr.<text:s/></text:span><text:a xlink:href="https://www.e-tar.lt/portal/legalAct.html?documentId=TAR.EEB47C4BA27F" office:target-frame-name="_top" xlink:show="replace"><text:span text:style-name="T4145">30</text:span></text:a><text:span text:style-name="T4146">, 2002-03-27, Žin. 2002, Nr. 33-1268 (2002-03-30), i. k. 102225LISAK00000030</text:span></text:p>
      <text:p text:style-name="Normal"/>
      <text:p text:style-name="P4147"><text:span text:style-name="T4148">139.</text:span><text:span text:style-name="T4149"><text:s/>Neteko galios nuo 2002-03-31</text:span></text:p>
      <text:p text:style-name="P4150">Punkto naikinimas:</text:p>
      <text:p text:style-name="P4151"><text:span text:style-name="T4152">Nr.<text:s/></text:span><text:a xlink:href="https://www.e-tar.lt/portal/legalAct.html?documentId=TAR.EEB47C4BA27F" office:target-frame-name="_top" xlink:show="replace"><text:span text:style-name="T4153">30</text:span></text:a><text:span text:style-name="T4154">, 2002-03-27, Žin. 2002, Nr. 33-1268 (2002-03-30), i. k. 102225LISAK00000030</text:span></text:p>
      <text:p text:style-name="Normal"/>
      <text:p text:style-name="P4155"><text:span text:style-name="T4156">140.</text:span><text:span text:style-name="T4157"><text:s/>Neteko galios nuo 2000-02-01</text:span></text:p>
      <text:p text:style-name="P4158">Punkto naikinimas:</text:p>
      <text:p text:style-name="P4159"><text:span text:style-name="T4160">Nr.<text:s/></text:span><text:a xlink:href="https://www.e-tar.lt/portal/legalAct.html?documentId=TAR.20AA9B3A3340" office:target-frame-name="_top" xlink:show="replace"><text:span text:style-name="T4161">9</text:span></text:a><text:span text:style-name="T4162">, 2000-01-31, Žin. 2000,</text:span><text:span text:style-name="T4163"><text:s/>Nr. 11-275 (2000-02-04), i. k. 100225LISAK00000009</text:span></text:p>
      <text:p text:style-name="Normal"/>
      <text:p text:style-name="P4164"><text:span text:style-name="T4165">141.</text:span><text:span text:style-name="T4166"><text:s/>Neteko galios nuo 2002-03-31</text:span></text:p>
      <text:p text:style-name="P4167">Punkto naikinimas:</text:p>
      <text:p text:style-name="P4168"><text:span text:style-name="T4169">Nr.<text:s/></text:span><text:a xlink:href="https://www.e-tar.lt/portal/legalAct.html?documentId=TAR.EEB47C4BA27F" office:target-frame-name="_top" xlink:show="replace"><text:span text:style-name="T4170">30</text:span></text:a><text:span text:style-name="T4171">, 2002-03-27, Žin. 2002, Nr. 33-1268 (2002-03-30), i. k. 102</text:span><text:span text:style-name="T4172">225LISAK00000030</text:span></text:p>
      <text:p text:style-name="Normal"/>
      <text:p text:style-name="P4173"><text:span text:style-name="T4174">142.</text:span><text:span text:style-name="T4175"><text:s/>Neteko galios nuo 2002-03-31</text:span></text:p>
      <text:p text:style-name="P4176">Punkto naikinimas:</text:p>
      <text:p text:style-name="P4177"><text:span text:style-name="T4178">Nr.<text:s/></text:span><text:a xlink:href="https://www.e-tar.lt/portal/legalAct.html?documentId=TAR.EEB47C4BA27F" office:target-frame-name="_top" xlink:show="replace"><text:span text:style-name="T4179">30</text:span></text:a><text:span text:style-name="T4180">, 2002-03-27, Žin. 2002, Nr. 33-1268 (2002-03-30), i. k. 102225LISAK00000030</text:span></text:p>
      <text:p text:style-name="Normal"/>
      <text:p text:style-name="P4181"><text:span text:style-name="T4182">143.</text:span><text:span text:style-name="T4183"><text:s/>Neteko galios nuo 2002-03-31</text:span></text:p>
      <text:p text:style-name="P4184">Punkto naikinimas:</text:p>
      <text:p text:style-name="P4185"><text:span text:style-name="T4186">Nr.<text:s/></text:span><text:a xlink:href="https://www.e-tar.lt/portal/legalAct.html?documentId=TAR.EEB47C4BA27F" office:target-frame-name="_top" xlink:show="replace"><text:span text:style-name="T4187">30</text:span></text:a><text:span text:style-name="T4188">, 2002-03-27, Žin. 2002, Nr. 33-1268 (2002-03-30), i. k. 102225LISAK00000030</text:span></text:p>
      <text:p text:style-name="Normal"/>
      <text:p text:style-name="P4189"><text:span text:style-name="T4190">185.</text:span><text:span text:style-name="T4191"><text:s/>Neteko galios nuo 2000-12-21</text:span></text:p>
      <text:p text:style-name="P4192">Punkto naikinimas:</text:p>
      <text:p text:style-name="P4193"><text:span text:style-name="T4194">Nr.<text:s/></text:span><text:a xlink:href="https://www.e-tar.lt/portal/legalAct.html?documentId=TAR.4F3E9006F854" office:target-frame-name="_top" xlink:show="replace"><text:span text:style-name="T4195">134</text:span></text:a><text:span text:style-name="T4196">, 2000-12-14, Žin. 2000, Nr. 108-3475 (2000-12-20), i. k. 100225LISAK00000134</text:span></text:p>
      <text:p text:style-name="Normal"/>
      <text:p text:style-name="P4197"><text:span text:style-name="T4198">186.</text:span><text:span text:style-name="T4199"><text:s/>Neteko galios nuo 2000-12-21</text:span></text:p>
      <text:p text:style-name="P4200">Punkto naikinimas:</text:p>
      <text:p text:style-name="P4201"><text:span text:style-name="T4202">Nr.<text:s/></text:span><text:a xlink:href="https://www.e-tar.lt/portal/legalAct.html?documentId=TAR.4F3E9006F854" office:target-frame-name="_top" xlink:show="replace"><text:span text:style-name="T4203">134</text:span></text:a><text:span text:style-name="T4204">, 2000-12-14, Žin. 2000, Nr. 108-3475 (2000-12-20), i. k. 100225LISAK00000134</text:span></text:p>
      <text:p text:style-name="Normal"/>
      <text:p text:style-name="P4205"><text:span text:style-name="T4206">189.</text:span><text:span text:style-name="T4207"><text:s/>Neteko galios nuo 2002-03-31</text:span></text:p>
      <text:p text:style-name="P4208">Punkto naikinimas:</text:p>
      <text:p text:style-name="P4209"><text:span text:style-name="T4210">Nr.<text:s/></text:span><text:a xlink:href="https://www.e-tar.lt/portal/legalAct.html?documentId=TAR.EEB47C4BA27F" office:target-frame-name="_top" xlink:show="replace"><text:span text:style-name="T4211">30</text:span></text:a><text:span text:style-name="T4212">, 2002-03-27, Žin. 2002, Nr. 33-1268 (2002-03-30), i. k. 102225LISAK00000030</text:span></text:p>
      <text:p text:style-name="P4213">Papildyta punktu:</text:p>
      <text:p text:style-name="P4214"><text:span text:style-name="T4215">Nr.<text:s/></text:span><text:a xlink:href="https://www.e-tar.lt/portal/legalAct.html?documentId=TAR.84E6F31AAB9C" office:target-frame-name="_top" xlink:show="replace"><text:span text:style-name="T4216">37</text:span></text:a><text:span text:style-name="T4217">, 1999-03-31, Žin., 1999, Nr. 32-935<text:s/></text:span><text:span text:style-name="T4218">(1999-04-09), i. k. 099225LISAK00000037</text:span></text:p>
      <text:p text:style-name="Normal"/>
      <text:p text:style-name="P4219"><text:span text:style-name="T4220">248.</text:span><text:span text:style-name="T4221"><text:s/>Neteko galios nuo 2002-03-31</text:span></text:p>
      <text:p text:style-name="P4222">Punkto naikinimas:</text:p>
      <text:p text:style-name="P4223"><text:span text:style-name="T4224">Nr.<text:s/></text:span><text:a xlink:href="https://www.e-tar.lt/portal/legalAct.html?documentId=TAR.EEB47C4BA27F" office:target-frame-name="_top" xlink:show="replace"><text:span text:style-name="T4225">30</text:span></text:a><text:span text:style-name="T4226">, 2002-03-27, Žin. 2002, Nr. 33-1268 (2002-03-30), i. k. 102225LISAK0000</text:span><text:span text:style-name="T4227">0030</text:span></text:p>
      <text:p text:style-name="P4228">Papildyta punktu:</text:p>
      <text:p text:style-name="P4229"><text:span text:style-name="T4230">Nr.<text:s/></text:span><text:a xlink:href="https://www.e-tar.lt/portal/legalAct.html?documentId=TAR.84E6F31AAB9C" office:target-frame-name="_top" xlink:show="replace"><text:span text:style-name="T4231">37</text:span></text:a><text:span text:style-name="T4232">, 1999-03-31, Žin., 1999, Nr. 32-935 (1999-04-09), i. k. 099225LISAK00000037</text:span></text:p>
      <text:p text:style-name="Normal"/>
      <text:p text:style-name="P4233"><text:span text:style-name="T4234">193.</text:span><text:span text:style-name="T4235"><text:s/>Neteko galios nuo 2002-03-31</text:span></text:p>
      <text:p text:style-name="P4236">Punkto naikinimas:</text:p>
      <text:p text:style-name="P4237"><text:span text:style-name="T4238">Nr.<text:s/></text:span><text:a xlink:href="https://www.e-tar.lt/portal/legalAct.html?documentId=TAR.EEB47C4BA27F" office:target-frame-name="_top" xlink:show="replace"><text:span text:style-name="T4239">30</text:span></text:a><text:span text:style-name="T4240">, 2002-03-27, Žin. 2002, Nr. 33-1268 (2002-03-30), i. k. 102225LISAK00000030</text:span></text:p>
      <text:p text:style-name="P4241">Papildyta punktu:</text:p>
      <text:p text:style-name="P4242"><text:span text:style-name="T4243">Nr.<text:s/></text:span><text:a xlink:href="https://www.e-tar.lt/portal/legalAct.html?documentId=TAR.4BA9F48F8BBF" office:target-frame-name="_top" xlink:show="replace"><text:span text:style-name="T4244">40</text:span></text:a><text:span text:style-name="T4245">, 1999-04-06, Žin., 1999, Nr. 32-936 (1999-04-09), i. k. 099225LISAK00000040</text:span></text:p>
      <text:p text:style-name="Normal"/>
      <text:p text:style-name="P4246"><text:span text:style-name="T4247">194.</text:span><text:span text:style-name="T4248"><text:s/>Neteko galios nuo 2002-03-31</text:span></text:p>
      <text:p text:style-name="P4249">Punkto naikinimas:</text:p>
      <text:p text:style-name="P4250"><text:span text:style-name="T4251">Nr.<text:s/></text:span><text:a xlink:href="https://www.e-tar.lt/portal/legalAct.html?documentId=TAR.EEB47C4BA27F" office:target-frame-name="_top" xlink:show="replace"><text:span text:style-name="T4252">30</text:span></text:a><text:span text:style-name="T4253">, 2002-03-27, Žin. 2002, N</text:span><text:span text:style-name="T4254">r. 33-1268 (2002-03-30), i. k. 102225LISAK00000030</text:span></text:p>
      <text:p text:style-name="P4255">Papildyta punktu:</text:p>
      <text:p text:style-name="P4256"><text:span text:style-name="T4257">Nr.<text:s/></text:span><text:a xlink:href="https://www.e-tar.lt/portal/legalAct.html?documentId=TAR.4BA9F48F8BBF" office:target-frame-name="_top" xlink:show="replace"><text:span text:style-name="T4258">40</text:span></text:a><text:span text:style-name="T4259">, 1999-04-06, Žin., 1999, Nr. 32-936 (1999-04-09), i. k. 099225LISAK00000040</text:span></text:p>
      <text:p text:style-name="Normal"/>
      <text:p text:style-name="P4260"><text:span text:style-name="T4261">195.</text:span><text:span text:style-name="T4262"><text:s/>Neteko galios nuo 2002-03-31</text:span></text:p>
      <text:p text:style-name="P4263">Punkto naikinimas:</text:p>
      <text:p text:style-name="P4264"><text:span text:style-name="T4265">Nr.<text:s/></text:span><text:a xlink:href="https://www.e-tar.lt/portal/legalAct.html?documentId=TAR.EEB47C4BA27F" office:target-frame-name="_top" xlink:show="replace"><text:span text:style-name="T4266">30</text:span></text:a><text:span text:style-name="T4267">, 2002-03-27, Žin. 2002, Nr. 33-1268 (2002-03-30), i. k. 102225LISAK00000030</text:span></text:p>
      <text:p text:style-name="P4268">Papildyta punktu:</text:p>
      <text:p text:style-name="P4269"><text:span text:style-name="T4270">Nr.<text:s/></text:span><text:a xlink:href="https://www.e-tar.lt/portal/legalAct.html?documentId=TAR.4BA9F48F8BBF" office:target-frame-name="_top" xlink:show="replace"><text:span text:style-name="T4271">40</text:span></text:a><text:span text:style-name="T4272">, 1999-04-06, Žin., 1999, Nr. 32-936 (1999-04-09), i. k. 099225LISAK00000040</text:span></text:p>
      <text:p text:style-name="Normal"/>
      <text:p text:style-name="P4273"><text:span text:style-name="T4274">306.</text:span><text:span text:style-name="T4275"><text:s/>Neteko galios nuo 2002-03-31</text:span></text:p>
      <text:p text:style-name="P4276">Punkto naikinimas:</text:p>
      <text:p text:style-name="P4277"><text:span text:style-name="T4278">Nr.<text:s/></text:span><text:a xlink:href="https://www.e-tar.lt/portal/legalAct.html?documentId=TAR.EEB47C4BA27F" office:target-frame-name="_top" xlink:show="replace"><text:span text:style-name="T4279">30</text:span></text:a><text:span text:style-name="T4280">, 2002-03-27, Žin. 2002, Nr. 33-1268 (2002-03-30), i. k. 102225LISAK00000030</text:span></text:p>
      <text:p text:style-name="P4281">Papildyta punktu:</text:p>
      <text:p text:style-name="P4282"><text:span text:style-name="T4283">Nr.<text:s/></text:span><text:a xlink:href="https://www.e-tar.lt/portal/legalAct.html?documentId=TAR.7C6CDFDBE23A" office:target-frame-name="_top" xlink:show="replace"><text:span text:style-name="T4284">62</text:span></text:a><text:span text:style-name="T4285">, 1999-06-03, Žin., 1999, Nr. 50-1634 (1999-</text:span><text:span text:style-name="T4286">06-09), i. k. 099225LISAK00000062</text:span></text:p>
      <text:p text:style-name="Normal"/>
      <text:p text:style-name="P4287"><text:span text:style-name="T4288">307.</text:span><text:span text:style-name="T4289"><text:s/>Neteko galios nuo 2002-03-31</text:span></text:p>
      <text:p text:style-name="P4290">Punkto naikinimas:</text:p>
      <text:p text:style-name="P4291"><text:span text:style-name="T4292">Nr.<text:s/></text:span><text:a xlink:href="https://www.e-tar.lt/portal/legalAct.html?documentId=TAR.EEB47C4BA27F" office:target-frame-name="_top" xlink:show="replace"><text:span text:style-name="T4293">30</text:span></text:a><text:span text:style-name="T4294">, 2002-03-27, Žin. 2002, Nr. 33-1268 (2002-03-30), i. k. 102225LISAK00000030</text:span></text:p>
      <text:p text:style-name="P4295">Papildyta punktu:</text:p>
      <text:p text:style-name="P4296"><text:span text:style-name="T4297">Nr.<text:s/></text:span><text:a xlink:href="https://www.e-tar.lt/portal/legalAct.html?documentId=TAR.7C6CDFDBE23A" office:target-frame-name="_top" xlink:show="replace"><text:span text:style-name="T4298">62</text:span></text:a><text:span text:style-name="T4299">, 1999-06-03, Žin., 1999, Nr. 50-1634 (1999-06-09), i. k. 099225LISAK00000062</text:span></text:p>
      <text:p text:style-name="Normal"/>
      <text:p text:style-name="P4300"><text:span text:style-name="T4301">324.</text:span><text:span text:style-name="T4302"><text:s/>Neteko galios nuo 2002-03-31</text:span></text:p>
      <text:p text:style-name="P4303">Punkto naikinimas:</text:p>
      <text:p text:style-name="P4304"><text:span text:style-name="T4305">Nr.<text:s/></text:span><text:a xlink:href="https://www.e-tar.lt/portal/legalAct.html?documentId=TAR.EEB47C4BA27F" office:target-frame-name="_top" xlink:show="replace"><text:span text:style-name="T4306">30</text:span></text:a><text:span text:style-name="T4307">, 2002-03-27, Žin. 2002, Nr. 33-1268 (2002-03-30), i. k. 102225LISAK00000030</text:span></text:p>
      <text:p text:style-name="P4308">Papildyta punktu:</text:p>
      <text:p text:style-name="P4309"><text:span text:style-name="T4310">Nr.<text:s/></text:span><text:a xlink:href="https://www.e-tar.lt/portal/legalAct.html?documentId=TAR.10A26E0014C4" office:target-frame-name="_top" xlink:show="replace"><text:span text:style-name="T4311">66</text:span></text:a><text:span text:style-name="T4312">, 1999-06-11, Žin., 1999, Nr. 55-1799 (1999-06-23), i. k. 099225LISAK00000066</text:span></text:p>
      <text:p text:style-name="Normal"/>
      <text:p text:style-name="P4313"><text:span text:style-name="T4314">325.</text:span><text:span text:style-name="T4315"><text:s/>Neteko galios nuo 2002-03-31</text:span></text:p>
      <text:p text:style-name="P4316">Punkto naikinimas:</text:p>
      <text:p text:style-name="P4317"><text:span text:style-name="T4318">Nr.<text:s/></text:span><text:a xlink:href="https://www.e-tar.lt/portal/legalAct.html?documentId=TAR.EEB47C4BA27F" office:target-frame-name="_top" xlink:show="replace"><text:span text:style-name="T4319">30</text:span></text:a><text:span text:style-name="T4320">, 2002-03-27, Žin. 2002,<text:s/></text:span><text:span text:style-name="T4321">Nr. 33-1268 (2002-03-30), i. k. 102225LISAK00000030</text:span></text:p>
      <text:p text:style-name="P4322">Papildyta punktu:</text:p>
      <text:p text:style-name="P4323"><text:span text:style-name="T4324">Nr.<text:s/></text:span><text:a xlink:href="https://www.e-tar.lt/portal/legalAct.html?documentId=TAR.10A26E0014C4" office:target-frame-name="_top" xlink:show="replace"><text:span text:style-name="T4325">66</text:span></text:a><text:span text:style-name="T4326">, 1999-06-11, Žin., 1999, Nr. 55-1799 (1999-06-23), i. k. 099225LISAK00000066</text:span></text:p>
      <text:p text:style-name="Normal"/>
      <text:p text:style-name="P4327"><text:span text:style-name="T4328">326.</text:span><text:span text:style-name="T4329"><text:s/>Neteko galio</text:span><text:span text:style-name="T4330">s nuo 2002-03-31</text:span></text:p>
      <text:p text:style-name="P4331">Punkto naikinimas:</text:p>
      <text:p text:style-name="P4332"><text:span text:style-name="T4333">Nr.<text:s/></text:span><text:a xlink:href="https://www.e-tar.lt/portal/legalAct.html?documentId=TAR.EEB47C4BA27F" office:target-frame-name="_top" xlink:show="replace"><text:span text:style-name="T4334">30</text:span></text:a><text:span text:style-name="T4335">, 2002-03-27, Žin. 2002, Nr. 33-1268 (2002-03-30), i. k. 102225LISAK00000030</text:span></text:p>
      <text:p text:style-name="P4336">Papildyta punktu:</text:p>
      <text:p text:style-name="P4337"><text:span text:style-name="T4338">Nr.<text:s/></text:span><text:a xlink:href="https://www.e-tar.lt/portal/legalAct.html?documentId=TAR.10A26E0014C4" office:target-frame-name="_top" xlink:show="replace"><text:span text:style-name="T4339">66</text:span></text:a><text:span text:style-name="T4340">, 1999-06-11, Žin., 1999, Nr. 55-1799 (1999-06-23), i. k. 099225LISAK00000066</text:span></text:p>
      <text:p text:style-name="Normal"/>
      <text:p text:style-name="P4341"><text:span text:style-name="T4342">327.</text:span><text:span text:style-name="T4343"><text:s/>Neteko galios nuo 2002-03-31</text:span></text:p>
      <text:p text:style-name="P4344">Punkto naikinimas:</text:p>
      <text:p text:style-name="P4345"><text:span text:style-name="T4346">Nr.<text:s/></text:span><text:a xlink:href="https://www.e-tar.lt/portal/legalAct.html?documentId=TAR.EEB47C4BA27F" office:target-frame-name="_top" xlink:show="replace"><text:span text:style-name="T4347">30</text:span></text:a><text:span text:style-name="T4348">, 2002-03-27, Žin. 2002, Nr. 33-1268 (2002-03-30), i. k. 102225LISAK00000030</text:span></text:p>
      <text:p text:style-name="P4349">Papildyta punktu:</text:p>
      <text:p text:style-name="P4350"><text:span text:style-name="T4351">Nr.<text:s/></text:span><text:a xlink:href="https://www.e-tar.lt/portal/legalAct.html?documentId=TAR.10A26E0014C4" office:target-frame-name="_top" xlink:show="replace"><text:span text:style-name="T4352">66</text:span></text:a><text:span text:style-name="T4353">, 1999-06-11, Žin., 1999, Nr. 55-1799 (1999-06-23), i. k. 099225LISAK00000066</text:span></text:p>
      <text:p text:style-name="Normal"/>
      <text:p text:style-name="P4354"><text:span text:style-name="T4355">328.</text:span><text:span text:style-name="T4356"><text:s/>Neteko galios nuo 2002-03-31</text:span></text:p>
      <text:p text:style-name="P4357">Punkto naikinimas:</text:p>
      <text:p text:style-name="P4358"><text:span text:style-name="T4359">Nr.<text:s/></text:span><text:a xlink:href="https://www.e-tar.lt/portal/legalAct.html?documentId=TAR.EEB47C4BA27F" office:target-frame-name="_top" xlink:show="replace"><text:span text:style-name="T4360">30</text:span></text:a><text:span text:style-name="T4361">, 2002-03-27, Žin. 2002,<text:s/></text:span><text:span text:style-name="T4362">Nr. 33-1268 (2002-03-30), i. k. 102225LISAK00000030</text:span></text:p>
      <text:p text:style-name="P4363">Papildyta punktu:</text:p>
      <text:p text:style-name="P4364"><text:span text:style-name="T4365">Nr.<text:s/></text:span><text:a xlink:href="https://www.e-tar.lt/portal/legalAct.html?documentId=TAR.10A26E0014C4" office:target-frame-name="_top" xlink:show="replace"><text:span text:style-name="T4366">66</text:span></text:a><text:span text:style-name="T4367">, 1999-06-11, Žin., 1999, Nr. 55-1799 (1999-06-23), i. k. 099225LISAK00000066</text:span></text:p>
      <text:p text:style-name="Normal"/>
      <text:p text:style-name="P4368"><text:span text:style-name="T4369">329.</text:span><text:span text:style-name="T4370"><text:s/>Neteko galio</text:span><text:span text:style-name="T4371">s nuo 2002-03-31</text:span></text:p>
      <text:p text:style-name="P4372">Punkto naikinimas:</text:p>
      <text:p text:style-name="P4373"><text:span text:style-name="T4374">Nr.<text:s/></text:span><text:a xlink:href="https://www.e-tar.lt/portal/legalAct.html?documentId=TAR.EEB47C4BA27F" office:target-frame-name="_top" xlink:show="replace"><text:span text:style-name="T4375">30</text:span></text:a><text:span text:style-name="T4376">, 2002-03-27, Žin. 2002, Nr. 33-1268 (2002-03-30), i. k. 102225LISAK00000030</text:span></text:p>
      <text:p text:style-name="P4377">Papildyta punktu:</text:p>
      <text:p text:style-name="P4378"><text:span text:style-name="T4379">Nr.<text:s/></text:span><text:a xlink:href="https://www.e-tar.lt/portal/legalAct.html?documentId=TAR.10A26E0014C4" office:target-frame-name="_top" xlink:show="replace"><text:span text:style-name="T4380">66</text:span></text:a><text:span text:style-name="T4381">, 1999-06-11, Žin., 1999, Nr. 55-1799 (1999-06-23), i. k. 099225LISAK00000066</text:span></text:p>
      <text:p text:style-name="Normal"/>
      <text:p text:style-name="P4382"><text:span text:style-name="T4383">330.</text:span><text:span text:style-name="T4384"><text:s/>Neteko galios nuo 2002-03-31</text:span></text:p>
      <text:p text:style-name="P4385">Punkto naikinimas:</text:p>
      <text:p text:style-name="P4386"><text:span text:style-name="T4387">Nr.<text:s/></text:span><text:a xlink:href="https://www.e-tar.lt/portal/legalAct.html?documentId=TAR.EEB47C4BA27F" office:target-frame-name="_top" xlink:show="replace"><text:span text:style-name="T4388">30</text:span></text:a><text:span text:style-name="T4389">, 2002-03-27, Žin. 2002, Nr. 33-1268 (2002-03-30), i. k. 102225LISAK00000030</text:span></text:p>
      <text:p text:style-name="P4390">Papildyta punktu:</text:p>
      <text:p text:style-name="P4391"><text:span text:style-name="T4392">Nr.<text:s/></text:span><text:a xlink:href="https://www.e-tar.lt/portal/legalAct.html?documentId=TAR.10A26E0014C4" office:target-frame-name="_top" xlink:show="replace"><text:span text:style-name="T4393">66</text:span></text:a><text:span text:style-name="T4394">, 1999-06-11, Žin., 1999, Nr. 55-1799 (1999-06-23), i. k. 099225LISAK00000066</text:span></text:p>
      <text:p text:style-name="Normal"/>
      <text:p text:style-name="P4395"><text:span text:style-name="T4396">331.</text:span><text:span text:style-name="T4397"><text:s/>Neteko galios nuo 2002-03-31</text:span></text:p>
      <text:p text:style-name="P4398">Punkto naikinimas:</text:p>
      <text:p text:style-name="P4399"><text:span text:style-name="T4400">Nr.<text:s/></text:span><text:a xlink:href="https://www.e-tar.lt/portal/legalAct.html?documentId=TAR.EEB47C4BA27F" office:target-frame-name="_top" xlink:show="replace"><text:span text:style-name="T4401">30</text:span></text:a><text:span text:style-name="T4402">, 2002-03-27, Žin. 2002,<text:s/></text:span><text:span text:style-name="T4403">Nr. 33-1268 (2002-03-30), i. k. 102225LISAK00000030</text:span></text:p>
      <text:p text:style-name="P4404">Papildyta punktu:</text:p>
      <text:p text:style-name="P4405"><text:span text:style-name="T4406">Nr.<text:s/></text:span><text:a xlink:href="https://www.e-tar.lt/portal/legalAct.html?documentId=TAR.10A26E0014C4" office:target-frame-name="_top" xlink:show="replace"><text:span text:style-name="T4407">66</text:span></text:a><text:span text:style-name="T4408">, 1999-06-11, Žin., 1999, Nr. 55-1799 (1999-06-23), i. k. 099225LISAK00000066</text:span></text:p>
      <text:p text:style-name="Normal"/>
      <text:p text:style-name="P4409"><text:span text:style-name="T4410">332.</text:span><text:span text:style-name="T4411"><text:s/>Neteko galio</text:span><text:span text:style-name="T4412">s nuo 2002-03-31</text:span></text:p>
      <text:p text:style-name="P4413">Punkto naikinimas:</text:p>
      <text:p text:style-name="P4414"><text:span text:style-name="T4415">Nr.<text:s/></text:span><text:a xlink:href="https://www.e-tar.lt/portal/legalAct.html?documentId=TAR.EEB47C4BA27F" office:target-frame-name="_top" xlink:show="replace"><text:span text:style-name="T4416">30</text:span></text:a><text:span text:style-name="T4417">, 2002-03-27, Žin. 2002, Nr. 33-1268 (2002-03-30), i. k. 102225LISAK00000030</text:span></text:p>
      <text:p text:style-name="P4418">Papildyta punktu:</text:p>
      <text:p text:style-name="P4419"><text:span text:style-name="T4420">Nr.<text:s/></text:span><text:a xlink:href="https://www.e-tar.lt/portal/legalAct.html?documentId=TAR.10A26E0014C4" office:target-frame-name="_top" xlink:show="replace"><text:span text:style-name="T4421">66</text:span></text:a><text:span text:style-name="T4422">, 1999-06-11, Žin., 1999, Nr. 55-1799 (1999-06-23), i. k. 099225LISAK00000066</text:span></text:p>
      <text:p text:style-name="Normal"/>
      <text:p text:style-name="P4423"><text:span text:style-name="T4424">333.</text:span><text:span text:style-name="T4425"><text:s/>Neteko galios nuo 2002-03-31</text:span></text:p>
      <text:p text:style-name="P4426">Punkto naikinimas:</text:p>
      <text:p text:style-name="P4427"><text:span text:style-name="T4428">Nr.<text:s/></text:span><text:a xlink:href="https://www.e-tar.lt/portal/legalAct.html?documentId=TAR.EEB47C4BA27F" office:target-frame-name="_top" xlink:show="replace"><text:span text:style-name="T4429">30</text:span></text:a><text:span text:style-name="T4430">, 2002-03-27, Žin. 2002, Nr. 33-1268 (2002-03-30), i. k. 102225LISAK00000030</text:span></text:p>
      <text:p text:style-name="P4431">Papildyta punktu:</text:p>
      <text:p text:style-name="P4432"><text:span text:style-name="T4433">Nr.<text:s/></text:span><text:a xlink:href="https://www.e-tar.lt/portal/legalAct.html?documentId=TAR.10A26E0014C4" office:target-frame-name="_top" xlink:show="replace"><text:span text:style-name="T4434">66</text:span></text:a><text:span text:style-name="T4435">, 1999-06-11, Žin., 1999, Nr. 55-1799 (1999-06-23), i. k. 099225LISAK00000066</text:span></text:p>
      <text:p text:style-name="Normal"/>
      <text:p text:style-name="P4436"><text:span text:style-name="T4437">334.</text:span><text:span text:style-name="T4438"><text:s/>Neteko galios nuo 2002-03-31</text:span></text:p>
      <text:p text:style-name="P4439">Punkto naikinimas:</text:p>
      <text:p text:style-name="P4440"><text:span text:style-name="T4441">Nr.<text:s/></text:span><text:a xlink:href="https://www.e-tar.lt/portal/legalAct.html?documentId=TAR.EEB47C4BA27F" office:target-frame-name="_top" xlink:show="replace"><text:span text:style-name="T4442">30</text:span></text:a><text:span text:style-name="T4443">, 2002-03-27, Žin. 2002,<text:s/></text:span><text:span text:style-name="T4444">Nr. 33-1268 (2002-03-30), i. k. 102225LISAK00000030</text:span></text:p>
      <text:p text:style-name="P4445">Papildyta punktu:</text:p>
      <text:p text:style-name="P4446"><text:span text:style-name="T4447">Nr.<text:s/></text:span><text:a xlink:href="https://www.e-tar.lt/portal/legalAct.html?documentId=TAR.10A26E0014C4" office:target-frame-name="_top" xlink:show="replace"><text:span text:style-name="T4448">66</text:span></text:a><text:span text:style-name="T4449">, 1999-06-11, Žin., 1999, Nr. 55-1799 (1999-06-23), i. k. 099225LISAK00000066</text:span></text:p>
      <text:p text:style-name="Normal"/>
      <text:p text:style-name="P4450"><text:span text:style-name="T4451">335.</text:span><text:span text:style-name="T4452"><text:s/>Neteko galio</text:span><text:span text:style-name="T4453">s nuo 2002-03-31</text:span></text:p>
      <text:p text:style-name="P4454">Punkto naikinimas:</text:p>
      <text:p text:style-name="P4455"><text:span text:style-name="T4456">Nr.<text:s/></text:span><text:a xlink:href="https://www.e-tar.lt/portal/legalAct.html?documentId=TAR.EEB47C4BA27F" office:target-frame-name="_top" xlink:show="replace"><text:span text:style-name="T4457">30</text:span></text:a><text:span text:style-name="T4458">, 2002-03-27, Žin. 2002, Nr. 33-1268 (2002-03-30), i. k. 102225LISAK00000030</text:span></text:p>
      <text:p text:style-name="P4459">Papildyta punktu:</text:p>
      <text:p text:style-name="P4460"><text:span text:style-name="T4461">Nr.<text:s/></text:span><text:a xlink:href="https://www.e-tar.lt/portal/legalAct.html?documentId=TAR.10A26E0014C4" office:target-frame-name="_top" xlink:show="replace"><text:span text:style-name="T4462">66</text:span></text:a><text:span text:style-name="T4463">, 1999-06-11, Žin., 1999, Nr. 55-1799 (1999-06-23), i. k. 099225LISAK00000066</text:span></text:p>
      <text:p text:style-name="Normal"/>
      <text:p text:style-name="P4464"><text:span text:style-name="T4465">336.</text:span><text:span text:style-name="T4466"><text:s/>Neteko galios nuo 2002-03-31</text:span></text:p>
      <text:p text:style-name="P4467">Punkto naikinimas:</text:p>
      <text:p text:style-name="P4468"><text:span text:style-name="T4469">Nr.<text:s/></text:span><text:a xlink:href="https://www.e-tar.lt/portal/legalAct.html?documentId=TAR.EEB47C4BA27F" office:target-frame-name="_top" xlink:show="replace"><text:span text:style-name="T4470">30</text:span></text:a><text:span text:style-name="T4471">, 2002-03-27, Žin. 2002, Nr. 33-1268 (2002-03-30), i. k. 102225LISAK00000030</text:span></text:p>
      <text:p text:style-name="P4472">Papildyta punktu:</text:p>
      <text:p text:style-name="P4473"><text:span text:style-name="T4474">Nr.<text:s/></text:span><text:a xlink:href="https://www.e-tar.lt/portal/legalAct.html?documentId=TAR.10A26E0014C4" office:target-frame-name="_top" xlink:show="replace"><text:span text:style-name="T4475">66</text:span></text:a><text:span text:style-name="T4476">, 1999-06-11, Žin., 1999, Nr. 55-1799 (1999-06-23), i.<text:s/></text:span><text:span text:style-name="T4477">k. 099225LISAK00000066</text:span></text:p>
      <text:p text:style-name="Normal"/>
      <text:p text:style-name="P4478"><text:span text:style-name="T4479">337.</text:span><text:span text:style-name="T4480"><text:s/>Neteko galios nuo 2002-03-31</text:span></text:p>
      <text:p text:style-name="P4481">Punkto naikinimas:</text:p>
      <text:p text:style-name="P4482"><text:span text:style-name="T4483">Nr.<text:s/></text:span><text:a xlink:href="https://www.e-tar.lt/portal/legalAct.html?documentId=TAR.EEB47C4BA27F" office:target-frame-name="_top" xlink:show="replace"><text:span text:style-name="T4484">30</text:span></text:a><text:span text:style-name="T4485">, 2002-03-27, Žin. 2002, Nr. 33-1268 (2002-03-30), i. k. 102225LISAK00000030</text:span></text:p>
      <text:p text:style-name="P4486">Papildyta<text:s/>punktu:</text:p>
      <text:p text:style-name="P4487"><text:span text:style-name="T4488">Nr.<text:s/></text:span><text:a xlink:href="https://www.e-tar.lt/portal/legalAct.html?documentId=TAR.10A26E0014C4" office:target-frame-name="_top" xlink:show="replace"><text:span text:style-name="T4489">66</text:span></text:a><text:span text:style-name="T4490">, 1999-06-11, Žin., 1999, Nr. 55-1799 (1999-06-23), i. k. 099225LISAK00000066</text:span></text:p>
      <text:p text:style-name="Normal"/>
      <text:p text:style-name="P4491"><text:span text:style-name="T4492">379.</text:span><text:span text:style-name="T4493"><text:s/>Neteko galios nuo 2002-03-31</text:span></text:p>
      <text:p text:style-name="P4494">Punkto naikinimas:</text:p>
      <text:p text:style-name="P4495"><text:span text:style-name="T4496">Nr.<text:s/></text:span><text:a xlink:href="https://www.e-tar.lt/portal/legalAct.html?documentId=TAR.EEB47C4BA27F" office:target-frame-name="_top" xlink:show="replace"><text:span text:style-name="T4497">30</text:span></text:a><text:span text:style-name="T4498">, 2002-03-27, Žin. 2002, Nr. 33-1268 (2002-03-30), i. k. 102225LISAK00000030</text:span></text:p>
      <text:p text:style-name="P4499">Papildyta punktu:</text:p>
      <text:p text:style-name="P4500"><text:span text:style-name="T4501">Nr.<text:s/></text:span><text:a xlink:href="https://www.e-tar.lt/portal/legalAct.html?documentId=TAR.20AA9B3A3340" office:target-frame-name="_top" xlink:show="replace"><text:span text:style-name="T4502">9</text:span></text:a><text:span text:style-name="T4503">, 2000-01-31</text:span><text:span text:style-name="T4504">, Žin., 2000, Nr. 11-275 (2000-02-04), i. k. 100225LISAK00000009</text:span></text:p>
      <text:p text:style-name="Normal"/>
      <text:p text:style-name="P4505"><text:span text:style-name="T4506">380.</text:span><text:span text:style-name="T4507"><text:s/>Neteko galios nuo 2002-03-31</text:span></text:p>
      <text:p text:style-name="P4508">Punkto naikinimas:</text:p>
      <text:p text:style-name="P4509"><text:span text:style-name="T4510">Nr.<text:s/></text:span><text:a xlink:href="https://www.e-tar.lt/portal/legalAct.html?documentId=TAR.EEB47C4BA27F" office:target-frame-name="_top" xlink:show="replace"><text:span text:style-name="T4511">30</text:span></text:a><text:span text:style-name="T4512">, 2002-03-27, Žin. 2002, Nr. 33-1268<text:s/></text:span><text:span text:style-name="T4513">(2002-03-30), i. k. 102225LISAK00000030</text:span></text:p>
      <text:p text:style-name="P4514">Papildyta punktu:</text:p>
      <text:p text:style-name="P4515"><text:span text:style-name="T4516">Nr.<text:s/></text:span><text:a xlink:href="https://www.e-tar.lt/portal/legalAct.html?documentId=TAR.20AA9B3A3340" office:target-frame-name="_top" xlink:show="replace"><text:span text:style-name="T4517">9</text:span></text:a><text:span text:style-name="T4518">, 2000-01-31, Žin., 2000, Nr. 11-275 (2000-02-04), i. k. 100225LISAK00000009</text:span></text:p>
      <text:p text:style-name="Normal"/>
      <text:p text:style-name="P4519"><text:span text:style-name="T4520">381.</text:span><text:span text:style-name="T4521"><text:s/>Neteko galios nuo 2002-03-</text:span><text:span text:style-name="T4522">31</text:span></text:p>
      <text:p text:style-name="P4523">Punkto naikinimas:</text:p>
      <text:p text:style-name="P4524"><text:span text:style-name="T4525">Nr.<text:s/></text:span><text:a xlink:href="https://www.e-tar.lt/portal/legalAct.html?documentId=TAR.EEB47C4BA27F" office:target-frame-name="_top" xlink:show="replace"><text:span text:style-name="T4526">30</text:span></text:a><text:span text:style-name="T4527">, 2002-03-27, Žin. 2002, Nr. 33-1268 (2002-03-30), i. k. 102225LISAK00000030</text:span></text:p>
      <text:p text:style-name="P4528">Papildyta punktu:</text:p>
      <text:p text:style-name="P4529"><text:span text:style-name="T4530">Nr.<text:s/></text:span><text:a xlink:href="https://www.e-tar.lt/portal/legalAct.html?documentId=TAR.20AA9B3A3340" office:target-frame-name="_top" xlink:show="replace"><text:span text:style-name="T4531">9</text:span></text:a><text:span text:style-name="T4532">, 2000-01-31, Žin., 2000, Nr. 11-275 (2000-02-04), i. k. 100225LISAK00000009</text:span></text:p>
      <text:p text:style-name="Normal"/>
      <text:p text:style-name="P4533"><text:span text:style-name="T4534">382.</text:span><text:span text:style-name="T4535"><text:s/>Neteko galios nuo 2002-03-31</text:span></text:p>
      <text:p text:style-name="P4536">Punkto naikinimas:</text:p>
      <text:p text:style-name="P4537"><text:span text:style-name="T4538">Nr.<text:s/></text:span><text:a xlink:href="https://www.e-tar.lt/portal/legalAct.html?documentId=TAR.EEB47C4BA27F" office:target-frame-name="_top" xlink:show="replace"><text:span text:style-name="T4539">30</text:span></text:a><text:span text:style-name="T4540">, 2002-03-27, Žin. 2002, Nr. 33-1268 (2002-03-30), i. k. 102225LISAK00000030</text:span></text:p>
      <text:p text:style-name="P4541">Papildyta punktu:</text:p>
      <text:p text:style-name="P4542"><text:span text:style-name="T4543">Nr.<text:s/></text:span><text:a xlink:href="https://www.e-tar.lt/portal/legalAct.html?documentId=TAR.20AA9B3A3340" office:target-frame-name="_top" xlink:show="replace"><text:span text:style-name="T4544">9</text:span></text:a><text:span text:style-name="T4545">, 2000-01-31, Žin., 2000, Nr. 11-275 (2000-02-04), i. k. 100225LISAK0000</text:span><text:span text:style-name="T4546">0009</text:span></text:p>
      <text:p text:style-name="Normal"/>
      <text:p text:style-name="P4547"><text:span text:style-name="T4548">384.</text:span><text:span text:style-name="T4549"><text:s/>Neteko galios nuo 2002-03-31</text:span></text:p>
      <text:p text:style-name="P4550">Punkto naikinimas:</text:p>
      <text:p text:style-name="P4551"><text:span text:style-name="T4552">Nr.<text:s/></text:span><text:a xlink:href="https://www.e-tar.lt/portal/legalAct.html?documentId=TAR.EEB47C4BA27F" office:target-frame-name="_top" xlink:show="replace"><text:span text:style-name="T4553">30</text:span></text:a><text:span text:style-name="T4554">, 2002-03-27, Žin. 2002, Nr. 33-1268 (2002-03-30), i. k. 102225LISAK00000030</text:span></text:p>
      <text:p text:style-name="P4555">Papildyta punktu:</text:p>
      <text:p text:style-name="P4556"><text:span text:style-name="T4557">Nr.<text:s/></text:span><text:a xlink:href="https://www.e-tar.lt/portal/legalAct.html?documentId=TAR.20AA9B3A3340" office:target-frame-name="_top" xlink:show="replace"><text:span text:style-name="T4558">9</text:span></text:a><text:span text:style-name="T4559">, 2000-01-31, Žin., 2000, Nr. 11-275 (2000-02-04), i. k. 100225LISAK00000009</text:span></text:p>
      <text:p text:style-name="Normal"/>
      <text:p text:style-name="P4560"><text:span text:style-name="T4561">385.</text:span><text:span text:style-name="T4562"><text:s/>Neteko galios nuo 2002-03-31</text:span></text:p>
      <text:p text:style-name="P4563">Punkto naikinimas:</text:p>
      <text:p text:style-name="P4564"><text:span text:style-name="T4565">Nr.<text:s/></text:span><text:a xlink:href="https://www.e-tar.lt/portal/legalAct.html?documentId=TAR.EEB47C4BA27F" office:target-frame-name="_top" xlink:show="replace"><text:span text:style-name="T4566">30</text:span></text:a><text:span text:style-name="T4567">, 2002-03-27, Žin. 2002, Nr. 33-1268 (2002-03-30), i. k. 102225LISAK00000030</text:span></text:p>
      <text:p text:style-name="P4568">Papildyta punktu:</text:p>
      <text:p text:style-name="P4569"><text:span text:style-name="T4570">Nr.<text:s/></text:span><text:a xlink:href="https://www.e-tar.lt/portal/legalAct.html?documentId=TAR.20AA9B3A3340" office:target-frame-name="_top" xlink:show="replace"><text:span text:style-name="T4571">9</text:span></text:a><text:span text:style-name="T4572">, 2000-01-31, Žin., 2000, Nr</text:span><text:span text:style-name="T4573">. 11-275 (2000-02-04), i. k. 100225LISAK00000009</text:span></text:p>
      <text:p text:style-name="Normal"/>
      <text:p text:style-name="P4574"><text:span text:style-name="T4575">454.</text:span><text:span text:style-name="T4576"><text:s/>Neteko galios nuo 2002-03-31</text:span></text:p>
      <text:p text:style-name="P4577">Punkto naikinimas:</text:p>
      <text:p text:style-name="P4578"><text:span text:style-name="T4579">Nr.<text:s/></text:span><text:a xlink:href="https://www.e-tar.lt/portal/legalAct.html?documentId=TAR.EEB47C4BA27F" office:target-frame-name="_top" xlink:show="replace"><text:span text:style-name="T4580">30</text:span></text:a><text:span text:style-name="T4581">, 2002-03-27, Žin. 2002, Nr. 33-1268 (2002-03-30), i. k. 102225</text:span><text:span text:style-name="T4582">LISAK00000030</text:span></text:p>
      <text:p text:style-name="P4583">Papildyta punktu:</text:p>
      <text:p text:style-name="P4584"><text:span text:style-name="T4585">Nr.<text:s/></text:span><text:a xlink:href="https://www.e-tar.lt/portal/legalAct.html?documentId=TAR.B3E502F03260" office:target-frame-name="_top" xlink:show="replace"><text:span text:style-name="T4586">11</text:span></text:a><text:span text:style-name="T4587">, 2002-01-28, Žin., 2002, Nr. 12-447 (2002-02-01), i. k. 102225LISAK00000011</text:span></text:p>
      <text:p text:style-name="Normal"/>
      <text:p text:style-name="P4588"><text:span text:style-name="T4589">455.</text:span><text:span text:style-name="T4590"><text:s/>Neteko galios nuo 2002-03-31</text:span></text:p>
      <text:p text:style-name="P4591">Punkto naikinimas:</text:p>
      <text:p text:style-name="P4592"><text:span text:style-name="T4593">Nr.</text:span><text:span text:style-name="T4594"><text:s/></text:span><text:a xlink:href="https://www.e-tar.lt/portal/legalAct.html?documentId=TAR.EEB47C4BA27F" office:target-frame-name="_top" xlink:show="replace"><text:span text:style-name="T4595">30</text:span></text:a><text:span text:style-name="T4596">, 2002-03-27, Žin. 2002, Nr. 33-1268 (2002-03-30), i. k. 102225LISAK00000030</text:span></text:p>
      <text:p text:style-name="P4597">Papildyta punktu:</text:p>
      <text:p text:style-name="P4598"><text:span text:style-name="T4599">Nr.<text:s/></text:span><text:a xlink:href="https://www.e-tar.lt/portal/legalAct.html?documentId=TAR.B3E502F03260" office:target-frame-name="_top" xlink:show="replace"><text:span text:style-name="T4600">11</text:span></text:a><text:span text:style-name="T4601">, 2002-01-28, Žin., 2002, Nr. 12-447 (2002-02-01), i. k. 102225LISAK00000011</text:span></text:p>
      <text:p text:style-name="Normal"/>
      <text:p text:style-name="P4602"><text:span text:style-name="T4603">588.</text:span><text:span text:style-name="T4604"><text:s/>Neteko galios nuo 2003-07-01</text:span></text:p>
      <text:p text:style-name="P4605">Punkto naikinimas:</text:p>
      <text:p text:style-name="P4606"><text:span text:style-name="T4607">Nr.<text:s/></text:span><text:a xlink:href="https://www.e-tar.lt/portal/legalAct.html?documentId=TAR.8B1420D9A823" office:target-frame-name="_top" xlink:show="replace"><text:span text:style-name="T4608">1-K49</text:span></text:a><text:span text:style-name="T4609">, 2003-06-12, Žin. 2003, Nr. 58-2630 (2003-06-18), i. k. 10322LKISAK0001-K49</text:span></text:p>
      <text:p text:style-name="P4610">Papildyta punktu:</text:p>
      <text:p text:style-name="P4611"><text:span text:style-name="T4612">Nr.<text:s/></text:span><text:a xlink:href="https://www.e-tar.lt/portal/legalAct.html?documentId=TAR.6A0B77981410" office:target-frame-name="_top" xlink:show="replace"><text:span text:style-name="T4613">43</text:span></text:a><text:span text:style-name="T4614">, 2002-04-11, Žin., 2002, Nr. 40-1522 (2002-04-17), i. k. 102225LISAK00000043</text:span></text:p>
      <text:p text:style-name="Normal"/>
      <text:p text:style-name="P4615"><text:span text:style-name="T4616">589.</text:span><text:span text:style-name="T4617"><text:s/>Neteko galios nuo 2003-07-01</text:span></text:p>
      <text:p text:style-name="P4618">Punkto naikinimas:</text:p>
      <text:p text:style-name="P4619"><text:span text:style-name="T4620">Nr.<text:s/></text:span><text:a xlink:href="https://www.e-tar.lt/portal/legalAct.html?documentId=TAR.8B1420D9A823" office:target-frame-name="_top" xlink:show="replace"><text:span text:style-name="T4621">1-K49</text:span></text:a><text:span text:style-name="T4622">, 2003-06-12, Žin.<text:s/></text:span><text:span text:style-name="T4623">2003, Nr. 58-2630 (2003-06-18), i. k. 10322LKISAK0001-K49</text:span></text:p>
      <text:p text:style-name="P4624">Papildyta punktu:</text:p>
      <text:p text:style-name="P4625"><text:span text:style-name="T4626">Nr.<text:s/></text:span><text:a xlink:href="https://www.e-tar.lt/portal/legalAct.html?documentId=TAR.6A0B77981410" office:target-frame-name="_top" xlink:show="replace"><text:span text:style-name="T4627">43</text:span></text:a><text:span text:style-name="T4628">, 2002-04-11, Žin., 2002, Nr. 40-1522 (2002-04-17), i. k. 102225LISAK00000043</text:span></text:p>
      <text:p text:style-name="Normal"/>
      <text:p text:style-name="P4629"><text:span text:style-name="T4630">590.</text:span><text:span text:style-name="T4631"><text:s/>Neteko</text:span><text:span text:style-name="T4632"><text:s/>galios nuo 2003-07-01</text:span></text:p>
      <text:p text:style-name="P4633">Punkto naikinimas:</text:p>
      <text:p text:style-name="P4634"><text:span text:style-name="T4635">Nr.<text:s/></text:span><text:a xlink:href="https://www.e-tar.lt/portal/legalAct.html?documentId=TAR.8B1420D9A823" office:target-frame-name="_top" xlink:show="replace"><text:span text:style-name="T4636">1-K49</text:span></text:a><text:span text:style-name="T4637">, 2003-06-12, Žin. 2003, Nr. 58-2630 (2003-06-18), i. k. 10322LKISAK0001-K49</text:span></text:p>
      <text:p text:style-name="P4638">Papildyta punktu:</text:p>
      <text:p text:style-name="P4639"><text:span text:style-name="T4640">Nr.<text:s/></text:span><text:a xlink:href="https://www.e-tar.lt/portal/legalAct.html?documentId=TAR.6A0B77981410" office:target-frame-name="_top" xlink:show="replace"><text:span text:style-name="T4641">43</text:span></text:a><text:span text:style-name="T4642">, 2002-04-11, Žin., 2002, Nr. 40-1522 (2002-04-17), i. k. 102225LISAK00000043</text:span></text:p>
      <text:p text:style-name="Normal"/>
      <text:p text:style-name="P4643"><text:span text:style-name="T4644">601.</text:span><text:span text:style-name="T4645"><text:s/>Neteko galios nuo 2003-07-01</text:span></text:p>
      <text:p text:style-name="P4646">Punkto naikinimas:</text:p>
      <text:p text:style-name="P4647"><text:span text:style-name="T4648">Nr.<text:s/></text:span><text:a xlink:href="https://www.e-tar.lt/portal/legalAct.html?documentId=TAR.8B1420D9A823" office:target-frame-name="_top" xlink:show="replace"><text:span text:style-name="T4649">1-K49</text:span></text:a><text:span text:style-name="T4650">, 2003-06-12, Žin. 2003, Nr. 58-2630 (2003-06-18), i. k. 10322LKISAK0001-K49</text:span></text:p>
      <text:p text:style-name="P4651">Papildyta punktu:</text:p>
      <text:p text:style-name="P4652"><text:span text:style-name="T4653">Nr.<text:s/></text:span><text:a xlink:href="https://www.e-tar.lt/portal/legalAct.html?documentId=TAR.E634C2A0F45B" office:target-frame-name="_top" xlink:show="replace"><text:span text:style-name="T4654">60</text:span></text:a><text:span text:style-name="T4655">, 2002-05-31, Žin., 20</text:span><text:span text:style-name="T4656">02, Nr. 57-2344 (2002-06-12), i. k. 102225LISAK00000060</text:span></text:p>
      <text:p text:style-name="Normal"/>
      <text:p text:style-name="P4657"><text:span text:style-name="T4658">602.</text:span><text:span text:style-name="T4659"><text:s/>Neteko galios nuo 2003-07-01</text:span></text:p>
      <text:p text:style-name="P4660">Punkto naikinimas:</text:p>
      <text:p text:style-name="P4661"><text:span text:style-name="T4662">Nr.<text:s/></text:span><text:a xlink:href="https://www.e-tar.lt/portal/legalAct.html?documentId=TAR.8B1420D9A823" office:target-frame-name="_top" xlink:show="replace"><text:span text:style-name="T4663">1-K49</text:span></text:a><text:span text:style-name="T4664">, 2003-06-12, Žin. 2003, Nr. 58-2630 (2003-06-18), i.</text:span><text:span text:style-name="T4665"><text:s/>k. 10322LKISAK0001-K49</text:span></text:p>
      <text:p text:style-name="P4666">Papildyta punktu:</text:p>
      <text:p text:style-name="P4667"><text:span text:style-name="T4668">Nr.<text:s/></text:span><text:a xlink:href="https://www.e-tar.lt/portal/legalAct.html?documentId=TAR.E634C2A0F45B" office:target-frame-name="_top" xlink:show="replace"><text:span text:style-name="T4669">60</text:span></text:a><text:span text:style-name="T4670">, 2002-05-31, Žin., 2002, Nr. 57-2344 (2002-06-12), i. k. 102225LISAK00000060</text:span></text:p>
      <text:p text:style-name="Normal"/>
      <text:p text:style-name="P4671"><text:span text:style-name="T4672">603.</text:span><text:span text:style-name="T4673"><text:s/>Neteko galios nuo 2003-07-01</text:span></text:p>
      <text:p text:style-name="P4674">Punkto naikinimas:</text:p>
      <text:p text:style-name="P4675"><text:span text:style-name="T4676">Nr.<text:s/></text:span><text:a xlink:href="https://www.e-tar.lt/portal/legalAct.html?documentId=TAR.8B1420D9A823" office:target-frame-name="_top" xlink:show="replace"><text:span text:style-name="T4677">1-K49</text:span></text:a><text:span text:style-name="T4678">, 2003-06-12, Žin. 2003, Nr. 58-2630 (2003-06-18), i. k. 10322LKISAK0001-K49</text:span></text:p>
      <text:p text:style-name="P4679">Papildyta punktu:</text:p>
      <text:p text:style-name="P4680"><text:span text:style-name="T4681">Nr.<text:s/></text:span><text:a xlink:href="https://www.e-tar.lt/portal/legalAct.html?documentId=TAR.E634C2A0F45B" office:target-frame-name="_top" xlink:show="replace"><text:span text:style-name="T4682">60</text:span></text:a><text:span text:style-name="T4683">, 2002-05-31, Žin., 2002, Nr. 57-2344 (2002-06-12), i. k. 102225LISAK00000060</text:span></text:p>
      <text:p text:style-name="Normal"/>
      <text:p text:style-name="P4684"><text:span text:style-name="T4685">604.</text:span><text:span text:style-name="T4686"><text:s/>Neteko galios nuo 2003-07-01</text:span></text:p>
      <text:p text:style-name="P4687">Punkto naikinimas:</text:p>
      <text:p text:style-name="P4688"><text:span text:style-name="T4689">Nr.<text:s/></text:span><text:a xlink:href="https://www.e-tar.lt/portal/legalAct.html?documentId=TAR.8B1420D9A823" office:target-frame-name="_top" xlink:show="replace"><text:span text:style-name="T4690">1-K49</text:span></text:a><text:span text:style-name="T4691">, 2003-06-12, Žin. 2003, Nr. 58-2630 (2003-06-18), i. k. 10322LKISAK0001-K49</text:span></text:p>
      <text:p text:style-name="P4692">Papildyta punktu:</text:p>
      <text:p text:style-name="P4693"><text:span text:style-name="T4694">Nr.<text:s/></text:span><text:a xlink:href="https://www.e-tar.lt/portal/legalAct.html?documentId=TAR.E634C2A0F45B" office:target-frame-name="_top" xlink:show="replace"><text:span text:style-name="T4695">60</text:span></text:a><text:span text:style-name="T4696">, 2002-05-31, Žin., 20</text:span><text:span text:style-name="T4697">02, Nr. 57-2344 (2002-06-12), i. k. 102225LISAK00000060</text:span></text:p>
      <text:p text:style-name="Normal"/>
      <text:p text:style-name="P4698"><text:span text:style-name="T4699">605.</text:span><text:span text:style-name="T4700"><text:s/>Neteko galios nuo 2003-07-01</text:span></text:p>
      <text:p text:style-name="P4701">Punkto naikinimas:</text:p>
      <text:p text:style-name="P4702"><text:span text:style-name="T4703">Nr.<text:s/></text:span><text:a xlink:href="https://www.e-tar.lt/portal/legalAct.html?documentId=TAR.8B1420D9A823" office:target-frame-name="_top" xlink:show="replace"><text:span text:style-name="T4704">1-K49</text:span></text:a><text:span text:style-name="T4705">, 2003-06-12, Žin. 2003, Nr. 58-2630 (2003-06-18), i.</text:span><text:span text:style-name="T4706"><text:s/>k. 10322LKISAK0001-K49</text:span></text:p>
      <text:p text:style-name="P4707">Papildyta punktu:</text:p>
      <text:p text:style-name="P4708"><text:span text:style-name="T4709">Nr.<text:s/></text:span><text:a xlink:href="https://www.e-tar.lt/portal/legalAct.html?documentId=TAR.E634C2A0F45B" office:target-frame-name="_top" xlink:show="replace"><text:span text:style-name="T4710">60</text:span></text:a><text:span text:style-name="T4711">, 2002-05-31, Žin., 2002, Nr. 57-2344 (2002-06-12), i. k. 102225LISAK00000060</text:span></text:p>
      <text:p text:style-name="Normal"/>
      <text:p text:style-name="P4712"><text:span text:style-name="T4713">606.</text:span><text:span text:style-name="T4714"><text:s/>Neteko galios nuo 2003-07-01</text:span></text:p>
      <text:p text:style-name="P4715">Punkto naikinimas:</text:p>
      <text:p text:style-name="P4716"><text:span text:style-name="T4717">Nr.<text:s/></text:span><text:a xlink:href="https://www.e-tar.lt/portal/legalAct.html?documentId=TAR.8B1420D9A823" office:target-frame-name="_top" xlink:show="replace"><text:span text:style-name="T4718">1-K49</text:span></text:a><text:span text:style-name="T4719">, 2003-06-12, Žin. 2003, Nr. 58-2630 (2003-06-18), i. k. 10322LKISAK0001-K49</text:span></text:p>
      <text:p text:style-name="P4720">Papildyta punktu:</text:p>
      <text:p text:style-name="P4721"><text:span text:style-name="T4722">Nr.<text:s/></text:span><text:a xlink:href="https://www.e-tar.lt/portal/legalAct.html?documentId=TAR.E634C2A0F45B" office:target-frame-name="_top" xlink:show="replace"><text:span text:style-name="T4723">60</text:span></text:a><text:span text:style-name="T4724">, 2002-05-31, Žin., 2002, Nr. 57-2344 (2002-06-12), i. k. 102225LISAK00000060</text:span></text:p>
      <text:p text:style-name="Normal"/>
      <text:p text:style-name="P4725"><text:span text:style-name="T4726">607.</text:span><text:span text:style-name="T4727"><text:s/>Neteko galios nuo 2003-07-01</text:span></text:p>
      <text:p text:style-name="P4728">Punkto naikinimas:</text:p>
      <text:p text:style-name="P4729"><text:span text:style-name="T4730">Nr.<text:s/></text:span><text:a xlink:href="https://www.e-tar.lt/portal/legalAct.html?documentId=TAR.8B1420D9A823" office:target-frame-name="_top" xlink:show="replace"><text:span text:style-name="T4731">1-K49</text:span></text:a><text:span text:style-name="T4732">,<text:s/></text:span><text:span text:style-name="T4733">2003-06-12, Žin. 2003, Nr. 58-2630 (2003-06-18), i. k. 10322LKISAK0001-K49</text:span></text:p>
      <text:p text:style-name="P4734">Papildyta punktu:</text:p>
      <text:p text:style-name="P4735"><text:span text:style-name="T4736">Nr.<text:s/></text:span><text:a xlink:href="https://www.e-tar.lt/portal/legalAct.html?documentId=TAR.E634C2A0F45B" office:target-frame-name="_top" xlink:show="replace"><text:span text:style-name="T4737">60</text:span></text:a><text:span text:style-name="T4738">, 2002-05-31, Žin., 2002, Nr. 57-2344 (2002-06-12), i. k. 102225LISAK000000</text:span><text:span text:style-name="T4739">60</text:span></text:p>
      <text:p text:style-name="Normal"/>
      <text:p text:style-name="P4740"><text:span text:style-name="T4741">608.</text:span><text:span text:style-name="T4742"><text:s/>Neteko galios nuo 2003-07-01</text:span></text:p>
      <text:p text:style-name="P4743">Punkto naikinimas:</text:p>
      <text:p text:style-name="P4744"><text:span text:style-name="T4745">Nr.<text:s/></text:span><text:a xlink:href="https://www.e-tar.lt/portal/legalAct.html?documentId=TAR.8B1420D9A823" office:target-frame-name="_top" xlink:show="replace"><text:span text:style-name="T4746">1-K49</text:span></text:a><text:span text:style-name="T4747">, 2003-06-12, Žin. 2003, Nr. 58-2630 (2003-06-18), i. k. 10322LKISAK0001-K49</text:span></text:p>
      <text:p text:style-name="P4748">Papildyta punktu:</text:p>
      <text:p text:style-name="P4749"><text:span text:style-name="T4750">Nr.<text:s/></text:span><text:a xlink:href="https://www.e-tar.lt/portal/legalAct.html?documentId=TAR.E634C2A0F45B" office:target-frame-name="_top" xlink:show="replace"><text:span text:style-name="T4751">60</text:span></text:a><text:span text:style-name="T4752">, 2002-05-31, Žin., 2002, Nr. 57-2344 (2002-06-12), i. k. 102225LISAK00000060</text:span></text:p>
      <text:p text:style-name="Normal"/>
      <text:p text:style-name="P4753"><text:span text:style-name="T4754">609.</text:span><text:span text:style-name="T4755"><text:s/>Neteko galios nuo 2003-07-01</text:span></text:p>
      <text:p text:style-name="P4756">Punkto naikinimas:</text:p>
      <text:p text:style-name="P4757"><text:span text:style-name="T4758">Nr.<text:s/></text:span><text:a xlink:href="https://www.e-tar.lt/portal/legalAct.html?documentId=TAR.8B1420D9A823" office:target-frame-name="_top" xlink:show="replace"><text:span text:style-name="T4759">1-K49</text:span></text:a><text:span text:style-name="T4760">, 2003-06-12, Žin. 2003, Nr. 58-2630 (2003-06-18), i. k. 10322LKISAK0001-K49</text:span></text:p>
      <text:p text:style-name="P4761">Papildyta punktu:</text:p>
      <text:p text:style-name="P4762"><text:span text:style-name="T4763">Nr.<text:s/></text:span><text:a xlink:href="https://www.e-tar.lt/portal/legalAct.html?documentId=TAR.E634C2A0F45B" office:target-frame-name="_top" xlink:show="replace"><text:span text:style-name="T4764">60</text:span></text:a><text:span text:style-name="T4765">, 2002-05-31, Žin., 2002,<text:s/></text:span><text:span text:style-name="T4766">Nr. 57-2344 (2002-06-12), i. k. 102225LISAK00000060</text:span></text:p>
      <text:p text:style-name="Normal"/>
      <text:p text:style-name="P4767"><text:span text:style-name="T4768">610.</text:span><text:span text:style-name="T4769"><text:s/>Neteko galios nuo 2003-07-01</text:span></text:p>
      <text:p text:style-name="P4770">Punkto naikinimas:</text:p>
      <text:p text:style-name="P4771"><text:span text:style-name="T4772">Nr.<text:s/></text:span><text:a xlink:href="https://www.e-tar.lt/portal/legalAct.html?documentId=TAR.8B1420D9A823" office:target-frame-name="_top" xlink:show="replace"><text:span text:style-name="T4773">1-K49</text:span></text:a><text:span text:style-name="T4774">, 2003-06-12, Žin. 2003, Nr. 58-2630 (2003-06-18), i. k.<text:s/></text:span><text:span text:style-name="T4775">10322LKISAK0001-K49</text:span></text:p>
      <text:p text:style-name="P4776">Papildyta punktu:</text:p>
      <text:p text:style-name="P4777"><text:span text:style-name="T4778">Nr.<text:s/></text:span><text:a xlink:href="https://www.e-tar.lt/portal/legalAct.html?documentId=TAR.E634C2A0F45B" office:target-frame-name="_top" xlink:show="replace"><text:span text:style-name="T4779">60</text:span></text:a><text:span text:style-name="T4780">, 2002-05-31, Žin., 2002, Nr. 57-2344 (2002-06-12), i. k. 102225LISAK00000060</text:span></text:p>
      <text:p text:style-name="Normal"/>
      <text:p text:style-name="P4781"><text:span text:style-name="T4782">611.</text:span><text:span text:style-name="T4783"><text:s/>Neteko galios nuo 2003-07-01</text:span></text:p>
      <text:p text:style-name="P4784">Punkto naikinimas:</text:p>
      <text:p text:style-name="P4785"><text:span text:style-name="T4786">Nr.<text:s/></text:span><text:a xlink:href="https://www.e-tar.lt/portal/legalAct.html?documentId=TAR.8B1420D9A823" office:target-frame-name="_top" xlink:show="replace"><text:span text:style-name="T4787">1-K49</text:span></text:a><text:span text:style-name="T4788">, 2003-06-12, Žin. 2003, Nr. 58-2630 (2003-06-18), i. k. 10322LKISAK0001-K49</text:span></text:p>
      <text:p text:style-name="P4789">Papildyta punktu:</text:p>
      <text:p text:style-name="P4790"><text:span text:style-name="T4791">Nr.<text:s/></text:span><text:a xlink:href="https://www.e-tar.lt/portal/legalAct.html?documentId=TAR.E634C2A0F45B" office:target-frame-name="_top" xlink:show="replace"><text:span text:style-name="T4792">60</text:span></text:a><text:span text:style-name="T4793">, 2002-05-31, Žin., 2002, Nr. 57-2344 (2002-06-12), i. k. 102225LISAK00000060</text:span></text:p>
      <text:p text:style-name="Normal"/>
      <text:p text:style-name="P4794"><text:span text:style-name="T4795">612.</text:span><text:span text:style-name="T4796"><text:s/>Neteko galios nuo 2003-07-01</text:span></text:p>
      <text:p text:style-name="P4797">Punkto naikinimas:</text:p>
      <text:p text:style-name="P4798"><text:span text:style-name="T4799">Nr.<text:s/></text:span><text:a xlink:href="https://www.e-tar.lt/portal/legalAct.html?documentId=TAR.8B1420D9A823" office:target-frame-name="_top" xlink:show="replace"><text:span text:style-name="T4800">1-K49</text:span></text:a><text:span text:style-name="T4801">, 2003-06-12, Žin. 2003, Nr. 58-2630 (2003-06-18), i. k. 10322LKISAK0001-K49</text:span></text:p>
      <text:p text:style-name="P4802">Papildyta punktu:</text:p>
      <text:p text:style-name="P4803"><text:span text:style-name="T4804">Nr.<text:s/></text:span><text:a xlink:href="https://www.e-tar.lt/portal/legalAct.html?documentId=TAR.E634C2A0F45B" office:target-frame-name="_top" xlink:show="replace"><text:span text:style-name="T4805">60</text:span></text:a><text:span text:style-name="T4806">, 2002-05-31, Žin.,<text:s/></text:span><text:span text:style-name="T4807">2002, Nr. 57-2344 (2002-06-12), i. k. 102225LISAK00000060</text:span></text:p>
      <text:p text:style-name="Normal"/>
      <text:p text:style-name="P4808"><text:span text:style-name="T4809">613.</text:span><text:span text:style-name="T4810"><text:s/>Neteko galios nuo 2003-07-01</text:span></text:p>
      <text:p text:style-name="P4811">Punkto naikinimas:</text:p>
      <text:p text:style-name="P4812"><text:span text:style-name="T4813">Nr.<text:s/></text:span><text:a xlink:href="https://www.e-tar.lt/portal/legalAct.html?documentId=TAR.8B1420D9A823" office:target-frame-name="_top" xlink:show="replace"><text:span text:style-name="T4814">1-K49</text:span></text:a><text:span text:style-name="T4815">, 2003-06-12, Žin. 2003, Nr. 58-2630 (2003-06-18),<text:s/></text:span><text:span text:style-name="T4816">i. k. 10322LKISAK0001-K49</text:span></text:p>
      <text:p text:style-name="P4817">Papildyta punktu:</text:p>
      <text:p text:style-name="P4818"><text:span text:style-name="T4819">Nr.<text:s/></text:span><text:a xlink:href="https://www.e-tar.lt/portal/legalAct.html?documentId=TAR.E634C2A0F45B" office:target-frame-name="_top" xlink:show="replace"><text:span text:style-name="T4820">60</text:span></text:a><text:span text:style-name="T4821">, 2002-05-31, Žin., 2002, Nr. 57-2344 (2002-06-12), i. k. 102225LISAK00000060</text:span></text:p>
      <text:p text:style-name="Normal"/>
      <text:p text:style-name="P4822"><text:span text:style-name="T4823">614.</text:span><text:span text:style-name="T4824"><text:s/>Neteko galios nuo 2003-07-01</text:span></text:p>
      <text:p text:style-name="P4825">Punkto naikinimas:</text:p>
      <text:p text:style-name="P4826"><text:span text:style-name="T4827">Nr.<text:s/></text:span><text:a xlink:href="https://www.e-tar.lt/portal/legalAct.html?documentId=TAR.8B1420D9A823" office:target-frame-name="_top" xlink:show="replace"><text:span text:style-name="T4828">1-K49</text:span></text:a><text:span text:style-name="T4829">, 2003-06-12, Žin. 2003, Nr. 58-2630 (2003-06-18), i. k. 10322LKISAK0001-K49</text:span></text:p>
      <text:p text:style-name="P4830">Papildyta punktu:</text:p>
      <text:p text:style-name="P4831"><text:span text:style-name="T4832">Nr.<text:s/></text:span><text:a xlink:href="https://www.e-tar.lt/portal/legalAct.html?documentId=TAR.FEB33D0C95A1" office:target-frame-name="_top" xlink:show="replace"><text:span text:style-name="T4833">92</text:span></text:a><text:span text:style-name="T4834">, 2002-10-18, Žin., 2002, Nr. 102-4596 (2002-10-25), i. k. 102225LISAK00000092</text:span></text:p>
      <text:p text:style-name="Normal"/>
      <text:p text:style-name="P4835"><text:span text:style-name="T4836">615.</text:span><text:span text:style-name="T4837"><text:s/>Neteko galios nuo 2003-07-01</text:span></text:p>
      <text:p text:style-name="P4838">Punkto naikinimas:</text:p>
      <text:p text:style-name="P4839"><text:span text:style-name="T4840">Nr.<text:s/></text:span><text:a xlink:href="https://www.e-tar.lt/portal/legalAct.html?documentId=TAR.8B1420D9A823" office:target-frame-name="_top" xlink:show="replace"><text:span text:style-name="T4841">1-K49</text:span></text:a><text:span text:style-name="T4842">,<text:s/></text:span><text:span text:style-name="T4843">2003-06-12, Žin. 2003, Nr. 58-2630 (2003-06-18), i. k. 10322LKISAK0001-K49</text:span></text:p>
      <text:p text:style-name="P4844">Papildyta punktu:</text:p>
      <text:p text:style-name="P4845"><text:span text:style-name="T4846">Nr.<text:s/></text:span><text:a xlink:href="https://www.e-tar.lt/portal/legalAct.html?documentId=TAR.FEB33D0C95A1" office:target-frame-name="_top" xlink:show="replace"><text:span text:style-name="T4847">92</text:span></text:a><text:span text:style-name="T4848">, 2002-10-18, Žin., 2002, Nr. 102-4596 (2002-10-25), i. k. 102225LISAK00000</text:span><text:span text:style-name="T4849">092</text:span></text:p>
      <text:p text:style-name="Normal"/>
      <text:p text:style-name="P4850"><text:span text:style-name="T4851">882</text:span><text:span text:style-name="T4852">.<text:s/></text:span><text:span text:style-name="T4853"><text:tab/>Terapija I (I grupės paslauga)</text:span><text:s/></text:p>
      <text:p text:style-name="P4854">Papildyta punktu:</text:p>
      <text:p text:style-name="P4855"><text:span text:style-name="T4856">Nr.<text:s/></text:span><text:a xlink:href="https://www.e-tar.lt/portal/legalAct.html?documentId=TAR.03A90CE0BD0A" office:target-frame-name="_top" xlink:show="replace"><text:span text:style-name="T4857">1K-60</text:span></text:a><text:span text:style-name="T4858">, 2003-07-01, Žin., 2003, Nr. 65-3000 (2003-07-04), i. k. 10322LKISAK0001K-60</text:span></text:p>
      <text:p text:style-name="Normal"/>
      <text:p text:style-name="P4859"><text:span text:style-name="T4860">883</text:span><text:span text:style-name="T4861">.<text:s/></text:span><text:span text:style-name="T4862"><text:tab/>Sergančiųjų</text:span><text:span text:style-name="T4863"><text:s/>psichikos ligomis ilgalaikis gydymas (IIIB pogrupio paslauga)</text:span><text:s/></text:p>
      <text:p text:style-name="P4864">Papildyta punktu:</text:p>
      <text:p text:style-name="P4865"><text:span text:style-name="T4866">Nr.<text:s/></text:span><text:a xlink:href="https://www.e-tar.lt/portal/legalAct.html?documentId=TAR.03A90CE0BD0A" office:target-frame-name="_top" xlink:show="replace"><text:span text:style-name="T4867">1K-60</text:span></text:a><text:span text:style-name="T4868">, 2003-07-01, Žin., 2003, Nr. 65-3000 (2003-07-04), i. k. 10322LKISAK0001K-60</text:span></text:p>
      <text:p text:style-name="Normal"/>
      <text:p text:style-name="P4869"><text:span text:style-name="T4870">88</text:span><text:span text:style-name="T4871">4</text:span><text:span text:style-name="T4872">.<text:s/></text:span><text:span text:style-name="T4873"><text:tab/>Dienos chirurgija I (IIIA pogrupio paslauga)</text:span><text:s/></text:p>
      <text:p text:style-name="P4874">Papildyta punktu:</text:p>
      <text:p text:style-name="P4875"><text:span text:style-name="T4876">Nr.<text:s/></text:span><text:a xlink:href="https://www.e-tar.lt/portal/legalAct.html?documentId=TAR.03A90CE0BD0A" office:target-frame-name="_top" xlink:show="replace"><text:span text:style-name="T4877">1K-60</text:span></text:a><text:span text:style-name="T4878">, 2003-07-01, Žin., 2003, Nr. 65-3000 (2003-07-04), i. k. 10322LKISAK0001K-60</text:span></text:p>
      <text:p text:style-name="Normal"/>
      <text:p text:style-name="P4879"><text:span text:style-name="T4880">885</text:span><text:span text:style-name="T4881">.<text:s/></text:span><text:span text:style-name="T4882"><text:tab/>Dienos</text:span><text:span text:style-name="T4883"><text:s/>chirurgija II (IIIA pogrupio paslauga)</text:span><text:s/></text:p>
      <text:p text:style-name="P4884">Papildyta punktu:</text:p>
      <text:p text:style-name="P4885"><text:span text:style-name="T4886">Nr.<text:s/></text:span><text:a xlink:href="https://www.e-tar.lt/portal/legalAct.html?documentId=TAR.03A90CE0BD0A" office:target-frame-name="_top" xlink:show="replace"><text:span text:style-name="T4887">1K-60</text:span></text:a><text:span text:style-name="T4888">, 2003-07-01, Žin., 2003, Nr. 65-3000 (2003-07-04), i. k. 10322LKISAK0001K-60</text:span></text:p>
      <text:p text:style-name="Normal"/>
      <text:p text:style-name="P4889"><text:span text:style-name="T4890">886</text:span><text:span text:style-name="T4891">.<text:s/></text:span><text:span text:style-name="T4892"><text:tab/>Dienos chirurgija</text:span><text:span text:style-name="T4893"><text:s/>III (IIIA pogrupio paslauga)</text:span><text:s/></text:p>
      <text:p text:style-name="P4894">Papildyta punktu:</text:p>
      <text:p text:style-name="P4895"><text:span text:style-name="T4896">Nr.<text:s/></text:span><text:a xlink:href="https://www.e-tar.lt/portal/legalAct.html?documentId=TAR.03A90CE0BD0A" office:target-frame-name="_top" xlink:show="replace"><text:span text:style-name="T4897">1K-60</text:span></text:a><text:span text:style-name="T4898">, 2003-07-01, Žin., 2003, Nr. 65-3000 (2003-07-04), i. k. 10322LKISAK0001K-60</text:span></text:p>
      <text:p text:style-name="Normal"/>
      <text:p text:style-name="P4899"><text:span text:style-name="T4900">887</text:span><text:span text:style-name="T4901">.<text:s/></text:span><text:span text:style-name="T4902"><text:tab/>Dienos chirurgija IV (IIIA<text:s/></text:span><text:span text:style-name="T4903">pogrupio paslauga)</text:span><text:s/></text:p>
      <text:p text:style-name="P4904">Papildyta punktu:</text:p>
      <text:p text:style-name="P4905"><text:span text:style-name="T4906">Nr.<text:s/></text:span><text:a xlink:href="https://www.e-tar.lt/portal/legalAct.html?documentId=TAR.03A90CE0BD0A" office:target-frame-name="_top" xlink:show="replace"><text:span text:style-name="T4907">1K-60</text:span></text:a><text:span text:style-name="T4908">, 2003-07-01, Žin., 2003, Nr. 65-3000 (2003-07-04), i. k. 10322LKISAK0001K-60</text:span></text:p>
      <text:p text:style-name="Normal"/>
      <text:p text:style-name="P4909"><text:span text:style-name="T4910">888</text:span><text:span text:style-name="T4911">.<text:s/></text:span><text:span text:style-name="T4912"><text:tab/>Dienos chirurgija V (IIIA pogrupio pas</text:span><text:span text:style-name="T4913">lauga)</text:span><text:s/></text:p>
      <text:p text:style-name="P4914">Papildyta punktu:</text:p>
      <text:p text:style-name="P4915"><text:span text:style-name="T4916">Nr.<text:s/></text:span><text:a xlink:href="https://www.e-tar.lt/portal/legalAct.html?documentId=TAR.03A90CE0BD0A" office:target-frame-name="_top" xlink:show="replace"><text:span text:style-name="T4917">1K-60</text:span></text:a><text:span text:style-name="T4918">, 2003-07-01, Žin., 2003, Nr. 65-3000 (2003-07-04), i. k. 10322LKISAK0001K-60</text:span></text:p>
      <text:p text:style-name="Normal"/>
      <text:p text:style-name="P4919"><text:span text:style-name="T4920">889</text:span><text:span text:style-name="T4921">.</text:span><text:span text:style-name="T4922"><text:tab/>Dienos chirurgija VI (IIIA pogrupio paslauga)</text:span><text:s/></text:p>
      <text:p text:style-name="P4923">Papildyta punktu:</text:p>
      <text:p text:style-name="P4924"><text:span text:style-name="T4925">Nr.<text:s/></text:span><text:a xlink:href="https://www.e-tar.lt/portal/legalAct.html?documentId=TAR.03A90CE0BD0A" office:target-frame-name="_top" xlink:show="replace"><text:span text:style-name="T4926">1K-60</text:span></text:a><text:span text:style-name="T4927">, 2003-07-01, Žin., 2003, Nr. 65-3000 (2003-07-04), i. k. 10322LKISAK0001K-60</text:span></text:p>
      <text:p text:style-name="Normal"/>
      <text:p text:style-name="P4928"><text:span text:style-name="T4929">890</text:span><text:span text:style-name="T4930">.</text:span><text:span text:style-name="T4931"><text:tab/>Reanimacija I-1 (dienos chirurgijos paslauga).</text:span><text:s/></text:p>
      <text:p text:style-name="P4932">Papildyta punktu:</text:p>
      <text:p text:style-name="P4933"><text:span text:style-name="T4934">Nr.<text:s/></text:span><text:a xlink:href="https://www.e-tar.lt/portal/legalAct.html?documentId=TAR.03A90CE0BD0A" office:target-frame-name="_top" xlink:show="replace"><text:span text:style-name="T4935">1K-60</text:span></text:a><text:span text:style-name="T4936">, 2003-07-01, Žin., 2003, Nr. 65-3000 (2003-07-04), i. k. 10322LKISAK0001K-60</text:span></text:p>
      <text:p text:style-name="Normal"/>
      <text:p text:style-name="P4937"><text:span text:style-name="T4938">1022.</text:span><text:span text:style-name="T4939"><text:s/>Ginekologija I (I grupės paslauga)</text:span></text:p>
      <text:p text:style-name="P4940">Papildyta punktu:</text:p>
      <text:p text:style-name="P4941"><text:span text:style-name="T4942">Nr.<text:s/></text:span><text:a xlink:href="https://www.e-tar.lt/portal/legalAct.html?documentId=TAR.57843846B693" office:target-frame-name="_top" xlink:show="replace"><text:span text:style-name="T4943">1K-76</text:span></text:a><text:span text:style-name="T4944">, 2003-08-29, Žin., 2003, Nr. 86-3926 (2003-09-10), i. k. 10322LKISAK0001K-76</text:span></text:p>
      <text:p text:style-name="Normal"/>
      <text:p text:style-name="P4945"><text:span text:style-name="T4946">VII</text:span><text:span text:style-name="T4947">.<text:s/></text:span><text:span text:style-name="T4948">Vaikų stacionarinės asmens sveikatos priežiūros paslaugos (ligų gydymo profiliai)</text:span></text:p>
      <text:p text:style-name="P4949"/>
      <text:p text:style-name="P4950"><text:span text:style-name="T4951">828.</text:span><text:span text:style-name="T4952"><text:s/>Chirurgija I (I grupės paslauga)</text:span><text:s/></text:p>
      <text:p text:style-name="P4953">Papildyta punktu:</text:p>
      <text:p text:style-name="P4954"><text:span text:style-name="T4955">Nr.<text:s/></text:span><text:a xlink:href="https://www.e-tar.lt/portal/legalAct.html?documentId=TAR.8B1420D9A823" office:target-frame-name="_top" xlink:show="replace"><text:span text:style-name="T4956">1-K49</text:span></text:a><text:span text:style-name="T4957">, 2003-06-12, Žin., 2003, Nr. 58-2630 (2003-06-18), i. k. 10322LKISAK0001-K49</text:span></text:p>
      <text:p text:style-name="Normal"/>
      <text:p text:style-name="P4958"><text:span text:style-name="T4959">829</text:span><text:span text:style-name="T4960">. Chirurgija II<text:s/></text:span><text:span text:style-name="T4961">(I grupės paslauga)</text:span><text:s/></text:p>
      <text:p text:style-name="P4962">Papildyta punktu:</text:p>
      <text:p text:style-name="P4963"><text:span text:style-name="T4964">Nr.<text:s/></text:span><text:a xlink:href="https://www.e-tar.lt/portal/legalAct.html?documentId=TAR.8B1420D9A823" office:target-frame-name="_top" xlink:show="replace"><text:span text:style-name="T4965">1-K49</text:span></text:a><text:span text:style-name="T4966">, 2003-06-12, Žin., 2003, Nr. 58-2630 (2003-06-18), i. k. 10322LKISAK0001-K49</text:span></text:p>
      <text:p text:style-name="Normal"/>
      <text:p text:style-name="P4967"><text:span text:style-name="T4968">830</text:span><text:span text:style-name="T4969">. Naujagimių patologija III (I grupės<text:s/></text:span><text:span text:style-name="T4970">paslauga)</text:span><text:s/></text:p>
      <text:p text:style-name="P4971">Papildyta punktu:</text:p>
      <text:p text:style-name="P4972"><text:span text:style-name="T4973">Nr.<text:s/></text:span><text:a xlink:href="https://www.e-tar.lt/portal/legalAct.html?documentId=TAR.8B1420D9A823" office:target-frame-name="_top" xlink:show="replace"><text:span text:style-name="T4974">1-K49</text:span></text:a><text:span text:style-name="T4975">, 2003-06-12, Žin., 2003, Nr. 58-2630 (2003-06-18), i. k. 10322LKISAK0001-K49</text:span></text:p>
      <text:p text:style-name="Normal"/>
      <text:p text:style-name="P4976"><text:span text:style-name="T4977">831</text:span><text:span text:style-name="T4978">. Oftalmologija-otorinolaringologija I (I grupės<text:s/></text:span><text:span text:style-name="T4979">paslauga)</text:span><text:s/></text:p>
      <text:p text:style-name="P4980">Papildyta punktu:</text:p>
      <text:p text:style-name="P4981"><text:span text:style-name="T4982">Nr.<text:s/></text:span><text:a xlink:href="https://www.e-tar.lt/portal/legalAct.html?documentId=TAR.8B1420D9A823" office:target-frame-name="_top" xlink:show="replace"><text:span text:style-name="T4983">1-K49</text:span></text:a><text:span text:style-name="T4984">, 2003-06-12, Žin., 2003, Nr. 58-2630 (2003-06-18), i. k. 10322LKISAK0001-K49</text:span></text:p>
      <text:p text:style-name="Normal"/>
      <text:p text:style-name="P4985"><text:span text:style-name="T4986">832</text:span><text:span text:style-name="T4987">. Oftalmologija-otorinolaringologija II (I grupės<text:s/></text:span><text:span text:style-name="T4988">paslauga)</text:span><text:s/></text:p>
      <text:p text:style-name="P4989">Papildyta punktu:</text:p>
      <text:p text:style-name="P4990"><text:span text:style-name="T4991">Nr.<text:s/></text:span><text:a xlink:href="https://www.e-tar.lt/portal/legalAct.html?documentId=TAR.8B1420D9A823" office:target-frame-name="_top" xlink:show="replace"><text:span text:style-name="T4992">1-K49</text:span></text:a><text:span text:style-name="T4993">, 2003-06-12, Žin., 2003, Nr. 58-2630 (2003-06-18), i. k. 10322LKISAK0001-K49</text:span></text:p>
      <text:p text:style-name="Normal"/>
      <text:p text:style-name="P4994"><text:span text:style-name="T4995">833</text:span><text:span text:style-name="T4996">. Onkohematologija (I grupės paslauga)</text:span><text:s/></text:p>
      <text:p text:style-name="P4997">Papildyta<text:s/>punktu:</text:p>
      <text:p text:style-name="P4998"><text:span text:style-name="T4999">Nr.<text:s/></text:span><text:a xlink:href="https://www.e-tar.lt/portal/legalAct.html?documentId=TAR.8B1420D9A823" office:target-frame-name="_top" xlink:show="replace"><text:span text:style-name="T5000">1-K49</text:span></text:a><text:span text:style-name="T5001">, 2003-06-12, Žin., 2003, Nr. 58-2630 (2003-06-18), i. k. 10322LKISAK0001-K49</text:span></text:p>
      <text:p text:style-name="Normal"/>
      <text:p text:style-name="P5002"><text:span text:style-name="T5003">834</text:span><text:span text:style-name="T5004">. Pediatrija I (I grupės paslauga)</text:span><text:s/></text:p>
      <text:p text:style-name="P5005">Papildyta punktu:</text:p>
      <text:p text:style-name="P5006"><text:span text:style-name="T5007">Nr.<text:s/></text:span><text:a xlink:href="https://www.e-tar.lt/portal/legalAct.html?documentId=TAR.8B1420D9A823" office:target-frame-name="_top" xlink:show="replace"><text:span text:style-name="T5008">1-K49</text:span></text:a><text:span text:style-name="T5009">, 2003-06-12, Žin., 2003, Nr. 58-2630 (2003-06-18), i. k. 10322LKISAK0001-K49</text:span></text:p>
      <text:p text:style-name="Normal"/>
      <text:p text:style-name="P5010"><text:span text:style-name="T5011">835</text:span><text:span text:style-name="T5012">. Pediatrija II (I grupės paslauga)</text:span><text:s/></text:p>
      <text:p text:style-name="P5013">Papildyta punktu:</text:p>
      <text:p text:style-name="P5014"><text:span text:style-name="T5015">Nr.<text:s/></text:span><text:a xlink:href="https://www.e-tar.lt/portal/legalAct.html?documentId=TAR.8B1420D9A823" office:target-frame-name="_top" xlink:show="replace"><text:span text:style-name="T5016">1-K49</text:span></text:a><text:span text:style-name="T5017">, 2003-06-12, Žin., 2003, Nr. 58-2630 (2003-06-18), i. k. 10322LKISAK0001-K49</text:span></text:p>
      <text:p text:style-name="Normal"/>
      <text:p text:style-name="P5018"><text:span text:style-name="T5019">836</text:span><text:span text:style-name="T5020">. Reanimacija I-1 (I grupės paslauga)</text:span><text:s/></text:p>
      <text:p text:style-name="P5021">Papildyta punktu:</text:p>
      <text:p text:style-name="P5022"><text:span text:style-name="T5023">Nr.<text:s/></text:span><text:a xlink:href="https://www.e-tar.lt/portal/legalAct.html?documentId=TAR.8B1420D9A823" office:target-frame-name="_top" xlink:show="replace"><text:span text:style-name="T5024">1-K49</text:span></text:a><text:span text:style-name="T5025">, 2003-06-12, Žin., 2003, Nr. 58-2630 (2003-06-18), i. k. 10322LKISAK0001-K49</text:span></text:p>
      <text:p text:style-name="Normal"/>
      <text:p text:style-name="P5026"><text:span text:style-name="T5027">837</text:span><text:span text:style-name="T5028">. Reanimacija I-2 (I grupės paslauga, teikiama vaikams)</text:span><text:s/></text:p>
      <text:p text:style-name="P5029">Papildyta punktu:</text:p>
      <text:p text:style-name="P5030"><text:span text:style-name="T5031">Nr.<text:s/></text:span><text:a xlink:href="https://www.e-tar.lt/portal/legalAct.html?documentId=TAR.8B1420D9A823" office:target-frame-name="_top" xlink:show="replace"><text:span text:style-name="T5032">1-K49</text:span></text:a><text:span text:style-name="T5033">, 2003-06-12, Žin., 2003, Nr. 58-2630 (2003-06-18), i. k. 10322LKISAK0001-K49</text:span></text:p>
      <text:p text:style-name="Normal"/>
      <text:p text:style-name="P5034"><text:span text:style-name="T5035">838</text:span><text:span text:style-name="T5036">. Reanimacija II (I grupės paslauga, teikiama vaikams)</text:span><text:s/></text:p>
      <text:p text:style-name="P5037">Papildyta punktu:</text:p>
      <text:p text:style-name="P5038"><text:span text:style-name="T5039">Nr.<text:s/></text:span><text:a xlink:href="https://www.e-tar.lt/portal/legalAct.html?documentId=TAR.8B1420D9A823" office:target-frame-name="_top" xlink:show="replace"><text:span text:style-name="T5040">1-K49</text:span></text:a><text:span text:style-name="T5041">, 2003-06-12, Žin., 2003, Nr. 58-2630 (2003-06-18), i. k. 10322LKISAK0001-K49</text:span></text:p>
      <text:p text:style-name="Normal"/>
      <text:p text:style-name="P5042"><text:span text:style-name="T5043">839</text:span><text:span text:style-name="T5044">. Reanimacija III (I grupės paslauga)</text:span><text:s/></text:p>
      <text:p text:style-name="P5045">Papildyta punktu:</text:p>
      <text:p text:style-name="P5046"><text:span text:style-name="T5047">Nr.<text:s/></text:span><text:a xlink:href="https://www.e-tar.lt/portal/legalAct.html?documentId=TAR.8B1420D9A823" office:target-frame-name="_top" xlink:show="replace"><text:span text:style-name="T5048">1-K49</text:span></text:a><text:span text:style-name="T5049">, 2003-06-12, Žin., 2003, Nr. 58-2630 (2003-06-18), i. k. 10322LKISAK0001-K49</text:span></text:p>
      <text:p text:style-name="Normal"/>
      <text:p text:style-name="P5050"><text:span text:style-name="T5051">840</text:span><text:span text:style-name="T5052">. Reanimacija III-1 (I grupės paslauga)</text:span><text:s/></text:p>
      <text:p text:style-name="P5053">Papildyta punktu:</text:p>
      <text:p text:style-name="P5054"><text:span text:style-name="T5055">Nr.<text:s/></text:span><text:a xlink:href="https://www.e-tar.lt/portal/legalAct.html?documentId=TAR.8B1420D9A823" office:target-frame-name="_top" xlink:show="replace"><text:span text:style-name="T5056">1-K49</text:span></text:a><text:span text:style-name="T5057">, 2003-06-12, Žin., 2003, Nr. 58-2630 (2003-06-18), i. k. 10322LKISAK0001-K49</text:span></text:p>
      <text:p text:style-name="Normal"/>
      <text:p text:style-name="P5058"><text:span text:style-name="T5059">841</text:span><text:span text:style-name="T5060">. Reanimacija III-2 (I grupės paslauga)</text:span><text:s/></text:p>
      <text:p text:style-name="P5061">Papildyta punktu:</text:p>
      <text:p text:style-name="P5062"><text:span text:style-name="T5063">Nr.<text:s/></text:span><text:a xlink:href="https://www.e-tar.lt/portal/legalAct.html?documentId=TAR.8B1420D9A823" office:target-frame-name="_top" xlink:show="replace"><text:span text:style-name="T5064">1-K49</text:span></text:a><text:span text:style-name="T5065">, 2003-06-12, Žin., 2003, Nr. 58-2630 (2003-06-18), i. k. 10322LKISAK0001-K49</text:span></text:p>
      <text:p text:style-name="Normal"/>
      <text:p text:style-name="P5066"><text:span text:style-name="T5067">842</text:span><text:span text:style-name="T5068">. Chirurgija I (IIIA pogrupio paslauga)</text:span><text:s/></text:p>
      <text:p text:style-name="P5069">Papildyta punktu:</text:p>
      <text:p text:style-name="P5070"><text:span text:style-name="T5071">Nr.<text:s/></text:span><text:a xlink:href="https://www.e-tar.lt/portal/legalAct.html?documentId=TAR.8B1420D9A823" office:target-frame-name="_top" xlink:show="replace"><text:span text:style-name="T5072">1-K49</text:span></text:a><text:span text:style-name="T5073">, 2003-06-12, Žin., 2003, Nr. 58-2630 (2003-06-18), i. k. 10322LKISAK0001-K49</text:span></text:p>
      <text:p text:style-name="Normal"/>
      <text:p text:style-name="P5074"><text:span text:style-name="T5075">843</text:span><text:span text:style-name="T5076">. Oftalmologija – otorinolaringologija I (IIIA pogrupio paslauga)</text:span><text:s/></text:p>
      <text:p text:style-name="P5077">Papildyta punktu:</text:p>
      <text:p text:style-name="P5078"><text:span text:style-name="T5079">Nr.<text:s/></text:span><text:a xlink:href="https://www.e-tar.lt/portal/legalAct.html?documentId=TAR.8B1420D9A823" office:target-frame-name="_top" xlink:show="replace"><text:span text:style-name="T5080">1-K49</text:span></text:a><text:span text:style-name="T5081">, 2003-06-12, Žin., 2003, Nr. 58-2630 (2003-06-18), i. k. 10322LKISAK0001-K49</text:span></text:p>
      <text:p text:style-name="Normal"/>
      <text:p text:style-name="P5082"><text:span text:style-name="T5083">844</text:span><text:span text:style-name="T5084">. Pediatrija I (IIIA pogrupio paslauga)</text:span><text:s/></text:p>
      <text:p text:style-name="P5085">Papildyta punktu:</text:p>
      <text:p text:style-name="P5086"><text:span text:style-name="T5087">Nr.<text:s/></text:span><text:a xlink:href="https://www.e-tar.lt/portal/legalAct.html?documentId=TAR.8B1420D9A823" office:target-frame-name="_top" xlink:show="replace"><text:span text:style-name="T5088">1-K49</text:span></text:a><text:span text:style-name="T5089">, 2003-06-12, Žin., 2003, Nr. 58-2630 (2003-06-18), i. k. 10322LKISAK0001-K49</text:span></text:p>
      <text:p text:style-name="Normal"/>
      <text:p text:style-name="P5090"><text:span text:style-name="T5091">845</text:span><text:span text:style-name="T5092">. Chirurgija I (IIIB pogrupio paslauga)</text:span><text:s/></text:p>
      <text:p text:style-name="P5093">Papildyta punktu:</text:p>
      <text:p text:style-name="P5094"><text:span text:style-name="T5095">Nr.<text:s/></text:span><text:a xlink:href="https://www.e-tar.lt/portal/legalAct.html?documentId=TAR.8B1420D9A823" office:target-frame-name="_top" xlink:show="replace"><text:span text:style-name="T5096">1-K49</text:span></text:a><text:span text:style-name="T5097">, 2003-06-12, Žin., 2003, Nr. 58-2630 (2003-06-18), i. k. 10322LKISAK0001-K49</text:span></text:p>
      <text:p text:style-name="Normal"/>
      <text:p text:style-name="P5098"><text:span text:style-name="T5099">846</text:span><text:span text:style-name="T5100">. Oftalmologija – otorinolaringologija I (IIIB pogrupio paslauga)</text:span><text:s/></text:p>
      <text:p text:style-name="P5101">Papildyta punktu:</text:p>
      <text:p text:style-name="P5102"><text:span text:style-name="T5103">Nr.<text:s/></text:span><text:a xlink:href="https://www.e-tar.lt/portal/legalAct.html?documentId=TAR.8B1420D9A823" office:target-frame-name="_top" xlink:show="replace"><text:span text:style-name="T5104">1-K49</text:span></text:a><text:span text:style-name="T5105">, 2003-06-12, Žin., 2003, Nr. 58-2630 (2003-06-18), i. k. 10322LKISAK0001-K49</text:span></text:p>
      <text:p text:style-name="Normal"/>
      <text:p text:style-name="P5106"><text:span text:style-name="T5107">847</text:span><text:span text:style-name="T5108">. Pediatrija I (IIIB pogrupio paslauga)</text:span><text:s/></text:p>
      <text:p text:style-name="P5109">Papildyta punktu:</text:p>
      <text:p text:style-name="P5110"><text:span text:style-name="T5111">Nr.<text:s/></text:span><text:a xlink:href="https://www.e-tar.lt/portal/legalAct.html?documentId=TAR.8B1420D9A823" office:target-frame-name="_top" xlink:show="replace"><text:span text:style-name="T5112">1-K49</text:span></text:a><text:span text:style-name="T5113">, 2003-06-12, Žin., 2003, Nr. 58-2630 (2003-06-18), i. k. 10322LKISAK0001-K49</text:span></text:p>
      <text:p text:style-name="Normal"/>
      <text:p text:style-name="P5114"><text:span text:style-name="T5115">848</text:span><text:span text:style-name="T5116">. Psichiatrija I (IIIB pogrupio paslauga)</text:span><text:s/></text:p>
      <text:p text:style-name="P5117">Papildyta punktu:</text:p>
      <text:p text:style-name="P5118"><text:span text:style-name="T5119">Nr.<text:s/></text:span><text:a xlink:href="https://www.e-tar.lt/portal/legalAct.html?documentId=TAR.8B1420D9A823" office:target-frame-name="_top" xlink:show="replace"><text:span text:style-name="T5120">1-K49</text:span></text:a><text:span text:style-name="T5121">, 2003-06-12, Žin., 2003, Nr. 58-2630 (2003-06-18), i. k. 10322LKISAK0001-K49</text:span></text:p>
      <text:p text:style-name="Normal"/>
      <text:p text:style-name="P5122"><text:span text:style-name="T5123">849</text:span><text:span text:style-name="T5124">. Chirurgija I (IIA pogrupio paslauga)</text:span><text:s/></text:p>
      <text:p text:style-name="P5125">Papildyta punktu:</text:p>
      <text:p text:style-name="P5126"><text:span text:style-name="T5127">Nr.<text:s/></text:span><text:a xlink:href="https://www.e-tar.lt/portal/legalAct.html?documentId=TAR.8B1420D9A823" office:target-frame-name="_top" xlink:show="replace"><text:span text:style-name="T5128">1-K49</text:span></text:a><text:span text:style-name="T5129">, 2003-06-12, Žin., 2003, Nr. 58-2630 (2003-06-18), i. k. 10322LKISAK0001-K49</text:span></text:p>
      <text:p text:style-name="Normal"/>
      <text:p text:style-name="P5130"><text:span text:style-name="T5131">850</text:span><text:span text:style-name="T5132">. Chirurgija II (IIA pogrupio paslauga)</text:span><text:s/></text:p>
      <text:p text:style-name="P5133">Papildyta punktu:</text:p>
      <text:p text:style-name="P5134"><text:span text:style-name="T5135">Nr.<text:s/></text:span><text:a xlink:href="https://www.e-tar.lt/portal/legalAct.html?documentId=TAR.8B1420D9A823" office:target-frame-name="_top" xlink:show="replace"><text:span text:style-name="T5136">1-K49</text:span></text:a><text:span text:style-name="T5137">, 2003-06-12, Žin., 2003, Nr. 58-2630 (2003-06-18), i. k. 10322LKISAK0001-K49</text:span></text:p>
      <text:p text:style-name="Normal"/>
      <text:p text:style-name="P5138"><text:span text:style-name="T5139">851</text:span><text:span text:style-name="T5140">. Naujagimių patologija II (IIA pogrupio paslauga)</text:span><text:s/></text:p>
      <text:p text:style-name="P5141">Papildyta punktu:</text:p>
      <text:p text:style-name="P5142"><text:span text:style-name="T5143">Nr.<text:s/></text:span><text:a xlink:href="https://www.e-tar.lt/portal/legalAct.html?documentId=TAR.8B1420D9A823" office:target-frame-name="_top" xlink:show="replace"><text:span text:style-name="T5144">1-K49</text:span></text:a><text:span text:style-name="T5145">, 2003-06-12, Žin., 2003, Nr. 58-2630 (2003-06-18), i. k. 10322LKISAK0001-K49</text:span></text:p>
      <text:p text:style-name="Normal"/>
      <text:p text:style-name="P5146"><text:span text:style-name="T5147">852</text:span><text:span text:style-name="T5148">. Oftalmologija – otorinolaringologija I (IIA pogrupio paslauga)</text:span><text:s/></text:p>
      <text:p text:style-name="P5149">Papildyta punktu:</text:p>
      <text:p text:style-name="P5150"><text:span text:style-name="T5151">Nr.<text:s/></text:span><text:a xlink:href="https://www.e-tar.lt/portal/legalAct.html?documentId=TAR.8B1420D9A823" office:target-frame-name="_top" xlink:show="replace"><text:span text:style-name="T5152">1-K49</text:span></text:a><text:span text:style-name="T5153">, 2003-06-12, Žin., 2003, Nr. 58-2630 (2003-06-18), i. k. 10322LKISAK0001-K49</text:span></text:p>
      <text:p text:style-name="Normal"/>
      <text:p text:style-name="P5154"><text:span text:style-name="T5155">853</text:span><text:span text:style-name="T5156">. Oftalmologija – otorinolaringologija II (IIA pogrupio paslauga)</text:span><text:s/></text:p>
      <text:p text:style-name="P5157">Papildyta punktu:</text:p>
      <text:p text:style-name="P5158"><text:span text:style-name="T5159">Nr.<text:s/></text:span><text:a xlink:href="https://www.e-tar.lt/portal/legalAct.html?documentId=TAR.8B1420D9A823" office:target-frame-name="_top" xlink:show="replace"><text:span text:style-name="T5160">1-K49</text:span></text:a><text:span text:style-name="T5161">, 2003-06-12, Žin., 2003, Nr. 58-2630 (2003-06-18), i. k. 10322LKISAK0001-K49</text:span></text:p>
      <text:p text:style-name="Normal"/>
      <text:p text:style-name="P5162"><text:span text:style-name="T5163">854</text:span><text:span text:style-name="T5164">. Onkohematologija (IIA pogrupio paslauga)</text:span><text:s/></text:p>
      <text:p text:style-name="P5165">Papildyta punktu:</text:p>
      <text:p text:style-name="P5166"><text:span text:style-name="T5167">Nr.<text:s/></text:span><text:a xlink:href="https://www.e-tar.lt/portal/legalAct.html?documentId=TAR.8B1420D9A823" office:target-frame-name="_top" xlink:show="replace"><text:span text:style-name="T5168">1-K49</text:span></text:a><text:span text:style-name="T5169">, 2003-06-12, Žin., 2003, Nr. 58-2630 (2003-06-18), i. k. 10322LKISAK0001-K49</text:span></text:p>
      <text:p text:style-name="Normal"/>
      <text:p text:style-name="P5170"><text:span text:style-name="T5171">855</text:span><text:span text:style-name="T5172">. Pediatrija I (IIA pogrupio paslauga)</text:span><text:s/></text:p>
      <text:p text:style-name="P5173">Papildyta punktu:</text:p>
      <text:p text:style-name="P5174"><text:span text:style-name="T5175">Nr.<text:s/></text:span><text:a xlink:href="https://www.e-tar.lt/portal/legalAct.html?documentId=TAR.8B1420D9A823" office:target-frame-name="_top" xlink:show="replace"><text:span text:style-name="T5176">1-K49</text:span></text:a><text:span text:style-name="T5177">, 2003-06-12, Žin., 2003, Nr. 58-2630 (2003-06-18), i. k. 10322LKISAK0001-K49</text:span></text:p>
      <text:p text:style-name="Normal"/>
      <text:p text:style-name="P5178"><text:span text:style-name="T5179">856</text:span><text:span text:style-name="T5180">. Pediatrija II (IIA pogrupio paslauga)</text:span><text:s/></text:p>
      <text:p text:style-name="P5181">Papildyta punktu:</text:p>
      <text:p text:style-name="P5182"><text:span text:style-name="T5183">Nr.<text:s/></text:span><text:a xlink:href="https://www.e-tar.lt/portal/legalAct.html?documentId=TAR.8B1420D9A823" office:target-frame-name="_top" xlink:show="replace"><text:span text:style-name="T5184">1-K49</text:span></text:a><text:span text:style-name="T5185">, 2003-06-12, Žin., 2003, Nr. 58-2630 (2003-06-18), i. k. 10322LKISAK0001-K49</text:span></text:p>
      <text:p text:style-name="Normal"/>
      <text:p text:style-name="P5186"><text:span text:style-name="T5187">857</text:span><text:span text:style-name="T5188">. Psichiatrija I (IIA pogrupio paslauga)</text:span><text:s/></text:p>
      <text:p text:style-name="P5189">Papildyta punktu:</text:p>
      <text:p text:style-name="P5190"><text:span text:style-name="T5191">Nr.<text:s/></text:span><text:a xlink:href="https://www.e-tar.lt/portal/legalAct.html?documentId=TAR.8B1420D9A823" office:target-frame-name="_top" xlink:show="replace"><text:span text:style-name="T5192">1-K49</text:span></text:a><text:span text:style-name="T5193">, 2003-06-12, Žin., 2003, Nr. 58-2630 (2003-06-18), i. k. 10322LKISAK0001-K49</text:span></text:p>
      <text:p text:style-name="Normal"/>
      <text:p text:style-name="P5194"><text:span text:style-name="T5195">858</text:span><text:span text:style-name="T5196">. Psichiatrija II (IIA pogrupio paslauga)</text:span><text:s/></text:p>
      <text:p text:style-name="P5197">Papildyta punktu:</text:p>
      <text:p text:style-name="P5198"><text:span text:style-name="T5199">Nr.<text:s/></text:span><text:a xlink:href="https://www.e-tar.lt/portal/legalAct.html?documentId=TAR.8B1420D9A823" office:target-frame-name="_top" xlink:show="replace"><text:span text:style-name="T5200">1-K49</text:span></text:a><text:span text:style-name="T5201">, 2003-06-12, Žin., 2003, Nr. 58-2630 (2003-06-18), i. k. 10322LKISAK0001-K49</text:span></text:p>
      <text:p text:style-name="Normal"/>
      <text:p text:style-name="P5202"><text:span text:style-name="T5203">859</text:span><text:span text:style-name="T5204">. Vaikų vystymosi sutrikimų intensyvioji reabilitacija (IIA pogrupio paslauga)</text:span><text:s/></text:p>
      <text:p text:style-name="P5205">Papildyta punktu:</text:p>
      <text:p text:style-name="P5206"><text:span text:style-name="T5207">Nr.<text:s/></text:span><text:a xlink:href="https://www.e-tar.lt/portal/legalAct.html?documentId=TAR.8B1420D9A823" office:target-frame-name="_top" xlink:show="replace"><text:span text:style-name="T5208">1-K49</text:span></text:a><text:span text:style-name="T5209">, 2003-06-12, Žin., 2003, Nr. 58-2630 (2003-06-18), i. k. 10322LKISAK0001-K49</text:span></text:p>
      <text:p text:style-name="Normal"/>
      <text:p text:style-name="P5210"><text:span text:style-name="T5211">860</text:span><text:span text:style-name="T5212">. Chirurgija I (IIB pogrupio paslauga)</text:span><text:s/></text:p>
      <text:p text:style-name="P5213">Papildyta punktu:</text:p>
      <text:p text:style-name="P5214"><text:span text:style-name="T5215">Nr.<text:s/></text:span><text:a xlink:href="https://www.e-tar.lt/portal/legalAct.html?documentId=TAR.8B1420D9A823" office:target-frame-name="_top" xlink:show="replace"><text:span text:style-name="T5216">1-K49</text:span></text:a><text:span text:style-name="T5217">, 2003-06-12, Žin., 2003, Nr. 58-2630 (2003-06-18), i. k. 10322LKISAK0001-K49</text:span></text:p>
      <text:p text:style-name="Normal"/>
      <text:p text:style-name="P5218"><text:span text:style-name="T5219">861</text:span><text:span text:style-name="T5220">. Chirurgija II (IIB pogrupio paslauga)</text:span><text:s/></text:p>
      <text:p text:style-name="P5221">Papildyta punktu:</text:p>
      <text:p text:style-name="P5222"><text:span text:style-name="T5223">Nr.<text:s/></text:span><text:a xlink:href="https://www.e-tar.lt/portal/legalAct.html?documentId=TAR.8B1420D9A823" office:target-frame-name="_top" xlink:show="replace"><text:span text:style-name="T5224">1-K49</text:span></text:a><text:span text:style-name="T5225">, 2003-06-12, Žin., 2003, Nr. 58-2630 (2003-06-18), i. k. 10322LKISAK0001-K49</text:span></text:p>
      <text:p text:style-name="Normal"/>
      <text:p text:style-name="P5226"><text:span text:style-name="T5227">862</text:span><text:span text:style-name="T5228">. Naujagimių patologija I (IIB pogrupio paslauga)</text:span><text:s/></text:p>
      <text:p text:style-name="P5229">Papildyta punktu:</text:p>
      <text:p text:style-name="P5230"><text:span text:style-name="T5231">Nr.<text:s/></text:span><text:a xlink:href="https://www.e-tar.lt/portal/legalAct.html?documentId=TAR.8B1420D9A823" office:target-frame-name="_top" xlink:show="replace"><text:span text:style-name="T5232">1-K49</text:span></text:a><text:span text:style-name="T5233">, 2003-06-12, Žin., 2003, Nr. 58-2630 (2003-06-18), i. k. 10322LKISAK0001-K49</text:span></text:p>
      <text:p text:style-name="Normal"/>
      <text:p text:style-name="P5234"><text:span text:style-name="T5235">863</text:span><text:span text:style-name="T5236">. Oftalmologija – otorinolaringologija I (IIB pogrupio paslauga)</text:span><text:s/></text:p>
      <text:p text:style-name="P5237">Papildyta punktu:</text:p>
      <text:p text:style-name="P5238"><text:span text:style-name="T5239">Nr.<text:s/></text:span><text:a xlink:href="https://www.e-tar.lt/portal/legalAct.html?documentId=TAR.8B1420D9A823" office:target-frame-name="_top" xlink:show="replace"><text:span text:style-name="T5240">1-K49</text:span></text:a><text:span text:style-name="T5241">, 2003-06-12, Žin., 2003, Nr. 58-2630 (2003-06-18), i. k. 10322LKISAK0001-K49</text:span></text:p>
      <text:p text:style-name="Normal"/>
      <text:p text:style-name="P5242"><text:span text:style-name="T5243">864</text:span><text:span text:style-name="T5244">. Oftalmologija – otorinolaringologija II (IIB pogrupio paslauga)</text:span><text:s/></text:p>
      <text:p text:style-name="P5245">Papildyta punktu:</text:p>
      <text:p text:style-name="P5246"><text:span text:style-name="T5247">Nr.<text:s/></text:span><text:a xlink:href="https://www.e-tar.lt/portal/legalAct.html?documentId=TAR.8B1420D9A823" office:target-frame-name="_top" xlink:show="replace"><text:span text:style-name="T5248">1-K49</text:span></text:a><text:span text:style-name="T5249">, 2003-06-12, Žin., 2003, Nr. 58-2630 (2003-06-18), i. k. 10322LKISAK0001-K49</text:span></text:p>
      <text:p text:style-name="Normal"/>
      <text:p text:style-name="P5250"><text:span text:style-name="T5251">865</text:span><text:span text:style-name="T5252">. Onkohematologija (IIB pogrupio paslauga)</text:span><text:s/></text:p>
      <text:p text:style-name="P5253">Papildyta punktu:</text:p>
      <text:p text:style-name="P5254"><text:span text:style-name="T5255">Nr.<text:s/></text:span><text:a xlink:href="https://www.e-tar.lt/portal/legalAct.html?documentId=TAR.8B1420D9A823" office:target-frame-name="_top" xlink:show="replace"><text:span text:style-name="T5256">1-K49</text:span></text:a><text:span text:style-name="T5257">, 2003-06-12, Žin., 2003, Nr. 58-2630 (2003-06-18), i. k. 10322LKISAK0001-K49</text:span></text:p>
      <text:p text:style-name="Normal"/>
      <text:p text:style-name="P5258"><text:span text:style-name="T5259">866</text:span><text:span text:style-name="T5260">. Pediatrija I (IIB pogrupio paslauga)</text:span><text:s/></text:p>
      <text:p text:style-name="P5261">Papildyta punktu:</text:p>
      <text:p text:style-name="P5262"><text:span text:style-name="T5263">Nr.<text:s/></text:span><text:a xlink:href="https://www.e-tar.lt/portal/legalAct.html?documentId=TAR.8B1420D9A823" office:target-frame-name="_top" xlink:show="replace"><text:span text:style-name="T5264">1-K49</text:span></text:a><text:span text:style-name="T5265">, 2003-06-12, Žin., 2003, Nr. 58-2630 (2003-06-18), i. k. 10322LKISAK0001-K49</text:span></text:p>
      <text:p text:style-name="Normal"/>
      <text:p text:style-name="P5266"><text:span text:style-name="T5267">867</text:span><text:span text:style-name="T5268">. Pediatrija II (IIB pogrupio paslauga)</text:span><text:s/></text:p>
      <text:p text:style-name="P5269">Papildyta punktu:</text:p>
      <text:p text:style-name="P5270"><text:span text:style-name="T5271">Nr.<text:s/></text:span><text:a xlink:href="https://www.e-tar.lt/portal/legalAct.html?documentId=TAR.8B1420D9A823" office:target-frame-name="_top" xlink:show="replace"><text:span text:style-name="T5272">1-K49</text:span></text:a><text:span text:style-name="T5273">, 2003-06-12, Žin., 2003, Nr. 58-2630 (2003-06-18), i. k. 10322LKISAK0001-K49</text:span></text:p>
      <text:p text:style-name="Normal"/>
      <text:p text:style-name="P5274"><text:span text:style-name="T5275">868</text:span><text:span text:style-name="T5276">. Psichiatrija I (IIB pogrupio paslauga)</text:span><text:s/></text:p>
      <text:p text:style-name="P5277">Papildyta punktu:</text:p>
      <text:p text:style-name="P5278"><text:span text:style-name="T5279">Nr.<text:s/></text:span><text:a xlink:href="https://www.e-tar.lt/portal/legalAct.html?documentId=TAR.8B1420D9A823" office:target-frame-name="_top" xlink:show="replace"><text:span text:style-name="T5280">1-K49</text:span></text:a><text:span text:style-name="T5281">, 2003-06-12, Žin., 2003, Nr. 58-2630 (2003-06-18), i. k. 10322LKISAK0001-K49</text:span></text:p>
      <text:p text:style-name="Normal"/>
      <text:p text:style-name="P5282"><text:span text:style-name="T5283">869</text:span><text:span text:style-name="T5284">. Psichiatrija II (IIB pogrupio paslauga)</text:span><text:s/></text:p>
      <text:p text:style-name="P5285">Papildyta punktu:</text:p>
      <text:p text:style-name="P5286"><text:span text:style-name="T5287">Nr.<text:s/></text:span><text:a xlink:href="https://www.e-tar.lt/portal/legalAct.html?documentId=TAR.8B1420D9A823" office:target-frame-name="_top" xlink:show="replace"><text:span text:style-name="T5288">1-K49</text:span></text:a><text:span text:style-name="T5289">, 2003-06-12, Žin., 2003, Nr. 58-2630 (2003-06-18), i. k. 10322LKISAK0001-K49</text:span></text:p>
      <text:p text:style-name="Normal"/>
      <text:p text:style-name="P5290"><text:span text:style-name="T5291">870</text:span><text:span text:style-name="T5292">. Reanimacija I-1 (IIB pogrupio paslauga)</text:span><text:s/></text:p>
      <text:p text:style-name="P5293">Papildyta punktu:</text:p>
      <text:p text:style-name="P5294"><text:span text:style-name="T5295">Nr.<text:s/></text:span><text:a xlink:href="https://www.e-tar.lt/portal/legalAct.html?documentId=TAR.8B1420D9A823" office:target-frame-name="_top" xlink:show="replace"><text:span text:style-name="T5296">1-K49</text:span></text:a><text:span text:style-name="T5297">, 2003-06-12, Žin., 2003, Nr. 58-2630 (2003-06-18), i. k. 10322LKISAK0001-K49</text:span></text:p>
      <text:p text:style-name="Normal"/>
      <text:p text:style-name="P5298"><text:span text:style-name="T5299">871</text:span><text:span text:style-name="T5300">. Reanimacija I-2 (IIB pogrupio paslauga, teikiama vaikams)</text:span><text:s/></text:p>
      <text:p text:style-name="P5301">Papildyta punktu:</text:p>
      <text:p text:style-name="P5302"><text:span text:style-name="T5303">Nr.<text:s/></text:span><text:a xlink:href="https://www.e-tar.lt/portal/legalAct.html?documentId=TAR.8B1420D9A823" office:target-frame-name="_top" xlink:show="replace"><text:span text:style-name="T5304">1-K49</text:span></text:a><text:span text:style-name="T5305">, 2003-06-12, Žin., 2003, Nr. 58-2630 (2003-06-18), i. k. 10322LKISAK0001-K49</text:span></text:p>
      <text:p text:style-name="Normal"/>
      <text:p text:style-name="P5306"><text:span text:style-name="T5307">872</text:span><text:span text:style-name="T5308">. Reanimacija II (IIB pogrupio paslauga, teikiama vaikams)</text:span><text:s/></text:p>
      <text:p text:style-name="P5309">Papildyta punktu:</text:p>
      <text:p text:style-name="P5310"><text:span text:style-name="T5311">Nr.<text:s/></text:span><text:a xlink:href="https://www.e-tar.lt/portal/legalAct.html?documentId=TAR.8B1420D9A823" office:target-frame-name="_top" xlink:show="replace"><text:span text:style-name="T5312">1-K49</text:span></text:a><text:span text:style-name="T5313">, 2003-06-12, Žin., 2003, Nr. 58-2630 (2003-06-18), i. k. 10322LKISAK0001-K49</text:span></text:p>
      <text:p text:style-name="Normal"/>
      <text:p text:style-name="P5314"><text:span text:style-name="T5315">873.</text:span><text:span text:style-name="T5316"><text:s/>Neteko galios nuo 2003-07-01</text:span></text:p>
      <text:p text:style-name="P5317">Punkto naikinimas:</text:p>
      <text:p text:style-name="P5318"><text:span text:style-name="T5319">Nr.<text:s/></text:span><text:a xlink:href="https://www.e-tar.lt/portal/legalAct.html?documentId=TAR.03A90CE0BD0A" office:target-frame-name="_top" xlink:show="replace"><text:span text:style-name="T5320">1K-60</text:span></text:a><text:span text:style-name="T5321">, 2003-07-01, Žin. 2003, Nr. 65-3000 (2003-07-04), i. k. 10322LKISAK0001K-60</text:span></text:p>
      <text:p text:style-name="P5322">Papildyta punktu:</text:p>
      <text:p text:style-name="P5323"><text:span text:style-name="T5324">Nr.<text:s/></text:span><text:a xlink:href="https://www.e-tar.lt/portal/legalAct.html?documentId=TAR.8B1420D9A823" office:target-frame-name="_top" xlink:show="replace"><text:span text:style-name="T5325">1-K49</text:span></text:a><text:span text:style-name="T5326">, 2003-06-12, Ži</text:span><text:span text:style-name="T5327">n., 2003, Nr. 58-2630 (2003-06-18), i. k. 10322LKISAK0001-K49</text:span></text:p>
      <text:p text:style-name="Normal"/>
      <text:p text:style-name="P5328"><text:span text:style-name="T5329">874.</text:span><text:span text:style-name="T5330"><text:s/>Neteko galios nuo 2003-07-01</text:span></text:p>
      <text:p text:style-name="P5331">Punkto naikinimas:</text:p>
      <text:p text:style-name="P5332"><text:span text:style-name="T5333">Nr.<text:s/></text:span><text:a xlink:href="https://www.e-tar.lt/portal/legalAct.html?documentId=TAR.03A90CE0BD0A" office:target-frame-name="_top" xlink:show="replace"><text:span text:style-name="T5334">1K-60</text:span></text:a><text:span text:style-name="T5335">, 2003-07-01, Žin. 2003, Nr. 65-3000 (2003-07-0</text:span><text:span text:style-name="T5336">4), i. k. 10322LKISAK0001K-60</text:span></text:p>
      <text:p text:style-name="P5337">Papildyta punktu:</text:p>
      <text:p text:style-name="P5338"><text:span text:style-name="T5339">Nr.<text:s/></text:span><text:a xlink:href="https://www.e-tar.lt/portal/legalAct.html?documentId=TAR.8B1420D9A823" office:target-frame-name="_top" xlink:show="replace"><text:span text:style-name="T5340">1-K49</text:span></text:a><text:span text:style-name="T5341">, 2003-06-12, Žin., 2003, Nr. 58-2630 (2003-06-18), i. k. 10322LKISAK0001-K49</text:span></text:p>
      <text:p text:style-name="Normal"/>
      <text:p text:style-name="P5342"><text:span text:style-name="T5343">875.</text:span><text:span text:style-name="T5344"><text:s/>Neteko galios nuo 2003-07-01</text:span></text:p>
      <text:p text:style-name="P5345">Punkto naikinimas:</text:p>
      <text:p text:style-name="P5346"><text:span text:style-name="T5347">Nr.<text:s/></text:span><text:a xlink:href="https://www.e-tar.lt/portal/legalAct.html?documentId=TAR.03A90CE0BD0A" office:target-frame-name="_top" xlink:show="replace"><text:span text:style-name="T5348">1K-60</text:span></text:a><text:span text:style-name="T5349">, 2003-07-01, Žin. 2003, Nr. 65-3000 (2003-07-04), i. k. 10322LKISAK0001K-60</text:span></text:p>
      <text:p text:style-name="P5350">Papildyta punktu:</text:p>
      <text:p text:style-name="P5351"><text:span text:style-name="T5352">Nr.<text:s/></text:span><text:a xlink:href="https://www.e-tar.lt/portal/legalAct.html?documentId=TAR.8B1420D9A823" office:target-frame-name="_top" xlink:show="replace"><text:span text:style-name="T5353">1-K49</text:span></text:a><text:span text:style-name="T5354">, 2003-06-12, Žin., 2003, Nr. 58-2630 (2003-06-18), i. k. 10322LKISAK0001-K49</text:span></text:p>
      <text:p text:style-name="Normal"/>
      <text:p text:style-name="P5355"><text:span text:style-name="T5356">876</text:span><text:span text:style-name="T5357">. Tuberkuliozė I-1 (IIB pogrupio paslauga)</text:span><text:s/></text:p>
      <text:p text:style-name="P5358">Papildyta punktu:</text:p>
      <text:p text:style-name="P5359"><text:span text:style-name="T5360">Nr.<text:s/></text:span><text:a xlink:href="https://www.e-tar.lt/portal/legalAct.html?documentId=TAR.8B1420D9A823" office:target-frame-name="_top" xlink:show="replace"><text:span text:style-name="T5361">1-K49</text:span></text:a><text:span text:style-name="T5362">, 2003-06-12, Žin., 2003, Nr. 58-2630 (2003-06-18), i. k. 10322LKISAK0001-K49</text:span></text:p>
      <text:p text:style-name="Normal"/>
      <text:p text:style-name="P5363"><text:span text:style-name="T5364">877</text:span><text:span text:style-name="T5365">. Vaikų vystymosi sutrikimų intensyvioji reabilitacija (IIB pogrupio paslauga)</text:span><text:s/></text:p>
      <text:p text:style-name="P5366">Papildyta punktu:</text:p>
      <text:p text:style-name="P5367"><text:span text:style-name="T5368">Nr.<text:s/></text:span><text:a xlink:href="https://www.e-tar.lt/portal/legalAct.html?documentId=TAR.8B1420D9A823" office:target-frame-name="_top" xlink:show="replace"><text:span text:style-name="T5369">1-K49</text:span></text:a><text:span text:style-name="T5370">, 2003-06-12, Žin., 2003, Nr. 58-2630 (2003-06-18), i. k. 10322LKISAK0001-K49</text:span></text:p>
      <text:p text:style-name="Normal"/>
      <text:p text:style-name="P5371"><text:span text:style-name="T5372">878</text:span><text:span text:style-name="T5373">. Chirurgija I (IV grupės paslauga)</text:span><text:s/></text:p>
      <text:p text:style-name="P5374">Papildyta punktu:</text:p>
      <text:p text:style-name="P5375"><text:span text:style-name="T5376">Nr.<text:s/></text:span><text:a xlink:href="https://www.e-tar.lt/portal/legalAct.html?documentId=TAR.8B1420D9A823" office:target-frame-name="_top" xlink:show="replace"><text:span text:style-name="T5377">1-K49</text:span></text:a><text:span text:style-name="T5378">, 2003-06-12, Žin., 2003, Nr. 58-2630 (2003-06-18), i. k. 10322LKISAK0001-K49</text:span></text:p>
      <text:p text:style-name="Normal"/>
      <text:p text:style-name="P5379"><text:span text:style-name="T5380">879</text:span><text:span text:style-name="T5381">. Oftalmologija-otorinolaringologija I (IV grupės paslauga)</text:span><text:s/></text:p>
      <text:p text:style-name="P5382">Papildyta punktu:</text:p>
      <text:p text:style-name="P5383"><text:span text:style-name="T5384">Nr.<text:s/></text:span><text:a xlink:href="https://www.e-tar.lt/portal/legalAct.html?documentId=TAR.8B1420D9A823" office:target-frame-name="_top" xlink:show="replace"><text:span text:style-name="T5385">1-K49</text:span></text:a><text:span text:style-name="T5386">, 2003-06-12, Žin., 2003, Nr. 58-2630 (2003-06-18), i. k. 10322LKISAK0001-K49</text:span></text:p>
      <text:p text:style-name="Normal"/>
      <text:p text:style-name="P5387"><text:span text:style-name="T5388">880</text:span><text:span text:style-name="T5389">. Pediatrija I (IV grupės paslauga)</text:span><text:s/></text:p>
      <text:p text:style-name="P5390">Papildyta punktu:</text:p>
      <text:p text:style-name="P5391"><text:span text:style-name="T5392">Nr.<text:s/></text:span><text:a xlink:href="https://www.e-tar.lt/portal/legalAct.html?documentId=TAR.8B1420D9A823" office:target-frame-name="_top" xlink:show="replace"><text:span text:style-name="T5393">1-K49</text:span></text:a><text:span text:style-name="T5394">, 2003-06-12, Žin., 2003, Nr. 58-2630 (2003-06-18), i. k. 10322LKISAK0001-K49</text:span></text:p>
      <text:p text:style-name="Normal"/>
      <text:p text:style-name="P5395"><text:span text:style-name="T5396">881</text:span><text:span text:style-name="T5397">. Psichiatrija I (IV grupės paslauga).</text:span><text:s/></text:p>
      <text:p text:style-name="P5398">Papildyta punktu:</text:p>
      <text:p text:style-name="P5399"><text:span text:style-name="T5400">Nr.<text:s/></text:span><text:a xlink:href="https://www.e-tar.lt/portal/legalAct.html?documentId=TAR.8B1420D9A823" office:target-frame-name="_top" xlink:show="replace"><text:span text:style-name="T5401">1-K49</text:span></text:a><text:span text:style-name="T5402">, 2003-06-12, Žin., 2003, Nr. 58-2630 (2003-06-18), i. k. 10322LKISAK0001-K49</text:span></text:p>
      <text:p text:style-name="Normal"/>
      <text:p text:style-name="P5403"><text:span text:style-name="T5404">556.</text:span><text:span text:style-name="T5405"><text:s/>Neteko galios nuo 2003-07-01</text:span></text:p>
      <text:p text:style-name="P5406">Punkto naikinimas:</text:p>
      <text:p text:style-name="P5407"><text:span text:style-name="T5408">Nr.<text:s/></text:span><text:a xlink:href="https://www.e-tar.lt/portal/legalAct.html?documentId=TAR.8B1420D9A823" office:target-frame-name="_top" xlink:show="replace"><text:span text:style-name="T5409">1-K49</text:span></text:a><text:span text:style-name="T5410">, 2003-06-12, Žin. 2003, Nr. 58-2630 (2003-06-18), i. k. 10322LKISAK0001-K49</text:span></text:p>
      <text:p text:style-name="P5411">Papildyta punktu:</text:p>
      <text:p text:style-name="P5412"><text:span text:style-name="T5413">Nr.<text:s/></text:span><text:a xlink:href="https://www.e-tar.lt/portal/legalAct.html?documentId=TAR.EEB47C4BA27F" office:target-frame-name="_top" xlink:show="replace"><text:span text:style-name="T5414">30</text:span></text:a><text:span text:style-name="T5415">, 2002-03-27, Žin., 2002, Nr. 33-1268 (2002-03-30), i. k. 102225LISAK00000030</text:span></text:p>
      <text:p text:style-name="Normal"/>
      <text:p text:style-name="P5416"><text:span text:style-name="T5417">557.</text:span><text:span text:style-name="T5418"><text:s/>Neteko galios nuo 2003-07-01</text:span></text:p>
      <text:p text:style-name="P5419">Punkto naikinimas:</text:p>
      <text:p text:style-name="P5420"><text:span text:style-name="T5421">Nr.<text:s/></text:span><text:a xlink:href="https://www.e-tar.lt/portal/legalAct.html?documentId=TAR.8B1420D9A823" office:target-frame-name="_top" xlink:show="replace"><text:span text:style-name="T5422">1-K49</text:span></text:a><text:span text:style-name="T5423">, 2003-06-12, Žin.<text:s/></text:span><text:span text:style-name="T5424">2003, Nr. 58-2630 (2003-06-18), i. k. 10322LKISAK0001-K49</text:span></text:p>
      <text:p text:style-name="P5425">Papildyta punktu:</text:p>
      <text:p text:style-name="P5426"><text:span text:style-name="T5427">Nr.<text:s/></text:span><text:a xlink:href="https://www.e-tar.lt/portal/legalAct.html?documentId=TAR.EEB47C4BA27F" office:target-frame-name="_top" xlink:show="replace"><text:span text:style-name="T5428">30</text:span></text:a><text:span text:style-name="T5429">, 2002-03-27, Žin., 2002, Nr. 33-1268 (2002-03-30), i. k. 102225LISAK00000030</text:span></text:p>
      <text:p text:style-name="Normal"/>
      <text:p text:style-name="P5430"><text:span text:style-name="T5431">558.</text:span><text:span text:style-name="T5432"><text:s/>Neteko</text:span><text:span text:style-name="T5433"><text:s/>galios nuo 2003-07-01</text:span></text:p>
      <text:p text:style-name="P5434">Punkto naikinimas:</text:p>
      <text:p text:style-name="P5435"><text:span text:style-name="T5436">Nr.<text:s/></text:span><text:a xlink:href="https://www.e-tar.lt/portal/legalAct.html?documentId=TAR.8B1420D9A823" office:target-frame-name="_top" xlink:show="replace"><text:span text:style-name="T5437">1-K49</text:span></text:a><text:span text:style-name="T5438">, 2003-06-12, Žin. 2003, Nr. 58-2630 (2003-06-18), i. k. 10322LKISAK0001-K49</text:span></text:p>
      <text:p text:style-name="P5439">Papildyta punktu:</text:p>
      <text:p text:style-name="P5440"><text:span text:style-name="T5441">Nr.<text:s/></text:span><text:a xlink:href="https://www.e-tar.lt/portal/legalAct.html?documentId=TAR.EEB47C4BA27F" office:target-frame-name="_top" xlink:show="replace"><text:span text:style-name="T5442">30</text:span></text:a><text:span text:style-name="T5443">, 2002-03-27, Žin., 2002, Nr. 33-1268 (2002-03-30), i. k. 102225LISAK00000030</text:span></text:p>
      <text:p text:style-name="Normal"/>
      <text:p text:style-name="P5444"><text:span text:style-name="T5445">559.</text:span><text:span text:style-name="T5446"><text:s/>Neteko galios nuo 2003-07-01</text:span></text:p>
      <text:p text:style-name="P5447">Punkto naikinimas:</text:p>
      <text:p text:style-name="P5448"><text:span text:style-name="T5449">Nr.<text:s/></text:span><text:a xlink:href="https://www.e-tar.lt/portal/legalAct.html?documentId=TAR.8B1420D9A823" office:target-frame-name="_top" xlink:show="replace"><text:span text:style-name="T5450">1-K49</text:span></text:a><text:span text:style-name="T5451">, 2003-06-12, Žin. 2003, Nr. 58-2630 (2003-06-18), i. k. 10322LKISAK0001-K49</text:span></text:p>
      <text:p text:style-name="P5452">Papildyta punktu:</text:p>
      <text:p text:style-name="P5453"><text:span text:style-name="T5454">Nr.<text:s/></text:span><text:a xlink:href="https://www.e-tar.lt/portal/legalAct.html?documentId=TAR.EEB47C4BA27F" office:target-frame-name="_top" xlink:show="replace"><text:span text:style-name="T5455">30</text:span></text:a><text:span text:style-name="T5456">, 2002-03-27, Žin., 2002, Nr. 33-1268 (2002-</text:span><text:span text:style-name="T5457">03-30), i. k. 102225LISAK00000030</text:span></text:p>
      <text:p text:style-name="Normal"/>
      <text:p text:style-name="P5458"><text:span text:style-name="T5459">560.</text:span><text:span text:style-name="T5460"><text:s/>Neteko galios nuo 2003-07-01</text:span></text:p>
      <text:p text:style-name="P5461">Punkto naikinimas:</text:p>
      <text:p text:style-name="P5462"><text:span text:style-name="T5463">Nr.<text:s/></text:span><text:a xlink:href="https://www.e-tar.lt/portal/legalAct.html?documentId=TAR.8B1420D9A823" office:target-frame-name="_top" xlink:show="replace"><text:span text:style-name="T5464">1-K49</text:span></text:a><text:span text:style-name="T5465">, 2003-06-12, Žin. 2003, Nr. 58-2630 (2003-06-18), i. k.<text:s/></text:span><text:span text:style-name="T5466">10322LKISAK0001-K49</text:span></text:p>
      <text:p text:style-name="P5467">Papildyta punktu:</text:p>
      <text:p text:style-name="P5468"><text:span text:style-name="T5469">Nr.<text:s/></text:span><text:a xlink:href="https://www.e-tar.lt/portal/legalAct.html?documentId=TAR.EEB47C4BA27F" office:target-frame-name="_top" xlink:show="replace"><text:span text:style-name="T5470">30</text:span></text:a><text:span text:style-name="T5471">, 2002-03-27, Žin., 2002, Nr. 33-1268 (2002-03-30), i. k. 102225LISAK00000030</text:span></text:p>
      <text:p text:style-name="Normal"/>
      <text:p text:style-name="P5472"><text:span text:style-name="T5473">561.</text:span><text:span text:style-name="T5474"><text:s/>Neteko galios nuo 2003-07-01</text:span></text:p>
      <text:p text:style-name="P5475">Punkto<text:s/>naikinimas:</text:p>
      <text:p text:style-name="P5476"><text:span text:style-name="T5477">Nr.<text:s/></text:span><text:a xlink:href="https://www.e-tar.lt/portal/legalAct.html?documentId=TAR.8B1420D9A823" office:target-frame-name="_top" xlink:show="replace"><text:span text:style-name="T5478">1-K49</text:span></text:a><text:span text:style-name="T5479">, 2003-06-12, Žin. 2003, Nr. 58-2630 (2003-06-18), i. k. 10322LKISAK0001-K49</text:span></text:p>
      <text:p text:style-name="P5480">Papildyta punktu:</text:p>
      <text:p text:style-name="P5481"><text:span text:style-name="T5482">Nr.<text:s/></text:span><text:a xlink:href="https://www.e-tar.lt/portal/legalAct.html?documentId=TAR.EEB47C4BA27F" office:target-frame-name="_top" xlink:show="replace"><text:span text:style-name="T5483">30</text:span></text:a><text:span text:style-name="T5484">, 2002-03-27, Žin., 2002, Nr. 33-1268 (2002-03-30), i. k. 102225LISAK00000030</text:span></text:p>
      <text:p text:style-name="Normal"/>
      <text:p text:style-name="P5485"><text:span text:style-name="T5486">562.</text:span><text:span text:style-name="T5487"><text:s/>Neteko galios nuo 2003-07-01</text:span></text:p>
      <text:p text:style-name="P5488">Punkto naikinimas:</text:p>
      <text:p text:style-name="P5489"><text:span text:style-name="T5490">Nr.<text:s/></text:span><text:a xlink:href="https://www.e-tar.lt/portal/legalAct.html?documentId=TAR.8B1420D9A823" office:target-frame-name="_top" xlink:show="replace"><text:span text:style-name="T5491">1-K49</text:span></text:a><text:span text:style-name="T5492">,</text:span><text:span text:style-name="T5493"><text:s/>2003-06-12, Žin. 2003, Nr. 58-2630 (2003-06-18), i. k. 10322LKISAK0001-K49</text:span></text:p>
      <text:p text:style-name="P5494">Papildyta punktu:</text:p>
      <text:p text:style-name="P5495"><text:span text:style-name="T5496">Nr.<text:s/></text:span><text:a xlink:href="https://www.e-tar.lt/portal/legalAct.html?documentId=TAR.EEB47C4BA27F" office:target-frame-name="_top" xlink:show="replace"><text:span text:style-name="T5497">30</text:span></text:a><text:span text:style-name="T5498">, 2002-03-27, Žin., 2002, Nr. 33-1268 (2002-03-30), i. k. 102225LISAK00000</text:span><text:span text:style-name="T5499">030</text:span></text:p>
      <text:p text:style-name="Normal"/>
      <text:p text:style-name="P5500"><text:span text:style-name="T5501">563.</text:span><text:span text:style-name="T5502"><text:s/>Neteko galios nuo 2003-07-01</text:span></text:p>
      <text:p text:style-name="P5503">Punkto naikinimas:</text:p>
      <text:p text:style-name="P5504"><text:span text:style-name="T5505">Nr.<text:s/></text:span><text:a xlink:href="https://www.e-tar.lt/portal/legalAct.html?documentId=TAR.8B1420D9A823" office:target-frame-name="_top" xlink:show="replace"><text:span text:style-name="T5506">1-K49</text:span></text:a><text:span text:style-name="T5507">, 2003-06-12, Žin. 2003, Nr. 58-2630 (2003-06-18), i. k. 10322LKISAK0001-K49</text:span></text:p>
      <text:p text:style-name="P5508">Papildyta punktu:</text:p>
      <text:p text:style-name="P5509"><text:span text:style-name="T5510">Nr.<text:s/></text:span><text:a xlink:href="https://www.e-tar.lt/portal/legalAct.html?documentId=TAR.EEB47C4BA27F" office:target-frame-name="_top" xlink:show="replace"><text:span text:style-name="T5511">30</text:span></text:a><text:span text:style-name="T5512">, 2002-03-27, Žin., 2002, Nr. 33-1268 (2002-03-30), i. k. 102225LISAK00000030</text:span></text:p>
      <text:p text:style-name="Normal"/>
      <text:p text:style-name="P5513"><text:span text:style-name="T5514">564.</text:span><text:span text:style-name="T5515"><text:s/>Neteko galios nuo 2003-07-01</text:span></text:p>
      <text:p text:style-name="P5516">Punkto naikinimas:</text:p>
      <text:p text:style-name="P5517"><text:span text:style-name="T5518">Nr.<text:s/></text:span><text:a xlink:href="https://www.e-tar.lt/portal/legalAct.html?documentId=TAR.8B1420D9A823" office:target-frame-name="_top" xlink:show="replace"><text:span text:style-name="T5519">1-K49</text:span></text:a><text:span text:style-name="T5520">, 2003-06-12, Žin. 2003, Nr. 58-2630 (2003-06-18), i. k. 10322LKISAK0001-K49</text:span></text:p>
      <text:p text:style-name="P5521">Papildyta punktu:</text:p>
      <text:p text:style-name="P5522"><text:span text:style-name="T5523">Nr.<text:s/></text:span><text:a xlink:href="https://www.e-tar.lt/portal/legalAct.html?documentId=TAR.EEB47C4BA27F" office:target-frame-name="_top" xlink:show="replace"><text:span text:style-name="T5524">30</text:span></text:a><text:span text:style-name="T5525">, 2002-03-27, Žin., 20</text:span><text:span text:style-name="T5526">02, Nr. 33-1268 (2002-03-30), i. k. 102225LISAK00000030</text:span></text:p>
      <text:p text:style-name="Normal"/>
      <text:p text:style-name="P5527"><text:span text:style-name="T5528">565.</text:span><text:span text:style-name="T5529"><text:s/>Neteko galios nuo 2003-07-01</text:span></text:p>
      <text:p text:style-name="P5530">Punkto naikinimas:</text:p>
      <text:p text:style-name="P5531"><text:span text:style-name="T5532">Nr.<text:s/></text:span><text:a xlink:href="https://www.e-tar.lt/portal/legalAct.html?documentId=TAR.8B1420D9A823" office:target-frame-name="_top" xlink:show="replace"><text:span text:style-name="T5533">1-K49</text:span></text:a><text:span text:style-name="T5534">, 2003-06-12, Žin. 2003, Nr. 58-2630 (2003-06-18), i.</text:span><text:span text:style-name="T5535"><text:s/>k. 10322LKISAK0001-K49</text:span></text:p>
      <text:p text:style-name="P5536">Papildyta punktu:</text:p>
      <text:p text:style-name="P5537"><text:span text:style-name="T5538">Nr.<text:s/></text:span><text:a xlink:href="https://www.e-tar.lt/portal/legalAct.html?documentId=TAR.EEB47C4BA27F" office:target-frame-name="_top" xlink:show="replace"><text:span text:style-name="T5539">30</text:span></text:a><text:span text:style-name="T5540">, 2002-03-27, Žin., 2002, Nr. 33-1268 (2002-03-30), i. k. 102225LISAK00000030</text:span></text:p>
      <text:p text:style-name="Normal"/>
      <text:p text:style-name="P5541"><text:span text:style-name="T5542">566.</text:span><text:span text:style-name="T5543"><text:s/>Neteko galios nuo 2003-07-01</text:span></text:p>
      <text:p text:style-name="P5544">Punkto naikinimas:</text:p>
      <text:p text:style-name="P5545"><text:span text:style-name="T5546">Nr.<text:s/></text:span><text:a xlink:href="https://www.e-tar.lt/portal/legalAct.html?documentId=TAR.8B1420D9A823" office:target-frame-name="_top" xlink:show="replace"><text:span text:style-name="T5547">1-K49</text:span></text:a><text:span text:style-name="T5548">, 2003-06-12, Žin. 2003, Nr. 58-2630 (2003-06-18), i. k. 10322LKISAK0001-K49</text:span></text:p>
      <text:p text:style-name="P5549">Papildyta punktu:</text:p>
      <text:p text:style-name="P5550"><text:span text:style-name="T5551">Nr.<text:s/></text:span><text:a xlink:href="https://www.e-tar.lt/portal/legalAct.html?documentId=TAR.EEB47C4BA27F" office:target-frame-name="_top" xlink:show="replace"><text:span text:style-name="T5552">30</text:span></text:a><text:span text:style-name="T5553">, 2002-03-27, Žin., 2002, Nr. 33-1268 (2002-03-30), i. k. 102225LISAK00000030</text:span></text:p>
      <text:p text:style-name="Normal"/>
      <text:p text:style-name="P5554"><text:span text:style-name="T5555">567.</text:span><text:span text:style-name="T5556"><text:s/>Neteko galios nuo 2003-07-01</text:span></text:p>
      <text:p text:style-name="P5557">Punkto naikinimas:</text:p>
      <text:p text:style-name="P5558"><text:span text:style-name="T5559">Nr.<text:s/></text:span><text:a xlink:href="https://www.e-tar.lt/portal/legalAct.html?documentId=TAR.8B1420D9A823" office:target-frame-name="_top" xlink:show="replace"><text:span text:style-name="T5560">1-K49</text:span></text:a><text:span text:style-name="T5561">, 2003-06-12, Žin. 2003, Nr. 58-2630 (2003-06-18), i. k. 10322LKISAK0001-K49</text:span></text:p>
      <text:p text:style-name="P5562">Papildyta punktu:</text:p>
      <text:p text:style-name="P5563"><text:span text:style-name="T5564">Nr.<text:s/></text:span><text:a xlink:href="https://www.e-tar.lt/portal/legalAct.html?documentId=TAR.EEB47C4BA27F" office:target-frame-name="_top" xlink:show="replace"><text:span text:style-name="T5565">30</text:span></text:a><text:span text:style-name="T5566">, 2002-03-27, Žin., 20</text:span><text:span text:style-name="T5567">02, Nr. 33-1268 (2002-03-30), i. k. 102225LISAK00000030</text:span></text:p>
      <text:p text:style-name="Normal"/>
      <text:p text:style-name="P5568"><text:span text:style-name="T5569">568.</text:span><text:span text:style-name="T5570"><text:s/>Neteko galios nuo 2003-07-01</text:span></text:p>
      <text:p text:style-name="P5571">Punkto naikinimas:</text:p>
      <text:p text:style-name="P5572"><text:span text:style-name="T5573">Nr.<text:s/></text:span><text:a xlink:href="https://www.e-tar.lt/portal/legalAct.html?documentId=TAR.8B1420D9A823" office:target-frame-name="_top" xlink:show="replace"><text:span text:style-name="T5574">1-K49</text:span></text:a><text:span text:style-name="T5575">, 2003-06-12, Žin. 2003, Nr. 58-2630 (2003-06-18), i.</text:span><text:span text:style-name="T5576"><text:s/>k. 10322LKISAK0001-K49</text:span></text:p>
      <text:p text:style-name="P5577">Papildyta punktu:</text:p>
      <text:p text:style-name="P5578"><text:span text:style-name="T5579">Nr.<text:s/></text:span><text:a xlink:href="https://www.e-tar.lt/portal/legalAct.html?documentId=TAR.EEB47C4BA27F" office:target-frame-name="_top" xlink:show="replace"><text:span text:style-name="T5580">30</text:span></text:a><text:span text:style-name="T5581">, 2002-03-27, Žin., 2002, Nr. 33-1268 (2002-03-30), i. k. 102225LISAK00000030</text:span></text:p>
      <text:p text:style-name="Normal"/>
      <text:p text:style-name="P5582"><text:span text:style-name="T5583">569.</text:span><text:span text:style-name="T5584"><text:s/>Neteko galios nuo 2003-07-01</text:span></text:p>
      <text:p text:style-name="P5585">Punkto naikinimas:</text:p>
      <text:p text:style-name="P5586"><text:span text:style-name="T5587">Nr.<text:s/></text:span><text:a xlink:href="https://www.e-tar.lt/portal/legalAct.html?documentId=TAR.8B1420D9A823" office:target-frame-name="_top" xlink:show="replace"><text:span text:style-name="T5588">1-K49</text:span></text:a><text:span text:style-name="T5589">, 2003-06-12, Žin. 2003, Nr. 58-2630 (2003-06-18), i. k. 10322LKISAK0001-K49</text:span></text:p>
      <text:p text:style-name="P5590">Papildyta punktu:</text:p>
      <text:p text:style-name="P5591"><text:span text:style-name="T5592">Nr.<text:s/></text:span><text:a xlink:href="https://www.e-tar.lt/portal/legalAct.html?documentId=TAR.EEB47C4BA27F" office:target-frame-name="_top" xlink:show="replace"><text:span text:style-name="T5593">30</text:span></text:a><text:span text:style-name="T5594">, 2002-03-27, Žin., 2002, Nr. 33-1268 (2002-03-30), i. k. 102225LISAK00000030</text:span></text:p>
      <text:p text:style-name="Normal"/>
      <text:p text:style-name="P5595"><text:span text:style-name="T5596">570.</text:span><text:span text:style-name="T5597"><text:s/>Neteko galios nuo 2003-07-01</text:span></text:p>
      <text:p text:style-name="P5598">Punkto naikinimas:</text:p>
      <text:p text:style-name="P5599"><text:span text:style-name="T5600">Nr.<text:s/></text:span><text:a xlink:href="https://www.e-tar.lt/portal/legalAct.html?documentId=TAR.8B1420D9A823" office:target-frame-name="_top" xlink:show="replace"><text:span text:style-name="T5601">1-K49</text:span></text:a><text:span text:style-name="T5602">, 2003-06-12, Žin. 2003, Nr. 58-2630 (2003-06-18), i. k. 10322LKISAK0001-K49</text:span></text:p>
      <text:p text:style-name="P5603">Papildyta punktu:</text:p>
      <text:p text:style-name="P5604"><text:span text:style-name="T5605">Nr.<text:s/></text:span><text:a xlink:href="https://www.e-tar.lt/portal/legalAct.html?documentId=TAR.EEB47C4BA27F" office:target-frame-name="_top" xlink:show="replace"><text:span text:style-name="T5606">30</text:span></text:a><text:span text:style-name="T5607">, 2002-03-27, Žin., 20</text:span><text:span text:style-name="T5608">02, Nr. 33-1268 (2002-03-30), i. k. 102225LISAK00000030</text:span></text:p>
      <text:p text:style-name="Normal"/>
      <text:p text:style-name="P5609"><text:span text:style-name="T5610">571.</text:span><text:span text:style-name="T5611"><text:s/>Neteko galios nuo 2003-07-01</text:span></text:p>
      <text:p text:style-name="P5612">Punkto naikinimas:</text:p>
      <text:p text:style-name="P5613"><text:span text:style-name="T5614">Nr.<text:s/></text:span><text:a xlink:href="https://www.e-tar.lt/portal/legalAct.html?documentId=TAR.8B1420D9A823" office:target-frame-name="_top" xlink:show="replace"><text:span text:style-name="T5615">1-K49</text:span></text:a><text:span text:style-name="T5616">, 2003-06-12, Žin. 2003, Nr. 58-2630 (2003-06-18), i.</text:span><text:span text:style-name="T5617"><text:s/>k. 10322LKISAK0001-K49</text:span></text:p>
      <text:p text:style-name="P5618">Papildyta punktu:</text:p>
      <text:p text:style-name="P5619"><text:span text:style-name="T5620">Nr.<text:s/></text:span><text:a xlink:href="https://www.e-tar.lt/portal/legalAct.html?documentId=TAR.EEB47C4BA27F" office:target-frame-name="_top" xlink:show="replace"><text:span text:style-name="T5621">30</text:span></text:a><text:span text:style-name="T5622">, 2002-03-27, Žin., 2002, Nr. 33-1268 (2002-03-30), i. k. 102225LISAK00000030</text:span></text:p>
      <text:p text:style-name="Normal"/>
      <text:p text:style-name="P5623"><text:span text:style-name="T5624">572.</text:span><text:span text:style-name="T5625"><text:s/>Neteko galios nuo 2003-07-01</text:span></text:p>
      <text:p text:style-name="P5626">Punkto naikinimas:</text:p>
      <text:p text:style-name="P5627"><text:span text:style-name="T5628">Nr.<text:s/></text:span><text:a xlink:href="https://www.e-tar.lt/portal/legalAct.html?documentId=TAR.8B1420D9A823" office:target-frame-name="_top" xlink:show="replace"><text:span text:style-name="T5629">1-K49</text:span></text:a><text:span text:style-name="T5630">, 2003-06-12, Žin. 2003, Nr. 58-2630 (2003-06-18), i. k. 10322LKISAK0001-K49</text:span></text:p>
      <text:p text:style-name="P5631">Papildyta punktu:</text:p>
      <text:p text:style-name="P5632"><text:span text:style-name="T5633">Nr.<text:s/></text:span><text:a xlink:href="https://www.e-tar.lt/portal/legalAct.html?documentId=TAR.EEB47C4BA27F" office:target-frame-name="_top" xlink:show="replace"><text:span text:style-name="T5634">30</text:span></text:a><text:span text:style-name="T5635">, 2002-03-27, Žin., 2002, Nr. 33-1268 (2002-03-30), i. k. 102225LISAK00000030</text:span></text:p>
      <text:p text:style-name="Normal"/>
      <text:p text:style-name="P5636"><text:span text:style-name="T5637">573.</text:span><text:span text:style-name="T5638"><text:s/>Neteko galios nuo 2003-07-01</text:span></text:p>
      <text:p text:style-name="P5639">Punkto naikinimas:</text:p>
      <text:p text:style-name="P5640"><text:span text:style-name="T5641">Nr.<text:s/></text:span><text:a xlink:href="https://www.e-tar.lt/portal/legalAct.html?documentId=TAR.8B1420D9A823" office:target-frame-name="_top" xlink:show="replace"><text:span text:style-name="T5642">1-K49</text:span></text:a><text:span text:style-name="T5643">, 2003-06-12, Žin. 2003, Nr. 58-2630 (2003-06-18), i. k. 10322LKISAK0001-K49</text:span></text:p>
      <text:p text:style-name="P5644">Papildyta punktu:</text:p>
      <text:p text:style-name="P5645"><text:span text:style-name="T5646">Nr.<text:s/></text:span><text:a xlink:href="https://www.e-tar.lt/portal/legalAct.html?documentId=TAR.EEB47C4BA27F" office:target-frame-name="_top" xlink:show="replace"><text:span text:style-name="T5647">30</text:span></text:a><text:span text:style-name="T5648">, 2002-03-27, Žin., 20</text:span><text:span text:style-name="T5649">02, Nr. 33-1268 (2002-03-30), i. k. 102225LISAK00000030</text:span></text:p>
      <text:p text:style-name="Normal"/>
      <text:p text:style-name="P5650"><text:span text:style-name="T5651">574.</text:span><text:span text:style-name="T5652"><text:s/>Neteko galios nuo 2003-07-01</text:span></text:p>
      <text:p text:style-name="P5653">Punkto naikinimas:</text:p>
      <text:p text:style-name="P5654"><text:span text:style-name="T5655">Nr.<text:s/></text:span><text:a xlink:href="https://www.e-tar.lt/portal/legalAct.html?documentId=TAR.8B1420D9A823" office:target-frame-name="_top" xlink:show="replace"><text:span text:style-name="T5656">1-K49</text:span></text:a><text:span text:style-name="T5657">, 2003-06-12, Žin. 2003, Nr. 58-2630 (2003-06-18), i.</text:span><text:span text:style-name="T5658"><text:s/>k. 10322LKISAK0001-K49</text:span></text:p>
      <text:p text:style-name="P5659">Papildyta punktu:</text:p>
      <text:p text:style-name="P5660"><text:span text:style-name="T5661">Nr.<text:s/></text:span><text:a xlink:href="https://www.e-tar.lt/portal/legalAct.html?documentId=TAR.EEB47C4BA27F" office:target-frame-name="_top" xlink:show="replace"><text:span text:style-name="T5662">30</text:span></text:a><text:span text:style-name="T5663">, 2002-03-27, Žin., 2002, Nr. 33-1268 (2002-03-30), i. k. 102225LISAK00000030</text:span></text:p>
      <text:p text:style-name="Normal"/>
      <text:p text:style-name="P5664"><text:span text:style-name="T5665">575.</text:span><text:span text:style-name="T5666"><text:s/>Neteko galios nuo 2003-07-01</text:span></text:p>
      <text:p text:style-name="P5667">Punkto naikinimas:</text:p>
      <text:p text:style-name="P5668"><text:span text:style-name="T5669">Nr.<text:s/></text:span><text:a xlink:href="https://www.e-tar.lt/portal/legalAct.html?documentId=TAR.8B1420D9A823" office:target-frame-name="_top" xlink:show="replace"><text:span text:style-name="T5670">1-K49</text:span></text:a><text:span text:style-name="T5671">, 2003-06-12, Žin. 2003, Nr. 58-2630 (2003-06-18), i. k. 10322LKISAK0001-K49</text:span></text:p>
      <text:p text:style-name="P5672">Papildyta punktu:</text:p>
      <text:p text:style-name="P5673"><text:span text:style-name="T5674">Nr.<text:s/></text:span><text:a xlink:href="https://www.e-tar.lt/portal/legalAct.html?documentId=TAR.EEB47C4BA27F" office:target-frame-name="_top" xlink:show="replace"><text:span text:style-name="T5675">30</text:span></text:a><text:span text:style-name="T5676">, 2002-03-27, Žin., 2002, Nr. 33-1268 (2002-03-30), i. k. 102225LISAK00000030</text:span></text:p>
      <text:p text:style-name="Normal"/>
      <text:p text:style-name="P5677"><text:span text:style-name="T5678">576.</text:span><text:span text:style-name="T5679"><text:s/>Neteko galios nuo 2003-07-01</text:span></text:p>
      <text:p text:style-name="P5680">Punkto naikinimas:</text:p>
      <text:p text:style-name="P5681"><text:span text:style-name="T5682">Nr.<text:s/></text:span><text:a xlink:href="https://www.e-tar.lt/portal/legalAct.html?documentId=TAR.8B1420D9A823" office:target-frame-name="_top" xlink:show="replace"><text:span text:style-name="T5683">1-K49</text:span></text:a><text:span text:style-name="T5684">, 2003-06-12, Žin. 2003, Nr. 58-2630 (2003-06-18), i. k. 10322LKISAK0001-K49</text:span></text:p>
      <text:p text:style-name="P5685">Papildyta punktu:</text:p>
      <text:p text:style-name="P5686"><text:span text:style-name="T5687">Nr.<text:s/></text:span><text:a xlink:href="https://www.e-tar.lt/portal/legalAct.html?documentId=TAR.EEB47C4BA27F" office:target-frame-name="_top" xlink:show="replace"><text:span text:style-name="T5688">30</text:span></text:a><text:span text:style-name="T5689">, 2002-03-27, Žin., 20</text:span><text:span text:style-name="T5690">02, Nr. 33-1268 (2002-03-30), i. k. 102225LISAK00000030</text:span></text:p>
      <text:p text:style-name="Normal"/>
      <text:p text:style-name="P5691"><text:span text:style-name="T5692">577.</text:span><text:span text:style-name="T5693"><text:s/>Neteko galios nuo 2003-07-01</text:span></text:p>
      <text:p text:style-name="P5694">Punkto naikinimas:</text:p>
      <text:p text:style-name="P5695"><text:span text:style-name="T5696">Nr.<text:s/></text:span><text:a xlink:href="https://www.e-tar.lt/portal/legalAct.html?documentId=TAR.8B1420D9A823" office:target-frame-name="_top" xlink:show="replace"><text:span text:style-name="T5697">1-K49</text:span></text:a><text:span text:style-name="T5698">, 2003-06-12, Žin. 2003, Nr. 58-2630 (2003-06-18), i.</text:span><text:span text:style-name="T5699"><text:s/>k. 10322LKISAK0001-K49</text:span></text:p>
      <text:p text:style-name="P5700">Papildyta punktu:</text:p>
      <text:p text:style-name="P5701"><text:span text:style-name="T5702">Nr.<text:s/></text:span><text:a xlink:href="https://www.e-tar.lt/portal/legalAct.html?documentId=TAR.EEB47C4BA27F" office:target-frame-name="_top" xlink:show="replace"><text:span text:style-name="T5703">30</text:span></text:a><text:span text:style-name="T5704">, 2002-03-27, Žin., 2002, Nr. 33-1268 (2002-03-30), i. k. 102225LISAK00000030</text:span></text:p>
      <text:p text:style-name="Normal"/>
      <text:p text:style-name="P5705"><text:span text:style-name="T5706">578.</text:span><text:span text:style-name="T5707"><text:s/>Neteko galios nuo 2003-07-01</text:span></text:p>
      <text:p text:style-name="P5708">Punkto naikinimas:</text:p>
      <text:p text:style-name="P5709"><text:span text:style-name="T5710">Nr.<text:s/></text:span><text:a xlink:href="https://www.e-tar.lt/portal/legalAct.html?documentId=TAR.8B1420D9A823" office:target-frame-name="_top" xlink:show="replace"><text:span text:style-name="T5711">1-K49</text:span></text:a><text:span text:style-name="T5712">, 2003-06-12, Žin. 2003, Nr. 58-2630 (2003-06-18), i. k. 10322LKISAK0001-K49</text:span></text:p>
      <text:p text:style-name="P5713">Papildyta punktu:</text:p>
      <text:p text:style-name="P5714"><text:span text:style-name="T5715">Nr.<text:s/></text:span><text:a xlink:href="https://www.e-tar.lt/portal/legalAct.html?documentId=TAR.EEB47C4BA27F" office:target-frame-name="_top" xlink:show="replace"><text:span text:style-name="T5716">30</text:span></text:a><text:span text:style-name="T5717">, 2002-03-27, Žin., 2002, Nr. 33-1268 (2002-03-30), i. k. 102225LISAK00000030</text:span></text:p>
      <text:p text:style-name="Normal"/>
      <text:p text:style-name="P5718"><text:span text:style-name="T5719">579.</text:span><text:span text:style-name="T5720"><text:s/>Neteko galios nuo 2003-07-01</text:span></text:p>
      <text:p text:style-name="P5721">Punkto naikinimas:</text:p>
      <text:p text:style-name="P5722"><text:span text:style-name="T5723">Nr.<text:s/></text:span><text:a xlink:href="https://www.e-tar.lt/portal/legalAct.html?documentId=TAR.8B1420D9A823" office:target-frame-name="_top" xlink:show="replace"><text:span text:style-name="T5724">1-K49</text:span></text:a><text:span text:style-name="T5725">, 2003-06-12, Žin. 2003, Nr. 58-2630 (2003-06-18), i. k. 10322LKISAK0001-K49</text:span></text:p>
      <text:p text:style-name="P5726">Papildyta punktu:</text:p>
      <text:p text:style-name="P5727"><text:span text:style-name="T5728">Nr.<text:s/></text:span><text:a xlink:href="https://www.e-tar.lt/portal/legalAct.html?documentId=TAR.EEB47C4BA27F" office:target-frame-name="_top" xlink:show="replace"><text:span text:style-name="T5729">30</text:span></text:a><text:span text:style-name="T5730">, 2002-03-27, Žin., 20</text:span><text:span text:style-name="T5731">02, Nr. 33-1268 (2002-03-30), i. k. 102225LISAK00000030</text:span></text:p>
      <text:p text:style-name="Normal"/>
      <text:p text:style-name="P5732"><text:span text:style-name="T5733">580.</text:span><text:span text:style-name="T5734"><text:s/>Neteko galios nuo 2003-07-01</text:span></text:p>
      <text:p text:style-name="P5735">Punkto naikinimas:</text:p>
      <text:p text:style-name="P5736"><text:span text:style-name="T5737">Nr.<text:s/></text:span><text:a xlink:href="https://www.e-tar.lt/portal/legalAct.html?documentId=TAR.8B1420D9A823" office:target-frame-name="_top" xlink:show="replace"><text:span text:style-name="T5738">1-K49</text:span></text:a><text:span text:style-name="T5739">, 2003-06-12, Žin. 2003, Nr. 58-2630 (2003-06-18), i.</text:span><text:span text:style-name="T5740"><text:s/>k. 10322LKISAK0001-K49</text:span></text:p>
      <text:p text:style-name="P5741">Papildyta punktu:</text:p>
      <text:p text:style-name="P5742"><text:span text:style-name="T5743">Nr.<text:s/></text:span><text:a xlink:href="https://www.e-tar.lt/portal/legalAct.html?documentId=TAR.EEB47C4BA27F" office:target-frame-name="_top" xlink:show="replace"><text:span text:style-name="T5744">30</text:span></text:a><text:span text:style-name="T5745">, 2002-03-27, Žin., 2002, Nr. 33-1268 (2002-03-30), i. k. 102225LISAK00000030</text:span></text:p>
      <text:p text:style-name="Normal"/>
      <text:p text:style-name="P5746"><text:span text:style-name="T5747">581.</text:span><text:span text:style-name="T5748"><text:s/>Neteko galios nuo 2003-07-01</text:span></text:p>
      <text:p text:style-name="P5749">Punkto naikinimas:</text:p>
      <text:p text:style-name="P5750"><text:span text:style-name="T5751">Nr.<text:s/></text:span><text:a xlink:href="https://www.e-tar.lt/portal/legalAct.html?documentId=TAR.8B1420D9A823" office:target-frame-name="_top" xlink:show="replace"><text:span text:style-name="T5752">1-K49</text:span></text:a><text:span text:style-name="T5753">, 2003-06-12, Žin. 2003, Nr. 58-2630 (2003-06-18), i. k. 10322LKISAK0001-K49</text:span></text:p>
      <text:p text:style-name="P5754">Papildyta punktu:</text:p>
      <text:p text:style-name="P5755"><text:span text:style-name="T5756">Nr.<text:s/></text:span><text:a xlink:href="https://www.e-tar.lt/portal/legalAct.html?documentId=TAR.EEB47C4BA27F" office:target-frame-name="_top" xlink:show="replace"><text:span text:style-name="T5757">30</text:span></text:a><text:span text:style-name="T5758">, 2002-03-27, Žin., 2002, Nr. 33-1268 (2002-03-30), i. k. 102225LISAK00000030</text:span></text:p>
      <text:p text:style-name="Normal"/>
      <text:p text:style-name="P5759"><text:span text:style-name="T5760">582.</text:span><text:span text:style-name="T5761"><text:s/>Neteko galios nuo 2003-07-01</text:span></text:p>
      <text:p text:style-name="P5762">Punkto naikinimas:</text:p>
      <text:p text:style-name="P5763"><text:span text:style-name="T5764">Nr.<text:s/></text:span><text:a xlink:href="https://www.e-tar.lt/portal/legalAct.html?documentId=TAR.8B1420D9A823" office:target-frame-name="_top" xlink:show="replace"><text:span text:style-name="T5765">1-K49</text:span></text:a><text:span text:style-name="T5766">, 2003-06-12, Žin. 2003, Nr. 58-2630 (2003-06-18), i. k. 10322LKISAK0001-K49</text:span></text:p>
      <text:p text:style-name="P5767">Papildyta punktu:</text:p>
      <text:p text:style-name="P5768"><text:span text:style-name="T5769">Nr.<text:s/></text:span><text:a xlink:href="https://www.e-tar.lt/portal/legalAct.html?documentId=TAR.EEB47C4BA27F" office:target-frame-name="_top" xlink:show="replace"><text:span text:style-name="T5770">30</text:span></text:a><text:span text:style-name="T5771">, 2002-03-27, Žin., 20</text:span><text:span text:style-name="T5772">02, Nr. 33-1268 (2002-03-30), i. k. 102225LISAK00000030</text:span></text:p>
      <text:p text:style-name="Normal"/>
      <text:p text:style-name="P5773"><text:span text:style-name="T5774">583.</text:span><text:span text:style-name="T5775"><text:s/>Neteko galios nuo 2003-07-01</text:span></text:p>
      <text:p text:style-name="P5776">Punkto naikinimas:</text:p>
      <text:p text:style-name="P5777"><text:span text:style-name="T5778">Nr.<text:s/></text:span><text:a xlink:href="https://www.e-tar.lt/portal/legalAct.html?documentId=TAR.8B1420D9A823" office:target-frame-name="_top" xlink:show="replace"><text:span text:style-name="T5779">1-K49</text:span></text:a><text:span text:style-name="T5780">, 2003-06-12, Žin. 2003, Nr. 58-2630 (2003-06-18), i.</text:span><text:span text:style-name="T5781"><text:s/>k. 10322LKISAK0001-K49</text:span></text:p>
      <text:p text:style-name="P5782">Papildyta punktu:</text:p>
      <text:p text:style-name="P5783"><text:span text:style-name="T5784">Nr.<text:s/></text:span><text:a xlink:href="https://www.e-tar.lt/portal/legalAct.html?documentId=TAR.EEB47C4BA27F" office:target-frame-name="_top" xlink:show="replace"><text:span text:style-name="T5785">30</text:span></text:a><text:span text:style-name="T5786">, 2002-03-27, Žin., 2002, Nr. 33-1268 (2002-03-30), i. k. 102225LISAK00000030</text:span></text:p>
      <text:p text:style-name="Normal"/>
      <text:p text:style-name="P5787"><text:span text:style-name="T5788">584.</text:span><text:span text:style-name="T5789"><text:s/>Neteko galios nuo 2003-07-01</text:span></text:p>
      <text:p text:style-name="P5790">Punkto naikinimas:</text:p>
      <text:p text:style-name="P5791"><text:span text:style-name="T5792">Nr.<text:s/></text:span><text:a xlink:href="https://www.e-tar.lt/portal/legalAct.html?documentId=TAR.8B1420D9A823" office:target-frame-name="_top" xlink:show="replace"><text:span text:style-name="T5793">1-K49</text:span></text:a><text:span text:style-name="T5794">, 2003-06-12, Žin. 2003, Nr. 58-2630 (2003-06-18), i. k. 10322LKISAK0001-K49</text:span></text:p>
      <text:p text:style-name="P5795">Papildyta punktu:</text:p>
      <text:p text:style-name="P5796"><text:span text:style-name="T5797">Nr.<text:s/></text:span><text:a xlink:href="https://www.e-tar.lt/portal/legalAct.html?documentId=TAR.EEB47C4BA27F" office:target-frame-name="_top" xlink:show="replace"><text:span text:style-name="T5798">30</text:span></text:a><text:span text:style-name="T5799">, 2002-03-27, Žin., 2002, Nr. 33-1268 (2002-03-30), i. k. 102225LISAK00000030</text:span></text:p>
      <text:p text:style-name="Normal"/>
      <text:p text:style-name="P5800"><text:span text:style-name="T5801">585.</text:span><text:span text:style-name="T5802"><text:s/>Neteko galios nuo 2003-07-01</text:span></text:p>
      <text:p text:style-name="P5803">Punkto naikinimas:</text:p>
      <text:p text:style-name="P5804"><text:span text:style-name="T5805">Nr.<text:s/></text:span><text:a xlink:href="https://www.e-tar.lt/portal/legalAct.html?documentId=TAR.8B1420D9A823" office:target-frame-name="_top" xlink:show="replace"><text:span text:style-name="T5806">1-K49</text:span></text:a><text:span text:style-name="T5807">, 2003-06-12, Žin. 2003, Nr. 58-2630 (2003-06-18), i. k. 10322LKISAK0001-K49</text:span></text:p>
      <text:p text:style-name="P5808">Papildyta punktu:</text:p>
      <text:p text:style-name="P5809"><text:span text:style-name="T5810">Nr.<text:s/></text:span><text:a xlink:href="https://www.e-tar.lt/portal/legalAct.html?documentId=TAR.EEB47C4BA27F" office:target-frame-name="_top" xlink:show="replace"><text:span text:style-name="T5811">30</text:span></text:a><text:span text:style-name="T5812">, 2002-03-27, Žin., 20</text:span><text:span text:style-name="T5813">02, Nr. 33-1268 (2002-03-30), i. k. 102225LISAK00000030</text:span></text:p>
      <text:p text:style-name="Normal"/>
      <text:p text:style-name="P5814"><text:span text:style-name="T5815">586.</text:span><text:span text:style-name="T5816"><text:s/>Neteko galios nuo 2003-07-01</text:span></text:p>
      <text:p text:style-name="P5817">Punkto naikinimas:</text:p>
      <text:p text:style-name="P5818"><text:span text:style-name="T5819">Nr.<text:s/></text:span><text:a xlink:href="https://www.e-tar.lt/portal/legalAct.html?documentId=TAR.8B1420D9A823" office:target-frame-name="_top" xlink:show="replace"><text:span text:style-name="T5820">1-K49</text:span></text:a><text:span text:style-name="T5821">, 2003-06-12, Žin. 2003, Nr. 58-2630 (2003-06-18), i.</text:span><text:span text:style-name="T5822"><text:s/>k. 10322LKISAK0001-K49</text:span></text:p>
      <text:p text:style-name="P5823">Papildyta punktu:</text:p>
      <text:p text:style-name="P5824"><text:span text:style-name="T5825">Nr.<text:s/></text:span><text:a xlink:href="https://www.e-tar.lt/portal/legalAct.html?documentId=TAR.EEB47C4BA27F" office:target-frame-name="_top" xlink:show="replace"><text:span text:style-name="T5826">30</text:span></text:a><text:span text:style-name="T5827">, 2002-03-27, Žin., 2002, Nr. 33-1268 (2002-03-30), i. k. 102225LISAK00000030</text:span></text:p>
      <text:p text:style-name="Normal"/>
      <text:p text:style-name="P5828"><text:span text:style-name="T5829">587.</text:span><text:span text:style-name="T5830"><text:s/>Neteko galios nuo 2003-07-01</text:span></text:p>
      <text:p text:style-name="P5831">Punkto naikinimas:</text:p>
      <text:p text:style-name="P5832"><text:span text:style-name="T5833">Nr.<text:s/></text:span><text:a xlink:href="https://www.e-tar.lt/portal/legalAct.html?documentId=TAR.8B1420D9A823" office:target-frame-name="_top" xlink:show="replace"><text:span text:style-name="T5834">1-K49</text:span></text:a><text:span text:style-name="T5835">, 2003-06-12, Žin. 2003, Nr. 58-2630 (2003-06-18), i. k. 10322LKISAK0001-K49</text:span></text:p>
      <text:p text:style-name="P5836">Papildyta punktu:</text:p>
      <text:p text:style-name="P5837"><text:span text:style-name="T5838">Nr.<text:s/></text:span><text:a xlink:href="https://www.e-tar.lt/portal/legalAct.html?documentId=TAR.EEB47C4BA27F" office:target-frame-name="_top" xlink:show="replace"><text:span text:style-name="T5839">30</text:span></text:a><text:span text:style-name="T5840">, 2002-03-27, Žin., 2002, Nr. 33-1268 (2002-03-30), i. k. 102225LISAK00000030</text:span></text:p>
      <text:p text:style-name="Normal"/>
      <text:p text:style-name="P5841"><text:span text:style-name="T5842">144.</text:span><text:span text:style-name="T5843"><text:s/>Neteko galios nuo 2002-03-31</text:span></text:p>
      <text:p text:style-name="P5844">Punkto naikinimas:</text:p>
      <text:p text:style-name="P5845"><text:span text:style-name="T5846">Nr.<text:s/></text:span><text:a xlink:href="https://www.e-tar.lt/portal/legalAct.html?documentId=TAR.EEB47C4BA27F" office:target-frame-name="_top" xlink:show="replace"><text:span text:style-name="T5847">30</text:span></text:a><text:span text:style-name="T5848">, 2002-03-27, Žin. 2002, Nr. 33-1268 (2002-03-30), i. k. 102225LISAK00000030</text:span></text:p>
      <text:p text:style-name="Normal"/>
      <text:p text:style-name="P5849"><text:span text:style-name="T5850">145.</text:span><text:span text:style-name="T5851"><text:s/>Neteko galios nuo 2002-03-31</text:span></text:p>
      <text:p text:style-name="P5852">Punkto naikinimas:</text:p>
      <text:p text:style-name="P5853"><text:span text:style-name="T5854">Nr.<text:s/></text:span><text:a xlink:href="https://www.e-tar.lt/portal/legalAct.html?documentId=TAR.EEB47C4BA27F" office:target-frame-name="_top" xlink:show="replace"><text:span text:style-name="T5855">30</text:span></text:a><text:span text:style-name="T5856">, 2002-03-27, Žin. 2002, Nr. 33-1268 (2002-03-30), i. k. 102225LISAK00000030</text:span></text:p>
      <text:p text:style-name="Normal"/>
      <text:p text:style-name="P5857"><text:span text:style-name="T5858">146.</text:span><text:span text:style-name="T5859"><text:s/>Neteko galios nuo 2002-03-31</text:span></text:p>
      <text:p text:style-name="P5860">Punkto naikinimas:</text:p>
      <text:p text:style-name="P5861"><text:span text:style-name="T5862">Nr.<text:s/></text:span><text:a xlink:href="https://www.e-tar.lt/portal/legalAct.html?documentId=TAR.EEB47C4BA27F" office:target-frame-name="_top" xlink:show="replace"><text:span text:style-name="T5863">30</text:span></text:a><text:span text:style-name="T5864">, 2002-03-27, Žin. 200</text:span><text:span text:style-name="T5865">2, Nr. 33-1268 (2002-03-30), i. k. 102225LISAK00000030</text:span></text:p>
      <text:p text:style-name="Normal"/>
      <text:p text:style-name="P5866"><text:span text:style-name="T5867">147.</text:span><text:span text:style-name="T5868"><text:s/>Neteko galios nuo 2002-03-31</text:span></text:p>
      <text:p text:style-name="P5869">Punkto naikinimas:</text:p>
      <text:p text:style-name="P5870"><text:span text:style-name="T5871">Nr.<text:s/></text:span><text:a xlink:href="https://www.e-tar.lt/portal/legalAct.html?documentId=TAR.EEB47C4BA27F" office:target-frame-name="_top" xlink:show="replace"><text:span text:style-name="T5872">30</text:span></text:a><text:span text:style-name="T5873">, 2002-03-27, Žin. 2002, Nr. 33-1268 (2002-03-30), i. k.<text:s/></text:span><text:span text:style-name="T5874">102225LISAK00000030</text:span></text:p>
      <text:p text:style-name="Normal"/>
      <text:p text:style-name="P5875"><text:span text:style-name="T5876">148.</text:span><text:span text:style-name="T5877"><text:s/>Neteko galios nuo 2002-03-31</text:span></text:p>
      <text:p text:style-name="P5878">Punkto naikinimas:</text:p>
      <text:p text:style-name="P5879"><text:span text:style-name="T5880">Nr.<text:s/></text:span><text:a xlink:href="https://www.e-tar.lt/portal/legalAct.html?documentId=TAR.EEB47C4BA27F" office:target-frame-name="_top" xlink:show="replace"><text:span text:style-name="T5881">30</text:span></text:a><text:span text:style-name="T5882">, 2002-03-27, Žin. 2002, Nr. 33-1268 (2002-03-30), i. k. 102225LISAK00000030</text:span></text:p>
      <text:p text:style-name="Normal"/>
      <text:p text:style-name="P5883"><text:span text:style-name="T5884">149.</text:span><text:span text:style-name="T5885"><text:s/>Neteko galios nuo 1999-06-10</text:span></text:p>
      <text:p text:style-name="P5886">Punkto naikinimas:</text:p>
      <text:p text:style-name="P5887"><text:span text:style-name="T5888">Nr.<text:s/></text:span><text:a xlink:href="https://www.e-tar.lt/portal/legalAct.html?documentId=TAR.7C6CDFDBE23A" office:target-frame-name="_top" xlink:show="replace"><text:span text:style-name="T5889">62</text:span></text:a><text:span text:style-name="T5890">, 1999-06-03, Žin. 1999, Nr. 50-1634 (1999-06-09), i. k. 099225LISAK00000062</text:span></text:p>
      <text:p text:style-name="Normal"/>
      <text:p text:style-name="P5891"><text:span text:style-name="T5892">150.</text:span><text:span text:style-name="T5893"><text:s/>Neteko galios nuo 1999-04-10</text:span></text:p>
      <text:p text:style-name="P5894">Punkto naikinimas:</text:p>
      <text:p text:style-name="P5895"><text:span text:style-name="T5896">Nr.<text:s/></text:span><text:a xlink:href="https://www.e-tar.lt/portal/legalAct.html?documentId=TAR.4BA9F48F8BBF" office:target-frame-name="_top" xlink:show="replace"><text:span text:style-name="T5897">40</text:span></text:a><text:span text:style-name="T5898">, 1999-04-06, Žin. 1999, Nr. 32-936 (1999-04-09), i. k. 099225LISAK00000040</text:span></text:p>
      <text:p text:style-name="P5899">Punkto pakeitimai:</text:p>
      <text:p text:style-name="P5900"><text:span text:style-name="T5901">Nr.<text:s/></text:span><text:a xlink:href="https://www.e-tar.lt/portal/legalAct.html?documentId=TAR.84E6F31AAB9C" office:target-frame-name="_top" xlink:show="replace"><text:span text:style-name="T5902">37</text:span></text:a><text:span text:style-name="T5903">, 1999-03-31, Žin., 1999, Nr. 32-935 (1999-04-09), i. k. 099225LISAK00000037</text:span></text:p>
      <text:p text:style-name="Normal"/>
      <text:p text:style-name="P5904"><text:span text:style-name="T5905">151.</text:span><text:span text:style-name="T5906"><text:s/>Neteko galios nuo 2002-03-31</text:span></text:p>
      <text:p text:style-name="P5907">Punkto naikinimas:</text:p>
      <text:p text:style-name="P5908"><text:span text:style-name="T5909">Nr.<text:s/></text:span><text:a xlink:href="https://www.e-tar.lt/portal/legalAct.html?documentId=TAR.EEB47C4BA27F" office:target-frame-name="_top" xlink:show="replace"><text:span text:style-name="T5910">30</text:span></text:a><text:span text:style-name="T5911">,</text:span><text:span text:style-name="T5912"><text:s/>2002-03-27, Žin. 2002, Nr. 33-1268 (2002-03-30), i. k. 102225LISAK00000030</text:span></text:p>
      <text:p text:style-name="Normal"/>
      <text:p text:style-name="P5913"><text:span text:style-name="T5914">152.</text:span><text:span text:style-name="T5915"><text:s/>Neteko galios nuo 2002-03-31</text:span></text:p>
      <text:p text:style-name="P5916">Punkto naikinimas:</text:p>
      <text:p text:style-name="P5917"><text:span text:style-name="T5918">Nr.<text:s/></text:span><text:a xlink:href="https://www.e-tar.lt/portal/legalAct.html?documentId=TAR.EEB47C4BA27F" office:target-frame-name="_top" xlink:show="replace"><text:span text:style-name="T5919">30</text:span></text:a><text:span text:style-name="T5920">, 2002-03-27, Žin. 2002, Nr. 33-1268</text:span><text:span text:style-name="T5921"><text:s/>(2002-03-30), i. k. 102225LISAK00000030</text:span></text:p>
      <text:p text:style-name="Normal"/>
      <text:p text:style-name="P5922"><text:span text:style-name="T5923">153.</text:span><text:span text:style-name="T5924"><text:s/>Neteko galios nuo 2002-03-31</text:span></text:p>
      <text:p text:style-name="P5925">Punkto naikinimas:</text:p>
      <text:p text:style-name="P5926"><text:span text:style-name="T5927">Nr.<text:s/></text:span><text:a xlink:href="https://www.e-tar.lt/portal/legalAct.html?documentId=TAR.EEB47C4BA27F" office:target-frame-name="_top" xlink:show="replace"><text:span text:style-name="T5928">30</text:span></text:a><text:span text:style-name="T5929">, 2002-03-27, Žin. 2002, Nr. 33-1268 (2002-03-30), i. k.<text:s/></text:span><text:span text:style-name="T5930">102225LISAK00000030</text:span></text:p>
      <text:p text:style-name="Normal"/>
      <text:p text:style-name="P5931"><text:span text:style-name="T5932">154.</text:span><text:span text:style-name="T5933"><text:s/>Neteko galios nuo 2002-03-31</text:span></text:p>
      <text:p text:style-name="P5934">Punkto naikinimas:</text:p>
      <text:p text:style-name="P5935"><text:span text:style-name="T5936">Nr.<text:s/></text:span><text:a xlink:href="https://www.e-tar.lt/portal/legalAct.html?documentId=TAR.EEB47C4BA27F" office:target-frame-name="_top" xlink:show="replace"><text:span text:style-name="T5937">30</text:span></text:a><text:span text:style-name="T5938">, 2002-03-27, Žin. 2002, Nr. 33-1268 (2002-03-30), i. k. 102225LISAK00000030</text:span></text:p>
      <text:p text:style-name="Normal"/>
      <text:p text:style-name="P5939"><text:span text:style-name="T5940">155.</text:span><text:span text:style-name="T5941"><text:s/>Neteko<text:s/></text:span><text:span text:style-name="T5942">galios nuo 2002-03-31</text:span></text:p>
      <text:p text:style-name="P5943">Punkto naikinimas:</text:p>
      <text:p text:style-name="P5944"><text:span text:style-name="T5945">Nr.<text:s/></text:span><text:a xlink:href="https://www.e-tar.lt/portal/legalAct.html?documentId=TAR.EEB47C4BA27F" office:target-frame-name="_top" xlink:show="replace"><text:span text:style-name="T5946">30</text:span></text:a><text:span text:style-name="T5947">, 2002-03-27, Žin. 2002, Nr. 33-1268 (2002-03-30), i. k. 102225LISAK00000030</text:span></text:p>
      <text:p text:style-name="Normal"/>
      <text:p text:style-name="P5948"><text:span text:style-name="T5949">156.</text:span><text:span text:style-name="T5950"><text:s/>Neteko galios nuo 2002-03-31</text:span></text:p>
      <text:p text:style-name="P5951">Punkto<text:s/>naikinimas:</text:p>
      <text:p text:style-name="P5952"><text:span text:style-name="T5953">Nr.<text:s/></text:span><text:a xlink:href="https://www.e-tar.lt/portal/legalAct.html?documentId=TAR.EEB47C4BA27F" office:target-frame-name="_top" xlink:show="replace"><text:span text:style-name="T5954">30</text:span></text:a><text:span text:style-name="T5955">, 2002-03-27, Žin. 2002, Nr. 33-1268 (2002-03-30), i. k. 102225LISAK00000030</text:span></text:p>
      <text:p text:style-name="Normal"/>
      <text:p text:style-name="P5956"><text:span text:style-name="T5957">157.</text:span><text:span text:style-name="T5958"><text:s/>Neteko galios nuo 2002-03-31</text:span></text:p>
      <text:p text:style-name="P5959">Punkto naikinimas:</text:p>
      <text:p text:style-name="P5960"><text:span text:style-name="T5961">Nr.<text:s/></text:span><text:a xlink:href="https://www.e-tar.lt/portal/legalAct.html?documentId=TAR.EEB47C4BA27F" office:target-frame-name="_top" xlink:show="replace"><text:span text:style-name="T5962">30</text:span></text:a><text:span text:style-name="T5963">, 2002-03-27, Žin. 2002, Nr. 33-1268 (2002-03-30), i. k. 102225LISAK00000030</text:span></text:p>
      <text:p text:style-name="Normal"/>
      <text:p text:style-name="P5964"><text:span text:style-name="T5965">158.</text:span><text:span text:style-name="T5966"><text:s/>Neteko galios nuo 2002-03-31</text:span></text:p>
      <text:p text:style-name="P5967">Punkto naikinimas:</text:p>
      <text:p text:style-name="P5968"><text:span text:style-name="T5969">Nr.<text:s/></text:span><text:a xlink:href="https://www.e-tar.lt/portal/legalAct.html?documentId=TAR.EEB47C4BA27F" office:target-frame-name="_top" xlink:show="replace"><text:span text:style-name="T5970">30</text:span></text:a><text:span text:style-name="T5971">, 2002-03-27, Žin. 2002, Nr. 33-1268 (2002-03-30), i. k. 102225LISAK00000030</text:span></text:p>
      <text:p text:style-name="Normal"/>
      <text:p text:style-name="P5972"><text:span text:style-name="T5973">159.</text:span><text:span text:style-name="T5974"><text:s/>Neteko galios nuo 2002-03-31</text:span></text:p>
      <text:p text:style-name="P5975">Punkto naikinimas:</text:p>
      <text:p text:style-name="P5976"><text:span text:style-name="T5977">Nr.<text:s/></text:span><text:a xlink:href="https://www.e-tar.lt/portal/legalAct.html?documentId=TAR.EEB47C4BA27F" office:target-frame-name="_top" xlink:show="replace"><text:span text:style-name="T5978">30</text:span></text:a><text:span text:style-name="T5979">, 2002-03-27, Žin. 2002, Nr. 33-1268 (2002-03-30), i. k. 102225LISAK00000030</text:span></text:p>
      <text:p text:style-name="Normal"/>
      <text:p text:style-name="P5980"><text:span text:style-name="T5981">160.</text:span><text:span text:style-name="T5982"><text:s/>Neteko galios nuo 2002-03-31</text:span></text:p>
      <text:p text:style-name="P5983">Punkto naikinimas:</text:p>
      <text:p text:style-name="P5984"><text:span text:style-name="T5985">Nr.<text:s/></text:span><text:a xlink:href="https://www.e-tar.lt/portal/legalAct.html?documentId=TAR.EEB47C4BA27F" office:target-frame-name="_top" xlink:show="replace"><text:span text:style-name="T5986">30</text:span></text:a><text:span text:style-name="T5987">, 2002-03-27, Žin. 2002, Nr. 33-1268 (2002-03-30), i. k. 102225LISAK00000030</text:span></text:p>
      <text:p text:style-name="Normal"/>
      <text:p text:style-name="P5988"><text:span text:style-name="T5989">161.</text:span><text:span text:style-name="T5990"><text:s/>Neteko galios nuo 2002-03-31</text:span></text:p>
      <text:p text:style-name="P5991">Punkto naikinimas:</text:p>
      <text:p text:style-name="P5992"><text:span text:style-name="T5993">Nr.<text:s/></text:span><text:a xlink:href="https://www.e-tar.lt/portal/legalAct.html?documentId=TAR.EEB47C4BA27F" office:target-frame-name="_top" xlink:show="replace"><text:span text:style-name="T5994">30</text:span></text:a><text:span text:style-name="T5995">, 2002-03-27, Žin. 2002</text:span><text:span text:style-name="T5996">, Nr. 33-1268 (2002-03-30), i. k. 102225LISAK00000030</text:span></text:p>
      <text:p text:style-name="Normal"/>
      <text:p text:style-name="P5997"><text:span text:style-name="T5998">162.</text:span><text:span text:style-name="T5999"><text:s/>Neteko galios nuo 2000-02-01</text:span></text:p>
      <text:p text:style-name="P6000">Punkto naikinimas:</text:p>
      <text:p text:style-name="P6001"><text:span text:style-name="T6002">Nr.<text:s/></text:span><text:a xlink:href="https://www.e-tar.lt/portal/legalAct.html?documentId=TAR.20AA9B3A3340" office:target-frame-name="_top" xlink:show="replace"><text:span text:style-name="T6003">9</text:span></text:a><text:span text:style-name="T6004">, 2000-01-31, Žin. 2000, Nr. 11-275 (2000-02-04), i. k. 100</text:span><text:span text:style-name="T6005">225LISAK00000009</text:span></text:p>
      <text:p text:style-name="Normal"/>
      <text:p text:style-name="P6006"><text:span text:style-name="T6007">163.</text:span><text:span text:style-name="T6008"><text:s/>Neteko galios nuo 2002-03-31</text:span></text:p>
      <text:p text:style-name="P6009">Punkto naikinimas:</text:p>
      <text:p text:style-name="P6010"><text:span text:style-name="T6011">Nr.<text:s/></text:span><text:a xlink:href="https://www.e-tar.lt/portal/legalAct.html?documentId=TAR.EEB47C4BA27F" office:target-frame-name="_top" xlink:show="replace"><text:span text:style-name="T6012">30</text:span></text:a><text:span text:style-name="T6013">, 2002-03-27, Žin. 2002, Nr. 33-1268 (2002-03-30), i. k. 102225LISAK00000030</text:span></text:p>
      <text:p text:style-name="Normal"/>
      <text:p text:style-name="P6014"><text:span text:style-name="T6015">184.</text:span><text:span text:style-name="T6016"><text:s/>Neteko galios nuo 2002-03-31</text:span></text:p>
      <text:p text:style-name="P6017">Punkto naikinimas:</text:p>
      <text:p text:style-name="P6018"><text:span text:style-name="T6019">Nr.<text:s/></text:span><text:a xlink:href="https://www.e-tar.lt/portal/legalAct.html?documentId=TAR.EEB47C4BA27F" office:target-frame-name="_top" xlink:show="replace"><text:span text:style-name="T6020">30</text:span></text:a><text:span text:style-name="T6021">, 2002-03-27, Žin. 2002, Nr. 33-1268 (2002-03-30), i. k. 102225LISAK00000030</text:span></text:p>
      <text:p text:style-name="Normal"/>
      <text:p text:style-name="P6022"><text:span text:style-name="T6023">383.</text:span><text:span text:style-name="T6024"><text:s/>Neteko galios nuo 2002-03-31</text:span></text:p>
      <text:p text:style-name="P6025">Punkto naikinimas:</text:p>
      <text:p text:style-name="P6026"><text:span text:style-name="T6027">Nr.<text:s/></text:span><text:a xlink:href="https://www.e-tar.lt/portal/legalAct.html?documentId=TAR.EEB47C4BA27F" office:target-frame-name="_top" xlink:show="replace"><text:span text:style-name="T6028">30</text:span></text:a><text:span text:style-name="T6029">, 2002-03-27, Žin. 2002, Nr. 33-1268 (2002-03-30), i. k. 102225LISAK00000030</text:span></text:p>
      <text:p text:style-name="P6030">Papildyta punktu:</text:p>
      <text:p text:style-name="P6031"><text:span text:style-name="T6032">Nr.<text:s/></text:span><text:a xlink:href="https://www.e-tar.lt/portal/legalAct.html?documentId=TAR.20AA9B3A3340" office:target-frame-name="_top" xlink:show="replace"><text:span text:style-name="T6033">9</text:span></text:a><text:span text:style-name="T6034">, 2000-01-31, Žin., 2000, Nr. 11-275 (2000-02-04), i. k. 100225LISAK00000009</text:span></text:p>
      <text:p text:style-name="Normal"/>
      <text:p text:style-name="P6035"><text:span text:style-name="T6036">591.</text:span><text:span text:style-name="T6037"><text:s/>Neteko galios nuo 2002-06-13</text:span></text:p>
      <text:p text:style-name="P6038">Punkto naikinimas:</text:p>
      <text:p text:style-name="P6039"><text:span text:style-name="T6040">Nr.<text:s/></text:span><text:a xlink:href="https://www.e-tar.lt/portal/legalAct.html?documentId=TAR.E634C2A0F45B" office:target-frame-name="_top" xlink:show="replace"><text:span text:style-name="T6041">60</text:span></text:a><text:span text:style-name="T6042">, 2002-</text:span><text:span text:style-name="T6043">05-31, Žin. 2002, Nr. 57-2344 (2002-06-12), i. k. 102225LISAK00000060</text:span></text:p>
      <text:p text:style-name="P6044">Papildyta punktu:</text:p>
      <text:p text:style-name="P6045"><text:span text:style-name="T6046">Nr.<text:s/></text:span><text:a xlink:href="https://www.e-tar.lt/portal/legalAct.html?documentId=TAR.6A0B77981410" office:target-frame-name="_top" xlink:show="replace"><text:span text:style-name="T6047">43</text:span></text:a><text:span text:style-name="T6048">, 2002-04-11, Žin., 2002, Nr. 40-1522 (2002-04-17), i. k. 102225LISAK00000043</text:span></text:p>
      <text:p text:style-name="Normal"/>
      <text:p text:style-name="P6049"><text:span text:style-name="T6050">592.</text:span><text:span text:style-name="T6051"><text:s/>Neteko galios nuo 2002-06-13</text:span></text:p>
      <text:p text:style-name="P6052">Punkto naikinimas:</text:p>
      <text:p text:style-name="P6053"><text:span text:style-name="T6054">Nr.<text:s/></text:span><text:a xlink:href="https://www.e-tar.lt/portal/legalAct.html?documentId=TAR.E634C2A0F45B" office:target-frame-name="_top" xlink:show="replace"><text:span text:style-name="T6055">60</text:span></text:a><text:span text:style-name="T6056">, 2002-05-31, Žin. 2002, Nr. 57-2344 (2002-06-12), i. k. 102225LISAK00000060</text:span></text:p>
      <text:p text:style-name="P6057">Papildyta punktu:</text:p>
      <text:p text:style-name="P6058"><text:span text:style-name="T6059">Nr.<text:s/></text:span><text:a xlink:href="https://www.e-tar.lt/portal/legalAct.html?documentId=TAR.6A0B77981410" office:target-frame-name="_top" xlink:show="replace"><text:span text:style-name="T6060">43</text:span></text:a><text:span text:style-name="T6061">, 2002-04-11, Žin., 2002, Nr. 40-1522 (2002-04-17), i. k. 102225LISAK00000043</text:span></text:p>
      <text:p text:style-name="Normal"/>
      <text:p text:style-name="P6062"><text:span text:style-name="T6063">593.</text:span><text:span text:style-name="T6064"><text:s/>Neteko galios nuo 2002-06-13</text:span></text:p>
      <text:p text:style-name="P6065">Punkto naikinimas:</text:p>
      <text:p text:style-name="P6066"><text:span text:style-name="T6067">Nr.<text:s/></text:span><text:a xlink:href="https://www.e-tar.lt/portal/legalAct.html?documentId=TAR.E634C2A0F45B" office:target-frame-name="_top" xlink:show="replace"><text:span text:style-name="T6068">60</text:span></text:a><text:span text:style-name="T6069">, 2002-05-31, Žin. 2002, Nr. 57-2344 (2002-06-12), i. k. 102225LISAK00000060</text:span></text:p>
      <text:p text:style-name="P6070">Papildyta punktu:</text:p>
      <text:p text:style-name="P6071"><text:span text:style-name="T6072">Nr.<text:s/></text:span><text:a xlink:href="https://www.e-tar.lt/portal/legalAct.html?documentId=TAR.6A0B77981410" office:target-frame-name="_top" xlink:show="replace"><text:span text:style-name="T6073">43</text:span></text:a><text:span text:style-name="T6074">, 2002-04-11, Žin., 2002, Nr. 40-1522 (2002-04-17), i. k. 102225LISAK00000043</text:span></text:p>
      <text:p text:style-name="Normal"/>
      <text:p text:style-name="P6075"><text:span text:style-name="T6076">594.</text:span><text:span text:style-name="T6077"><text:s/>Neteko galios nuo 2002-06-13</text:span></text:p>
      <text:p text:style-name="P6078">Punkto naikinimas:</text:p>
      <text:p text:style-name="P6079"><text:span text:style-name="T6080">Nr.<text:s/></text:span><text:a xlink:href="https://www.e-tar.lt/portal/legalAct.html?documentId=TAR.E634C2A0F45B" office:target-frame-name="_top" xlink:show="replace"><text:span text:style-name="T6081">60</text:span></text:a><text:span text:style-name="T6082">, 2002-05-31, Žin. 2002,<text:s/></text:span><text:span text:style-name="T6083">Nr. 57-2344 (2002-06-12), i. k. 102225LISAK00000060</text:span></text:p>
      <text:p text:style-name="P6084">Papildyta punktu:</text:p>
      <text:p text:style-name="P6085"><text:span text:style-name="T6086">Nr.<text:s/></text:span><text:a xlink:href="https://www.e-tar.lt/portal/legalAct.html?documentId=TAR.6A0B77981410" office:target-frame-name="_top" xlink:show="replace"><text:span text:style-name="T6087">43</text:span></text:a><text:span text:style-name="T6088">, 2002-04-11, Žin., 2002, Nr. 40-1522 (2002-04-17), i. k. 102225LISAK00000043</text:span></text:p>
      <text:p text:style-name="Normal"/>
      <text:p text:style-name="P6089"><text:span text:style-name="T6090">595.</text:span><text:span text:style-name="T6091"><text:s/>Neteko galios nuo 2002-06-13</text:span></text:p>
      <text:p text:style-name="P6092">Punkto naikinimas:</text:p>
      <text:p text:style-name="P6093"><text:span text:style-name="T6094">Nr.<text:s/></text:span><text:a xlink:href="https://www.e-tar.lt/portal/legalAct.html?documentId=TAR.E634C2A0F45B" office:target-frame-name="_top" xlink:show="replace"><text:span text:style-name="T6095">60</text:span></text:a><text:span text:style-name="T6096">, 2002-05-31, Žin. 2002, Nr. 57-2344 (2002-06-12), i. k. 102225LISAK00000060</text:span></text:p>
      <text:p text:style-name="P6097">Papildyta punktu:</text:p>
      <text:p text:style-name="P6098"><text:span text:style-name="T6099">Nr.<text:s/></text:span><text:a xlink:href="https://www.e-tar.lt/portal/legalAct.html?documentId=TAR.6A0B77981410" office:target-frame-name="_top" xlink:show="replace"><text:span text:style-name="T6100">43</text:span></text:a><text:span text:style-name="T6101">, 2002-04-11, Žin., 2002, Nr. 40-1522 (2002-04-17), i. k. 102225LISAK00000043</text:span></text:p>
      <text:p text:style-name="Normal"/>
      <text:p text:style-name="P6102"><text:span text:style-name="T6103">596.</text:span><text:span text:style-name="T6104"><text:s/>Neteko galios nuo 2002-06-13</text:span></text:p>
      <text:p text:style-name="P6105">Punkto naikinimas:</text:p>
      <text:p text:style-name="P6106"><text:span text:style-name="T6107">Nr.<text:s/></text:span><text:a xlink:href="https://www.e-tar.lt/portal/legalAct.html?documentId=TAR.E634C2A0F45B" office:target-frame-name="_top" xlink:show="replace"><text:span text:style-name="T6108">60</text:span></text:a><text:span text:style-name="T6109">, 2002-05-31, Žin. 2002, Nr. 57-2344 (2002-06-12), i. k. 102225LISAK00000060</text:span></text:p>
      <text:p text:style-name="P6110">Papildyta punktu:</text:p>
      <text:p text:style-name="P6111"><text:span text:style-name="T6112">Nr.<text:s/></text:span><text:a xlink:href="https://www.e-tar.lt/portal/legalAct.html?documentId=TAR.6A0B77981410" office:target-frame-name="_top" xlink:show="replace"><text:span text:style-name="T6113">43</text:span></text:a><text:span text:style-name="T6114">, 2002-04-11, Žin., 2002, Nr. 40-1522 (2002</text:span><text:span text:style-name="T6115">-04-17), i. k. 102225LISAK00000043</text:span></text:p>
      <text:p text:style-name="Normal"/>
      <text:p text:style-name="P6116"><text:span text:style-name="T6117">597.</text:span><text:span text:style-name="T6118"><text:s/>Neteko galios nuo 2002-06-13</text:span></text:p>
      <text:p text:style-name="P6119">Punkto naikinimas:</text:p>
      <text:p text:style-name="P6120"><text:span text:style-name="T6121">Nr.<text:s/></text:span><text:a xlink:href="https://www.e-tar.lt/portal/legalAct.html?documentId=TAR.E634C2A0F45B" office:target-frame-name="_top" xlink:show="replace"><text:span text:style-name="T6122">60</text:span></text:a><text:span text:style-name="T6123">, 2002-05-31, Žin. 2002, Nr. 57-2344 (2002-06-12), i. k. 102225LISAK00000060</text:span></text:p>
      <text:p text:style-name="P6124">Papildyta punktu:</text:p>
      <text:p text:style-name="P6125"><text:span text:style-name="T6126">Nr.<text:s/></text:span><text:a xlink:href="https://www.e-tar.lt/portal/legalAct.html?documentId=TAR.6A0B77981410" office:target-frame-name="_top" xlink:show="replace"><text:span text:style-name="T6127">43</text:span></text:a><text:span text:style-name="T6128">, 2002-04-11, Žin., 2002, Nr. 40-1522 (2002-04-17), i. k. 102225LISAK00000043</text:span></text:p>
      <text:p text:style-name="Normal"/>
      <text:p text:style-name="P6129"><text:span text:style-name="T6130">598.</text:span><text:span text:style-name="T6131"><text:s/>Neteko galios nuo 2003-07-01</text:span></text:p>
      <text:p text:style-name="P6132">Punkto naikinimas:</text:p>
      <text:p text:style-name="P6133"><text:span text:style-name="T6134">Nr.<text:s/></text:span><text:a xlink:href="https://www.e-tar.lt/portal/legalAct.html?documentId=TAR.8B1420D9A823" office:target-frame-name="_top" xlink:show="replace"><text:span text:style-name="T6135">1-K49</text:span></text:a><text:span text:style-name="T6136">, 2003-06-12, Žin. 2003, Nr. 58-2630 (2003-06-18), i. k. 10322LKISAK0001-K49</text:span></text:p>
      <text:p text:style-name="P6137">Papildyta punktu:</text:p>
      <text:p text:style-name="P6138"><text:span text:style-name="T6139">Nr.<text:s/></text:span><text:a xlink:href="https://www.e-tar.lt/portal/legalAct.html?documentId=TAR.6A0B77981410" office:target-frame-name="_top" xlink:show="replace"><text:span text:style-name="T6140">43</text:span></text:a><text:span text:style-name="T6141">, 2002-04-11, Žin., 2002, Nr. 40-1522 (2002-04-17), i. k. 102225LISAK00000043</text:span></text:p>
      <text:p text:style-name="Normal"/>
      <text:p text:style-name="P6142"><text:span text:style-name="T6143">599.</text:span><text:span text:style-name="T6144"><text:s/>Neteko galios nuo 2003-07-01</text:span></text:p>
      <text:p text:style-name="P6145">Punkto naikinimas:</text:p>
      <text:p text:style-name="P6146"><text:span text:style-name="T6147">Nr.<text:s/></text:span><text:a xlink:href="https://www.e-tar.lt/portal/legalAct.html?documentId=TAR.8B1420D9A823" office:target-frame-name="_top" xlink:show="replace"><text:span text:style-name="T6148">1-K49</text:span></text:a><text:span text:style-name="T6149">, 2003-06-12, Žin.<text:s/></text:span><text:span text:style-name="T6150">2003, Nr. 58-2630 (2003-06-18), i. k. 10322LKISAK0001-K49</text:span></text:p>
      <text:p text:style-name="P6151">Papildyta punktu:</text:p>
      <text:p text:style-name="P6152"><text:span text:style-name="T6153">Nr.<text:s/></text:span><text:a xlink:href="https://www.e-tar.lt/portal/legalAct.html?documentId=TAR.6A0B77981410" office:target-frame-name="_top" xlink:show="replace"><text:span text:style-name="T6154">43</text:span></text:a><text:span text:style-name="T6155">, 2002-04-11, Žin., 2002, Nr. 40-1522 (2002-04-17), i. k. 102225LISAK00000043</text:span></text:p>
      <text:p text:style-name="Normal"/>
      <text:p text:style-name="P6156"><text:span text:style-name="T6157">600.</text:span><text:span text:style-name="T6158"><text:s/>Neteko</text:span><text:span text:style-name="T6159"><text:s/>galios nuo 2003-07-01</text:span></text:p>
      <text:p text:style-name="P6160">Punkto naikinimas:</text:p>
      <text:p text:style-name="P6161"><text:span text:style-name="T6162">Nr.<text:s/></text:span><text:a xlink:href="https://www.e-tar.lt/portal/legalAct.html?documentId=TAR.8B1420D9A823" office:target-frame-name="_top" xlink:show="replace"><text:span text:style-name="T6163">1-K49</text:span></text:a><text:span text:style-name="T6164">, 2003-06-12, Žin. 2003, Nr. 58-2630 (2003-06-18), i. k. 10322LKISAK0001-K49</text:span></text:p>
      <text:p text:style-name="P6165">Papildyta punktu:</text:p>
      <text:p text:style-name="P6166"><text:span text:style-name="T6167">Nr.<text:s/></text:span><text:a xlink:href="https://www.e-tar.lt/portal/legalAct.html?documentId=TAR.6A0B77981410" office:target-frame-name="_top" xlink:show="replace"><text:span text:style-name="T6168">43</text:span></text:a><text:span text:style-name="T6169">, 2002-04-11, Žin., 2002, Nr. 40-1522 (2002-04-17), i. k. 102225LISAK00000043</text:span></text:p>
      <text:p text:style-name="Normal"/>
      <text:p text:style-name="P6170"><text:span text:style-name="T6171">VIII</text:span><text:span text:style-name="T6172">.<text:s/></text:span><text:span text:style-name="T6173">Dienos stacionaro paslaugos</text:span></text:p>
      <text:p text:style-name="P6174"/>
      <text:p text:style-name="P6175"><text:span text:style-name="T6176">164.</text:span><text:span text:style-name="T6177"><text:s/>Neteko galios nuo 1999-04-10</text:span></text:p>
      <text:p text:style-name="P6178">Punkto naikinimas:</text:p>
      <text:p text:style-name="P6179"><text:span text:style-name="T6180">Nr.<text:s/></text:span><text:a xlink:href="https://www.e-tar.lt/portal/legalAct.html?documentId=TAR.4BA9F48F8BBF" office:target-frame-name="_top" xlink:show="replace"><text:span text:style-name="T6181">40</text:span></text:a><text:span text:style-name="T6182">, 1999-04-06, Žin. 1999, Nr. 32-936 (1999-04-09), i. k. 099225LISAK00000040</text:span></text:p>
      <text:p text:style-name="P6183">Punkto pakeitimai:</text:p>
      <text:p text:style-name="P6184"><text:span text:style-name="T6185">Nr.<text:s/></text:span><text:a xlink:href="https://www.e-tar.lt/portal/legalAct.html?documentId=TAR.84E6F31AAB9C" office:target-frame-name="_top" xlink:show="replace"><text:span text:style-name="T6186">37</text:span></text:a><text:span text:style-name="T6187">, 1999-03-31, Žin., 1999, Nr. 32-935 (1999-04-09), i. k. 099225LISAK00000037</text:span></text:p>
      <text:p text:style-name="Normal"/>
      <text:p text:style-name="P6188"><text:span text:style-name="T6189">165.</text:span><text:span text:style-name="T6190"><text:s/>Neteko galios nuo 2000-12-21</text:span></text:p>
      <text:p text:style-name="P6191">Punkto naikinimas:</text:p>
      <text:p text:style-name="P6192"><text:span text:style-name="T6193">Nr.<text:s/></text:span><text:a xlink:href="https://www.e-tar.lt/portal/legalAct.html?documentId=TAR.4F3E9006F854" office:target-frame-name="_top" xlink:show="replace"><text:span text:style-name="T6194">134</text:span></text:a><text:span text:style-name="T6195">, 2000-12-14, Žin. 2000,<text:s/></text:span><text:span text:style-name="T6196">Nr. 108-3475 (2000-12-20), i. k. 100225LISAK00000134</text:span></text:p>
      <text:p text:style-name="Normal"/>
      <text:p text:style-name="P6197"><text:span text:style-name="T6198">166</text:span><text:span text:style-name="T6199">. Akušerijos</text:span></text:p>
      <text:p text:style-name="P6200"><text:span text:style-name="T6201">167.</text:span><text:span text:style-name="T6202"><text:s/>Neteko galios nuo 1999-06-24</text:span></text:p>
      <text:p text:style-name="P6203">Punkto naikinimas:</text:p>
      <text:p text:style-name="P6204"><text:span text:style-name="T6205">Nr.<text:s/></text:span><text:a xlink:href="https://www.e-tar.lt/portal/legalAct.html?documentId=TAR.10A26E0014C4" office:target-frame-name="_top" xlink:show="replace"><text:span text:style-name="T6206">66</text:span></text:a><text:span text:style-name="T6207">, 1999-06-11, Žin. 1999, Nr. 55-1799<text:s/></text:span><text:span text:style-name="T6208">(1999-06-23), i. k. 099225LISAK00000066</text:span></text:p>
      <text:p text:style-name="Normal"/>
      <text:p text:style-name="P6209"><text:span text:style-name="T6210">168</text:span><text:span text:style-name="T6211">. Onkologijos</text:span></text:p>
      <text:p text:style-name="P6212"><text:span text:style-name="T6213">169</text:span><text:span text:style-name="T6214">. Dermatovenerologija</text:span></text:p>
      <text:p text:style-name="P6215"><text:span text:style-name="T6216">170</text:span><text:span text:style-name="T6217">. Traumatologijos-ortopedijos</text:span></text:p>
      <text:p text:style-name="P6218"><text:span text:style-name="T6219">171</text:span><text:span text:style-name="T6220">. Psichiatrijos, psichosomatikos</text:span></text:p>
      <text:p text:style-name="P6221"><text:span text:style-name="T6222">172</text:span><text:span text:style-name="T6223">. Vaikų vystymosi sutrikimų intensyviosios reabilitacijos</text:span></text:p>
      <text:p text:style-name="P6224"><text:span text:style-name="T6225">196.</text:span><text:span text:style-name="T6226"><text:s/>Neteko galios nu</text:span><text:span text:style-name="T6227">o 1999-07-01</text:span></text:p>
      <text:p text:style-name="P6228">Punkto naikinimas:</text:p>
      <text:p text:style-name="P6229"><text:span text:style-name="T6230">Nr.<text:s/></text:span><text:a xlink:href="https://www.e-tar.lt/portal/legalAct.html?documentId=TAR.58D9ACAC01BE" office:target-frame-name="_top" xlink:show="replace"><text:span text:style-name="T6231">61</text:span></text:a><text:span text:style-name="T6232">, 1999-06-03, Žin. 1999, Nr. 50-1633 (1999-06-09), i. k. 099225LISAK00000061</text:span></text:p>
      <text:p text:style-name="P6233">Papildyta punktu:</text:p>
      <text:p text:style-name="P6234"><text:span text:style-name="T6235">Nr.<text:s/></text:span><text:a xlink:href="https://www.e-tar.lt/portal/legalAct.html?documentId=TAR.84E6F31AAB9C" office:target-frame-name="_top" xlink:show="replace"><text:span text:style-name="T6236">37</text:span></text:a><text:span text:style-name="T6237">, 1999-03-31, Žin., 1999, Nr. 32-935 (1999-04-09), i. k. 099225LISAK00000037</text:span></text:p>
      <text:p text:style-name="Normal"/>
      <text:p text:style-name="P6238"><text:span text:style-name="T6239">452</text:span><text:span text:style-name="T6240">. Kataraktos operacija ekstrakapsulinės kataraktos ekstrakcijos metodu (be intraokulinio lęšio kainos)</text:span><text:s/></text:p>
      <text:p text:style-name="P6241">Papildyta punktu:</text:p>
      <text:p text:style-name="P6242"><text:span text:style-name="T6243">Nr.<text:s/></text:span><text:a xlink:href="https://www.e-tar.lt/portal/legalAct.html?documentId=TAR.4F3E9006F854" office:target-frame-name="_top" xlink:show="replace"><text:span text:style-name="T6244">134</text:span></text:a><text:span text:style-name="T6245">, 2000-12-14, Žin., 2000, Nr. 108-3475 (2000-12-20), i. k. 100225LISAK00000134</text:span></text:p>
      <text:p text:style-name="Normal"/>
      <text:p text:style-name="P6246"><text:span text:style-name="T6247">453</text:span><text:span text:style-name="T6248">. Kataraktos operacija fakoemulsifikacijos metodu (be intraokulinio lęšio kainos</text:span><text:span text:style-name="T6249">)</text:span><text:s/></text:p>
      <text:p text:style-name="P6250">Papildyta punktu:</text:p>
      <text:p text:style-name="P6251"><text:span text:style-name="T6252">Nr.<text:s/></text:span><text:a xlink:href="https://www.e-tar.lt/portal/legalAct.html?documentId=TAR.4F3E9006F854" office:target-frame-name="_top" xlink:show="replace"><text:span text:style-name="T6253">134</text:span></text:a><text:span text:style-name="T6254">, 2000-12-14, Žin., 2000, Nr. 108-3475 (2000-12-20), i. k. 100225LISAK00000134</text:span></text:p>
      <text:p text:style-name="Normal"/>
      <text:p text:style-name="P6255"><text:span text:style-name="T6256">903</text:span><text:span text:style-name="T6257">. Neurolitinė procedūra<text:s/></text:span></text:p>
      <text:p text:style-name="P6258">Papildyta punktu:</text:p>
      <text:p text:style-name="P6259"><text:span text:style-name="T6260">Nr.<text:s/></text:span><text:a xlink:href="https://www.e-tar.lt/portal/legalAct.html?documentId=TAR.A217D10382C8" office:target-frame-name="_top" xlink:show="replace"><text:span text:style-name="T6261">1K-68</text:span></text:a><text:span text:style-name="T6262">, 2003-07-28, Žin., 2003, Nr. 76-3521 (2003-08-01), i. k. 10322LKISAK0001K-68</text:span></text:p>
      <text:p text:style-name="Normal"/>
      <text:p text:style-name="P6263"><text:span text:style-name="T6264">904</text:span><text:span text:style-name="T6265">. Gydomoji vienmomentinė procedūra<text:s/></text:span></text:p>
      <text:p text:style-name="P6266">Papildyta punktu:</text:p>
      <text:p text:style-name="P6267"><text:span text:style-name="T6268">Nr.<text:s/></text:span><text:a xlink:href="https://www.e-tar.lt/portal/legalAct.html?documentId=TAR.A217D10382C8" office:target-frame-name="_top" xlink:show="replace"><text:span text:style-name="T6269">1K-68</text:span></text:a><text:span text:style-name="T6270">, 2003-07-28, Žin., 2003, Nr. 76-3521 (2003-08-01), i. k. 10322LKISAK0001K-68</text:span></text:p>
      <text:p text:style-name="Normal"/>
      <text:p text:style-name="P6271"><text:span text:style-name="T6272">905</text:span><text:span text:style-name="T6273">. Gydomoji ilgalaikė procedūra.</text:span><text:s/></text:p>
      <text:p text:style-name="P6274">Papildyta punktu:</text:p>
      <text:p text:style-name="P6275"><text:span text:style-name="T6276">Nr.<text:s/></text:span><text:a xlink:href="https://www.e-tar.lt/portal/legalAct.html?documentId=TAR.A217D10382C8" office:target-frame-name="_top" xlink:show="replace"><text:span text:style-name="T6277">1K-68</text:span></text:a><text:span text:style-name="T6278">, 2003-07-28, Žin., 2003, Nr. 76-3521 (2003-08-01), i. k. 10322LKISAK0001K-68</text:span></text:p>
      <text:p text:style-name="Normal"/>
      <text:p text:style-name="P6279"><text:span text:style-name="T6280">IX</text:span><text:span text:style-name="T6281">.<text:s/></text:span><text:span text:style-name="T6282">Brangūs tyrimai ir procedūros</text:span></text:p>
      <text:p text:style-name="P6283"/>
      <text:p text:style-name="P6284"><text:span text:style-name="T6285">173.</text:span><text:span text:style-name="T6286"><text:s/>Neteko galios nuo 1999-07-01</text:span></text:p>
      <text:p text:style-name="P6287">Punkto naikinimas:</text:p>
      <text:p text:style-name="P6288"><text:span text:style-name="T6289">Nr.<text:s/></text:span><text:a xlink:href="https://www.e-tar.lt/portal/legalAct.html?documentId=TAR.58D9ACAC01BE" office:target-frame-name="_top" xlink:show="replace"><text:span text:style-name="T6290">61</text:span></text:a><text:span text:style-name="T6291">, 1999-06-03, Žin. 1999, Nr. 50-1633 (1999-06-09), i. k. 099225LISAK00000061</text:span></text:p>
      <text:p text:style-name="Normal"/>
      <text:p text:style-name="P6292"><text:span text:style-name="T6293">174.</text:span><text:span text:style-name="T6294"><text:s/>Neteko galios nuo 1999-06-10</text:span></text:p>
      <text:p text:style-name="P6295">Punkto naikinimas:</text:p>
      <text:p text:style-name="P6296"><text:span text:style-name="T6297">Nr.<text:s/></text:span><text:a xlink:href="https://www.e-tar.lt/portal/legalAct.html?documentId=TAR.7C6CDFDBE23A" office:target-frame-name="_top" xlink:show="replace"><text:span text:style-name="T6298">62</text:span></text:a><text:span text:style-name="T6299">, 1999-06-03, Žin. 1999, Nr. 50-1634 (1999-06-09), i. k. 099225LISAK00000062</text:span></text:p>
      <text:p text:style-name="Normal"/>
      <text:p text:style-name="P6300"><text:span text:style-name="T6301">175.</text:span><text:span text:style-name="T6302"><text:s/>Neteko galios nuo 1999-07-01</text:span></text:p>
      <text:p text:style-name="P6303">Punkto naikinimas:</text:p>
      <text:p text:style-name="P6304"><text:span text:style-name="T6305">Nr.<text:s/></text:span><text:a xlink:href="https://www.e-tar.lt/portal/legalAct.html?documentId=TAR.58D9ACAC01BE" office:target-frame-name="_top" xlink:show="replace"><text:span text:style-name="T6306">61</text:span></text:a><text:span text:style-name="T6307">, 1999-06-03, Žin. 1999, Nr. 50-1633 (1999-06-09), i. k. 099225LISAK00000061</text:span></text:p>
      <text:p text:style-name="Normal"/>
      <text:p text:style-name="P6308"><text:span text:style-name="T6309">177.</text:span><text:span text:style-name="T6310"><text:s/>Neteko galios nuo 1999-07-01</text:span></text:p>
      <text:p text:style-name="P6311">Punkto naikinimas:</text:p>
      <text:p text:style-name="P6312"><text:span text:style-name="T6313">Nr.<text:s/></text:span><text:a xlink:href="https://www.e-tar.lt/portal/legalAct.html?documentId=TAR.58D9ACAC01BE" office:target-frame-name="_top" xlink:show="replace"><text:span text:style-name="T6314">61</text:span></text:a><text:span text:style-name="T6315">, 1999-06-03, Žin. 1999, Nr. 50-1633 (1999-06-09), i. k. 099225LISAK00000061</text:span></text:p>
      <text:p text:style-name="Normal"/>
      <text:p text:style-name="P6316"><text:span text:style-name="T6317">178.</text:span><text:span text:style-name="T6318"><text:s/>Neteko galios nuo 1999-07-01</text:span></text:p>
      <text:p text:style-name="P6319">Punkto naikinimas:</text:p>
      <text:p text:style-name="P6320"><text:span text:style-name="T6321">Nr.<text:s/></text:span><text:a xlink:href="https://www.e-tar.lt/portal/legalAct.html?documentId=TAR.58D9ACAC01BE" office:target-frame-name="_top" xlink:show="replace"><text:span text:style-name="T6322">61</text:span></text:a><text:span text:style-name="T6323">, 1999-06-03, Žin. 1999, Nr. 50-1633 (1999-06-09), i. k. 099225LISAK00000061</text:span></text:p>
      <text:p text:style-name="Normal"/>
      <text:p text:style-name="P6324"><text:span text:style-name="T6325">179.</text:span><text:span text:style-name="T6326"><text:s/>Neteko galios nuo 1999-07-01</text:span></text:p>
      <text:p text:style-name="P6327">Punkto naikinimas:</text:p>
      <text:p text:style-name="P6328"><text:span text:style-name="T6329">Nr.<text:s/></text:span><text:a xlink:href="https://www.e-tar.lt/portal/legalAct.html?documentId=TAR.58D9ACAC01BE" office:target-frame-name="_top" xlink:show="replace"><text:span text:style-name="T6330">61</text:span></text:a><text:span text:style-name="T6331">, 1999-06-03, Žin. 1999, Nr. 50-1633 (1999-06-09), i. k. 099225LISAK00000061</text:span></text:p>
      <text:p text:style-name="Normal"/>
      <text:p text:style-name="P6332"><text:span text:style-name="T6333">304</text:span><text:span text:style-name="T6334">. Diagnostinė intervencinė radiologija (stacionaro sąlygomis)</text:span><text:s/></text:p>
      <text:p text:style-name="P6335">Papildyta punktu:</text:p>
      <text:p text:style-name="P6336"><text:span text:style-name="T6337">Nr.<text:s/></text:span><text:a xlink:href="https://www.e-tar.lt/portal/legalAct.html?documentId=TAR.7C6CDFDBE23A" office:target-frame-name="_top" xlink:show="replace"><text:span text:style-name="T6338">62</text:span></text:a><text:span text:style-name="T6339">, 1999-06-03, Žin., 1999, Nr. 50-1634 (1999-06-09), i. k. 099225LISAK00000062</text:span></text:p>
      <text:p text:style-name="P6340">Punkto pakeitimai:</text:p>
      <text:p text:style-name="P6341"><text:span text:style-name="T6342">Nr.<text:s/></text:span><text:a xlink:href="https://www.e-tar.lt/portal/legalAct.html?documentId=TAR.AEB68B63282D" office:target-frame-name="_top" xlink:show="replace"><text:span text:style-name="T6343">78</text:span></text:a><text:span text:style-name="T6344">, 2000-03-23, Žin., 2000,<text:s/></text:span><text:span text:style-name="T6345">Nr. 26-706 (2000-03-29), i. k. 100225LISAK00000078</text:span></text:p>
      <text:p text:style-name="Normal"/>
      <text:p text:style-name="P6346"><text:span text:style-name="T6347">305</text:span><text:span text:style-name="T6348">. Gydomoji intervencinė radiologija</text:span></text:p>
      <text:p text:style-name="P6349">Papildyta punktu:</text:p>
      <text:p text:style-name="P6350"><text:span text:style-name="T6351">Nr.<text:s/></text:span><text:a xlink:href="https://www.e-tar.lt/portal/legalAct.html?documentId=TAR.7C6CDFDBE23A" office:target-frame-name="_top" xlink:show="replace"><text:span text:style-name="T6352">62</text:span></text:a><text:span text:style-name="T6353">, 1999-06-03, Žin., 1999, Nr. 50-1634 (1999-06-09), i.<text:s/></text:span><text:span text:style-name="T6354">k. 099225LISAK00000062</text:span></text:p>
      <text:p text:style-name="Normal"/>
      <text:p text:style-name="P6355"><text:span text:style-name="T6356">309</text:span><text:span text:style-name="T6357">. Hiperbarinė oksigenacija (ambulatorijos sąlygomis)</text:span></text:p>
      <text:p text:style-name="P6358">Papildyta punktu:</text:p>
      <text:p text:style-name="P6359"><text:span text:style-name="T6360">Nr.<text:s/></text:span><text:a xlink:href="https://www.e-tar.lt/portal/legalAct.html?documentId=TAR.58D9ACAC01BE" office:target-frame-name="_top" xlink:show="replace"><text:span text:style-name="T6361">61</text:span></text:a><text:span text:style-name="T6362">, 1999-06-03, Žin., 1999, Nr. 50-1633 (1999-06-09), i. k.<text:s/></text:span><text:span text:style-name="T6363">099225LISAK00000061</text:span></text:p>
      <text:p text:style-name="Normal"/>
      <text:p text:style-name="P6364"><text:span text:style-name="T6365">310</text:span><text:span text:style-name="T6366">. Hiperbarinė oksigenacija (stacionaro sąlygomis)</text:span></text:p>
      <text:p text:style-name="P6367">Papildyta punktu:</text:p>
      <text:p text:style-name="P6368"><text:span text:style-name="T6369">Nr.<text:s/></text:span><text:a xlink:href="https://www.e-tar.lt/portal/legalAct.html?documentId=TAR.58D9ACAC01BE" office:target-frame-name="_top" xlink:show="replace"><text:span text:style-name="T6370">61</text:span></text:a><text:span text:style-name="T6371">, 1999-06-03, Žin., 1999, Nr. 50-1633 (1999-06-09), i. k. 099225LISAK000</text:span><text:span text:style-name="T6372">00061</text:span></text:p>
      <text:p text:style-name="Normal"/>
      <text:p text:style-name="P6373"><text:span text:style-name="T6374">311</text:span><text:span text:style-name="T6375">. Gydomoji gravitacinė kraujo chirurgija (ambulatorijos sąlygomis)</text:span></text:p>
      <text:p text:style-name="P6376">Papildyta punktu:</text:p>
      <text:p text:style-name="P6377"><text:span text:style-name="T6378">Nr.<text:s/></text:span><text:a xlink:href="https://www.e-tar.lt/portal/legalAct.html?documentId=TAR.58D9ACAC01BE" office:target-frame-name="_top" xlink:show="replace"><text:span text:style-name="T6379">61</text:span></text:a><text:span text:style-name="T6380">, 1999-06-03, Žin., 1999, Nr. 50-1633 (1999-06-09), i. k. 099225LISAK</text:span><text:span text:style-name="T6381">00000061</text:span></text:p>
      <text:p text:style-name="Normal"/>
      <text:p text:style-name="P6382"><text:span text:style-name="T6383">312</text:span><text:span text:style-name="T6384">. Gydomoji gravitacinė kraujo chirurgija (stacionaro sąlygomis)</text:span></text:p>
      <text:p text:style-name="P6385">Papildyta punktu:</text:p>
      <text:p text:style-name="P6386"><text:span text:style-name="T6387">Nr.<text:s/></text:span><text:a xlink:href="https://www.e-tar.lt/portal/legalAct.html?documentId=TAR.58D9ACAC01BE" office:target-frame-name="_top" xlink:show="replace"><text:span text:style-name="T6388">61</text:span></text:a><text:span text:style-name="T6389">, 1999-06-03, Žin., 1999, Nr. 50-1633 (1999-06-09), i. k. 099225LISAK</text:span><text:span text:style-name="T6390">00000061</text:span></text:p>
      <text:p text:style-name="Normal"/>
      <text:p text:style-name="P6391"><text:span text:style-name="T6392">313.</text:span><text:span text:style-name="T6393"><text:s/>Neteko galios nuo 2002-02-09</text:span></text:p>
      <text:p text:style-name="P6394">Punkto naikinimas:</text:p>
      <text:p text:style-name="P6395"><text:span text:style-name="T6396">Nr.<text:s/></text:span><text:a xlink:href="https://www.e-tar.lt/portal/legalAct.html?documentId=TAR.B19D0BBEDFC3" office:target-frame-name="_top" xlink:show="replace"><text:span text:style-name="T6397">15</text:span></text:a><text:span text:style-name="T6398">, 2002-02-04, Žin. 2002, Nr. 14-546 (2002-02-08), i. k. 102225LISAK00000015</text:span></text:p>
      <text:p text:style-name="P6399">Papildyta punktu:</text:p>
      <text:p text:style-name="P6400"><text:span text:style-name="T6401">Nr.<text:s/></text:span><text:a xlink:href="https://www.e-tar.lt/portal/legalAct.html?documentId=TAR.58D9ACAC01BE" office:target-frame-name="_top" xlink:show="replace"><text:span text:style-name="T6402">61</text:span></text:a><text:span text:style-name="T6403">, 1999-06-03, Žin., 1999, Nr. 50-1633 (1999-06-09), i. k. 099225LISAK00000061</text:span></text:p>
      <text:p text:style-name="Normal"/>
      <text:p text:style-name="P6404"><text:span text:style-name="T6405">314.</text:span><text:span text:style-name="T6406"><text:s/>Neteko galios nuo 2002-02-09</text:span></text:p>
      <text:p text:style-name="P6407">Punkto naikinimas:</text:p>
      <text:p text:style-name="P6408"><text:span text:style-name="T6409">Nr.<text:s/></text:span><text:a xlink:href="https://www.e-tar.lt/portal/legalAct.html?documentId=TAR.B19D0BBEDFC3" office:target-frame-name="_top" xlink:show="replace"><text:span text:style-name="T6410">15</text:span></text:a><text:span text:style-name="T6411">, 2002-02-04, Žin. 2002, Nr. 14-546 (2002-02-08), i. k. 102225LISAK00000015</text:span></text:p>
      <text:p text:style-name="P6412">Papildyta punktu:</text:p>
      <text:p text:style-name="P6413"><text:span text:style-name="T6414">Nr.<text:s/></text:span><text:a xlink:href="https://www.e-tar.lt/portal/legalAct.html?documentId=TAR.58D9ACAC01BE" office:target-frame-name="_top" xlink:show="replace"><text:span text:style-name="T6415">61</text:span></text:a><text:span text:style-name="T6416">, 1999-06-03, Žin., 1999,<text:s/></text:span><text:span text:style-name="T6417">Nr. 50-1633 (1999-06-09), i. k. 099225LISAK00000061</text:span></text:p>
      <text:p text:style-name="Normal"/>
      <text:p text:style-name="P6418"><text:span text:style-name="T6419">315</text:span><text:span text:style-name="T6420">. Hemodializė (ambulatorijos sąlygomis)</text:span></text:p>
      <text:p text:style-name="P6421">Papildyta punktu:</text:p>
      <text:p text:style-name="P6422"><text:span text:style-name="T6423">Nr.<text:s/></text:span><text:a xlink:href="https://www.e-tar.lt/portal/legalAct.html?documentId=TAR.58D9ACAC01BE" office:target-frame-name="_top" xlink:show="replace"><text:span text:style-name="T6424">61</text:span></text:a><text:span text:style-name="T6425">, 1999-06-03, Žin., 1999, Nr. 50-1633<text:s/></text:span><text:span text:style-name="T6426">(1999-06-09), i. k. 099225LISAK00000061</text:span></text:p>
      <text:p text:style-name="Normal"/>
      <text:p text:style-name="P6427"><text:span text:style-name="T6428">316</text:span><text:span text:style-name="T6429">. Hemodializė (stacionaro sąlygomis)<text:s/></text:span></text:p>
      <text:p text:style-name="P6430">Papildyta punktu:</text:p>
      <text:p text:style-name="P6431"><text:span text:style-name="T6432">Nr.<text:s/></text:span><text:a xlink:href="https://www.e-tar.lt/portal/legalAct.html?documentId=TAR.58D9ACAC01BE" office:target-frame-name="_top" xlink:show="replace"><text:span text:style-name="T6433">61</text:span></text:a><text:span text:style-name="T6434">, 1999-06-03, Žin., 1999, Nr. 50-1633 (1999-06-09), i. k.<text:s/></text:span><text:span text:style-name="T6435">099225LISAK00000061</text:span></text:p>
      <text:p text:style-name="Normal"/>
      <text:p text:style-name="P6436"><text:span text:style-name="T6437">317</text:span><text:span text:style-name="T6438">. Kompiuterinė tomografija (ambulatorijos sąlygomis)</text:span></text:p>
      <text:p text:style-name="P6439">Papildyta punktu:</text:p>
      <text:p text:style-name="P6440"><text:span text:style-name="T6441">Nr.<text:s/></text:span><text:a xlink:href="https://www.e-tar.lt/portal/legalAct.html?documentId=TAR.58D9ACAC01BE" office:target-frame-name="_top" xlink:show="replace"><text:span text:style-name="T6442">61</text:span></text:a><text:span text:style-name="T6443">, 1999-06-03, Žin., 1999, Nr. 50-1633 (1999-06-09), i. k. 099225LISAK</text:span><text:span text:style-name="T6444">00000061</text:span></text:p>
      <text:p text:style-name="Normal"/>
      <text:p text:style-name="P6445"><text:span text:style-name="T6446">318</text:span><text:span text:style-name="T6447">. Kompiuterinė tomografija (stacionaro sąlygomis)</text:span></text:p>
      <text:p text:style-name="P6448">Papildyta punktu:</text:p>
      <text:p text:style-name="P6449"><text:span text:style-name="T6450">Nr.<text:s/></text:span><text:a xlink:href="https://www.e-tar.lt/portal/legalAct.html?documentId=TAR.58D9ACAC01BE" office:target-frame-name="_top" xlink:show="replace"><text:span text:style-name="T6451">61</text:span></text:a><text:span text:style-name="T6452">, 1999-06-03, Žin., 1999, Nr. 50-1633 (1999-06-09), i. k. 099225LISAK00000061</text:span></text:p>
      <text:p text:style-name="Normal"/>
      <text:p text:style-name="P6453"><text:span text:style-name="T6454">31</text:span><text:span text:style-name="T6455">9</text:span><text:span text:style-name="T6456">. Magnetinio rezonanso tomografija (ambulatorijos sąlygomis)</text:span></text:p>
      <text:p text:style-name="P6457">Papildyta punktu:</text:p>
      <text:p text:style-name="P6458"><text:span text:style-name="T6459">Nr.<text:s/></text:span><text:a xlink:href="https://www.e-tar.lt/portal/legalAct.html?documentId=TAR.58D9ACAC01BE" office:target-frame-name="_top" xlink:show="replace"><text:span text:style-name="T6460">61</text:span></text:a><text:span text:style-name="T6461">, 1999-06-03, Žin., 1999, Nr. 50-1633 (1999-06-09), i. k. 099225LISAK00000061</text:span></text:p>
      <text:p text:style-name="Normal"/>
      <text:p text:style-name="P6462"><text:span text:style-name="T6463">320</text:span><text:span text:style-name="T6464">. Magnetinio rezonanso tomografija (stacionaro sąlygomis)</text:span><text:s/></text:p>
      <text:p text:style-name="P6465">Papildyta punktu:</text:p>
      <text:p text:style-name="P6466"><text:span text:style-name="T6467">Nr.<text:s/></text:span><text:a xlink:href="https://www.e-tar.lt/portal/legalAct.html?documentId=TAR.58D9ACAC01BE" office:target-frame-name="_top" xlink:show="replace"><text:span text:style-name="T6468">61</text:span></text:a><text:span text:style-name="T6469">, 1999-06-03, Žin., 1999, Nr. 50-1633 (1999-06-09), i. k. 099225LISAK00000061</text:span></text:p>
      <text:p text:style-name="Normal"/>
      <text:p text:style-name="P6470"><text:span text:style-name="T6471">388</text:span><text:span text:style-name="T6472">.<text:s/></text:span><text:span text:style-name="T6473">Diagnostinė intervencinė radiologija (ambulatorinėmis sąlygomis)</text:span><text:s/></text:p>
      <text:p text:style-name="P6474">Papildyta punktu:</text:p>
      <text:p text:style-name="P6475"><text:span text:style-name="T6476">Nr.<text:s/></text:span><text:a xlink:href="https://www.e-tar.lt/portal/legalAct.html?documentId=TAR.AEB68B63282D" office:target-frame-name="_top" xlink:show="replace"><text:span text:style-name="T6477">78</text:span></text:a><text:span text:style-name="T6478">, 2000-03-23, Žin., 2000, Nr. 26-706 (2000-03-29), i. k. 100225LISAK00000078</text:span></text:p>
      <text:p text:style-name="P6479">Punkto<text:s/>pakeitimai:</text:p>
      <text:p text:style-name="P6480"><text:span text:style-name="T6481">Nr.<text:s/></text:span><text:a xlink:href="https://www.e-tar.lt/portal/legalAct.html?documentId=TAR.10B749D86338" office:target-frame-name="_top" xlink:show="replace"><text:span text:style-name="T6482">117</text:span></text:a><text:span text:style-name="T6483">, 2000-08-22, Žin., 2000, Nr. 71-2219 (2000-08-25), i. k. 100225LISAK00000117</text:span></text:p>
      <text:p text:style-name="Normal"/>
      <text:p text:style-name="P6484"><text:span text:style-name="T6485">X</text:span><text:span text:style-name="T6486">.<text:s/></text:span><text:span text:style-name="T6487">Papildomai mokamos paslaugos</text:span></text:p>
      <text:p text:style-name="P6488"/>
      <text:p text:style-name="P6489"><text:span text:style-name="T6490">180.</text:span><text:span text:style-name="T6491"><text:s/>Neteko galios nuo 1999-06-24</text:span></text:p>
      <text:p text:style-name="P6492">Punkto naikinimas:</text:p>
      <text:p text:style-name="P6493"><text:span text:style-name="T6494">Nr.<text:s/></text:span><text:a xlink:href="https://www.e-tar.lt/portal/legalAct.html?documentId=TAR.10A26E0014C4" office:target-frame-name="_top" xlink:show="replace"><text:span text:style-name="T6495">66</text:span></text:a><text:span text:style-name="T6496">, 1999-06-11, Žin. 1999, Nr. 55-1799 (1999-06-23), i. k. 099225LISAK00000066</text:span></text:p>
      <text:p text:style-name="Normal"/>
      <text:p text:style-name="P6497"><text:span text:style-name="T6498">181.</text:span><text:span text:style-name="T6499"><text:s/>Neteko galios nuo 1999-06-24</text:span></text:p>
      <text:p text:style-name="P6500">Punkto naikinimas:</text:p>
      <text:p text:style-name="P6501"><text:span text:style-name="T6502">Nr.<text:s/></text:span><text:a xlink:href="https://www.e-tar.lt/portal/legalAct.html?documentId=TAR.10A26E0014C4" office:target-frame-name="_top" xlink:show="replace"><text:span text:style-name="T6503">66</text:span></text:a><text:span text:style-name="T6504">, 1999-06-11, Žin. 1999, Nr. 55-1799 (1999-06-23), i. k. 099225LISAK00000066</text:span></text:p>
      <text:p text:style-name="Normal"/>
      <text:p text:style-name="P6505"><text:span text:style-name="T6506">182</text:span><text:span text:style-name="T6507">. Kalbos korekcija</text:span></text:p>
      <text:p text:style-name="P6508"><text:span text:style-name="T6509">183</text:span><text:span text:style-name="T6510">. Paveldimų ligų ir įgimtų anomalijų genetinė konsultacija su visišku<text:s/></text:span><text:span text:style-name="T6511">laboratoriniu ištyrimu</text:span></text:p>
      <text:p text:style-name="P6512"><text:span text:style-name="T6513">176</text:span><text:span text:style-name="T6514">. Masinis naujagimių tikrinimas dėl fenilketonurijos ir įgimtos hipotireozės</text:span></text:p>
      <text:p text:style-name="P6515"><text:span text:style-name="T6516">187</text:span><text:span text:style-name="T6517">. Ortodontinis aparatas (plokštelė)</text:span></text:p>
      <text:p text:style-name="P6518"><text:span text:style-name="T6519">188</text:span><text:span text:style-name="T6520">. Viena breketų sistema</text:span></text:p>
      <text:p text:style-name="P6521"><text:span text:style-name="T6522">321</text:span><text:span text:style-name="T6523">. Tretinio lygio individualiosios psichoterapijos seansas</text:span></text:p>
      <text:p text:style-name="P6524">Papildyta<text:s/>punktu:</text:p>
      <text:p text:style-name="P6525"><text:span text:style-name="T6526">Nr.<text:s/></text:span><text:a xlink:href="https://www.e-tar.lt/portal/legalAct.html?documentId=TAR.10A26E0014C4" office:target-frame-name="_top" xlink:show="replace"><text:span text:style-name="T6527">66</text:span></text:a><text:span text:style-name="T6528">, 1999-06-11, Žin., 1999, Nr. 55-1799 (1999-06-23), i. k. 099225LISAK00000066</text:span></text:p>
      <text:p text:style-name="Normal"/>
      <text:p text:style-name="P6529"><text:span text:style-name="T6530">322</text:span><text:span text:style-name="T6531">. Antrinio lygio individualiosios psichoterapijos seansas</text:span></text:p>
      <text:p text:style-name="P6532">Papildyta punktu:</text:p>
      <text:p text:style-name="P6533"><text:span text:style-name="T6534">Nr.<text:s/></text:span><text:a xlink:href="https://www.e-tar.lt/portal/legalAct.html?documentId=TAR.10A26E0014C4" office:target-frame-name="_top" xlink:show="replace"><text:span text:style-name="T6535">66</text:span></text:a><text:span text:style-name="T6536">, 1999-06-11, Žin., 1999, Nr. 55-1799 (1999-06-23), i. k. 099225LISAK00000066</text:span></text:p>
      <text:p text:style-name="Normal"/>
      <text:p text:style-name="P6537"><text:span text:style-name="T6538">323</text:span><text:span text:style-name="T6539">. Grupinis psichoterapijos seansas</text:span></text:p>
      <text:p text:style-name="P6540">Papildyta punktu:</text:p>
      <text:p text:style-name="P6541"><text:span text:style-name="T6542">Nr.<text:s/></text:span><text:a xlink:href="https://www.e-tar.lt/portal/legalAct.html?documentId=TAR.10A26E0014C4" office:target-frame-name="_top" xlink:show="replace"><text:span text:style-name="T6543">66</text:span></text:a><text:span text:style-name="T6544">, 1999-06-11, Žin., 1999, Nr. 55-1799 (1999-06-23), i. k. 099225LISAK00000066</text:span></text:p>
      <text:p text:style-name="Normal"/>
      <text:p text:style-name="P6545"><text:span text:style-name="T6546">XI</text:span><text:span text:style-name="T6547">. Reabilitacijos, sveikatos grąžinamojo gydymo ir antirecidyvinio gydymo paslaugos</text:span></text:p>
      <text:p text:style-name="P6548"/>
      <text:p text:style-name="P6549"><text:span text:style-name="T6550">255</text:span><text:span text:style-name="T6551">.</text:span><text:span text:style-name="T6552"><text:s/>Neteko galios nuo 2003-09-01</text:span></text:p>
      <text:p text:style-name="P6553">Punkto naikinimas:</text:p>
      <text:p text:style-name="P6554"><text:span text:style-name="T6555">Nr.<text:s/></text:span><text:a xlink:href="https://www.e-tar.lt/portal/legalAct.html?documentId=TAR.57843846B693" office:target-frame-name="_top" xlink:show="replace"><text:span text:style-name="T6556">1K-76</text:span></text:a><text:span text:style-name="T6557">, 2003-08-29, Žin. 2003, Nr. 86-3926 (2003-09-10), i. k. 10322LKISAK0001K-76</text:span></text:p>
      <text:p text:style-name="Normal"/>
      <text:p text:style-name="P6558"><text:span text:style-name="T6559">256.</text:span><text:span text:style-name="T6560"><text:s/>Neteko galios nuo 2003-09-01</text:span></text:p>
      <text:p text:style-name="P6561">Punkto naikinimas:</text:p>
      <text:p text:style-name="P6562"><text:span text:style-name="T6563">Nr.<text:s/></text:span><text:a xlink:href="https://www.e-tar.lt/portal/legalAct.html?documentId=TAR.57843846B693" office:target-frame-name="_top" xlink:show="replace"><text:span text:style-name="T6564">1K-76</text:span></text:a><text:span text:style-name="T6565">, 2003-08-29, Žin. 2003, Nr. 86-3926 (2003-09-10), i. k. 10322LKISAK0001K-76</text:span></text:p>
      <text:p text:style-name="Normal"/>
      <text:p text:style-name="P6566"><text:span text:style-name="T6567">257.</text:span><text:span text:style-name="T6568"><text:s/>Neteko galios nuo 2003-09-01</text:span></text:p>
      <text:p text:style-name="P6569">Punkto naikinimas:</text:p>
      <text:p text:style-name="P6570"><text:span text:style-name="T6571">Nr.<text:s/></text:span><text:a xlink:href="https://www.e-tar.lt/portal/legalAct.html?documentId=TAR.57843846B693" office:target-frame-name="_top" xlink:show="replace"><text:span text:style-name="T6572">1K-76</text:span></text:a><text:span text:style-name="T6573">, 2003-08-29, Žin. 2003, Nr. 86-3926 (2003-09-10), i. k. 10322LKISAK0001K-76</text:span></text:p>
      <text:p text:style-name="Normal"/>
      <text:p text:style-name="P6574"><text:span text:style-name="T6575">258.</text:span><text:span text:style-name="T6576"><text:s/>Neteko galios nuo 2003-09-01</text:span></text:p>
      <text:p text:style-name="P6577">Punkto naikinimas:</text:p>
      <text:p text:style-name="P6578"><text:span text:style-name="T6579">Nr.<text:s/></text:span><text:a xlink:href="https://www.e-tar.lt/portal/legalAct.html?documentId=TAR.57843846B693" office:target-frame-name="_top" xlink:show="replace"><text:span text:style-name="T6580">1K-76</text:span></text:a><text:span text:style-name="T6581">, 2003-08-29, Žin. 2003, Nr. 86-3926 (2003-09-10), i. k. 10322LKISAK0001K-76</text:span></text:p>
      <text:p text:style-name="Normal"/>
      <text:p text:style-name="P6582"><text:span text:style-name="T6583">259.</text:span><text:span text:style-name="T6584"><text:s/>Neteko galios nuo 2003-09-01</text:span></text:p>
      <text:p text:style-name="P6585">Punkto naikinimas:</text:p>
      <text:p text:style-name="P6586"><text:span text:style-name="T6587">Nr.<text:s/></text:span><text:a xlink:href="https://www.e-tar.lt/portal/legalAct.html?documentId=TAR.57843846B693" office:target-frame-name="_top" xlink:show="replace"><text:span text:style-name="T6588">1K-76</text:span></text:a><text:span text:style-name="T6589">, 2003-08-29, Žin. 2003, Nr. 86-3926 (2003-09-10), i. k. 10322LKISAK0001K-76</text:span></text:p>
      <text:p text:style-name="Normal"/>
      <text:p text:style-name="P6590"><text:span text:style-name="T6591">260.</text:span><text:span text:style-name="T6592"><text:s/>Neteko galios nuo 2003-09-01</text:span></text:p>
      <text:p text:style-name="P6593">Punkto naikinimas:</text:p>
      <text:p text:style-name="P6594"><text:span text:style-name="T6595">Nr.<text:s/></text:span><text:a xlink:href="https://www.e-tar.lt/portal/legalAct.html?documentId=TAR.57843846B693" office:target-frame-name="_top" xlink:show="replace"><text:span text:style-name="T6596">1K-76</text:span></text:a><text:span text:style-name="T6597">, 2003-08-29, Žin. 2003, Nr. 86-3926 (2003-09-10), i. k. 10322LKISAK0001K-76</text:span></text:p>
      <text:p text:style-name="Normal"/>
      <text:p text:style-name="P6598"><text:span text:style-name="T6599">261.</text:span><text:span text:style-name="T6600"><text:s/>Neteko galios nuo 2003-09-01</text:span></text:p>
      <text:p text:style-name="P6601">Punkto naikinimas:</text:p>
      <text:p text:style-name="P6602"><text:span text:style-name="T6603">Nr.<text:s/></text:span><text:a xlink:href="https://www.e-tar.lt/portal/legalAct.html?documentId=TAR.57843846B693" office:target-frame-name="_top" xlink:show="replace"><text:span text:style-name="T6604">1K-76</text:span></text:a><text:span text:style-name="T6605">, 2003-08-29, Žin. 2003, Nr. 86-3926 (2003-09-10), i. k. 10322LKISAK0001K-76</text:span></text:p>
      <text:p text:style-name="Normal"/>
      <text:p text:style-name="P6606"><text:span text:style-name="T6607">262.</text:span><text:span text:style-name="T6608"><text:s/>Neteko galios nuo 2003-09-01</text:span></text:p>
      <text:p text:style-name="P6609">Punkto naikinimas:</text:p>
      <text:p text:style-name="P6610"><text:span text:style-name="T6611">Nr.<text:s/></text:span><text:a xlink:href="https://www.e-tar.lt/portal/legalAct.html?documentId=TAR.57843846B693" office:target-frame-name="_top" xlink:show="replace"><text:span text:style-name="T6612">1K-76</text:span></text:a><text:span text:style-name="T6613">, 2003-08-29, Žin. 2003, Nr. 86-3926 (2003-09-10), i. k. 10322LKISAK0001K-76</text:span></text:p>
      <text:p text:style-name="Normal"/>
      <text:p text:style-name="P6614"><text:span text:style-name="T6615">263.</text:span><text:span text:style-name="T6616"><text:s/>Neteko galios nuo 2003-09-01</text:span></text:p>
      <text:p text:style-name="P6617">Punkto naikinimas:</text:p>
      <text:p text:style-name="P6618"><text:span text:style-name="T6619">Nr.<text:s/></text:span><text:a xlink:href="https://www.e-tar.lt/portal/legalAct.html?documentId=TAR.57843846B693" office:target-frame-name="_top" xlink:show="replace"><text:span text:style-name="T6620">1K-76</text:span></text:a><text:span text:style-name="T6621">, 2003-08-2</text:span><text:span text:style-name="T6622">9, Žin. 2003, Nr. 86-3926 (2003-09-10), i. k. 10322LKISAK0001K-76</text:span></text:p>
      <text:p text:style-name="Normal"/>
      <text:p text:style-name="P6623"><text:span text:style-name="T6624">264.</text:span><text:span text:style-name="T6625"><text:s/>Neteko galios nuo 2003-09-01</text:span></text:p>
      <text:p text:style-name="P6626">Punkto naikinimas:</text:p>
      <text:p text:style-name="P6627"><text:span text:style-name="T6628">Nr.<text:s/></text:span><text:a xlink:href="https://www.e-tar.lt/portal/legalAct.html?documentId=TAR.57843846B693" office:target-frame-name="_top" xlink:show="replace"><text:span text:style-name="T6629">1K-76</text:span></text:a><text:span text:style-name="T6630">, 2003-08-29, Žin. 2003, Nr. 86-3926<text:s/></text:span><text:span text:style-name="T6631">(2003-09-10), i. k. 10322LKISAK0001K-76</text:span></text:p>
      <text:p text:style-name="Normal"/>
      <text:p text:style-name="P6632"><text:span text:style-name="T6633">265.</text:span><text:span text:style-name="T6634"><text:s/>Neteko galios nuo 2003-09-01</text:span></text:p>
      <text:p text:style-name="P6635">Punkto naikinimas:</text:p>
      <text:p text:style-name="P6636"><text:span text:style-name="T6637">Nr.<text:s/></text:span><text:a xlink:href="https://www.e-tar.lt/portal/legalAct.html?documentId=TAR.57843846B693" office:target-frame-name="_top" xlink:show="replace"><text:span text:style-name="T6638">1K-76</text:span></text:a><text:span text:style-name="T6639">, 2003-08-29, Žin. 2003, Nr. 86-3926 (2003-09-10), i. k. 10322LKISAK0</text:span><text:span text:style-name="T6640">001K-76</text:span></text:p>
      <text:p text:style-name="Normal"/>
      <text:p text:style-name="P6641"><text:span text:style-name="T6642">266.</text:span><text:span text:style-name="T6643"><text:s/>Neteko galios nuo 2003-09-01</text:span></text:p>
      <text:p text:style-name="P6644">Punkto naikinimas:</text:p>
      <text:p text:style-name="P6645"><text:span text:style-name="T6646">Nr.<text:s/></text:span><text:a xlink:href="https://www.e-tar.lt/portal/legalAct.html?documentId=TAR.57843846B693" office:target-frame-name="_top" xlink:show="replace"><text:span text:style-name="T6647">1K-76</text:span></text:a><text:span text:style-name="T6648">, 2003-08-29, Žin. 2003, Nr. 86-3926 (2003-09-10), i. k. 10322LKISAK0001K-76</text:span></text:p>
      <text:p text:style-name="Normal"/>
      <text:p text:style-name="P6649"><text:span text:style-name="T6650">267.</text:span><text:span text:style-name="T6651"><text:s/>Neteko galios nuo 2003-09-01</text:span></text:p>
      <text:p text:style-name="P6652">Punkto naikinimas:</text:p>
      <text:p text:style-name="P6653"><text:span text:style-name="T6654">Nr.<text:s/></text:span><text:a xlink:href="https://www.e-tar.lt/portal/legalAct.html?documentId=TAR.57843846B693" office:target-frame-name="_top" xlink:show="replace"><text:span text:style-name="T6655">1K-76</text:span></text:a><text:span text:style-name="T6656">, 2003-08-29, Žin. 2003, Nr. 86-3926 (2003-09-10), i. k. 10322LKISAK0001K-76</text:span></text:p>
      <text:p text:style-name="Normal"/>
      <text:p text:style-name="P6657"><text:span text:style-name="T6658">268.</text:span><text:span text:style-name="T6659"><text:s/>Neteko galios nuo 2003-09-01</text:span></text:p>
      <text:p text:style-name="P6660">Punkto naikinimas:</text:p>
      <text:p text:style-name="P6661"><text:span text:style-name="T6662">Nr.<text:s/></text:span><text:a xlink:href="https://www.e-tar.lt/portal/legalAct.html?documentId=TAR.57843846B693" office:target-frame-name="_top" xlink:show="replace"><text:span text:style-name="T6663">1K-76</text:span></text:a><text:span text:style-name="T6664">, 2003-08-29, Žin. 2003, Nr. 86-3926 (2003-09-10), i. k. 10322LKISAK0001K-76</text:span></text:p>
      <text:p text:style-name="Normal"/>
      <text:p text:style-name="P6665"><text:span text:style-name="T6666">269.</text:span><text:span text:style-name="T6667"><text:s/>Neteko galios nuo 2003-09-01</text:span></text:p>
      <text:p text:style-name="P6668">Punkto naikinimas:</text:p>
      <text:p text:style-name="P6669"><text:span text:style-name="T6670">Nr.<text:s/></text:span><text:a xlink:href="https://www.e-tar.lt/portal/legalAct.html?documentId=TAR.57843846B693" office:target-frame-name="_top" xlink:show="replace"><text:span text:style-name="T6671">1K-76</text:span></text:a><text:span text:style-name="T6672">, 2003-08-29, Žin. 2003, Nr. 86-3926 (2003-09-10), i. k. 10322LKISAK0001K-76</text:span></text:p>
      <text:p text:style-name="Normal"/>
      <text:p text:style-name="P6673"><text:span text:style-name="T6674">270.</text:span><text:span text:style-name="T6675"><text:s/>Neteko galios nuo 2003-09-01</text:span></text:p>
      <text:p text:style-name="P6676">Punkto naikinimas:</text:p>
      <text:p text:style-name="P6677"><text:span text:style-name="T6678">Nr.<text:s/></text:span><text:a xlink:href="https://www.e-tar.lt/portal/legalAct.html?documentId=TAR.57843846B693" office:target-frame-name="_top" xlink:show="replace"><text:span text:style-name="T6679">1K-76</text:span></text:a><text:span text:style-name="T6680">, 2003-08-29, Žin. 2003, Nr. 86-3926 (2003-09-10), i. k. 10322LKISAK0001K-76</text:span></text:p>
      <text:p text:style-name="Normal"/>
      <text:p text:style-name="P6681"><text:span text:style-name="T6682">271.</text:span><text:span text:style-name="T6683"><text:s/>Neteko galios nuo 2003-09-01</text:span></text:p>
      <text:p text:style-name="P6684">Punkto naikinimas:</text:p>
      <text:p text:style-name="P6685"><text:span text:style-name="T6686">Nr.<text:s/></text:span><text:a xlink:href="https://www.e-tar.lt/portal/legalAct.html?documentId=TAR.57843846B693" office:target-frame-name="_top" xlink:show="replace"><text:span text:style-name="T6687">1K-76</text:span></text:a><text:span text:style-name="T6688">, 2003-08-29, Žin. 2003, Nr. 86-3926 (2003-09-10), i. k. 10322LKISAK0001K-76</text:span></text:p>
      <text:p text:style-name="Normal"/>
      <text:p text:style-name="P6689"><text:span text:style-name="T6690">272.</text:span><text:span text:style-name="T6691"><text:s/>Neteko galios nuo 2003-09-01</text:span></text:p>
      <text:p text:style-name="P6692">Punkto naikinimas:</text:p>
      <text:p text:style-name="P6693"><text:span text:style-name="T6694">Nr.<text:s/></text:span><text:a xlink:href="https://www.e-tar.lt/portal/legalAct.html?documentId=TAR.57843846B693" office:target-frame-name="_top" xlink:show="replace"><text:span text:style-name="T6695">1K-76</text:span></text:a><text:span text:style-name="T6696">, 2003-08-2</text:span><text:span text:style-name="T6697">9, Žin. 2003, Nr. 86-3926 (2003-09-10), i. k. 10322LKISAK0001K-76</text:span></text:p>
      <text:p text:style-name="Normal"/>
      <text:p text:style-name="P6698"><text:span text:style-name="T6699">273.</text:span><text:span text:style-name="T6700"><text:s/>Neteko galios nuo 2003-09-01</text:span></text:p>
      <text:p text:style-name="P6701">Punkto naikinimas:</text:p>
      <text:p text:style-name="P6702"><text:span text:style-name="T6703">Nr.<text:s/></text:span><text:a xlink:href="https://www.e-tar.lt/portal/legalAct.html?documentId=TAR.57843846B693" office:target-frame-name="_top" xlink:show="replace"><text:span text:style-name="T6704">1K-76</text:span></text:a><text:span text:style-name="T6705">, 2003-08-29, Žin. 2003, Nr. 86-3926<text:s/></text:span><text:span text:style-name="T6706">(2003-09-10), i. k. 10322LKISAK0001K-76</text:span></text:p>
      <text:p text:style-name="Normal"/>
      <text:p text:style-name="P6707"><text:span text:style-name="T6708">274.</text:span><text:span text:style-name="T6709"><text:s/>Neteko galios nuo 2003-09-01</text:span></text:p>
      <text:p text:style-name="P6710">Punkto naikinimas:</text:p>
      <text:p text:style-name="P6711"><text:span text:style-name="T6712">Nr.<text:s/></text:span><text:a xlink:href="https://www.e-tar.lt/portal/legalAct.html?documentId=TAR.57843846B693" office:target-frame-name="_top" xlink:show="replace"><text:span text:style-name="T6713">1K-76</text:span></text:a><text:span text:style-name="T6714">, 2003-08-29, Žin. 2003, Nr. 86-3926 (2003-09-10), i. k.<text:s/></text:span><text:span text:style-name="T6715">10322LKISAK0001K-76</text:span></text:p>
      <text:p text:style-name="Normal"/>
      <text:p text:style-name="P6716"><text:span text:style-name="T6717">275.</text:span><text:span text:style-name="T6718"><text:s/>Neteko galios nuo 2003-09-01</text:span></text:p>
      <text:p text:style-name="P6719">Punkto naikinimas:</text:p>
      <text:p text:style-name="P6720"><text:span text:style-name="T6721">Nr.<text:s/></text:span><text:a xlink:href="https://www.e-tar.lt/portal/legalAct.html?documentId=TAR.57843846B693" office:target-frame-name="_top" xlink:show="replace"><text:span text:style-name="T6722">1K-76</text:span></text:a><text:span text:style-name="T6723">, 2003-08-29, Žin. 2003, Nr. 86-3926 (2003-09-10), i. k. 10322LKISAK0001K-76</text:span></text:p>
      <text:p text:style-name="Normal"/>
      <text:p text:style-name="P6724"><text:span text:style-name="T6725">276</text:span><text:span text:style-name="T6726">. Re</text:span><text:span text:style-name="T6727">abilitacija II sergant akių ligomis</text:span></text:p>
      <text:p text:style-name="P6728"><text:span text:style-name="T6729">277</text:span><text:span text:style-name="T6730">. Reabilitacija II sergant ausų, nosies, gerklės ligomis</text:span></text:p>
      <text:p text:style-name="P6731"><text:span text:style-name="T6732">278</text:span><text:span text:style-name="T6733">. Reabilitacija II sergant endokrininėmis ligomis</text:span></text:p>
      <text:p text:style-name="P6734"><text:span text:style-name="T6735">279</text:span><text:span text:style-name="T6736">. Reabilitacija II sergant kvėpavimo sistemos ligomis</text:span></text:p>
      <text:p text:style-name="P6737"><text:span text:style-name="T6738">280.</text:span><text:span text:style-name="T6739"><text:s/>Neteko galios nuo 2003-09-01</text:span></text:p>
      <text:p text:style-name="P6740">Punkto naikinimas:</text:p>
      <text:p text:style-name="P6741"><text:span text:style-name="T6742">Nr.<text:s/></text:span><text:a xlink:href="https://www.e-tar.lt/portal/legalAct.html?documentId=TAR.57843846B693" office:target-frame-name="_top" xlink:show="replace"><text:span text:style-name="T6743">1K-76</text:span></text:a><text:span text:style-name="T6744">, 2003-08-29, Žin. 2003, Nr. 86-3926 (2003-09-10), i. k. 10322LKISAK0001K-76</text:span></text:p>
      <text:p text:style-name="Normal"/>
      <text:p text:style-name="P6745"><text:span text:style-name="T6746">281.</text:span><text:span text:style-name="T6747"><text:s/>Neteko galios nuo 2003-09-01</text:span></text:p>
      <text:p text:style-name="P6748">Punkto naikinimas:</text:p>
      <text:p text:style-name="P6749"><text:span text:style-name="T6750">Nr.<text:s/></text:span><text:a xlink:href="https://www.e-tar.lt/portal/legalAct.html?documentId=TAR.57843846B693" office:target-frame-name="_top" xlink:show="replace"><text:span text:style-name="T6751">1K-76</text:span></text:a><text:span text:style-name="T6752">, 2003-08-29, Žin. 2003, Nr. 86-3926 (2003-09-10), i. k. 10322LKISAK0001K-76</text:span></text:p>
      <text:p text:style-name="Normal"/>
      <text:p text:style-name="P6753"><text:span text:style-name="T6754">282.</text:span><text:span text:style-name="T6755"><text:s/>Neteko galios nuo 2003-09-01</text:span></text:p>
      <text:p text:style-name="P6756">Punkto naikinimas:</text:p>
      <text:p text:style-name="P6757"><text:span text:style-name="T6758">Nr.<text:s/></text:span><text:a xlink:href="https://www.e-tar.lt/portal/legalAct.html?documentId=TAR.57843846B693" office:target-frame-name="_top" xlink:show="replace"><text:span text:style-name="T6759">1K-76</text:span></text:a><text:span text:style-name="T6760">, 2003-08-29, Žin. 2003, Nr. 86-3926 (2003-09-10), i. k. 10322LKISAK0001K-76</text:span></text:p>
      <text:p text:style-name="Normal"/>
      <text:p text:style-name="P6761"><text:span text:style-name="T6762">283.</text:span><text:span text:style-name="T6763"><text:s/>Neteko galios nuo 2003-09-01</text:span></text:p>
      <text:p text:style-name="P6764">Punkto naikinimas:</text:p>
      <text:p text:style-name="P6765"><text:span text:style-name="T6766">Nr.<text:s/></text:span><text:a xlink:href="https://www.e-tar.lt/portal/legalAct.html?documentId=TAR.57843846B693" office:target-frame-name="_top" xlink:show="replace"><text:span text:style-name="T6767">1K-76</text:span></text:a><text:span text:style-name="T6768">, 2003-08-29, Žin. 2003, Nr. 86-3926 (2003-09-10), i. k. 10322LKISAK0001K-76</text:span></text:p>
      <text:p text:style-name="Normal"/>
      <text:p text:style-name="P6769"><text:span text:style-name="T6770">284</text:span><text:span text:style-name="T6771">. Reabilitacija II sergant kraujotakos sistemos ligomis</text:span></text:p>
      <text:p text:style-name="P6772"><text:span text:style-name="T6773">285.</text:span><text:span text:style-name="T6774"><text:s/>Neteko galios nuo 2003-</text:span><text:span text:style-name="T6775">09-01</text:span></text:p>
      <text:p text:style-name="P6776">Punkto naikinimas:</text:p>
      <text:p text:style-name="P6777"><text:span text:style-name="T6778">Nr.<text:s/></text:span><text:a xlink:href="https://www.e-tar.lt/portal/legalAct.html?documentId=TAR.57843846B693" office:target-frame-name="_top" xlink:show="replace"><text:span text:style-name="T6779">1K-76</text:span></text:a><text:span text:style-name="T6780">, 2003-08-29, Žin. 2003, Nr. 86-3926 (2003-09-10), i. k. 10322LKISAK0001K-76</text:span></text:p>
      <text:p text:style-name="Normal"/>
      <text:p text:style-name="P6781"><text:span text:style-name="T6782">286.</text:span><text:span text:style-name="T6783"><text:s/>Neteko galios nuo 2003-09-01</text:span></text:p>
      <text:p text:style-name="P6784">Punkto naikinimas:</text:p>
      <text:p text:style-name="P6785"><text:span text:style-name="T6786">Nr.<text:s/></text:span><text:a xlink:href="https://www.e-tar.lt/portal/legalAct.html?documentId=TAR.57843846B693" office:target-frame-name="_top" xlink:show="replace"><text:span text:style-name="T6787">1K-76</text:span></text:a><text:span text:style-name="T6788">, 2003-08-29, Žin. 2003, Nr. 86-3926 (2003-09-10), i. k. 10322LKISAK0001K-76</text:span></text:p>
      <text:p text:style-name="Normal"/>
      <text:p text:style-name="P6789"><text:span text:style-name="T6790">287</text:span><text:span text:style-name="T6791">. Sveikatos grąžinamasis gydymas sergant akių ligomis</text:span></text:p>
      <text:p text:style-name="P6792"><text:span text:style-name="T6793">288</text:span><text:span text:style-name="T6794">. Sveikatos grąžinamasis<text:s/></text:span><text:span text:style-name="T6795">gydymas sergant ausų, nosies, gerklės ligomis</text:span></text:p>
      <text:p text:style-name="P6796"><text:span text:style-name="T6797">289</text:span><text:span text:style-name="T6798">. Sveikatos grąžinamasis gydymas sergant endokrininėmis ligomis</text:span></text:p>
      <text:p text:style-name="P6799"><text:span text:style-name="T6800">290</text:span><text:span text:style-name="T6801">. Sveikatos grąžinamasis gydymas sergant ginekologinėmis ligomis</text:span></text:p>
      <text:p text:style-name="P6802"><text:span text:style-name="T6803">291</text:span><text:span text:style-name="T6804">. Sveikatos grąžinamasis gydymas sergant kvėpavimo sistemos<text:s/></text:span><text:span text:style-name="T6805">ligomis</text:span></text:p>
      <text:p text:style-name="P6806"><text:span text:style-name="T6807">292</text:span><text:span text:style-name="T6808">. Sveikatos grąžinamasis gydymas sergant nefrologinėmis ligomis</text:span></text:p>
      <text:p text:style-name="P6809"><text:span text:style-name="T6810">293</text:span><text:span text:style-name="T6811">. Sveikatos grąžinamasis gydymas sergant nervų sistemos ligomis</text:span></text:p>
      <text:p text:style-name="P6812"><text:span text:style-name="T6813">294</text:span><text:span text:style-name="T6814">. Sveikatos grąžinamasis gydymas sergant odos ir poodžio ligomis</text:span></text:p>
      <text:p text:style-name="P6815"><text:span text:style-name="T6816">295.</text:span><text:span text:style-name="T6817"><text:s/>Neteko galios nuo 2003-09-0</text:span><text:span text:style-name="T6818">1</text:span></text:p>
      <text:p text:style-name="P6819">Punkto naikinimas:</text:p>
      <text:p text:style-name="P6820"><text:span text:style-name="T6821">Nr.<text:s/></text:span><text:a xlink:href="https://www.e-tar.lt/portal/legalAct.html?documentId=TAR.57843846B693" office:target-frame-name="_top" xlink:show="replace"><text:span text:style-name="T6822">1K-76</text:span></text:a><text:span text:style-name="T6823">, 2003-08-29, Žin. 2003, Nr. 86-3926 (2003-09-10), i. k. 10322LKISAK0001K-76</text:span></text:p>
      <text:p text:style-name="Normal"/>
      <text:p text:style-name="P6824"><text:span text:style-name="T6825">296.</text:span><text:span text:style-name="T6826"><text:s/>Neteko galios nuo 2003-09-01</text:span></text:p>
      <text:p text:style-name="P6827">Punkto naikinimas:</text:p>
      <text:p text:style-name="P6828"><text:span text:style-name="T6829">Nr.<text:s/></text:span><text:a xlink:href="https://www.e-tar.lt/portal/legalAct.html?documentId=TAR.57843846B693" office:target-frame-name="_top" xlink:show="replace"><text:span text:style-name="T6830">1K-76</text:span></text:a><text:span text:style-name="T6831">, 2003-08-29, Žin. 2003, Nr. 86-3926 (2003-09-10), i. k. 10322LKISAK0001K-76</text:span></text:p>
      <text:p text:style-name="Normal"/>
      <text:p text:style-name="P6832"><text:span text:style-name="T6833">297.</text:span><text:span text:style-name="T6834"><text:s/>Neteko galios nuo 2003-09-01</text:span></text:p>
      <text:p text:style-name="P6835">Punkto naikinimas:</text:p>
      <text:p text:style-name="P6836"><text:span text:style-name="T6837">Nr.<text:s/></text:span><text:a xlink:href="https://www.e-tar.lt/portal/legalAct.html?documentId=TAR.57843846B693" office:target-frame-name="_top" xlink:show="replace"><text:span text:style-name="T6838">1K-76</text:span></text:a><text:span text:style-name="T6839">, 2003-08-29, Žin. 2003, Nr. 86-3926 (2003-09-10), i. k. 10322LKISAK0001K-76</text:span></text:p>
      <text:p text:style-name="Normal"/>
      <text:p text:style-name="P6840"><text:span text:style-name="T6841">298.</text:span><text:span text:style-name="T6842"><text:s/>Neteko galios nuo 2003-09-01</text:span></text:p>
      <text:p text:style-name="P6843">Punkto naikinimas:</text:p>
      <text:p text:style-name="P6844"><text:span text:style-name="T6845">Nr.<text:s/></text:span><text:a xlink:href="https://www.e-tar.lt/portal/legalAct.html?documentId=TAR.57843846B693" office:target-frame-name="_top" xlink:show="replace"><text:span text:style-name="T6846">1K-76</text:span></text:a><text:span text:style-name="T6847">, 2003-08-29, Žin. 2003, Nr. 86-3926 (2003-09-10), i. k. 10322LKISAK0001K-76</text:span></text:p>
      <text:p text:style-name="Normal"/>
      <text:p text:style-name="P6848"><text:span text:style-name="T6849">299</text:span><text:span text:style-name="T6850">. Sveikatos grąžinamasis gydymas psichikos ir elgesio sutrikimų atvejais</text:span></text:p>
      <text:p text:style-name="P6851"><text:span text:style-name="T6852">300.</text:span><text:span text:style-name="T6853"><text:s/>Neteko galios nuo 2003-09-01</text:span></text:p>
      <text:p text:style-name="P6854">Punkto naikinimas:</text:p>
      <text:p text:style-name="P6855"><text:span text:style-name="T6856">Nr.<text:s/></text:span><text:a xlink:href="https://www.e-tar.lt/portal/legalAct.html?documentId=TAR.57843846B693" office:target-frame-name="_top" xlink:show="replace"><text:span text:style-name="T6857">1K-76</text:span></text:a><text:span text:style-name="T6858">, 2003-08-29, Žin. 2003, Nr. 86-3926 (2003-09-10), i. k. 10322LKISAK0001K-76</text:span></text:p>
      <text:p text:style-name="Normal"/>
      <text:p text:style-name="P6859"><text:span text:style-name="T6860">301</text:span><text:span text:style-name="T6861">. Sveikatos grąžinamasis gydymas sergant kraujotakos sistemos ligomis</text:span></text:p>
      <text:p text:style-name="P6862"><text:span text:style-name="T6863">302</text:span><text:span text:style-name="T6864">. Sveikatos grąžinamasis<text:s/></text:span><text:span text:style-name="T6865">gydymas sergant virškinimo sistemos ligomis</text:span></text:p>
      <text:p text:style-name="P6866"><text:span text:style-name="T6867">303.</text:span><text:span text:style-name="T6868"><text:s/>Neteko galios nuo 2000-02-01</text:span></text:p>
      <text:p text:style-name="P6869">Punkto naikinimas:</text:p>
      <text:p text:style-name="P6870"><text:span text:style-name="T6871">Nr.<text:s/></text:span><text:a xlink:href="https://www.e-tar.lt/portal/legalAct.html?documentId=TAR.20AA9B3A3340" office:target-frame-name="_top" xlink:show="replace"><text:span text:style-name="T6872">9</text:span></text:a><text:span text:style-name="T6873">, 2000-01-31, Žin. 2000, Nr. 11-275 (2000-02-04), i. k.<text:s/></text:span><text:span text:style-name="T6874">100225LISAK00000009</text:span></text:p>
      <text:p text:style-name="Normal"/>
      <text:p text:style-name="P6875"><text:span text:style-name="T6876">308</text:span><text:span text:style-name="T6877">. Paslaugos motinoms, slaugančioms vaikus (reabilitacija ir sveikatą grąžinantis gydymas)</text:span><text:s/></text:p>
      <text:p text:style-name="P6878">Papildyta punktu:</text:p>
      <text:p text:style-name="P6879"><text:span text:style-name="T6880">Nr.<text:s/></text:span><text:a xlink:href="https://www.e-tar.lt/portal/legalAct.html?documentId=TAR.7C6CDFDBE23A" office:target-frame-name="_top" xlink:show="replace"><text:span text:style-name="T6881">62</text:span></text:a><text:span text:style-name="T6882">, 1999-06-03, Žin., 1999, Nr. 5</text:span><text:span text:style-name="T6883">0-1634 (1999-06-09), i. k. 099225LISAK00000062</text:span></text:p>
      <text:p text:style-name="Normal"/>
      <text:p text:style-name="P6884"><text:span text:style-name="T6885">339.</text:span><text:span text:style-name="T6886"><text:s/>Neteko galios nuo 2003-09-01</text:span></text:p>
      <text:p text:style-name="P6887">Punkto naikinimas:</text:p>
      <text:p text:style-name="P6888"><text:span text:style-name="T6889">Nr.<text:s/></text:span><text:a xlink:href="https://www.e-tar.lt/portal/legalAct.html?documentId=TAR.57843846B693" office:target-frame-name="_top" xlink:show="replace"><text:span text:style-name="T6890">1K-76</text:span></text:a><text:span text:style-name="T6891">, 2003-08-29, Žin. 2003, Nr. 86-3926 (2003-09-10), i. k.<text:s/></text:span><text:span text:style-name="T6892">10322LKISAK0001K-76</text:span></text:p>
      <text:p text:style-name="P6893">Papildyta punktu:</text:p>
      <text:p text:style-name="P6894"><text:span text:style-name="T6895">Nr.<text:s/></text:span><text:a xlink:href="https://www.e-tar.lt/portal/legalAct.html?documentId=TAR.4C4E58E9AF64" office:target-frame-name="_top" xlink:show="replace"><text:span text:style-name="T6896">70</text:span></text:a><text:span text:style-name="T6897">, 1999-06-28, Žin., 1999, Nr. 58-1914 (1999-07-02), i. k. 099225LISAK00000070</text:span></text:p>
      <text:p text:style-name="Normal"/>
      <text:p text:style-name="P6898"><text:span text:style-name="T6899">340.</text:span><text:span text:style-name="T6900"><text:s/>Neteko galios nuo 2003-09-01</text:span></text:p>
      <text:p text:style-name="P6901">Punkto naikinimas:</text:p>
      <text:p text:style-name="P6902"><text:span text:style-name="T6903">Nr.<text:s/></text:span><text:a xlink:href="https://www.e-tar.lt/portal/legalAct.html?documentId=TAR.57843846B693" office:target-frame-name="_top" xlink:show="replace"><text:span text:style-name="T6904">1K-76</text:span></text:a><text:span text:style-name="T6905">, 2003-08-29, Žin. 2003, Nr. 86-3926 (2003-09-10), i. k. 10322LKISAK0001K-76</text:span></text:p>
      <text:p text:style-name="P6906">Papildyta punktu:</text:p>
      <text:p text:style-name="P6907"><text:span text:style-name="T6908">Nr.<text:s/></text:span><text:a xlink:href="https://www.e-tar.lt/portal/legalAct.html?documentId=TAR.4C4E58E9AF64" office:target-frame-name="_top" xlink:show="replace"><text:span text:style-name="T6909">70</text:span></text:a><text:span text:style-name="T6910">, 1999-06-28, Žin., 1999, Nr. 58-1914 (1999-07-02), i. k. 099225LISAK00000070</text:span></text:p>
      <text:p text:style-name="Normal"/>
      <text:p text:style-name="P6911"><text:span text:style-name="T6912">341.</text:span><text:span text:style-name="T6913"><text:s/>Neteko galios nuo 2003-09-01</text:span></text:p>
      <text:p text:style-name="P6914">Punkto naikinimas:</text:p>
      <text:p text:style-name="P6915"><text:span text:style-name="T6916">Nr.<text:s/></text:span><text:a xlink:href="https://www.e-tar.lt/portal/legalAct.html?documentId=TAR.57843846B693" office:target-frame-name="_top" xlink:show="replace"><text:span text:style-name="T6917">1K-76</text:span></text:a><text:span text:style-name="T6918">, 2003-08-29, Žin. 2003, Nr. 86-3926 (2003-09-10), i. k. 10322LKISAK0001K-76</text:span></text:p>
      <text:p text:style-name="P6919">Papildyta punktu:</text:p>
      <text:p text:style-name="P6920"><text:span text:style-name="T6921">Nr.<text:s/></text:span><text:a xlink:href="https://www.e-tar.lt/portal/legalAct.html?documentId=TAR.856FC3D86576" office:target-frame-name="_top" xlink:show="replace"><text:span text:style-name="T6922">76</text:span></text:a><text:span text:style-name="T6923">, 1999-07-20, Žin., 19</text:span><text:span text:style-name="T6924">99, Nr. 64-2085 (1999-07-23), i. k. 099225LISAK00000076</text:span></text:p>
      <text:p text:style-name="Normal"/>
      <text:p text:style-name="P6925"><text:span text:style-name="T6926">342.</text:span><text:span text:style-name="T6927"><text:s/>Neteko galios nuo 2003-09-01</text:span></text:p>
      <text:p text:style-name="P6928">Punkto naikinimas:</text:p>
      <text:p text:style-name="P6929"><text:span text:style-name="T6930">Nr.<text:s/></text:span><text:a xlink:href="https://www.e-tar.lt/portal/legalAct.html?documentId=TAR.57843846B693" office:target-frame-name="_top" xlink:show="replace"><text:span text:style-name="T6931">1K-76</text:span></text:a><text:span text:style-name="T6932">, 2003-08-29, Žin. 2003, Nr. 86-3926 (2003-09-10), i.</text:span><text:span text:style-name="T6933"><text:s/>k. 10322LKISAK0001K-76</text:span></text:p>
      <text:p text:style-name="P6934">Papildyta punktu:</text:p>
      <text:p text:style-name="P6935"><text:span text:style-name="T6936">Nr.<text:s/></text:span><text:a xlink:href="https://www.e-tar.lt/portal/legalAct.html?documentId=TAR.B79D1D86D0FA" office:target-frame-name="_top" xlink:show="replace"><text:span text:style-name="T6937">81</text:span></text:a><text:span text:style-name="T6938">, 1999-09-08, Žin., 1999, Nr. 77-2308 (1999-09-15), i. k. 099225LISAK00000081</text:span></text:p>
      <text:p text:style-name="Normal"/>
      <text:p text:style-name="P6939"><text:span text:style-name="T6940">370.</text:span><text:span text:style-name="T6941"><text:s/>Neteko galios nuo 2003-09-01</text:span></text:p>
      <text:p text:style-name="P6942">Punkto naikinimas:</text:p>
      <text:p text:style-name="P6943"><text:span text:style-name="T6944">Nr.<text:s/></text:span><text:a xlink:href="https://www.e-tar.lt/portal/legalAct.html?documentId=TAR.57843846B693" office:target-frame-name="_top" xlink:show="replace"><text:span text:style-name="T6945">1K-76</text:span></text:a><text:span text:style-name="T6946">, 2003-08-29, Žin. 2003, Nr. 86-3926 (2003-09-10), i. k. 10322LKISAK0001K-76</text:span></text:p>
      <text:p text:style-name="P6947">Papildyta punktu:</text:p>
      <text:p text:style-name="P6948"><text:span text:style-name="T6949">Nr.<text:s/></text:span><text:a xlink:href="https://www.e-tar.lt/portal/legalAct.html?documentId=TAR.265CB31ABFF6" office:target-frame-name="_top" xlink:show="replace"><text:span text:style-name="T6950">116</text:span></text:a><text:span text:style-name="T6951">, 1999-12-03, Žin., 1999, Nr. 104-3018 (1999-12-08), i. k. 099225LISAK00000116</text:span></text:p>
      <text:p text:style-name="Normal"/>
      <text:p text:style-name="P6952"><text:span text:style-name="T6953">371.</text:span><text:span text:style-name="T6954"><text:s/>Neteko galios nuo 2003-09-01</text:span></text:p>
      <text:p text:style-name="P6955">Punkto naikinimas:</text:p>
      <text:p text:style-name="P6956"><text:span text:style-name="T6957">Nr.<text:s/></text:span><text:a xlink:href="https://www.e-tar.lt/portal/legalAct.html?documentId=TAR.57843846B693" office:target-frame-name="_top" xlink:show="replace"><text:span text:style-name="T6958">1K-76</text:span></text:a><text:span text:style-name="T6959">, 2003-08-29, Žin. 2003, Nr. 86-3926 (2003-09-10), i. k. 10322LKISAK0001K-76</text:span></text:p>
      <text:p text:style-name="P6960">Papildyta punktu:</text:p>
      <text:p text:style-name="P6961"><text:span text:style-name="T6962">Nr.<text:s/></text:span><text:a xlink:href="https://www.e-tar.lt/portal/legalAct.html?documentId=TAR.265CB31ABFF6" office:target-frame-name="_top" xlink:show="replace"><text:span text:style-name="T6963">116</text:span></text:a><text:span text:style-name="T6964">, 1999-12-03, Žin.,</text:span><text:span text:style-name="T6965"><text:s/>1999, Nr. 104-3018 (1999-12-08), i. k. 099225LISAK00000116</text:span></text:p>
      <text:p text:style-name="Normal"/>
      <text:p text:style-name="P6966"><text:span text:style-name="T6967">372</text:span><text:span text:style-name="T6968">. Antirecidyvinis gydymas (vaikų) sergant nervų ligomis<text:s/></text:span></text:p>
      <text:p text:style-name="P6969">Papildyta punktu:</text:p>
      <text:p text:style-name="P6970"><text:span text:style-name="T6971">Nr.<text:s/></text:span><text:a xlink:href="https://www.e-tar.lt/portal/legalAct.html?documentId=TAR.265CB31ABFF6" office:target-frame-name="_top" xlink:show="replace"><text:span text:style-name="T6972">116</text:span></text:a><text:span text:style-name="T6973">, 1999-12-03, Žin., 1999</text:span><text:span text:style-name="T6974">, Nr. 104-3018 (1999-12-08), i. k. 099225LISAK00000116</text:span></text:p>
      <text:p text:style-name="Normal"/>
      <text:p text:style-name="P6975"><text:span text:style-name="T6976">909</text:span><text:span text:style-name="T6977">. Ambulatorinė reabilitacija: ausų, nosies, gerklės ligos, II reabilitacijos etapas</text:span></text:p>
      <text:p text:style-name="P6978">Papildyta punktu:</text:p>
      <text:p text:style-name="P6979"><text:span text:style-name="T6980">Nr.<text:s/></text:span><text:a xlink:href="https://www.e-tar.lt/portal/legalAct.html?documentId=TAR.57843846B693" office:target-frame-name="_top" xlink:show="replace"><text:span text:style-name="T6981">1K-76</text:span></text:a><text:span text:style-name="T6982">, 2003-08-29, Žin., 2003, Nr. 86-3926 (2003-09-10), i. k. 10322LKISAK0001K-76</text:span></text:p>
      <text:p text:style-name="Normal"/>
      <text:p text:style-name="P6983"><text:span text:style-name="T6984">910</text:span><text:span text:style-name="T6985">. Ambulatorinė reabilitacija: ausų, nosies, gerklės ligos, III reabilitacijos etapas</text:span></text:p>
      <text:p text:style-name="P6986">Papildyta punktu:</text:p>
      <text:p text:style-name="P6987"><text:span text:style-name="T6988">Nr.<text:s/></text:span><text:a xlink:href="https://www.e-tar.lt/portal/legalAct.html?documentId=TAR.57843846B693" office:target-frame-name="_top" xlink:show="replace"><text:span text:style-name="T6989">1K-76</text:span></text:a><text:span text:style-name="T6990">, 2003-08-29, Žin., 2003, Nr. 86-3926 (2003-09-10), i. k. 10322LKISAK0001K-76</text:span></text:p>
      <text:p text:style-name="Normal"/>
      <text:p text:style-name="P6991"><text:span text:style-name="T6992">911</text:span><text:span text:style-name="T6993">. Ambulatorinė reabilitacija: kvėpavimo sistemos ligos, II reabilitacijos etapas</text:span></text:p>
      <text:p text:style-name="P6994">Papildyta punktu:</text:p>
      <text:p text:style-name="P6995"><text:span text:style-name="T6996">Nr.<text:s/></text:span><text:a xlink:href="https://www.e-tar.lt/portal/legalAct.html?documentId=TAR.57843846B693" office:target-frame-name="_top" xlink:show="replace"><text:span text:style-name="T6997">1K-76</text:span></text:a><text:span text:style-name="T6998">, 2003-08-29, Žin., 2003, Nr. 86-3926 (2003-09-10), i. k. 10322LKISAK0001K-76</text:span></text:p>
      <text:p text:style-name="Normal"/>
      <text:p text:style-name="P6999"><text:span text:style-name="T7000">912</text:span><text:span text:style-name="T7001">. Ambulatorinė reabilitacija: kvėpavimo sistemos ligos, III<text:s/></text:span><text:span text:style-name="T7002">reabilitacijos etapas</text:span></text:p>
      <text:p text:style-name="P7003">Papildyta punktu:</text:p>
      <text:p text:style-name="P7004"><text:span text:style-name="T7005">Nr.<text:s/></text:span><text:a xlink:href="https://www.e-tar.lt/portal/legalAct.html?documentId=TAR.57843846B693" office:target-frame-name="_top" xlink:show="replace"><text:span text:style-name="T7006">1K-76</text:span></text:a><text:span text:style-name="T7007">, 2003-08-29, Žin., 2003, Nr. 86-3926 (2003-09-10), i. k. 10322LKISAK0001K-76</text:span></text:p>
      <text:p text:style-name="Normal"/>
      <text:p text:style-name="P7008"><text:span text:style-name="T7009">913</text:span><text:span text:style-name="T7010">. Ambulatorinė reabilitacija: nervų sis</text:span><text:span text:style-name="T7011">temos ligos, II reabilitacijos etapas (reabilitacijos trukmė 48 dienos)</text:span><text:s/></text:p>
      <text:p text:style-name="P7012">Papildyta punktu:</text:p>
      <text:p text:style-name="P7013"><text:span text:style-name="T7014">Nr.<text:s/></text:span><text:a xlink:href="https://www.e-tar.lt/portal/legalAct.html?documentId=TAR.57843846B693" office:target-frame-name="_top" xlink:show="replace"><text:span text:style-name="T7015">1K-76</text:span></text:a><text:span text:style-name="T7016">, 2003-08-29, Žin., 2003, Nr. 86-3926 (2003-09-10), i. k. 10322LKISAK0001K</text:span><text:span text:style-name="T7017">-76</text:span></text:p>
      <text:p text:style-name="Normal"/>
      <text:p text:style-name="P7018"><text:span text:style-name="T7019">914</text:span><text:span text:style-name="T7020">. Ambulatorinė reabilitacija: nervų sistemos ligos, II reabilitacijos etapas (reabilitacijos trukmė 40 dienų)</text:span><text:s/></text:p>
      <text:p text:style-name="P7021">Papildyta punktu:</text:p>
      <text:p text:style-name="P7022"><text:span text:style-name="T7023">Nr.<text:s/></text:span><text:a xlink:href="https://www.e-tar.lt/portal/legalAct.html?documentId=TAR.57843846B693" office:target-frame-name="_top" xlink:show="replace"><text:span text:style-name="T7024">1K-76</text:span></text:a><text:span text:style-name="T7025">, 2003-08-29, Žin., 2003</text:span><text:span text:style-name="T7026">, Nr. 86-3926 (2003-09-10), i. k. 10322LKISAK0001K-76</text:span></text:p>
      <text:p text:style-name="Normal"/>
      <text:p text:style-name="P7027"><text:span text:style-name="T7028">915</text:span><text:span text:style-name="T7029">. Ambulatorinė reabilitacija: nervų sistemos ligos, II reabilitacijos etapas (reabilitacijos trukmė 30 dienų)</text:span><text:s/></text:p>
      <text:p text:style-name="P7030">Papildyta punktu:</text:p>
      <text:p text:style-name="P7031"><text:span text:style-name="T7032">Nr.<text:s/></text:span><text:a xlink:href="https://www.e-tar.lt/portal/legalAct.html?documentId=TAR.57843846B693" office:target-frame-name="_top" xlink:show="replace"><text:span text:style-name="T7033">1K-76</text:span></text:a><text:span text:style-name="T7034">, 2003-08-29, Žin., 2003, Nr. 86-3926 (2003-09-10), i. k. 10322LKISAK0001K-76</text:span></text:p>
      <text:p text:style-name="Normal"/>
      <text:p text:style-name="P7035"><text:span text:style-name="T7036">916</text:span><text:span text:style-name="T7037">. Ambulatorinė reabilitacija: nervų sistemos ligos, II reabilitacijos etapas (reabili</text:span><text:span text:style-name="T7038">tacijos trukmė 24 dienos)</text:span><text:s/></text:p>
      <text:p text:style-name="P7039">Papildyta punktu:</text:p>
      <text:p text:style-name="P7040"><text:span text:style-name="T7041">Nr.<text:s/></text:span><text:a xlink:href="https://www.e-tar.lt/portal/legalAct.html?documentId=TAR.57843846B693" office:target-frame-name="_top" xlink:show="replace"><text:span text:style-name="T7042">1K-76</text:span></text:a><text:span text:style-name="T7043">, 2003-08-29, Žin., 2003, Nr. 86-3926 (2003-09-10), i. k. 10322LKISAK0001K-76</text:span></text:p>
      <text:p text:style-name="Normal"/>
      <text:p text:style-name="P7044"><text:span text:style-name="T7045">917</text:span><text:span text:style-name="T7046">. Ambulatorinė reabilitacija: nerv</text:span><text:span text:style-name="T7047">ų sistemos ligos, III reabilitacijos etapas</text:span></text:p>
      <text:p text:style-name="P7048">Papildyta punktu:</text:p>
      <text:p text:style-name="P7049"><text:span text:style-name="T7050">Nr.<text:s/></text:span><text:a xlink:href="https://www.e-tar.lt/portal/legalAct.html?documentId=TAR.57843846B693" office:target-frame-name="_top" xlink:show="replace"><text:span text:style-name="T7051">1K-76</text:span></text:a><text:span text:style-name="T7052">, 2003-08-29, Žin., 2003, Nr. 86-3926 (2003-09-10), i. k. 10322LKISAK0001K-76</text:span></text:p>
      <text:p text:style-name="Normal"/>
      <text:p text:style-name="P7053"><text:span text:style-name="T7054">918</text:span><text:span text:style-name="T7055">. Ambulatorinė re</text:span><text:span text:style-name="T7056">abilitacija: judamojo–atramos aparato pažeidimai, II reabilitacijos etapas</text:span></text:p>
      <text:p text:style-name="P7057">Papildyta punktu:</text:p>
      <text:p text:style-name="P7058"><text:span text:style-name="T7059">Nr.<text:s/></text:span><text:a xlink:href="https://www.e-tar.lt/portal/legalAct.html?documentId=TAR.57843846B693" office:target-frame-name="_top" xlink:show="replace"><text:span text:style-name="T7060">1K-76</text:span></text:a><text:span text:style-name="T7061">, 2003-08-29, Žin., 2003, Nr. 86-3926 (2003-09-10), i. k.<text:s/></text:span><text:span text:style-name="T7062">10322LKISAK0001K-76</text:span></text:p>
      <text:p text:style-name="Normal"/>
      <text:p text:style-name="P7063"><text:span text:style-name="T7064">919</text:span><text:span text:style-name="T7065">. Ambulatorinė reabilitacija: judamojo–atramos aparato pažeidimai, III reabilitacijos etapas</text:span></text:p>
      <text:p text:style-name="P7066">Papildyta punktu:</text:p>
      <text:p text:style-name="P7067"><text:span text:style-name="T7068">Nr.<text:s/></text:span><text:a xlink:href="https://www.e-tar.lt/portal/legalAct.html?documentId=TAR.57843846B693" office:target-frame-name="_top" xlink:show="replace"><text:span text:style-name="T7069">1K-76</text:span></text:a><text:span text:style-name="T7070">, 2003-08-29, Žin., 2003,<text:s/></text:span><text:span text:style-name="T7071">Nr. 86-3926 (2003-09-10), i. k. 10322LKISAK0001K-76</text:span></text:p>
      <text:p text:style-name="Normal"/>
      <text:p text:style-name="P7072"><text:span text:style-name="T7073">920</text:span><text:span text:style-name="T7074">. Ambulatorinė reabilitacija: kraujotakos sistemos ligos, II reabilitacijos etapas</text:span></text:p>
      <text:p text:style-name="P7075">Papildyta punktu:</text:p>
      <text:p text:style-name="P7076"><text:span text:style-name="T7077">Nr.<text:s/></text:span><text:a xlink:href="https://www.e-tar.lt/portal/legalAct.html?documentId=TAR.57843846B693" office:target-frame-name="_top" xlink:show="replace"><text:span text:style-name="T7078">1K-76</text:span></text:a><text:span text:style-name="T7079">,<text:s/></text:span><text:span text:style-name="T7080">2003-08-29, Žin., 2003, Nr. 86-3926 (2003-09-10), i. k. 10322LKISAK0001K-76</text:span></text:p>
      <text:p text:style-name="Normal"/>
      <text:p text:style-name="P7081"><text:span text:style-name="T7082">921</text:span><text:span text:style-name="T7083">. Ambulatorinė reabilitacija: kraujotakos sistemos ligos, III reabilitacijos etapas</text:span></text:p>
      <text:p text:style-name="P7084">Papildyta punktu:</text:p>
      <text:p text:style-name="P7085"><text:span text:style-name="T7086">Nr.<text:s/></text:span><text:a xlink:href="https://www.e-tar.lt/portal/legalAct.html?documentId=TAR.57843846B693" office:target-frame-name="_top" xlink:show="replace"><text:span text:style-name="T7087">1K-76</text:span></text:a><text:span text:style-name="T7088">, 2003-08-29, Žin., 2003, Nr. 86-3926 (2003-09-10), i. k. 10322LKISAK0001K-76</text:span></text:p>
      <text:p text:style-name="Normal"/>
      <text:p text:style-name="P7089"><text:span text:style-name="T7090">922</text:span><text:span text:style-name="T7091">. Ambulatorinė reabilitacija: endokrininės ligos, II reabilitacijos etapas</text:span></text:p>
      <text:p text:style-name="P7092">Papildyta punktu:</text:p>
      <text:p text:style-name="P7093"><text:span text:style-name="T7094">Nr.<text:s/></text:span><text:a xlink:href="https://www.e-tar.lt/portal/legalAct.html?documentId=TAR.57843846B693" office:target-frame-name="_top" xlink:show="replace"><text:span text:style-name="T7095">1K-76</text:span></text:a><text:span text:style-name="T7096">, 2003-08-29, Žin., 2003, Nr. 86-3926 (2003-09-10), i. k. 10322LKISAK0001K-76</text:span></text:p>
      <text:p text:style-name="Normal"/>
      <text:p text:style-name="P7097"><text:span text:style-name="T7098">923</text:span><text:span text:style-name="T7099">. Ambulatorinė reabilitacija: endokrininės ligos, II ir III reabilitacijos etapai</text:span></text:p>
      <text:p text:style-name="P7100">Papildyta punktu:</text:p>
      <text:p text:style-name="P7101"><text:span text:style-name="T7102">Nr.<text:s/></text:span><text:a xlink:href="https://www.e-tar.lt/portal/legalAct.html?documentId=TAR.57843846B693" office:target-frame-name="_top" xlink:show="replace"><text:span text:style-name="T7103">1K-76</text:span></text:a><text:span text:style-name="T7104">, 2003-08-29, Žin., 2003, Nr. 86-3926 (2003-09-10), i. k. 10322LKISAK0001K-76</text:span></text:p>
      <text:p text:style-name="Normal"/>
      <text:p text:style-name="P7105"><text:span text:style-name="T7106">924</text:span><text:span text:style-name="T7107">. Ambulatorinė reabilitacija: virškinimo sistemos ligos, II ir III reabilitacijos etapai</text:span></text:p>
      <text:p text:style-name="P7108">Papildyta punktu:</text:p>
      <text:p text:style-name="P7109"><text:span text:style-name="T7110">Nr.<text:s/></text:span><text:a xlink:href="https://www.e-tar.lt/portal/legalAct.html?documentId=TAR.57843846B693" office:target-frame-name="_top" xlink:show="replace"><text:span text:style-name="T7111">1K-76</text:span></text:a><text:span text:style-name="T7112">, 2003-08-29, Žin., 2003, Nr. 86-3926 (2003-09-10), i. k. 10322LKISAK0001K-76</text:span></text:p>
      <text:p text:style-name="Normal"/>
      <text:p text:style-name="P7113"><text:span text:style-name="T7114">925</text:span><text:span text:style-name="T7115">. Ambulatorinė reabilitacija: inkstų ligos, II ir III reabilitacijos etapai</text:span></text:p>
      <text:p text:style-name="P7116">Papildyta<text:s/>punktu:</text:p>
      <text:p text:style-name="P7117"><text:span text:style-name="T7118">Nr.<text:s/></text:span><text:a xlink:href="https://www.e-tar.lt/portal/legalAct.html?documentId=TAR.57843846B693" office:target-frame-name="_top" xlink:show="replace"><text:span text:style-name="T7119">1K-76</text:span></text:a><text:span text:style-name="T7120">, 2003-08-29, Žin., 2003, Nr. 86-3926 (2003-09-10), i. k. 10322LKISAK0001K-76</text:span></text:p>
      <text:p text:style-name="Normal"/>
      <text:p text:style-name="P7121"><text:span text:style-name="T7122">926</text:span><text:span text:style-name="T7123">. Ambulatorinė reabilitacija: akių ligos, II reabilitacijos etapas</text:span></text:p>
      <text:p text:style-name="P7124">Papildyta punktu:</text:p>
      <text:p text:style-name="P7125"><text:span text:style-name="T7126">Nr.<text:s/></text:span><text:a xlink:href="https://www.e-tar.lt/portal/legalAct.html?documentId=TAR.57843846B693" office:target-frame-name="_top" xlink:show="replace"><text:span text:style-name="T7127">1K-76</text:span></text:a><text:span text:style-name="T7128">, 2003-08-29, Žin., 2003, Nr. 86-3926 (2003-09-10), i. k. 10322LKISAK0001K-76</text:span></text:p>
      <text:p text:style-name="Normal"/>
      <text:p text:style-name="P7129"><text:span text:style-name="T7130">927</text:span><text:span text:style-name="T7131">. Ambulatorinė reabilitacija: akių ligos, II ir III reabilitacijo</text:span><text:span text:style-name="T7132">s etapai</text:span></text:p>
      <text:p text:style-name="P7133">Papildyta punktu:</text:p>
      <text:p text:style-name="P7134"><text:span text:style-name="T7135">Nr.<text:s/></text:span><text:a xlink:href="https://www.e-tar.lt/portal/legalAct.html?documentId=TAR.57843846B693" office:target-frame-name="_top" xlink:show="replace"><text:span text:style-name="T7136">1K-76</text:span></text:a><text:span text:style-name="T7137">, 2003-08-29, Žin., 2003, Nr. 86-3926 (2003-09-10), i. k. 10322LKISAK0001K-76</text:span></text:p>
      <text:p text:style-name="Normal"/>
      <text:p text:style-name="P7138"><text:span text:style-name="T7139">928</text:span><text:span text:style-name="T7140">. Ambulatorinė reabilitacija: ginekologinės ligos, I</text:span><text:span text:style-name="T7141">I reabilitacijos etapas</text:span></text:p>
      <text:p text:style-name="P7142">Papildyta punktu:</text:p>
      <text:p text:style-name="P7143"><text:span text:style-name="T7144">Nr.<text:s/></text:span><text:a xlink:href="https://www.e-tar.lt/portal/legalAct.html?documentId=TAR.57843846B693" office:target-frame-name="_top" xlink:show="replace"><text:span text:style-name="T7145">1K-76</text:span></text:a><text:span text:style-name="T7146">, 2003-08-29, Žin., 2003, Nr. 86-3926 (2003-09-10), i. k. 10322LKISAK0001K-76</text:span></text:p>
      <text:p text:style-name="Normal"/>
      <text:p text:style-name="P7147"><text:span text:style-name="T7148">929</text:span><text:span text:style-name="T7149">. Ambulatorinė reabilitacija: ginekol</text:span><text:span text:style-name="T7150">oginės ligos, II ir III reabilitacijos etapai</text:span></text:p>
      <text:p text:style-name="P7151">Papildyta punktu:</text:p>
      <text:p text:style-name="P7152"><text:span text:style-name="T7153">Nr.<text:s/></text:span><text:a xlink:href="https://www.e-tar.lt/portal/legalAct.html?documentId=TAR.57843846B693" office:target-frame-name="_top" xlink:show="replace"><text:span text:style-name="T7154">1K-76</text:span></text:a><text:span text:style-name="T7155">, 2003-08-29, Žin., 2003, Nr. 86-3926 (2003-09-10), i. k. 10322LKISAK0001K-76</text:span></text:p>
      <text:p text:style-name="Normal"/>
      <text:p text:style-name="P7156"><text:span text:style-name="T7157">930</text:span><text:span text:style-name="T7158">. Ambulatorinė<text:s/></text:span><text:span text:style-name="T7159">reabilitacija: odos ligos, II reabilitacijos etapas</text:span></text:p>
      <text:p text:style-name="P7160">Papildyta punktu:</text:p>
      <text:p text:style-name="P7161"><text:span text:style-name="T7162">Nr.<text:s/></text:span><text:a xlink:href="https://www.e-tar.lt/portal/legalAct.html?documentId=TAR.57843846B693" office:target-frame-name="_top" xlink:show="replace"><text:span text:style-name="T7163">1K-76</text:span></text:a><text:span text:style-name="T7164">, 2003-08-29, Žin., 2003, Nr. 86-3926 (2003-09-10), i. k. 10322LKISAK0001K-76</text:span></text:p>
      <text:p text:style-name="Normal"/>
      <text:p text:style-name="P7165"><text:span text:style-name="T7166">931</text:span><text:span text:style-name="T7167">. Ambulat</text:span><text:span text:style-name="T7168">orinė reabilitacija: odos ligos, III reabilitacijos etapas</text:span></text:p>
      <text:p text:style-name="P7169">Papildyta punktu:</text:p>
      <text:p text:style-name="P7170"><text:span text:style-name="T7171">Nr.<text:s/></text:span><text:a xlink:href="https://www.e-tar.lt/portal/legalAct.html?documentId=TAR.57843846B693" office:target-frame-name="_top" xlink:show="replace"><text:span text:style-name="T7172">1K-76</text:span></text:a><text:span text:style-name="T7173">, 2003-08-29, Žin., 2003, Nr. 86-3926 (2003-09-10), i. k. 10322LKISAK0001K-76</text:span></text:p>
      <text:p text:style-name="Normal"/>
      <text:p text:style-name="P7174"><text:span text:style-name="T7175">932</text:span><text:span text:style-name="T7176">.<text:s/></text:span><text:span text:style-name="T7177">Palaikomoji reabilitacija: akių ligos</text:span></text:p>
      <text:p text:style-name="P7178">Papildyta punktu:</text:p>
      <text:p text:style-name="P7179"><text:span text:style-name="T7180">Nr.<text:s/></text:span><text:a xlink:href="https://www.e-tar.lt/portal/legalAct.html?documentId=TAR.57843846B693" office:target-frame-name="_top" xlink:show="replace"><text:span text:style-name="T7181">1K-76</text:span></text:a><text:span text:style-name="T7182">, 2003-08-29, Žin., 2003, Nr. 86-3926 (2003-09-10), i. k. 10322LKISAK0001K-76</text:span></text:p>
      <text:p text:style-name="Normal"/>
      <text:p text:style-name="P7183"><text:span text:style-name="T7184">933</text:span><text:span text:style-name="T7185">. Palaikomoji reabilita</text:span><text:span text:style-name="T7186">cija: ausų, nosies, gerklės ligos</text:span></text:p>
      <text:p text:style-name="P7187">Papildyta punktu:</text:p>
      <text:p text:style-name="P7188"><text:span text:style-name="T7189">Nr.<text:s/></text:span><text:a xlink:href="https://www.e-tar.lt/portal/legalAct.html?documentId=TAR.57843846B693" office:target-frame-name="_top" xlink:show="replace"><text:span text:style-name="T7190">1K-76</text:span></text:a><text:span text:style-name="T7191">, 2003-08-29, Žin., 2003, Nr. 86-3926 (2003-09-10), i. k. 10322LKISAK0001K-76</text:span></text:p>
      <text:p text:style-name="Normal"/>
      <text:p text:style-name="P7192"><text:span text:style-name="T7193">934</text:span><text:span text:style-name="T7194">. Palaikomoji reabilitacija</text:span><text:span text:style-name="T7195">: nervų sistemos ligos</text:span></text:p>
      <text:p text:style-name="P7196">Papildyta punktu:</text:p>
      <text:p text:style-name="P7197"><text:span text:style-name="T7198">Nr.<text:s/></text:span><text:a xlink:href="https://www.e-tar.lt/portal/legalAct.html?documentId=TAR.57843846B693" office:target-frame-name="_top" xlink:show="replace"><text:span text:style-name="T7199">1K-76</text:span></text:a><text:span text:style-name="T7200">, 2003-08-29, Žin., 2003, Nr. 86-3926 (2003-09-10), i. k. 10322LKISAK0001K-76</text:span></text:p>
      <text:p text:style-name="Normal"/>
      <text:p text:style-name="P7201"><text:span text:style-name="T7202">935</text:span><text:span text:style-name="T7203">. Palaikomoji reabilitacija:<text:s/></text:span><text:span text:style-name="T7204">judamojo–atramos aparato pažeidimai</text:span></text:p>
      <text:p text:style-name="P7205">Papildyta punktu:</text:p>
      <text:p text:style-name="P7206"><text:span text:style-name="T7207">Nr.<text:s/></text:span><text:a xlink:href="https://www.e-tar.lt/portal/legalAct.html?documentId=TAR.57843846B693" office:target-frame-name="_top" xlink:show="replace"><text:span text:style-name="T7208">1K-76</text:span></text:a><text:span text:style-name="T7209">, 2003-08-29, Žin., 2003, Nr. 86-3926 (2003-09-10), i. k. 10322LKISAK0001K-76</text:span></text:p>
      <text:p text:style-name="Normal"/>
      <text:p text:style-name="P7210"><text:span text:style-name="T7211">936</text:span><text:span text:style-name="T7212">. Reabilitacija II: nervų</text:span><text:span text:style-name="T7213"><text:s/>sistemos ligos (reabilitacijos trukmė 48 dienos)</text:span><text:s/></text:p>
      <text:p text:style-name="P7214">Papildyta punktu:</text:p>
      <text:p text:style-name="P7215"><text:span text:style-name="T7216">Nr.<text:s/></text:span><text:a xlink:href="https://www.e-tar.lt/portal/legalAct.html?documentId=TAR.57843846B693" office:target-frame-name="_top" xlink:show="replace"><text:span text:style-name="T7217">1K-76</text:span></text:a><text:span text:style-name="T7218">, 2003-08-29, Žin., 2003, Nr. 86-3926 (2003-09-10), i. k. 10322LKISAK0001K-76</text:span></text:p>
      <text:p text:style-name="Normal"/>
      <text:p text:style-name="P7219"><text:span text:style-name="T7220">937</text:span><text:span text:style-name="T7221">. Reabilit</text:span><text:span text:style-name="T7222">acija II: nervų sistemos ligos (reabilitacijos trukmė 40 dienų)</text:span><text:s/></text:p>
      <text:p text:style-name="P7223">Papildyta punktu:</text:p>
      <text:p text:style-name="P7224"><text:span text:style-name="T7225">Nr.<text:s/></text:span><text:a xlink:href="https://www.e-tar.lt/portal/legalAct.html?documentId=TAR.57843846B693" office:target-frame-name="_top" xlink:show="replace"><text:span text:style-name="T7226">1K-76</text:span></text:a><text:span text:style-name="T7227">, 2003-08-29, Žin., 2003, Nr. 86-3926 (2003-09-10), i. k. 10322LKISAK0001K-76</text:span></text:p>
      <text:p text:style-name="Normal"/>
      <text:p text:style-name="P7228"><text:span text:style-name="T7229">9</text:span><text:span text:style-name="T7230">38</text:span><text:span text:style-name="T7231">. Reabilitacija II: nervų sistemos ligos (reabilitacijos trukmė 30 dienų)</text:span><text:s/></text:p>
      <text:p text:style-name="P7232">Papildyta punktu:</text:p>
      <text:p text:style-name="P7233"><text:span text:style-name="T7234">Nr.<text:s/></text:span><text:a xlink:href="https://www.e-tar.lt/portal/legalAct.html?documentId=TAR.57843846B693" office:target-frame-name="_top" xlink:show="replace"><text:span text:style-name="T7235">1K-76</text:span></text:a><text:span text:style-name="T7236">, 2003-08-29, Žin., 2003, Nr. 86-3926 (2003-09-10), i. k. 10322LKISA</text:span><text:span text:style-name="T7237">K0001K-76</text:span></text:p>
      <text:p text:style-name="Normal"/>
      <text:p text:style-name="P7238"><text:span text:style-name="T7239">939</text:span><text:span text:style-name="T7240">. Reabilitacija II: nervų sistemos ligos (reabilitacijos trukmė 24 dienos)</text:span><text:s/></text:p>
      <text:p text:style-name="P7241">Papildyta punktu:</text:p>
      <text:p text:style-name="P7242"><text:span text:style-name="T7243">Nr.<text:s/></text:span><text:a xlink:href="https://www.e-tar.lt/portal/legalAct.html?documentId=TAR.57843846B693" office:target-frame-name="_top" xlink:show="replace"><text:span text:style-name="T7244">1K-76</text:span></text:a><text:span text:style-name="T7245">, 2003-08-29, Žin., 2003, Nr. 86-3926 (2003-09-10),<text:s/></text:span><text:span text:style-name="T7246">i. k. 10322LKISAK0001K-76</text:span></text:p>
      <text:p text:style-name="Normal"/>
      <text:p text:style-name="P7247"><text:span text:style-name="T7248">940</text:span><text:span text:style-name="T7249">. Reabilitacija II: judamojo–atramos aparato pažeidimai (reabilitacijos trukmė 30 dienų)</text:span><text:s/></text:p>
      <text:p text:style-name="P7250">Papildyta punktu:</text:p>
      <text:p text:style-name="P7251"><text:span text:style-name="T7252">Nr.<text:s/></text:span><text:a xlink:href="https://www.e-tar.lt/portal/legalAct.html?documentId=TAR.57843846B693" office:target-frame-name="_top" xlink:show="replace"><text:span text:style-name="T7253">1K-76</text:span></text:a><text:span text:style-name="T7254">, 2003-08-29, Žin., 200</text:span><text:span text:style-name="T7255">3, Nr. 86-3926 (2003-09-10), i. k. 10322LKISAK0001K-76</text:span></text:p>
      <text:p text:style-name="Normal"/>
      <text:p text:style-name="P7256"><text:span text:style-name="T7257">941</text:span><text:span text:style-name="T7258">. Reabilitacija II: judamojo–atramos aparato pažeidimai (reabilitacijos trukmė 24 dienos)</text:span><text:s/></text:p>
      <text:p text:style-name="P7259">Papildyta punktu:</text:p>
      <text:p text:style-name="P7260"><text:span text:style-name="T7261">Nr.<text:s/></text:span><text:a xlink:href="https://www.e-tar.lt/portal/legalAct.html?documentId=TAR.57843846B693" office:target-frame-name="_top" xlink:show="replace"><text:span text:style-name="T7262">1K-76</text:span></text:a><text:span text:style-name="T7263">, 2003-08-29, Žin., 2003, Nr. 86-3926 (2003-09-10), i. k. 10322LKISAK0001K-76</text:span></text:p>
      <text:p text:style-name="Normal"/>
      <text:p text:style-name="P7264"><text:span text:style-name="T7265">943</text:span><text:span text:style-name="T7266">. Reabilitacija III: nervų sistemos ligos (reabilitacijos trukmė 130 dienų)</text:span><text:s/></text:p>
      <text:p text:style-name="P7267">Papildyta punktu:</text:p>
      <text:p text:style-name="P7268"><text:span text:style-name="T7269">Nr.<text:s/></text:span><text:a xlink:href="https://www.e-tar.lt/portal/legalAct.html?documentId=TAR.57843846B693" office:target-frame-name="_top" xlink:show="replace"><text:span text:style-name="T7270">1K-76</text:span></text:a><text:span text:style-name="T7271">, 2003-08-29, Žin., 2003, Nr. 86-3926 (2003-09-10), i. k. 10322LKISAK0001K-76</text:span></text:p>
      <text:p text:style-name="Normal"/>
      <text:p text:style-name="P7272"><text:span text:style-name="T7273">944</text:span><text:span text:style-name="T7274">. Reabilitacija III: nervų sistemos ligos (reabilitacijos trukmė 100 dienų)</text:span><text:s/></text:p>
      <text:p text:style-name="P7275">Papildyta punktu:</text:p>
      <text:p text:style-name="P7276"><text:span text:style-name="T7277">Nr.<text:s/></text:span><text:a xlink:href="https://www.e-tar.lt/portal/legalAct.html?documentId=TAR.57843846B693" office:target-frame-name="_top" xlink:show="replace"><text:span text:style-name="T7278">1K-76</text:span></text:a><text:span text:style-name="T7279">, 2003-08-29, Žin., 2003, Nr. 86-3926 (2003-09-10), i. k. 10322LKISAK0001K-76</text:span></text:p>
      <text:p text:style-name="Normal"/>
      <text:p text:style-name="P7280"><text:span text:style-name="T7281">945</text:span><text:span text:style-name="T7282">. Reabilitacija III: nervų sistemos ligos (reabilitacijos trukmė 70 dienų)</text:span><text:s/></text:p>
      <text:p text:style-name="P7283">Papildyta punktu:</text:p>
      <text:p text:style-name="P7284"><text:span text:style-name="T7285">Nr.<text:s/></text:span><text:a xlink:href="https://www.e-tar.lt/portal/legalAct.html?documentId=TAR.57843846B693" office:target-frame-name="_top" xlink:show="replace"><text:span text:style-name="T7286">1K-76</text:span></text:a><text:span text:style-name="T7287">, 2003-08-29, Žin., 2003, Nr. 86-3926 (2003-09-10), i. k. 10322LKISAK0001K-76</text:span></text:p>
      <text:p text:style-name="Normal"/>
      <text:p text:style-name="P7288"><text:span text:style-name="T7289">946</text:span><text:span text:style-name="T7290">. Reabilitacija II: nervų sistemos ligos (reabilitacijos trukmė 54 dienos)</text:span><text:s/></text:p>
      <text:p text:style-name="P7291">Papildyta<text:s/>punktu:</text:p>
      <text:p text:style-name="P7292"><text:span text:style-name="T7293">Nr.<text:s/></text:span><text:a xlink:href="https://www.e-tar.lt/portal/legalAct.html?documentId=TAR.57843846B693" office:target-frame-name="_top" xlink:show="replace"><text:span text:style-name="T7294">1K-76</text:span></text:a><text:span text:style-name="T7295">, 2003-08-29, Žin., 2003, Nr. 86-3926 (2003-09-10), i. k. 10322LKISAK0001K-76</text:span></text:p>
      <text:p text:style-name="Normal"/>
      <text:p text:style-name="P7296"><text:span text:style-name="T7297">947</text:span><text:span text:style-name="T7298">. Reabilitacija III: nervų sistemos ligos (reabilitacijos trukmė 45<text:s/></text:span><text:span text:style-name="T7299">dienos)</text:span><text:s/></text:p>
      <text:p text:style-name="P7300">Papildyta punktu:</text:p>
      <text:p text:style-name="P7301"><text:span text:style-name="T7302">Nr.<text:s/></text:span><text:a xlink:href="https://www.e-tar.lt/portal/legalAct.html?documentId=TAR.57843846B693" office:target-frame-name="_top" xlink:show="replace"><text:span text:style-name="T7303">1K-76</text:span></text:a><text:span text:style-name="T7304">, 2003-08-29, Žin., 2003, Nr. 86-3926 (2003-09-10), i. k. 10322LKISAK0001K-76</text:span></text:p>
      <text:p text:style-name="Normal"/>
      <text:p text:style-name="P7305"><text:span text:style-name="T7306">948</text:span><text:span text:style-name="T7307">. Reabilitacija III: nervų sistemos ligos (reabilita</text:span><text:span text:style-name="T7308">cijos trukmė 35 dienos)</text:span><text:s/></text:p>
      <text:p text:style-name="P7309">Papildyta punktu:</text:p>
      <text:p text:style-name="P7310"><text:span text:style-name="T7311">Nr.<text:s/></text:span><text:a xlink:href="https://www.e-tar.lt/portal/legalAct.html?documentId=TAR.57843846B693" office:target-frame-name="_top" xlink:show="replace"><text:span text:style-name="T7312">1K-76</text:span></text:a><text:span text:style-name="T7313">, 2003-08-29, Žin., 2003, Nr. 86-3926 (2003-09-10), i. k. 10322LKISAK0001K-76</text:span></text:p>
      <text:p text:style-name="Normal"/>
      <text:p text:style-name="P7314"><text:span text:style-name="T7315">949</text:span><text:span text:style-name="T7316">. Reabilitacija III: nervų sistemos<text:s/></text:span><text:span text:style-name="T7317">ligos (reabilitacijos trukmė 30 dienų)</text:span><text:s/></text:p>
      <text:p text:style-name="P7318">Papildyta punktu:</text:p>
      <text:p text:style-name="P7319"><text:span text:style-name="T7320">Nr.<text:s/></text:span><text:a xlink:href="https://www.e-tar.lt/portal/legalAct.html?documentId=TAR.57843846B693" office:target-frame-name="_top" xlink:show="replace"><text:span text:style-name="T7321">1K-76</text:span></text:a><text:span text:style-name="T7322">, 2003-08-29, Žin., 2003, Nr. 86-3926 (2003-09-10), i. k. 10322LKISAK0001K-76</text:span></text:p>
      <text:p text:style-name="Normal"/>
      <text:p text:style-name="P7323"><text:span text:style-name="T7324">950</text:span><text:span text:style-name="T7325">. Reabilitacija III:<text:s/></text:span><text:span text:style-name="T7326">judamojo–atramos aparato pažeidimai (reabilitacijos trukmė 35 dienos)</text:span><text:s/></text:p>
      <text:p text:style-name="P7327">Papildyta punktu:</text:p>
      <text:p text:style-name="P7328"><text:span text:style-name="T7329">Nr.<text:s/></text:span><text:a xlink:href="https://www.e-tar.lt/portal/legalAct.html?documentId=TAR.57843846B693" office:target-frame-name="_top" xlink:show="replace"><text:span text:style-name="T7330">1K-76</text:span></text:a><text:span text:style-name="T7331">, 2003-08-29, Žin., 2003, Nr. 86-3926 (2003-09-10), i. k. 10322LKISAK0001K-7</text:span><text:span text:style-name="T7332">6</text:span></text:p>
      <text:p text:style-name="Normal"/>
      <text:p text:style-name="P7333"><text:span text:style-name="T7334">951</text:span><text:span text:style-name="T7335">. Reabilitacija III: judamojo–atramos aparato pažeidimai (reabilitacijos trukmė 30 dienų)</text:span><text:s/></text:p>
      <text:p text:style-name="P7336">Papildyta punktu:</text:p>
      <text:p text:style-name="P7337"><text:span text:style-name="T7338">Nr.<text:s/></text:span><text:a xlink:href="https://www.e-tar.lt/portal/legalAct.html?documentId=TAR.57843846B693" office:target-frame-name="_top" xlink:show="replace"><text:span text:style-name="T7339">1K-76</text:span></text:a><text:span text:style-name="T7340">, 2003-08-29, Žin., 2003, Nr. 86-3926 (2003-09</text:span><text:span text:style-name="T7341">-10), i. k. 10322LKISAK0001K-76</text:span></text:p>
      <text:p text:style-name="Normal"/>
      <text:p text:style-name="P7342"><text:span text:style-name="T7343">952</text:span><text:span text:style-name="T7344">. Reabilitacija III: judamojo–atramos aparato pažeidimai, antras ciklas</text:span></text:p>
      <text:p text:style-name="P7345">Papildyta punktu:</text:p>
      <text:p text:style-name="P7346"><text:span text:style-name="T7347">Nr.<text:s/></text:span><text:a xlink:href="https://www.e-tar.lt/portal/legalAct.html?documentId=TAR.57843846B693" office:target-frame-name="_top" xlink:show="replace"><text:span text:style-name="T7348">1K-76</text:span></text:a><text:span text:style-name="T7349">, 2003-08-29, Žin., 2003, Nr. 86-39</text:span><text:span text:style-name="T7350">26 (2003-09-10), i. k. 10322LKISAK0001K-76</text:span></text:p>
      <text:p text:style-name="Normal"/>
      <text:p text:style-name="P7351"><text:span text:style-name="T7352">953</text:span><text:span text:style-name="T7353">. Reabilitacija III: judamojo–atramos aparato pažeidimai, pirmas ciklas</text:span></text:p>
      <text:p text:style-name="P7354">Papildyta punktu:</text:p>
      <text:p text:style-name="P7355"><text:span text:style-name="T7356">Nr.<text:s/></text:span><text:a xlink:href="https://www.e-tar.lt/portal/legalAct.html?documentId=TAR.57843846B693" office:target-frame-name="_top" xlink:show="replace"><text:span text:style-name="T7357">1K-76</text:span></text:a><text:span text:style-name="T7358">, 2003-08-29, Žin.,<text:s/></text:span><text:span text:style-name="T7359">2003, Nr. 86-3926 (2003-09-10), i. k. 10322LKISAK0001K-76</text:span></text:p>
      <text:p text:style-name="Normal"/>
      <text:p text:style-name="P7360"><text:span text:style-name="T7361">954</text:span><text:span text:style-name="T7362">. Sveikatos grąžinamasis gydymas: dėl jonizuojančiosios spinduliuotės poveikio</text:span></text:p>
      <text:p text:style-name="P7363">Papildyta punktu:</text:p>
      <text:p text:style-name="P7364"><text:span text:style-name="T7365">Nr.<text:s/></text:span><text:a xlink:href="https://www.e-tar.lt/portal/legalAct.html?documentId=TAR.57843846B693" office:target-frame-name="_top" xlink:show="replace"><text:span text:style-name="T7366">1K-76</text:span></text:a><text:span text:style-name="T7367">,<text:s/></text:span><text:span text:style-name="T7368">2003-08-29, Žin., 2003, Nr. 86-3926 (2003-09-10), i. k. 10322LKISAK0001K-76</text:span></text:p>
      <text:p text:style-name="Normal"/>
      <text:p text:style-name="P7369"><text:span text:style-name="T7370">955</text:span><text:span text:style-name="T7371">. Sveikatos grąžinamasis gydymas: judamojo–atramos aparato pažeidimai</text:span></text:p>
      <text:p text:style-name="P7372">Papildyta punktu:</text:p>
      <text:p text:style-name="P7373"><text:span text:style-name="T7374">Nr.<text:s/></text:span><text:a xlink:href="https://www.e-tar.lt/portal/legalAct.html?documentId=TAR.57843846B693" office:target-frame-name="_top" xlink:show="replace"><text:span text:style-name="T7375">1K-76</text:span></text:a><text:span text:style-name="T7376">, 2003-08-29, Žin., 2003, Nr. 86-3926 (2003-09-10), i. k. 10322LKISAK0001K-76</text:span></text:p>
      <text:p text:style-name="Normal"/>
      <text:p text:style-name="P7377"><text:span text:style-name="T7378">956</text:span><text:span text:style-name="T7379">. Reabilitacija II: vaikų nervų sistemos ligos (reabilitacijos trukmė 48 dienos)</text:span><text:s/></text:p>
      <text:p text:style-name="P7380">Papildyta punktu:</text:p>
      <text:p text:style-name="P7381"><text:span text:style-name="T7382">Nr.<text:s/></text:span><text:a xlink:href="https://www.e-tar.lt/portal/legalAct.html?documentId=TAR.57843846B693" office:target-frame-name="_top" xlink:show="replace"><text:span text:style-name="T7383">1K-76</text:span></text:a><text:span text:style-name="T7384">, 2003-08-29, Žin., 2003, Nr. 86-3926 (2003-09-10), i. k. 10322LKISAK0001K-76</text:span></text:p>
      <text:p text:style-name="Normal"/>
      <text:p text:style-name="P7385"><text:span text:style-name="T7386">957</text:span><text:span text:style-name="T7387">. Reabilitacija II: vaikų nervų sistemos ligos (reabilitacijos t</text:span><text:span text:style-name="T7388">rukmė 40 dienų)</text:span><text:s/></text:p>
      <text:p text:style-name="P7389">Papildyta punktu:</text:p>
      <text:p text:style-name="P7390"><text:span text:style-name="T7391">Nr.<text:s/></text:span><text:a xlink:href="https://www.e-tar.lt/portal/legalAct.html?documentId=TAR.57843846B693" office:target-frame-name="_top" xlink:show="replace"><text:span text:style-name="T7392">1K-76</text:span></text:a><text:span text:style-name="T7393">, 2003-08-29, Žin., 2003, Nr. 86-3926 (2003-09-10), i. k. 10322LKISAK0001K-76</text:span></text:p>
      <text:p text:style-name="Normal"/>
      <text:p text:style-name="P7394"><text:span text:style-name="T7395">958</text:span><text:span text:style-name="T7396">. Reabilitacija II: vaikų nervų sistemos lig</text:span><text:span text:style-name="T7397">os (reabilitacijos trukmė 30 dienų)</text:span><text:s/></text:p>
      <text:p text:style-name="P7398">Papildyta punktu:</text:p>
      <text:p text:style-name="P7399"><text:span text:style-name="T7400">Nr.<text:s/></text:span><text:a xlink:href="https://www.e-tar.lt/portal/legalAct.html?documentId=TAR.57843846B693" office:target-frame-name="_top" xlink:show="replace"><text:span text:style-name="T7401">1K-76</text:span></text:a><text:span text:style-name="T7402">, 2003-08-29, Žin., 2003, Nr. 86-3926 (2003-09-10), i. k. 10322LKISAK0001K-76</text:span></text:p>
      <text:p text:style-name="Normal"/>
      <text:p text:style-name="P7403"><text:span text:style-name="T7404">959</text:span><text:span text:style-name="T7405">. Reabilitacija II: vaik</text:span><text:span text:style-name="T7406">ų nervų sistemos ligos (reabilitacijos trukmė 24 dienos)</text:span><text:s/></text:p>
      <text:p text:style-name="P7407">Papildyta punktu:</text:p>
      <text:p text:style-name="P7408"><text:span text:style-name="T7409">Nr.<text:s/></text:span><text:a xlink:href="https://www.e-tar.lt/portal/legalAct.html?documentId=TAR.57843846B693" office:target-frame-name="_top" xlink:show="replace"><text:span text:style-name="T7410">1K-76</text:span></text:a><text:span text:style-name="T7411">, 2003-08-29, Žin., 2003, Nr. 86-3926 (2003-09-10), i. k. 10322LKISAK0001K-76</text:span></text:p>
      <text:p text:style-name="Normal"/>
      <text:p text:style-name="P7412"><text:span text:style-name="T7413">960</text:span><text:span text:style-name="T7414">.<text:s/></text:span><text:span text:style-name="T7415">Reabilitacija II: vaikų judamojo–atramos aparato pažeidimai (reabilitacijos trukmė 120 dienų)</text:span><text:s/></text:p>
      <text:p text:style-name="P7416">Papildyta punktu:</text:p>
      <text:p text:style-name="P7417"><text:span text:style-name="T7418">Nr.<text:s/></text:span><text:a xlink:href="https://www.e-tar.lt/portal/legalAct.html?documentId=TAR.57843846B693" office:target-frame-name="_top" xlink:show="replace"><text:span text:style-name="T7419">1K-76</text:span></text:a><text:span text:style-name="T7420">, 2003-08-29, Žin., 2003, Nr. 86-3926 (2003-09-10),<text:s/></text:span><text:span text:style-name="T7421">i. k. 10322LKISAK0001K-76</text:span></text:p>
      <text:p text:style-name="Normal"/>
      <text:p text:style-name="P7422"><text:span text:style-name="T7423">961</text:span><text:span text:style-name="T7424">. Reabilitacija II: vaikų judamojo–atramos aparato pažeidimai (reabilitacijos trukmė 60 dienų)</text:span><text:s/></text:p>
      <text:p text:style-name="P7425">Papildyta punktu:</text:p>
      <text:p text:style-name="P7426"><text:span text:style-name="T7427">Nr.<text:s/></text:span><text:a xlink:href="https://www.e-tar.lt/portal/legalAct.html?documentId=TAR.57843846B693" office:target-frame-name="_top" xlink:show="replace"><text:span text:style-name="T7428">1K-76</text:span></text:a><text:span text:style-name="T7429">, 2003-08-29, Žin</text:span><text:span text:style-name="T7430">., 2003, Nr. 86-3926 (2003-09-10), i. k. 10322LKISAK0001K-76</text:span></text:p>
      <text:p text:style-name="Normal"/>
      <text:p text:style-name="P7431"><text:span text:style-name="T7432">962</text:span><text:span text:style-name="T7433">. Reabilitacija II: vaikų judamojo–atramos aparato pažeidimai (reabilitacijos trukmė 30 dienų)</text:span><text:s/></text:p>
      <text:p text:style-name="P7434">Papildyta punktu:</text:p>
      <text:p text:style-name="P7435"><text:span text:style-name="T7436">Nr.<text:s/></text:span><text:a xlink:href="https://www.e-tar.lt/portal/legalAct.html?documentId=TAR.57843846B693" office:target-frame-name="_top" xlink:show="replace"><text:span text:style-name="T7437">1K-76</text:span></text:a><text:span text:style-name="T7438">, 2003-08-29, Žin., 2003, Nr. 86-3926 (2003-09-10), i. k. 10322LKISAK0001K-76</text:span></text:p>
      <text:p text:style-name="Normal"/>
      <text:p text:style-name="P7439"><text:span text:style-name="T7440">963</text:span><text:span text:style-name="T7441">. Reabilitacija II: vaikų judamojo–atramos aparato pažeidimai (reabilitacijos trukmė 24 dienos)</text:span><text:s/></text:p>
      <text:p text:style-name="P7442">Papildyta punktu:</text:p>
      <text:p text:style-name="P7443"><text:span text:style-name="T7444">Nr.<text:s/></text:span><text:a xlink:href="https://www.e-tar.lt/portal/legalAct.html?documentId=TAR.57843846B693" office:target-frame-name="_top" xlink:show="replace"><text:span text:style-name="T7445">1K-76</text:span></text:a><text:span text:style-name="T7446">, 2003-08-29, Žin., 2003, Nr. 86-3926 (2003-09-10), i. k. 10322LKISAK0001K-76</text:span></text:p>
      <text:p text:style-name="Normal"/>
      <text:p text:style-name="P7447"><text:span text:style-name="T7448">964</text:span><text:span text:style-name="T7449">. Reabilitacija II: vaikų kraujotakos sistemos ligos</text:span></text:p>
      <text:p text:style-name="P7450">Papildyta punktu:</text:p>
      <text:p text:style-name="P7451"><text:span text:style-name="T7452">Nr.<text:s/></text:span><text:a xlink:href="https://www.e-tar.lt/portal/legalAct.html?documentId=TAR.57843846B693" office:target-frame-name="_top" xlink:show="replace"><text:span text:style-name="T7453">1K-76</text:span></text:a><text:span text:style-name="T7454">, 2003-08-29, Žin., 2003, Nr. 86-3926 (2003-09-10), i. k. 10322LKISAK0001K-76</text:span></text:p>
      <text:p text:style-name="Normal"/>
      <text:p text:style-name="P7455"><text:span text:style-name="T7456">965</text:span><text:span text:style-name="T7457">. Reabilitacija II: vaikų kvėpavimo sistemos ligos</text:span></text:p>
      <text:p text:style-name="P7458">Papildyta punktu:</text:p>
      <text:p text:style-name="P7459"><text:span text:style-name="T7460">Nr.<text:s/></text:span><text:a xlink:href="https://www.e-tar.lt/portal/legalAct.html?documentId=TAR.57843846B693" office:target-frame-name="_top" xlink:show="replace"><text:span text:style-name="T7461">1K-76</text:span></text:a><text:span text:style-name="T7462">, 2003-08-29, Žin., 2003, Nr. 86-3926 (2003-09-10), i. k. 10322LKISAK0001K-76</text:span></text:p>
      <text:p text:style-name="Normal"/>
      <text:p text:style-name="P7463"><text:span text:style-name="T7464">966</text:span><text:span text:style-name="T7465">. Reabilitacija II: vaikų endokrininės ligos</text:span></text:p>
      <text:p text:style-name="P7466">Papildyta punktu:</text:p>
      <text:p text:style-name="P7467"><text:span text:style-name="T7468">Nr.<text:s/></text:span><text:a xlink:href="https://www.e-tar.lt/portal/legalAct.html?documentId=TAR.57843846B693" office:target-frame-name="_top" xlink:show="replace"><text:span text:style-name="T7469">1K-76</text:span></text:a><text:span text:style-name="T7470">, 2003-08-29, Žin., 2003, Nr. 86-3926 (2003-09-10), i. k. 10322LKISAK0001K-76</text:span></text:p>
      <text:p text:style-name="Normal"/>
      <text:p text:style-name="P7471"><text:span text:style-name="T7472">967</text:span><text:span text:style-name="T7473">. Reabilitacija II: vaikų virškinimo sistemos ligos</text:span></text:p>
      <text:p text:style-name="P7474">Papildyta punktu:</text:p>
      <text:p text:style-name="P7475"><text:span text:style-name="T7476">Nr.<text:s/></text:span><text:a xlink:href="https://www.e-tar.lt/portal/legalAct.html?documentId=TAR.57843846B693" office:target-frame-name="_top" xlink:show="replace"><text:span text:style-name="T7477">1K-76</text:span></text:a><text:span text:style-name="T7478">, 2003-08-29, Žin., 2003, Nr. 86-3926 (2003-09-10), i. k. 10322LKISAK0001K-76</text:span></text:p>
      <text:p text:style-name="Normal"/>
      <text:p text:style-name="P7479"><text:span text:style-name="T7480">968</text:span><text:span text:style-name="T7481">. Reabilitacija II: vaikų inkstų ligos</text:span></text:p>
      <text:p text:style-name="P7482">Papildyta punktu:</text:p>
      <text:p text:style-name="P7483"><text:span text:style-name="T7484">Nr.<text:s/></text:span><text:a xlink:href="https://www.e-tar.lt/portal/legalAct.html?documentId=TAR.57843846B693" office:target-frame-name="_top" xlink:show="replace"><text:span text:style-name="T7485">1K-76</text:span></text:a><text:span text:style-name="T7486">, 2003-08-29, Žin., 2003, Nr. 86-3926 (2003-09-10), i. k. 10322LKISAK0001K-76</text:span></text:p>
      <text:p text:style-name="Normal"/>
      <text:p text:style-name="P7487"><text:span text:style-name="T7488">969</text:span><text:span text:style-name="T7489">. Reabilitacija II: vaikų kraujo ir limfos ligos</text:span></text:p>
      <text:p text:style-name="P7490">Papildyta punktu:</text:p>
      <text:p text:style-name="P7491"><text:span text:style-name="T7492">Nr.<text:s/></text:span><text:a xlink:href="https://www.e-tar.lt/portal/legalAct.html?documentId=TAR.57843846B693" office:target-frame-name="_top" xlink:show="replace"><text:span text:style-name="T7493">1K-76</text:span></text:a><text:span text:style-name="T7494">, 2003-08-29, Žin., 2003, Nr. 86-3926 (2003-09-10), i. k. 10322LKISAK0001K-76</text:span></text:p>
      <text:p text:style-name="Normal"/>
      <text:p text:style-name="P7495"><text:span text:style-name="T7496">970</text:span><text:span text:style-name="T7497">. Sveikatos grąžinamasis gydymas: vaikų nervų sistemos ligos (reabilitacijos trukmė 2</text:span><text:span text:style-name="T7498">4 dienos)</text:span><text:s/></text:p>
      <text:p text:style-name="P7499">Papildyta punktu:</text:p>
      <text:p text:style-name="P7500"><text:span text:style-name="T7501">Nr.<text:s/></text:span><text:a xlink:href="https://www.e-tar.lt/portal/legalAct.html?documentId=TAR.57843846B693" office:target-frame-name="_top" xlink:show="replace"><text:span text:style-name="T7502">1K-76</text:span></text:a><text:span text:style-name="T7503">, 2003-08-29, Žin., 2003, Nr. 86-3926 (2003-09-10), i. k. 10322LKISAK0001K-76</text:span></text:p>
      <text:p text:style-name="Normal"/>
      <text:p text:style-name="P7504"><text:span text:style-name="T7505">971</text:span><text:span text:style-name="T7506">. Sveikatos grąžinamasis gydymas: vaikų nervų sist</text:span><text:span text:style-name="T7507">emos ligos (reabilitacijos trukmė 22 dienos)</text:span><text:s/></text:p>
      <text:p text:style-name="P7508">Papildyta punktu:</text:p>
      <text:p text:style-name="P7509"><text:span text:style-name="T7510">Nr.<text:s/></text:span><text:a xlink:href="https://www.e-tar.lt/portal/legalAct.html?documentId=TAR.57843846B693" office:target-frame-name="_top" xlink:show="replace"><text:span text:style-name="T7511">1K-76</text:span></text:a><text:span text:style-name="T7512">, 2003-08-29, Žin., 2003, Nr. 86-3926 (2003-09-10), i. k. 10322LKISAK0001K-76</text:span></text:p>
      <text:p text:style-name="Normal"/>
      <text:p text:style-name="P7513"><text:span text:style-name="T7514">972</text:span><text:span text:style-name="T7515">. Sveikatos grą</text:span><text:span text:style-name="T7516">žinamasis gydymas: vaikų judamojo–atramos aparato pažeidimai</text:span></text:p>
      <text:p text:style-name="P7517">Papildyta punktu:</text:p>
      <text:p text:style-name="P7518"><text:span text:style-name="T7519">Nr.<text:s/></text:span><text:a xlink:href="https://www.e-tar.lt/portal/legalAct.html?documentId=TAR.57843846B693" office:target-frame-name="_top" xlink:show="replace"><text:span text:style-name="T7520">1K-76</text:span></text:a><text:span text:style-name="T7521">, 2003-08-29, Žin., 2003, Nr. 86-3926 (2003-09-10), i. k. 10322LKISAK0001K-76</text:span></text:p>
      <text:p text:style-name="Normal"/>
      <text:p text:style-name="P7522"><text:span text:style-name="T7523">973</text:span><text:span text:style-name="T7524">. Sveikatos grąžinamasis gydymas: vaikų kraujotakos sistemos ligos</text:span></text:p>
      <text:p text:style-name="P7525">Papildyta punktu:</text:p>
      <text:p text:style-name="P7526"><text:span text:style-name="T7527">Nr.<text:s/></text:span><text:a xlink:href="https://www.e-tar.lt/portal/legalAct.html?documentId=TAR.57843846B693" office:target-frame-name="_top" xlink:show="replace"><text:span text:style-name="T7528">1K-76</text:span></text:a><text:span text:style-name="T7529">, 2003-08-29, Žin., 2003, Nr. 86-3926 (2003-09-10), i. k. 10322LKISAK0001K-76</text:span></text:p>
      <text:p text:style-name="Normal"/>
      <text:p text:style-name="P7530"><text:span text:style-name="T7531">974</text:span><text:span text:style-name="T7532">. Sveikatos grąžinamasis gydymas: vaikų kvėpavimo sistemos ligos</text:span></text:p>
      <text:p text:style-name="P7533">Papildyta punktu:</text:p>
      <text:p text:style-name="P7534"><text:span text:style-name="T7535">Nr.<text:s/></text:span><text:a xlink:href="https://www.e-tar.lt/portal/legalAct.html?documentId=TAR.57843846B693" office:target-frame-name="_top" xlink:show="replace"><text:span text:style-name="T7536">1K-76</text:span></text:a><text:span text:style-name="T7537">, 2003-08-29, Žin., 2003, Nr. 86-3926 (2003-09-10), i. k.<text:s/></text:span><text:span text:style-name="T7538">10322LKISAK0001K-76</text:span></text:p>
      <text:p text:style-name="Normal"/>
      <text:p text:style-name="P7539"><text:span text:style-name="T7540">975</text:span><text:span text:style-name="T7541">. Sveikatos grąžinamasis gydymas: vaikų endokrininės ligos</text:span></text:p>
      <text:p text:style-name="P7542">Papildyta punktu:</text:p>
      <text:p text:style-name="P7543"><text:span text:style-name="T7544">Nr.<text:s/></text:span><text:a xlink:href="https://www.e-tar.lt/portal/legalAct.html?documentId=TAR.57843846B693" office:target-frame-name="_top" xlink:show="replace"><text:span text:style-name="T7545">1K-76</text:span></text:a><text:span text:style-name="T7546">, 2003-08-29, Žin., 2003, Nr. 86-3926 (2003-09-10), i. k. 10</text:span><text:span text:style-name="T7547">322LKISAK0001K-76</text:span></text:p>
      <text:p text:style-name="Normal"/>
      <text:p text:style-name="P7548"><text:span text:style-name="T7549">976</text:span><text:span text:style-name="T7550">. Sveikatos grąžinamasis gydymas: vaikų virškinimo sistemos ligos</text:span></text:p>
      <text:p text:style-name="P7551">Papildyta punktu:</text:p>
      <text:p text:style-name="P7552"><text:span text:style-name="T7553">Nr.<text:s/></text:span><text:a xlink:href="https://www.e-tar.lt/portal/legalAct.html?documentId=TAR.57843846B693" office:target-frame-name="_top" xlink:show="replace"><text:span text:style-name="T7554">1K-76</text:span></text:a><text:span text:style-name="T7555">, 2003-08-29, Žin., 2003, Nr. 86-3926 (2003-09-10), i.<text:s/></text:span><text:span text:style-name="T7556">k. 10322LKISAK0001K-76</text:span></text:p>
      <text:p text:style-name="Normal"/>
      <text:p text:style-name="P7557"><text:span text:style-name="T7558">977</text:span><text:span text:style-name="T7559">. Sveikatos grąžinamasis gydymas: vaikų inkstų ligos</text:span></text:p>
      <text:p text:style-name="P7560">Papildyta punktu:</text:p>
      <text:p text:style-name="P7561"><text:span text:style-name="T7562">Nr.<text:s/></text:span><text:a xlink:href="https://www.e-tar.lt/portal/legalAct.html?documentId=TAR.57843846B693" office:target-frame-name="_top" xlink:show="replace"><text:span text:style-name="T7563">1K-76</text:span></text:a><text:span text:style-name="T7564">, 2003-08-29, Žin., 2003, Nr. 86-3926 (2003-09-10), i. k. 10322</text:span><text:span text:style-name="T7565">LKISAK0001K-76</text:span></text:p>
      <text:p text:style-name="Normal"/>
      <text:p text:style-name="P7566"><text:span text:style-name="T7567">978</text:span><text:span text:style-name="T7568">. Sveikatos grąžinamasis gydymas: vaikų psichikos ir elgesio sutrikimai</text:span></text:p>
      <text:p text:style-name="P7569">Papildyta punktu:</text:p>
      <text:p text:style-name="P7570"><text:span text:style-name="T7571">Nr.<text:s/></text:span><text:a xlink:href="https://www.e-tar.lt/portal/legalAct.html?documentId=TAR.57843846B693" office:target-frame-name="_top" xlink:show="replace"><text:span text:style-name="T7572">1K-76</text:span></text:a><text:span text:style-name="T7573">, 2003-08-29, Žin., 2003, Nr. 86-3926 (2003-09-10),<text:s/></text:span><text:span text:style-name="T7574">i. k. 10322LKISAK0001K-76</text:span></text:p>
      <text:p text:style-name="Normal"/>
      <text:p text:style-name="P7575"><text:span text:style-name="T7576">979</text:span><text:span text:style-name="T7577">. Sveikatos grąžinamasis gydymas: vaikų ausų, nosies, gerklės ligos</text:span></text:p>
      <text:p text:style-name="P7578">Papildyta punktu:</text:p>
      <text:p text:style-name="P7579"><text:span text:style-name="T7580">Nr.<text:s/></text:span><text:a xlink:href="https://www.e-tar.lt/portal/legalAct.html?documentId=TAR.57843846B693" office:target-frame-name="_top" xlink:show="replace"><text:span text:style-name="T7581">1K-76</text:span></text:a><text:span text:style-name="T7582">, 2003-08-29, Žin., 2003, Nr. 86-3926<text:s/></text:span><text:span text:style-name="T7583">(2003-09-10), i. k. 10322LKISAK0001K-76</text:span></text:p>
      <text:p text:style-name="Normal"/>
      <text:p text:style-name="P7584"><text:span text:style-name="T7585">980</text:span><text:span text:style-name="T7586">. Sveikatos grąžinamasis gydymas: vaikų akių ligos</text:span></text:p>
      <text:p text:style-name="P7587">Papildyta punktu:</text:p>
      <text:p text:style-name="P7588"><text:span text:style-name="T7589">Nr.<text:s/></text:span><text:a xlink:href="https://www.e-tar.lt/portal/legalAct.html?documentId=TAR.57843846B693" office:target-frame-name="_top" xlink:show="replace"><text:span text:style-name="T7590">1K-76</text:span></text:a><text:span text:style-name="T7591">, 2003-08-29, Žin., 2003, Nr. 86-3926<text:s/></text:span><text:span text:style-name="T7592">(2003-09-10), i. k. 10322LKISAK0001K-76</text:span></text:p>
      <text:p text:style-name="Normal"/>
      <text:p text:style-name="P7593"><text:span text:style-name="T7594">981</text:span><text:span text:style-name="T7595">. Sveikatos grąžinamasis gydymas: vaikų odos ligos</text:span></text:p>
      <text:p text:style-name="P7596">Papildyta punktu:</text:p>
      <text:p text:style-name="P7597"><text:span text:style-name="T7598">Nr.<text:s/></text:span><text:a xlink:href="https://www.e-tar.lt/portal/legalAct.html?documentId=TAR.57843846B693" office:target-frame-name="_top" xlink:show="replace"><text:span text:style-name="T7599">1K-76</text:span></text:a><text:span text:style-name="T7600">, 2003-08-29, Žin., 2003, Nr. 86-3926 (2003-09-1</text:span><text:span text:style-name="T7601">0), i. k. 10322LKISAK0001K-76</text:span></text:p>
      <text:p text:style-name="Normal"/>
      <text:p text:style-name="P7602"><text:span text:style-name="T7603">982</text:span><text:span text:style-name="T7604">. Ambulatorinė reabilitacija: vaikų nervų sistemos ligos, II reabilitacijos etapas (reabilitacijos trukmė 48 dienos)</text:span><text:s/></text:p>
      <text:p text:style-name="P7605">Papildyta punktu:</text:p>
      <text:p text:style-name="P7606"><text:span text:style-name="T7607">Nr.<text:s/></text:span><text:a xlink:href="https://www.e-tar.lt/portal/legalAct.html?documentId=TAR.57843846B693" office:target-frame-name="_top" xlink:show="replace"><text:span text:style-name="T7608">1K-76</text:span></text:a><text:span text:style-name="T7609">, 2003-08-29, Žin., 2003, Nr. 86-3926 (2003-09-10), i. k. 10322LKISAK0001K-76</text:span></text:p>
      <text:p text:style-name="Normal"/>
      <text:p text:style-name="P7610"><text:span text:style-name="T7611">983</text:span><text:span text:style-name="T7612">. Ambulatorinė reabilitacija: vaikų nervų sistemos ligos, II reabilitacijos etapas (reabilitacijos trukmė 40 dienų)</text:span><text:s/></text:p>
      <text:p text:style-name="P7613">Papildyta punktu:</text:p>
      <text:p text:style-name="P7614"><text:span text:style-name="T7615">Nr.<text:s/></text:span><text:a xlink:href="https://www.e-tar.lt/portal/legalAct.html?documentId=TAR.57843846B693" office:target-frame-name="_top" xlink:show="replace"><text:span text:style-name="T7616">1K-76</text:span></text:a><text:span text:style-name="T7617">, 2003-08-29, Žin., 2003, Nr. 86-3926 (2003-09-10), i. k. 10322LKISAK0001K-76</text:span></text:p>
      <text:p text:style-name="Normal"/>
      <text:p text:style-name="P7618"><text:span text:style-name="T7619">984</text:span><text:span text:style-name="T7620">. Ambulatorinė reabilitacija: vaikų nervų sistemos ligos, II reabilitacijos etapas (reabilitacijos trukmė</text:span><text:span text:style-name="T7621"><text:s/>30 dienų)</text:span><text:s/></text:p>
      <text:p text:style-name="P7622">Papildyta punktu:</text:p>
      <text:p text:style-name="P7623"><text:span text:style-name="T7624">Nr.<text:s/></text:span><text:a xlink:href="https://www.e-tar.lt/portal/legalAct.html?documentId=TAR.57843846B693" office:target-frame-name="_top" xlink:show="replace"><text:span text:style-name="T7625">1K-76</text:span></text:a><text:span text:style-name="T7626">, 2003-08-29, Žin., 2003, Nr. 86-3926 (2003-09-10), i. k. 10322LKISAK0001K-76</text:span></text:p>
      <text:p text:style-name="Normal"/>
      <text:p text:style-name="P7627"><text:span text:style-name="T7628">985</text:span><text:span text:style-name="T7629">. Ambulatorinė reabilitacija: vaikų nervų sistemo</text:span><text:span text:style-name="T7630">s ligos, II reabilitacijos etapas (reabilitacijos trukmė 24 dienos)</text:span><text:s/></text:p>
      <text:p text:style-name="P7631">Papildyta punktu:</text:p>
      <text:p text:style-name="P7632"><text:span text:style-name="T7633">Nr.<text:s/></text:span><text:a xlink:href="https://www.e-tar.lt/portal/legalAct.html?documentId=TAR.57843846B693" office:target-frame-name="_top" xlink:show="replace"><text:span text:style-name="T7634">1K-76</text:span></text:a><text:span text:style-name="T7635">, 2003-08-29, Žin., 2003, Nr. 86-3926 (2003-09-10), i. k. 10322LKISAK0001K-76</text:span></text:p>
      <text:p text:style-name="Normal"/>
      <text:p text:style-name="P7636"><text:span text:style-name="T7637">986</text:span><text:span text:style-name="T7638">. Ambulatorinė reabilitacija: vaikų nervų sistemos ligos, III reabilitacijos etapas (reabilitacijos trukmė 16 dienų)</text:span><text:s/></text:p>
      <text:p text:style-name="P7639">Papildyta punktu:</text:p>
      <text:p text:style-name="P7640"><text:span text:style-name="T7641">Nr.<text:s/></text:span><text:a xlink:href="https://www.e-tar.lt/portal/legalAct.html?documentId=TAR.57843846B693" office:target-frame-name="_top" xlink:show="replace"><text:span text:style-name="T7642">1K-76</text:span></text:a><text:span text:style-name="T7643">, 2003-08-29, Žin., 2</text:span><text:span text:style-name="T7644">003, Nr. 86-3926 (2003-09-10), i. k. 10322LKISAK0001K-76</text:span></text:p>
      <text:p text:style-name="Normal"/>
      <text:p text:style-name="P7645"><text:span text:style-name="T7646">987</text:span><text:span text:style-name="T7647">. Ambulatorinė reabilitacija: vaikų judamojo–atramos aparato pažeidimai, II reabilitacijos etapas (reabilitacijos trukmė 30 dienų)</text:span><text:s/></text:p>
      <text:p text:style-name="P7648">Papildyta punktu:</text:p>
      <text:p text:style-name="P7649"><text:span text:style-name="T7650">Nr.<text:s/></text:span><text:a xlink:href="https://www.e-tar.lt/portal/legalAct.html?documentId=TAR.57843846B693" office:target-frame-name="_top" xlink:show="replace"><text:span text:style-name="T7651">1K-76</text:span></text:a><text:span text:style-name="T7652">, 2003-08-29, Žin., 2003, Nr. 86-3926 (2003-09-10), i. k. 10322LKISAK0001K-76</text:span></text:p>
      <text:p text:style-name="Normal"/>
      <text:p text:style-name="P7653"><text:span text:style-name="T7654">988</text:span><text:span text:style-name="T7655">. Ambulatorinė reabilitacija: vaikų judamojo–atramos aparato pažeidimai, II reabilita</text:span><text:span text:style-name="T7656">cijos etapas (reabilitacijos trukmė 24 dienos)</text:span><text:s/></text:p>
      <text:p text:style-name="P7657">Papildyta punktu:</text:p>
      <text:p text:style-name="P7658"><text:span text:style-name="T7659">Nr.<text:s/></text:span><text:a xlink:href="https://www.e-tar.lt/portal/legalAct.html?documentId=TAR.57843846B693" office:target-frame-name="_top" xlink:show="replace"><text:span text:style-name="T7660">1K-76</text:span></text:a><text:span text:style-name="T7661">, 2003-08-29, Žin., 2003, Nr. 86-3926 (2003-09-10), i. k. 10322LKISAK0001K-76</text:span></text:p>
      <text:p text:style-name="Normal"/>
      <text:p text:style-name="P7662"><text:span text:style-name="T7663">989</text:span><text:span text:style-name="T7664">.<text:s/></text:span><text:span text:style-name="T7665">Ambulatorinė reabilitacija: vaikų judamojo–atramos aparato pažeidimai, II reabilitacijos etapas (reabilitacijos trukmė 22 dienos)</text:span><text:s/></text:p>
      <text:p text:style-name="P7666">Papildyta punktu:</text:p>
      <text:p text:style-name="P7667"><text:span text:style-name="T7668">Nr.<text:s/></text:span><text:a xlink:href="https://www.e-tar.lt/portal/legalAct.html?documentId=TAR.57843846B693" office:target-frame-name="_top" xlink:show="replace"><text:span text:style-name="T7669">1K-76</text:span></text:a><text:span text:style-name="T7670">, 2003-08-29, Ži</text:span><text:span text:style-name="T7671">n., 2003, Nr. 86-3926 (2003-09-10), i. k. 10322LKISAK0001K-76</text:span></text:p>
      <text:p text:style-name="Normal"/>
      <text:p text:style-name="P7672"><text:span text:style-name="T7673">990</text:span><text:span text:style-name="T7674">. Ambulatorinė reabilitacija: vaikų judamojo–atramos aparato pažeidimai, III reabilitacijos etapas</text:span></text:p>
      <text:p text:style-name="P7675">Papildyta punktu:</text:p>
      <text:p text:style-name="P7676"><text:span text:style-name="T7677">Nr.<text:s/></text:span><text:a xlink:href="https://www.e-tar.lt/portal/legalAct.html?documentId=TAR.57843846B693" office:target-frame-name="_top" xlink:show="replace"><text:span text:style-name="T7678">1K-76</text:span></text:a><text:span text:style-name="T7679">, 2003-08-29, Žin., 2003, Nr. 86-3926 (2003-09-10), i. k. 10322LKISAK0001K-76</text:span></text:p>
      <text:p text:style-name="Normal"/>
      <text:p text:style-name="P7680"><text:span text:style-name="T7681">991</text:span><text:span text:style-name="T7682">. Ambulatorinė reabilitacija: vaikų kraujotakos sistemos ligos, II reabilitacijos etapas (reabilitacijos trukmė 22 dienos)</text:span><text:s/></text:p>
      <text:p text:style-name="P7683">Papildyta punktu:</text:p>
      <text:p text:style-name="P7684"><text:span text:style-name="T7685">Nr.<text:s/></text:span><text:a xlink:href="https://www.e-tar.lt/portal/legalAct.html?documentId=TAR.57843846B693" office:target-frame-name="_top" xlink:show="replace"><text:span text:style-name="T7686">1K-76</text:span></text:a><text:span text:style-name="T7687">, 2003-08-29, Žin., 2003, Nr. 86-3926 (2003-09-10), i. k. 10322LKISAK0001K-76</text:span></text:p>
      <text:p text:style-name="Normal"/>
      <text:p text:style-name="P7688"><text:span text:style-name="T7689">992</text:span><text:span text:style-name="T7690">. Ambulatorinė reabilitacija: vaikų kraujotakos sistemos ligos, II reabilitacijos eta</text:span><text:span text:style-name="T7691">pas (reabilitacijos trukmė 18 dienų)</text:span><text:s/></text:p>
      <text:p text:style-name="P7692">Papildyta punktu:</text:p>
      <text:p text:style-name="P7693"><text:span text:style-name="T7694">Nr.<text:s/></text:span><text:a xlink:href="https://www.e-tar.lt/portal/legalAct.html?documentId=TAR.57843846B693" office:target-frame-name="_top" xlink:show="replace"><text:span text:style-name="T7695">1K-76</text:span></text:a><text:span text:style-name="T7696">, 2003-08-29, Žin., 2003, Nr. 86-3926 (2003-09-10), i. k. 10322LKISAK0001K-76</text:span></text:p>
      <text:p text:style-name="Normal"/>
      <text:p text:style-name="P7697"><text:span text:style-name="T7698">993</text:span><text:span text:style-name="T7699">. Ambulatorinė reabilit</text:span><text:span text:style-name="T7700">acija: vaikų kraujotakos sistemos ligos, III reabilitacijos etapas</text:span></text:p>
      <text:p text:style-name="P7701">Papildyta punktu:</text:p>
      <text:p text:style-name="P7702"><text:span text:style-name="T7703">Nr.<text:s/></text:span><text:a xlink:href="https://www.e-tar.lt/portal/legalAct.html?documentId=TAR.57843846B693" office:target-frame-name="_top" xlink:show="replace"><text:span text:style-name="T7704">1K-76</text:span></text:a><text:span text:style-name="T7705">, 2003-08-29, Žin., 2003, Nr. 86-3926 (2003-09-10), i. k. 10322LKISAK0001K-76</text:span></text:p>
      <text:p text:style-name="Normal"/>
      <text:p text:style-name="P7706"><text:span text:style-name="T7707">994</text:span><text:span text:style-name="T7708">. Ambulatorinė reabilitacija: vaikų kvėpavimo sistemos ligos, II reabilitacijos etapas (reabilitacijos trukmė 22 dienos)</text:span><text:s/></text:p>
      <text:p text:style-name="P7709">Papildyta punktu:</text:p>
      <text:p text:style-name="P7710"><text:span text:style-name="T7711">Nr.<text:s/></text:span><text:a xlink:href="https://www.e-tar.lt/portal/legalAct.html?documentId=TAR.57843846B693" office:target-frame-name="_top" xlink:show="replace"><text:span text:style-name="T7712">1K-76</text:span></text:a><text:span text:style-name="T7713">, 2003-08-29, Žin.,</text:span><text:span text:style-name="T7714"><text:s/>2003, Nr. 86-3926 (2003-09-10), i. k. 10322LKISAK0001K-76</text:span></text:p>
      <text:p text:style-name="Normal"/>
      <text:p text:style-name="P7715"><text:span text:style-name="T7716">995</text:span><text:span text:style-name="T7717">. Ambulatorinė reabilitacija: vaikų kvėpavimo sistemos ligos, II reabilitacijos etapas (reabilitacijos trukmė 18 dienų)</text:span><text:s/></text:p>
      <text:p text:style-name="P7718">Papildyta punktu:</text:p>
      <text:p text:style-name="P7719"><text:span text:style-name="T7720">Nr.<text:s/></text:span><text:a xlink:href="https://www.e-tar.lt/portal/legalAct.html?documentId=TAR.57843846B693" office:target-frame-name="_top" xlink:show="replace"><text:span text:style-name="T7721">1K-76</text:span></text:a><text:span text:style-name="T7722">, 2003-08-29, Žin., 2003, Nr. 86-3926 (2003-09-10), i. k. 10322LKISAK0001K-76</text:span></text:p>
      <text:p text:style-name="Normal"/>
      <text:p text:style-name="P7723"><text:span text:style-name="T7724">996</text:span><text:span text:style-name="T7725">. Ambulatorinė reabilitacija: vaikų kvėpavimo sistemos ligos, III reabilitacijos etapas</text:span></text:p>
      <text:p text:style-name="P7726">Papildyta punktu:</text:p>
      <text:p text:style-name="P7727"><text:span text:style-name="T7728">Nr.<text:s/></text:span><text:a xlink:href="https://www.e-tar.lt/portal/legalAct.html?documentId=TAR.57843846B693" office:target-frame-name="_top" xlink:show="replace"><text:span text:style-name="T7729">1K-76</text:span></text:a><text:span text:style-name="T7730">, 2003-08-29, Žin., 2003, Nr. 86-3926 (2003-09-10), i. k. 10322LKISAK0001K-76</text:span></text:p>
      <text:p text:style-name="Normal"/>
      <text:p text:style-name="P7731"><text:span text:style-name="T7732">997</text:span><text:span text:style-name="T7733">. Ambulatorinė reabilitacija: vaikų endokrininės ligos, II reabilitacijos etapas</text:span></text:p>
      <text:p text:style-name="P7734">Papildyta punktu:</text:p>
      <text:p text:style-name="P7735"><text:span text:style-name="T7736">Nr.</text:span><text:span text:style-name="T7737"><text:s/></text:span><text:a xlink:href="https://www.e-tar.lt/portal/legalAct.html?documentId=TAR.57843846B693" office:target-frame-name="_top" xlink:show="replace"><text:span text:style-name="T7738">1K-76</text:span></text:a><text:span text:style-name="T7739">, 2003-08-29, Žin., 2003, Nr. 86-3926 (2003-09-10), i. k. 10322LKISAK0001K-76</text:span></text:p>
      <text:p text:style-name="Normal"/>
      <text:p text:style-name="P7740"><text:span text:style-name="T7741">998</text:span><text:span text:style-name="T7742">. Ambulatorinė reabilitacija: vaikų endokrininės ligos, III reabilitacijos etapas</text:span></text:p>
      <text:p text:style-name="P7743">Papildyta punktu:</text:p>
      <text:p text:style-name="P7744"><text:span text:style-name="T7745">Nr.<text:s/></text:span><text:a xlink:href="https://www.e-tar.lt/portal/legalAct.html?documentId=TAR.57843846B693" office:target-frame-name="_top" xlink:show="replace"><text:span text:style-name="T7746">1K-76</text:span></text:a><text:span text:style-name="T7747">, 2003-08-29, Žin., 2003, Nr. 86-3926 (2003-09-10), i. k. 10322LKISAK0001K-76</text:span></text:p>
      <text:p text:style-name="Normal"/>
      <text:p text:style-name="P7748"><text:span text:style-name="T7749">999</text:span><text:span text:style-name="T7750">. Ambulatorinė reabilitacija: vaikų virškinimo sistemos<text:s/></text:span><text:span text:style-name="T7751">ligos, II reabilitacijos etapas (reabilitacijos trukmė 22 dienos)</text:span><text:s/></text:p>
      <text:p text:style-name="P7752">Papildyta punktu:</text:p>
      <text:p text:style-name="P7753"><text:span text:style-name="T7754">Nr.<text:s/></text:span><text:a xlink:href="https://www.e-tar.lt/portal/legalAct.html?documentId=TAR.57843846B693" office:target-frame-name="_top" xlink:show="replace"><text:span text:style-name="T7755">1K-76</text:span></text:a><text:span text:style-name="T7756">, 2003-08-29, Žin., 2003, Nr. 86-3926 (2003-09-10), i. k. 10322LKISAK0001K-76</text:span></text:p>
      <text:p text:style-name="Normal"/>
      <text:p text:style-name="P7757"><text:span text:style-name="T7758">1000</text:span><text:span text:style-name="T7759">. Ambulatorinė reabilitacija: vaikų virškinimo sistemos ligos, II reabilitacijos etapas (reabilitacijos trukmė 18 dienų)</text:span><text:s/></text:p>
      <text:p text:style-name="P7760">Papildyta punktu:</text:p>
      <text:p text:style-name="P7761"><text:span text:style-name="T7762">Nr.<text:s/></text:span><text:a xlink:href="https://www.e-tar.lt/portal/legalAct.html?documentId=TAR.57843846B693" office:target-frame-name="_top" xlink:show="replace"><text:span text:style-name="T7763">1K-76</text:span></text:a><text:span text:style-name="T7764">, 2003-08-29,<text:s/></text:span><text:span text:style-name="T7765">Žin., 2003, Nr. 86-3926 (2003-09-10), i. k. 10322LKISAK0001K-76</text:span></text:p>
      <text:p text:style-name="Normal"/>
      <text:p text:style-name="P7766"><text:span text:style-name="T7767">1001</text:span><text:span text:style-name="T7768">. Ambulatorinė reabilitacija: vaikų virškinimo sistemos ligos, III reabilitacijos etapas</text:span></text:p>
      <text:p text:style-name="P7769">Papildyta punktu:</text:p>
      <text:p text:style-name="P7770"><text:span text:style-name="T7771">Nr.<text:s/></text:span><text:a xlink:href="https://www.e-tar.lt/portal/legalAct.html?documentId=TAR.57843846B693" office:target-frame-name="_top" xlink:show="replace"><text:span text:style-name="T7772">1K-76</text:span></text:a><text:span text:style-name="T7773">, 2003-08-29, Žin., 2003, Nr. 86-3926 (2003-09-10), i. k. 10322LKISAK0001K-76</text:span></text:p>
      <text:p text:style-name="Normal"/>
      <text:p text:style-name="P7774"><text:span text:style-name="T7775">1002</text:span><text:span text:style-name="T7776">. Ambulatorinė reabilitacija: vaikų inkstų ligos, II reabilitacijos etapas (reabilitacijos trukmė 24 dienos)</text:span><text:s/></text:p>
      <text:p text:style-name="P7777">Papildyta punktu:</text:p>
      <text:p text:style-name="P7778"><text:span text:style-name="T7779">Nr.<text:s/></text:span><text:a xlink:href="https://www.e-tar.lt/portal/legalAct.html?documentId=TAR.57843846B693" office:target-frame-name="_top" xlink:show="replace"><text:span text:style-name="T7780">1K-76</text:span></text:a><text:span text:style-name="T7781">, 2003-08-29, Žin., 2003, Nr. 86-3926 (2003-09-10), i. k. 10322LKISAK0001K-76</text:span></text:p>
      <text:p text:style-name="Normal"/>
      <text:p text:style-name="P7782"><text:span text:style-name="T7783">1003</text:span><text:span text:style-name="T7784">. Ambulatorinė reabilitacija: vaikų inkstų ligos, II reabilitacijos etapas (reabilitacijos trukmė 18<text:s/></text:span><text:span text:style-name="T7785">dienų)</text:span><text:s/></text:p>
      <text:p text:style-name="P7786">Papildyta punktu:</text:p>
      <text:p text:style-name="P7787"><text:span text:style-name="T7788">Nr.<text:s/></text:span><text:a xlink:href="https://www.e-tar.lt/portal/legalAct.html?documentId=TAR.57843846B693" office:target-frame-name="_top" xlink:show="replace"><text:span text:style-name="T7789">1K-76</text:span></text:a><text:span text:style-name="T7790">, 2003-08-29, Žin., 2003, Nr. 86-3926 (2003-09-10), i. k. 10322LKISAK0001K-76</text:span></text:p>
      <text:p text:style-name="Normal"/>
      <text:p text:style-name="P7791"><text:span text:style-name="T7792">1004</text:span><text:span text:style-name="T7793">. Ambulatorinė reabilitacija: vaikų inkstų ligos, II</text:span><text:span text:style-name="T7794">I reabilitacijos etapas</text:span></text:p>
      <text:p text:style-name="P7795">Papildyta punktu:</text:p>
      <text:p text:style-name="P7796"><text:span text:style-name="T7797">Nr.<text:s/></text:span><text:a xlink:href="https://www.e-tar.lt/portal/legalAct.html?documentId=TAR.57843846B693" office:target-frame-name="_top" xlink:show="replace"><text:span text:style-name="T7798">1K-76</text:span></text:a><text:span text:style-name="T7799">, 2003-08-29, Žin., 2003, Nr. 86-3926 (2003-09-10), i. k. 10322LKISAK0001K-76</text:span></text:p>
      <text:p text:style-name="Normal"/>
      <text:p text:style-name="P7800"><text:span text:style-name="T7801">1005</text:span><text:span text:style-name="T7802">. Ambulatorinė reabilitacija: vaikų<text:s/></text:span><text:span text:style-name="T7803">psichikos ir elgesio sutrikimai, II reabilitacijos etapas</text:span></text:p>
      <text:p text:style-name="P7804">Papildyta punktu:</text:p>
      <text:p text:style-name="P7805"><text:span text:style-name="T7806">Nr.<text:s/></text:span><text:a xlink:href="https://www.e-tar.lt/portal/legalAct.html?documentId=TAR.57843846B693" office:target-frame-name="_top" xlink:show="replace"><text:span text:style-name="T7807">1K-76</text:span></text:a><text:span text:style-name="T7808">, 2003-08-29, Žin., 2003, Nr. 86-3926 (2003-09-10), i. k. 10322LKISAK0001K-76</text:span></text:p>
      <text:p text:style-name="Normal"/>
      <text:p text:style-name="P7809"><text:span text:style-name="T7810">1006</text:span><text:span text:style-name="T7811">.<text:s/></text:span><text:span text:style-name="T7812">Ambulatorinė reabilitacija: vaikų psichikos ir elgesio sutrikimai, III reabilitacijos etapas</text:span></text:p>
      <text:p text:style-name="P7813">Papildyta punktu:</text:p>
      <text:p text:style-name="P7814"><text:span text:style-name="T7815">Nr.<text:s/></text:span><text:a xlink:href="https://www.e-tar.lt/portal/legalAct.html?documentId=TAR.57843846B693" office:target-frame-name="_top" xlink:show="replace"><text:span text:style-name="T7816">1K-76</text:span></text:a><text:span text:style-name="T7817">, 2003-08-29, Žin., 2003, Nr. 86-3926 (2003-09-10), i.</text:span><text:span text:style-name="T7818"><text:s/>k. 10322LKISAK0001K-76</text:span></text:p>
      <text:p text:style-name="Normal"/>
      <text:p text:style-name="P7819"><text:span text:style-name="T7820">1007</text:span><text:span text:style-name="T7821">. Ambulatorinė reabilitacija: vaikų ausų, nosies gerklės ligos, II reabilitacijos etapas (reabilitacijos trukmė 22 dienos)</text:span><text:s/></text:p>
      <text:p text:style-name="P7822">Papildyta punktu:</text:p>
      <text:p text:style-name="P7823"><text:span text:style-name="T7824">Nr.<text:s/></text:span><text:a xlink:href="https://www.e-tar.lt/portal/legalAct.html?documentId=TAR.57843846B693" office:target-frame-name="_top" xlink:show="replace"><text:span text:style-name="T7825">1K-76</text:span></text:a><text:span text:style-name="T7826">, 2003-08-29, Žin., 2003, Nr. 86-3926 (2003-09-10), i. k. 10322LKISAK0001K-76</text:span></text:p>
      <text:p text:style-name="Normal"/>
      <text:p text:style-name="P7827"><text:span text:style-name="T7828">1008</text:span><text:span text:style-name="T7829">. Ambulatorinė reabilitacija: vaikų ausų, nosies gerklės ligos, II reabilitacijos<text:s/></text:span><text:span text:style-name="T7830">etapas (reabilitacijos trukmė 18 dienų)</text:span><text:s/></text:p>
      <text:p text:style-name="P7831">Papildyta punktu:</text:p>
      <text:p text:style-name="P7832"><text:span text:style-name="T7833">Nr.<text:s/></text:span><text:a xlink:href="https://www.e-tar.lt/portal/legalAct.html?documentId=TAR.57843846B693" office:target-frame-name="_top" xlink:show="replace"><text:span text:style-name="T7834">1K-76</text:span></text:a><text:span text:style-name="T7835">, 2003-08-29, Žin., 2003, Nr. 86-3926 (2003-09-10), i. k. 10322LKISAK0001K-76</text:span></text:p>
      <text:p text:style-name="Normal"/>
      <text:p text:style-name="P7836"><text:span text:style-name="T7837">1009</text:span><text:span text:style-name="T7838">. Ambulatorinė reab</text:span><text:span text:style-name="T7839">ilitacija: vaikų ausų, nosies gerklės ligos, III reabilitacijos etapas</text:span></text:p>
      <text:p text:style-name="P7840">Papildyta punktu:</text:p>
      <text:p text:style-name="P7841"><text:span text:style-name="T7842">Nr.<text:s/></text:span><text:a xlink:href="https://www.e-tar.lt/portal/legalAct.html?documentId=TAR.57843846B693" office:target-frame-name="_top" xlink:show="replace"><text:span text:style-name="T7843">1K-76</text:span></text:a><text:span text:style-name="T7844">, 2003-08-29, Žin., 2003, Nr. 86-3926 (2003-09-10), i. k. 10322LKISAK0001K-7</text:span><text:span text:style-name="T7845">6</text:span></text:p>
      <text:p text:style-name="Normal"/>
      <text:p text:style-name="P7846"><text:span text:style-name="T7847">1010</text:span><text:span text:style-name="T7848">. Ambulatorinė reabilitacija: vaikų akių ligos, II reabilitacijos etapas (reabilitacijos trukmė 22 dienos)</text:span><text:s/></text:p>
      <text:p text:style-name="P7849">Papildyta punktu:</text:p>
      <text:p text:style-name="P7850"><text:span text:style-name="T7851">Nr.<text:s/></text:span><text:a xlink:href="https://www.e-tar.lt/portal/legalAct.html?documentId=TAR.57843846B693" office:target-frame-name="_top" xlink:show="replace"><text:span text:style-name="T7852">1K-76</text:span></text:a><text:span text:style-name="T7853">, 2003-08-29, Žin., 2003, Nr</text:span><text:span text:style-name="T7854">. 86-3926 (2003-09-10), i. k. 10322LKISAK0001K-76</text:span></text:p>
      <text:p text:style-name="Normal"/>
      <text:p text:style-name="P7855"><text:span text:style-name="T7856">1011</text:span><text:span text:style-name="T7857">. Ambulatorinė reabilitacija: vaikų akių ligos, II reabilitacijos etapas (reabilitacijos trukmė 18 dienų)</text:span><text:s/></text:p>
      <text:p text:style-name="P7858">Papildyta punktu:</text:p>
      <text:p text:style-name="P7859"><text:span text:style-name="T7860">Nr.<text:s/></text:span><text:a xlink:href="https://www.e-tar.lt/portal/legalAct.html?documentId=TAR.57843846B693" office:target-frame-name="_top" xlink:show="replace"><text:span text:style-name="T7861">1K-76</text:span></text:a><text:span text:style-name="T7862">, 2003-08-29, Žin., 2003, Nr. 86-3926 (2003-09-10), i. k. 10322LKISAK0001K-76</text:span></text:p>
      <text:p text:style-name="Normal"/>
      <text:p text:style-name="P7863"><text:span text:style-name="T7864">1012</text:span><text:span text:style-name="T7865">. Ambulatorinė reabilitacija: vaikų akių ligos, III reabilitacijos etapas</text:span></text:p>
      <text:p text:style-name="P7866">Papildyta punktu:</text:p>
      <text:p text:style-name="P7867"><text:span text:style-name="T7868">Nr.<text:s/></text:span><text:a xlink:href="https://www.e-tar.lt/portal/legalAct.html?documentId=TAR.57843846B693" office:target-frame-name="_top" xlink:show="replace"><text:span text:style-name="T7869">1K-76</text:span></text:a><text:span text:style-name="T7870">, 2003-08-29, Žin., 2003, Nr. 86-3926 (2003-09-10), i. k. 10322LKISAK0001K-76</text:span></text:p>
      <text:p text:style-name="Normal"/>
      <text:p text:style-name="P7871"><text:span text:style-name="T7872">1013</text:span><text:span text:style-name="T7873">. Ambulatorinė reabilitacija: vaikų odos ligos, II reabilitacijos etapas</text:span></text:p>
      <text:p text:style-name="P7874">Papildyta punktu:</text:p>
      <text:p text:style-name="P7875"><text:span text:style-name="T7876">Nr.<text:s/></text:span><text:a xlink:href="https://www.e-tar.lt/portal/legalAct.html?documentId=TAR.57843846B693" office:target-frame-name="_top" xlink:show="replace"><text:span text:style-name="T7877">1K-76</text:span></text:a><text:span text:style-name="T7878">, 2003-08-29, Žin., 2003, Nr. 86-3926 (2003-09-10), i. k. 10322LKISAK0001K-76</text:span></text:p>
      <text:p text:style-name="Normal"/>
      <text:p text:style-name="P7879"><text:span text:style-name="T7880">1014</text:span><text:span text:style-name="T7881">. Ambulatorinė reabilitacija: vaikų odos ligos, III reabilitacijos etapas</text:span></text:p>
      <text:p text:style-name="P7882">Papildyta<text:s/>punktu:</text:p>
      <text:p text:style-name="P7883"><text:span text:style-name="T7884">Nr.<text:s/></text:span><text:a xlink:href="https://www.e-tar.lt/portal/legalAct.html?documentId=TAR.57843846B693" office:target-frame-name="_top" xlink:show="replace"><text:span text:style-name="T7885">1K-76</text:span></text:a><text:span text:style-name="T7886">, 2003-08-29, Žin., 2003, Nr. 86-3926 (2003-09-10), i. k. 10322LKISAK0001K-76</text:span></text:p>
      <text:p text:style-name="Normal"/>
      <text:p text:style-name="P7887"><text:span text:style-name="T7888">1015</text:span><text:span text:style-name="T7889">. Palaikomoji reabilitacija: vaikų nervų sistemos ligos</text:span></text:p>
      <text:p text:style-name="P7890">Papildyta punktu:</text:p>
      <text:p text:style-name="P7891"><text:span text:style-name="T7892">Nr.<text:s/></text:span><text:a xlink:href="https://www.e-tar.lt/portal/legalAct.html?documentId=TAR.57843846B693" office:target-frame-name="_top" xlink:show="replace"><text:span text:style-name="T7893">1K-76</text:span></text:a><text:span text:style-name="T7894">, 2003-08-29, Žin., 2003, Nr. 86-3926 (2003-09-10), i. k. 10322LKISAK0001K-76</text:span></text:p>
      <text:p text:style-name="Normal"/>
      <text:p text:style-name="P7895"><text:span text:style-name="T7896">1016</text:span><text:span text:style-name="T7897">. Palaikomoji reabilitacija: vaikų judamojo–atramos aparato pažeidimai</text:span></text:p>
      <text:p text:style-name="P7898">Papildyta punktu:</text:p>
      <text:p text:style-name="P7899"><text:span text:style-name="T7900">Nr.<text:s/></text:span><text:a xlink:href="https://www.e-tar.lt/portal/legalAct.html?documentId=TAR.57843846B693" office:target-frame-name="_top" xlink:show="replace"><text:span text:style-name="T7901">1K-76</text:span></text:a><text:span text:style-name="T7902">, 2003-08-29, Žin., 2003, Nr. 86-3926 (2003-09-10), i. k. 10322LKISAK0001K-76</text:span></text:p>
      <text:p text:style-name="Normal"/>
      <text:p text:style-name="P7903"><text:span text:style-name="T7904">1017</text:span><text:span text:style-name="T7905">. Palaikomoji reabilitacija: vaikų ausų, nosies, gerklės ligos</text:span></text:p>
      <text:p text:style-name="P7906">Papildyta punktu:</text:p>
      <text:p text:style-name="P7907"><text:span text:style-name="T7908">Nr.<text:s/></text:span><text:a xlink:href="https://www.e-tar.lt/portal/legalAct.html?documentId=TAR.57843846B693" office:target-frame-name="_top" xlink:show="replace"><text:span text:style-name="T7909">1K-76</text:span></text:a><text:span text:style-name="T7910">, 2003-08-29, Žin., 2003, Nr. 86-3926 (2003-09-10), i. k. 10322LKISAK0001K-76</text:span></text:p>
      <text:p text:style-name="Normal"/>
      <text:p text:style-name="P7911"><text:span text:style-name="T7912">1018</text:span><text:span text:style-name="T7913">. Palaikomoji reabilitacija: vaikų akių ligos</text:span></text:p>
      <text:p text:style-name="P7914">Papildyta<text:s/>punktu:</text:p>
      <text:p text:style-name="P7915"><text:span text:style-name="T7916">Nr.<text:s/></text:span><text:a xlink:href="https://www.e-tar.lt/portal/legalAct.html?documentId=TAR.57843846B693" office:target-frame-name="_top" xlink:show="replace"><text:span text:style-name="T7917">1K-76</text:span></text:a><text:span text:style-name="T7918">, 2003-08-29, Žin., 2003, Nr. 86-3926 (2003-09-10), i. k. 10322LKISAK0001K-76</text:span></text:p>
      <text:p text:style-name="Normal"/>
      <text:p text:style-name="P7919"><text:span text:style-name="T7920">1019</text:span><text:span text:style-name="T7921">. Palaikomoji reabilitacija: vaikų kraujo ir limfos ligos</text:span></text:p>
      <text:p text:style-name="P7922">Papildyta punktu:</text:p>
      <text:p text:style-name="P7923"><text:span text:style-name="T7924">Nr.<text:s/></text:span><text:a xlink:href="https://www.e-tar.lt/portal/legalAct.html?documentId=TAR.57843846B693" office:target-frame-name="_top" xlink:show="replace"><text:span text:style-name="T7925">1K-76</text:span></text:a><text:span text:style-name="T7926">, 2003-08-29, Žin., 2003, Nr. 86-3926 (2003-09-10), i. k. 10322LKISAK0001K-76</text:span></text:p>
      <text:p text:style-name="Normal"/>
      <text:p text:style-name="P7927"><text:span text:style-name="T7928">1020</text:span><text:span text:style-name="T7929">. Antirecidyvinis gydymas: vaikų akių ligos</text:span></text:p>
      <text:p text:style-name="P7930">Papildyta punktu:</text:p>
      <text:p text:style-name="P7931"><text:span text:style-name="T7932">Nr.<text:s/></text:span><text:a xlink:href="https://www.e-tar.lt/portal/legalAct.html?documentId=TAR.57843846B693" office:target-frame-name="_top" xlink:show="replace"><text:span text:style-name="T7933">1K-76</text:span></text:a><text:span text:style-name="T7934">, 2003-08-29, Žin., 2003, Nr. 86-3926 (2003-09-10), i. k. 10322LKISAK0001K-76</text:span></text:p>
      <text:p text:style-name="Normal"/>
      <text:p text:style-name="P7935"><text:span text:style-name="T7936">1021</text:span><text:span text:style-name="T7937">. Ambulatorinė reabilitacija: vaikų nervų sistemos ligos, II reabilitacijos etapas<text:s/></text:span><text:span text:style-name="T7938">(reabilitacijos trukmė 22 dienos).</text:span><text:s/></text:p>
      <text:p text:style-name="P7939">Papildyta punktu:</text:p>
      <text:p text:style-name="P7940"><text:span text:style-name="T7941">Nr.<text:s/></text:span><text:a xlink:href="https://www.e-tar.lt/portal/legalAct.html?documentId=TAR.57843846B693" office:target-frame-name="_top" xlink:show="replace"><text:span text:style-name="T7942">1K-76</text:span></text:a><text:span text:style-name="T7943">, 2003-08-29, Žin., 2003, Nr. 86-3926 (2003-09-10), i. k. 10322LKISAK0001K-76</text:span></text:p>
      <text:p text:style-name="Normal"/>
      <text:p text:style-name="P7944">Papildyta skyriumi:</text:p>
      <text:p text:style-name="P7945"><text:span text:style-name="T7946">Nr.<text:s/></text:span><text:a xlink:href="https://www.e-tar.lt/portal/legalAct.html?documentId=TAR.DBA2167AF564" office:target-frame-name="_top" xlink:show="replace"><text:span text:style-name="T7947">54</text:span></text:a><text:span text:style-name="T7948">, 1999-05-07, Žin., 1999, Nr. 41-1329 (1999-05-12), i. k. 099225LISAK00000054</text:span></text:p>
      <text:p text:style-name="Normal"/>
      <text:p text:style-name="P7949"/>
      <text:p text:style-name="P7950"><text:span text:style-name="T7951">XII</text:span><text:span text:style-name="T7952">. Transplantavimo paslaugos, už kurias mokama pagal Žmogaus organų<text:s/></text:span></text:p>
      <text:p text:style-name="P7953"><text:span text:style-name="T7954">ir audinių<text:s/></text:span><text:span text:style-name="T7955">transplantacijos paprastųjų išlaidų finansavimo programą</text:span></text:p>
      <text:p text:style-name="P7956"/>
      <text:p text:style-name="P7957"><text:span text:style-name="T7958">343</text:span><text:span text:style-name="T7959">. Paciento, kuriam prijungta dirbtinė širdis, gydymas</text:span></text:p>
      <text:p text:style-name="P7960"><text:span text:style-name="T7961">344</text:span><text:span text:style-name="T7962">. Širdies transplantacijos I etapas</text:span></text:p>
      <text:p text:style-name="P7963"><text:span text:style-name="T7964">345</text:span><text:span text:style-name="T7965">. Širdies transplantacijos II etapas</text:span></text:p>
      <text:p text:style-name="P7966"><text:span text:style-name="T7967">346</text:span><text:span text:style-name="T7968">. Širdies transplantacijos III-1 etapas</text:span></text:p>
      <text:p text:style-name="P7969"><text:span text:style-name="T7970">3</text:span><text:span text:style-name="T7971">47</text:span><text:span text:style-name="T7972">. Širdies transplantacijos III-2 etapas</text:span></text:p>
      <text:p text:style-name="P7973"><text:span text:style-name="T7974">348</text:span><text:span text:style-name="T7975">. Širdies transplantacijos IV etapas</text:span></text:p>
      <text:p text:style-name="P7976"><text:span text:style-name="T7977">349</text:span><text:span text:style-name="T7978">. Širdies transplantacijos V etapas</text:span></text:p>
      <text:p text:style-name="P7979"><text:span text:style-name="T7980">350</text:span><text:span text:style-name="T7981">. Inkstų transplantacijos I etapas</text:span></text:p>
      <text:p text:style-name="P7982"><text:span text:style-name="T7983">351</text:span><text:span text:style-name="T7984">. Inkstų transplantacijos II etapas</text:span></text:p>
      <text:p text:style-name="P7985"><text:span text:style-name="T7986">352</text:span><text:span text:style-name="T7987">. Inkstų transplantacijos III eta</text:span><text:span text:style-name="T7988">pas</text:span></text:p>
      <text:p text:style-name="P7989"><text:span text:style-name="T7990">353</text:span><text:span text:style-name="T7991">. Inkstų transplantacijos IV etapas</text:span></text:p>
      <text:p text:style-name="P7992"><text:span text:style-name="T7993">354</text:span><text:span text:style-name="T7994">. Inkstų transplantacijos V etapas</text:span></text:p>
      <text:p text:style-name="P7995"><text:span text:style-name="T7996">355</text:span><text:span text:style-name="T7997">. Inkstų transplantacijos VI etapas</text:span></text:p>
      <text:p text:style-name="P7998"><text:span text:style-name="T7999">356</text:span><text:span text:style-name="T8000">. Ragenos transplantacijos I etapas</text:span></text:p>
      <text:p text:style-name="P8001"><text:span text:style-name="T8002">357</text:span><text:span text:style-name="T8003">. Ragenos transplantacijos II etapas</text:span></text:p>
      <text:p text:style-name="P8004"><text:span text:style-name="T8005">358</text:span><text:span text:style-name="T8006">. Ragenos transplantacijos III</text:span><text:span text:style-name="T8007"><text:s/>etapas</text:span></text:p>
      <text:p text:style-name="P8008"><text:span text:style-name="T8009">359</text:span><text:span text:style-name="T8010">. Ragenos transplantacijos IV etapas</text:span></text:p>
      <text:p text:style-name="P8011"><text:span text:style-name="T8012">360</text:span><text:span text:style-name="T8013">. Ragenos transplantacijos V etapas</text:span></text:p>
      <text:p text:style-name="P8014"><text:span text:style-name="T8015">361</text:span><text:span text:style-name="T8016">. AKKL transplantacijos I etapas</text:span></text:p>
      <text:p text:style-name="P8017"><text:span text:style-name="T8018">362</text:span><text:span text:style-name="T8019">. AKKL transplantacijos II etapas</text:span></text:p>
      <text:p text:style-name="P8020"><text:span text:style-name="T8021">363</text:span><text:span text:style-name="T8022">. AKKL transplantacijos III etapas</text:span></text:p>
      <text:p text:style-name="P8023"><text:span text:style-name="T8024">364</text:span><text:span text:style-name="T8025">. AKKL transplantacijos IV etap</text:span><text:span text:style-name="T8026">as</text:span></text:p>
      <text:p text:style-name="P8027"><text:span text:style-name="T8028">365</text:span><text:span text:style-name="T8029">. AKČ transplantacijos I etapas</text:span></text:p>
      <text:p text:style-name="P8030"><text:span text:style-name="T8031">366</text:span><text:span text:style-name="T8032">. AKČ transplantacijos II etapas</text:span></text:p>
      <text:p text:style-name="P8033"><text:span text:style-name="T8034">367</text:span><text:span text:style-name="T8035">. AKČ transplantacijos III etapas</text:span></text:p>
      <text:p text:style-name="P8036"><text:span text:style-name="T8037">368</text:span><text:span text:style-name="T8038">. AKČ transplantacijos IV etapas</text:span></text:p>
      <text:p text:style-name="P8039"><text:span text:style-name="T8040">369</text:span><text:span text:style-name="T8041">. Multiorganinio donoro paruošimas</text:span></text:p>
      <text:p text:style-name="P8042"><text:span text:style-name="T8043">892</text:span><text:span text:style-name="T8044">. Kepenų transplantacijos I etapas</text:span></text:p>
      <text:p text:style-name="P8045">Papildyta<text:s/>punktu:</text:p>
      <text:p text:style-name="P8046"><text:span text:style-name="T8047">Nr.<text:s/></text:span><text:a xlink:href="https://www.e-tar.lt/portal/legalAct.html?documentId=TAR.55F607F861D4" office:target-frame-name="_top" xlink:show="replace"><text:span text:style-name="T8048">1K-61</text:span></text:a><text:span text:style-name="T8049">, 2003-07-04, Žin., 2003, Nr. 68-3111 (2003-07-09), i. k. 10322LKISAK0001K-61</text:span></text:p>
      <text:p text:style-name="Normal"/>
      <text:p text:style-name="P8050"><text:span text:style-name="T8051">893</text:span><text:span text:style-name="T8052">. Kepenų transplantacijos II etapas</text:span></text:p>
      <text:p text:style-name="P8053">Papildyta punktu:</text:p>
      <text:p text:style-name="P8054"><text:span text:style-name="T8055">Nr.<text:s/></text:span><text:a xlink:href="https://www.e-tar.lt/portal/legalAct.html?documentId=TAR.55F607F861D4" office:target-frame-name="_top" xlink:show="replace"><text:span text:style-name="T8056">1K-61</text:span></text:a><text:span text:style-name="T8057">, 2003-07-04, Žin., 2003, Nr. 68-3111 (2003-07-09), i. k. 10322LKISAK0001K-61</text:span></text:p>
      <text:p text:style-name="Normal"/>
      <text:p text:style-name="P8058"><text:span text:style-name="T8059">894</text:span><text:span text:style-name="T8060">. Kepenų transplantacijos III etapas</text:span></text:p>
      <text:p text:style-name="P8061">Papildyta punktu:</text:p>
      <text:p text:style-name="P8062"><text:span text:style-name="T8063">Nr.<text:s/></text:span><text:a xlink:href="https://www.e-tar.lt/portal/legalAct.html?documentId=TAR.55F607F861D4" office:target-frame-name="_top" xlink:show="replace"><text:span text:style-name="T8064">1K-61</text:span></text:a><text:span text:style-name="T8065">, 2003-07-04, Žin., 2003, Nr. 68-3111 (2003-07-09), i. k. 10322LKISAK0001K-61</text:span></text:p>
      <text:p text:style-name="Normal"/>
      <text:p text:style-name="P8066"><text:span text:style-name="T8067">895</text:span><text:span text:style-name="T8068">. Kepenų transplantacijos IV etapas</text:span></text:p>
      <text:p text:style-name="P8069">Papildyta punktu:</text:p>
      <text:p text:style-name="P8070"><text:span text:style-name="T8071">Nr.<text:s/></text:span><text:a xlink:href="https://www.e-tar.lt/portal/legalAct.html?documentId=TAR.55F607F861D4" office:target-frame-name="_top" xlink:show="replace"><text:span text:style-name="T8072">1K-61</text:span></text:a><text:span text:style-name="T8073">, 2003-07-04, Žin., 2003, Nr. 68-3111 (2003-07-09), i. k. 10322LKISAK0001K-61</text:span></text:p>
      <text:p text:style-name="Normal"/>
      <text:p text:style-name="P8074"><text:span text:style-name="T8075">896</text:span><text:span text:style-name="T8076">. Kepenų transplantacijos V etapas</text:span></text:p>
      <text:p text:style-name="P8077">Papildyta punktu:</text:p>
      <text:p text:style-name="P8078"><text:span text:style-name="T8079">Nr.<text:s/></text:span><text:a xlink:href="https://www.e-tar.lt/portal/legalAct.html?documentId=TAR.55F607F861D4" office:target-frame-name="_top" xlink:show="replace"><text:span text:style-name="T8080">1K-61</text:span></text:a><text:span text:style-name="T8081">, 2003-07-04, Žin., 2003, Nr. 68-3111 (2003-07-09), i. k. 10322LKISAK0001K-61</text:span></text:p>
      <text:p text:style-name="Normal"/>
      <text:p text:style-name="P8082"><text:span text:style-name="T8083">897</text:span><text:span text:style-name="T8084">. Kepenų transplantacijos VI etapas</text:span></text:p>
      <text:p text:style-name="P8085">Papildyta punktu:</text:p>
      <text:p text:style-name="P8086"><text:span text:style-name="T8087">Nr.<text:s/></text:span><text:a xlink:href="https://www.e-tar.lt/portal/legalAct.html?documentId=TAR.55F607F861D4" office:target-frame-name="_top" xlink:show="replace"><text:span text:style-name="T8088">1K-61</text:span></text:a><text:span text:style-name="T8089">, 2003-07-04, Žin., 2003, Nr. 68-3111 (2003-07-09), i. k. 10322LKISAK0001K-61</text:span></text:p>
      <text:p text:style-name="Normal"/>
      <text:p text:style-name="P8090"><text:span text:style-name="T8091">898</text:span><text:span text:style-name="T8092">. Kepenų transplantacijos VII etapas</text:span></text:p>
      <text:p text:style-name="P8093">Papildyta punktu:</text:p>
      <text:p text:style-name="P8094"><text:span text:style-name="T8095">Nr.<text:s/></text:span><text:a xlink:href="https://www.e-tar.lt/portal/legalAct.html?documentId=TAR.55F607F861D4" office:target-frame-name="_top" xlink:show="replace"><text:span text:style-name="T8096">1K-61</text:span></text:a><text:span text:style-name="T8097">, 2003-07-04, Žin., 2003, Nr. 68-3111 (2003-07-09), i. k. 10322LKISAK0001K-61</text:span></text:p>
      <text:p text:style-name="Normal"/>
      <text:p text:style-name="P8098"><text:span text:style-name="T8099">899</text:span><text:span text:style-name="T8100">. Kepenų transplantacijos VIII etapas</text:span></text:p>
      <text:p text:style-name="P8101">Papildyta punktu:</text:p>
      <text:p text:style-name="P8102"><text:span text:style-name="T8103">Nr.<text:s/></text:span><text:a xlink:href="https://www.e-tar.lt/portal/legalAct.html?documentId=TAR.55F607F861D4" office:target-frame-name="_top" xlink:show="replace"><text:span text:style-name="T8104">1K-61</text:span></text:a><text:span text:style-name="T8105">, 2003-07-04, Žin., 2003, Nr. 68-3111 (2003-07-09), i. k. 10322LKISAK0001K-61</text:span></text:p>
      <text:p text:style-name="Normal"/>
      <text:p text:style-name="P8106"><text:span text:style-name="T8107">900</text:span><text:span text:style-name="T8108">. Kepenų transplantacijos IX etapas</text:span></text:p>
      <text:p text:style-name="P8109">Papildyta punktu:</text:p>
      <text:p text:style-name="P8110"><text:span text:style-name="T8111">Nr.<text:s/></text:span><text:a xlink:href="https://www.e-tar.lt/portal/legalAct.html?documentId=TAR.55F607F861D4" office:target-frame-name="_top" xlink:show="replace"><text:span text:style-name="T8112">1K-61</text:span></text:a><text:span text:style-name="T8113">, 2003-07-04, Žin., 2003, Nr. 68-3111 (2003-07-09), i. k. 10322LKISAK0001K-61</text:span></text:p>
      <text:p text:style-name="Normal"/>
      <text:p text:style-name="P8114"><text:span text:style-name="T8115">901</text:span><text:span text:style-name="T8116">. Kepenų transplantacijos X etapas</text:span></text:p>
      <text:p text:style-name="P8117">Papildyta punktu:</text:p>
      <text:p text:style-name="P8118"><text:span text:style-name="T8119">Nr.<text:s/></text:span><text:a xlink:href="https://www.e-tar.lt/portal/legalAct.html?documentId=TAR.55F607F861D4" office:target-frame-name="_top" xlink:show="replace"><text:span text:style-name="T8120">1K-61</text:span></text:a><text:span text:style-name="T8121">, 2003-07-04,</text:span><text:span text:style-name="T8122"><text:s/>Žin., 2003, Nr. 68-3111 (2003-07-09), i. k. 10322LKISAK0001K-61</text:span></text:p>
      <text:p text:style-name="Normal"/>
      <text:p text:style-name="P8123"><text:span text:style-name="T8124">902</text:span><text:span text:style-name="T8125">. Kepenų transplantacijos XI etapas.</text:span><text:s/></text:p>
      <text:p text:style-name="P8126">Papildyta punktu:</text:p>
      <text:p text:style-name="P8127"><text:span text:style-name="T8128">Nr.<text:s/></text:span><text:a xlink:href="https://www.e-tar.lt/portal/legalAct.html?documentId=TAR.55F607F861D4" office:target-frame-name="_top" xlink:show="replace"><text:span text:style-name="T8129">1K-61</text:span></text:a><text:span text:style-name="T8130">, 2003-07-04, Žin., 2003, Nr.<text:s/></text:span><text:span text:style-name="T8131">68-3111 (2003-07-09), i. k. 10322LKISAK0001K-61</text:span></text:p>
      <text:p text:style-name="Normal"/>
      <text:p text:style-name="P8132">Papildyta skyriumi:</text:p>
      <text:p text:style-name="P8133"><text:span text:style-name="T8134">Nr.<text:s/></text:span><text:a xlink:href="https://www.e-tar.lt/portal/legalAct.html?documentId=TAR.E60EB4DEF0E9" office:target-frame-name="_top" xlink:show="replace"><text:span text:style-name="T8135">89</text:span></text:a><text:span text:style-name="T8136">, 1999-10-14, Žin., 1999, Nr. 89-2636 (1999-10-22), i. k. 099225LISAK00000089</text:span></text:p>
      <text:p text:style-name="Normal"/>
      <text:p text:style-name="P8137"><text:span text:style-name="T8138">_____________</text:span></text:p>
      <text:p text:style-name="P8139"/>
      <text:p text:style-name="P8140"/>
      <text:p text:style-name="P8141"><text:span text:style-name="T8142">Pakeitimai:</text:span></text:p>
      <text:p text:style-name="P8143"/>
      <text:p text:style-name="P8144"><text:span text:style-name="T8145">1.</text:span></text:p>
      <text:p text:style-name="P8146"><text:span text:style-name="T8147">Valstybinė ligonių kasa, Įsakymas</text:span></text:p>
      <text:p text:style-name="P8148"><text:span text:style-name="T8149">Nr.<text:s/></text:span><text:a xlink:href="https://www.e-tar.lt/portal/legalAct.html?documentId=TAR.84E6F31AAB9C" office:target-frame-name="_top" xlink:show="replace"><text:span text:style-name="T8150">37</text:span></text:a><text:span text:style-name="T8151">, 1999-03-31, Žin., 1999, Nr. 32-935 (1999-04-09), i. k. 099225LISAK00000037</text:span></text:p>
      <text:p text:style-name="P8152"><text:span text:style-name="T8153">Dėl Valstybinės ligonių kasos 1999 03<text:s/></text:span><text:span text:style-name="T8154">10 įsakymu Nr. 29 patvirtinto "Paslaugų, už kurias mokama iš Privalomojo sveikatos draudimo fondo biudžeto klasifikatoriaus" papildymo ir pakeitimo</text:span></text:p>
      <text:p text:style-name="P8155"/>
      <text:p text:style-name="P8156"><text:span text:style-name="T8157">2.</text:span></text:p>
      <text:p text:style-name="P8158"><text:span text:style-name="T8159">Valstybinė ligonių kasa, Įsakymas</text:span></text:p>
      <text:p text:style-name="P8160"><text:span text:style-name="T8161">Nr.<text:s/></text:span><text:a xlink:href="https://www.e-tar.lt/portal/legalAct.html?documentId=TAR.4BA9F48F8BBF" office:target-frame-name="_top" xlink:show="replace"><text:span text:style-name="T8162">40</text:span></text:a><text:span text:style-name="T8163">, 1999-04-06, Žin., 1999, Nr. 32-936 (1999-04-09), i. k. 099225LISAK00000040</text:span></text:p>
      <text:p text:style-name="P8164"><text:span text:style-name="T8165">Dėl Valstybinės ligonių kasos 1999 03 10 įsakymu Nr. 29 patvirtinto "Paslaugų, už kurias mokama iš Privalomojo sveikatos draudimo fondo biudžeto klasifikatoriaus</text:span><text:span text:style-name="T8166">" papildymo ir pakeitimo</text:span></text:p>
      <text:p text:style-name="P8167"/>
      <text:p text:style-name="P8168"><text:span text:style-name="T8169">3.</text:span></text:p>
      <text:p text:style-name="P8170"><text:span text:style-name="T8171">Valstybinė ligonių kasa, Įsakymas</text:span></text:p>
      <text:p text:style-name="P8172"><text:span text:style-name="T8173">Nr.<text:s/></text:span><text:a xlink:href="https://www.e-tar.lt/portal/legalAct.html?documentId=TAR.F92AEBDA44BD" office:target-frame-name="_top" xlink:show="replace"><text:span text:style-name="T8174">50</text:span></text:a><text:span text:style-name="T8175">, 1999-04-26, Žin., 1999, Nr. 38-1193 (1999-04-30), i. k. 099225LISAK00000050</text:span></text:p>
      <text:p text:style-name="P8176"><text:span text:style-name="T8177">Dėl Valstybinės ligonių kas</text:span><text:span text:style-name="T8178">os 1999 03 10 įsakymu Nr. 29 patvirtinto "Paslaugų, už kurias mokama iš Privalomojo sveikatos draudimo fondo biudžeto, klasifikatoriaus" papildymo</text:span></text:p>
      <text:p text:style-name="P8179"/>
      <text:p text:style-name="P8180"><text:span text:style-name="T8181">4.</text:span></text:p>
      <text:p text:style-name="P8182"><text:span text:style-name="T8183">Valstybinė ligonių kasa, Įsakymas</text:span></text:p>
      <text:p text:style-name="P8184"><text:span text:style-name="T8185">Nr.<text:s/></text:span><text:a xlink:href="https://www.e-tar.lt/portal/legalAct.html?documentId=TAR.DBA2167AF564" office:target-frame-name="_top" xlink:show="replace"><text:span text:style-name="T8186">54</text:span></text:a><text:span text:style-name="T8187">, 1999-05-07, Žin., 1999, Nr. 41-1329 (1999-05-12), i. k. 099225LISAK00000054</text:span></text:p>
      <text:p text:style-name="P8188"><text:span text:style-name="T8189">Dėl Valstybinės ligonių kasos 1999 03 10 įsakymu Nr. 29 patvirtinto "Paslaugų, už kurias mokama<text:s/></text:span><text:span text:style-name="T8190">iš Privalomojo sveikatos draudimo fondo biudžeto, klasifikatoriaus" papildymo</text:span></text:p>
      <text:p text:style-name="P8191"/>
      <text:p text:style-name="P8192"><text:span text:style-name="T8193">5.</text:span></text:p>
      <text:p text:style-name="P8194"><text:span text:style-name="T8195">Valstybinė ligonių kasa, Įsakymas</text:span></text:p>
      <text:p text:style-name="P8196"><text:span text:style-name="T8197">Nr.<text:s/></text:span><text:a xlink:href="https://www.e-tar.lt/portal/legalAct.html?documentId=TAR.7C6CDFDBE23A" office:target-frame-name="_top" xlink:show="replace"><text:span text:style-name="T8198">62</text:span></text:a><text:span text:style-name="T8199">, 1999-06-03, Žin., 1999, Nr. 50-1634 (1999-06-09),<text:s/></text:span><text:span text:style-name="T8200">i. k. 099225LISAK00000062</text:span></text:p>
      <text:p text:style-name="P8201"><text:span text:style-name="T8202">Dėl Valstybinės ligonių kasos 1999 03 10 įsakymu Nr. 29 patvirtinto "Paslaugų, už kurias mokama iš Privalomojo sveikatos draudimo fondo biudžeto, klasifikatoriaus" papildymo</text:span></text:p>
      <text:p text:style-name="P8203"/>
      <text:p text:style-name="P8204"><text:span text:style-name="T8205">6.</text:span></text:p>
      <text:p text:style-name="P8206"><text:span text:style-name="T8207">Valstybinė ligonių kasa, Įsakymas</text:span></text:p>
      <text:p text:style-name="P8208"><text:span text:style-name="T8209">Nr.<text:s/></text:span><text:a xlink:href="https://www.e-tar.lt/portal/legalAct.html?documentId=TAR.10A26E0014C4" office:target-frame-name="_top" xlink:show="replace"><text:span text:style-name="T8210">66</text:span></text:a><text:span text:style-name="T8211">, 1999-06-11, Žin., 1999, Nr. 55-1799 (1999-06-23), i. k. 099225LISAK00000066</text:span></text:p>
      <text:p text:style-name="P8212"><text:span text:style-name="T8213">Dėl Valstybinės ligonių kasos direktoriaus 1999 03 10 įsakymu Nr. 29 patvirtinto "Paslaugų, už kurias mokama</text:span><text:span text:style-name="T8214"><text:s/>iš Privalomojo sveikatos draudimo fondo biudžeto, klasifikatoriaus" papildymo</text:span></text:p>
      <text:p text:style-name="P8215"/>
      <text:p text:style-name="P8216"><text:span text:style-name="T8217">7.</text:span></text:p>
      <text:p text:style-name="P8218"><text:span text:style-name="T8219">Valstybinė ligonių kasa, Įsakymas</text:span></text:p>
      <text:p text:style-name="P8220"><text:span text:style-name="T8221">Nr.<text:s/></text:span><text:a xlink:href="https://www.e-tar.lt/portal/legalAct.html?documentId=TAR.58D9ACAC01BE" office:target-frame-name="_top" xlink:show="replace"><text:span text:style-name="T8222">61</text:span></text:a><text:span text:style-name="T8223">, 1999-06-03, Žin., 1999, Nr. 50-1633 (1999-06-09),</text:span><text:span text:style-name="T8224"><text:s/>i. k. 099225LISAK00000061</text:span></text:p>
      <text:p text:style-name="P8225"><text:span text:style-name="T8226">Dėl Valstybinės ligonių kasos 1999 03 10 įsakymu Nr. 29 patvirtinto "Paslaugų, už kurias mokama iš Privalomojo sveikatos draudimo fondo biudžeto, klasifikatoriaus" papildymo</text:span></text:p>
      <text:p text:style-name="P8227"/>
      <text:p text:style-name="P8228"><text:span text:style-name="T8229">8.</text:span></text:p>
      <text:p text:style-name="P8230"><text:span text:style-name="T8231">Valstybinė ligonių kasa, Įsakymas</text:span></text:p>
      <text:p text:style-name="P8232"><text:span text:style-name="T8233">Nr.<text:s/></text:span><text:a xlink:href="https://www.e-tar.lt/portal/legalAct.html?documentId=TAR.4C4E58E9AF64" office:target-frame-name="_top" xlink:show="replace"><text:span text:style-name="T8234">70</text:span></text:a><text:span text:style-name="T8235">, 1999-06-28, Žin., 1999, Nr. 58-1914 (1999-07-02), i. k. 099225LISAK00000070</text:span></text:p>
      <text:p text:style-name="P8236"><text:span text:style-name="T8237">Dėl Valstybinės ligonių kasos direktoriaus 1999 03 10 įsakymu Nr. 29 patvirtinto "Paslaugų, už kurias mokam</text:span><text:span text:style-name="T8238">a iš Privalomojo sveikatos draudimo fondo biudžeto, klasifikatoriaus" papildymo</text:span></text:p>
      <text:p text:style-name="P8239"/>
      <text:p text:style-name="P8240"><text:span text:style-name="T8241">9.</text:span></text:p>
      <text:p text:style-name="P8242"><text:span text:style-name="T8243">Valstybinė ligonių kasa, Įsakymas</text:span></text:p>
      <text:p text:style-name="P8244"><text:span text:style-name="T8245">Nr.<text:s/></text:span><text:a xlink:href="https://www.e-tar.lt/portal/legalAct.html?documentId=TAR.856FC3D86576" office:target-frame-name="_top" xlink:show="replace"><text:span text:style-name="T8246">76</text:span></text:a><text:span text:style-name="T8247">, 1999-07-20, Žin., 1999, Nr. 64-2085 (1999-07-23)</text:span><text:span text:style-name="T8248">, i. k. 099225LISAK00000076</text:span></text:p>
      <text:p text:style-name="P8249"><text:span text:style-name="T8250">Dėl Valstybinės ligonių kasos direktoriaus 1999 03 10 įsakymu Nr. 29 patvirtinto "Paslaugų, už kurias mokama iš Privalomojo sveikatos draudimo fondo biudžeto, klasifikatoriaus" papildymo</text:span></text:p>
      <text:p text:style-name="P8251"/>
      <text:p text:style-name="P8252"><text:span text:style-name="T8253">10.</text:span></text:p>
      <text:p text:style-name="P8254"><text:span text:style-name="T8255">Valstybinė ligonių kasa, Įsakymas</text:span></text:p>
      <text:p text:style-name="P8256"><text:span text:style-name="T8257">Nr.<text:s/></text:span><text:a xlink:href="https://www.e-tar.lt/portal/legalAct.html?documentId=TAR.B79D1D86D0FA" office:target-frame-name="_top" xlink:show="replace"><text:span text:style-name="T8258">81</text:span></text:a><text:span text:style-name="T8259">, 1999-09-08, Žin., 1999, Nr. 77-2308 (1999-09-15), i. k. 099225LISAK00000081</text:span></text:p>
      <text:p text:style-name="P8260"><text:span text:style-name="T8261">Dėl Valstybinės ligonių kasos direktoriaus 1999 03 10 įsakymu Nr. 29 patvirtinto "Paslaugų</text:span><text:span text:style-name="T8262">, už kurias mokama iš privalomojo sveikatos draudimo fondo biudžeto, klasifikatoriaus" papildymo</text:span></text:p>
      <text:p text:style-name="P8263"/>
      <text:p text:style-name="P8264"><text:span text:style-name="T8265">11.</text:span></text:p>
      <text:p text:style-name="P8266"><text:span text:style-name="T8267">Valstybinė ligonių kasa, Įsakymas</text:span></text:p>
      <text:p text:style-name="P8268"><text:span text:style-name="T8269">Nr.<text:s/></text:span><text:a xlink:href="https://www.e-tar.lt/portal/legalAct.html?documentId=TAR.E60EB4DEF0E9" office:target-frame-name="_top" xlink:show="replace"><text:span text:style-name="T8270">89</text:span></text:a><text:span text:style-name="T8271">, 1999-10-14, Žin., 1999, Nr. 89</text:span><text:span text:style-name="T8272">-2636 (1999-10-22), i. k. 099225LISAK00000089</text:span></text:p>
      <text:p text:style-name="P8273"><text:span text:style-name="T8274">Dėl Valstybinės ligonių kasos direktoriaus 1999 03 10 įsakymu Nr. 29 patvirtinto "Paslaugų, už kurias mokama iš privalomojo sveikatos draudimo fondo biudžeto, klasifikatoriaus" papildymo</text:span></text:p>
      <text:p text:style-name="P8275"/>
      <text:p text:style-name="P8276"><text:span text:style-name="T8277">12.</text:span></text:p>
      <text:p text:style-name="P8278"><text:span text:style-name="T8279">Valstybinė ligonių</text:span><text:span text:style-name="T8280"><text:s/>kasa, Įsakymas</text:span></text:p>
      <text:p text:style-name="P8281"><text:span text:style-name="T8282">Nr.<text:s/></text:span><text:a xlink:href="https://www.e-tar.lt/portal/legalAct.html?documentId=TAR.265CB31ABFF6" office:target-frame-name="_top" xlink:show="replace"><text:span text:style-name="T8283">116</text:span></text:a><text:span text:style-name="T8284">, 1999-12-03, Žin., 1999, Nr. 104-3018 (1999-12-08), i. k. 099225LISAK00000116</text:span></text:p>
      <text:p text:style-name="P8285"><text:span text:style-name="T8286">Dėl Valstybinės ligonių kasos direktoriaus 1999 03 10 įsakymu Nr. 29 pat</text:span><text:span text:style-name="T8287">virtinto "Paslaugų, už kurias mokama iš Privalomojo sveikatos draudimo fondo biudžeto, klasifikatoriaus" papildymo</text:span></text:p>
      <text:p text:style-name="P8288"/>
      <text:p text:style-name="P8289"><text:span text:style-name="T8290">13.</text:span></text:p>
      <text:p text:style-name="P8291"><text:span text:style-name="T8292">Valstybinė ligonių kasa, Įsakymas</text:span></text:p>
      <text:p text:style-name="P8293"><text:span text:style-name="T8294">Nr.<text:s/></text:span><text:a xlink:href="https://www.e-tar.lt/portal/legalAct.html?documentId=TAR.F631DA5ADE37" office:target-frame-name="_top" xlink:show="replace"><text:span text:style-name="T8295">131</text:span></text:a><text:span text:style-name="T8296">, 1999-12-30,</text:span><text:span text:style-name="T8297"><text:s/>Žin., 2000, Nr. 1-37 (2000-01-05), i. k. 099225LISAK00000131</text:span></text:p>
      <text:p text:style-name="P8298"><text:span text:style-name="T8299">Dėl Valstybinės ligonių kasos direktoriaus 1999 03 10 įsakymu Nr. 29 patvirtinto "Paslaugų, už kurias mokama iš privalomojo sveikatos draudimo fondo biudžeto, klasifikatoriaus" papildymo</text:span></text:p>
      <text:p text:style-name="P8300"/>
      <text:p text:style-name="P8301"><text:span text:style-name="T8302">14.</text:span></text:p>
      <text:p text:style-name="P8303"><text:span text:style-name="T8304">Va</text:span><text:span text:style-name="T8305">lstybinė ligonių kasa, Įsakymas</text:span></text:p>
      <text:p text:style-name="P8306"><text:span text:style-name="T8307">Nr.<text:s/></text:span><text:a xlink:href="https://www.e-tar.lt/portal/legalAct.html?documentId=TAR.20AA9B3A3340" office:target-frame-name="_top" xlink:show="replace"><text:span text:style-name="T8308">9</text:span></text:a><text:span text:style-name="T8309">, 2000-01-31, Žin., 2000, Nr. 11-275 (2000-02-04), i. k. 100225LISAK00000009</text:span></text:p>
      <text:p text:style-name="P8310"><text:span text:style-name="T8311">Dėl Valstybinės ligonių kasos 1999 03 10 įsakymu Nr. 29 patv</text:span><text:span text:style-name="T8312">irtinto "Paslaugų, už kurias mokama iš Privalomojo sveikatos draudimo fondo biudžeto, klasifikatoriaus" papildymo</text:span></text:p>
      <text:p text:style-name="P8313"/>
      <text:p text:style-name="P8314"><text:span text:style-name="T8315">15.</text:span></text:p>
      <text:p text:style-name="P8316"><text:span text:style-name="T8317">Valstybinė ligonių kasa, Įsakymas</text:span></text:p>
      <text:p text:style-name="P8318"><text:span text:style-name="T8319">Nr.<text:s/></text:span><text:a xlink:href="https://www.e-tar.lt/portal/legalAct.html?documentId=TAR.AEB68B63282D" office:target-frame-name="_top" xlink:show="replace"><text:span text:style-name="T8320">78</text:span></text:a><text:span text:style-name="T8321">, 2000-03-23, Ž</text:span><text:span text:style-name="T8322">in., 2000, Nr. 26-706 (2000-03-29), i. k. 100225LISAK00000078</text:span></text:p>
      <text:p text:style-name="P8323"><text:span text:style-name="T8324">Dėl Valstybinės ligonių kasos 1999 03 10 įsakymu Nr. 29 patvirtinto "Paslaugų, už kurias mokama iš Privalomojo sveikatos draudimo fondo biudžeto, klasifikatoriaus" papildymo</text:span></text:p>
      <text:p text:style-name="P8325"/>
      <text:p text:style-name="P8326"><text:span text:style-name="T8327">16.</text:span></text:p>
      <text:p text:style-name="P8328"><text:span text:style-name="T8329">Valstybinė<text:s/></text:span><text:span text:style-name="T8330">ligonių kasa, Įsakymas</text:span></text:p>
      <text:p text:style-name="P8331"><text:span text:style-name="T8332">Nr.<text:s/></text:span><text:a xlink:href="https://www.e-tar.lt/portal/legalAct.html?documentId=TAR.10B749D86338" office:target-frame-name="_top" xlink:show="replace"><text:span text:style-name="T8333">117</text:span></text:a><text:span text:style-name="T8334">, 2000-08-22, Žin., 2000, Nr. 71-2219 (2000-08-25), i. k. 100225LISAK00000117</text:span></text:p>
      <text:p text:style-name="P8335"><text:span text:style-name="T8336">Dėl Valstybinės ligonių kasos direktoriaus 1999 03 01 įsakymu Nr.<text:s/></text:span><text:span text:style-name="T8337">29 patvirtinto "Paslaugų, už kurias mokama iš Privalomojo sveikatos draudimo fondo biudžeto, klasifikatoriaus" papildymo</text:span></text:p>
      <text:p text:style-name="P8338"/>
      <text:p text:style-name="P8339"><text:span text:style-name="T8340">17.</text:span></text:p>
      <text:p text:style-name="P8341"><text:span text:style-name="T8342">Valstybinė ligonių kasa, Įsakymas</text:span></text:p>
      <text:p text:style-name="P8343"><text:span text:style-name="T8344">Nr.<text:s/></text:span><text:a xlink:href="https://www.e-tar.lt/portal/legalAct.html?documentId=TAR.3EEF3F1199F2" office:target-frame-name="_top" xlink:show="replace"><text:span text:style-name="T8345">123</text:span></text:a><text:span text:style-name="T8346">, 2000-</text:span><text:span text:style-name="T8347">09-28, Žin., 2000, Nr. 83-2530 (2000-10-04), i. k. 100225LISAK00000123</text:span></text:p>
      <text:p text:style-name="P8348"><text:span text:style-name="T8349">Dėl Valstybinės ligonių kasos direktoriaus 1999 03 01 įsakymu Nr. 29 patvirtinto "Paslaugų, už kurias mokama iš Privalomojo sveikatos draudimo fondo biudžeto, klasifikatoriaus" papildym</text:span><text:span text:style-name="T8350">o</text:span></text:p>
      <text:p text:style-name="P8351"/>
      <text:p text:style-name="P8352"><text:span text:style-name="T8353">18.</text:span></text:p>
      <text:p text:style-name="P8354"><text:span text:style-name="T8355">Valstybinė ligonių kasa, Įsakymas</text:span></text:p>
      <text:p text:style-name="P8356"><text:span text:style-name="T8357">Nr.<text:s/></text:span><text:a xlink:href="https://www.e-tar.lt/portal/legalAct.html?documentId=TAR.4F3E9006F854" office:target-frame-name="_top" xlink:show="replace"><text:span text:style-name="T8358">134</text:span></text:a><text:span text:style-name="T8359">, 2000-12-14, Žin., 2000, Nr. 108-3475 (2000-12-20), i. k. 100225LISAK00000134</text:span></text:p>
      <text:p text:style-name="P8360"><text:span text:style-name="T8361">Dėl Valstybinės ligonių kasos direktoriaus 1999</text:span><text:span text:style-name="T8362"><text:s/>03 01 įsakymu Nr. 29 patvirtinto "Paslaugų, už kurias mokama iš Privalomojo sveikatos draudimo fondo biudžeto, klasifikatoriaus" papildymo ir dalinio pakeitimo</text:span></text:p>
      <text:p text:style-name="P8363"/>
      <text:p text:style-name="P8364"><text:span text:style-name="T8365">19.</text:span></text:p>
      <text:p text:style-name="P8366"><text:span text:style-name="T8367">Valstybinė ligonių kasa, Įsakymas</text:span></text:p>
      <text:p text:style-name="P8368"><text:span text:style-name="T8369">Nr.<text:s/></text:span><text:a xlink:href="https://www.e-tar.lt/portal/legalAct.html?documentId=TAR.B3E502F03260" office:target-frame-name="_top" xlink:show="replace"><text:span text:style-name="T8370">11</text:span></text:a><text:span text:style-name="T8371">, 2002-01-28, Žin., 2002, Nr. 12-447 (2002-02-01), i. k. 102225LISAK00000011</text:span></text:p>
      <text:p text:style-name="P8372"><text:span text:style-name="T8373">Dėl Valstybinės ligonių kasos direktoriaus 1999 03 10 įsakymu Nr. 29 patvirtinto "Paslaugų, už ku</text:span><text:span text:style-name="T8374">rias mokama iš Privalomojo sveikatos draudimo fondo biudžeto, klasifikatoriaus" papildymo</text:span></text:p>
      <text:p text:style-name="P8375"/>
      <text:p text:style-name="P8376"><text:span text:style-name="T8377">20.</text:span></text:p>
      <text:p text:style-name="P8378"><text:span text:style-name="T8379">Valstybinė ligonių kasa, Įsakymas</text:span></text:p>
      <text:p text:style-name="P8380"><text:span text:style-name="T8381">Nr.<text:s/></text:span><text:a xlink:href="https://www.e-tar.lt/portal/legalAct.html?documentId=TAR.B19D0BBEDFC3" office:target-frame-name="_top" xlink:show="replace"><text:span text:style-name="T8382">15</text:span></text:a><text:span text:style-name="T8383">, 2002-02-04, Žin., 2002, Nr. 14-546 (2</text:span><text:span text:style-name="T8384">002-02-08), i. k. 102225LISAK00000015</text:span></text:p>
      <text:p text:style-name="P8385"><text:span text:style-name="T8386">Dėl Valstybinės ligonių kasos direktoriaus 1999 03 10 įsakymu Nr. 29 patvirtinto "Paslaugų, už kurias mokama iš Privalomojo sveikatos draudimo fondo biudžeto, klasifikatoriaus" papildymo</text:span></text:p>
      <text:p text:style-name="P8387"/>
      <text:p text:style-name="P8388"><text:span text:style-name="T8389">21.</text:span></text:p>
      <text:p text:style-name="P8390"><text:span text:style-name="T8391">Valstybinė ligonių kasa, Į</text:span><text:span text:style-name="T8392">sakymas</text:span></text:p>
      <text:p text:style-name="P8393"><text:span text:style-name="T8394">Nr.<text:s/></text:span><text:a xlink:href="https://www.e-tar.lt/portal/legalAct.html?documentId=TAR.EEB47C4BA27F" office:target-frame-name="_top" xlink:show="replace"><text:span text:style-name="T8395">30</text:span></text:a><text:span text:style-name="T8396">, 2002-03-27, Žin., 2002, Nr. 33-1268 (2002-03-30), i. k. 102225LISAK00000030</text:span></text:p>
      <text:p text:style-name="P8397"><text:span text:style-name="T8398">Dėl Valstybinės ligonių kasos direktoriaus 1999 m. kovo 10 d. įsakymu Nr. 29<text:s/></text:span><text:span text:style-name="T8399">patvirtinto "Paslaugų, už kurias mokama iš privalomojo sveikatos draudimo fondo biudžeto, klasifikatoriaus" papildymo</text:span></text:p>
      <text:p text:style-name="P8400"/>
      <text:p text:style-name="P8401"><text:span text:style-name="T8402">22.</text:span></text:p>
      <text:p text:style-name="P8403"><text:span text:style-name="T8404">Valstybinė ligonių kasa, Įsakymas</text:span></text:p>
      <text:p text:style-name="P8405"><text:span text:style-name="T8406">Nr.<text:s/></text:span><text:a xlink:href="https://www.e-tar.lt/portal/legalAct.html?documentId=TAR.6A0B77981410" office:target-frame-name="_top" xlink:show="replace"><text:span text:style-name="T8407">43</text:span></text:a><text:span text:style-name="T8408">, 2002-04-1</text:span><text:span text:style-name="T8409">1, Žin., 2002, Nr. 40-1522 (2002-04-17), i. k. 102225LISAK00000043</text:span></text:p>
      <text:p text:style-name="P8410"><text:span text:style-name="T8411">Dėl Valstybinės ligonių kasos direktoriaus 1999 m. kovo 10 d. įsakymu Nr. 29 patvirtinto "Paslaugų, už kurias mokama iš privalomojo sveikatos draudimo fondo biudžeto, klasifikatoriaus" papi</text:span><text:span text:style-name="T8412">ldymo</text:span></text:p>
      <text:p text:style-name="P8413"/>
      <text:p text:style-name="P8414"><text:span text:style-name="T8415">23.</text:span></text:p>
      <text:p text:style-name="P8416"><text:span text:style-name="T8417">Valstybinė ligonių kasa, Įsakymas</text:span></text:p>
      <text:p text:style-name="P8418"><text:span text:style-name="T8419">Nr.<text:s/></text:span><text:a xlink:href="https://www.e-tar.lt/portal/legalAct.html?documentId=TAR.E634C2A0F45B" office:target-frame-name="_top" xlink:show="replace"><text:span text:style-name="T8420">60</text:span></text:a><text:span text:style-name="T8421">, 2002-05-31, Žin., 2002, Nr. 57-2344 (2002-06-12), i. k. 102225LISAK00000060</text:span></text:p>
      <text:p text:style-name="P8422"><text:span text:style-name="T8423">Dėl Valstybinės ligonių kasos direktoriaus 19</text:span><text:span text:style-name="T8424">99 03 10 įsakymu Nr. 29 patvirtinto Paslaugų, už kurias mokama iš Privalomojo sveikatos draudimo fondo biudžeto, klasifikatoriaus papildymo</text:span></text:p>
      <text:p text:style-name="P8425"/>
      <text:p text:style-name="P8426"><text:span text:style-name="T8427">24.</text:span></text:p>
      <text:p text:style-name="P8428"><text:span text:style-name="T8429">Valstybinė ligonių kasa, Įsakymas</text:span></text:p>
      <text:p text:style-name="P8430"><text:span text:style-name="T8431">Nr.<text:s/></text:span><text:a xlink:href="https://www.e-tar.lt/portal/legalAct.html?documentId=TAR.FEB33D0C95A1" office:target-frame-name="_top" xlink:show="replace"><text:span text:style-name="T8432">92</text:span></text:a><text:span text:style-name="T8433">, 2002-10-18, Žin., 2002, Nr. 102-4596 (2002-10-25), i. k. 102225LISAK00000092</text:span></text:p>
      <text:p text:style-name="P8434"><text:span text:style-name="T8435">Dėl Valstybinės ligonių kasos direktoriaus 1999 03 10 įsakymu Nr. 29 patvirtinto Paslaugų, už kurias mokama iš Privalomojo sveikatos draudimo fondo biudžeto,<text:s/></text:span><text:span text:style-name="T8436">klasifikatoriaus papildymo</text:span></text:p>
      <text:p text:style-name="P8437"/>
      <text:p text:style-name="P8438"><text:span text:style-name="T8439">25.</text:span></text:p>
      <text:p text:style-name="P8440"><text:span text:style-name="T8441">Valstybinė ligonių kasa prie Sveikatos apsaugos ministerijos, Įsakymas</text:span></text:p>
      <text:p text:style-name="P8442"><text:span text:style-name="T8443">Nr.<text:s/></text:span><text:a xlink:href="https://www.e-tar.lt/portal/legalAct.html?documentId=TAR.D1740D6421B8" office:target-frame-name="_top" xlink:show="replace"><text:span text:style-name="T8444">1K-36</text:span></text:a><text:span text:style-name="T8445">, 2003-04-25, Žin., 2003, Nr. 41-1905 (2003-04-30), i. k. 1032</text:span><text:span text:style-name="T8446">2LKISAK0001K-36</text:span></text:p>
      <text:p text:style-name="P8447"><text:span text:style-name="T8448">Dėl Valstybinės ligonių kasos direktoriaus 1999 03 10 įsakymu Nr. 29 patvirtinto "Paslaugų, už kurias mokama iš Privalomojo sveikatos draudimo fondo biudžeto, klasifikatoriaus" papildymo</text:span></text:p>
      <text:p text:style-name="P8449"/>
      <text:p text:style-name="P8450"><text:span text:style-name="T8451">26.</text:span></text:p>
      <text:p text:style-name="P8452"><text:span text:style-name="T8453">Valstybinė ligonių kasa prie Sveikatos apsaugos<text:s/></text:span><text:span text:style-name="T8454">ministerijos, Įsakymas</text:span></text:p>
      <text:p text:style-name="P8455"><text:span text:style-name="T8456">Nr.<text:s/></text:span><text:a xlink:href="https://www.e-tar.lt/portal/legalAct.html?documentId=TAR.8B1420D9A823" office:target-frame-name="_top" xlink:show="replace"><text:span text:style-name="T8457">1-K49</text:span></text:a><text:span text:style-name="T8458">, 2003-06-12, Žin., 2003, Nr. 58-2630 (2003-06-18), i. k. 10322LKISAK0001-K49</text:span></text:p>
      <text:p text:style-name="P8459"><text:span text:style-name="T8460">Dėl Valstybinės ligonių kasos direktoriaus 1999 m. kovo 10 d. įs</text:span><text:span text:style-name="T8461">akymu Nr. 29 patvirtinto Paslaugų, už kurias mokama iš Privalomojo sveikatos draudimo fondo biudžeto, klasifikatoriaus papildymo</text:span></text:p>
      <text:p text:style-name="P8462"/>
      <text:p text:style-name="P8463"><text:span text:style-name="T8464">27.</text:span></text:p>
      <text:p text:style-name="P8465"><text:span text:style-name="T8466">Valstybinė ligonių kasa prie Sveikatos apsaugos ministerijos, Įsakymas</text:span></text:p>
      <text:p text:style-name="P8467"><text:span text:style-name="T8468">Nr.<text:s/></text:span><text:a xlink:href="https://www.e-tar.lt/portal/legalAct.html?documentId=TAR.03A90CE0BD0A" office:target-frame-name="_top" xlink:show="replace"><text:span text:style-name="T8469">1K-60</text:span></text:a><text:span text:style-name="T8470">, 2003-07-01, Žin., 2003, Nr. 65-3000 (2003-07-04), i. k. 10322LKISAK0001K-60</text:span></text:p>
      <text:p text:style-name="P8471"><text:span text:style-name="T8472">Dėl Valstybinės ligonių kasos direktoriaus 1999 m. kovo 10 d. įsakymu Nr. 29 patvirtinto "Pas</text:span><text:span text:style-name="T8473">laugų, už kurias mokama iš Privalomojo sveikatos draudimo fondo biudžeto, klasifikatoriaus" papildymo</text:span></text:p>
      <text:p text:style-name="P8474"/>
      <text:p text:style-name="P8475"><text:span text:style-name="T8476">28.</text:span></text:p>
      <text:p text:style-name="P8477"><text:span text:style-name="T8478">Valstybinė ligonių kasa prie Sveikatos apsaugos ministerijos, Įsakymas</text:span></text:p>
      <text:p text:style-name="P8479"><text:span text:style-name="T8480">Nr.<text:s/></text:span><text:a xlink:href="https://www.e-tar.lt/portal/legalAct.html?documentId=TAR.55F607F861D4" office:target-frame-name="_top" xlink:show="replace"><text:span text:style-name="T8481">1K-61</text:span></text:a><text:span text:style-name="T8482">, 2003-07-04, Žin., 2003, Nr. 68-3111 (2003-07-09), i. k. 10322LKISAK0001K-61</text:span></text:p>
      <text:p text:style-name="P8483"><text:span text:style-name="T8484">Dėl Valstybinės ligonių kasos direktoriaus 1999 m. kovo 10 d. įsakymu Nr. 29 patvirtinto "Paslaugų, už kurias mokama iš Privalomojo sveikatos draudimo fondo biudžeto</text:span><text:span text:style-name="T8485">, klasifikatoriaus" papildymo</text:span></text:p>
      <text:p text:style-name="P8486"/>
      <text:p text:style-name="P8487"><text:span text:style-name="T8488">29.</text:span></text:p>
      <text:p text:style-name="P8489"><text:span text:style-name="T8490">Valstybinė ligonių kasa prie Sveikatos apsaugos ministerijos, Įsakymas</text:span></text:p>
      <text:p text:style-name="P8491"><text:span text:style-name="T8492">Nr.<text:s/></text:span><text:a xlink:href="https://www.e-tar.lt/portal/legalAct.html?documentId=TAR.A217D10382C8" office:target-frame-name="_top" xlink:show="replace"><text:span text:style-name="T8493">1K-68</text:span></text:a><text:span text:style-name="T8494">, 2003-07-28, Žin., 2003, Nr. 76-3521 (2003-08-01), i. k. 1</text:span><text:span text:style-name="T8495">0322LKISAK0001K-68</text:span></text:p>
      <text:p text:style-name="P8496"><text:span text:style-name="T8497">Dėl Valstybinės ligonių kasos direktoriaus 1999 m. kovo 10 d. įsakymu Nr. 29 patvirtinto "Paslaugų, už kurias mokama iš Privalomojo sveikatos draudimo fondo biudžeto, klasifikatoriaus" papildymo</text:span></text:p>
      <text:p text:style-name="P8498"/>
      <text:p text:style-name="P8499"><text:span text:style-name="T8500">30.</text:span></text:p>
      <text:p text:style-name="P8501"><text:span text:style-name="T8502">Valstybinė ligonių kasa prie Sveikato</text:span><text:span text:style-name="T8503">s apsaugos ministerijos, Įsakymas</text:span></text:p>
      <text:p text:style-name="P8504"><text:span text:style-name="T8505">Nr.<text:s/></text:span><text:a xlink:href="https://www.e-tar.lt/portal/legalAct.html?documentId=TAR.1E752A5049BF" office:target-frame-name="_top" xlink:show="replace"><text:span text:style-name="T8506">1K-73</text:span></text:a><text:span text:style-name="T8507">, 2003-08-14, Žin., 2003, Nr. 86-3925 (2003-09-10), i. k. 10322LKISAK0001K-73</text:span></text:p>
      <text:p text:style-name="P8508"><text:span text:style-name="T8509">Dėl Valstybinės ligonių kasos direktoriaus 1999 m.<text:s/></text:span><text:span text:style-name="T8510">kovo 10 d. įsakymu Nr. 29 patvirtinto "Paslaugų, už kurias mokama iš Privalomojo sveikatos draudimo fondo biudžeto, klasifikatoriaus" papildymo</text:span></text:p>
      <text:p text:style-name="P8511"/>
      <text:p text:style-name="P8512"><text:span text:style-name="T8513">31.</text:span></text:p>
      <text:p text:style-name="P8514"><text:span text:style-name="T8515">Valstybinė ligonių kasa prie Sveikatos apsaugos ministerijos, Įsakymas</text:span></text:p>
      <text:p text:style-name="P8516"><text:span text:style-name="T8517">Nr.<text:s/></text:span><text:a xlink:href="https://www.e-tar.lt/portal/legalAct.html?documentId=TAR.57843846B693" office:target-frame-name="_top" xlink:show="replace"><text:span text:style-name="T8518">1K-76</text:span></text:a><text:span text:style-name="T8519">, 2003-08-29, Žin., 2003, Nr. 86-3926 (2003-09-10), i. k. 10322LKISAK0001K-76</text:span></text:p>
      <text:p text:style-name="P8520"><text:span text:style-name="T8521">Dėl Valstybinės ligonių kasos direktoriaus 1999 m. kovo 10 d. įsakymu Nr. 29 patvirtinto Paslaugų, už kurias mokama iš Priv</text:span><text:span text:style-name="T8522">alomojo sveikatos draudimo fondo biudžeto, klasifikatoriaus papildymo</text:span></text:p>
      <text:p text:style-name="P8523"/>
      <text:p text:style-name="P8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0S</meta:editing-duration>
    <meta:document-statistic meta:page-count="28" meta:paragraph-count="5894" meta:word-count="29048" meta:character-count="235786" meta:row-count="14175" meta:non-whitespace-character-count="212632"/>
  </office:meta>
</office:document-meta>
</file>