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3937in"/>
    </style:style>
    <style:style style:name="T1592" style:parent-style-name="DefaultParagraphFont" style:family="text">
      <style:text-properties fo:font-size="11pt" style:font-size-asian="11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3937in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3937in"/>
    </style:style>
    <style:style style:name="T2010" style:parent-style-name="DefaultParagraphFont" style:family="text">
      <style:text-properties fo:font-size="11pt" style:font-size-asian="11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3937in"/>
    </style:style>
    <style:style style:name="T2018" style:parent-style-name="DefaultParagraphFont" style:family="text">
      <style:text-properties fo:font-size="11pt" style:font-size-asian="11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3937in"/>
    </style:style>
    <style:style style:name="T2026" style:parent-style-name="DefaultParagraphFont" style:family="text">
      <style:text-properties fo:font-size="11pt" style:font-size-asian="11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 fo:text-indent="0.3937in"/>
    </style:style>
    <style:style style:name="T2034" style:parent-style-name="DefaultParagraphFont" style:family="text">
      <style:text-properties fo:font-size="11pt" style:font-size-asian="11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3937in"/>
    </style:style>
    <style:style style:name="T2043" style:parent-style-name="DefaultParagraphFont" style:family="text">
      <style:text-properties fo:font-size="11pt" style:font-size-asian="11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3937in"/>
    </style:style>
    <style:style style:name="T2052" style:parent-style-name="DefaultParagraphFont" style:family="text">
      <style:text-properties fo:font-size="11pt" style:font-size-asian="11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3937in"/>
    </style:style>
    <style:style style:name="T2060" style:parent-style-name="DefaultParagraphFont" style:family="text">
      <style:text-properties fo:font-size="11pt" style:font-size-asian="11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3937in"/>
    </style:style>
    <style:style style:name="T2068" style:parent-style-name="DefaultParagraphFont" style:family="text">
      <style:text-properties fo:font-size="11pt" style:font-size-asian="11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text-indent="0.3937in"/>
    </style:style>
    <style:style style:name="T2076" style:parent-style-name="DefaultParagraphFont" style:family="text">
      <style:text-properties fo:font-size="11pt" style:font-size-asian="11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text-indent="0.3937in"/>
    </style:style>
    <style:style style:name="T2084" style:parent-style-name="DefaultParagraphFont" style:family="text">
      <style:text-properties fo:font-size="11pt" style:font-size-asian="11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3937in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3937in"/>
    </style:style>
    <style:style style:name="T2101" style:parent-style-name="DefaultParagraphFont" style:family="text">
      <style:text-properties fo:font-size="11pt" style:font-size-asian="11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3937in"/>
    </style:style>
    <style:style style:name="T2110" style:parent-style-name="DefaultParagraphFont" style:family="text">
      <style:text-properties fo:font-size="11pt" style:font-size-asian="11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3937in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3937in"/>
    </style:style>
    <style:style style:name="T2151" style:parent-style-name="DefaultParagraphFont" style:family="text">
      <style:text-properties fo:font-size="11pt" style:font-size-asian="11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 fo:text-indent="0.3937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fo:font-size="11pt" style:font-size-asian="11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3937in"/>
    </style:style>
    <style:style style:name="T2176" style:parent-style-name="DefaultParagraphFont" style:family="text">
      <style:text-properties fo:font-size="11pt" style:font-size-asian="11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3937in"/>
    </style:style>
    <style:style style:name="T2184" style:parent-style-name="DefaultParagraphFont" style:family="text">
      <style:text-properties fo:font-size="11pt" style:font-size-asian="11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3937in"/>
    </style:style>
    <style:style style:name="T2192" style:parent-style-name="DefaultParagraphFont" style:family="text">
      <style:text-properties fo:font-size="11pt" style:font-size-asian="11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text-indent="0.3937in"/>
    </style:style>
    <style:style style:name="T2209" style:parent-style-name="DefaultParagraphFont" style:family="text">
      <style:text-properties fo:font-size="11pt" style:font-size-asian="11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3937in"/>
    </style:style>
    <style:style style:name="T2218" style:parent-style-name="DefaultParagraphFont" style:family="text">
      <style:text-properties fo:font-size="11pt" style:font-size-asian="11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3937in"/>
    </style:style>
    <style:style style:name="T2226" style:parent-style-name="DefaultParagraphFont" style:family="text">
      <style:text-properties fo:font-size="11pt" style:font-size-asian="11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3937in"/>
    </style:style>
    <style:style style:name="T2250" style:parent-style-name="DefaultParagraphFont" style:family="text">
      <style:text-properties fo:font-size="11pt" style:font-size-asian="11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3937in"/>
    </style:style>
    <style:style style:name="T2258" style:parent-style-name="DefaultParagraphFont" style:family="text">
      <style:text-properties fo:font-size="11pt" style:font-size-asian="11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3937in"/>
    </style:style>
    <style:style style:name="T2267" style:parent-style-name="DefaultParagraphFont" style:family="text">
      <style:text-properties fo:font-size="11pt" style:font-size-asian="11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3937in"/>
    </style:style>
    <style:style style:name="T2276" style:parent-style-name="DefaultParagraphFont" style:family="text">
      <style:text-properties fo:font-size="11pt" style:font-size-asian="11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text-indent="0.3937in"/>
    </style:style>
    <style:style style:name="T2290" style:parent-style-name="DefaultParagraphFont" style:family="text">
      <style:text-properties fo:font-size="11pt" style:font-size-asian="11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3937in"/>
    </style:style>
    <style:style style:name="T2303" style:parent-style-name="DefaultParagraphFont" style:family="text">
      <style:text-properties fo:font-size="11pt" style:font-size-asian="11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3937in"/>
    </style:style>
    <style:style style:name="T2317" style:parent-style-name="DefaultParagraphFont" style:family="text">
      <style:text-properties fo:font-size="11pt" style:font-size-asian="11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3937in"/>
    </style:style>
    <style:style style:name="T2331" style:parent-style-name="DefaultParagraphFont" style:family="text">
      <style:text-properties fo:font-size="11pt" style:font-size-asian="11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3937in"/>
    </style:style>
    <style:style style:name="T2345" style:parent-style-name="DefaultParagraphFont" style:family="text">
      <style:text-properties fo:font-size="11pt" style:font-size-asian="11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3937in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3937in"/>
    </style:style>
    <style:style style:name="T2386" style:parent-style-name="DefaultParagraphFont" style:family="text">
      <style:text-properties fo:font-size="11pt" style:font-size-asian="11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3937in"/>
    </style:style>
    <style:style style:name="T2399" style:parent-style-name="DefaultParagraphFont" style:family="text">
      <style:text-properties fo:font-size="11pt" style:font-size-asian="11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fo:font-size="11pt" style:font-size-asian="11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 fo:text-indent="0.3937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 fo:text-indent="0.3937in"/>
    </style:style>
    <style:style style:name="T2480" style:parent-style-name="DefaultParagraphFont" style:family="text">
      <style:text-properties fo:font-size="11pt" style:font-size-asian="11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 fo:text-indent="0.3937in"/>
    </style:style>
    <style:style style:name="T2494" style:parent-style-name="DefaultParagraphFont" style:family="text">
      <style:text-properties fo:font-size="11pt" style:font-size-asian="11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3937in"/>
    </style:style>
    <style:style style:name="T2508" style:parent-style-name="DefaultParagraphFont" style:family="text">
      <style:text-properties fo:font-size="11pt" style:font-size-asian="11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3937in"/>
    </style:style>
    <style:style style:name="T2521" style:parent-style-name="DefaultParagraphFont" style:family="text">
      <style:text-properties fo:font-size="11pt" style:font-size-asian="11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3937in"/>
    </style:style>
    <style:style style:name="T2535" style:parent-style-name="DefaultParagraphFont" style:family="text">
      <style:text-properties fo:font-size="11pt" style:font-size-asian="11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 fo:text-indent="0.3937in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size="11pt" style:font-size-asian="11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3937in"/>
    </style:style>
    <style:style style:name="T2576" style:parent-style-name="DefaultParagraphFont" style:family="text">
      <style:text-properties fo:font-size="11pt" style:font-size-asian="11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3937in"/>
    </style:style>
    <style:style style:name="T2590" style:parent-style-name="DefaultParagraphFont" style:family="text">
      <style:text-properties fo:font-size="11pt" style:font-size-asian="11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3937in"/>
    </style:style>
    <style:style style:name="T2632" style:parent-style-name="DefaultParagraphFont" style:family="text">
      <style:text-properties fo:font-size="11pt" style:font-size-asian="11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fo:color="#000000" style:language-asian="lt" style:country-asian="LT"/>
    </style:style>
    <style:style style:name="T2699" style:parent-style-name="DefaultParagraphFont" style:family="text">
      <style:text-properties fo:font-weight="bold" style:font-weight-asian="bold" fo:color="#000000" style:language-asian="lt" style:country-asian="LT"/>
    </style:style>
    <style:style style:name="T2700" style:parent-style-name="DefaultParagraphFont" style:family="text">
      <style:text-properties fo:font-weight="bold" style:font-weight-asian="bold" fo:color="#000000" style:language-asian="lt" style:country-asian="LT"/>
    </style:style>
    <style:style style:name="T2701" style:parent-style-name="DefaultParagraphFont" style:family="text">
      <style:text-properties fo:font-weight="bold" style:font-weight-asian="bold" fo:color="#000000" style:language-asian="lt" style:country-asian="LT"/>
    </style:style>
    <style:style style:name="P2702" style:parent-style-name="Normal" style:family="paragraph">
      <style:paragraph-properties fo:text-align="center"/>
      <style:text-properties fo:color="#000000" style:language-asian="lt" style:country-asian="LT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 fo:text-indent="0.4923in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 fo:text-indent="0.3937in"/>
    </style:style>
    <style:style style:name="T2972" style:parent-style-name="DefaultParagraphFont" style:family="text">
      <style:text-properties fo:font-size="11pt" style:font-size-asian="11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 fo:text-indent="0.3937in"/>
    </style:style>
    <style:style style:name="T2981" style:parent-style-name="DefaultParagraphFont" style:family="text">
      <style:text-properties fo:font-size="11pt" style:font-size-asian="11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 fo:text-indent="0.3937in"/>
    </style:style>
    <style:style style:name="T2989" style:parent-style-name="DefaultParagraphFont" style:family="text">
      <style:text-properties fo:font-size="11pt" style:font-size-asian="11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 fo:text-indent="0.3937in"/>
    </style:style>
    <style:style style:name="T2997" style:parent-style-name="DefaultParagraphFont" style:family="text">
      <style:text-properties fo:font-size="11pt" style:font-size-asian="11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 fo:text-indent="0.3937in"/>
    </style:style>
    <style:style style:name="T3005" style:parent-style-name="DefaultParagraphFont" style:family="text">
      <style:text-properties fo:font-size="11pt" style:font-size-asian="11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 fo:text-indent="0.3937in"/>
    </style:style>
    <style:style style:name="T3013" style:parent-style-name="DefaultParagraphFont" style:family="text">
      <style:text-properties fo:font-size="11pt" style:font-size-asian="11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 fo:text-indent="0.3937in"/>
    </style:style>
    <style:style style:name="T3021" style:parent-style-name="DefaultParagraphFont" style:family="text">
      <style:text-properties fo:font-size="11pt" style:font-size-asian="11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 fo:text-indent="0.3937in"/>
    </style:style>
    <style:style style:name="T3035" style:parent-style-name="DefaultParagraphFont" style:family="text">
      <style:text-properties fo:font-size="11pt" style:font-size-asian="11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 fo:text-indent="0.3937in"/>
    </style:style>
    <style:style style:name="T3044" style:parent-style-name="DefaultParagraphFont" style:family="text">
      <style:text-properties fo:font-size="11pt" style:font-size-asian="11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 fo:text-indent="0.3937in"/>
    </style:style>
    <style:style style:name="T3052" style:parent-style-name="DefaultParagraphFont" style:family="text">
      <style:text-properties fo:font-size="11pt" style:font-size-asian="11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 fo:text-indent="0.3937in"/>
    </style:style>
    <style:style style:name="T3060" style:parent-style-name="DefaultParagraphFont" style:family="text">
      <style:text-properties fo:font-size="11pt" style:font-size-asian="11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 fo:text-indent="0.3937in"/>
    </style:style>
    <style:style style:name="T3068" style:parent-style-name="DefaultParagraphFont" style:family="text">
      <style:text-properties fo:font-size="11pt" style:font-size-asian="11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 fo:text-indent="0.3937in"/>
    </style:style>
    <style:style style:name="T3076" style:parent-style-name="DefaultParagraphFont" style:family="text">
      <style:text-properties fo:font-size="11pt" style:font-size-asian="11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 fo:text-indent="0.3937in"/>
    </style:style>
    <style:style style:name="T3092" style:parent-style-name="DefaultParagraphFont" style:family="text">
      <style:text-properties fo:font-size="11pt" style:font-size-asian="11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 fo:text-indent="0.3937in"/>
    </style:style>
    <style:style style:name="T3101" style:parent-style-name="DefaultParagraphFont" style:family="text">
      <style:text-properties fo:font-size="11pt" style:font-size-asian="11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 fo:text-indent="0.3937in"/>
    </style:style>
    <style:style style:name="T3110" style:parent-style-name="DefaultParagraphFont" style:family="text">
      <style:text-properties fo:font-size="11pt" style:font-size-asian="11pt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 fo:text-indent="0.3937in"/>
    </style:style>
    <style:style style:name="T3118" style:parent-style-name="DefaultParagraphFont" style:family="text">
      <style:text-properties fo:font-size="11pt" style:font-size-asian="11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 fo:text-indent="0.3937in"/>
    </style:style>
    <style:style style:name="T3126" style:parent-style-name="DefaultParagraphFont" style:family="text">
      <style:text-properties fo:font-size="11pt" style:font-size-asian="11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 fo:text-indent="0.3937in"/>
    </style:style>
    <style:style style:name="T3134" style:parent-style-name="DefaultParagraphFont" style:family="text">
      <style:text-properties fo:font-size="11pt" style:font-size-asian="11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 fo:text-indent="0.3937in"/>
    </style:style>
    <style:style style:name="T3142" style:parent-style-name="DefaultParagraphFont" style:family="text">
      <style:text-properties fo:font-size="11pt" style:font-size-asian="11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 fo:text-indent="0.3937in"/>
    </style:style>
    <style:style style:name="T3150" style:parent-style-name="DefaultParagraphFont" style:family="text">
      <style:text-properties fo:font-size="11pt" style:font-size-asian="11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 fo:text-indent="0.4923in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P3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P3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P3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color="#000000" style:language-asian="lt" style:country-asian="LT"/>
    </style:style>
    <style:style style:name="T3254" style:parent-style-name="DefaultParagraphFont" style:family="text">
      <style:text-properties fo:font-weight="bold" style:font-weight-asian="bold" fo:color="#000000" style:language-asian="lt" style:country-asian="LT"/>
    </style:style>
    <style:style style:name="T3255" style:parent-style-name="DefaultParagraphFont" style:family="text">
      <style:text-properties fo:font-weight="bold" style:font-weight-asian="bold" fo:color="#000000" style:language-asian="lt" style:country-asian="LT"/>
    </style:style>
    <style:style style:name="P3256" style:parent-style-name="Normal" style:family="paragraph">
      <style:paragraph-properties fo:text-align="center"/>
      <style:text-properties fo:color="#000000" style:language-asian="lt" style:country-asian="LT"/>
    </style:style>
    <style:style style:name="P3257" style:parent-style-name="Normal" style:family="paragraph">
      <style:paragraph-properties fo:text-align="justify" fo:text-indent="0.3937in"/>
    </style:style>
    <style:style style:name="T3258" style:parent-style-name="DefaultParagraphFont" style:family="text">
      <style:text-properties fo:font-size="11pt" style:font-size-asian="11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 fo:text-indent="0.3937in"/>
    </style:style>
    <style:style style:name="T3272" style:parent-style-name="DefaultParagraphFont" style:family="text">
      <style:text-properties fo:font-size="11pt" style:font-size-asian="11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 style:language-asian="lt" style:country-asian="LT"/>
    </style:style>
    <style:style style:name="T3281" style:parent-style-name="DefaultParagraphFont" style:family="text">
      <style:text-properties fo:color="#000000" style:language-asian="lt" style:country-asian="LT"/>
    </style:style>
    <style:style style:name="P3282" style:parent-style-name="Normal" style:family="paragraph">
      <style:paragraph-properties fo:text-align="justify" fo:text-indent="0.3937in"/>
    </style:style>
    <style:style style:name="T3283" style:parent-style-name="DefaultParagraphFont" style:family="text">
      <style:text-properties fo:font-size="11pt" style:font-size-asian="11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 style:language-asian="lt" style:country-asian="LT"/>
    </style:style>
    <style:style style:name="T3292" style:parent-style-name="DefaultParagraphFont" style:family="text">
      <style:text-properties fo:color="#000000" style:language-asian="lt" style:country-asian="LT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color="#000000" style:language-asian="lt" style:country-asian="LT"/>
    </style:style>
    <style:style style:name="T3295" style:parent-style-name="DefaultParagraphFont" style:family="text">
      <style:text-properties fo:color="#000000" style:language-asian="lt" style:country-asian="LT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color="#000000" style:language-asian="lt" style:country-asian="LT"/>
    </style:style>
    <style:style style:name="T3298" style:parent-style-name="DefaultParagraphFont" style:family="text">
      <style:text-properties fo:color="#000000" style:language-asian="lt" style:country-asian="LT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 style:language-asian="lt" style:country-asian="LT"/>
    </style:style>
    <style:style style:name="T3301" style:parent-style-name="DefaultParagraphFont" style:family="text">
      <style:text-properties fo:color="#000000" style:language-asian="lt" style:country-asian="LT"/>
    </style:style>
    <style:style style:name="T3302" style:parent-style-name="DefaultParagraphFont" style:family="text">
      <style:text-properties fo:color="#000000" style:language-asian="lt" style:country-asian="LT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color="#000000" style:language-asian="lt" style:country-asian="LT"/>
    </style:style>
    <style:style style:name="T3305" style:parent-style-name="DefaultParagraphFont" style:family="text">
      <style:text-properties fo:color="#000000" style:language-asian="lt" style:country-asian="LT"/>
    </style:style>
    <style:style style:name="P3306" style:parent-style-name="Normal" style:family="paragraph">
      <style:paragraph-properties fo:text-align="justify" fo:text-indent="0.3937in"/>
    </style:style>
    <style:style style:name="T3307" style:parent-style-name="DefaultParagraphFont" style:family="text">
      <style:text-properties fo:font-size="11pt" style:font-size-asian="11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P3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 fo:color="#000000" style:language-asian="lt" style:country-asian="LT"/>
    </style:style>
    <style:style style:name="T3341" style:parent-style-name="DefaultParagraphFont" style:family="text">
      <style:text-properties fo:font-weight="bold" style:font-weight-asian="bold" fo:color="#000000" style:language-asian="lt" style:country-asian="LT"/>
    </style:style>
    <style:style style:name="T3342" style:parent-style-name="DefaultParagraphFont" style:family="text">
      <style:text-properties fo:font-weight="bold" style:font-weight-asian="bold" fo:color="#000000" style:language-asian="lt" style:country-asian="LT"/>
    </style:style>
    <style:style style:name="P3343" style:parent-style-name="Normal" style:family="paragraph">
      <style:paragraph-properties fo:text-align="center"/>
      <style:text-properties fo:color="#000000" style:language-asian="lt" style:country-asian="LT"/>
    </style:style>
    <style:style style:name="P3344" style:parent-style-name="Normal" style:family="paragraph">
      <style:paragraph-properties fo:text-align="justify" fo:text-indent="0.3937in"/>
    </style:style>
    <style:style style:name="T3345" style:parent-style-name="DefaultParagraphFont" style:family="text">
      <style:text-properties fo:font-size="11pt" style:font-size-asian="11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 fo:text-indent="0.3937in"/>
    </style:style>
    <style:style style:name="T3354" style:parent-style-name="DefaultParagraphFont" style:family="text">
      <style:text-properties fo:font-size="11pt" style:font-size-asian="11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 fo:text-indent="0.3937in"/>
    </style:style>
    <style:style style:name="T3363" style:parent-style-name="DefaultParagraphFont" style:family="text">
      <style:text-properties fo:font-size="11pt" style:font-size-asian="11pt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font-size="11pt" style:font-size-asian="11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 fo:text-indent="0.3937in"/>
    </style:style>
    <style:style style:name="T3380" style:parent-style-name="DefaultParagraphFont" style:family="text">
      <style:text-properties fo:font-size="11pt" style:font-size-asian="11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 fo:text-indent="0.3937in"/>
    </style:style>
    <style:style style:name="T3388" style:parent-style-name="DefaultParagraphFont" style:family="text">
      <style:text-properties fo:font-size="11pt" style:font-size-asian="11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 style:language-asian="lt" style:country-asian="LT"/>
    </style:style>
    <style:style style:name="T3420" style:parent-style-name="DefaultParagraphFont" style:family="text">
      <style:text-properties fo:color="#000000" style:language-asian="lt" style:country-asian="LT"/>
    </style:style>
    <style:style style:name="P3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language-asian="lt" style:country-asian="LT"/>
    </style:style>
    <style:style style:name="T3429" style:parent-style-name="DefaultParagraphFont" style:family="text">
      <style:text-properties fo:color="#000000" style:language-asian="lt" style:country-asian="LT"/>
    </style:style>
    <style:style style:name="P3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color="#000000" style:language-asian="lt" style:country-asian="LT"/>
    </style:style>
    <style:style style:name="T3438" style:parent-style-name="DefaultParagraphFont" style:family="text">
      <style:text-properties fo:color="#000000" style:language-asian="lt" style:country-asian="LT"/>
    </style:style>
    <style:style style:name="P3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 style:language-asian="lt" style:country-asian="LT"/>
    </style:style>
    <style:style style:name="T3447" style:parent-style-name="DefaultParagraphFont" style:family="text">
      <style:text-properties fo:color="#000000" style:language-asian="lt" style:country-asian="L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 fo:text-indent="0.3937in"/>
    </style:style>
    <style:style style:name="T3455" style:parent-style-name="DefaultParagraphFont" style:family="text">
      <style:text-properties fo:font-size="11pt" style:font-size-asian="11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 fo:text-indent="0.3937in"/>
    </style:style>
    <style:style style:name="T3468" style:parent-style-name="DefaultParagraphFont" style:family="text">
      <style:text-properties fo:font-size="11pt" style:font-size-asian="11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 style:language-asian="lt" style:country-asian="LT"/>
    </style:style>
    <style:style style:name="T3483" style:parent-style-name="DefaultParagraphFont" style:family="text">
      <style:text-properties fo:color="#000000" style:language-asian="lt" style:country-asian="LT"/>
    </style:style>
    <style:style style:name="P3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 style:language-asian="lt" style:country-asian="LT"/>
    </style:style>
    <style:style style:name="T3492" style:parent-style-name="DefaultParagraphFont" style:family="text">
      <style:text-properties fo:color="#000000" style:language-asian="lt" style:country-asian="LT"/>
    </style:style>
    <style:style style:name="P3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language-asian="lt" style:country-asian="LT"/>
    </style:style>
    <style:style style:name="T3501" style:parent-style-name="DefaultParagraphFont" style:family="text">
      <style:text-properties fo:color="#000000" style:language-asian="lt" style:country-asian="L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color="#000000" style:language-asian="lt" style:country-asian="LT"/>
    </style:style>
    <style:style style:name="T3510" style:parent-style-name="DefaultParagraphFont" style:family="text">
      <style:text-properties fo:color="#000000" style:language-asian="lt" style:country-asian="LT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color="#000000" style:language-asian="lt" style:country-asian="LT"/>
    </style:style>
    <style:style style:name="T3518" style:parent-style-name="DefaultParagraphFont" style:family="text">
      <style:text-properties fo:color="#000000" style:language-asian="lt" style:country-asian="LT"/>
    </style:style>
    <style:style style:name="T3519" style:parent-style-name="DefaultParagraphFont" style:family="text">
      <style:text-properties fo:color="#000000" style:language-asian="lt" style:country-asian="LT"/>
    </style:style>
    <style:style style:name="P3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language-asian="lt" style:country-asian="LT"/>
    </style:style>
    <style:style style:name="T3527" style:parent-style-name="DefaultParagraphFont" style:family="text">
      <style:text-properties fo:color="#000000" style:language-asian="lt" style:country-asian="LT"/>
    </style:style>
    <style:style style:name="P3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weight="bold" style:font-weight-asian="bold" fo:color="#000000" style:language-asian="lt" style:country-asian="LT"/>
    </style:style>
    <style:style style:name="T3549" style:parent-style-name="DefaultParagraphFont" style:family="text">
      <style:text-properties fo:font-weight="bold" style:font-weight-asian="bold" fo:color="#000000" style:language-asian="lt" style:country-asian="LT"/>
    </style:style>
    <style:style style:name="T3550" style:parent-style-name="DefaultParagraphFont" style:family="text">
      <style:text-properties fo:font-weight="bold" style:font-weight-asian="bold" fo:color="#000000" style:language-asian="lt" style:country-asian="LT"/>
    </style:style>
    <style:style style:name="P3551" style:parent-style-name="Normal" style:family="paragraph">
      <style:paragraph-properties fo:text-align="center"/>
      <style:text-properties fo:color="#000000" style:language-asian="lt" style:country-asian="LT"/>
    </style:style>
    <style:style style:name="P3552" style:parent-style-name="Normal" style:family="paragraph">
      <style:paragraph-properties fo:text-align="justify" fo:text-indent="0.3937in"/>
    </style:style>
    <style:style style:name="T3553" style:parent-style-name="DefaultParagraphFont" style:family="text">
      <style:text-properties fo:font-size="11pt" style:font-size-asian="11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 fo:text-indent="0.3937in"/>
    </style:style>
    <style:style style:name="T3561" style:parent-style-name="DefaultParagraphFont" style:family="text">
      <style:text-properties fo:font-size="11pt" style:font-size-asian="11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 style:language-asian="lt" style:country-asian="LT"/>
    </style:style>
    <style:style style:name="T3570" style:parent-style-name="DefaultParagraphFont" style:family="text">
      <style:text-properties fo:color="#000000" style:language-asian="lt" style:country-asian="LT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 style:language-asian="lt" style:country-asian="LT"/>
    </style:style>
    <style:style style:name="T3573" style:parent-style-name="DefaultParagraphFont" style:family="text">
      <style:text-properties fo:color="#000000" style:language-asian="lt" style:country-asian="LT"/>
    </style:style>
    <style:style style:name="T3574" style:parent-style-name="DefaultParagraphFont" style:family="text">
      <style:text-properties fo:color="#000000" style:language-asian="lt" style:country-asian="LT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color="#000000" style:language-asian="lt" style:country-asian="LT"/>
    </style:style>
    <style:style style:name="T3577" style:parent-style-name="DefaultParagraphFont" style:family="text">
      <style:text-properties fo:color="#000000" style:language-asian="lt" style:country-asian="LT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 style:language-asian="lt" style:country-asian="LT"/>
    </style:style>
    <style:style style:name="T3580" style:parent-style-name="DefaultParagraphFont" style:family="text">
      <style:text-properties fo:color="#000000" style:language-asian="lt" style:country-asian="LT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 style:language-asian="lt" style:country-asian="LT"/>
    </style:style>
    <style:style style:name="T3583" style:parent-style-name="DefaultParagraphFont" style:family="text">
      <style:text-properties fo:color="#000000" style:language-asian="lt" style:country-asian="LT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 style:language-asian="lt" style:country-asian="LT"/>
    </style:style>
    <style:style style:name="T3586" style:parent-style-name="DefaultParagraphFont" style:family="text">
      <style:text-properties fo:color="#000000" style:language-asian="lt" style:country-asian="LT"/>
    </style:style>
    <style:style style:name="P3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 style:language-asian="lt" style:country-asian="LT"/>
    </style:style>
    <style:style style:name="T3594" style:parent-style-name="DefaultParagraphFont" style:family="text">
      <style:text-properties fo:color="#000000" style:language-asian="lt" style:country-asian="LT"/>
    </style:style>
    <style:style style:name="P3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 fo:text-indent="0.4923in"/>
    </style:style>
    <style:style style:name="T3601" style:parent-style-name="DefaultParagraphFont" style:family="text">
      <style:text-properties fo:color="#000000" style:language-asian="lt" style:country-asian="LT"/>
    </style:style>
    <style:style style:name="T3602" style:parent-style-name="DefaultParagraphFont" style:family="text">
      <style:text-properties fo:color="#000000" style:language-asian="lt" style:country-asian="LT"/>
    </style:style>
    <style:style style:name="P3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font-weight="bold" style:font-weight-asian="bold" fo:color="#000000"/>
    </style:style>
    <style:style style:name="P3611" style:parent-style-name="Normal" style:family="paragraph">
      <style:paragraph-properties fo:text-align="justify" fo:text-indent="0.4923in"/>
      <style:text-properties fo:color="#000000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P3622" style:parent-style-name="Normal" style:family="paragraph">
      <style:paragraph-properties fo:text-align="justify" fo:text-indent="0.4923in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P3680" style:parent-style-name="Normal" style:family="paragraph">
      <style:paragraph-properties fo:text-align="justify" fo:text-indent="0.4923in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P3722" style:parent-style-name="Normal" style:family="paragraph">
      <style:paragraph-properties fo:text-align="justify" fo:text-indent="0.4923in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P3728" style:parent-style-name="Normal" style:family="paragraph">
      <style:paragraph-properties fo:text-align="justify" fo:text-indent="0.4923in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P3734" style:parent-style-name="Normal" style:family="paragraph">
      <style:paragraph-properties fo:text-align="justify" fo:text-indent="0.4923in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P3753" style:parent-style-name="Normal" style:family="paragraph">
      <style:paragraph-properties fo:text-align="justify" fo:text-indent="0.4923in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P3759" style:parent-style-name="Normal" style:family="paragraph">
      <style:paragraph-properties fo:text-align="justify" fo:text-indent="0.4923in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3937in"/>
    </style:style>
    <style:style style:name="T3767" style:parent-style-name="DefaultParagraphFont" style:family="text">
      <style:text-properties fo:font-size="11pt" style:font-size-asian="11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 style:language-asian="lt" style:country-asian="LT"/>
    </style:style>
    <style:style style:name="T3784" style:parent-style-name="DefaultParagraphFont" style:family="text">
      <style:text-properties fo:color="#000000" style:language-asian="lt" style:country-asian="L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 style:language-asian="lt" style:country-asian="LT"/>
    </style:style>
    <style:style style:name="T3792" style:parent-style-name="DefaultParagraphFont" style:family="text">
      <style:text-properties fo:color="#000000" style:language-asian="lt" style:country-asian="LT"/>
    </style:style>
    <style:style style:name="T3793" style:parent-style-name="DefaultParagraphFont" style:family="text">
      <style:text-properties fo:color="#000000" style:language-asian="lt" style:country-asian="LT"/>
    </style:style>
    <style:style style:name="P3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 fo:text-indent="0.4923in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paragraph-properties fo:text-align="justify" fo:text-indent="0.4923in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 fo:text-indent="0.4923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font-weight="bold" style:font-weight-asian="bold" fo:color="#000000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weight="bold" style:font-weight-asian="bold" fo:color="#000000"/>
    </style:style>
    <style:style style:name="P3852" style:parent-style-name="Normal" style:family="paragraph">
      <style:paragraph-properties fo:text-align="center"/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P3862" style:parent-style-name="Normal" style:family="paragraph">
      <style:paragraph-properties fo:text-align="justify" fo:text-indent="0.4923in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 fo:text-indent="0.4923in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P3868" style:parent-style-name="Normal" style:family="paragraph">
      <style:paragraph-properties fo:text-align="justify" fo:text-indent="0.4923in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P3894" style:parent-style-name="Normal" style:family="paragraph">
      <style:paragraph-properties fo:text-align="justify" fo:text-indent="0.4923in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P3910" style:parent-style-name="Normal" style:family="paragraph">
      <style:paragraph-properties fo:text-align="justify" fo:text-indent="0.4923in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P3916" style:parent-style-name="Normal" style:family="paragraph">
      <style:paragraph-properties fo:text-align="justify" fo:text-indent="0.4923in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P3932" style:parent-style-name="Normal" style:family="paragraph">
      <style:paragraph-properties fo:text-align="justify" fo:text-indent="0.4923in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P3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color="#000000" style:language-asian="lt" style:country-asian="LT"/>
    </style:style>
    <style:style style:name="P3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weight="bold" style:font-weight-asian="bold"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4-18 iki 2002-06-12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458</text:span><text:span text:style-name="T1189">. Akušerija I (IA pogrupio paslauga)</text:span><text:s/></text:p>
      <text:p text:style-name="P1190">Papildyta punktu:</text:p>
      <text:p text:style-name="P1191"><text:span text:style-name="T1192">Nr.<text:s/></text:span><text:a xlink:href="https://www.e-tar.lt/portal/legalAct.html?documentId=TAR.EEB47C4BA27F" office:target-frame-name="_top" xlink:show="replace"><text:span text:style-name="T1193">30</text:span></text:a><text:span text:style-name="T1194">, 2002-03-27, Žin., 2002, Nr. 33-1268 (2002-03-30), i. k. 102225LISAK00000030</text:span></text:p>
      <text:p text:style-name="Normal"/>
      <text:p text:style-name="P1195"><text:span text:style-name="T1196">459</text:span><text:span text:style-name="T1197">. Akušerija II (IA pogrupio paslauga)</text:span><text:s/></text:p>
      <text:p text:style-name="P1198">Papildyta punktu:</text:p>
      <text:p text:style-name="P1199"><text:span text:style-name="T1200">Nr.<text:s/></text:span><text:a xlink:href="https://www.e-tar.lt/portal/legalAct.html?documentId=TAR.EEB47C4BA27F" office:target-frame-name="_top" xlink:show="replace"><text:span text:style-name="T1201">30</text:span></text:a><text:span text:style-name="T1202">, 2002-03-27, Žin., 2002, Nr. 33-1268 (2002-03-30), i. k. 102225LISAK00000030</text:span></text:p>
      <text:p text:style-name="Normal"/>
      <text:p text:style-name="P1203"><text:span text:style-name="T1204">460</text:span><text:span text:style-name="T1205">. Terapija II (IA pogrupio paslauga)</text:span><text:s/></text:p>
      <text:p text:style-name="P1206">Papildyta punktu:</text:p>
      <text:p text:style-name="P1207"><text:span text:style-name="T1208">Nr.<text:s/></text:span><text:a xlink:href="https://www.e-tar.lt/portal/legalAct.html?documentId=TAR.EEB47C4BA27F" office:target-frame-name="_top" xlink:show="replace"><text:span text:style-name="T1209">30</text:span></text:a><text:span text:style-name="T1210">, 2002-03-27, Žin., 2002, Nr. 33-1268 (2002-03-30), i. k. 102225LISAK00000030</text:span></text:p>
      <text:p text:style-name="Normal"/>
      <text:p text:style-name="P1211"><text:span text:style-name="T1212">461</text:span><text:span text:style-name="T1213">. Terapija III (IA pogrupio paslauga)</text:span><text:s/></text:p>
      <text:p text:style-name="P1214">Papildyta punktu:</text:p>
      <text:p text:style-name="P1215"><text:span text:style-name="T1216">Nr.<text:s/></text:span><text:a xlink:href="https://www.e-tar.lt/portal/legalAct.html?documentId=TAR.EEB47C4BA27F" office:target-frame-name="_top" xlink:show="replace"><text:span text:style-name="T1217">30</text:span></text:a><text:span text:style-name="T1218">, 2002-03-27, Žin., 2002, Nr. 33-1268 (2002-03-30), i. k. 102225LISAK00000030</text:span></text:p>
      <text:p text:style-name="Normal"/>
      <text:p text:style-name="P1219"><text:span text:style-name="T1220">462</text:span><text:span text:style-name="T1221">. Reanimacija III (IA pogrupio paslauga)</text:span><text:s/></text:p>
      <text:p text:style-name="P1222">Papildyta punktu:</text:p>
      <text:p text:style-name="P1223"><text:span text:style-name="T1224">Nr.<text:s/></text:span><text:a xlink:href="https://www.e-tar.lt/portal/legalAct.html?documentId=TAR.EEB47C4BA27F" office:target-frame-name="_top" xlink:show="replace"><text:span text:style-name="T1225">30</text:span></text:a><text:span text:style-name="T1226">, 2002-03-27, Žin., 2002, Nr. 33-1268 (2002-03-30), i. k. 102225LISAK00000030</text:span></text:p>
      <text:p text:style-name="Normal"/>
      <text:p text:style-name="P1227"><text:span text:style-name="T1228">463</text:span><text:span text:style-name="T1229">. Chirurgija II (IA pogrupio paslauga)</text:span><text:s/></text:p>
      <text:p text:style-name="P1230">Papildyta punktu:</text:p>
      <text:p text:style-name="P1231"><text:span text:style-name="T1232">Nr.<text:s/></text:span><text:a xlink:href="https://www.e-tar.lt/portal/legalAct.html?documentId=TAR.EEB47C4BA27F" office:target-frame-name="_top" xlink:show="replace"><text:span text:style-name="T1233">30</text:span></text:a><text:span text:style-name="T1234">, 2002-03-27, Žin., 2002, Nr. 33-1268 (2002-03-30), i. k. 102225LISAK00000030</text:span></text:p>
      <text:p text:style-name="Normal"/>
      <text:p text:style-name="P1235"><text:span text:style-name="T1236">464</text:span><text:span text:style-name="T1237">. Chirurgija III-2 (IA pogrupio paslauga)</text:span><text:s/></text:p>
      <text:p text:style-name="P1238">Papildyta punktu:</text:p>
      <text:p text:style-name="P1239"><text:span text:style-name="T1240">Nr.<text:s/></text:span><text:a xlink:href="https://www.e-tar.lt/portal/legalAct.html?documentId=TAR.EEB47C4BA27F" office:target-frame-name="_top" xlink:show="replace"><text:span text:style-name="T1241">30</text:span></text:a><text:span text:style-name="T1242">, 2002-03-27, Žin., 2002, Nr. 33-1268 (2002-03-30), i. k. 102225LISAK00000030</text:span></text:p>
      <text:p text:style-name="Normal"/>
      <text:p text:style-name="P1243"><text:span text:style-name="T1244">465</text:span><text:span text:style-name="T1245">. Chirurgija III-3 (IA pogrupio paslauga)</text:span><text:s/></text:p>
      <text:p text:style-name="P1246">Papildyta punktu:</text:p>
      <text:p text:style-name="P1247"><text:span text:style-name="T1248">Nr.<text:s/></text:span><text:a xlink:href="https://www.e-tar.lt/portal/legalAct.html?documentId=TAR.EEB47C4BA27F" office:target-frame-name="_top" xlink:show="replace"><text:span text:style-name="T1249">30</text:span></text:a><text:span text:style-name="T1250">, 2002-03-27, Žin., 2002, Nr. 33-1268 (2002-03-30), i. k. 102225LISAK00000030</text:span></text:p>
      <text:p text:style-name="Normal"/>
      <text:p text:style-name="P1251"><text:span text:style-name="T1252">466</text:span><text:span text:style-name="T1253">. Chirurgija III-4 (IA pogrupio paslauga)</text:span><text:s/></text:p>
      <text:p text:style-name="P1254">Papildyta punktu:</text:p>
      <text:p text:style-name="P1255"><text:span text:style-name="T1256">Nr.<text:s/></text:span><text:a xlink:href="https://www.e-tar.lt/portal/legalAct.html?documentId=TAR.EEB47C4BA27F" office:target-frame-name="_top" xlink:show="replace"><text:span text:style-name="T1257">30</text:span></text:a><text:span text:style-name="T1258">, 2002-03-27, Žin., 2002, Nr. 33-1268 (2002-03-30), i. k. 102225LISAK00000030</text:span></text:p>
      <text:p text:style-name="Normal"/>
      <text:p text:style-name="P1259"><text:span text:style-name="T1260">467</text:span><text:span text:style-name="T1261">. Chirurgija III-5 (IA pogrupio paslauga)</text:span><text:s/></text:p>
      <text:p text:style-name="P1262">Papildyta punktu:</text:p>
      <text:p text:style-name="P1263"><text:span text:style-name="T1264">Nr.<text:s/></text:span><text:a xlink:href="https://www.e-tar.lt/portal/legalAct.html?documentId=TAR.EEB47C4BA27F" office:target-frame-name="_top" xlink:show="replace"><text:span text:style-name="T1265">30</text:span></text:a><text:span text:style-name="T1266">, 2002-03-27, Žin., 2002, Nr. 33-1268 (2002-03-30), i. k. 102225LISAK00000030</text:span></text:p>
      <text:p text:style-name="Normal"/>
      <text:p text:style-name="P1267"><text:span text:style-name="T1268">468</text:span><text:span text:style-name="T1269">. Mikrochirurgija (IA pogrupio paslauga)</text:span><text:s/></text:p>
      <text:p text:style-name="P1270">Papildyta punktu:</text:p>
      <text:p text:style-name="P1271"><text:span text:style-name="T1272">Nr.<text:s/></text:span><text:a xlink:href="https://www.e-tar.lt/portal/legalAct.html?documentId=TAR.EEB47C4BA27F" office:target-frame-name="_top" xlink:show="replace"><text:span text:style-name="T1273">30</text:span></text:a><text:span text:style-name="T1274">, 2002-03-27, Žin., 2002, Nr. 33-1268 (2002-03-30), i. k. 102225LISAK00000030</text:span></text:p>
      <text:p text:style-name="Normal"/>
      <text:p text:style-name="P1275"><text:span text:style-name="T1276">469</text:span><text:span text:style-name="T1277">. Plastinė ir rekonstrukcinė mikrochirurgija (IA pogrupio paslauga)</text:span><text:s/></text:p>
      <text:p text:style-name="P1278">Papildyta punktu:</text:p>
      <text:p text:style-name="P1279"><text:span text:style-name="T1280">Nr.<text:s/></text:span><text:a xlink:href="https://www.e-tar.lt/portal/legalAct.html?documentId=TAR.EEB47C4BA27F" office:target-frame-name="_top" xlink:show="replace"><text:span text:style-name="T1281">30</text:span></text:a><text:span text:style-name="T1282">, 2002-03-27, Žin., 2002, Nr. 33-1268 (2002-03-30), i. k. 102225LISAK00000030</text:span></text:p>
      <text:p text:style-name="Normal"/>
      <text:p text:style-name="P1283"><text:span text:style-name="T1284">470</text:span><text:span text:style-name="T1285">. Terapija II (IB pogrupio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EEB47C4BA27F" office:target-frame-name="_top" xlink:show="replace"><text:span text:style-name="T1289">30</text:span></text:a><text:span text:style-name="T1290">, 2002-03-27, Žin., 2002, Nr. 33-1268 (2002-03-30), i. k. 102225LISAK00000030</text:span></text:p>
      <text:p text:style-name="Normal"/>
      <text:p text:style-name="P1291"><text:span text:style-name="T1292">471</text:span><text:span text:style-name="T1293">. Terapija III (IB pogrupio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EEB47C4BA27F" office:target-frame-name="_top" xlink:show="replace"><text:span text:style-name="T1297">30</text:span></text:a><text:span text:style-name="T1298">, 2002-03-27, Žin., 2002, Nr. 33-1268 (2002-03-30), i. k. 102225LISAK00000030</text:span></text:p>
      <text:p text:style-name="Normal"/>
      <text:p text:style-name="P1299"><text:span text:style-name="T1300">472</text:span><text:span text:style-name="T1301">. Dermatovenerologija II (IB pogrupio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EEB47C4BA27F" office:target-frame-name="_top" xlink:show="replace"><text:span text:style-name="T1305">30</text:span></text:a><text:span text:style-name="T1306">, 2002-03-27, Žin., 2002, Nr. 33-1268 (2002-03-30), i. k. 102225LISAK00000030</text:span></text:p>
      <text:p text:style-name="Normal"/>
      <text:p text:style-name="P1307"><text:span text:style-name="T1308">473</text:span><text:span text:style-name="T1309">. Radioterapija, chemioterapija (IB pogrupio paslaugos)</text:span><text:s/></text:p>
      <text:p text:style-name="P1310">Papildyta punktu:</text:p>
      <text:p text:style-name="P1311"><text:span text:style-name="T1312">Nr.<text:s/></text:span><text:a xlink:href="https://www.e-tar.lt/portal/legalAct.html?documentId=TAR.EEB47C4BA27F" office:target-frame-name="_top" xlink:show="replace"><text:span text:style-name="T1313">30</text:span></text:a><text:span text:style-name="T1314">, 2002-03-27, Žin., 2002, Nr. 33-1268 (2002-03-30), i. k. 102225LISAK00000030</text:span></text:p>
      <text:p text:style-name="Normal"/>
      <text:p text:style-name="P1315"><text:span text:style-name="T1316">474</text:span><text:span text:style-name="T1317">. Chirurgija I (IB pogrupio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EEB47C4BA27F" office:target-frame-name="_top" xlink:show="replace"><text:span text:style-name="T1321">30</text:span></text:a><text:span text:style-name="T1322">, 2002-03-27, Žin., 2002, Nr. 33-1268 (2002-03-30), i. k. 102225LISAK00000030</text:span></text:p>
      <text:p text:style-name="Normal"/>
      <text:p text:style-name="P1323"><text:span text:style-name="T1324">475</text:span><text:span text:style-name="T1325">. Chirurgija II (IB pogrupio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EEB47C4BA27F" office:target-frame-name="_top" xlink:show="replace"><text:span text:style-name="T1329">30</text:span></text:a><text:span text:style-name="T1330">, 2002-03-27, Žin., 2002, Nr. 33-1268 (2002-03-30), i. k. 102225LISAK00000030</text:span></text:p>
      <text:p text:style-name="Normal"/>
      <text:p text:style-name="P1331"><text:span text:style-name="T1332">476</text:span><text:span text:style-name="T1333">. Chirurgija III (IB pogrupio paslauga)</text:span><text:s/></text:p>
      <text:p text:style-name="P1334">Papildyta punktu:</text:p>
      <text:p text:style-name="P1335"><text:span text:style-name="T1336">Nr.<text:s/></text:span><text:a xlink:href="https://www.e-tar.lt/portal/legalAct.html?documentId=TAR.EEB47C4BA27F" office:target-frame-name="_top" xlink:show="replace"><text:span text:style-name="T1337">30</text:span></text:a><text:span text:style-name="T1338">, 2002-03-27, Žin., 2002, Nr. 33-1268 (2002-03-30), i. k. 102225LISAK00000030</text:span></text:p>
      <text:p text:style-name="Normal"/>
      <text:p text:style-name="P1339"><text:span text:style-name="T1340">477</text:span><text:span text:style-name="T1341">. Chirurgija III-2 (IB pogrupio paslauga)</text:span><text:s/></text:p>
      <text:p text:style-name="P1342">Papildyta punktu:</text:p>
      <text:p text:style-name="P1343"><text:span text:style-name="T1344">Nr.<text:s/></text:span><text:a xlink:href="https://www.e-tar.lt/portal/legalAct.html?documentId=TAR.EEB47C4BA27F" office:target-frame-name="_top" xlink:show="replace"><text:span text:style-name="T1345">30</text:span></text:a><text:span text:style-name="T1346">, 2002-03-27, Žin., 2002, Nr. 33-1268 (2002-03-30), i. k. 102225LISAK00000030</text:span></text:p>
      <text:p text:style-name="Normal"/>
      <text:p text:style-name="P1347"><text:span text:style-name="T1348">478</text:span><text:span text:style-name="T1349">. Chirurgija III-3 (IB pogrupio paslauga)</text:span><text:s/></text:p>
      <text:p text:style-name="P1350">Papildyta punktu:</text:p>
      <text:p text:style-name="P1351"><text:span text:style-name="T1352">Nr.<text:s/></text:span><text:a xlink:href="https://www.e-tar.lt/portal/legalAct.html?documentId=TAR.EEB47C4BA27F" office:target-frame-name="_top" xlink:show="replace"><text:span text:style-name="T1353">30</text:span></text:a><text:span text:style-name="T1354">, 2002-03-27, Žin., 2002, Nr. 33-1268 (2002-03-30), i. k. 102225LISAK00000030</text:span></text:p>
      <text:p text:style-name="Normal"/>
      <text:p text:style-name="P1355"><text:span text:style-name="T1356">479</text:span><text:span text:style-name="T1357">. Chirurgija III-4 (IB pogrupio paslauga)</text:span><text:s/></text:p>
      <text:soft-page-break/>
      <text:p text:style-name="P1358">Papildyta punktu:</text:p>
      <text:p text:style-name="P1359"><text:span text:style-name="T1360">Nr.<text:s/></text:span><text:a xlink:href="https://www.e-tar.lt/portal/legalAct.html?documentId=TAR.EEB47C4BA27F" office:target-frame-name="_top" xlink:show="replace"><text:span text:style-name="T1361">30</text:span></text:a><text:span text:style-name="T1362">, 2002-03-27, Žin., 2002, Nr. 33-1268 (2002-03-30), i. k. 102225LISAK00000030</text:span></text:p>
      <text:p text:style-name="Normal"/>
      <text:p text:style-name="P1363"><text:span text:style-name="T1364">480</text:span><text:span text:style-name="T1365">. Chirurgija III-5 (IB pogrupio paslauga)</text:span><text:s/></text:p>
      <text:p text:style-name="P1366">Papildyta punktu:</text:p>
      <text:p text:style-name="P1367"><text:span text:style-name="T1368">Nr.<text:s/></text:span><text:a xlink:href="https://www.e-tar.lt/portal/legalAct.html?documentId=TAR.EEB47C4BA27F" office:target-frame-name="_top" xlink:show="replace"><text:span text:style-name="T1369">30</text:span></text:a><text:span text:style-name="T1370">, 2002-03-27, Žin., 2002, Nr. 33-1268 (2002-03-30), i. k. 102225LISAK00000030</text:span></text:p>
      <text:p text:style-name="Normal"/>
      <text:p text:style-name="P1371"><text:span text:style-name="T1372">481</text:span><text:span text:style-name="T1373">. Mikrochirurgija (IB pogrupio paslauga)</text:span><text:s/></text:p>
      <text:p text:style-name="P1374">Papildyta punktu:</text:p>
      <text:p text:style-name="P1375"><text:span text:style-name="T1376">Nr.<text:s/></text:span><text:a xlink:href="https://www.e-tar.lt/portal/legalAct.html?documentId=TAR.EEB47C4BA27F" office:target-frame-name="_top" xlink:show="replace"><text:span text:style-name="T1377">30</text:span></text:a><text:span text:style-name="T1378">, 2002-03-27, Žin., 2002, Nr. 33-1268 (2002-03-30), i. k. 102225LISAK00000030</text:span></text:p>
      <text:p text:style-name="Normal"/>
      <text:p text:style-name="P1379"><text:span text:style-name="T1380">482</text:span><text:span text:style-name="T1381">. Oftalmologija-otorinolaringologija I (IB pogrupio paslauga)</text:span><text:s/></text:p>
      <text:p text:style-name="P1382">Papildyta punktu:</text:p>
      <text:p text:style-name="P1383"><text:span text:style-name="T1384">Nr.<text:s/></text:span><text:a xlink:href="https://www.e-tar.lt/portal/legalAct.html?documentId=TAR.EEB47C4BA27F" office:target-frame-name="_top" xlink:show="replace"><text:span text:style-name="T1385">30</text:span></text:a><text:span text:style-name="T1386">, 2002-03-27, Žin., 2002, Nr. 33-1268 (2002-03-30), i. k. 102225LISAK00000030</text:span></text:p>
      <text:p text:style-name="Normal"/>
      <text:p text:style-name="P1387"><text:span text:style-name="T1388">483</text:span><text:span text:style-name="T1389">. Oftalmologija-otorinolaringologija II (IB pogrupio paslauga)</text:span><text:s/></text:p>
      <text:p text:style-name="P1390">Papildyta punktu:</text:p>
      <text:p text:style-name="P1391"><text:span text:style-name="T1392">Nr.<text:s/></text:span><text:a xlink:href="https://www.e-tar.lt/portal/legalAct.html?documentId=TAR.EEB47C4BA27F" office:target-frame-name="_top" xlink:show="replace"><text:span text:style-name="T1393">30</text:span></text:a><text:span text:style-name="T1394">, 2002-03-27, Žin., 2002, Nr. 33-1268 (2002-03-30), i. k. 102225LISAK00000030</text:span></text:p>
      <text:p text:style-name="Normal"/>
      <text:p text:style-name="P1395"><text:span text:style-name="T1396">484</text:span><text:span text:style-name="T1397">. Oftalmologijos ir otorinolaringologijos chirurgija (IB pogrupio paslauga)</text:span><text:s/></text:p>
      <text:p text:style-name="P1398">Papildyta punktu:</text:p>
      <text:p text:style-name="P1399"><text:span text:style-name="T1400">Nr.<text:s/></text:span><text:a xlink:href="https://www.e-tar.lt/portal/legalAct.html?documentId=TAR.EEB47C4BA27F" office:target-frame-name="_top" xlink:show="replace"><text:span text:style-name="T1401">30</text:span></text:a><text:span text:style-name="T1402">, 2002-03-27, Žin., 2002, Nr. 33-1268 (2002-03-30), i. k. 102225LISAK00000030</text:span></text:p>
      <text:p text:style-name="Normal"/>
      <text:p text:style-name="P1403"><text:span text:style-name="T1404">485</text:span><text:span text:style-name="T1405">. Plastinė ir rekonstrukcinė mikrochirurgija (IB pogrupio paslauga)</text:span><text:s/></text:p>
      <text:p text:style-name="P1406">Papildyta punktu:</text:p>
      <text:p text:style-name="P1407"><text:span text:style-name="T1408">Nr.<text:s/></text:span><text:a xlink:href="https://www.e-tar.lt/portal/legalAct.html?documentId=TAR.EEB47C4BA27F" office:target-frame-name="_top" xlink:show="replace"><text:span text:style-name="T1409">30</text:span></text:a><text:span text:style-name="T1410">, 2002-03-27, Žin., 2002, Nr. 33-1268 (2002-03-30), i. k. 102225LISAK00000030</text:span></text:p>
      <text:p text:style-name="Normal"/>
      <text:p text:style-name="P1411"><text:span text:style-name="T1412">486</text:span><text:span text:style-name="T1413">. Ftiziochirurgija (IB pogrupio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EEB47C4BA27F" office:target-frame-name="_top" xlink:show="replace"><text:span text:style-name="T1417">30</text:span></text:a><text:span text:style-name="T1418">, 2002-03-27, Žin., 2002, Nr. 33-1268 (2002-03-30), i. k. 102225LISAK00000030</text:span></text:p>
      <text:p text:style-name="Normal"/>
      <text:p text:style-name="P1419"><text:span text:style-name="T1420">487</text:span><text:span text:style-name="T1421">. Toksikologija (IB pogrupio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EEB47C4BA27F" office:target-frame-name="_top" xlink:show="replace"><text:span text:style-name="T1425">30</text:span></text:a><text:span text:style-name="T1426">, 2002-03-27, Žin., 2002, Nr. 33-1268 (2002-03-30), i. k. 102225LISAK00000030</text:span></text:p>
      <text:p text:style-name="Normal"/>
      <text:p text:style-name="P1427"><text:span text:style-name="T1428">488</text:span><text:span text:style-name="T1429">. Reanimacija I-1 (IB pogrupio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EEB47C4BA27F" office:target-frame-name="_top" xlink:show="replace"><text:span text:style-name="T1433">30</text:span></text:a><text:span text:style-name="T1434">, 2002-03-27, Žin., 2002, Nr. 33-1268 (2002-03-30), i. k. 102225LISAK00000030</text:span></text:p>
      <text:p text:style-name="Normal"/>
      <text:p text:style-name="P1435"><text:span text:style-name="T1436">489</text:span><text:span text:style-name="T1437">. Reanimacija II (IB pogrupio paslauga, teikiama suaugusiesiems)</text:span><text:s/></text:p>
      <text:p text:style-name="P1438">Papildyta punktu:</text:p>
      <text:p text:style-name="P1439"><text:span text:style-name="T1440">Nr.<text:s/></text:span><text:a xlink:href="https://www.e-tar.lt/portal/legalAct.html?documentId=TAR.EEB47C4BA27F" office:target-frame-name="_top" xlink:show="replace"><text:span text:style-name="T1441">30</text:span></text:a><text:span text:style-name="T1442">, 2002-03-27, Žin., 2002, Nr. 33-1268 (2002-03-30), i. k. 102225LISAK00000030</text:span></text:p>
      <text:p text:style-name="Normal"/>
      <text:p text:style-name="P1443"><text:span text:style-name="T1444">490</text:span><text:span text:style-name="T1445">. Endogeniniai psichikos sutrikimai II (IB pogrupio paslauga)</text:span><text:s/></text:p>
      <text:p text:style-name="P1446">Papildyta punktu:</text:p>
      <text:p text:style-name="P1447"><text:span text:style-name="T1448">Nr.<text:s/></text:span><text:a xlink:href="https://www.e-tar.lt/portal/legalAct.html?documentId=TAR.EEB47C4BA27F" office:target-frame-name="_top" xlink:show="replace"><text:span text:style-name="T1449">30</text:span></text:a><text:span text:style-name="T1450">, 2002-03-27, Žin., 2002, Nr. 33-1268 (2002-03-30), i. k. 102225LISAK00000030</text:span></text:p>
      <text:p text:style-name="Normal"/>
      <text:p text:style-name="P1451"><text:span text:style-name="T1452">491</text:span><text:span text:style-name="T1453">. Endogeniniai psichikos sutrikimai II (rehospitalizacija) (IB pogrupio paslauga)</text:span><text:s/></text:p>
      <text:p text:style-name="P1454">Papildyta punktu:</text:p>
      <text:p text:style-name="P1455"><text:span text:style-name="T1456">Nr.<text:s/></text:span><text:a xlink:href="https://www.e-tar.lt/portal/legalAct.html?documentId=TAR.EEB47C4BA27F" office:target-frame-name="_top" xlink:show="replace"><text:span text:style-name="T1457">30</text:span></text:a><text:span text:style-name="T1458">, 2002-03-27, Žin., 2002, Nr. 33-1268 (2002-03-30), i. k. 102225LISAK00000030</text:span></text:p>
      <text:p text:style-name="Normal"/>
      <text:p text:style-name="P1459"><text:span text:style-name="T1460">492</text:span><text:span text:style-name="T1461">. Psichoaktyviųjų medžiagų sukeltos psichozės (IB pogrupio paslauga)</text:span><text:s/></text:p>
      <text:p text:style-name="P1462">Papildyta punktu:</text:p>
      <text:p text:style-name="P1463"><text:span text:style-name="T1464">Nr.<text:s/></text:span><text:a xlink:href="https://www.e-tar.lt/portal/legalAct.html?documentId=TAR.EEB47C4BA27F" office:target-frame-name="_top" xlink:show="replace"><text:span text:style-name="T1465">30</text:span></text:a><text:span text:style-name="T1466">, 2002-03-27, Žin., 2002, Nr. 33-1268 (2002-03-30), i. k. 102225LISAK00000030</text:span></text:p>
      <text:p text:style-name="Normal"/>
      <text:p text:style-name="P1467"><text:span text:style-name="T1468">493</text:span><text:span text:style-name="T1469">. Endogeniniai psichikos sutrikimai III (IB pogrupio paslauga)</text:span><text:s/></text:p>
      <text:p text:style-name="P1470">Papildyta punktu:</text:p>
      <text:soft-page-break/>
      <text:p text:style-name="P1471"><text:span text:style-name="T1472">Nr.<text:s/></text:span><text:a xlink:href="https://www.e-tar.lt/portal/legalAct.html?documentId=TAR.EEB47C4BA27F" office:target-frame-name="_top" xlink:show="replace"><text:span text:style-name="T1473">30</text:span></text:a><text:span text:style-name="T1474">, 2002-03-27, Žin., 2002, Nr. 33-1268 (2002-03-30), i. k. 102225LISAK00000030</text:span></text:p>
      <text:p text:style-name="Normal"/>
      <text:p text:style-name="P1475"><text:span text:style-name="T1476">494</text:span><text:span text:style-name="T1477">. Endogeniniai psichikos sutrikimai III (rehospitalizacija) (I</text:span><text:span text:style-name="T1478">B pogrupio paslauga)</text:span><text:s/></text:p>
      <text:p text:style-name="P1479">Papildyta punktu:</text:p>
      <text:p text:style-name="P1480"><text:span text:style-name="T1481">Nr.<text:s/></text:span><text:a xlink:href="https://www.e-tar.lt/portal/legalAct.html?documentId=TAR.EEB47C4BA27F" office:target-frame-name="_top" xlink:show="replace"><text:span text:style-name="T1482">30</text:span></text:a><text:span text:style-name="T1483">, 2002-03-27, Žin., 2002, Nr. 33-1268 (2002-03-30), i. k. 102225LISAK00000030</text:span></text:p>
      <text:p text:style-name="Normal"/>
      <text:p text:style-name="P1484"><text:span text:style-name="T1485">495</text:span><text:span text:style-name="T1486">. Terapija I (III grupės paslauga)</text:span><text:s/></text:p>
      <text:p text:style-name="P1487">Papildyta punktu:</text:p>
      <text:p text:style-name="P1488"><text:span text:style-name="T1489">Nr.<text:s/></text:span><text:a xlink:href="https://www.e-tar.lt/portal/legalAct.html?documentId=TAR.EEB47C4BA27F" office:target-frame-name="_top" xlink:show="replace"><text:span text:style-name="T1490">30</text:span></text:a><text:span text:style-name="T1491">, 2002-03-27, Žin., 2002, Nr. 33-1268 (2002-03-30), i. k. 102225LISAK00000030</text:span></text:p>
      <text:p text:style-name="Normal"/>
      <text:p text:style-name="P1492"><text:span text:style-name="T1493">496</text:span><text:span text:style-name="T1494">. Oftalmologija-otorinolaringologija I (III grupės paslauga)</text:span><text:s/></text:p>
      <text:p text:style-name="P1495">Papildyta punktu:</text:p>
      <text:p text:style-name="P1496"><text:span text:style-name="T1497">Nr.<text:s/></text:span><text:a xlink:href="https://www.e-tar.lt/portal/legalAct.html?documentId=TAR.EEB47C4BA27F" office:target-frame-name="_top" xlink:show="replace"><text:span text:style-name="T1498">30</text:span></text:a><text:span text:style-name="T1499">, 2002-03-27, Žin., 2002, Nr. 33-1268 (2002-03-30), i. k. 102225LISAK00000030</text:span></text:p>
      <text:p text:style-name="Normal"/>
      <text:p text:style-name="P1500"><text:span text:style-name="T1501">497</text:span><text:span text:style-name="T1502">. Chirurgija I (III grupės paslauga)</text:span><text:s/></text:p>
      <text:p text:style-name="P1503">Papildyta punktu:</text:p>
      <text:p text:style-name="P1504"><text:span text:style-name="T1505">Nr.<text:s/></text:span><text:a xlink:href="https://www.e-tar.lt/portal/legalAct.html?documentId=TAR.EEB47C4BA27F" office:target-frame-name="_top" xlink:show="replace"><text:span text:style-name="T1506">30</text:span></text:a><text:span text:style-name="T1507">, 2002-03-27, Žin., 2002, Nr. 33-1268 (2002-03-30), i. k. 102225LISAK00000030</text:span></text:p>
      <text:p text:style-name="Normal"/>
      <text:p text:style-name="P1508"><text:span text:style-name="T1509">498</text:span><text:span text:style-name="T1510">. Ginekologija I (III grupės paslauga)</text:span><text:s/></text:p>
      <text:p text:style-name="P1511">Papildyta punktu:</text:p>
      <text:p text:style-name="P1512"><text:span text:style-name="T1513">Nr.<text:s/></text:span><text:a xlink:href="https://www.e-tar.lt/portal/legalAct.html?documentId=TAR.EEB47C4BA27F" office:target-frame-name="_top" xlink:show="replace"><text:span text:style-name="T1514">30</text:span></text:a><text:span text:style-name="T1515">, 2002-03-27, Žin., 2002, Nr. 33-1268 (2002-03-30), i. k. 102225LISAK00000030</text:span></text:p>
      <text:p text:style-name="Normal"/>
      <text:p text:style-name="P1516"><text:span text:style-name="T1517">499</text:span><text:span text:style-name="T1518">. Psichosomatiniai susirgimai II (III grupės paslauga)</text:span><text:s/></text:p>
      <text:p text:style-name="P1519">Papildyta punktu:</text:p>
      <text:p text:style-name="P1520"><text:span text:style-name="T1521">Nr.<text:s/></text:span><text:a xlink:href="https://www.e-tar.lt/portal/legalAct.html?documentId=TAR.EEB47C4BA27F" office:target-frame-name="_top" xlink:show="replace"><text:span text:style-name="T1522">30</text:span></text:a><text:span text:style-name="T1523">, 2002-03-27, Žin., 2002, Nr. 33-1268 (2002-03-30), i. k. 102225LISAK00000030</text:span></text:p>
      <text:p text:style-name="Normal"/>
      <text:p text:style-name="P1524"><text:span text:style-name="T1525">500</text:span><text:span text:style-name="T1526">. Psichosomatiniai susirgimai II (rehospitalizacija) (III grupės paslauga)</text:span><text:s/></text:p>
      <text:p text:style-name="P1527">Papildyta punktu:</text:p>
      <text:p text:style-name="P1528"><text:span text:style-name="T1529">Nr</text:span><text:span text:style-name="T1530">.<text:s/></text:span><text:a xlink:href="https://www.e-tar.lt/portal/legalAct.html?documentId=TAR.EEB47C4BA27F" office:target-frame-name="_top" xlink:show="replace"><text:span text:style-name="T1531">30</text:span></text:a><text:span text:style-name="T1532">, 2002-03-27, Žin., 2002, Nr. 33-1268 (2002-03-30), i. k. 102225LISAK00000030</text:span></text:p>
      <text:p text:style-name="Normal"/>
      <text:p text:style-name="P1533"><text:span text:style-name="T1534">501</text:span><text:span text:style-name="T1535">. Endogeniniai psichikos sutrikimai II (III grupės paslauga)</text:span><text:s/></text:p>
      <text:p text:style-name="P1536">Papildyta punktu:</text:p>
      <text:p text:style-name="P1537"><text:span text:style-name="T1538">Nr.<text:s/></text:span><text:a xlink:href="https://www.e-tar.lt/portal/legalAct.html?documentId=TAR.EEB47C4BA27F" office:target-frame-name="_top" xlink:show="replace"><text:span text:style-name="T1539">30</text:span></text:a><text:span text:style-name="T1540">, 2002-03-27, Žin., 2002, Nr. 33-1268 (2002-03-30), i. k. 102225LISAK00000030</text:span></text:p>
      <text:p text:style-name="Normal"/>
      <text:p text:style-name="P1541"><text:span text:style-name="T1542">502</text:span><text:span text:style-name="T1543">. Endogeniniai psichikos sutrikimai II (rehospitalizacija) (III grupės paslauga)</text:span><text:s/></text:p>
      <text:p text:style-name="P1544">Papildyta punktu:</text:p>
      <text:p text:style-name="P1545"><text:span text:style-name="T1546">Nr.<text:s/></text:span><text:a xlink:href="https://www.e-tar.lt/portal/legalAct.html?documentId=TAR.EEB47C4BA27F" office:target-frame-name="_top" xlink:show="replace"><text:span text:style-name="T1547">30</text:span></text:a><text:span text:style-name="T1548">, 2002-03-27, Žin., 2002, Nr. 33-1268 (2002-03-30), i. k. 102225LISAK00000030</text:span></text:p>
      <text:p text:style-name="Normal"/>
      <text:p text:style-name="P1549"><text:span text:style-name="T1550">503</text:span><text:span text:style-name="T1551">. Neuroziniai susirgimai II (III grupės paslauga)</text:span><text:s/></text:p>
      <text:p text:style-name="P1552">Papildyta punktu:</text:p>
      <text:p text:style-name="P1553"><text:span text:style-name="T1554">Nr.<text:s/></text:span><text:a xlink:href="https://www.e-tar.lt/portal/legalAct.html?documentId=TAR.EEB47C4BA27F" office:target-frame-name="_top" xlink:show="replace"><text:span text:style-name="T1555">30</text:span></text:a><text:span text:style-name="T1556">, 2002-03-27, Žin., 2002, Nr. 33-1268 (2002-03-30), i. k. 102225LISAK00000030</text:span></text:p>
      <text:p text:style-name="Normal"/>
      <text:p text:style-name="P1557"><text:span text:style-name="T1558">504</text:span><text:span text:style-name="T1559">. Neuroziniai susirgimai II (rehospitalizacija) (III grupės paslauga)</text:span><text:s/></text:p>
      <text:p text:style-name="P1560">Papildyta punktu:</text:p>
      <text:p text:style-name="P1561"><text:span text:style-name="T1562">Nr.<text:s/></text:span><text:a xlink:href="https://www.e-tar.lt/portal/legalAct.html?documentId=TAR.EEB47C4BA27F" office:target-frame-name="_top" xlink:show="replace"><text:span text:style-name="T1563">30</text:span></text:a><text:span text:style-name="T1564">, 2002-03-27, Žin., 2002, Nr. 33-1268 (2002-03-30), i. k. 102225LISAK00000030</text:span></text:p>
      <text:p text:style-name="Normal"/>
      <text:p text:style-name="P1565"><text:span text:style-name="T1566">505</text:span><text:span text:style-name="T1567">. Psichoaktyviųjų medžiagų sukeltos psichozės (III grupės paslau</text:span><text:span text:style-name="T1568">ga)</text:span><text:s/></text:p>
      <text:p text:style-name="P1569">Papildyta punktu:</text:p>
      <text:p text:style-name="P1570"><text:span text:style-name="T1571">Nr.<text:s/></text:span><text:a xlink:href="https://www.e-tar.lt/portal/legalAct.html?documentId=TAR.EEB47C4BA27F" office:target-frame-name="_top" xlink:show="replace"><text:span text:style-name="T1572">30</text:span></text:a><text:span text:style-name="T1573">, 2002-03-27, Žin., 2002, Nr. 33-1268 (2002-03-30), i. k. 102225LISAK00000030</text:span></text:p>
      <text:p text:style-name="Normal"/>
      <text:p text:style-name="P1574"><text:span text:style-name="T1575">506</text:span><text:span text:style-name="T1576">. Sergančiųjų psichikos ligomis ilgalaikis gydymas (III gru</text:span><text:span text:style-name="T1577">pės paslauga)</text:span><text:s/></text:p>
      <text:p text:style-name="P1578">Papildyta punktu:</text:p>
      <text:p text:style-name="P1579"><text:span text:style-name="T1580">Nr.<text:s/></text:span><text:a xlink:href="https://www.e-tar.lt/portal/legalAct.html?documentId=TAR.EEB47C4BA27F" office:target-frame-name="_top" xlink:show="replace"><text:span text:style-name="T1581">30</text:span></text:a><text:span text:style-name="T1582">, 2002-03-27, Žin., 2002, Nr. 33-1268 (2002-03-30), i. k. 102225LISAK00000030</text:span></text:p>
      <text:p text:style-name="Normal"/>
      <text:p text:style-name="P1583"><text:span text:style-name="T1584">507</text:span><text:span text:style-name="T1585">. Dermatovenerologija I (III grupės paslauga)</text:span><text:s/></text:p>
      <text:p text:style-name="P1586">Papildyta punktu:</text:p>
      <text:p text:style-name="P1587"><text:span text:style-name="T1588">Nr.<text:s/></text:span><text:a xlink:href="https://www.e-tar.lt/portal/legalAct.html?documentId=TAR.EEB47C4BA27F" office:target-frame-name="_top" xlink:show="replace"><text:span text:style-name="T1589">30</text:span></text:a><text:span text:style-name="T1590">, 2002-03-27, Žin., 2002, Nr. 33-1268 (2002-03-30), i. k. 102225LISAK00000030</text:span></text:p>
      <text:p text:style-name="Normal"/>
      <text:p text:style-name="P1591"><text:span text:style-name="T1592">508.</text:span><text:span text:style-name="T1593"><text:s/>Neteko galios nuo 2002-04-18</text:span></text:p>
      <text:p text:style-name="P1594">Punkto naikinimas:</text:p>
      <text:p text:style-name="P1595"><text:span text:style-name="T1596">Nr.<text:s/></text:span><text:a xlink:href="https://www.e-tar.lt/portal/legalAct.html?documentId=TAR.6A0B77981410" office:target-frame-name="_top" xlink:show="replace"><text:span text:style-name="T1597">43</text:span></text:a><text:span text:style-name="T1598">, 2002-04-11, Žin. 2002, Nr. 40-1522 (2002-04-17), i. k. 102225LISAK00000043</text:span></text:p>
      <text:p text:style-name="P1599">Papildyta punktu:</text:p>
      <text:p text:style-name="P1600"><text:span text:style-name="T1601">Nr.<text:s/></text:span><text:a xlink:href="https://www.e-tar.lt/portal/legalAct.html?documentId=TAR.EEB47C4BA27F" office:target-frame-name="_top" xlink:show="replace"><text:span text:style-name="T1602">30</text:span></text:a><text:span text:style-name="T1603">,</text:span><text:span text:style-name="T1604"><text:s/>2002-03-27, Žin., 2002, Nr. 33-1268 (2002-03-30), i. k. 102225LISAK00000030</text:span></text:p>
      <text:p text:style-name="Normal"/>
      <text:p text:style-name="P1605"><text:span text:style-name="T1606">509.</text:span><text:span text:style-name="T1607"><text:s/>Neteko galios nuo 2002-04-18</text:span></text:p>
      <text:p text:style-name="P1608">Punkto naikinimas:</text:p>
      <text:p text:style-name="P1609"><text:span text:style-name="T1610">Nr.<text:s/></text:span><text:a xlink:href="https://www.e-tar.lt/portal/legalAct.html?documentId=TAR.6A0B77981410" office:target-frame-name="_top" xlink:show="replace"><text:span text:style-name="T1611">43</text:span></text:a><text:span text:style-name="T1612">, 2002-04-11, Žin. 2002, Nr. 40-152</text:span><text:span text:style-name="T1613">2 (2002-04-17), i. k. 102225LISAK00000043</text:span></text:p>
      <text:p text:style-name="P1614">Papildyta punktu:</text:p>
      <text:p text:style-name="P1615"><text:span text:style-name="T1616">Nr.<text:s/></text:span><text:a xlink:href="https://www.e-tar.lt/portal/legalAct.html?documentId=TAR.EEB47C4BA27F" office:target-frame-name="_top" xlink:show="replace"><text:span text:style-name="T1617">30</text:span></text:a><text:span text:style-name="T1618">, 2002-03-27, Žin., 2002, Nr. 33-1268 (2002-03-30), i. k. 102225LISAK00000030</text:span></text:p>
      <text:p text:style-name="Normal"/>
      <text:p text:style-name="P1619"><text:span text:style-name="T1620">510</text:span><text:span text:style-name="T1621">. Terapija I (II<text:s/></text:span><text:span text:style-name="T1622">grupės paslauga)</text:span><text:s/></text:p>
      <text:p text:style-name="P1623">Papildyta punktu:</text:p>
      <text:p text:style-name="P1624"><text:span text:style-name="T1625">Nr.<text:s/></text:span><text:a xlink:href="https://www.e-tar.lt/portal/legalAct.html?documentId=TAR.EEB47C4BA27F" office:target-frame-name="_top" xlink:show="replace"><text:span text:style-name="T1626">30</text:span></text:a><text:span text:style-name="T1627">, 2002-03-27, Žin., 2002, Nr. 33-1268 (2002-03-30), i. k. 102225LISAK00000030</text:span></text:p>
      <text:p text:style-name="Normal"/>
      <text:p text:style-name="P1628"><text:span text:style-name="T1629">511</text:span><text:span text:style-name="T1630">. Terapija II (II grupės paslauga)</text:span><text:s/></text:p>
      <text:p text:style-name="P1631">Papildyta<text:s/>punktu:</text:p>
      <text:p text:style-name="P1632"><text:span text:style-name="T1633">Nr.<text:s/></text:span><text:a xlink:href="https://www.e-tar.lt/portal/legalAct.html?documentId=TAR.EEB47C4BA27F" office:target-frame-name="_top" xlink:show="replace"><text:span text:style-name="T1634">30</text:span></text:a><text:span text:style-name="T1635">, 2002-03-27, Žin., 2002, Nr. 33-1268 (2002-03-30), i. k. 102225LISAK00000030</text:span></text:p>
      <text:p text:style-name="Normal"/>
      <text:p text:style-name="P1636"><text:span text:style-name="T1637">512</text:span><text:span text:style-name="T1638">. Chirurgija I (II grupės paslauga)</text:span><text:s/></text:p>
      <text:p text:style-name="P1639">Papildyta punktu:</text:p>
      <text:p text:style-name="P1640"><text:span text:style-name="T1641">Nr.<text:s/></text:span><text:a xlink:href="https://www.e-tar.lt/portal/legalAct.html?documentId=TAR.EEB47C4BA27F" office:target-frame-name="_top" xlink:show="replace"><text:span text:style-name="T1642">30</text:span></text:a><text:span text:style-name="T1643">, 2002-03-27, Žin., 2002, Nr. 33-1268 (2002-03-30), i. k. 102225LISAK00000030</text:span></text:p>
      <text:p text:style-name="Normal"/>
      <text:p text:style-name="P1644"><text:span text:style-name="T1645">513</text:span><text:span text:style-name="T1646">. Chirurgija II (II grupės paslauga)</text:span><text:s/></text:p>
      <text:p text:style-name="P1647">Papildyta punktu:</text:p>
      <text:p text:style-name="P1648"><text:span text:style-name="T1649">Nr.<text:s/></text:span><text:a xlink:href="https://www.e-tar.lt/portal/legalAct.html?documentId=TAR.EEB47C4BA27F" office:target-frame-name="_top" xlink:show="replace"><text:span text:style-name="T1650">30</text:span></text:a><text:span text:style-name="T1651">, 2002-03-27, Žin., 2002, Nr. 33-1268 (2002-03-30), i. k. 102225LISAK00000030</text:span></text:p>
      <text:p text:style-name="Normal"/>
      <text:p text:style-name="P1652"><text:span text:style-name="T1653">514</text:span><text:span text:style-name="T1654">. Oftalmologija-otorinolaringologija I (II grupės paslauga)</text:span><text:s/></text:p>
      <text:p text:style-name="P1655">Papildyta punktu:</text:p>
      <text:p text:style-name="P1656"><text:span text:style-name="T1657">Nr.<text:s/></text:span><text:a xlink:href="https://www.e-tar.lt/portal/legalAct.html?documentId=TAR.EEB47C4BA27F" office:target-frame-name="_top" xlink:show="replace"><text:span text:style-name="T1658">30</text:span></text:a><text:span text:style-name="T1659">, 2002-03-27, Žin., 2002, Nr. 33-1268 (2002-03-30), i. k. 102225LISAK00000030</text:span></text:p>
      <text:p text:style-name="Normal"/>
      <text:p text:style-name="P1660"><text:span text:style-name="T1661">515</text:span><text:span text:style-name="T1662">. Oftalmologijos ir otorinolaringologijos mikrochirurgija (II grupės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EEB47C4BA27F" office:target-frame-name="_top" xlink:show="replace"><text:span text:style-name="T1666">30</text:span></text:a><text:span text:style-name="T1667">, 2002-03-27, Žin., 2002, Nr. 33-1268 (2002-03-30), i. k. 102225LISAK00000030</text:span></text:p>
      <text:p text:style-name="Normal"/>
      <text:p text:style-name="P1668"><text:span text:style-name="T1669">516</text:span><text:span text:style-name="T1670">. Oftalmologijos ir otorinolaringologijos chirurgija (II grupės paslauga)</text:span><text:s/></text:p>
      <text:p text:style-name="P1671">Papildyta<text:s/>punktu:</text:p>
      <text:p text:style-name="P1672"><text:span text:style-name="T1673">Nr.<text:s/></text:span><text:a xlink:href="https://www.e-tar.lt/portal/legalAct.html?documentId=TAR.EEB47C4BA27F" office:target-frame-name="_top" xlink:show="replace"><text:span text:style-name="T1674">30</text:span></text:a><text:span text:style-name="T1675">, 2002-03-27, Žin., 2002, Nr. 33-1268 (2002-03-30), i. k. 102225LISAK00000030</text:span></text:p>
      <text:p text:style-name="Normal"/>
      <text:p text:style-name="P1676"><text:span text:style-name="T1677">517</text:span><text:span text:style-name="T1678">. Ginekologija I (II grupės paslauga)</text:span><text:s/></text:p>
      <text:p text:style-name="P1679">Papildyta punktu:</text:p>
      <text:p text:style-name="P1680"><text:span text:style-name="T1681">Nr.<text:s/></text:span><text:a xlink:href="https://www.e-tar.lt/portal/legalAct.html?documentId=TAR.EEB47C4BA27F" office:target-frame-name="_top" xlink:show="replace"><text:span text:style-name="T1682">30</text:span></text:a><text:span text:style-name="T1683">, 2002-03-27, Žin., 2002, Nr. 33-1268 (2002-03-30), i. k. 102225LISAK00000030</text:span></text:p>
      <text:p text:style-name="Normal"/>
      <text:p text:style-name="P1684"><text:span text:style-name="T1685">518</text:span><text:span text:style-name="T1686">. Sustiprinto režimo psichiatrija (II grupės paslauga)</text:span><text:s/></text:p>
      <text:p text:style-name="P1687">Papildyta punktu:</text:p>
      <text:p text:style-name="P1688"><text:span text:style-name="T1689">Nr.<text:s/></text:span><text:a xlink:href="https://www.e-tar.lt/portal/legalAct.html?documentId=TAR.EEB47C4BA27F" office:target-frame-name="_top" xlink:show="replace"><text:span text:style-name="T1690">30</text:span></text:a><text:span text:style-name="T1691">, 2002-03-27, Žin., 2002, Nr. 33-1268 (2002-03-30), i. k. 102225LISAK00000030</text:span></text:p>
      <text:p text:style-name="Normal"/>
      <text:p text:style-name="P1692"><text:span text:style-name="T1693">519</text:span><text:span text:style-name="T1694">. Radioterapija, chemioterapija (II grupės paslaugos)</text:span><text:s/></text:p>
      <text:p text:style-name="P1695">Papildyta punktu:</text:p>
      <text:p text:style-name="P1696"><text:span text:style-name="T1697">Nr.<text:s/></text:span><text:a xlink:href="https://www.e-tar.lt/portal/legalAct.html?documentId=TAR.EEB47C4BA27F" office:target-frame-name="_top" xlink:show="replace"><text:span text:style-name="T1698">30</text:span></text:a><text:span text:style-name="T1699">, 2002-03-27, Žin., 2002, Nr. 33-1268 (2002-03-30), i. k. 102225LISAK00000030</text:span></text:p>
      <text:p text:style-name="Normal"/>
      <text:p text:style-name="P1700"><text:span text:style-name="T1701">520</text:span><text:span text:style-name="T1702">. Onkologija (II grupės paslauga)</text:span><text:s/></text:p>
      <text:p text:style-name="P1703">Papildyta punktu:</text:p>
      <text:p text:style-name="P1704"><text:span text:style-name="T1705">Nr.<text:s/></text:span><text:a xlink:href="https://www.e-tar.lt/portal/legalAct.html?documentId=TAR.EEB47C4BA27F" office:target-frame-name="_top" xlink:show="replace"><text:span text:style-name="T1706">30</text:span></text:a><text:span text:style-name="T1707">, 2002-03-27, Žin., 2002, Nr. 33-1268 (2002-03-30), i. k. 102225LISAK00000030</text:span></text:p>
      <text:p text:style-name="Normal"/>
      <text:p text:style-name="P1708"><text:span text:style-name="T1709">521</text:span><text:span text:style-name="T1710">. Dermatovenerologija I (II grupės paslauga)</text:span><text:s/></text:p>
      <text:p text:style-name="P1711">Papildyta punktu:</text:p>
      <text:p text:style-name="P1712"><text:span text:style-name="T1713">Nr.<text:s/></text:span><text:a xlink:href="https://www.e-tar.lt/portal/legalAct.html?documentId=TAR.EEB47C4BA27F" office:target-frame-name="_top" xlink:show="replace"><text:span text:style-name="T1714">30</text:span></text:a><text:span text:style-name="T1715">, 2002-03-27, Žin., 2002, Nr. 33-1268 (2002-03-30), i. k. 102225LISAK00000030</text:span></text:p>
      <text:p text:style-name="Normal"/>
      <text:p text:style-name="P1716"><text:span text:style-name="T1717">522</text:span><text:span text:style-name="T1718">. Toksikologija (II grupės paslauga)</text:span><text:s/></text:p>
      <text:p text:style-name="P1719">Papildyta punktu:</text:p>
      <text:p text:style-name="P1720"><text:span text:style-name="T1721">Nr.<text:s/></text:span><text:a xlink:href="https://www.e-tar.lt/portal/legalAct.html?documentId=TAR.EEB47C4BA27F" office:target-frame-name="_top" xlink:show="replace"><text:span text:style-name="T1722">30</text:span></text:a><text:span text:style-name="T1723">, 2002-03-27, Žin., 2002, Nr. 33-1268 (2002-03-30), i. k. 102225LISAK00000030</text:span></text:p>
      <text:p text:style-name="Normal"/>
      <text:p text:style-name="P1724"><text:span text:style-name="T1725">523</text:span><text:span text:style-name="T1726">. Reanimacija I-1 (II grupės paslauga)</text:span><text:s/></text:p>
      <text:p text:style-name="P1727">Papildyta punktu:</text:p>
      <text:p text:style-name="P1728"><text:span text:style-name="T1729">Nr.<text:s/></text:span><text:a xlink:href="https://www.e-tar.lt/portal/legalAct.html?documentId=TAR.EEB47C4BA27F" office:target-frame-name="_top" xlink:show="replace"><text:span text:style-name="T1730">30</text:span></text:a><text:span text:style-name="T1731">, 2002-03-27, Žin., 2002, Nr. 33-1268 (2002-03-30), i. k. 102225LISAK00000030</text:span></text:p>
      <text:p text:style-name="Normal"/>
      <text:p text:style-name="P1732"><text:span text:style-name="T1733">524</text:span><text:span text:style-name="T1734">. Reanimacija I-2 (II grupės paslauga, teikiama suaugusiesiems)</text:span><text:s/></text:p>
      <text:p text:style-name="P1735">Papildyta punktu:</text:p>
      <text:p text:style-name="P1736"><text:span text:style-name="T1737">Nr.<text:s/></text:span><text:a xlink:href="https://www.e-tar.lt/portal/legalAct.html?documentId=TAR.EEB47C4BA27F" office:target-frame-name="_top" xlink:show="replace"><text:span text:style-name="T1738">30</text:span></text:a><text:span text:style-name="T1739">, 2002-03-27, Žin., 2002, Nr. 33-1268 (2002-03-30), i. k. 102225LISAK00000030</text:span></text:p>
      <text:p text:style-name="Normal"/>
      <text:p text:style-name="P1740"><text:span text:style-name="T1741">525</text:span><text:span text:style-name="T1742">. Reanimacija II (II grupės paslauga, teikiama suaugusiesiems)</text:span><text:s/></text:p>
      <text:p text:style-name="P1743">Papildyta punktu:</text:p>
      <text:p text:style-name="P1744"><text:span text:style-name="T1745">Nr.<text:s/></text:span><text:a xlink:href="https://www.e-tar.lt/portal/legalAct.html?documentId=TAR.EEB47C4BA27F" office:target-frame-name="_top" xlink:show="replace"><text:span text:style-name="T1746">30</text:span></text:a><text:span text:style-name="T1747">, 2002-03-27, Žin., 2002, Nr. 33-1268 (2002-03-30), i. k. 102225LISAK00000030</text:span></text:p>
      <text:p text:style-name="Normal"/>
      <text:p text:style-name="P1748"><text:span text:style-name="T1749">526</text:span><text:span text:style-name="T1750">. Psichosomatiniai susirgimai II (II grupės paslauga)</text:span><text:s/></text:p>
      <text:p text:style-name="P1751">Papildyta punktu:</text:p>
      <text:p text:style-name="P1752"><text:span text:style-name="T1753">Nr.<text:s/></text:span><text:a xlink:href="https://www.e-tar.lt/portal/legalAct.html?documentId=TAR.EEB47C4BA27F" office:target-frame-name="_top" xlink:show="replace"><text:span text:style-name="T1754">30</text:span></text:a><text:span text:style-name="T1755">, 2002-03-27, Žin., 2002, Nr. 33-1268 (2002-03-30), i. k. 102225LISAK00000030</text:span></text:p>
      <text:p text:style-name="Normal"/>
      <text:p text:style-name="P1756"><text:span text:style-name="T1757">527</text:span><text:span text:style-name="T1758">. Psichosomatiniai susirgimai II (rehospitalizacija) (II grupės paslauga)</text:span><text:s/></text:p>
      <text:p text:style-name="P1759">Papildyta punktu:</text:p>
      <text:p text:style-name="P1760"><text:span text:style-name="T1761">Nr.</text:span><text:span text:style-name="T1762"><text:s/></text:span><text:a xlink:href="https://www.e-tar.lt/portal/legalAct.html?documentId=TAR.EEB47C4BA27F" office:target-frame-name="_top" xlink:show="replace"><text:span text:style-name="T1763">30</text:span></text:a><text:span text:style-name="T1764">, 2002-03-27, Žin., 2002, Nr. 33-1268 (2002-03-30), i. k. 102225LISAK00000030</text:span></text:p>
      <text:p text:style-name="Normal"/>
      <text:p text:style-name="P1765"><text:span text:style-name="T1766">528</text:span><text:span text:style-name="T1767">. Endogeniniai psichikos sutrikimai II (II grupės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EEB47C4BA27F" office:target-frame-name="_top" xlink:show="replace"><text:span text:style-name="T1771">30</text:span></text:a><text:span text:style-name="T1772">, 2002-03-27, Žin., 2002, Nr. 33-1268 (2002-03-30), i. k. 102225LISAK00000030</text:span></text:p>
      <text:p text:style-name="Normal"/>
      <text:p text:style-name="P1773"><text:span text:style-name="T1774">529</text:span><text:span text:style-name="T1775">. Endogeniniai psichikos sutrikimai II (rehospitalizacija) (II grupės paslauga)</text:span><text:s/></text:p>
      <text:p text:style-name="P1776">Papildyta punktu:</text:p>
      <text:p text:style-name="P1777"><text:span text:style-name="T1778">Nr.<text:s/></text:span><text:a xlink:href="https://www.e-tar.lt/portal/legalAct.html?documentId=TAR.EEB47C4BA27F" office:target-frame-name="_top" xlink:show="replace"><text:span text:style-name="T1779">30</text:span></text:a><text:span text:style-name="T1780">, 2002-03-27, Žin., 2002, Nr. 33-1268 (2002-03-30), i. k. 102225LISAK00000030</text:span></text:p>
      <text:p text:style-name="Normal"/>
      <text:p text:style-name="P1781"><text:span text:style-name="T1782">530</text:span><text:span text:style-name="T1783">. Neuroziniai susirgimai II (II grupės paslauga)</text:span><text:s/></text:p>
      <text:p text:style-name="P1784">Papildyta<text:s/>punktu:</text:p>
      <text:p text:style-name="P1785"><text:span text:style-name="T1786">Nr.<text:s/></text:span><text:a xlink:href="https://www.e-tar.lt/portal/legalAct.html?documentId=TAR.EEB47C4BA27F" office:target-frame-name="_top" xlink:show="replace"><text:span text:style-name="T1787">30</text:span></text:a><text:span text:style-name="T1788">, 2002-03-27, Žin., 2002, Nr. 33-1268 (2002-03-30), i. k. 102225LISAK00000030</text:span></text:p>
      <text:p text:style-name="Normal"/>
      <text:p text:style-name="P1789"><text:span text:style-name="T1790">531</text:span><text:span text:style-name="T1791">. Neuroziniai susirgimai II (rehospitalizacija) (II grupės paslauga)</text:span><text:s/></text:p>
      <text:p text:style-name="P1792">Papildyta punktu:</text:p>
      <text:p text:style-name="P1793"><text:span text:style-name="T1794">Nr.<text:s/></text:span><text:a xlink:href="https://www.e-tar.lt/portal/legalAct.html?documentId=TAR.EEB47C4BA27F" office:target-frame-name="_top" xlink:show="replace"><text:span text:style-name="T1795">30</text:span></text:a><text:span text:style-name="T1796">, 2002-03-27, Žin., 2002, Nr. 33-1268 (2002-03-30), i. k. 102225LISAK00000030</text:span></text:p>
      <text:p text:style-name="Normal"/>
      <text:p text:style-name="P1797"><text:span text:style-name="T1798">532</text:span><text:span text:style-name="T1799">. Psichosomatiniai susirgimai III (II grupės paslauga)</text:span><text:s/></text:p>
      <text:p text:style-name="P1800">Papildyta punktu:</text:p>
      <text:p text:style-name="P1801"><text:span text:style-name="T1802">Nr.<text:s/></text:span><text:a xlink:href="https://www.e-tar.lt/portal/legalAct.html?documentId=TAR.EEB47C4BA27F" office:target-frame-name="_top" xlink:show="replace"><text:span text:style-name="T1803">30</text:span></text:a><text:span text:style-name="T1804">, 2002-03-27, Žin., 2002, Nr. 33-1268 (2002-03-30), i. k. 102225LISAK00000030</text:span></text:p>
      <text:p text:style-name="Normal"/>
      <text:p text:style-name="P1805"><text:span text:style-name="T1806">533</text:span><text:span text:style-name="T1807">. Psichosomatiniai susirgimai III (rehospitalizacija) (II grupės paslauga)</text:span><text:s/></text:p>
      <text:p text:style-name="P1808">Papildyta punktu:</text:p>
      <text:p text:style-name="P1809"><text:span text:style-name="T1810">Nr.<text:s/></text:span><text:a xlink:href="https://www.e-tar.lt/portal/legalAct.html?documentId=TAR.EEB47C4BA27F" office:target-frame-name="_top" xlink:show="replace"><text:span text:style-name="T1811">30</text:span></text:a><text:span text:style-name="T1812">, 2002-03-27, Žin., 2002, Nr. 33-1268 (2002-03-30), i. k. 102225LISAK00000030</text:span></text:p>
      <text:p text:style-name="Normal"/>
      <text:p text:style-name="P1813"><text:span text:style-name="T1814">534</text:span><text:span text:style-name="T1815">. Endogeniniai psichikos sutrikimai III (II grupės paslauga)</text:span><text:s/></text:p>
      <text:p text:style-name="P1816">Papildyta punktu:</text:p>
      <text:p text:style-name="P1817"><text:span text:style-name="T1818">Nr.<text:s/></text:span><text:a xlink:href="https://www.e-tar.lt/portal/legalAct.html?documentId=TAR.EEB47C4BA27F" office:target-frame-name="_top" xlink:show="replace"><text:span text:style-name="T1819">30</text:span></text:a><text:span text:style-name="T1820">, 2002-03-27, Žin., 2002, Nr. 33-1268 (2002-03-30), i. k. 102225LISAK00000030</text:span></text:p>
      <text:p text:style-name="Normal"/>
      <text:p text:style-name="P1821"><text:span text:style-name="T1822">535</text:span><text:span text:style-name="T1823">. Endogeniniai psichikos sutrikimai III (rehospitalizacija) (II<text:s/></text:span><text:span text:style-name="T1824">grupės paslauga)</text:span><text:s/></text:p>
      <text:soft-page-break/>
      <text:p text:style-name="P1825">Papildyta punktu:</text:p>
      <text:p text:style-name="P1826"><text:span text:style-name="T1827">Nr.<text:s/></text:span><text:a xlink:href="https://www.e-tar.lt/portal/legalAct.html?documentId=TAR.EEB47C4BA27F" office:target-frame-name="_top" xlink:show="replace"><text:span text:style-name="T1828">30</text:span></text:a><text:span text:style-name="T1829">, 2002-03-27, Žin., 2002, Nr. 33-1268 (2002-03-30), i. k. 102225LISAK00000030</text:span></text:p>
      <text:p text:style-name="Normal"/>
      <text:p text:style-name="P1830"><text:span text:style-name="T1831">536</text:span><text:span text:style-name="T1832">. Neuroziniai susirgimai III (II grupės paslau</text:span><text:span text:style-name="T1833">ga)</text:span><text:s/></text:p>
      <text:p text:style-name="P1834">Papildyta punktu:</text:p>
      <text:p text:style-name="P1835"><text:span text:style-name="T1836">Nr.<text:s/></text:span><text:a xlink:href="https://www.e-tar.lt/portal/legalAct.html?documentId=TAR.EEB47C4BA27F" office:target-frame-name="_top" xlink:show="replace"><text:span text:style-name="T1837">30</text:span></text:a><text:span text:style-name="T1838">, 2002-03-27, Žin., 2002, Nr. 33-1268 (2002-03-30), i. k. 102225LISAK00000030</text:span></text:p>
      <text:p text:style-name="Normal"/>
      <text:p text:style-name="P1839"><text:span text:style-name="T1840">537</text:span><text:span text:style-name="T1841">. Neuroziniai susirgimai III (rehospitalizacija) (II grupės</text:span><text:span text:style-name="T1842"><text:s/>paslauga)</text:span><text:s/></text:p>
      <text:p text:style-name="P1843">Papildyta punktu:</text:p>
      <text:p text:style-name="P1844"><text:span text:style-name="T1845">Nr.<text:s/></text:span><text:a xlink:href="https://www.e-tar.lt/portal/legalAct.html?documentId=TAR.EEB47C4BA27F" office:target-frame-name="_top" xlink:show="replace"><text:span text:style-name="T1846">30</text:span></text:a><text:span text:style-name="T1847">, 2002-03-27, Žin., 2002, Nr. 33-1268 (2002-03-30), i. k. 102225LISAK00000030</text:span></text:p>
      <text:p text:style-name="Normal"/>
      <text:p text:style-name="P1848"><text:span text:style-name="T1849">538</text:span><text:span text:style-name="T1850">. Psichoaktyviųjų medžiagų sukeltos psichozės (II gr</text:span><text:span text:style-name="T1851">upės paslauga)</text:span><text:s/></text:p>
      <text:p text:style-name="P1852">Papildyta punktu:</text:p>
      <text:p text:style-name="P1853"><text:span text:style-name="T1854">Nr.<text:s/></text:span><text:a xlink:href="https://www.e-tar.lt/portal/legalAct.html?documentId=TAR.EEB47C4BA27F" office:target-frame-name="_top" xlink:show="replace"><text:span text:style-name="T1855">30</text:span></text:a><text:span text:style-name="T1856">, 2002-03-27, Žin., 2002, Nr. 33-1268 (2002-03-30), i. k. 102225LISAK00000030</text:span></text:p>
      <text:p text:style-name="Normal"/>
      <text:p text:style-name="P1857"><text:span text:style-name="T1858">539</text:span><text:span text:style-name="T1859">. Sergančiųjų psichikos ligomis ilgalaikis<text:s/></text:span><text:span text:style-name="T1860">gydymas (II grupės paslauga)</text:span><text:s/></text:p>
      <text:p text:style-name="P1861">Papildyta punktu:</text:p>
      <text:p text:style-name="P1862"><text:span text:style-name="T1863">Nr.<text:s/></text:span><text:a xlink:href="https://www.e-tar.lt/portal/legalAct.html?documentId=TAR.EEB47C4BA27F" office:target-frame-name="_top" xlink:show="replace"><text:span text:style-name="T1864">30</text:span></text:a><text:span text:style-name="T1865">, 2002-03-27, Žin., 2002, Nr. 33-1268 (2002-03-30), i. k. 102225LISAK00000030</text:span></text:p>
      <text:p text:style-name="Normal"/>
      <text:p text:style-name="P1866"><text:span text:style-name="T1867">540</text:span><text:span text:style-name="T1868">. Tuberkuliozė II-1 (II grupės pas</text:span><text:span text:style-name="T1869">lauga)</text:span><text:s/></text:p>
      <text:p text:style-name="P1870">Papildyta punktu:</text:p>
      <text:p text:style-name="P1871"><text:span text:style-name="T1872">Nr.<text:s/></text:span><text:a xlink:href="https://www.e-tar.lt/portal/legalAct.html?documentId=TAR.EEB47C4BA27F" office:target-frame-name="_top" xlink:show="replace"><text:span text:style-name="T1873">30</text:span></text:a><text:span text:style-name="T1874">, 2002-03-27, Žin., 2002, Nr. 33-1268 (2002-03-30), i. k. 102225LISAK00000030</text:span></text:p>
      <text:p text:style-name="Normal"/>
      <text:p text:style-name="P1875"><text:span text:style-name="T1876">541</text:span><text:span text:style-name="T1877">. Tuberkuliozė II-2 (II grupės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EEB47C4BA27F" office:target-frame-name="_top" xlink:show="replace"><text:span text:style-name="T1881">30</text:span></text:a><text:span text:style-name="T1882">, 2002-03-27, Žin., 2002, Nr. 33-1268 (2002-03-30), i. k. 102225LISAK00000030</text:span></text:p>
      <text:p text:style-name="Normal"/>
      <text:p text:style-name="P1883"><text:span text:style-name="T1884">542</text:span><text:span text:style-name="T1885">. Tuberkuliozė II-3 (II grupės paslauga)</text:span><text:s/></text:p>
      <text:p text:style-name="P1886">Papildyta punktu:</text:p>
      <text:p text:style-name="P1887"><text:span text:style-name="T1888">Nr.<text:s/></text:span><text:a xlink:href="https://www.e-tar.lt/portal/legalAct.html?documentId=TAR.EEB47C4BA27F" office:target-frame-name="_top" xlink:show="replace"><text:span text:style-name="T1889">30</text:span></text:a><text:span text:style-name="T1890">, 2002-03-27, Žin., 2002, Nr. 33-1268 (2002-03-30), i. k. 102225LISAK00000030</text:span></text:p>
      <text:p text:style-name="Normal"/>
      <text:p text:style-name="P1891"><text:span text:style-name="T1892">543</text:span><text:span text:style-name="T1893">. Tuberkuliozė II-4 (II grupės paslauga)</text:span><text:s/></text:p>
      <text:p text:style-name="P1894">Papildyta punktu:</text:p>
      <text:p text:style-name="P1895"><text:span text:style-name="T1896">Nr.<text:s/></text:span><text:a xlink:href="https://www.e-tar.lt/portal/legalAct.html?documentId=TAR.EEB47C4BA27F" office:target-frame-name="_top" xlink:show="replace"><text:span text:style-name="T1897">30</text:span></text:a><text:span text:style-name="T1898">, 2002-03-27, Žin., 2002, Nr. 33-1268 (2002-03-30), i. k. 102225LISAK00000030</text:span></text:p>
      <text:p text:style-name="Normal"/>
      <text:p text:style-name="P1899"><text:span text:style-name="T1900">544</text:span><text:span text:style-name="T1901">. Tuberkuliozė I-2 (II grupės paslauga)</text:span><text:s/></text:p>
      <text:p text:style-name="P1902">Papildyta punktu:</text:p>
      <text:p text:style-name="P1903"><text:span text:style-name="T1904">Nr.<text:s/></text:span><text:a xlink:href="https://www.e-tar.lt/portal/legalAct.html?documentId=TAR.EEB47C4BA27F" office:target-frame-name="_top" xlink:show="replace"><text:span text:style-name="T1905">30</text:span></text:a><text:span text:style-name="T1906">, 2002-03-27, Žin., 2002, Nr. 33-1268 (2002-03-30), i. k. 102225LISAK00000030</text:span></text:p>
      <text:p text:style-name="Normal"/>
      <text:p text:style-name="P1907"><text:span text:style-name="T1908">545</text:span><text:span text:style-name="T1909">. Ftiziochirurgija (II grupės paslauga)</text:span><text:s/></text:p>
      <text:p text:style-name="P1910">Papildyta punktu:</text:p>
      <text:p text:style-name="P1911"><text:span text:style-name="T1912">Nr.<text:s/></text:span><text:a xlink:href="https://www.e-tar.lt/portal/legalAct.html?documentId=TAR.EEB47C4BA27F" office:target-frame-name="_top" xlink:show="replace"><text:span text:style-name="T1913">30</text:span></text:a><text:span text:style-name="T1914">, 2002-03-27, Žin., 2002, Nr. 33-1268 (2002-03-30), i. k. 102225LISAK00000030</text:span></text:p>
      <text:p text:style-name="Normal"/>
      <text:p text:style-name="P1915"><text:span text:style-name="T1916">546</text:span><text:span text:style-name="T1917">. Terapija III (II grupės paslauga)</text:span><text:s/></text:p>
      <text:p text:style-name="P1918">Papildyta punktu:</text:p>
      <text:p text:style-name="P1919"><text:span text:style-name="T1920">Nr.<text:s/></text:span><text:a xlink:href="https://www.e-tar.lt/portal/legalAct.html?documentId=TAR.EEB47C4BA27F" office:target-frame-name="_top" xlink:show="replace"><text:span text:style-name="T1921">30</text:span></text:a><text:span text:style-name="T1922">, 2002-03-27, Žin., 2002, Nr. 33-1268 (2002-03-30), i. k. 102225LISAK00000030</text:span></text:p>
      <text:p text:style-name="Normal"/>
      <text:p text:style-name="P1923"><text:span text:style-name="T1924">547</text:span><text:span text:style-name="T1925">. Chirurgija III (II grupės paslauga)</text:span><text:s/></text:p>
      <text:p text:style-name="P1926">Papildyta punktu:</text:p>
      <text:p text:style-name="P1927"><text:span text:style-name="T1928">Nr.<text:s/></text:span><text:a xlink:href="https://www.e-tar.lt/portal/legalAct.html?documentId=TAR.EEB47C4BA27F" office:target-frame-name="_top" xlink:show="replace"><text:span text:style-name="T1929">30</text:span></text:a><text:span text:style-name="T1930">, 2002-03-27, Ži</text:span><text:span text:style-name="T1931">n., 2002, Nr. 33-1268 (2002-03-30), i. k. 102225LISAK00000030</text:span></text:p>
      <text:p text:style-name="Normal"/>
      <text:p text:style-name="P1932"><text:span text:style-name="T1933">548</text:span><text:span text:style-name="T1934">. Chirurgija III-2 (II grupės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EEB47C4BA27F" office:target-frame-name="_top" xlink:show="replace"><text:span text:style-name="T1938">30</text:span></text:a><text:span text:style-name="T1939">, 2002-03-27, Žin., 2002, Nr. 33-1268<text:s/></text:span><text:span text:style-name="T1940">(2002-03-30), i. k. 102225LISAK00000030</text:span></text:p>
      <text:p text:style-name="Normal"/>
      <text:p text:style-name="P1941"><text:span text:style-name="T1942">549</text:span><text:span text:style-name="T1943">. Chirurgija III-4 (II grupės paslauga)</text:span><text:s/></text:p>
      <text:p text:style-name="P1944">Papildyta punktu:</text:p>
      <text:soft-page-break/>
      <text:p text:style-name="P1945"><text:span text:style-name="T1946">Nr.<text:s/></text:span><text:a xlink:href="https://www.e-tar.lt/portal/legalAct.html?documentId=TAR.EEB47C4BA27F" office:target-frame-name="_top" xlink:show="replace"><text:span text:style-name="T1947">30</text:span></text:a><text:span text:style-name="T1948">, 2002-03-27, Žin., 2002, Nr. 33-1268 (2002-03-30), i. k. 102</text:span><text:span text:style-name="T1949">225LISAK00000030</text:span></text:p>
      <text:p text:style-name="Normal"/>
      <text:p text:style-name="P1950"><text:span text:style-name="T1951">550</text:span><text:span text:style-name="T1952">. Chirurgija III-5 (II grupės paslauga)</text:span><text:s/></text:p>
      <text:p text:style-name="P1953">Papildyta punktu:</text:p>
      <text:p text:style-name="P1954"><text:span text:style-name="T1955">Nr.<text:s/></text:span><text:a xlink:href="https://www.e-tar.lt/portal/legalAct.html?documentId=TAR.EEB47C4BA27F" office:target-frame-name="_top" xlink:show="replace"><text:span text:style-name="T1956">30</text:span></text:a><text:span text:style-name="T1957">, 2002-03-27, Žin., 2002, Nr. 33-1268 (2002-03-30), i. k. 102225LISAK00000030</text:span></text:p>
      <text:p text:style-name="Normal"/>
      <text:p text:style-name="P1958"><text:span text:style-name="T1959">551</text:span><text:span text:style-name="T1960">. Mikrochirurgija (II grupės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EEB47C4BA27F" office:target-frame-name="_top" xlink:show="replace"><text:span text:style-name="T1964">30</text:span></text:a><text:span text:style-name="T1965">, 2002-03-27, Žin., 2002, Nr. 33-1268 (2002-03-30), i. k. 102225LISAK00000030</text:span></text:p>
      <text:p text:style-name="Normal"/>
      <text:p text:style-name="P1966"><text:span text:style-name="T1967">552</text:span><text:span text:style-name="T1968">. Oftalmologija-otorin</text:span><text:span text:style-name="T1969">olaringologija II (II grupės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EEB47C4BA27F" office:target-frame-name="_top" xlink:show="replace"><text:span text:style-name="T1973">30</text:span></text:a><text:span text:style-name="T1974">, 2002-03-27, Žin., 2002, Nr. 33-1268 (2002-03-30), i. k. 102225LISAK00000030</text:span></text:p>
      <text:p text:style-name="Normal"/>
      <text:p text:style-name="P1975"><text:span text:style-name="T1976">553</text:span><text:span text:style-name="T1977">. Ginekologija II (II<text:s/></text:span><text:span text:style-name="T1978">grupės paslauga)</text:span><text:s/></text:p>
      <text:p text:style-name="P1979">Papildyta punktu:</text:p>
      <text:p text:style-name="P1980"><text:span text:style-name="T1981">Nr.<text:s/></text:span><text:a xlink:href="https://www.e-tar.lt/portal/legalAct.html?documentId=TAR.EEB47C4BA27F" office:target-frame-name="_top" xlink:show="replace"><text:span text:style-name="T1982">30</text:span></text:a><text:span text:style-name="T1983">, 2002-03-27, Žin., 2002, Nr. 33-1268 (2002-03-30), i. k. 102225LISAK00000030</text:span></text:p>
      <text:p text:style-name="Normal"/>
      <text:p text:style-name="P1984"><text:span text:style-name="T1985">554</text:span><text:span text:style-name="T1986">. Dermatovenerologija II (II grupės paslauga)</text:span><text:s/></text:p>
      <text:p text:style-name="P1987">Papildyta punktu:</text:p>
      <text:p text:style-name="P1988"><text:span text:style-name="T1989">Nr.<text:s/></text:span><text:a xlink:href="https://www.e-tar.lt/portal/legalAct.html?documentId=TAR.EEB47C4BA27F" office:target-frame-name="_top" xlink:show="replace"><text:span text:style-name="T1990">30</text:span></text:a><text:span text:style-name="T1991">, 2002-03-27, Žin., 2002, Nr. 33-1268 (2002-03-30), i. k. 102225LISAK00000030</text:span></text:p>
      <text:p text:style-name="Normal"/>
      <text:p text:style-name="P1992"><text:span text:style-name="T1993">555</text:span><text:span text:style-name="T1994">. Plastinė ir rekonstrukcinė mikrochirurgija (II grupės paslaug</text:span><text:span text:style-name="T1995">a).</text:span><text:s/></text:p>
      <text:p text:style-name="P1996">Papildyta punktu:</text:p>
      <text:p text:style-name="P1997"><text:span text:style-name="T1998">Nr.<text:s/></text:span><text:a xlink:href="https://www.e-tar.lt/portal/legalAct.html?documentId=TAR.EEB47C4BA27F" office:target-frame-name="_top" xlink:show="replace"><text:span text:style-name="T1999">30</text:span></text:a><text:span text:style-name="T2000">, 2002-03-27, Žin., 2002, Nr. 33-1268 (2002-03-30), i. k. 102225LISAK00000030</text:span></text:p>
      <text:p text:style-name="Normal"/>
      <text:p text:style-name="P2001"><text:span text:style-name="T2002">115.</text:span><text:span text:style-name="T2003"><text:s/>Neteko galios nuo 2002-03-31</text:span></text:p>
      <text:p text:style-name="P2004">Punkto naikinimas:</text:p>
      <text:p text:style-name="P2005"><text:span text:style-name="T2006">Nr.<text:s/></text:span><text:a xlink:href="https://www.e-tar.lt/portal/legalAct.html?documentId=TAR.EEB47C4BA27F" office:target-frame-name="_top" xlink:show="replace"><text:span text:style-name="T2007">30</text:span></text:a><text:span text:style-name="T2008">, 2002-03-27, Žin. 2002, Nr. 33-1268 (2002-03-30), i. k. 102225LISAK00000030</text:span></text:p>
      <text:p text:style-name="Normal"/>
      <text:p text:style-name="P2009"><text:span text:style-name="T2010">116.</text:span><text:span text:style-name="T2011"><text:s/>Neteko galios nuo 2002-03-31</text:span></text:p>
      <text:p text:style-name="P2012">Punkto naikinimas:</text:p>
      <text:p text:style-name="P2013"><text:span text:style-name="T2014">Nr.<text:s/></text:span><text:a xlink:href="https://www.e-tar.lt/portal/legalAct.html?documentId=TAR.EEB47C4BA27F" office:target-frame-name="_top" xlink:show="replace"><text:span text:style-name="T2015">30</text:span></text:a><text:span text:style-name="T2016">, 2002-03-27, Žin. 2002, Nr. 33-1268 (2002-03-30), i. k. 102225LISAK00000030</text:span></text:p>
      <text:p text:style-name="Normal"/>
      <text:p text:style-name="P2017"><text:span text:style-name="T2018">117.</text:span><text:span text:style-name="T2019"><text:s/>Neteko galios nuo 2002-03-31</text:span></text:p>
      <text:p text:style-name="P2020">Punkto naikinimas:</text:p>
      <text:p text:style-name="P2021"><text:span text:style-name="T2022">Nr.<text:s/></text:span><text:a xlink:href="https://www.e-tar.lt/portal/legalAct.html?documentId=TAR.EEB47C4BA27F" office:target-frame-name="_top" xlink:show="replace"><text:span text:style-name="T2023">30</text:span></text:a><text:span text:style-name="T2024">, 2002-03-27, Žin. 2002, Nr. 33-1268 (2002-03-30), i. k. 102225LISAK00000030</text:span></text:p>
      <text:p text:style-name="Normal"/>
      <text:p text:style-name="P2025"><text:span text:style-name="T2026">118.</text:span><text:span text:style-name="T2027"><text:s/>Neteko galios nuo 2002-03-31</text:span></text:p>
      <text:p text:style-name="P2028">Punkto naikinimas:</text:p>
      <text:p text:style-name="P2029"><text:span text:style-name="T2030">Nr.<text:s/></text:span><text:a xlink:href="https://www.e-tar.lt/portal/legalAct.html?documentId=TAR.EEB47C4BA27F" office:target-frame-name="_top" xlink:show="replace"><text:span text:style-name="T2031">30</text:span></text:a><text:span text:style-name="T2032">, 2002-03-27, Žin. 2002, Nr. 33-1268 (2002-03-30), i. k. 102225LISAK00000030</text:span></text:p>
      <text:p text:style-name="Normal"/>
      <text:p text:style-name="P2033"><text:span text:style-name="T2034">119.</text:span><text:span text:style-name="T2035"><text:s/>Neteko galios nuo 2002-03-31</text:span></text:p>
      <text:p text:style-name="P2036">Punkto naikinimas:</text:p>
      <text:p text:style-name="P2037"><text:span text:style-name="T2038">Nr.<text:s/></text:span><text:a xlink:href="https://www.e-tar.lt/portal/legalAct.html?documentId=TAR.EEB47C4BA27F" office:target-frame-name="_top" xlink:show="replace"><text:span text:style-name="T2039">30</text:span></text:a><text:span text:style-name="T2040">, 2002-03-27, Žin. 2002</text:span><text:span text:style-name="T2041">, Nr. 33-1268 (2002-03-30), i. k. 102225LISAK00000030</text:span></text:p>
      <text:p text:style-name="Normal"/>
      <text:p text:style-name="P2042"><text:span text:style-name="T2043">120.</text:span><text:span text:style-name="T2044"><text:s/>Neteko galios nuo 2002-03-31</text:span></text:p>
      <text:p text:style-name="P2045">Punkto naikinimas:</text:p>
      <text:p text:style-name="P2046"><text:span text:style-name="T2047">Nr.<text:s/></text:span><text:a xlink:href="https://www.e-tar.lt/portal/legalAct.html?documentId=TAR.EEB47C4BA27F" office:target-frame-name="_top" xlink:show="replace"><text:span text:style-name="T2048">30</text:span></text:a><text:span text:style-name="T2049">, 2002-03-27, Žin. 2002, Nr. 33-1268 (2002-03-30), i. k. 1</text:span><text:span text:style-name="T2050">02225LISAK00000030</text:span></text:p>
      <text:p text:style-name="Normal"/>
      <text:p text:style-name="P2051"><text:span text:style-name="T2052">121.</text:span><text:span text:style-name="T2053"><text:s/>Neteko galios nuo 2002-03-31</text:span></text:p>
      <text:p text:style-name="P2054">Punkto naikinimas:</text:p>
      <text:p text:style-name="P2055"><text:span text:style-name="T2056">Nr.<text:s/></text:span><text:a xlink:href="https://www.e-tar.lt/portal/legalAct.html?documentId=TAR.EEB47C4BA27F" office:target-frame-name="_top" xlink:show="replace"><text:span text:style-name="T2057">30</text:span></text:a><text:span text:style-name="T2058">, 2002-03-27, Žin. 2002, Nr. 33-1268 (2002-03-30), i. k. 102225LISAK00000030</text:span></text:p>
      <text:p text:style-name="Normal"/>
      <text:p text:style-name="P2059"><text:span text:style-name="T2060">122.</text:span><text:span text:style-name="T2061"><text:s/>Neteko galios nuo 2002-03-31</text:span></text:p>
      <text:p text:style-name="P2062">Punkto naikinimas:</text:p>
      <text:p text:style-name="P2063"><text:span text:style-name="T2064">Nr.<text:s/></text:span><text:a xlink:href="https://www.e-tar.lt/portal/legalAct.html?documentId=TAR.EEB47C4BA27F" office:target-frame-name="_top" xlink:show="replace"><text:span text:style-name="T2065">30</text:span></text:a><text:span text:style-name="T2066">, 2002-03-27, Žin. 2002, Nr. 33-1268 (2002-03-30), i. k. 102225LISAK00000030</text:span></text:p>
      <text:p text:style-name="Normal"/>
      <text:p text:style-name="P2067"><text:span text:style-name="T2068">123.</text:span><text:span text:style-name="T2069"><text:s/>Neteko galios nuo 2002-03-31</text:span></text:p>
      <text:p text:style-name="P2070">Punkto naikinimas:</text:p>
      <text:p text:style-name="P2071"><text:span text:style-name="T2072">Nr.<text:s/></text:span><text:a xlink:href="https://www.e-tar.lt/portal/legalAct.html?documentId=TAR.EEB47C4BA27F" office:target-frame-name="_top" xlink:show="replace"><text:span text:style-name="T2073">30</text:span></text:a><text:span text:style-name="T2074">, 2002-03-27, Žin. 2002, Nr. 33-1268 (2002-03-30), i. k. 102225LISAK00000030</text:span></text:p>
      <text:p text:style-name="Normal"/>
      <text:p text:style-name="P2075"><text:span text:style-name="T2076">124.</text:span><text:span text:style-name="T2077"><text:s/>Neteko galios nuo 2002-03-31</text:span></text:p>
      <text:p text:style-name="P2078">Punkto naikinimas:</text:p>
      <text:p text:style-name="P2079"><text:span text:style-name="T2080">Nr.<text:s/></text:span><text:a xlink:href="https://www.e-tar.lt/portal/legalAct.html?documentId=TAR.EEB47C4BA27F" office:target-frame-name="_top" xlink:show="replace"><text:span text:style-name="T2081">30</text:span></text:a><text:span text:style-name="T2082">, 2002-03-27, Žin. 2002, Nr. 33-1268 (2002-03-30), i. k. 102225LISAK00000030</text:span></text:p>
      <text:p text:style-name="Normal"/>
      <text:p text:style-name="P2083"><text:span text:style-name="T2084">125.</text:span><text:span text:style-name="T2085"><text:s/>Neteko galios nuo 2002-03-31</text:span></text:p>
      <text:p text:style-name="P2086">Punkto naikinimas:</text:p>
      <text:p text:style-name="P2087"><text:span text:style-name="T2088">Nr.<text:s/></text:span><text:a xlink:href="https://www.e-tar.lt/portal/legalAct.html?documentId=TAR.EEB47C4BA27F" office:target-frame-name="_top" xlink:show="replace"><text:span text:style-name="T2089">30</text:span></text:a><text:span text:style-name="T2090">, 2002-03-27, Žin. 2002, Nr. 33-1268 (2002-03-30), i. k. 102225LISAK00000030</text:span></text:p>
      <text:p text:style-name="Normal"/>
      <text:p text:style-name="P2091"><text:span text:style-name="T2092">126.</text:span><text:span text:style-name="T2093"><text:s/>Neteko galios nuo 2002-03-31</text:span></text:p>
      <text:p text:style-name="P2094">Punkto naikinimas:</text:p>
      <text:p text:style-name="P2095"><text:span text:style-name="T2096">Nr.<text:s/></text:span><text:a xlink:href="https://www.e-tar.lt/portal/legalAct.html?documentId=TAR.EEB47C4BA27F" office:target-frame-name="_top" xlink:show="replace"><text:span text:style-name="T2097">30</text:span></text:a><text:span text:style-name="T2098">,<text:s/></text:span><text:span text:style-name="T2099">2002-03-27, Žin. 2002, Nr. 33-1268 (2002-03-30), i. k. 102225LISAK00000030</text:span></text:p>
      <text:p text:style-name="Normal"/>
      <text:p text:style-name="P2100"><text:span text:style-name="T2101">127.</text:span><text:span text:style-name="T2102"><text:s/>Neteko galios nuo 1999-06-10</text:span></text:p>
      <text:p text:style-name="P2103">Punkto naikinimas:</text:p>
      <text:p text:style-name="P2104"><text:span text:style-name="T2105">Nr.<text:s/></text:span><text:a xlink:href="https://www.e-tar.lt/portal/legalAct.html?documentId=TAR.7C6CDFDBE23A" office:target-frame-name="_top" xlink:show="replace"><text:span text:style-name="T2106">62</text:span></text:a><text:span text:style-name="T2107">, 1999-06-03, Žin. 1999, Nr. 50-1634<text:s/></text:span><text:span text:style-name="T2108">(1999-06-09), i. k. 099225LISAK00000062</text:span></text:p>
      <text:p text:style-name="Normal"/>
      <text:p text:style-name="P2109"><text:span text:style-name="T2110">128.</text:span><text:span text:style-name="T2111"><text:s/>Neteko galios nuo 1999-04-10</text:span></text:p>
      <text:p text:style-name="P2112">Punkto naikinimas:</text:p>
      <text:p text:style-name="P2113"><text:span text:style-name="T2114">Nr.<text:s/></text:span><text:a xlink:href="https://www.e-tar.lt/portal/legalAct.html?documentId=TAR.4BA9F48F8BBF" office:target-frame-name="_top" xlink:show="replace"><text:span text:style-name="T2115">40</text:span></text:a><text:span text:style-name="T2116">, 1999-04-06, Žin. 1999, Nr. 32-936 (1999-04-09), i. k. 099225LISAK00000</text:span><text:span text:style-name="T2117">040</text:span></text:p>
      <text:p text:style-name="P2118">Punkto pakeitimai:</text:p>
      <text:p text:style-name="P2119"><text:span text:style-name="T2120">Nr.<text:s/></text:span><text:a xlink:href="https://www.e-tar.lt/portal/legalAct.html?documentId=TAR.84E6F31AAB9C" office:target-frame-name="_top" xlink:show="replace"><text:span text:style-name="T2121">37</text:span></text:a><text:span text:style-name="T2122">, 1999-03-31, Žin., 1999, Nr. 32-935 (1999-04-09), i. k. 099225LISAK00000037</text:span></text:p>
      <text:p text:style-name="Normal"/>
      <text:p text:style-name="P2123"><text:span text:style-name="T2124">129.</text:span><text:span text:style-name="T2125"><text:s/>Neteko galios nuo 1999-04-10</text:span></text:p>
      <text:p text:style-name="P2126">Punkto naikinimas:</text:p>
      <text:p text:style-name="P2127"><text:span text:style-name="T2128">Nr.<text:s/></text:span><text:a xlink:href="https://www.e-tar.lt/portal/legalAct.html?documentId=TAR.4BA9F48F8BBF" office:target-frame-name="_top" xlink:show="replace"><text:span text:style-name="T2129">40</text:span></text:a><text:span text:style-name="T2130">, 1999-04-06, Žin. 1999, Nr. 32-936 (1999-04-09), i. k. 099225LISAK00000040</text:span></text:p>
      <text:p text:style-name="P2131">Punkto pakeitimai:</text:p>
      <text:p text:style-name="P2132"><text:span text:style-name="T2133">Nr.<text:s/></text:span><text:a xlink:href="https://www.e-tar.lt/portal/legalAct.html?documentId=TAR.84E6F31AAB9C" office:target-frame-name="_top" xlink:show="replace"><text:span text:style-name="T2134">37</text:span></text:a><text:span text:style-name="T2135">, 1999-03-31, Žin., 1999, Nr. 32-935 (1999-04-09), i. k. 099225LISAK00000037</text:span></text:p>
      <text:p text:style-name="Normal"/>
      <text:p text:style-name="P2136"><text:span text:style-name="T2137">130.</text:span><text:span text:style-name="T2138"><text:s/>Neteko galios nuo 1999-04-10</text:span></text:p>
      <text:p text:style-name="P2139">Punkto naikinimas:</text:p>
      <text:p text:style-name="P2140"><text:span text:style-name="T2141">Nr.<text:s/></text:span><text:a xlink:href="https://www.e-tar.lt/portal/legalAct.html?documentId=TAR.4BA9F48F8BBF" office:target-frame-name="_top" xlink:show="replace"><text:span text:style-name="T2142">40</text:span></text:a><text:span text:style-name="T2143">, 1999-04-06, Žin. 1999,<text:s/></text:span><text:span text:style-name="T2144">Nr. 32-936 (1999-04-09), i. k. 099225LISAK00000040</text:span></text:p>
      <text:p text:style-name="P2145">Punkto pakeitimai:</text:p>
      <text:p text:style-name="P2146"><text:span text:style-name="T2147">Nr.<text:s/></text:span><text:a xlink:href="https://www.e-tar.lt/portal/legalAct.html?documentId=TAR.84E6F31AAB9C" office:target-frame-name="_top" xlink:show="replace"><text:span text:style-name="T2148">37</text:span></text:a><text:span text:style-name="T2149">, 1999-03-31, Žin., 1999, Nr. 32-935 (1999-04-09), i. k. 099225LISAK00000037</text:span></text:p>
      <text:p text:style-name="Normal"/>
      <text:p text:style-name="P2150"><text:span text:style-name="T2151">131.</text:span><text:span text:style-name="T2152"><text:s/>Neteko galios</text:span><text:span text:style-name="T2153"><text:s/>nuo 2002-03-31</text:span></text:p>
      <text:p text:style-name="P2154">Punkto naikinimas:</text:p>
      <text:p text:style-name="P2155"><text:span text:style-name="T2156">Nr.<text:s/></text:span><text:a xlink:href="https://www.e-tar.lt/portal/legalAct.html?documentId=TAR.EEB47C4BA27F" office:target-frame-name="_top" xlink:show="replace"><text:span text:style-name="T2157">30</text:span></text:a><text:span text:style-name="T2158">, 2002-03-27, Žin. 2002, Nr. 33-1268 (2002-03-30), i. k. 102225LISAK00000030</text:span></text:p>
      <text:p text:style-name="Normal"/>
      <text:p text:style-name="P2159"><text:span text:style-name="T2160">132.</text:span><text:span text:style-name="T2161"><text:s/>Neteko galios nuo 2002-03-31</text:span></text:p>
      <text:p text:style-name="P2162">Punkto naikinimas:</text:p>
      <text:p text:style-name="P2163"><text:span text:style-name="T2164">Nr.<text:s/></text:span><text:a xlink:href="https://www.e-tar.lt/portal/legalAct.html?documentId=TAR.EEB47C4BA27F" office:target-frame-name="_top" xlink:show="replace"><text:span text:style-name="T2165">30</text:span></text:a><text:span text:style-name="T2166">, 2002-03-27, Žin. 2002, Nr. 33-1268 (2002-03-30), i. k. 102225LISAK00000030</text:span></text:p>
      <text:p text:style-name="Normal"/>
      <text:p text:style-name="P2167"><text:span text:style-name="T2168">133.</text:span><text:span text:style-name="T2169"><text:s/>Neteko galios nuo 2002-03-31</text:span></text:p>
      <text:p text:style-name="P2170">Punkto naikinimas:</text:p>
      <text:p text:style-name="P2171"><text:span text:style-name="T2172">Nr.<text:s/></text:span><text:a xlink:href="https://www.e-tar.lt/portal/legalAct.html?documentId=TAR.EEB47C4BA27F" office:target-frame-name="_top" xlink:show="replace"><text:span text:style-name="T2173">30</text:span></text:a><text:span text:style-name="T2174">, 2002-03-27, Žin. 2002, Nr. 33-1268 (2002-03-30), i. k. 102225LISAK00000030</text:span></text:p>
      <text:p text:style-name="Normal"/>
      <text:p text:style-name="P2175"><text:span text:style-name="T2176">134.</text:span><text:span text:style-name="T2177"><text:s/>Neteko galios nuo 2002-03-31</text:span></text:p>
      <text:p text:style-name="P2178">Punkto naikinimas:</text:p>
      <text:p text:style-name="P2179"><text:span text:style-name="T2180">Nr.<text:s/></text:span><text:a xlink:href="https://www.e-tar.lt/portal/legalAct.html?documentId=TAR.EEB47C4BA27F" office:target-frame-name="_top" xlink:show="replace"><text:span text:style-name="T2181">30</text:span></text:a><text:span text:style-name="T2182">, 2002-03-27, Žin. 2002, Nr. 33-1268 (2002-03-30), i. k. 102225LISAK00000030</text:span></text:p>
      <text:p text:style-name="Normal"/>
      <text:p text:style-name="P2183"><text:span text:style-name="T2184">135.</text:span><text:span text:style-name="T2185"><text:s/>Neteko galios nuo 1999-06-24</text:span></text:p>
      <text:p text:style-name="P2186">Punkto naikinimas:</text:p>
      <text:p text:style-name="P2187"><text:span text:style-name="T2188">Nr.<text:s/></text:span><text:a xlink:href="https://www.e-tar.lt/portal/legalAct.html?documentId=TAR.10A26E0014C4" office:target-frame-name="_top" xlink:show="replace"><text:span text:style-name="T2189">66</text:span></text:a><text:span text:style-name="T2190">, 1999-06-11, Žin. 1999, Nr. 55-1799 (1999-06-23), i. k. 099225LISAK00000066</text:span></text:p>
      <text:p text:style-name="Normal"/>
      <text:p text:style-name="P2191"><text:span text:style-name="T2192">136.</text:span><text:span text:style-name="T2193"><text:s/>Neteko galios nuo 1999-06-24</text:span></text:p>
      <text:p text:style-name="P2194">Punkto naikinimas:</text:p>
      <text:p text:style-name="P2195"><text:span text:style-name="T2196">Nr.<text:s/></text:span><text:a xlink:href="https://www.e-tar.lt/portal/legalAct.html?documentId=TAR.10A26E0014C4" office:target-frame-name="_top" xlink:show="replace"><text:span text:style-name="T2197">66</text:span></text:a><text:span text:style-name="T2198">, 1999-06-11, Žin. 1999, Nr. 55-1799 (1999-06-23), i. k. 099225LISAK00000066</text:span></text:p>
      <text:p text:style-name="Normal"/>
      <text:p text:style-name="P2199"><text:span text:style-name="T2200">137.</text:span><text:span text:style-name="T2201"><text:s/>Neteko galios nuo 2002-03-31</text:span></text:p>
      <text:p text:style-name="P2202">Punkto naikinimas:</text:p>
      <text:p text:style-name="P2203"><text:span text:style-name="T2204">Nr.<text:s/></text:span><text:a xlink:href="https://www.e-tar.lt/portal/legalAct.html?documentId=TAR.EEB47C4BA27F" office:target-frame-name="_top" xlink:show="replace"><text:span text:style-name="T2205">30</text:span></text:a><text:span text:style-name="T2206">, 2002-03-27, Žin. 2002</text:span><text:span text:style-name="T2207">, Nr. 33-1268 (2002-03-30), i. k. 102225LISAK00000030</text:span></text:p>
      <text:p text:style-name="Normal"/>
      <text:p text:style-name="P2208"><text:span text:style-name="T2209">138.</text:span><text:span text:style-name="T2210"><text:s/>Neteko galios nuo 2002-03-31</text:span></text:p>
      <text:p text:style-name="P2211">Punkto naikinimas:</text:p>
      <text:p text:style-name="P2212"><text:span text:style-name="T2213">Nr.<text:s/></text:span><text:a xlink:href="https://www.e-tar.lt/portal/legalAct.html?documentId=TAR.EEB47C4BA27F" office:target-frame-name="_top" xlink:show="replace"><text:span text:style-name="T2214">30</text:span></text:a><text:span text:style-name="T2215">, 2002-03-27, Žin. 2002, Nr. 33-1268 (2002-03-30), i. k. 1</text:span><text:span text:style-name="T2216">02225LISAK00000030</text:span></text:p>
      <text:p text:style-name="Normal"/>
      <text:p text:style-name="P2217"><text:span text:style-name="T2218">139.</text:span><text:span text:style-name="T2219"><text:s/>Neteko galios nuo 2002-03-31</text:span></text:p>
      <text:p text:style-name="P2220">Punkto naikinimas:</text:p>
      <text:p text:style-name="P2221"><text:span text:style-name="T2222">Nr.<text:s/></text:span><text:a xlink:href="https://www.e-tar.lt/portal/legalAct.html?documentId=TAR.EEB47C4BA27F" office:target-frame-name="_top" xlink:show="replace"><text:span text:style-name="T2223">30</text:span></text:a><text:span text:style-name="T2224">, 2002-03-27, Žin. 2002, Nr. 33-1268 (2002-03-30), i. k. 102225LISAK00000030</text:span></text:p>
      <text:p text:style-name="Normal"/>
      <text:p text:style-name="P2225"><text:span text:style-name="T2226">140.</text:span><text:span text:style-name="T2227"><text:s/>Neteko galios nuo 2000-02-01</text:span></text:p>
      <text:p text:style-name="P2228">Punkto naikinimas:</text:p>
      <text:p text:style-name="P2229"><text:span text:style-name="T2230">Nr.<text:s/></text:span><text:a xlink:href="https://www.e-tar.lt/portal/legalAct.html?documentId=TAR.20AA9B3A3340" office:target-frame-name="_top" xlink:show="replace"><text:span text:style-name="T2231">9</text:span></text:a><text:span text:style-name="T2232">, 2000-01-31, Žin. 2000, Nr. 11-275 (2000-02-04), i. k. 100225LISAK00000009</text:span></text:p>
      <text:p text:style-name="Normal"/>
      <text:p text:style-name="P2233"><text:span text:style-name="T2234">141.</text:span><text:span text:style-name="T2235"><text:s/>Neteko galios nuo 2002-03-31</text:span></text:p>
      <text:p text:style-name="P2236">Punkto<text:s/>naikinimas:</text:p>
      <text:p text:style-name="P2237"><text:span text:style-name="T2238">Nr.<text:s/></text:span><text:a xlink:href="https://www.e-tar.lt/portal/legalAct.html?documentId=TAR.EEB47C4BA27F" office:target-frame-name="_top" xlink:show="replace"><text:span text:style-name="T2239">30</text:span></text:a><text:span text:style-name="T2240">, 2002-03-27, Žin. 2002, Nr. 33-1268 (2002-03-30), i. k. 102225LISAK00000030</text:span></text:p>
      <text:p text:style-name="Normal"/>
      <text:p text:style-name="P2241"><text:span text:style-name="T2242">142.</text:span><text:span text:style-name="T2243"><text:s/>Neteko galios nuo 2002-03-31</text:span></text:p>
      <text:p text:style-name="P2244">Punkto naikinimas:</text:p>
      <text:p text:style-name="P2245"><text:span text:style-name="T2246">Nr.<text:s/></text:span><text:a xlink:href="https://www.e-tar.lt/portal/legalAct.html?documentId=TAR.EEB47C4BA27F" office:target-frame-name="_top" xlink:show="replace"><text:span text:style-name="T2247">30</text:span></text:a><text:span text:style-name="T2248">, 2002-03-27, Žin. 2002, Nr. 33-1268 (2002-03-30), i. k. 102225LISAK00000030</text:span></text:p>
      <text:p text:style-name="Normal"/>
      <text:p text:style-name="P2249"><text:span text:style-name="T2250">143.</text:span><text:span text:style-name="T2251"><text:s/>Neteko galios nuo 2002-03-31</text:span></text:p>
      <text:p text:style-name="P2252">Punkto naikinimas:</text:p>
      <text:p text:style-name="P2253"><text:span text:style-name="T2254">Nr.<text:s/></text:span><text:a xlink:href="https://www.e-tar.lt/portal/legalAct.html?documentId=TAR.EEB47C4BA27F" office:target-frame-name="_top" xlink:show="replace"><text:span text:style-name="T2255">30</text:span></text:a><text:span text:style-name="T2256">, 2002-03-27, Žin. 2002, Nr. 33-1268 (2002-03-30), i. k. 102225LISAK00000030</text:span></text:p>
      <text:p text:style-name="Normal"/>
      <text:p text:style-name="P2257"><text:span text:style-name="T2258">185.</text:span><text:span text:style-name="T2259"><text:s/>Neteko galios nuo 2000-12-21</text:span></text:p>
      <text:p text:style-name="P2260">Punkto naikinimas:</text:p>
      <text:p text:style-name="P2261"><text:span text:style-name="T2262">Nr.<text:s/></text:span><text:a xlink:href="https://www.e-tar.lt/portal/legalAct.html?documentId=TAR.4F3E9006F854" office:target-frame-name="_top" xlink:show="replace"><text:span text:style-name="T2263">134</text:span></text:a><text:span text:style-name="T2264">,<text:s/></text:span><text:span text:style-name="T2265">2000-12-14, Žin. 2000, Nr. 108-3475 (2000-12-20), i. k. 100225LISAK00000134</text:span></text:p>
      <text:p text:style-name="Normal"/>
      <text:p text:style-name="P2266"><text:span text:style-name="T2267">186.</text:span><text:span text:style-name="T2268"><text:s/>Neteko galios nuo 2000-12-21</text:span></text:p>
      <text:p text:style-name="P2269">Punkto naikinimas:</text:p>
      <text:p text:style-name="P2270"><text:span text:style-name="T2271">Nr.<text:s/></text:span><text:a xlink:href="https://www.e-tar.lt/portal/legalAct.html?documentId=TAR.4F3E9006F854" office:target-frame-name="_top" xlink:show="replace"><text:span text:style-name="T2272">134</text:span></text:a><text:span text:style-name="T2273">, 2000-12-14, Žin. 2000, Nr. 108-34</text:span><text:span text:style-name="T2274">75 (2000-12-20), i. k. 100225LISAK00000134</text:span></text:p>
      <text:p text:style-name="Normal"/>
      <text:p text:style-name="P2275"><text:span text:style-name="T2276">189.</text:span><text:span text:style-name="T2277"><text:s/>Neteko galios nuo 2002-03-31</text:span></text:p>
      <text:p text:style-name="P2278">Punkto naikinimas:</text:p>
      <text:p text:style-name="P2279"><text:span text:style-name="T2280">Nr.<text:s/></text:span><text:a xlink:href="https://www.e-tar.lt/portal/legalAct.html?documentId=TAR.EEB47C4BA27F" office:target-frame-name="_top" xlink:show="replace"><text:span text:style-name="T2281">30</text:span></text:a><text:span text:style-name="T2282">, 2002-03-27, Žin. 2002, Nr. 33-1268 (2002-03-30), i. k. 102225LISAK0</text:span><text:span text:style-name="T2283">0000030</text:span></text:p>
      <text:p text:style-name="P2284">Papildyta punktu:</text:p>
      <text:p text:style-name="P2285"><text:span text:style-name="T2286">Nr.<text:s/></text:span><text:a xlink:href="https://www.e-tar.lt/portal/legalAct.html?documentId=TAR.84E6F31AAB9C" office:target-frame-name="_top" xlink:show="replace"><text:span text:style-name="T2287">37</text:span></text:a><text:span text:style-name="T2288">, 1999-03-31, Žin., 1999, Nr. 32-935 (1999-04-09), i. k. 099225LISAK00000037</text:span></text:p>
      <text:p text:style-name="Normal"/>
      <text:p text:style-name="P2289"><text:span text:style-name="T2290">248.</text:span><text:span text:style-name="T2291"><text:s/>Neteko galios nuo 2002-03-31</text:span></text:p>
      <text:p text:style-name="P2292">Punkto naikinimas:</text:p>
      <text:p text:style-name="P2293"><text:span text:style-name="T2294">Nr.<text:s/></text:span><text:a xlink:href="https://www.e-tar.lt/portal/legalAct.html?documentId=TAR.EEB47C4BA27F" office:target-frame-name="_top" xlink:show="replace"><text:span text:style-name="T2295">30</text:span></text:a><text:span text:style-name="T2296">, 2002-03-27, Žin. 2002, Nr. 33-1268 (2002-03-30), i. k. 102225LISAK00000030</text:span></text:p>
      <text:p text:style-name="P2297">Papildyta punktu:</text:p>
      <text:p text:style-name="P2298"><text:span text:style-name="T2299">Nr.<text:s/></text:span><text:a xlink:href="https://www.e-tar.lt/portal/legalAct.html?documentId=TAR.84E6F31AAB9C" office:target-frame-name="_top" xlink:show="replace"><text:span text:style-name="T2300">37</text:span></text:a><text:span text:style-name="T2301">, 1999-03-31, Žin., 1999, Nr. 32-935 (1999-04-09), i. k. 099225LISAK00000037</text:span></text:p>
      <text:p text:style-name="Normal"/>
      <text:p text:style-name="P2302"><text:span text:style-name="T2303">193.</text:span><text:span text:style-name="T2304"><text:s/>Neteko galios nuo 2002-03-31</text:span></text:p>
      <text:p text:style-name="P2305">Punkto naikinimas:</text:p>
      <text:p text:style-name="P2306"><text:span text:style-name="T2307">Nr.<text:s/></text:span><text:a xlink:href="https://www.e-tar.lt/portal/legalAct.html?documentId=TAR.EEB47C4BA27F" office:target-frame-name="_top" xlink:show="replace"><text:span text:style-name="T2308">30</text:span></text:a><text:span text:style-name="T2309">, 2002-03-27, Žin. 2002,<text:s/></text:span><text:span text:style-name="T2310">Nr. 33-1268 (2002-03-30), i. k. 102225LISAK00000030</text:span></text:p>
      <text:p text:style-name="P2311">Papildyta punktu:</text:p>
      <text:p text:style-name="P2312"><text:span text:style-name="T2313">Nr.<text:s/></text:span><text:a xlink:href="https://www.e-tar.lt/portal/legalAct.html?documentId=TAR.4BA9F48F8BBF" office:target-frame-name="_top" xlink:show="replace"><text:span text:style-name="T2314">40</text:span></text:a><text:span text:style-name="T2315">, 1999-04-06, Žin., 1999, Nr. 32-936 (1999-04-09), i. k. 099225LISAK00000040</text:span></text:p>
      <text:p text:style-name="Normal"/>
      <text:p text:style-name="P2316"><text:span text:style-name="T2317">194.</text:span><text:span text:style-name="T2318"><text:s/>Neteko galios</text:span><text:span text:style-name="T2319"><text:s/>nuo 2002-03-31</text:span></text:p>
      <text:p text:style-name="P2320">Punkto naikinimas:</text:p>
      <text:p text:style-name="P2321"><text:span text:style-name="T2322">Nr.<text:s/></text:span><text:a xlink:href="https://www.e-tar.lt/portal/legalAct.html?documentId=TAR.EEB47C4BA27F" office:target-frame-name="_top" xlink:show="replace"><text:span text:style-name="T2323">30</text:span></text:a><text:span text:style-name="T2324">, 2002-03-27, Žin. 2002, Nr. 33-1268 (2002-03-30), i. k. 102225LISAK00000030</text:span></text:p>
      <text:p text:style-name="P2325">Papildyta punktu:</text:p>
      <text:p text:style-name="P2326"><text:span text:style-name="T2327">Nr.<text:s/></text:span><text:a xlink:href="https://www.e-tar.lt/portal/legalAct.html?documentId=TAR.4BA9F48F8BBF" office:target-frame-name="_top" xlink:show="replace"><text:span text:style-name="T2328">40</text:span></text:a><text:span text:style-name="T2329">, 1999-04-06, Žin., 1999, Nr. 32-936 (1999-04-09), i. k. 099225LISAK00000040</text:span></text:p>
      <text:p text:style-name="Normal"/>
      <text:p text:style-name="P2330"><text:span text:style-name="T2331">195.</text:span><text:span text:style-name="T2332"><text:s/>Neteko galios nuo 2002-03-31</text:span></text:p>
      <text:p text:style-name="P2333">Punkto naikinimas:</text:p>
      <text:p text:style-name="P2334"><text:span text:style-name="T2335">Nr.<text:s/></text:span><text:a xlink:href="https://www.e-tar.lt/portal/legalAct.html?documentId=TAR.EEB47C4BA27F" office:target-frame-name="_top" xlink:show="replace"><text:span text:style-name="T2336">30</text:span></text:a><text:span text:style-name="T2337">, 2002-03-27, Žin. 2002, Nr. 33-1268 (2002-03-30), i. k. 102225LISAK00000030</text:span></text:p>
      <text:p text:style-name="P2338">Papildyta punktu:</text:p>
      <text:p text:style-name="P2339"><text:span text:style-name="T2340">Nr.<text:s/></text:span><text:a xlink:href="https://www.e-tar.lt/portal/legalAct.html?documentId=TAR.4BA9F48F8BBF" office:target-frame-name="_top" xlink:show="replace"><text:span text:style-name="T2341">40</text:span></text:a><text:span text:style-name="T2342">, 1999-04-06, Žin., 1999, Nr. 32-936 (1999-04-09), i. k. 0</text:span><text:span text:style-name="T2343">99225LISAK00000040</text:span></text:p>
      <text:p text:style-name="Normal"/>
      <text:p text:style-name="P2344"><text:span text:style-name="T2345">306.</text:span><text:span text:style-name="T2346"><text:s/>Neteko galios nuo 2002-03-31</text:span></text:p>
      <text:p text:style-name="P2347">Punkto naikinimas:</text:p>
      <text:p text:style-name="P2348"><text:span text:style-name="T2349">Nr.<text:s/></text:span><text:a xlink:href="https://www.e-tar.lt/portal/legalAct.html?documentId=TAR.EEB47C4BA27F" office:target-frame-name="_top" xlink:show="replace"><text:span text:style-name="T2350">30</text:span></text:a><text:span text:style-name="T2351">, 2002-03-27, Žin. 2002, Nr. 33-1268 (2002-03-30), i. k. 102225LISAK00000030</text:span></text:p>
      <text:p text:style-name="P2352">Papildyta<text:s/>punktu:</text:p>
      <text:p text:style-name="P2353"><text:span text:style-name="T2354">Nr.<text:s/></text:span><text:a xlink:href="https://www.e-tar.lt/portal/legalAct.html?documentId=TAR.7C6CDFDBE23A" office:target-frame-name="_top" xlink:show="replace"><text:span text:style-name="T2355">62</text:span></text:a><text:span text:style-name="T2356">, 1999-06-03, Žin., 1999, Nr. 50-1634 (1999-06-09), i. k. 099225LISAK00000062</text:span></text:p>
      <text:p text:style-name="Normal"/>
      <text:p text:style-name="P2357"><text:span text:style-name="T2358">307.</text:span><text:span text:style-name="T2359"><text:s/>Neteko galios nuo 2002-03-31</text:span></text:p>
      <text:p text:style-name="P2360">Punkto naikinimas:</text:p>
      <text:p text:style-name="P2361"><text:span text:style-name="T2362">Nr.<text:s/></text:span><text:a xlink:href="https://www.e-tar.lt/portal/legalAct.html?documentId=TAR.EEB47C4BA27F" office:target-frame-name="_top" xlink:show="replace"><text:span text:style-name="T2363">30</text:span></text:a><text:span text:style-name="T2364">, 2002-03-27, Žin. 2002, Nr. 33-1268 (2002-03-30), i. k. 102225LISAK00000030</text:span></text:p>
      <text:p text:style-name="P2365">Papildyta punktu:</text:p>
      <text:p text:style-name="P2366"><text:span text:style-name="T2367">Nr.<text:s/></text:span><text:a xlink:href="https://www.e-tar.lt/portal/legalAct.html?documentId=TAR.7C6CDFDBE23A" office:target-frame-name="_top" xlink:show="replace"><text:span text:style-name="T2368">62</text:span></text:a><text:span text:style-name="T2369">, 1999-06-0</text:span><text:span text:style-name="T2370">3, Žin., 1999, Nr. 50-1634 (1999-06-09), i. k. 099225LISAK00000062</text:span></text:p>
      <text:p text:style-name="Normal"/>
      <text:p text:style-name="P2371"><text:span text:style-name="T2372">324.</text:span><text:span text:style-name="T2373"><text:s/>Neteko galios nuo 2002-03-31</text:span></text:p>
      <text:p text:style-name="P2374">Punkto naikinimas:</text:p>
      <text:p text:style-name="P2375"><text:span text:style-name="T2376">Nr.<text:s/></text:span><text:a xlink:href="https://www.e-tar.lt/portal/legalAct.html?documentId=TAR.EEB47C4BA27F" office:target-frame-name="_top" xlink:show="replace"><text:span text:style-name="T2377">30</text:span></text:a><text:span text:style-name="T2378">, 2002-03-27, Žin. 2002, Nr. 33-1268 (2002-03</text:span><text:span text:style-name="T2379">-30), i. k. 102225LISAK00000030</text:span></text:p>
      <text:p text:style-name="P2380">Papildyta punktu:</text:p>
      <text:p text:style-name="P2381"><text:span text:style-name="T2382">Nr.<text:s/></text:span><text:a xlink:href="https://www.e-tar.lt/portal/legalAct.html?documentId=TAR.10A26E0014C4" office:target-frame-name="_top" xlink:show="replace"><text:span text:style-name="T2383">66</text:span></text:a><text:span text:style-name="T2384">, 1999-06-11, Žin., 1999, Nr. 55-1799 (1999-06-23), i. k. 099225LISAK00000066</text:span></text:p>
      <text:p text:style-name="Normal"/>
      <text:p text:style-name="P2385"><text:span text:style-name="T2386">325.</text:span><text:span text:style-name="T2387"><text:s/>Neteko galios nuo 2002-03-31</text:span></text:p>
      <text:p text:style-name="P2388">Punkto naikinimas:</text:p>
      <text:p text:style-name="P2389"><text:span text:style-name="T2390">Nr.<text:s/></text:span><text:a xlink:href="https://www.e-tar.lt/portal/legalAct.html?documentId=TAR.EEB47C4BA27F" office:target-frame-name="_top" xlink:show="replace"><text:span text:style-name="T2391">30</text:span></text:a><text:span text:style-name="T2392">, 2002-03-27, Žin. 2002, Nr. 33-1268 (2002-03-30), i. k. 102225LISAK00000030</text:span></text:p>
      <text:p text:style-name="P2393">Papildyta punktu:</text:p>
      <text:p text:style-name="P2394"><text:span text:style-name="T2395">Nr.<text:s/></text:span><text:a xlink:href="https://www.e-tar.lt/portal/legalAct.html?documentId=TAR.10A26E0014C4" office:target-frame-name="_top" xlink:show="replace"><text:span text:style-name="T2396">66</text:span></text:a><text:span text:style-name="T2397">, 1999-06-11, Žin., 1999, Nr. 55-1799 (1999-06-23), i. k. 099225LISAK00000066</text:span></text:p>
      <text:p text:style-name="Normal"/>
      <text:p text:style-name="P2398"><text:span text:style-name="T2399">326.</text:span><text:span text:style-name="T2400"><text:s/>Neteko galios nuo 2002-03-31</text:span></text:p>
      <text:p text:style-name="P2401">Punkto naikinimas:</text:p>
      <text:p text:style-name="P2402"><text:span text:style-name="T2403">Nr.<text:s/></text:span><text:a xlink:href="https://www.e-tar.lt/portal/legalAct.html?documentId=TAR.EEB47C4BA27F" office:target-frame-name="_top" xlink:show="replace"><text:span text:style-name="T2404">30</text:span></text:a><text:span text:style-name="T2405">, 2002-03-27, Žin. 2002, Nr. 33-1268 (2002-03-30), i. k. 102225LISAK00000030</text:span></text:p>
      <text:p text:style-name="P2406">Papildyta punktu:</text:p>
      <text:p text:style-name="P2407"><text:span text:style-name="T2408">Nr.<text:s/></text:span><text:a xlink:href="https://www.e-tar.lt/portal/legalAct.html?documentId=TAR.10A26E0014C4" office:target-frame-name="_top" xlink:show="replace"><text:span text:style-name="T2409">66</text:span></text:a><text:span text:style-name="T2410">, 1999-06-11, Žin., 1999, Nr. 55-1799 (1999-06-23), i. k. 099225LISAK0000</text:span><text:span text:style-name="T2411">0066</text:span></text:p>
      <text:p text:style-name="Normal"/>
      <text:p text:style-name="P2412"><text:span text:style-name="T2413">327.</text:span><text:span text:style-name="T2414"><text:s/>Neteko galios nuo 2002-03-31</text:span></text:p>
      <text:p text:style-name="P2415">Punkto naikinimas:</text:p>
      <text:p text:style-name="P2416"><text:span text:style-name="T2417">Nr.<text:s/></text:span><text:a xlink:href="https://www.e-tar.lt/portal/legalAct.html?documentId=TAR.EEB47C4BA27F" office:target-frame-name="_top" xlink:show="replace"><text:span text:style-name="T2418">30</text:span></text:a><text:span text:style-name="T2419">, 2002-03-27, Žin. 2002, Nr. 33-1268 (2002-03-30), i. k. 102225LISAK00000030</text:span></text:p>
      <text:p text:style-name="P2420">Papildyta punktu:</text:p>
      <text:p text:style-name="P2421"><text:span text:style-name="T2422">Nr.<text:s/></text:span><text:a xlink:href="https://www.e-tar.lt/portal/legalAct.html?documentId=TAR.10A26E0014C4" office:target-frame-name="_top" xlink:show="replace"><text:span text:style-name="T2423">66</text:span></text:a><text:span text:style-name="T2424">, 1999-06-11, Žin., 1999, Nr. 55-1799 (1999-06-23), i. k. 099225LISAK00000066</text:span></text:p>
      <text:p text:style-name="Normal"/>
      <text:p text:style-name="P2425"><text:span text:style-name="T2426">328.</text:span><text:span text:style-name="T2427"><text:s/>Neteko galios nuo 2002-03-31</text:span></text:p>
      <text:p text:style-name="P2428">Punkto naikinimas:</text:p>
      <text:p text:style-name="P2429"><text:span text:style-name="T2430">Nr.<text:s/></text:span><text:a xlink:href="https://www.e-tar.lt/portal/legalAct.html?documentId=TAR.EEB47C4BA27F" office:target-frame-name="_top" xlink:show="replace"><text:span text:style-name="T2431">30</text:span></text:a><text:span text:style-name="T2432">, 2002-03-27, Žin. 2002, Nr. 33-1268 (2002-03-30), i. k. 102225LISAK00000030</text:span></text:p>
      <text:p text:style-name="P2433">Papildyta punktu:</text:p>
      <text:p text:style-name="P2434"><text:span text:style-name="T2435">Nr.<text:s/></text:span><text:a xlink:href="https://www.e-tar.lt/portal/legalAct.html?documentId=TAR.10A26E0014C4" office:target-frame-name="_top" xlink:show="replace"><text:span text:style-name="T2436">66</text:span></text:a><text:span text:style-name="T2437">, 1999-06-11, Žin., 1999, Nr. 55-1799 (1999-06-23), i. k. 099225LISAK00000066</text:span></text:p>
      <text:p text:style-name="Normal"/>
      <text:p text:style-name="P2438"><text:span text:style-name="T2439">329.</text:span><text:span text:style-name="T2440"><text:s/>Neteko galios nuo 2002-03-31</text:span></text:p>
      <text:p text:style-name="P2441">Punkto naikinimas:</text:p>
      <text:p text:style-name="P2442"><text:span text:style-name="T2443">Nr.<text:s/></text:span><text:a xlink:href="https://www.e-tar.lt/portal/legalAct.html?documentId=TAR.EEB47C4BA27F" office:target-frame-name="_top" xlink:show="replace"><text:span text:style-name="T2444">30</text:span></text:a><text:span text:style-name="T2445">, 2002-03-27, Žin. 2002,<text:s/></text:span><text:span text:style-name="T2446">Nr. 33-1268 (2002-03-30), i. k. 102225LISAK00000030</text:span></text:p>
      <text:p text:style-name="P2447">Papildyta punktu:</text:p>
      <text:soft-page-break/>
      <text:p text:style-name="P2448"><text:span text:style-name="T2449">Nr.<text:s/></text:span><text:a xlink:href="https://www.e-tar.lt/portal/legalAct.html?documentId=TAR.10A26E0014C4" office:target-frame-name="_top" xlink:show="replace"><text:span text:style-name="T2450">66</text:span></text:a><text:span text:style-name="T2451">, 1999-06-11, Žin., 1999, Nr. 55-1799 (1999-06-23), i. k. 099225LISAK00000066</text:span></text:p>
      <text:p text:style-name="Normal"/>
      <text:p text:style-name="P2452"><text:span text:style-name="T2453">330.</text:span><text:span text:style-name="T2454"><text:s/>Neteko galio</text:span><text:span text:style-name="T2455">s nuo 2002-03-31</text:span></text:p>
      <text:p text:style-name="P2456">Punkto naikinimas:</text:p>
      <text:p text:style-name="P2457"><text:span text:style-name="T2458">Nr.<text:s/></text:span><text:a xlink:href="https://www.e-tar.lt/portal/legalAct.html?documentId=TAR.EEB47C4BA27F" office:target-frame-name="_top" xlink:show="replace"><text:span text:style-name="T2459">30</text:span></text:a><text:span text:style-name="T2460">, 2002-03-27, Žin. 2002, Nr. 33-1268 (2002-03-30), i. k. 102225LISAK00000030</text:span></text:p>
      <text:p text:style-name="P2461">Papildyta punktu:</text:p>
      <text:p text:style-name="P2462"><text:span text:style-name="T2463">Nr.<text:s/></text:span><text:a xlink:href="https://www.e-tar.lt/portal/legalAct.html?documentId=TAR.10A26E0014C4" office:target-frame-name="_top" xlink:show="replace"><text:span text:style-name="T2464">66</text:span></text:a><text:span text:style-name="T2465">, 1999-06-11, Žin., 1999, Nr. 55-1799 (1999-06-23), i. k. 099225LISAK00000066</text:span></text:p>
      <text:p text:style-name="Normal"/>
      <text:p text:style-name="P2466"><text:span text:style-name="T2467">331.</text:span><text:span text:style-name="T2468"><text:s/>Neteko galios nuo 2002-03-31</text:span></text:p>
      <text:p text:style-name="P2469">Punkto naikinimas:</text:p>
      <text:p text:style-name="P2470"><text:span text:style-name="T2471">Nr.<text:s/></text:span><text:a xlink:href="https://www.e-tar.lt/portal/legalAct.html?documentId=TAR.EEB47C4BA27F" office:target-frame-name="_top" xlink:show="replace"><text:span text:style-name="T2472">30</text:span></text:a><text:span text:style-name="T2473">, 2002-03-27, Žin. 2002, Nr. 33-1268 (2002-03-30), i. k. 102225LISAK00000030</text:span></text:p>
      <text:p text:style-name="P2474">Papildyta punktu:</text:p>
      <text:p text:style-name="P2475"><text:span text:style-name="T2476">Nr.<text:s/></text:span><text:a xlink:href="https://www.e-tar.lt/portal/legalAct.html?documentId=TAR.10A26E0014C4" office:target-frame-name="_top" xlink:show="replace"><text:span text:style-name="T2477">66</text:span></text:a><text:span text:style-name="T2478">, 1999-06-11, Žin., 1999, Nr. 55-1799 (1999-06-23), i. k. 099225LISAK00000066</text:span></text:p>
      <text:p text:style-name="Normal"/>
      <text:p text:style-name="P2479"><text:span text:style-name="T2480">332.</text:span><text:span text:style-name="T2481"><text:s/>Neteko galios nuo 2002-03-31</text:span></text:p>
      <text:p text:style-name="P2482">Punkto naikinimas:</text:p>
      <text:p text:style-name="P2483"><text:span text:style-name="T2484">Nr.<text:s/></text:span><text:a xlink:href="https://www.e-tar.lt/portal/legalAct.html?documentId=TAR.EEB47C4BA27F" office:target-frame-name="_top" xlink:show="replace"><text:span text:style-name="T2485">30</text:span></text:a><text:span text:style-name="T2486">, 2002-03-27, Žin. 2002, Nr. 33-1268 (2002-03-30), i. k. 102225LISAK00000030</text:span></text:p>
      <text:p text:style-name="P2487">Papildyta punktu:</text:p>
      <text:p text:style-name="P2488"><text:span text:style-name="T2489">Nr.<text:s/></text:span><text:a xlink:href="https://www.e-tar.lt/portal/legalAct.html?documentId=TAR.10A26E0014C4" office:target-frame-name="_top" xlink:show="replace"><text:span text:style-name="T2490">66</text:span></text:a><text:span text:style-name="T2491">, 1999-06-11, Žin., 1999,</text:span><text:span text:style-name="T2492"><text:s/>Nr. 55-1799 (1999-06-23), i. k. 099225LISAK00000066</text:span></text:p>
      <text:p text:style-name="Normal"/>
      <text:p text:style-name="P2493"><text:span text:style-name="T2494">333.</text:span><text:span text:style-name="T2495"><text:s/>Neteko galios nuo 2002-03-31</text:span></text:p>
      <text:p text:style-name="P2496">Punkto naikinimas:</text:p>
      <text:p text:style-name="P2497"><text:span text:style-name="T2498">Nr.<text:s/></text:span><text:a xlink:href="https://www.e-tar.lt/portal/legalAct.html?documentId=TAR.EEB47C4BA27F" office:target-frame-name="_top" xlink:show="replace"><text:span text:style-name="T2499">30</text:span></text:a><text:span text:style-name="T2500">, 2002-03-27, Žin. 2002, Nr. 33-1268 (2002-03-30), i. k. 10</text:span><text:span text:style-name="T2501">2225LISAK00000030</text:span></text:p>
      <text:p text:style-name="P2502">Papildyta punktu:</text:p>
      <text:p text:style-name="P2503"><text:span text:style-name="T2504">Nr.<text:s/></text:span><text:a xlink:href="https://www.e-tar.lt/portal/legalAct.html?documentId=TAR.10A26E0014C4" office:target-frame-name="_top" xlink:show="replace"><text:span text:style-name="T2505">66</text:span></text:a><text:span text:style-name="T2506">, 1999-06-11, Žin., 1999, Nr. 55-1799 (1999-06-23), i. k. 099225LISAK00000066</text:span></text:p>
      <text:p text:style-name="Normal"/>
      <text:p text:style-name="P2507"><text:span text:style-name="T2508">334.</text:span><text:span text:style-name="T2509"><text:s/>Neteko galios nuo 2002-03-31</text:span></text:p>
      <text:p text:style-name="P2510">Punkto naikinimas:</text:p>
      <text:p text:style-name="P2511"><text:span text:style-name="T2512">Nr.<text:s/></text:span><text:a xlink:href="https://www.e-tar.lt/portal/legalAct.html?documentId=TAR.EEB47C4BA27F" office:target-frame-name="_top" xlink:show="replace"><text:span text:style-name="T2513">30</text:span></text:a><text:span text:style-name="T2514">, 2002-03-27, Žin. 2002, Nr. 33-1268 (2002-03-30), i. k. 102225LISAK00000030</text:span></text:p>
      <text:p text:style-name="P2515">Papildyta punktu:</text:p>
      <text:p text:style-name="P2516"><text:span text:style-name="T2517">Nr.<text:s/></text:span><text:a xlink:href="https://www.e-tar.lt/portal/legalAct.html?documentId=TAR.10A26E0014C4" office:target-frame-name="_top" xlink:show="replace"><text:span text:style-name="T2518">66</text:span></text:a><text:span text:style-name="T2519">, 1999-06-11, Žin., 1999, Nr. 55-1799 (1999-06-23), i. k. 099225LISAK00000066</text:span></text:p>
      <text:p text:style-name="Normal"/>
      <text:p text:style-name="P2520"><text:span text:style-name="T2521">335.</text:span><text:span text:style-name="T2522"><text:s/>Neteko galios nuo 2002-03-31</text:span></text:p>
      <text:p text:style-name="P2523">Punkto naikinimas:</text:p>
      <text:p text:style-name="P2524"><text:span text:style-name="T2525">Nr.<text:s/></text:span><text:a xlink:href="https://www.e-tar.lt/portal/legalAct.html?documentId=TAR.EEB47C4BA27F" office:target-frame-name="_top" xlink:show="replace"><text:span text:style-name="T2526">30</text:span></text:a><text:span text:style-name="T2527">, 2002-03-27, Žin. 2002, Nr. 33-1268 (2002-03-30), i. k. 102225LISAK00000030</text:span></text:p>
      <text:p text:style-name="P2528">Papildyta punktu:</text:p>
      <text:p text:style-name="P2529"><text:span text:style-name="T2530">Nr.<text:s/></text:span><text:a xlink:href="https://www.e-tar.lt/portal/legalAct.html?documentId=TAR.10A26E0014C4" office:target-frame-name="_top" xlink:show="replace"><text:span text:style-name="T2531">66</text:span></text:a><text:span text:style-name="T2532">, 1999-06-11, Žin., 1999,</text:span><text:span text:style-name="T2533"><text:s/>Nr. 55-1799 (1999-06-23), i. k. 099225LISAK00000066</text:span></text:p>
      <text:p text:style-name="Normal"/>
      <text:p text:style-name="P2534"><text:span text:style-name="T2535">336.</text:span><text:span text:style-name="T2536"><text:s/>Neteko galios nuo 2002-03-31</text:span></text:p>
      <text:p text:style-name="P2537">Punkto naikinimas:</text:p>
      <text:p text:style-name="P2538"><text:span text:style-name="T2539">Nr.<text:s/></text:span><text:a xlink:href="https://www.e-tar.lt/portal/legalAct.html?documentId=TAR.EEB47C4BA27F" office:target-frame-name="_top" xlink:show="replace"><text:span text:style-name="T2540">30</text:span></text:a><text:span text:style-name="T2541">, 2002-03-27, Žin. 2002, Nr. 33-1268 (2002-03-30), i. k.<text:s/></text:span><text:span text:style-name="T2542">102225LISAK00000030</text:span></text:p>
      <text:p text:style-name="P2543">Papildyta punktu:</text:p>
      <text:p text:style-name="P2544"><text:span text:style-name="T2545">Nr.<text:s/></text:span><text:a xlink:href="https://www.e-tar.lt/portal/legalAct.html?documentId=TAR.10A26E0014C4" office:target-frame-name="_top" xlink:show="replace"><text:span text:style-name="T2546">66</text:span></text:a><text:span text:style-name="T2547">, 1999-06-11, Žin., 1999, Nr. 55-1799 (1999-06-23), i. k. 099225LISAK00000066</text:span></text:p>
      <text:p text:style-name="Normal"/>
      <text:p text:style-name="P2548"><text:span text:style-name="T2549">337.</text:span><text:span text:style-name="T2550"><text:s/>Neteko galios nuo 2002-03-31</text:span></text:p>
      <text:p text:style-name="P2551">Punkto naikinimas:</text:p>
      <text:p text:style-name="P2552"><text:span text:style-name="T2553">Nr.<text:s/></text:span><text:a xlink:href="https://www.e-tar.lt/portal/legalAct.html?documentId=TAR.EEB47C4BA27F" office:target-frame-name="_top" xlink:show="replace"><text:span text:style-name="T2554">30</text:span></text:a><text:span text:style-name="T2555">, 2002-03-27, Žin. 2002, Nr. 33-1268 (2002-03-30), i. k. 102225LISAK00000030</text:span></text:p>
      <text:p text:style-name="P2556">Papildyta punktu:</text:p>
      <text:p text:style-name="P2557"><text:span text:style-name="T2558">Nr.<text:s/></text:span><text:a xlink:href="https://www.e-tar.lt/portal/legalAct.html?documentId=TAR.10A26E0014C4" office:target-frame-name="_top" xlink:show="replace"><text:span text:style-name="T2559">66</text:span></text:a><text:span text:style-name="T2560">, 1999-06-11, Žin., 1999, Nr. 55-1799 (1999-06-23), i. k. 099225LISAK00000066</text:span></text:p>
      <text:p text:style-name="Normal"/>
      <text:p text:style-name="P2561"><text:span text:style-name="T2562">379.</text:span><text:span text:style-name="T2563"><text:s/>Neteko galios nuo 2002-03-31</text:span></text:p>
      <text:p text:style-name="P2564">Punkto naikinimas:</text:p>
      <text:p text:style-name="P2565"><text:span text:style-name="T2566">Nr.<text:s/></text:span><text:a xlink:href="https://www.e-tar.lt/portal/legalAct.html?documentId=TAR.EEB47C4BA27F" office:target-frame-name="_top" xlink:show="replace"><text:span text:style-name="T2567">30</text:span></text:a><text:span text:style-name="T2568">, 2002-03-27, Žin. 2002, Nr. 33-1268 (2002-03-30), i. k. 102225LISAK00000030</text:span></text:p>
      <text:p text:style-name="P2569">Papildyta punktu:</text:p>
      <text:p text:style-name="P2570"><text:span text:style-name="T2571">Nr.<text:s/></text:span><text:a xlink:href="https://www.e-tar.lt/portal/legalAct.html?documentId=TAR.20AA9B3A3340" office:target-frame-name="_top" xlink:show="replace"><text:span text:style-name="T2572">9</text:span></text:a><text:span text:style-name="T2573">, 2000-01-31, Žin., 2000,<text:s/></text:span><text:span text:style-name="T2574">Nr. 11-275 (2000-02-04), i. k. 100225LISAK00000009</text:span></text:p>
      <text:p text:style-name="Normal"/>
      <text:p text:style-name="P2575"><text:span text:style-name="T2576">380.</text:span><text:span text:style-name="T2577"><text:s/>Neteko galios nuo 2002-03-31</text:span></text:p>
      <text:p text:style-name="P2578">Punkto naikinimas:</text:p>
      <text:p text:style-name="P2579"><text:span text:style-name="T2580">Nr.<text:s/></text:span><text:a xlink:href="https://www.e-tar.lt/portal/legalAct.html?documentId=TAR.EEB47C4BA27F" office:target-frame-name="_top" xlink:show="replace"><text:span text:style-name="T2581">30</text:span></text:a><text:span text:style-name="T2582">, 2002-03-27, Žin. 2002, Nr. 33-1268 (2002-03-30), i. k. 1022</text:span><text:span text:style-name="T2583">25LISAK00000030</text:span></text:p>
      <text:soft-page-break/>
      <text:p text:style-name="P2584">Papildyta punktu:</text:p>
      <text:p text:style-name="P2585"><text:span text:style-name="T2586">Nr.<text:s/></text:span><text:a xlink:href="https://www.e-tar.lt/portal/legalAct.html?documentId=TAR.20AA9B3A3340" office:target-frame-name="_top" xlink:show="replace"><text:span text:style-name="T2587">9</text:span></text:a><text:span text:style-name="T2588">, 2000-01-31, Žin., 2000, Nr. 11-275 (2000-02-04), i. k. 100225LISAK00000009</text:span></text:p>
      <text:p text:style-name="Normal"/>
      <text:p text:style-name="P2589"><text:span text:style-name="T2590">381.</text:span><text:span text:style-name="T2591"><text:s/>Neteko galios nuo 2002-03-31</text:span></text:p>
      <text:p text:style-name="P2592">Punkto naikinimas:</text:p>
      <text:p text:style-name="P2593"><text:span text:style-name="T2594">Nr</text:span><text:span text:style-name="T2595">.<text:s/></text:span><text:a xlink:href="https://www.e-tar.lt/portal/legalAct.html?documentId=TAR.EEB47C4BA27F" office:target-frame-name="_top" xlink:show="replace"><text:span text:style-name="T2596">30</text:span></text:a><text:span text:style-name="T2597">, 2002-03-27, Žin. 2002, Nr. 33-1268 (2002-03-30), i. k. 102225LISAK00000030</text:span></text:p>
      <text:p text:style-name="P2598">Papildyta punktu:</text:p>
      <text:p text:style-name="P2599"><text:span text:style-name="T2600">Nr.<text:s/></text:span><text:a xlink:href="https://www.e-tar.lt/portal/legalAct.html?documentId=TAR.20AA9B3A3340" office:target-frame-name="_top" xlink:show="replace"><text:span text:style-name="T2601">9</text:span></text:a><text:span text:style-name="T2602">, 2000-01-31, Žin., 2000, Nr. 11-275 (2000-02-04), i. k. 100225LISAK00000009</text:span></text:p>
      <text:p text:style-name="Normal"/>
      <text:p text:style-name="P2603"><text:span text:style-name="T2604">382.</text:span><text:span text:style-name="T2605"><text:s/>Neteko galios nuo 2002-03-31</text:span></text:p>
      <text:p text:style-name="P2606">Punkto naikinimas:</text:p>
      <text:p text:style-name="P2607"><text:span text:style-name="T2608">Nr.<text:s/></text:span><text:a xlink:href="https://www.e-tar.lt/portal/legalAct.html?documentId=TAR.EEB47C4BA27F" office:target-frame-name="_top" xlink:show="replace"><text:span text:style-name="T2609">30</text:span></text:a><text:span text:style-name="T2610">, 2002-03-27, Žin. 2002, Nr. 33-1268 (2002-03-30), i. k. 102225LISAK00000030</text:span></text:p>
      <text:p text:style-name="P2611">Papildyta punktu:</text:p>
      <text:p text:style-name="P2612"><text:span text:style-name="T2613">Nr.<text:s/></text:span><text:a xlink:href="https://www.e-tar.lt/portal/legalAct.html?documentId=TAR.20AA9B3A3340" office:target-frame-name="_top" xlink:show="replace"><text:span text:style-name="T2614">9</text:span></text:a><text:span text:style-name="T2615">, 2000-01-31, Žin., 2000, Nr</text:span><text:span text:style-name="T2616">. 11-275 (2000-02-04), i. k. 100225LISAK00000009</text:span></text:p>
      <text:p text:style-name="Normal"/>
      <text:p text:style-name="P2617"><text:span text:style-name="T2618">384.</text:span><text:span text:style-name="T2619"><text:s/>Neteko galios nuo 2002-03-31</text:span></text:p>
      <text:p text:style-name="P2620">Punkto naikinimas:</text:p>
      <text:p text:style-name="P2621"><text:span text:style-name="T2622">Nr.<text:s/></text:span><text:a xlink:href="https://www.e-tar.lt/portal/legalAct.html?documentId=TAR.EEB47C4BA27F" office:target-frame-name="_top" xlink:show="replace"><text:span text:style-name="T2623">30</text:span></text:a><text:span text:style-name="T2624">, 2002-03-27, Žin. 2002, Nr. 33-1268 (2002-03-30), i. k. 102225</text:span><text:span text:style-name="T2625">LISAK00000030</text:span></text:p>
      <text:p text:style-name="P2626">Papildyta punktu:</text:p>
      <text:p text:style-name="P2627"><text:span text:style-name="T2628">Nr.<text:s/></text:span><text:a xlink:href="https://www.e-tar.lt/portal/legalAct.html?documentId=TAR.20AA9B3A3340" office:target-frame-name="_top" xlink:show="replace"><text:span text:style-name="T2629">9</text:span></text:a><text:span text:style-name="T2630">, 2000-01-31, Žin., 2000, Nr. 11-275 (2000-02-04), i. k. 100225LISAK00000009</text:span></text:p>
      <text:p text:style-name="Normal"/>
      <text:p text:style-name="P2631"><text:span text:style-name="T2632">385.</text:span><text:span text:style-name="T2633"><text:s/>Neteko galios nuo 2002-03-31</text:span></text:p>
      <text:p text:style-name="P2634">Punkto naikinimas:</text:p>
      <text:p text:style-name="P2635"><text:span text:style-name="T2636">Nr.<text:s/></text:span><text:a xlink:href="https://www.e-tar.lt/portal/legalAct.html?documentId=TAR.EEB47C4BA27F" office:target-frame-name="_top" xlink:show="replace"><text:span text:style-name="T2637">30</text:span></text:a><text:span text:style-name="T2638">, 2002-03-27, Žin. 2002, Nr. 33-1268 (2002-03-30), i. k. 102225LISAK00000030</text:span></text:p>
      <text:p text:style-name="P2639">Papildyta punktu:</text:p>
      <text:p text:style-name="P2640"><text:span text:style-name="T2641">Nr.<text:s/></text:span><text:a xlink:href="https://www.e-tar.lt/portal/legalAct.html?documentId=TAR.20AA9B3A3340" office:target-frame-name="_top" xlink:show="replace"><text:span text:style-name="T2642">9</text:span></text:a><text:span text:style-name="T2643">, 2000-01-31, Žin., 2000, Nr. 11-275 (2000-02-04), i. k. 100225LISAK00000009</text:span></text:p>
      <text:p text:style-name="Normal"/>
      <text:p text:style-name="P2644"><text:span text:style-name="T2645">454.</text:span><text:span text:style-name="T2646"><text:s/>Neteko galios nuo 2002-03-31</text:span></text:p>
      <text:p text:style-name="P2647">Punkto naikinimas:</text:p>
      <text:p text:style-name="P2648"><text:span text:style-name="T2649">Nr.<text:s/></text:span><text:a xlink:href="https://www.e-tar.lt/portal/legalAct.html?documentId=TAR.EEB47C4BA27F" office:target-frame-name="_top" xlink:show="replace"><text:span text:style-name="T2650">30</text:span></text:a><text:span text:style-name="T2651">, 2002-03-27, Žin. 2002, Nr. 33-1268 (2002-03-30), i. k. 102225LISAK00000030</text:span></text:p>
      <text:p text:style-name="P2652">Papildyta punktu:</text:p>
      <text:p text:style-name="P2653"><text:span text:style-name="T2654">Nr.<text:s/></text:span><text:a xlink:href="https://www.e-tar.lt/portal/legalAct.html?documentId=TAR.B3E502F03260" office:target-frame-name="_top" xlink:show="replace"><text:span text:style-name="T2655">11</text:span></text:a><text:span text:style-name="T2656">, 2002-01-28, Žin., 2002, N</text:span><text:span text:style-name="T2657">r. 12-447 (2002-02-01), i. k. 102225LISAK00000011</text:span></text:p>
      <text:p text:style-name="Normal"/>
      <text:p text:style-name="P2658"><text:span text:style-name="T2659">455.</text:span><text:span text:style-name="T2660"><text:s/>Neteko galios nuo 2002-03-31</text:span></text:p>
      <text:p text:style-name="P2661">Punkto naikinimas:</text:p>
      <text:p text:style-name="P2662"><text:span text:style-name="T2663">Nr.<text:s/></text:span><text:a xlink:href="https://www.e-tar.lt/portal/legalAct.html?documentId=TAR.EEB47C4BA27F" office:target-frame-name="_top" xlink:show="replace"><text:span text:style-name="T2664">30</text:span></text:a><text:span text:style-name="T2665">, 2002-03-27, Žin. 2002, Nr. 33-1268 (2002-03-30), i. k.<text:s/></text:span><text:span text:style-name="T2666">102225LISAK00000030</text:span></text:p>
      <text:p text:style-name="P2667">Papildyta punktu:</text:p>
      <text:p text:style-name="P2668"><text:span text:style-name="T2669">Nr.<text:s/></text:span><text:a xlink:href="https://www.e-tar.lt/portal/legalAct.html?documentId=TAR.B3E502F03260" office:target-frame-name="_top" xlink:show="replace"><text:span text:style-name="T2670">11</text:span></text:a><text:span text:style-name="T2671">, 2002-01-28, Žin., 2002, Nr. 12-447 (2002-02-01), i. k. 102225LISAK00000011</text:span></text:p>
      <text:p text:style-name="Normal"/>
      <text:p text:style-name="P2672"><text:span text:style-name="T2673">588</text:span><text:span text:style-name="T2674">. Chirurgija III (IA pogrupio paslauga)</text:span><text:s/></text:p>
      <text:p text:style-name="P2675">Papildyta punktu:</text:p>
      <text:p text:style-name="P2676"><text:span text:style-name="T2677">Nr.<text:s/></text:span><text:a xlink:href="https://www.e-tar.lt/portal/legalAct.html?documentId=TAR.6A0B77981410" office:target-frame-name="_top" xlink:show="replace"><text:span text:style-name="T2678">43</text:span></text:a><text:span text:style-name="T2679">, 2002-04-11, Žin., 2002, Nr. 40-1522 (2002-04-17), i. k. 102225LISAK00000043</text:span></text:p>
      <text:p text:style-name="Normal"/>
      <text:p text:style-name="P2680"><text:span text:style-name="T2681">589</text:span><text:span text:style-name="T2682">. Oftalmologijos ir otorinolaringologijos mikrochirurgija (IB<text:s/></text:span><text:span text:style-name="T2683">pogrupio paslauga)</text:span><text:s/></text:p>
      <text:p text:style-name="P2684">Papildyta punktu:</text:p>
      <text:p text:style-name="P2685"><text:span text:style-name="T2686">Nr.<text:s/></text:span><text:a xlink:href="https://www.e-tar.lt/portal/legalAct.html?documentId=TAR.6A0B77981410" office:target-frame-name="_top" xlink:show="replace"><text:span text:style-name="T2687">43</text:span></text:a><text:span text:style-name="T2688">, 2002-04-11, Žin., 2002, Nr. 40-1522 (2002-04-17), i. k. 102225LISAK00000043</text:span></text:p>
      <text:p text:style-name="Normal"/>
      <text:p text:style-name="P2689"><text:span text:style-name="T2690">590</text:span><text:span text:style-name="T2691">. Chirurgija III-3 (II grupės paslauga)</text:span><text:s/></text:p>
      <text:p text:style-name="P2692">Papildyta punktu:</text:p>
      <text:p text:style-name="P2693"><text:span text:style-name="T2694">Nr.<text:s/></text:span><text:a xlink:href="https://www.e-tar.lt/portal/legalAct.html?documentId=TAR.6A0B77981410" office:target-frame-name="_top" xlink:show="replace"><text:span text:style-name="T2695">43</text:span></text:a><text:span text:style-name="T2696">, 2002-04-11, Žin., 2002, Nr. 40-1522 (2002-04-17), i. k. 102225LISAK00000043</text:span></text:p>
      <text:p text:style-name="Normal"/>
      <text:p text:style-name="P2697"><text:span text:style-name="T2698">VII</text:span><text:span text:style-name="T2699">.<text:s/></text:span><text:span text:style-name="T2700">Vaikų stacionarinės asmens sveikatos priežiūros paslaugos (ligų</text:span><text:span text:style-name="T2701"><text:s/>gydymo profiliai)</text:span></text:p>
      <text:p text:style-name="P2702"/>
      <text:p text:style-name="P2703"><text:span text:style-name="T2704">556</text:span><text:span text:style-name="T2705">. Naujagimių patologija III (IA pogrupio paslauga)</text:span><text:s/></text:p>
      <text:p text:style-name="P2706">Papildyta punktu:</text:p>
      <text:p text:style-name="P2707"><text:span text:style-name="T2708">Nr.<text:s/></text:span><text:a xlink:href="https://www.e-tar.lt/portal/legalAct.html?documentId=TAR.EEB47C4BA27F" office:target-frame-name="_top" xlink:show="replace"><text:span text:style-name="T2709">30</text:span></text:a><text:span text:style-name="T2710">, 2002-03-27, Žin., 2002, Nr. 33-1268 (2002-03-30), i. k. 102225LISAK00</text:span><text:span text:style-name="T2711">000030</text:span></text:p>
      <text:p text:style-name="Normal"/>
      <text:p text:style-name="P2712"><text:span text:style-name="T2713">557</text:span><text:span text:style-name="T2714">. Chirurgija I (IA pogrupio paslauga)</text:span><text:s/></text:p>
      <text:soft-page-break/>
      <text:p text:style-name="P2715">Papildyta punktu:</text:p>
      <text:p text:style-name="P2716"><text:span text:style-name="T2717">Nr.<text:s/></text:span><text:a xlink:href="https://www.e-tar.lt/portal/legalAct.html?documentId=TAR.EEB47C4BA27F" office:target-frame-name="_top" xlink:show="replace"><text:span text:style-name="T2718">30</text:span></text:a><text:span text:style-name="T2719">, 2002-03-27, Žin., 2002, Nr. 33-1268 (2002-03-30), i. k. 102225LISAK00000030</text:span></text:p>
      <text:p text:style-name="Normal"/>
      <text:p text:style-name="P2720"><text:span text:style-name="T2721">558</text:span><text:span text:style-name="T2722">.<text:s/></text:span><text:span text:style-name="T2723">Chirurgija II (IA pogrupio paslauga)</text:span><text:s/></text:p>
      <text:p text:style-name="P2724">Papildyta punktu:</text:p>
      <text:p text:style-name="P2725"><text:span text:style-name="T2726">Nr.<text:s/></text:span><text:a xlink:href="https://www.e-tar.lt/portal/legalAct.html?documentId=TAR.EEB47C4BA27F" office:target-frame-name="_top" xlink:show="replace"><text:span text:style-name="T2727">30</text:span></text:a><text:span text:style-name="T2728">, 2002-03-27, Žin., 2002, Nr. 33-1268 (2002-03-30), i. k. 102225LISAK00000030</text:span></text:p>
      <text:p text:style-name="Normal"/>
      <text:p text:style-name="P2729"><text:span text:style-name="T2730">559</text:span><text:span text:style-name="T2731">. Reanimacija III-1 (IA po</text:span><text:span text:style-name="T2732">grupio paslauga)</text:span><text:s/></text:p>
      <text:p text:style-name="P2733">Papildyta punktu:</text:p>
      <text:p text:style-name="P2734"><text:span text:style-name="T2735">Nr.<text:s/></text:span><text:a xlink:href="https://www.e-tar.lt/portal/legalAct.html?documentId=TAR.EEB47C4BA27F" office:target-frame-name="_top" xlink:show="replace"><text:span text:style-name="T2736">30</text:span></text:a><text:span text:style-name="T2737">, 2002-03-27, Žin., 2002, Nr. 33-1268 (2002-03-30), i. k. 102225LISAK00000030</text:span></text:p>
      <text:p text:style-name="Normal"/>
      <text:p text:style-name="P2738"><text:span text:style-name="T2739">560</text:span><text:span text:style-name="T2740">. Reanimacija III-2 (IA pogrupio paslauga)</text:span><text:s/></text:p>
      <text:p text:style-name="P2741">Papildyta punktu:</text:p>
      <text:p text:style-name="P2742"><text:span text:style-name="T2743">Nr.<text:s/></text:span><text:a xlink:href="https://www.e-tar.lt/portal/legalAct.html?documentId=TAR.EEB47C4BA27F" office:target-frame-name="_top" xlink:show="replace"><text:span text:style-name="T2744">30</text:span></text:a><text:span text:style-name="T2745">, 2002-03-27, Žin., 2002, Nr. 33-1268 (2002-03-30), i. k. 102225LISAK00000030</text:span></text:p>
      <text:p text:style-name="Normal"/>
      <text:p text:style-name="P2746"><text:span text:style-name="T2747">561</text:span><text:span text:style-name="T2748">. Reanimacija II (IB pogrupio paslauga, teikiama vaikams)</text:span><text:s/></text:p>
      <text:p text:style-name="P2749">Papildyta punktu:</text:p>
      <text:p text:style-name="P2750"><text:span text:style-name="T2751">Nr.<text:s/></text:span><text:a xlink:href="https://www.e-tar.lt/portal/legalAct.html?documentId=TAR.EEB47C4BA27F" office:target-frame-name="_top" xlink:show="replace"><text:span text:style-name="T2752">30</text:span></text:a><text:span text:style-name="T2753">, 2002-03-27, Žin., 2002, Nr. 33-1268 (2002-03-30), i. k. 102225LISAK00000030</text:span></text:p>
      <text:p text:style-name="Normal"/>
      <text:p text:style-name="P2754"><text:span text:style-name="T2755">562</text:span><text:span text:style-name="T2756">. Pediatrija I (IB pogrupio paslauga)</text:span><text:s/></text:p>
      <text:p text:style-name="P2757">Papildyta punktu:</text:p>
      <text:p text:style-name="P2758"><text:span text:style-name="T2759">Nr.<text:s/></text:span><text:a xlink:href="https://www.e-tar.lt/portal/legalAct.html?documentId=TAR.EEB47C4BA27F" office:target-frame-name="_top" xlink:show="replace"><text:span text:style-name="T2760">30</text:span></text:a><text:span text:style-name="T2761">, 2002-03-27, Žin., 2002, Nr. 33-1268 (2002-03-30), i. k. 102225LISAK00000030</text:span></text:p>
      <text:p text:style-name="Normal"/>
      <text:p text:style-name="P2762"><text:span text:style-name="T2763">563</text:span><text:span text:style-name="T2764">. Pediatrija II (IB pogrupio paslauga)</text:span><text:s/></text:p>
      <text:p text:style-name="P2765">Papildyta punktu:</text:p>
      <text:p text:style-name="P2766"><text:span text:style-name="T2767">Nr.<text:s/></text:span><text:a xlink:href="https://www.e-tar.lt/portal/legalAct.html?documentId=TAR.EEB47C4BA27F" office:target-frame-name="_top" xlink:show="replace"><text:span text:style-name="T2768">30</text:span></text:a><text:span text:style-name="T2769">, 2002-03-27, Žin., 2002, Nr. 33-1268 (2002-03-30), i. k. 102225LISAK00000030</text:span></text:p>
      <text:p text:style-name="Normal"/>
      <text:p text:style-name="P2770"><text:span text:style-name="T2771">564</text:span><text:span text:style-name="T2772">. Onkohematologija (IB pogrupio paslauga)</text:span><text:s/></text:p>
      <text:p text:style-name="P2773">Papildyta punktu:</text:p>
      <text:p text:style-name="P2774"><text:span text:style-name="T2775">Nr.<text:s/></text:span><text:a xlink:href="https://www.e-tar.lt/portal/legalAct.html?documentId=TAR.EEB47C4BA27F" office:target-frame-name="_top" xlink:show="replace"><text:span text:style-name="T2776">30</text:span></text:a><text:span text:style-name="T2777">, 2002-03-27, Žin., 2002, Nr. 33-1268 (2002-03-30), i. k. 102225LISAK00000030</text:span></text:p>
      <text:p text:style-name="Normal"/>
      <text:p text:style-name="P2778"><text:span text:style-name="T2779">565</text:span><text:span text:style-name="T2780">. Chirurgija I (IB pogrupio paslauga)</text:span><text:s/></text:p>
      <text:p text:style-name="P2781">Papildyta punktu:</text:p>
      <text:p text:style-name="P2782"><text:span text:style-name="T2783">Nr.<text:s/></text:span><text:a xlink:href="https://www.e-tar.lt/portal/legalAct.html?documentId=TAR.EEB47C4BA27F" office:target-frame-name="_top" xlink:show="replace"><text:span text:style-name="T2784">30</text:span></text:a><text:span text:style-name="T2785">, 2002-03-27, Žin., 2002, Nr. 33-1268 (2002-03-30), i. k. 102225LISAK00000030</text:span></text:p>
      <text:p text:style-name="Normal"/>
      <text:p text:style-name="P2786"><text:span text:style-name="T2787">566</text:span><text:span text:style-name="T2788">. Chirurgija II (IB pogrupio paslauga)</text:span><text:s/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 2002, Nr. 33-1268 (2002-03-30), i. k. 102225LISAK00000030</text:span></text:p>
      <text:p text:style-name="Normal"/>
      <text:p text:style-name="P2794"><text:span text:style-name="T2795">567</text:span><text:span text:style-name="T2796">. Oftalmologija-otorinolaringologija I (IB pogrupio paslauga)</text:span><text:s/></text:p>
      <text:p text:style-name="P2797">Papildyta punktu:</text:p>
      <text:p text:style-name="P2798"><text:span text:style-name="T2799">Nr.<text:s/></text:span><text:a xlink:href="https://www.e-tar.lt/portal/legalAct.html?documentId=TAR.EEB47C4BA27F" office:target-frame-name="_top" xlink:show="replace"><text:span text:style-name="T2800">30</text:span></text:a><text:span text:style-name="T2801">, 2002-03-27, Žin., 2002, Nr. 33-1268 (2002-03-30), i. k. 102225LISAK00000030</text:span></text:p>
      <text:p text:style-name="Normal"/>
      <text:p text:style-name="P2802"><text:span text:style-name="T2803">568</text:span><text:span text:style-name="T2804">. Oftalmologija-otorinolaringologija II (IB pogrupio paslauga)</text:span><text:s/></text:p>
      <text:p text:style-name="P2805">Papildyta punktu:</text:p>
      <text:p text:style-name="P2806"><text:span text:style-name="T2807">Nr.<text:s/></text:span><text:a xlink:href="https://www.e-tar.lt/portal/legalAct.html?documentId=TAR.EEB47C4BA27F" office:target-frame-name="_top" xlink:show="replace"><text:span text:style-name="T2808">30</text:span></text:a><text:span text:style-name="T2809">, 2002-03-27, Žin., 2002, Nr. 33-1268 (2002-03-30), i. k. 102225LISAK00000030</text:span></text:p>
      <text:p text:style-name="Normal"/>
      <text:p text:style-name="P2810"><text:span text:style-name="T2811">569</text:span><text:span text:style-name="T2812">. Naujagimių patologija I (IB pogrupio paslauga)</text:span><text:s/></text:p>
      <text:p text:style-name="P2813">Papildyta punktu:</text:p>
      <text:p text:style-name="P2814"><text:span text:style-name="T2815">Nr.<text:s/></text:span><text:a xlink:href="https://www.e-tar.lt/portal/legalAct.html?documentId=TAR.EEB47C4BA27F" office:target-frame-name="_top" xlink:show="replace"><text:span text:style-name="T2816">30</text:span></text:a><text:span text:style-name="T2817">, 2002-03-27, Žin., 2002, Nr. 33-1268 (2002-03-30), i. k. 102225LISAK00000030</text:span></text:p>
      <text:p text:style-name="Normal"/>
      <text:p text:style-name="P2818"><text:span text:style-name="T2819">570</text:span><text:span text:style-name="T2820">. Naujagimių patologija II (IB pogrupio paslauga)</text:span><text:s/></text:p>
      <text:p text:style-name="P2821">Papildyta punktu:</text:p>
      <text:p text:style-name="P2822"><text:span text:style-name="T2823">Nr.<text:s/></text:span><text:a xlink:href="https://www.e-tar.lt/portal/legalAct.html?documentId=TAR.EEB47C4BA27F" office:target-frame-name="_top" xlink:show="replace"><text:span text:style-name="T2824">30</text:span></text:a><text:span text:style-name="T2825">, 2002-03-27, Žin., 2002, Nr. 33-1268 (2002-03-30), i. k. 102225LISAK00000030</text:span></text:p>
      <text:p text:style-name="Normal"/>
      <text:p text:style-name="P2826"><text:span text:style-name="T2827">571</text:span><text:span text:style-name="T2828">. Pediatrija I (III grupės paslauga)</text:span><text:s/></text:p>
      <text:p text:style-name="P2829">Papildyta punktu:</text:p>
      <text:soft-page-break/>
      <text:p text:style-name="P2830"><text:span text:style-name="T2831">Nr.<text:s/></text:span><text:a xlink:href="https://www.e-tar.lt/portal/legalAct.html?documentId=TAR.EEB47C4BA27F" office:target-frame-name="_top" xlink:show="replace"><text:span text:style-name="T2832">30</text:span></text:a><text:span text:style-name="T2833">, 2002-03-27, Žin., 2002, Nr. 33-1268 (2002-03-30), i. k. 102225LISAK00000030</text:span></text:p>
      <text:p text:style-name="Normal"/>
      <text:p text:style-name="P2834"><text:span text:style-name="T2835">572</text:span><text:span text:style-name="T2836">. Oftalmologija-otorinolaringologija I (III grupės paslauga)</text:span><text:s/></text:p>
      <text:p text:style-name="P2837">Papildyta punktu:</text:p>
      <text:p text:style-name="P2838"><text:span text:style-name="T2839">Nr.<text:s/></text:span><text:a xlink:href="https://www.e-tar.lt/portal/legalAct.html?documentId=TAR.EEB47C4BA27F" office:target-frame-name="_top" xlink:show="replace"><text:span text:style-name="T2840">30</text:span></text:a><text:span text:style-name="T2841">, 2002-03-27, Žin., 2002, Nr. 33-1268 (2002-03-30), i. k. 102225LISAK00000030</text:span></text:p>
      <text:p text:style-name="Normal"/>
      <text:p text:style-name="P2842"><text:span text:style-name="T2843">573</text:span><text:span text:style-name="T2844">. Chirurgija I (III grupės paslauga)</text:span><text:s/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574</text:span><text:span text:style-name="T2852">. Tuberkuliozė I-1 (III grupės paslauga)</text:span><text:s/></text:p>
      <text:p text:style-name="P2853">Papildyta punktu:</text:p>
      <text:p text:style-name="P2854"><text:span text:style-name="T2855">Nr.<text:s/></text:span><text:a xlink:href="https://www.e-tar.lt/portal/legalAct.html?documentId=TAR.EEB47C4BA27F" office:target-frame-name="_top" xlink:show="replace"><text:span text:style-name="T2856">30</text:span></text:a><text:span text:style-name="T2857">, 2002-03-27, Žin., 2002, Nr. 33-1268 (2002-03-30), i. k. 102225LISAK00000030</text:span></text:p>
      <text:p text:style-name="Normal"/>
      <text:p text:style-name="P2858"><text:span text:style-name="T2859">575</text:span><text:span text:style-name="T2860">. Psichiatrija I (III grupės paslauga)</text:span><text:s/></text:p>
      <text:p text:style-name="P2861">Papildyta punktu:</text:p>
      <text:p text:style-name="P2862"><text:span text:style-name="T2863">Nr.<text:s/></text:span><text:a xlink:href="https://www.e-tar.lt/portal/legalAct.html?documentId=TAR.EEB47C4BA27F" office:target-frame-name="_top" xlink:show="replace"><text:span text:style-name="T2864">30</text:span></text:a><text:span text:style-name="T2865">, 2002-03-27, Žin., 2002, Nr. 33-1268 (2002-03-30), i. k. 102225LISAK00000030</text:span></text:p>
      <text:p text:style-name="Normal"/>
      <text:p text:style-name="P2866"><text:span text:style-name="T2867">576</text:span><text:span text:style-name="T2868">. Pediatrija I (II grupės paslauga)</text:span><text:s/></text:p>
      <text:p text:style-name="P2869">Papildyta punktu:</text:p>
      <text:p text:style-name="P2870"><text:span text:style-name="T2871">Nr.<text:s/></text:span><text:a xlink:href="https://www.e-tar.lt/portal/legalAct.html?documentId=TAR.EEB47C4BA27F" office:target-frame-name="_top" xlink:show="replace"><text:span text:style-name="T2872">30</text:span></text:a><text:span text:style-name="T2873">, 2002-03-27, Žin.,</text:span><text:span text:style-name="T2874"><text:s/>2002, Nr. 33-1268 (2002-03-30), i. k. 102225LISAK00000030</text:span></text:p>
      <text:p text:style-name="Normal"/>
      <text:p text:style-name="P2875"><text:span text:style-name="T2876">577</text:span><text:span text:style-name="T2877">. Chirurgija I (II grupės paslauga)</text:span><text:s/></text:p>
      <text:p text:style-name="P2878">Papildyta punktu:</text:p>
      <text:p text:style-name="P2879"><text:span text:style-name="T2880">Nr.<text:s/></text:span><text:a xlink:href="https://www.e-tar.lt/portal/legalAct.html?documentId=TAR.EEB47C4BA27F" office:target-frame-name="_top" xlink:show="replace"><text:span text:style-name="T2881">30</text:span></text:a><text:span text:style-name="T2882">, 2002-03-27, Žin., 2002, Nr. 33-1268 (2002-03</text:span><text:span text:style-name="T2883">-30), i. k. 102225LISAK00000030</text:span></text:p>
      <text:p text:style-name="Normal"/>
      <text:p text:style-name="P2884"><text:span text:style-name="T2885">578</text:span><text:span text:style-name="T2886">. Oftalmologija-otorinolaringologija I (II grupės paslauga)</text:span><text:s/></text:p>
      <text:p text:style-name="P2887">Papildyta punktu:</text:p>
      <text:p text:style-name="P2888"><text:span text:style-name="T2889">Nr.<text:s/></text:span><text:a xlink:href="https://www.e-tar.lt/portal/legalAct.html?documentId=TAR.EEB47C4BA27F" office:target-frame-name="_top" xlink:show="replace"><text:span text:style-name="T2890">30</text:span></text:a><text:span text:style-name="T2891">, 2002-03-27, Žin., 2002, Nr. 33-1268<text:s/></text:span><text:span text:style-name="T2892">(2002-03-30), i. k. 102225LISAK00000030</text:span></text:p>
      <text:p text:style-name="Normal"/>
      <text:p text:style-name="P2893"><text:span text:style-name="T2894">579</text:span><text:span text:style-name="T2895">. Reanimacija I-2 (II grupės paslauga, teikiama vaikams)</text:span><text:s/></text:p>
      <text:p text:style-name="P2896">Papildyta punktu:</text:p>
      <text:p text:style-name="P2897"><text:span text:style-name="T2898">Nr.<text:s/></text:span><text:a xlink:href="https://www.e-tar.lt/portal/legalAct.html?documentId=TAR.EEB47C4BA27F" office:target-frame-name="_top" xlink:show="replace"><text:span text:style-name="T2899">30</text:span></text:a><text:span text:style-name="T2900">, 2002-03-27, Žin., 2002, Nr. 33-1268 (2002-</text:span><text:span text:style-name="T2901">03-30), i. k. 102225LISAK00000030</text:span></text:p>
      <text:p text:style-name="Normal"/>
      <text:p text:style-name="P2902"><text:span text:style-name="T2903">580</text:span><text:span text:style-name="T2904">. Psichiatrija I (II grupės paslauga)</text:span><text:s/></text:p>
      <text:p text:style-name="P2905">Papildyta punktu:</text:p>
      <text:p text:style-name="P2906"><text:span text:style-name="T2907">Nr.<text:s/></text:span><text:a xlink:href="https://www.e-tar.lt/portal/legalAct.html?documentId=TAR.EEB47C4BA27F" office:target-frame-name="_top" xlink:show="replace"><text:span text:style-name="T2908">30</text:span></text:a><text:span text:style-name="T2909">, 2002-03-27, Žin., 2002, Nr. 33-1268 (2002-03-30), i. k.<text:s/></text:span><text:span text:style-name="T2910">102225LISAK00000030</text:span></text:p>
      <text:p text:style-name="Normal"/>
      <text:p text:style-name="P2911"><text:span text:style-name="T2912">581</text:span><text:span text:style-name="T2913">. Paslaugos motinoms, slaugančioms vaikus (II grupės paslauga)</text:span><text:s/></text:p>
      <text:p text:style-name="P2914">Papildyta punktu:</text:p>
      <text:p text:style-name="P2915"><text:span text:style-name="T2916">Nr.<text:s/></text:span><text:a xlink:href="https://www.e-tar.lt/portal/legalAct.html?documentId=TAR.EEB47C4BA27F" office:target-frame-name="_top" xlink:show="replace"><text:span text:style-name="T2917">30</text:span></text:a><text:span text:style-name="T2918">, 2002-03-27, Žin., 2002, Nr. 33-1268 (2002-03-30), i. k.<text:s/></text:span><text:span text:style-name="T2919">102225LISAK00000030</text:span></text:p>
      <text:p text:style-name="Normal"/>
      <text:p text:style-name="P2920"><text:span text:style-name="T2921">582</text:span><text:span text:style-name="T2922">. Tuberkuliozė I-1 (II grupės paslauga)</text:span><text:s/></text:p>
      <text:p text:style-name="P2923">Papildyta punktu:</text:p>
      <text:p text:style-name="P2924"><text:span text:style-name="T2925">Nr.<text:s/></text:span><text:a xlink:href="https://www.e-tar.lt/portal/legalAct.html?documentId=TAR.EEB47C4BA27F" office:target-frame-name="_top" xlink:show="replace"><text:span text:style-name="T2926">30</text:span></text:a><text:span text:style-name="T2927">, 2002-03-27, Žin., 2002, Nr. 33-1268 (2002-03-30), i. k. 102225LISAK00000030</text:span></text:p>
      <text:p text:style-name="Normal"/>
      <text:p text:style-name="P2928"><text:span text:style-name="T2929">583</text:span><text:span text:style-name="T2930">. Pediatrija II (II grupės paslauga)</text:span><text:s/></text:p>
      <text:p text:style-name="P2931">Papildyta punktu:</text:p>
      <text:p text:style-name="P2932"><text:span text:style-name="T2933">Nr.<text:s/></text:span><text:a xlink:href="https://www.e-tar.lt/portal/legalAct.html?documentId=TAR.EEB47C4BA27F" office:target-frame-name="_top" xlink:show="replace"><text:span text:style-name="T2934">30</text:span></text:a><text:span text:style-name="T2935">, 2002-03-27, Žin., 2002, Nr. 33-1268 (2002-03-30), i. k. 102225LISAK00000030</text:span></text:p>
      <text:p text:style-name="Normal"/>
      <text:p text:style-name="P2936"><text:span text:style-name="T2937">584</text:span><text:span text:style-name="T2938">. Chirurgija II (II g</text:span><text:span text:style-name="T2939">rupės paslauga)</text:span><text:s/></text:p>
      <text:p text:style-name="P2940">Papildyta punktu:</text:p>
      <text:p text:style-name="P2941"><text:span text:style-name="T2942">Nr.<text:s/></text:span><text:a xlink:href="https://www.e-tar.lt/portal/legalAct.html?documentId=TAR.EEB47C4BA27F" office:target-frame-name="_top" xlink:show="replace"><text:span text:style-name="T2943">30</text:span></text:a><text:span text:style-name="T2944">, 2002-03-27, Žin., 2002, Nr. 33-1268 (2002-03-30), i. k. 102225LISAK00000030</text:span></text:p>
      <text:p text:style-name="Normal"/>
      <text:p text:style-name="P2945"><text:span text:style-name="T2946">585</text:span><text:span text:style-name="T2947">. Oftalmologija-otorinolaringologija II (II<text:s/></text:span><text:span text:style-name="T2948">grupės paslauga)</text:span><text:s/></text:p>
      <text:p text:style-name="P2949">Papildyta punktu:</text:p>
      <text:p text:style-name="P2950"><text:span text:style-name="T2951">Nr.<text:s/></text:span><text:a xlink:href="https://www.e-tar.lt/portal/legalAct.html?documentId=TAR.EEB47C4BA27F" office:target-frame-name="_top" xlink:show="replace"><text:span text:style-name="T2952">30</text:span></text:a><text:span text:style-name="T2953">, 2002-03-27, Žin., 2002, Nr. 33-1268 (2002-03-30), i. k. 102225LISAK00000030</text:span></text:p>
      <text:p text:style-name="Normal"/>
      <text:p text:style-name="P2954"><text:span text:style-name="T2955">586</text:span><text:span text:style-name="T2956">. Psichiatrija II (II grupės paslauga)</text:span><text:s/></text:p>
      <text:p text:style-name="P2957">Papildyta punktu:</text:p>
      <text:p text:style-name="P2958"><text:span text:style-name="T2959">Nr.<text:s/></text:span><text:a xlink:href="https://www.e-tar.lt/portal/legalAct.html?documentId=TAR.EEB47C4BA27F" office:target-frame-name="_top" xlink:show="replace"><text:span text:style-name="T2960">30</text:span></text:a><text:span text:style-name="T2961">, 2002-03-27, Žin., 2002, Nr. 33-1268 (2002-03-30), i. k. 102225LISAK00000030</text:span></text:p>
      <text:p text:style-name="Normal"/>
      <text:p text:style-name="P2962"><text:span text:style-name="T2963">587</text:span><text:span text:style-name="T2964">. Vaikų vystymosi sutrikimų intensyvioji reabilitacija (II grupė</text:span><text:span text:style-name="T2965">s paslauga).</text:span><text:s/></text:p>
      <text:p text:style-name="P2966">Papildyta punktu:</text:p>
      <text:p text:style-name="P2967"><text:span text:style-name="T2968">Nr.<text:s/></text:span><text:a xlink:href="https://www.e-tar.lt/portal/legalAct.html?documentId=TAR.EEB47C4BA27F" office:target-frame-name="_top" xlink:show="replace"><text:span text:style-name="T2969">30</text:span></text:a><text:span text:style-name="T2970">, 2002-03-27, Žin., 2002, Nr. 33-1268 (2002-03-30), i. k. 102225LISAK00000030</text:span></text:p>
      <text:p text:style-name="Normal"/>
      <text:p text:style-name="P2971"><text:span text:style-name="T2972">144.</text:span><text:span text:style-name="T2973"><text:s/>Neteko galios nuo 2002-03-31</text:span></text:p>
      <text:p text:style-name="P2974">Punkto naikinimas:</text:p>
      <text:p text:style-name="P2975"><text:span text:style-name="T2976">Nr</text:span><text:span text:style-name="T2977">.<text:s/></text:span><text:a xlink:href="https://www.e-tar.lt/portal/legalAct.html?documentId=TAR.EEB47C4BA27F" office:target-frame-name="_top" xlink:show="replace"><text:span text:style-name="T2978">30</text:span></text:a><text:span text:style-name="T2979">, 2002-03-27, Žin. 2002, Nr. 33-1268 (2002-03-30), i. k. 102225LISAK00000030</text:span></text:p>
      <text:p text:style-name="Normal"/>
      <text:p text:style-name="P2980"><text:span text:style-name="T2981">145.</text:span><text:span text:style-name="T2982"><text:s/>Neteko galios nuo 2002-03-31</text:span></text:p>
      <text:p text:style-name="P2983">Punkto naikinimas:</text:p>
      <text:p text:style-name="P2984"><text:span text:style-name="T2985">Nr.<text:s/></text:span><text:a xlink:href="https://www.e-tar.lt/portal/legalAct.html?documentId=TAR.EEB47C4BA27F" office:target-frame-name="_top" xlink:show="replace"><text:span text:style-name="T2986">30</text:span></text:a><text:span text:style-name="T2987">, 2002-03-27, Žin. 2002, Nr. 33-1268 (2002-03-30), i. k. 102225LISAK00000030</text:span></text:p>
      <text:p text:style-name="Normal"/>
      <text:p text:style-name="P2988"><text:span text:style-name="T2989">146.</text:span><text:span text:style-name="T2990"><text:s/>Neteko galios nuo 2002-03-31</text:span></text:p>
      <text:p text:style-name="P2991">Punkto naikinimas:</text:p>
      <text:p text:style-name="P2992"><text:span text:style-name="T2993">Nr.<text:s/></text:span><text:a xlink:href="https://www.e-tar.lt/portal/legalAct.html?documentId=TAR.EEB47C4BA27F" office:target-frame-name="_top" xlink:show="replace"><text:span text:style-name="T2994">30</text:span></text:a><text:span text:style-name="T2995">, 2002-03-27, Žin. 2002, Nr. 33-1268 (2002-03-30), i. k. 102225LISAK00000030</text:span></text:p>
      <text:p text:style-name="Normal"/>
      <text:p text:style-name="P2996"><text:span text:style-name="T2997">147.</text:span><text:span text:style-name="T2998"><text:s/>Neteko galios nuo 2002-03-31</text:span></text:p>
      <text:p text:style-name="P2999">Punkto naikinimas:</text:p>
      <text:p text:style-name="P3000"><text:span text:style-name="T3001">Nr.<text:s/></text:span><text:a xlink:href="https://www.e-tar.lt/portal/legalAct.html?documentId=TAR.EEB47C4BA27F" office:target-frame-name="_top" xlink:show="replace"><text:span text:style-name="T3002">30</text:span></text:a><text:span text:style-name="T3003">, 2002-03-27, Žin. 2002, Nr. 33-1268 (2002-03-30), i. k. 102225LISAK00000030</text:span></text:p>
      <text:p text:style-name="Normal"/>
      <text:p text:style-name="P3004"><text:span text:style-name="T3005">148.</text:span><text:span text:style-name="T3006"><text:s/>Neteko galios nuo 2002-03-31</text:span></text:p>
      <text:p text:style-name="P3007">Punkto naikinimas:</text:p>
      <text:p text:style-name="P3008"><text:span text:style-name="T3009">Nr.<text:s/></text:span><text:a xlink:href="https://www.e-tar.lt/portal/legalAct.html?documentId=TAR.EEB47C4BA27F" office:target-frame-name="_top" xlink:show="replace"><text:span text:style-name="T3010">30</text:span></text:a><text:span text:style-name="T3011">, 2002-03-27, Žin. 2002, Nr. 33-1268 (2002-03-30), i. k. 102225LISAK00000030</text:span></text:p>
      <text:p text:style-name="Normal"/>
      <text:p text:style-name="P3012"><text:span text:style-name="T3013">149.</text:span><text:span text:style-name="T3014"><text:s/>Neteko galios nuo 1999-06-10</text:span></text:p>
      <text:p text:style-name="P3015">Punkto naikinimas:</text:p>
      <text:p text:style-name="P3016"><text:span text:style-name="T3017">Nr.<text:s/></text:span><text:a xlink:href="https://www.e-tar.lt/portal/legalAct.html?documentId=TAR.7C6CDFDBE23A" office:target-frame-name="_top" xlink:show="replace"><text:span text:style-name="T3018">62</text:span></text:a><text:span text:style-name="T3019">, 1999-06-03, Žin. 1999, Nr. 50-1634 (1999-06-09), i. k. 099225LISAK00000062</text:span></text:p>
      <text:p text:style-name="Normal"/>
      <text:p text:style-name="P3020"><text:span text:style-name="T3021">150.</text:span><text:span text:style-name="T3022"><text:s/>Neteko galios nuo 1999-04-10</text:span></text:p>
      <text:p text:style-name="P3023">Punkto naikinimas:</text:p>
      <text:p text:style-name="P3024"><text:span text:style-name="T3025">Nr.<text:s/></text:span><text:a xlink:href="https://www.e-tar.lt/portal/legalAct.html?documentId=TAR.4BA9F48F8BBF" office:target-frame-name="_top" xlink:show="replace"><text:span text:style-name="T3026">40</text:span></text:a><text:span text:style-name="T3027">, 1999-04-06, Žin.<text:s/></text:span><text:span text:style-name="T3028">1999, Nr. 32-936 (1999-04-09), i. k. 099225LISAK00000040</text:span></text:p>
      <text:p text:style-name="P3029">Punkto pakeitimai:</text:p>
      <text:p text:style-name="P3030"><text:span text:style-name="T3031">Nr.<text:s/></text:span><text:a xlink:href="https://www.e-tar.lt/portal/legalAct.html?documentId=TAR.84E6F31AAB9C" office:target-frame-name="_top" xlink:show="replace"><text:span text:style-name="T3032">37</text:span></text:a><text:span text:style-name="T3033">, 1999-03-31, Žin., 1999, Nr. 32-935 (1999-04-09), i. k. 099225LISAK00000037</text:span></text:p>
      <text:p text:style-name="Normal"/>
      <text:p text:style-name="P3034"><text:span text:style-name="T3035">151.</text:span><text:span text:style-name="T3036"><text:s/>Neteko<text:s/></text:span><text:span text:style-name="T3037">galios nuo 2002-03-31</text:span></text:p>
      <text:p text:style-name="P3038">Punkto naikinimas:</text:p>
      <text:p text:style-name="P3039"><text:span text:style-name="T3040">Nr.<text:s/></text:span><text:a xlink:href="https://www.e-tar.lt/portal/legalAct.html?documentId=TAR.EEB47C4BA27F" office:target-frame-name="_top" xlink:show="replace"><text:span text:style-name="T3041">30</text:span></text:a><text:span text:style-name="T3042">, 2002-03-27, Žin. 2002, Nr. 33-1268 (2002-03-30), i. k. 102225LISAK00000030</text:span></text:p>
      <text:p text:style-name="Normal"/>
      <text:p text:style-name="P3043"><text:span text:style-name="T3044">152.</text:span><text:span text:style-name="T3045"><text:s/>Neteko galios nuo 2002-03-31</text:span></text:p>
      <text:p text:style-name="P3046">Punkto naikinimas:</text:p>
      <text:p text:style-name="P3047"><text:span text:style-name="T3048">Nr.<text:s/></text:span><text:a xlink:href="https://www.e-tar.lt/portal/legalAct.html?documentId=TAR.EEB47C4BA27F" office:target-frame-name="_top" xlink:show="replace"><text:span text:style-name="T3049">30</text:span></text:a><text:span text:style-name="T3050">, 2002-03-27, Žin. 2002, Nr. 33-1268 (2002-03-30), i. k. 102225LISAK00000030</text:span></text:p>
      <text:p text:style-name="Normal"/>
      <text:p text:style-name="P3051"><text:span text:style-name="T3052">153.</text:span><text:span text:style-name="T3053"><text:s/>Neteko galios nuo 2002-03-31</text:span></text:p>
      <text:p text:style-name="P3054">Punkto naikinimas:</text:p>
      <text:p text:style-name="P3055"><text:span text:style-name="T3056">Nr.<text:s/></text:span><text:a xlink:href="https://www.e-tar.lt/portal/legalAct.html?documentId=TAR.EEB47C4BA27F" office:target-frame-name="_top" xlink:show="replace"><text:span text:style-name="T3057">30</text:span></text:a><text:span text:style-name="T3058">, 2002-03-27, Žin. 2002, Nr. 33-1268 (2002-03-30), i. k. 102225LISAK00000030</text:span></text:p>
      <text:p text:style-name="Normal"/>
      <text:p text:style-name="P3059"><text:span text:style-name="T3060">154.</text:span><text:span text:style-name="T3061"><text:s/>Neteko galios nuo 2002-03-31</text:span></text:p>
      <text:p text:style-name="P3062">Punkto naikinimas:</text:p>
      <text:p text:style-name="P3063"><text:span text:style-name="T3064">Nr.<text:s/></text:span><text:a xlink:href="https://www.e-tar.lt/portal/legalAct.html?documentId=TAR.EEB47C4BA27F" office:target-frame-name="_top" xlink:show="replace"><text:span text:style-name="T3065">30</text:span></text:a><text:span text:style-name="T3066">, 2002-03-27, Žin. 2002, Nr. 33-1268 (2002-03-30), i. k. 102225LISAK00000030</text:span></text:p>
      <text:p text:style-name="Normal"/>
      <text:p text:style-name="P3067"><text:span text:style-name="T3068">155.</text:span><text:span text:style-name="T3069"><text:s/>Neteko galios nuo 2002-03-31</text:span></text:p>
      <text:p text:style-name="P3070">Punkto naikinimas:</text:p>
      <text:soft-page-break/>
      <text:p text:style-name="P3071"><text:span text:style-name="T3072">Nr.<text:s/></text:span><text:a xlink:href="https://www.e-tar.lt/portal/legalAct.html?documentId=TAR.EEB47C4BA27F" office:target-frame-name="_top" xlink:show="replace"><text:span text:style-name="T3073">30</text:span></text:a><text:span text:style-name="T3074">, 2002-03-27, Žin. 2002, Nr. 33-1268 (2002-03-30), i. k. 102225LISAK00000030</text:span></text:p>
      <text:p text:style-name="Normal"/>
      <text:p text:style-name="P3075"><text:span text:style-name="T3076">156.</text:span><text:span text:style-name="T3077"><text:s/>Neteko galios nuo 2002-03-31</text:span></text:p>
      <text:p text:style-name="P3078">Punkto naikinimas:</text:p>
      <text:p text:style-name="P3079"><text:span text:style-name="T3080">Nr.<text:s/></text:span><text:a xlink:href="https://www.e-tar.lt/portal/legalAct.html?documentId=TAR.EEB47C4BA27F" office:target-frame-name="_top" xlink:show="replace"><text:span text:style-name="T3081">30</text:span></text:a><text:span text:style-name="T3082">, 2002-03-27, Žin. 2002, Nr. 33-1268 (2002-03-30), i. k. 102225LISAK00000030</text:span></text:p>
      <text:p text:style-name="Normal"/>
      <text:p text:style-name="P3083"><text:span text:style-name="T3084">157.</text:span><text:span text:style-name="T3085"><text:s/>Neteko galios nuo 2002-03-31</text:span></text:p>
      <text:p text:style-name="P3086">Punkto naikinimas:</text:p>
      <text:p text:style-name="P3087"><text:span text:style-name="T3088">Nr.<text:s/></text:span><text:a xlink:href="https://www.e-tar.lt/portal/legalAct.html?documentId=TAR.EEB47C4BA27F" office:target-frame-name="_top" xlink:show="replace"><text:span text:style-name="T3089">30</text:span></text:a><text:span text:style-name="T3090">, 2002-03-27, Žin. 2002, Nr. 33-1268 (2002-03-30), i. k. 102225LISAK00000030</text:span></text:p>
      <text:p text:style-name="Normal"/>
      <text:p text:style-name="P3091"><text:span text:style-name="T3092">158.</text:span><text:span text:style-name="T3093"><text:s/>Neteko galios nuo 2002-03-31</text:span></text:p>
      <text:p text:style-name="P3094">Punkto naikinimas:</text:p>
      <text:p text:style-name="P3095"><text:span text:style-name="T3096">Nr.<text:s/></text:span><text:a xlink:href="https://www.e-tar.lt/portal/legalAct.html?documentId=TAR.EEB47C4BA27F" office:target-frame-name="_top" xlink:show="replace"><text:span text:style-name="T3097">30</text:span></text:a><text:span text:style-name="T3098">, 2002-03-27, Žin. 2002</text:span><text:span text:style-name="T3099">, Nr. 33-1268 (2002-03-30), i. k. 102225LISAK00000030</text:span></text:p>
      <text:p text:style-name="Normal"/>
      <text:p text:style-name="P3100"><text:span text:style-name="T3101">159.</text:span><text:span text:style-name="T3102"><text:s/>Neteko galios nuo 2002-03-31</text:span></text:p>
      <text:p text:style-name="P3103">Punkto naikinimas:</text:p>
      <text:p text:style-name="P3104"><text:span text:style-name="T3105">Nr.<text:s/></text:span><text:a xlink:href="https://www.e-tar.lt/portal/legalAct.html?documentId=TAR.EEB47C4BA27F" office:target-frame-name="_top" xlink:show="replace"><text:span text:style-name="T3106">30</text:span></text:a><text:span text:style-name="T3107">, 2002-03-27, Žin. 2002, Nr. 33-1268 (2002-03-30), i. k. 1</text:span><text:span text:style-name="T3108">02225LISAK00000030</text:span></text:p>
      <text:p text:style-name="Normal"/>
      <text:p text:style-name="P3109"><text:span text:style-name="T3110">160.</text:span><text:span text:style-name="T3111"><text:s/>Neteko galios nuo 2002-03-31</text:span></text:p>
      <text:p text:style-name="P3112">Punkto naikinimas:</text:p>
      <text:p text:style-name="P3113"><text:span text:style-name="T3114">Nr.<text:s/></text:span><text:a xlink:href="https://www.e-tar.lt/portal/legalAct.html?documentId=TAR.EEB47C4BA27F" office:target-frame-name="_top" xlink:show="replace"><text:span text:style-name="T3115">30</text:span></text:a><text:span text:style-name="T3116">, 2002-03-27, Žin. 2002, Nr. 33-1268 (2002-03-30), i. k. 102225LISAK00000030</text:span></text:p>
      <text:p text:style-name="Normal"/>
      <text:p text:style-name="P3117"><text:span text:style-name="T3118">161.</text:span><text:span text:style-name="T3119"><text:s/>Neteko galios nuo 2002-03-31</text:span></text:p>
      <text:p text:style-name="P3120">Punkto naikinimas:</text:p>
      <text:p text:style-name="P3121"><text:span text:style-name="T3122">Nr.<text:s/></text:span><text:a xlink:href="https://www.e-tar.lt/portal/legalAct.html?documentId=TAR.EEB47C4BA27F" office:target-frame-name="_top" xlink:show="replace"><text:span text:style-name="T3123">30</text:span></text:a><text:span text:style-name="T3124">, 2002-03-27, Žin. 2002, Nr. 33-1268 (2002-03-30), i. k. 102225LISAK00000030</text:span></text:p>
      <text:p text:style-name="Normal"/>
      <text:p text:style-name="P3125"><text:span text:style-name="T3126">162.</text:span><text:span text:style-name="T3127"><text:s/>Neteko galios nuo 2000-02-01</text:span></text:p>
      <text:p text:style-name="P3128">Punkto naikinimas:</text:p>
      <text:p text:style-name="P3129"><text:span text:style-name="T3130">Nr.<text:s/></text:span><text:a xlink:href="https://www.e-tar.lt/portal/legalAct.html?documentId=TAR.20AA9B3A3340" office:target-frame-name="_top" xlink:show="replace"><text:span text:style-name="T3131">9</text:span></text:a><text:span text:style-name="T3132">, 2000-01-31, Žin. 2000, Nr. 11-275 (2000-02-04), i. k. 100225LISAK00000009</text:span></text:p>
      <text:p text:style-name="Normal"/>
      <text:p text:style-name="P3133"><text:span text:style-name="T3134">163.</text:span><text:span text:style-name="T3135"><text:s/>Neteko galios nuo 2002-03-31</text:span></text:p>
      <text:p text:style-name="P3136">Punkto naikinimas:</text:p>
      <text:p text:style-name="P3137"><text:span text:style-name="T3138">Nr.<text:s/></text:span><text:a xlink:href="https://www.e-tar.lt/portal/legalAct.html?documentId=TAR.EEB47C4BA27F" office:target-frame-name="_top" xlink:show="replace"><text:span text:style-name="T3139">30</text:span></text:a><text:span text:style-name="T3140">, 2002-03-27, Žin. 2002, Nr. 33-1268 (2002-03-30), i. k. 102225LISAK00000030</text:span></text:p>
      <text:p text:style-name="Normal"/>
      <text:p text:style-name="P3141"><text:span text:style-name="T3142">184.</text:span><text:span text:style-name="T3143"><text:s/>Neteko galios nuo 2002-03-31</text:span></text:p>
      <text:p text:style-name="P3144">Punkto naikinimas:</text:p>
      <text:p text:style-name="P3145"><text:span text:style-name="T3146">Nr.<text:s/></text:span><text:a xlink:href="https://www.e-tar.lt/portal/legalAct.html?documentId=TAR.EEB47C4BA27F" office:target-frame-name="_top" xlink:show="replace"><text:span text:style-name="T3147">30</text:span></text:a><text:span text:style-name="T3148">, 2002-03-27, Žin. 2002, Nr. 33-1268 (2002-03-30), i. k. 102225LISAK00000030</text:span></text:p>
      <text:p text:style-name="Normal"/>
      <text:p text:style-name="P3149"><text:span text:style-name="T3150">383.</text:span><text:span text:style-name="T3151"><text:s/>Neteko galios nuo 2002-03-31</text:span></text:p>
      <text:p text:style-name="P3152">Punkto naikinimas:</text:p>
      <text:p text:style-name="P3153"><text:span text:style-name="T3154">Nr.<text:s/></text:span><text:a xlink:href="https://www.e-tar.lt/portal/legalAct.html?documentId=TAR.EEB47C4BA27F" office:target-frame-name="_top" xlink:show="replace"><text:span text:style-name="T3155">30</text:span></text:a><text:span text:style-name="T3156">,<text:s/></text:span><text:span text:style-name="T3157">2002-03-27, Žin. 2002, Nr. 33-1268 (2002-03-30), i. k. 102225LISAK00000030</text:span></text:p>
      <text:p text:style-name="P3158">Papildyta punktu:</text:p>
      <text:p text:style-name="P3159"><text:span text:style-name="T3160">Nr.<text:s/></text:span><text:a xlink:href="https://www.e-tar.lt/portal/legalAct.html?documentId=TAR.20AA9B3A3340" office:target-frame-name="_top" xlink:show="replace"><text:span text:style-name="T3161">9</text:span></text:a><text:span text:style-name="T3162">, 2000-01-31, Žin., 2000, Nr. 11-275 (2000-02-04), i. k. 100225LISAK00000009</text:span></text:p>
      <text:p text:style-name="Normal"/>
      <text:p text:style-name="P3163"><text:span text:style-name="T3164">591</text:span><text:span text:style-name="T3165">. Traumatologija-ortopedija I (IA pogrupio paslauga)</text:span><text:s/></text:p>
      <text:p text:style-name="P3166">Papildyta punktu:</text:p>
      <text:p text:style-name="P3167"><text:span text:style-name="T3168">Nr.<text:s/></text:span><text:a xlink:href="https://www.e-tar.lt/portal/legalAct.html?documentId=TAR.6A0B77981410" office:target-frame-name="_top" xlink:show="replace"><text:span text:style-name="T3169">43</text:span></text:a><text:span text:style-name="T3170">, 2002-04-11, Žin., 2002, Nr. 40-1522 (2002-04-17), i. k. 102225LISAK00000043</text:span></text:p>
      <text:p text:style-name="Normal"/>
      <text:p text:style-name="P3171"><text:span text:style-name="T3172">592</text:span><text:span text:style-name="T3173">.</text:span><text:span text:style-name="T3174"><text:s/>Traumatologija-ortopedija I (IB pogrupio paslauga)</text:span><text:s/></text:p>
      <text:p text:style-name="P3175">Papildyta punktu:</text:p>
      <text:p text:style-name="P3176"><text:span text:style-name="T3177">Nr.<text:s/></text:span><text:a xlink:href="https://www.e-tar.lt/portal/legalAct.html?documentId=TAR.6A0B77981410" office:target-frame-name="_top" xlink:show="replace"><text:span text:style-name="T3178">43</text:span></text:a><text:span text:style-name="T3179">, 2002-04-11, Žin., 2002, Nr. 40-1522 (2002-04-17), i. k. 102225LISAK00000043</text:span></text:p>
      <text:p text:style-name="Normal"/>
      <text:p text:style-name="P3180"><text:span text:style-name="T3181">593</text:span><text:span text:style-name="T3182">. Traumatol</text:span><text:span text:style-name="T3183">ogija-ortopedija I (II grupės paslauga)</text:span><text:s/></text:p>
      <text:p text:style-name="P3184">Papildyta punktu:</text:p>
      <text:p text:style-name="P3185"><text:span text:style-name="T3186">Nr.<text:s/></text:span><text:a xlink:href="https://www.e-tar.lt/portal/legalAct.html?documentId=TAR.6A0B77981410" office:target-frame-name="_top" xlink:show="replace"><text:span text:style-name="T3187">43</text:span></text:a><text:span text:style-name="T3188">, 2002-04-11, Žin., 2002, Nr. 40-1522 (2002-04-17), i. k. 102225LISAK00000043</text:span></text:p>
      <text:p text:style-name="Normal"/>
      <text:p text:style-name="P3189"><text:span text:style-name="T3190">594</text:span><text:span text:style-name="T3191">.<text:s/></text:span><text:span text:style-name="T3192">Traumatologija-ortopedija I (III grupės paslauga)</text:span><text:s/></text:p>
      <text:soft-page-break/>
      <text:p text:style-name="P3193">Papildyta punktu:</text:p>
      <text:p text:style-name="P3194"><text:span text:style-name="T3195">Nr.<text:s/></text:span><text:a xlink:href="https://www.e-tar.lt/portal/legalAct.html?documentId=TAR.6A0B77981410" office:target-frame-name="_top" xlink:show="replace"><text:span text:style-name="T3196">43</text:span></text:a><text:span text:style-name="T3197">, 2002-04-11, Žin., 2002, Nr. 40-1522 (2002-04-17), i. k. 102225LISAK00000043</text:span></text:p>
      <text:p text:style-name="Normal"/>
      <text:p text:style-name="P3198"><text:span text:style-name="T3199">595</text:span><text:span text:style-name="T3200">. Traumatolog</text:span><text:span text:style-name="T3201">ija-ortopedija II (IA pogrupio paslauga)</text:span><text:s/></text:p>
      <text:p text:style-name="P3202">Papildyta punktu:</text:p>
      <text:p text:style-name="P3203"><text:span text:style-name="T3204">Nr.<text:s/></text:span><text:a xlink:href="https://www.e-tar.lt/portal/legalAct.html?documentId=TAR.6A0B77981410" office:target-frame-name="_top" xlink:show="replace"><text:span text:style-name="T3205">43</text:span></text:a><text:span text:style-name="T3206">, 2002-04-11, Žin., 2002, Nr. 40-1522 (2002-04-17), i. k. 102225LISAK00000043</text:span></text:p>
      <text:p text:style-name="Normal"/>
      <text:p text:style-name="P3207"><text:span text:style-name="T3208">596</text:span><text:span text:style-name="T3209">. Traumatologija-ortop</text:span><text:span text:style-name="T3210">edija II (IB pogrupio paslauga)</text:span><text:s/></text:p>
      <text:p text:style-name="P3211">Papildyta punktu:</text:p>
      <text:p text:style-name="P3212"><text:span text:style-name="T3213">Nr.<text:s/></text:span><text:a xlink:href="https://www.e-tar.lt/portal/legalAct.html?documentId=TAR.6A0B77981410" office:target-frame-name="_top" xlink:show="replace"><text:span text:style-name="T3214">43</text:span></text:a><text:span text:style-name="T3215">, 2002-04-11, Žin., 2002, Nr. 40-1522 (2002-04-17), i. k. 102225LISAK00000043</text:span></text:p>
      <text:p text:style-name="Normal"/>
      <text:p text:style-name="P3216"><text:span text:style-name="T3217">597</text:span><text:span text:style-name="T3218">. Traumatologija-ortopedija II<text:s/></text:span><text:span text:style-name="T3219">(II grupės paslauga)</text:span><text:s/></text:p>
      <text:p text:style-name="P3220">Papildyta punktu:</text:p>
      <text:p text:style-name="P3221"><text:span text:style-name="T3222">Nr.<text:s/></text:span><text:a xlink:href="https://www.e-tar.lt/portal/legalAct.html?documentId=TAR.6A0B77981410" office:target-frame-name="_top" xlink:show="replace"><text:span text:style-name="T3223">43</text:span></text:a><text:span text:style-name="T3224">, 2002-04-11, Žin., 2002, Nr. 40-1522 (2002-04-17), i. k. 102225LISAK00000043</text:span></text:p>
      <text:p text:style-name="Normal"/>
      <text:p text:style-name="P3225"><text:span text:style-name="T3226">598</text:span><text:span text:style-name="T3227">. Reanimacija III (IA pogrupio paslauga,<text:s/></text:span><text:span text:style-name="T3228">teikiama vaikams)</text:span><text:s/></text:p>
      <text:p text:style-name="P3229">Papildyta punktu:</text:p>
      <text:p text:style-name="P3230"><text:span text:style-name="T3231">Nr.<text:s/></text:span><text:a xlink:href="https://www.e-tar.lt/portal/legalAct.html?documentId=TAR.6A0B77981410" office:target-frame-name="_top" xlink:show="replace"><text:span text:style-name="T3232">43</text:span></text:a><text:span text:style-name="T3233">, 2002-04-11, Žin., 2002, Nr. 40-1522 (2002-04-17), i. k. 102225LISAK00000043</text:span></text:p>
      <text:p text:style-name="Normal"/>
      <text:p text:style-name="P3234"><text:span text:style-name="T3235">599</text:span><text:span text:style-name="T3236">. Reanimacija I-1 (IB pogrupio paslauga,<text:s/></text:span><text:span text:style-name="T3237">teikiama vaikams)</text:span><text:s/></text:p>
      <text:p text:style-name="P3238">Papildyta punktu:</text:p>
      <text:p text:style-name="P3239"><text:span text:style-name="T3240">Nr.<text:s/></text:span><text:a xlink:href="https://www.e-tar.lt/portal/legalAct.html?documentId=TAR.6A0B77981410" office:target-frame-name="_top" xlink:show="replace"><text:span text:style-name="T3241">43</text:span></text:a><text:span text:style-name="T3242">, 2002-04-11, Žin., 2002, Nr. 40-1522 (2002-04-17), i. k. 102225LISAK00000043</text:span></text:p>
      <text:p text:style-name="Normal"/>
      <text:p text:style-name="P3243"><text:span text:style-name="T3244">600</text:span><text:span text:style-name="T3245">. Reanimacija I-1 (II grupės paslauga, teikia</text:span><text:span text:style-name="T3246">ma vaikams)</text:span><text:s/></text:p>
      <text:p text:style-name="P3247">Papildyta punktu:</text:p>
      <text:p text:style-name="P3248"><text:span text:style-name="T3249">Nr.<text:s/></text:span><text:a xlink:href="https://www.e-tar.lt/portal/legalAct.html?documentId=TAR.6A0B77981410" office:target-frame-name="_top" xlink:show="replace"><text:span text:style-name="T3250">43</text:span></text:a><text:span text:style-name="T3251">, 2002-04-11, Žin., 2002, Nr. 40-1522 (2002-04-17), i. k. 102225LISAK00000043</text:span></text:p>
      <text:p text:style-name="Normal"/>
      <text:p text:style-name="P3252"><text:span text:style-name="T3253">VIII</text:span><text:span text:style-name="T3254">.<text:s/></text:span><text:span text:style-name="T3255">Dienos stacionaro paslaugos</text:span></text:p>
      <text:p text:style-name="P3256"/>
      <text:p text:style-name="P3257"><text:span text:style-name="T3258">164.</text:span><text:span text:style-name="T3259"><text:s/>Neteko gal</text:span><text:span text:style-name="T3260">ios nuo 1999-04-10</text:span></text:p>
      <text:p text:style-name="P3261">Punkto naikinimas:</text:p>
      <text:p text:style-name="P3262"><text:span text:style-name="T3263">Nr.<text:s/></text:span><text:a xlink:href="https://www.e-tar.lt/portal/legalAct.html?documentId=TAR.4BA9F48F8BBF" office:target-frame-name="_top" xlink:show="replace"><text:span text:style-name="T3264">40</text:span></text:a><text:span text:style-name="T3265">, 1999-04-06, Žin. 1999, Nr. 32-936 (1999-04-09), i. k. 099225LISAK00000040</text:span></text:p>
      <text:p text:style-name="P3266">Punkto pakeitimai:</text:p>
      <text:p text:style-name="P3267"><text:span text:style-name="T3268">Nr.<text:s/></text:span><text:a xlink:href="https://www.e-tar.lt/portal/legalAct.html?documentId=TAR.84E6F31AAB9C" office:target-frame-name="_top" xlink:show="replace"><text:span text:style-name="T3269">37</text:span></text:a><text:span text:style-name="T3270">, 1999-03-31, Žin., 1999, Nr. 32-935 (1999-04-09), i. k. 099225LISAK00000037</text:span></text:p>
      <text:p text:style-name="Normal"/>
      <text:p text:style-name="P3271"><text:span text:style-name="T3272">165.</text:span><text:span text:style-name="T3273"><text:s/>Neteko galios nuo 2000-12-21</text:span></text:p>
      <text:p text:style-name="P3274">Punkto naikinimas:</text:p>
      <text:p text:style-name="P3275"><text:span text:style-name="T3276">Nr.<text:s/></text:span><text:a xlink:href="https://www.e-tar.lt/portal/legalAct.html?documentId=TAR.4F3E9006F854" office:target-frame-name="_top" xlink:show="replace"><text:span text:style-name="T3277">134</text:span></text:a><text:span text:style-name="T3278">, 2000-12-14, Žin. 2000, Nr. 108-3475 (2000-12-20), i. k. 100225LISAK00000134</text:span></text:p>
      <text:p text:style-name="Normal"/>
      <text:p text:style-name="P3279"><text:span text:style-name="T3280">166</text:span><text:span text:style-name="T3281">. Akušerijos</text:span></text:p>
      <text:p text:style-name="P3282"><text:span text:style-name="T3283">167.</text:span><text:span text:style-name="T3284"><text:s/>Neteko galios nuo 1999-06-24</text:span></text:p>
      <text:p text:style-name="P3285">Punkto naikinimas:</text:p>
      <text:p text:style-name="P3286"><text:span text:style-name="T3287">Nr.<text:s/></text:span><text:a xlink:href="https://www.e-tar.lt/portal/legalAct.html?documentId=TAR.10A26E0014C4" office:target-frame-name="_top" xlink:show="replace"><text:span text:style-name="T3288">66</text:span></text:a><text:span text:style-name="T3289">, 1999-06-11, Žin. 1999, Nr. 55-1799 (1999-06-23), i. k. 099225LISAK00000066</text:span></text:p>
      <text:p text:style-name="Normal"/>
      <text:p text:style-name="P3290"><text:span text:style-name="T3291">168</text:span><text:span text:style-name="T3292">. Onkologijos</text:span></text:p>
      <text:p text:style-name="P3293"><text:span text:style-name="T3294">169</text:span><text:span text:style-name="T3295">. Dermatovenerologija</text:span></text:p>
      <text:p text:style-name="P3296"><text:span text:style-name="T3297">170</text:span><text:span text:style-name="T3298">. Traumatologijos-ortopedijos</text:span></text:p>
      <text:p text:style-name="P3299"><text:span text:style-name="T3300">171</text:span><text:span text:style-name="T3301">.<text:s/></text:span><text:span text:style-name="T3302">Psichiatrijos, psichosomatikos</text:span></text:p>
      <text:p text:style-name="P3303"><text:span text:style-name="T3304">172</text:span><text:span text:style-name="T3305">. Vaikų vystymosi sutrikimų intensyviosios reabilitacijos</text:span></text:p>
      <text:p text:style-name="P3306"><text:span text:style-name="T3307">196.</text:span><text:span text:style-name="T3308"><text:s/>Neteko galios nuo 1999-07-01</text:span></text:p>
      <text:p text:style-name="P3309">Punkto naikinimas:</text:p>
      <text:p text:style-name="P3310"><text:span text:style-name="T3311">Nr.<text:s/></text:span><text:a xlink:href="https://www.e-tar.lt/portal/legalAct.html?documentId=TAR.58D9ACAC01BE" office:target-frame-name="_top" xlink:show="replace"><text:span text:style-name="T3312">61</text:span></text:a><text:span text:style-name="T3313">, 1999-06-03, Žin</text:span><text:span text:style-name="T3314">. 1999, Nr. 50-1633 (1999-06-09), i. k. 099225LISAK00000061</text:span></text:p>
      <text:p text:style-name="P3315">Papildyta punktu:</text:p>
      <text:p text:style-name="P3316"><text:span text:style-name="T3317">Nr.<text:s/></text:span><text:a xlink:href="https://www.e-tar.lt/portal/legalAct.html?documentId=TAR.84E6F31AAB9C" office:target-frame-name="_top" xlink:show="replace"><text:span text:style-name="T3318">37</text:span></text:a><text:span text:style-name="T3319">, 1999-03-31, Žin., 1999, Nr. 32-935 (1999-04-09), i. k. 099225LISAK00000037</text:span></text:p>
      <text:p text:style-name="Normal"/>
      <text:p text:style-name="P3320"><text:span text:style-name="T3321">452</text:span><text:span text:style-name="T3322">. Kat</text:span><text:span text:style-name="T3323">araktos operacija ekstrakapsulinės kataraktos ekstrakcijos metodu (be intraokulinio lęšio kainos)</text:span><text:s/></text:p>
      <text:soft-page-break/>
      <text:p text:style-name="P3324">Papildyta punktu:</text:p>
      <text:p text:style-name="P3325"><text:span text:style-name="T3326">Nr.<text:s/></text:span><text:a xlink:href="https://www.e-tar.lt/portal/legalAct.html?documentId=TAR.4F3E9006F854" office:target-frame-name="_top" xlink:show="replace"><text:span text:style-name="T3327">134</text:span></text:a><text:span text:style-name="T3328">, 2000-12-14, Žin., 2000, Nr. 108-3475 (2000-12-20</text:span><text:span text:style-name="T3329">), i. k. 100225LISAK00000134</text:span></text:p>
      <text:p text:style-name="Normal"/>
      <text:p text:style-name="P3330"><text:span text:style-name="T3331">453</text:span><text:span text:style-name="T3332">. Kataraktos operacija fakoemulsifikacijos metodu (be intraokulinio lęšio kainos)</text:span><text:s/></text:p>
      <text:p text:style-name="P3333">Papildyta punktu:</text:p>
      <text:p text:style-name="P3334"><text:span text:style-name="T3335">Nr.<text:s/></text:span><text:a xlink:href="https://www.e-tar.lt/portal/legalAct.html?documentId=TAR.4F3E9006F854" office:target-frame-name="_top" xlink:show="replace"><text:span text:style-name="T3336">134</text:span></text:a><text:span text:style-name="T3337">, 2000-12-14, Žin., 2000, Nr.</text:span><text:span text:style-name="T3338"><text:s/>108-3475 (2000-12-20), i. k. 100225LISAK00000134</text:span></text:p>
      <text:p text:style-name="Normal"/>
      <text:p text:style-name="P3339"><text:span text:style-name="T3340">IX</text:span><text:span text:style-name="T3341">.<text:s/></text:span><text:span text:style-name="T3342">Brangūs tyrimai ir procedūros</text:span></text:p>
      <text:p text:style-name="P3343"/>
      <text:p text:style-name="P3344"><text:span text:style-name="T3345">173.</text:span><text:span text:style-name="T3346"><text:s/>Neteko galios nuo 1999-07-01</text:span></text:p>
      <text:p text:style-name="P3347">Punkto naikinimas:</text:p>
      <text:p text:style-name="P3348"><text:span text:style-name="T3349">Nr.<text:s/></text:span><text:a xlink:href="https://www.e-tar.lt/portal/legalAct.html?documentId=TAR.58D9ACAC01BE" office:target-frame-name="_top" xlink:show="replace"><text:span text:style-name="T3350">61</text:span></text:a><text:span text:style-name="T3351">, 1999-06-03, Žin.<text:s/></text:span><text:span text:style-name="T3352">1999, Nr. 50-1633 (1999-06-09), i. k. 099225LISAK00000061</text:span></text:p>
      <text:p text:style-name="Normal"/>
      <text:p text:style-name="P3353"><text:span text:style-name="T3354">174.</text:span><text:span text:style-name="T3355"><text:s/>Neteko galios nuo 1999-06-10</text:span></text:p>
      <text:p text:style-name="P3356">Punkto naikinimas:</text:p>
      <text:p text:style-name="P3357"><text:span text:style-name="T3358">Nr.<text:s/></text:span><text:a xlink:href="https://www.e-tar.lt/portal/legalAct.html?documentId=TAR.7C6CDFDBE23A" office:target-frame-name="_top" xlink:show="replace"><text:span text:style-name="T3359">62</text:span></text:a><text:span text:style-name="T3360">, 1999-06-03, Žin. 1999, Nr. 50-1634 (1999-06-09), i.<text:s/></text:span><text:span text:style-name="T3361">k. 099225LISAK00000062</text:span></text:p>
      <text:p text:style-name="Normal"/>
      <text:p text:style-name="P3362"><text:span text:style-name="T3363">175.</text:span><text:span text:style-name="T3364"><text:s/>Neteko galios nuo 1999-07-01</text:span></text:p>
      <text:p text:style-name="P3365">Punkto naikinimas:</text:p>
      <text:p text:style-name="P3366"><text:span text:style-name="T3367">Nr.<text:s/></text:span><text:a xlink:href="https://www.e-tar.lt/portal/legalAct.html?documentId=TAR.58D9ACAC01BE" office:target-frame-name="_top" xlink:show="replace"><text:span text:style-name="T3368">61</text:span></text:a><text:span text:style-name="T3369">, 1999-06-03, Žin. 1999, Nr. 50-1633 (1999-06-09), i. k. 099225LISAK00000061</text:span></text:p>
      <text:p text:style-name="Normal"/>
      <text:p text:style-name="P3370"><text:span text:style-name="T3371">177.</text:span><text:span text:style-name="T3372"><text:s/>Nete</text:span><text:span text:style-name="T3373">ko galios nuo 1999-07-01</text:span></text:p>
      <text:p text:style-name="P3374">Punkto naikinimas:</text:p>
      <text:p text:style-name="P3375"><text:span text:style-name="T3376">Nr.<text:s/></text:span><text:a xlink:href="https://www.e-tar.lt/portal/legalAct.html?documentId=TAR.58D9ACAC01BE" office:target-frame-name="_top" xlink:show="replace"><text:span text:style-name="T3377">61</text:span></text:a><text:span text:style-name="T3378">, 1999-06-03, Žin. 1999, Nr. 50-1633 (1999-06-09), i. k. 099225LISAK00000061</text:span></text:p>
      <text:p text:style-name="Normal"/>
      <text:p text:style-name="P3379"><text:span text:style-name="T3380">178.</text:span><text:span text:style-name="T3381"><text:s/>Neteko galios nuo 1999-07-01</text:span></text:p>
      <text:p text:style-name="P3382">Punkto<text:s/>naikinimas:</text:p>
      <text:p text:style-name="P3383"><text:span text:style-name="T3384">Nr.<text:s/></text:span><text:a xlink:href="https://www.e-tar.lt/portal/legalAct.html?documentId=TAR.58D9ACAC01BE" office:target-frame-name="_top" xlink:show="replace"><text:span text:style-name="T3385">61</text:span></text:a><text:span text:style-name="T3386">, 1999-06-03, Žin. 1999, Nr. 50-1633 (1999-06-09), i. k. 099225LISAK00000061</text:span></text:p>
      <text:p text:style-name="Normal"/>
      <text:p text:style-name="P3387"><text:span text:style-name="T3388">179.</text:span><text:span text:style-name="T3389"><text:s/>Neteko galios nuo 1999-07-01</text:span></text:p>
      <text:p text:style-name="P3390">Punkto naikinimas:</text:p>
      <text:p text:style-name="P3391"><text:span text:style-name="T3392">Nr.<text:s/></text:span><text:a xlink:href="https://www.e-tar.lt/portal/legalAct.html?documentId=TAR.58D9ACAC01BE" office:target-frame-name="_top" xlink:show="replace"><text:span text:style-name="T3393">61</text:span></text:a><text:span text:style-name="T3394">, 1999-06-03, Žin. 1999, Nr. 50-1633 (1999-06-09), i. k. 099225LISAK00000061</text:span></text:p>
      <text:p text:style-name="Normal"/>
      <text:p text:style-name="P3395"><text:span text:style-name="T3396">304</text:span><text:span text:style-name="T3397">. Diagnostinė intervencinė radiologija (stacionaro sąlygomis)</text:span><text:s/></text:p>
      <text:p text:style-name="P3398">Papildyta punktu:</text:p>
      <text:p text:style-name="P3399"><text:span text:style-name="T3400">Nr.<text:s/></text:span><text:a xlink:href="https://www.e-tar.lt/portal/legalAct.html?documentId=TAR.7C6CDFDBE23A" office:target-frame-name="_top" xlink:show="replace"><text:span text:style-name="T3401">62</text:span></text:a><text:span text:style-name="T3402">, 1999-06-03, Žin., 1999, Nr. 50-1634 (1999-06-09), i. k. 099225LISAK00000062</text:span></text:p>
      <text:p text:style-name="P3403">Punkto pakeitimai:</text:p>
      <text:p text:style-name="P3404"><text:span text:style-name="T3405">Nr.<text:s/></text:span><text:a xlink:href="https://www.e-tar.lt/portal/legalAct.html?documentId=TAR.AEB68B63282D" office:target-frame-name="_top" xlink:show="replace"><text:span text:style-name="T3406">78</text:span></text:a><text:span text:style-name="T3407">,<text:s/></text:span><text:span text:style-name="T3408">2000-03-23, Žin., 2000, Nr. 26-706 (2000-03-29), i. k. 100225LISAK00000078</text:span></text:p>
      <text:p text:style-name="Normal"/>
      <text:p text:style-name="P3409"><text:span text:style-name="T3410">305</text:span><text:span text:style-name="T3411">. Gydomoji intervencinė radiologija</text:span></text:p>
      <text:p text:style-name="P3412">Papildyta punktu:</text:p>
      <text:p text:style-name="P3413"><text:span text:style-name="T3414">Nr.<text:s/></text:span><text:a xlink:href="https://www.e-tar.lt/portal/legalAct.html?documentId=TAR.7C6CDFDBE23A" office:target-frame-name="_top" xlink:show="replace"><text:span text:style-name="T3415">62</text:span></text:a><text:span text:style-name="T3416">, 1999-06-03, Žin., 1999, Nr.<text:s/></text:span><text:span text:style-name="T3417">50-1634 (1999-06-09), i. k. 099225LISAK00000062</text:span></text:p>
      <text:p text:style-name="Normal"/>
      <text:p text:style-name="P3418"><text:span text:style-name="T3419">309</text:span><text:span text:style-name="T3420">. Hiperbarinė oksigenacija (ambulatorijos sąlygomis)</text:span></text:p>
      <text:p text:style-name="P3421">Papildyta punktu:</text:p>
      <text:p text:style-name="P3422"><text:span text:style-name="T3423">Nr.<text:s/></text:span><text:a xlink:href="https://www.e-tar.lt/portal/legalAct.html?documentId=TAR.58D9ACAC01BE" office:target-frame-name="_top" xlink:show="replace"><text:span text:style-name="T3424">61</text:span></text:a><text:span text:style-name="T3425">, 1999-06-03, Žin., 1999, Nr. 50-1633 (19</text:span><text:span text:style-name="T3426">99-06-09), i. k. 099225LISAK00000061</text:span></text:p>
      <text:p text:style-name="Normal"/>
      <text:p text:style-name="P3427"><text:span text:style-name="T3428">310</text:span><text:span text:style-name="T3429">. Hiperbarinė oksigenacija (stacionaro sąlygomis)</text:span></text:p>
      <text:p text:style-name="P3430">Papildyta punktu:</text:p>
      <text:p text:style-name="P3431"><text:span text:style-name="T3432">Nr.<text:s/></text:span><text:a xlink:href="https://www.e-tar.lt/portal/legalAct.html?documentId=TAR.58D9ACAC01BE" office:target-frame-name="_top" xlink:show="replace"><text:span text:style-name="T3433">61</text:span></text:a><text:span text:style-name="T3434">, 1999-06-03, Žin., 1999, Nr. 50-1633 (1999-06-09), i.<text:s/></text:span><text:span text:style-name="T3435">k. 099225LISAK00000061</text:span></text:p>
      <text:p text:style-name="Normal"/>
      <text:p text:style-name="P3436"><text:span text:style-name="T3437">311</text:span><text:span text:style-name="T3438">. Gydomoji gravitacinė kraujo chirurgija (ambulatorijos sąlygomis)</text:span></text:p>
      <text:p text:style-name="P3439">Papildyta punktu:</text:p>
      <text:p text:style-name="P3440"><text:span text:style-name="T3441">Nr.<text:s/></text:span><text:a xlink:href="https://www.e-tar.lt/portal/legalAct.html?documentId=TAR.58D9ACAC01BE" office:target-frame-name="_top" xlink:show="replace"><text:span text:style-name="T3442">61</text:span></text:a><text:span text:style-name="T3443">, 1999-06-03, Žin., 1999, Nr. 50-1633 (1999-06-09),<text:s/></text:span><text:span text:style-name="T3444">i. k. 099225LISAK00000061</text:span></text:p>
      <text:p text:style-name="Normal"/>
      <text:p text:style-name="P3445"><text:span text:style-name="T3446">312</text:span><text:span text:style-name="T3447">. Gydomoji gravitacinė kraujo chirurgija (stacionaro sąlygomis)</text:span></text:p>
      <text:p text:style-name="P3448">Papildyta punktu:</text:p>
      <text:soft-page-break/>
      <text:p text:style-name="P3449"><text:span text:style-name="T3450">Nr.<text:s/></text:span><text:a xlink:href="https://www.e-tar.lt/portal/legalAct.html?documentId=TAR.58D9ACAC01BE" office:target-frame-name="_top" xlink:show="replace"><text:span text:style-name="T3451">61</text:span></text:a><text:span text:style-name="T3452">, 1999-06-03, Žin., 1999, Nr. 50-1633 (1999-06-09),<text:s/></text:span><text:span text:style-name="T3453">i. k. 099225LISAK00000061</text:span></text:p>
      <text:p text:style-name="Normal"/>
      <text:p text:style-name="P3454"><text:span text:style-name="T3455">313.</text:span><text:span text:style-name="T3456"><text:s/>Neteko galios nuo 2002-02-09</text:span></text:p>
      <text:p text:style-name="P3457">Punkto naikinimas:</text:p>
      <text:p text:style-name="P3458"><text:span text:style-name="T3459">Nr.<text:s/></text:span><text:a xlink:href="https://www.e-tar.lt/portal/legalAct.html?documentId=TAR.B19D0BBEDFC3" office:target-frame-name="_top" xlink:show="replace"><text:span text:style-name="T3460">15</text:span></text:a><text:span text:style-name="T3461">, 2002-02-04, Žin. 2002, Nr. 14-546 (2002-02-08), i. k. 102225LISAK00000015</text:span></text:p>
      <text:p text:style-name="P3462">Papildyta<text:s/>punktu:</text:p>
      <text:p text:style-name="P3463"><text:span text:style-name="T3464">Nr.<text:s/></text:span><text:a xlink:href="https://www.e-tar.lt/portal/legalAct.html?documentId=TAR.58D9ACAC01BE" office:target-frame-name="_top" xlink:show="replace"><text:span text:style-name="T3465">61</text:span></text:a><text:span text:style-name="T3466">, 1999-06-03, Žin., 1999, Nr. 50-1633 (1999-06-09), i. k. 099225LISAK00000061</text:span></text:p>
      <text:p text:style-name="Normal"/>
      <text:p text:style-name="P3467"><text:span text:style-name="T3468">314.</text:span><text:span text:style-name="T3469"><text:s/>Neteko galios nuo 2002-02-09</text:span></text:p>
      <text:p text:style-name="P3470">Punkto naikinimas:</text:p>
      <text:p text:style-name="P3471"><text:span text:style-name="T3472">Nr.<text:s/></text:span><text:a xlink:href="https://www.e-tar.lt/portal/legalAct.html?documentId=TAR.B19D0BBEDFC3" office:target-frame-name="_top" xlink:show="replace"><text:span text:style-name="T3473">15</text:span></text:a><text:span text:style-name="T3474">, 2002-02-04, Žin. 2002, Nr. 14-546 (2002-02-08), i. k. 102225LISAK00000015</text:span></text:p>
      <text:p text:style-name="P3475">Papildyta punktu:</text:p>
      <text:p text:style-name="P3476"><text:span text:style-name="T3477">Nr.<text:s/></text:span><text:a xlink:href="https://www.e-tar.lt/portal/legalAct.html?documentId=TAR.58D9ACAC01BE" office:target-frame-name="_top" xlink:show="replace"><text:span text:style-name="T3478">61</text:span></text:a><text:span text:style-name="T3479">, 1999-06-03</text:span><text:span text:style-name="T3480">, Žin., 1999, Nr. 50-1633 (1999-06-09), i. k. 099225LISAK00000061</text:span></text:p>
      <text:p text:style-name="Normal"/>
      <text:p text:style-name="P3481"><text:span text:style-name="T3482">315</text:span><text:span text:style-name="T3483">. Hemodializė (ambulatorijos sąlygomis)</text:span></text:p>
      <text:p text:style-name="P3484">Papildyta punktu:</text:p>
      <text:p text:style-name="P3485"><text:span text:style-name="T3486">Nr.<text:s/></text:span><text:a xlink:href="https://www.e-tar.lt/portal/legalAct.html?documentId=TAR.58D9ACAC01BE" office:target-frame-name="_top" xlink:show="replace"><text:span text:style-name="T3487">61</text:span></text:a><text:span text:style-name="T3488">, 1999-06-03, Žin., 1999, Nr. 50-163</text:span><text:span text:style-name="T3489">3 (1999-06-09), i. k. 099225LISAK00000061</text:span></text:p>
      <text:p text:style-name="Normal"/>
      <text:p text:style-name="P3490"><text:span text:style-name="T3491">316</text:span><text:span text:style-name="T3492">. Hemodializė (stacionaro sąlygomis)<text:s/></text:span></text:p>
      <text:p text:style-name="P3493">Papildyta punktu:</text:p>
      <text:p text:style-name="P3494"><text:span text:style-name="T3495">Nr.<text:s/></text:span><text:a xlink:href="https://www.e-tar.lt/portal/legalAct.html?documentId=TAR.58D9ACAC01BE" office:target-frame-name="_top" xlink:show="replace"><text:span text:style-name="T3496">61</text:span></text:a><text:span text:style-name="T3497">, 1999-06-03, Žin., 1999, Nr. 50-1633 (1999-06-09), i. k.<text:s/></text:span><text:span text:style-name="T3498">099225LISAK00000061</text:span></text:p>
      <text:p text:style-name="Normal"/>
      <text:p text:style-name="P3499"><text:span text:style-name="T3500">317</text:span><text:span text:style-name="T3501">. Kompiuterinė tomografija (ambulatorijos sąlygomis)</text:span></text:p>
      <text:p text:style-name="P3502">Papildyta punktu:</text:p>
      <text:p text:style-name="P3503"><text:span text:style-name="T3504">Nr.<text:s/></text:span><text:a xlink:href="https://www.e-tar.lt/portal/legalAct.html?documentId=TAR.58D9ACAC01BE" office:target-frame-name="_top" xlink:show="replace"><text:span text:style-name="T3505">61</text:span></text:a><text:span text:style-name="T3506">, 1999-06-03, Žin., 1999, Nr. 50-1633 (1999-06-09), i. k. 099225LISAK</text:span><text:span text:style-name="T3507">00000061</text:span></text:p>
      <text:p text:style-name="Normal"/>
      <text:p text:style-name="P3508"><text:span text:style-name="T3509">318</text:span><text:span text:style-name="T3510">. Kompiuterinė tomografija (stacionaro sąlygomis)</text:span></text:p>
      <text:p text:style-name="P3511">Papildyta punktu:</text:p>
      <text:p text:style-name="P3512"><text:span text:style-name="T3513">Nr.<text:s/></text:span><text:a xlink:href="https://www.e-tar.lt/portal/legalAct.html?documentId=TAR.58D9ACAC01BE" office:target-frame-name="_top" xlink:show="replace"><text:span text:style-name="T3514">61</text:span></text:a><text:span text:style-name="T3515">, 1999-06-03, Žin., 1999, Nr. 50-1633 (1999-06-09), i. k. 099225LISAK00000061</text:span></text:p>
      <text:p text:style-name="Normal"/>
      <text:p text:style-name="P3516"><text:span text:style-name="T3517">31</text:span><text:span text:style-name="T3518">9</text:span><text:span text:style-name="T3519">. Magnetinio rezonanso tomografija (ambulatorijos sąlygomis)</text:span></text:p>
      <text:p text:style-name="P3520">Papildyta punktu:</text:p>
      <text:p text:style-name="P3521"><text:span text:style-name="T3522">Nr.<text:s/></text:span><text:a xlink:href="https://www.e-tar.lt/portal/legalAct.html?documentId=TAR.58D9ACAC01BE" office:target-frame-name="_top" xlink:show="replace"><text:span text:style-name="T3523">61</text:span></text:a><text:span text:style-name="T3524">, 1999-06-03, Žin., 1999, Nr. 50-1633 (1999-06-09), i. k. 099225LISAK00000061</text:span></text:p>
      <text:p text:style-name="Normal"/>
      <text:p text:style-name="P3525"><text:span text:style-name="T3526">320</text:span><text:span text:style-name="T3527">. Magnetinio rezonanso tomografija (stacionaro sąlygomis)</text:span><text:s/></text:p>
      <text:p text:style-name="P3528">Papildyta punktu:</text:p>
      <text:p text:style-name="P3529"><text:span text:style-name="T3530">Nr.<text:s/></text:span><text:a xlink:href="https://www.e-tar.lt/portal/legalAct.html?documentId=TAR.58D9ACAC01BE" office:target-frame-name="_top" xlink:show="replace"><text:span text:style-name="T3531">61</text:span></text:a><text:span text:style-name="T3532">, 1999-06-03, Žin., 1999, Nr. 50-1633 (1999-06-09), i. k. 099225LISAK00000061</text:span></text:p>
      <text:p text:style-name="Normal"/>
      <text:p text:style-name="P3533"><text:span text:style-name="T3534">388</text:span><text:span text:style-name="T3535">.<text:s/></text:span><text:span text:style-name="T3536">Diagnostinė intervencinė radiologija (ambulatorinėmis sąlygomis)</text:span><text:s/></text:p>
      <text:p text:style-name="P3537">Papildyta punktu:</text:p>
      <text:p text:style-name="P3538"><text:span text:style-name="T3539">Nr.<text:s/></text:span><text:a xlink:href="https://www.e-tar.lt/portal/legalAct.html?documentId=TAR.AEB68B63282D" office:target-frame-name="_top" xlink:show="replace"><text:span text:style-name="T3540">78</text:span></text:a><text:span text:style-name="T3541">, 2000-03-23, Žin., 2000, Nr. 26-706 (2000-03-29), i. k. 100225LISAK00000078</text:span></text:p>
      <text:p text:style-name="P3542">Punkto<text:s/>pakeitimai:</text:p>
      <text:p text:style-name="P3543"><text:span text:style-name="T3544">Nr.<text:s/></text:span><text:a xlink:href="https://www.e-tar.lt/portal/legalAct.html?documentId=TAR.10B749D86338" office:target-frame-name="_top" xlink:show="replace"><text:span text:style-name="T3545">117</text:span></text:a><text:span text:style-name="T3546">, 2000-08-22, Žin., 2000, Nr. 71-2219 (2000-08-25), i. k. 100225LISAK00000117</text:span></text:p>
      <text:p text:style-name="Normal"/>
      <text:p text:style-name="P3547"><text:span text:style-name="T3548">X</text:span><text:span text:style-name="T3549">.<text:s/></text:span><text:span text:style-name="T3550">Papildomai mokamos paslaugos</text:span></text:p>
      <text:p text:style-name="P3551"/>
      <text:p text:style-name="P3552"><text:span text:style-name="T3553">180.</text:span><text:span text:style-name="T3554"><text:s/>Neteko galios nuo 1999-06-24</text:span></text:p>
      <text:p text:style-name="P3555">Punkto naikinimas:</text:p>
      <text:p text:style-name="P3556"><text:span text:style-name="T3557">Nr.<text:s/></text:span><text:a xlink:href="https://www.e-tar.lt/portal/legalAct.html?documentId=TAR.10A26E0014C4" office:target-frame-name="_top" xlink:show="replace"><text:span text:style-name="T3558">66</text:span></text:a><text:span text:style-name="T3559">, 1999-06-11, Žin. 1999, Nr. 55-1799 (1999-06-23), i. k. 099225LISAK00000066</text:span></text:p>
      <text:p text:style-name="Normal"/>
      <text:p text:style-name="P3560"><text:span text:style-name="T3561">181.</text:span><text:span text:style-name="T3562"><text:s/>Neteko galios nuo 1999-06-24</text:span></text:p>
      <text:p text:style-name="P3563">Punkto naikinimas:</text:p>
      <text:p text:style-name="P3564"><text:span text:style-name="T3565">Nr.<text:s/></text:span><text:a xlink:href="https://www.e-tar.lt/portal/legalAct.html?documentId=TAR.10A26E0014C4" office:target-frame-name="_top" xlink:show="replace"><text:span text:style-name="T3566">66</text:span></text:a><text:span text:style-name="T3567">, 1999-06-11, Žin. 1999, Nr. 55-1799 (1999-06-23), i. k. 099225LISAK00000066</text:span></text:p>
      <text:p text:style-name="Normal"/>
      <text:p text:style-name="P3568"><text:span text:style-name="T3569">182</text:span><text:span text:style-name="T3570">. Kalbos korekcija</text:span></text:p>
      <text:p text:style-name="P3571"><text:span text:style-name="T3572">183</text:span><text:span text:style-name="T3573">. Paveldimų ligų ir įgimtų anomalijų genetinė konsultacija su visišku<text:s/></text:span><text:span text:style-name="T3574">laboratoriniu ištyrimu</text:span></text:p>
      <text:p text:style-name="P3575"><text:span text:style-name="T3576">176</text:span><text:span text:style-name="T3577">. Masinis naujagimių tikrinimas dėl fenilketonurijos ir įgimtos hipotireozės</text:span></text:p>
      <text:p text:style-name="P3578"><text:span text:style-name="T3579">187</text:span><text:span text:style-name="T3580">. Ortodontinis aparatas (plokštelė)</text:span></text:p>
      <text:p text:style-name="P3581"><text:span text:style-name="T3582">188</text:span><text:span text:style-name="T3583">. Viena breketų sistema</text:span></text:p>
      <text:p text:style-name="P3584"><text:span text:style-name="T3585">321</text:span><text:span text:style-name="T3586">. Tretinio lygio individualiosios psichoterapijos seansas</text:span></text:p>
      <text:p text:style-name="P3587">Papildyta<text:s/>punktu:</text:p>
      <text:p text:style-name="P3588"><text:span text:style-name="T3589">Nr.<text:s/></text:span><text:a xlink:href="https://www.e-tar.lt/portal/legalAct.html?documentId=TAR.10A26E0014C4" office:target-frame-name="_top" xlink:show="replace"><text:span text:style-name="T3590">66</text:span></text:a><text:span text:style-name="T3591">, 1999-06-11, Žin., 1999, Nr. 55-1799 (1999-06-23), i. k. 099225LISAK00000066</text:span></text:p>
      <text:p text:style-name="Normal"/>
      <text:p text:style-name="P3592"><text:span text:style-name="T3593">322</text:span><text:span text:style-name="T3594">. Antrinio lygio individualiosios psichoterapijos seansas</text:span></text:p>
      <text:p text:style-name="P3595">Papildyta punktu:</text:p>
      <text:p text:style-name="P3596"><text:span text:style-name="T3597">Nr.<text:s/></text:span><text:a xlink:href="https://www.e-tar.lt/portal/legalAct.html?documentId=TAR.10A26E0014C4" office:target-frame-name="_top" xlink:show="replace"><text:span text:style-name="T3598">66</text:span></text:a><text:span text:style-name="T3599">, 1999-06-11, Žin., 1999, Nr. 55-1799 (1999-06-23), i. k. 099225LISAK00000066</text:span></text:p>
      <text:p text:style-name="Normal"/>
      <text:p text:style-name="P3600"><text:span text:style-name="T3601">323</text:span><text:span text:style-name="T3602">. Grupinis psichoterapijos seansas</text:span></text:p>
      <text:p text:style-name="P3603">Papildyta punktu:</text:p>
      <text:p text:style-name="P3604"><text:span text:style-name="T3605">Nr.<text:s/></text:span><text:a xlink:href="https://www.e-tar.lt/portal/legalAct.html?documentId=TAR.10A26E0014C4" office:target-frame-name="_top" xlink:show="replace"><text:span text:style-name="T3606">66</text:span></text:a><text:span text:style-name="T3607">, 1999-06-11, Žin., 1999, Nr. 55-1799 (1999-06-23), i. k. 099225LISAK00000066</text:span></text:p>
      <text:p text:style-name="Normal"/>
      <text:p text:style-name="P3608"><text:span text:style-name="T3609">XI</text:span><text:span text:style-name="T3610">. Reabilitacijos, sveikatos grąžinamojo gydymo ir antirecidyvinio gydymo paslaugos</text:span></text:p>
      <text:p text:style-name="P3611"/>
      <text:p text:style-name="P3612"><text:span text:style-name="T3613">255</text:span><text:span text:style-name="T3614">. Ambulatorinė<text:s/></text:span><text:span text:style-name="T3615">reabilitacija sergant ausų, nosies, gerklės ligomis</text:span></text:p>
      <text:p text:style-name="P3616"><text:span text:style-name="T3617">256</text:span><text:span text:style-name="T3618">. Ambulatorinė reabilitacija sergant kvėpavimo sistemos ligomis</text:span></text:p>
      <text:p text:style-name="P3619"><text:span text:style-name="T3620">257</text:span><text:span text:style-name="T3621">. Ambulatorinė reabilitacija sergant nervų sistemos ligomis</text:span></text:p>
      <text:p text:style-name="P3622"><text:span text:style-name="T3623">258</text:span><text:span text:style-name="T3624">. Ambulatorinė reabilitacija po traumų ir operacijų</text:span></text:p>
      <text:p text:style-name="P3625"><text:span text:style-name="T3626">259</text:span><text:span text:style-name="T3627">. Ambulatorinė reabilitacija sergant sąnarių ir jungiamojo audinio ligomis</text:span></text:p>
      <text:p text:style-name="P3628"><text:span text:style-name="T3629">260</text:span><text:span text:style-name="T3630">. Ambulatorinė reabilitacija sergant kraujotakos sistemos ligomis</text:span></text:p>
      <text:p text:style-name="P3631"><text:span text:style-name="T3632">261</text:span><text:span text:style-name="T3633">. Antirecidyvinis gydymas sergant akių ligomis</text:span></text:p>
      <text:p text:style-name="P3634"><text:span text:style-name="T3635">262</text:span><text:span text:style-name="T3636">. Antirecidyvinis gydymas sergant ausų, nosies,</text:span><text:span text:style-name="T3637"><text:s/>gerklės ligomis</text:span></text:p>
      <text:p text:style-name="P3638"><text:span text:style-name="T3639">263</text:span><text:span text:style-name="T3640">. Antirecidyvinis gydymas sergant endokrininėmis ligomis</text:span></text:p>
      <text:p text:style-name="P3641"><text:span text:style-name="T3642">264</text:span><text:span text:style-name="T3643">. Antirecidyvinis gydymas sergant ginekologinėmis ligomis</text:span></text:p>
      <text:p text:style-name="P3644"><text:span text:style-name="T3645">265</text:span><text:span text:style-name="T3646">. Antirecidyvinis gydymas sergant kvėpavimo sistemos ligomis</text:span></text:p>
      <text:p text:style-name="P3647"><text:span text:style-name="T3648">266</text:span><text:span text:style-name="T3649">. Antirecidyvinis gydymas sergant<text:s/></text:span><text:span text:style-name="T3650">nefrologinėmis ligomis</text:span></text:p>
      <text:p text:style-name="P3651"><text:span text:style-name="T3652">267</text:span><text:span text:style-name="T3653">. Antirecidyvinis gydymas sergant nervų sistemos ligomis</text:span></text:p>
      <text:p text:style-name="P3654"><text:span text:style-name="T3655">268</text:span><text:span text:style-name="T3656">. Antirecidyvinis gydymas po traumų ir operacijų</text:span></text:p>
      <text:p text:style-name="P3657"><text:span text:style-name="T3658">269</text:span><text:span text:style-name="T3659">. Antirecidyvinis gydymas sergant sąnarių ir jungiamojo audinio ligomis</text:span></text:p>
      <text:p text:style-name="P3660"><text:span text:style-name="T3661">270</text:span><text:span text:style-name="T3662">. Antirecidyvinis gydymas<text:s/></text:span><text:span text:style-name="T3663">sergant kraujotakos sistemos ligomis</text:span></text:p>
      <text:p text:style-name="P3664"><text:span text:style-name="T3665">271</text:span><text:span text:style-name="T3666">. Antirecidyvinis gydymas sergant virškinimo sistemos ligomis</text:span></text:p>
      <text:p text:style-name="P3667"><text:span text:style-name="T3668">272</text:span><text:span text:style-name="T3669">. Palaikomoji reabilitacija sergant akių ligomis</text:span></text:p>
      <text:p text:style-name="P3670"><text:span text:style-name="T3671">273</text:span><text:span text:style-name="T3672">. Palaikomoji reabilitacija sergant ausų, nosies, gerklės ligomis</text:span></text:p>
      <text:p text:style-name="P3673"><text:span text:style-name="T3674">274</text:span><text:span text:style-name="T3675">. Palaikomoji<text:s/></text:span><text:span text:style-name="T3676">reabilitacija sergant nervų sistemos ligomis</text:span></text:p>
      <text:p text:style-name="P3677"><text:span text:style-name="T3678">275</text:span><text:span text:style-name="T3679">. Palaikomoji reabilitacija po traumų ir operacijų</text:span></text:p>
      <text:p text:style-name="P3680"><text:span text:style-name="T3681">276</text:span><text:span text:style-name="T3682">. Reabilitacija II sergant akių ligomis</text:span></text:p>
      <text:p text:style-name="P3683"><text:span text:style-name="T3684">277</text:span><text:span text:style-name="T3685">. Reabilitacija II sergant ausų, nosies, gerklės ligomis</text:span></text:p>
      <text:p text:style-name="P3686"><text:span text:style-name="T3687">278</text:span><text:span text:style-name="T3688">. Reabilitacija II sergant endokrin</text:span><text:span text:style-name="T3689">inėmis ligomis</text:span></text:p>
      <text:p text:style-name="P3690"><text:span text:style-name="T3691">279</text:span><text:span text:style-name="T3692">. Reabilitacija II sergant kvėpavimo sistemos ligomis</text:span></text:p>
      <text:p text:style-name="P3693"><text:span text:style-name="T3694">280</text:span><text:span text:style-name="T3695">. Reabilitacija II sergant nervų sistemos ligomis</text:span></text:p>
      <text:p text:style-name="P3696"><text:span text:style-name="T3697">281</text:span><text:span text:style-name="T3698">. Reabilitacija II sergant onkologinėmis ligomis</text:span></text:p>
      <text:p text:style-name="P3699"><text:span text:style-name="T3700">282</text:span><text:span text:style-name="T3701">. Reabilitacija II po traumų ir operacijų</text:span></text:p>
      <text:p text:style-name="P3702"><text:span text:style-name="T3703">283</text:span><text:span text:style-name="T3704">. Reabilita</text:span><text:span text:style-name="T3705">cija II sergant sąnarių ir jungiamojo audinio ligomis</text:span></text:p>
      <text:p text:style-name="P3706"><text:span text:style-name="T3707">284</text:span><text:span text:style-name="T3708">. Reabilitacija II sergant kraujotakos sistemos ligomis</text:span></text:p>
      <text:p text:style-name="P3709"><text:span text:style-name="T3710">285</text:span><text:span text:style-name="T3711">. Reabilitacija III sergant nervų sistemos ligomis</text:span></text:p>
      <text:p text:style-name="P3712"><text:span text:style-name="T3713">286</text:span><text:span text:style-name="T3714">. Reabilitacija III po traumų ir operacijų</text:span></text:p>
      <text:p text:style-name="P3715"><text:span text:style-name="T3716">287</text:span><text:span text:style-name="T3717">. Sveikatos grąžinamasis</text:span><text:span text:style-name="T3718"><text:s/>gydymas sergant akių ligomis</text:span></text:p>
      <text:p text:style-name="P3719"><text:span text:style-name="T3720">288</text:span><text:span text:style-name="T3721">. Sveikatos grąžinamasis gydymas sergant ausų, nosies, gerklės ligomis</text:span></text:p>
      <text:p text:style-name="P3722"><text:span text:style-name="T3723">289</text:span><text:span text:style-name="T3724">. Sveikatos grąžinamasis gydymas sergant endokrininėmis ligomis</text:span></text:p>
      <text:p text:style-name="P3725"><text:span text:style-name="T3726">290</text:span><text:span text:style-name="T3727">. Sveikatos grąžinamasis gydymas sergant ginekologinėmis ligomis</text:span></text:p>
      <text:p text:style-name="P3728"><text:span text:style-name="T3729">291</text:span><text:span text:style-name="T3730">. Sveikatos grąžinamasis gydymas sergant kvėpavimo sistemos ligomis</text:span></text:p>
      <text:p text:style-name="P3731"><text:span text:style-name="T3732">292</text:span><text:span text:style-name="T3733">. Sveikatos grąžinamasis gydymas sergant nefrologinėmis ligomis</text:span></text:p>
      <text:p text:style-name="P3734"><text:span text:style-name="T3735">293</text:span><text:span text:style-name="T3736">. Sveikatos grąžinamasis gydymas sergant nervų sistemos ligomis</text:span></text:p>
      <text:p text:style-name="P3737"><text:span text:style-name="T3738">294</text:span><text:span text:style-name="T3739">. Sveikatos grąžinamasis gydymas<text:s/></text:span><text:span text:style-name="T3740">sergant odos ir poodžio ligomis</text:span></text:p>
      <text:p text:style-name="P3741"><text:span text:style-name="T3742">295</text:span><text:span text:style-name="T3743">. Sveikatos grąžinamasis gydymas sergant onkologinėmis ligomis</text:span></text:p>
      <text:p text:style-name="P3744"><text:span text:style-name="T3745">296</text:span><text:span text:style-name="T3746">. Sveikatos grąžinamasis gydymas po jonizuojančiosios spinduliuotės poveikio</text:span></text:p>
      <text:p text:style-name="P3747"><text:span text:style-name="T3748">297</text:span><text:span text:style-name="T3749">. Sveikatos grąžinamasis gydymas po traumų ir operacijų</text:span></text:p>
      <text:p text:style-name="P3750"><text:span text:style-name="T3751">298</text:span><text:span text:style-name="T3752">. Sveikatos grąžinamasis gydymas sergant profesinėmis ligomis</text:span></text:p>
      <text:p text:style-name="P3753"><text:span text:style-name="T3754">299</text:span><text:span text:style-name="T3755">. Sveikatos grąžinamasis gydymas psichikos ir elgesio sutrikimų atvejais</text:span></text:p>
      <text:p text:style-name="P3756"><text:span text:style-name="T3757">300</text:span><text:span text:style-name="T3758">. Sveikatos grąžinamasis gydymas sergant sąnarių ir jungiamojo audinio ligomis</text:span></text:p>
      <text:p text:style-name="P3759"><text:span text:style-name="T3760">301</text:span><text:span text:style-name="T3761">. Sveikatos grąžinama</text:span><text:span text:style-name="T3762">sis gydymas sergant kraujotakos sistemos ligomis</text:span></text:p>
      <text:p text:style-name="P3763"><text:span text:style-name="T3764">302</text:span><text:span text:style-name="T3765">. Sveikatos grąžinamasis gydymas sergant virškinimo sistemos ligomis</text:span></text:p>
      <text:p text:style-name="P3766"><text:span text:style-name="T3767">303.</text:span><text:span text:style-name="T3768"><text:s/>Neteko galios nuo 2000-02-01</text:span></text:p>
      <text:p text:style-name="P3769">Punkto naikinimas:</text:p>
      <text:p text:style-name="P3770"><text:span text:style-name="T3771">Nr.<text:s/></text:span><text:a xlink:href="https://www.e-tar.lt/portal/legalAct.html?documentId=TAR.20AA9B3A3340" office:target-frame-name="_top" xlink:show="replace"><text:span text:style-name="T3772">9</text:span></text:a><text:span text:style-name="T3773">, 2000-01-31, Žin. 2000, Nr. 11-275 (2000-02-04), i. k. 100225LISAK00000009</text:span></text:p>
      <text:p text:style-name="Normal"/>
      <text:p text:style-name="P3774"><text:span text:style-name="T3775">308</text:span><text:span text:style-name="T3776">. Paslaugos motinoms, slaugančioms vaikus (reabilitacija ir sveikatą grąžinantis gydymas)</text:span><text:s/></text:p>
      <text:p text:style-name="P3777">Papildyta punktu:</text:p>
      <text:p text:style-name="P3778"><text:span text:style-name="T3779">Nr.<text:s/></text:span><text:a xlink:href="https://www.e-tar.lt/portal/legalAct.html?documentId=TAR.7C6CDFDBE23A" office:target-frame-name="_top" xlink:show="replace"><text:span text:style-name="T3780">62</text:span></text:a><text:span text:style-name="T3781">, 1999-06-03, Žin., 1999, Nr. 50-1634 (1999-06-09), i. k. 099225LISAK00000062</text:span></text:p>
      <text:p text:style-name="Normal"/>
      <text:p text:style-name="P3782"><text:span text:style-name="T3783">339</text:span><text:span text:style-name="T3784">. Palaikomoji reabilitacija sergant onkologinėmis ligomis</text:span></text:p>
      <text:p text:style-name="P3785">Papildyta punktu:</text:p>
      <text:p text:style-name="P3786"><text:span text:style-name="T3787">Nr.<text:s/></text:span><text:a xlink:href="https://www.e-tar.lt/portal/legalAct.html?documentId=TAR.4C4E58E9AF64" office:target-frame-name="_top" xlink:show="replace"><text:span text:style-name="T3788">70</text:span></text:a><text:span text:style-name="T3789">, 1999-06-28, Žin., 1999, Nr. 58-1914 (1999-07-02), i. k. 099225LISAK00000070</text:span></text:p>
      <text:p text:style-name="Normal"/>
      <text:p text:style-name="P3790"><text:span text:style-name="T3791">340</text:span><text:span text:style-name="T3792">. Palaikomoji reabilitacija sergant sąnarių ir jungiamojo audinio ligo</text:span><text:span text:style-name="T3793">mis</text:span></text:p>
      <text:p text:style-name="P3794">Papildyta punktu:</text:p>
      <text:p text:style-name="P3795"><text:span text:style-name="T3796">Nr.<text:s/></text:span><text:a xlink:href="https://www.e-tar.lt/portal/legalAct.html?documentId=TAR.4C4E58E9AF64" office:target-frame-name="_top" xlink:show="replace"><text:span text:style-name="T3797">70</text:span></text:a><text:span text:style-name="T3798">, 1999-06-28, Žin., 1999, Nr. 58-1914 (1999-07-02), i. k. 099225LISAK00000070</text:span></text:p>
      <text:p text:style-name="Normal"/>
      <text:p text:style-name="P3799"><text:span text:style-name="T3800">341</text:span><text:span text:style-name="T3801">. Reabilitacija III sergant sąnarių ir jungiamojo audinio li</text:span><text:span text:style-name="T3802">gomis</text:span></text:p>
      <text:p text:style-name="P3803">Papildyta punktu:</text:p>
      <text:p text:style-name="P3804"><text:span text:style-name="T3805">Nr.<text:s/></text:span><text:a xlink:href="https://www.e-tar.lt/portal/legalAct.html?documentId=TAR.856FC3D86576" office:target-frame-name="_top" xlink:show="replace"><text:span text:style-name="T3806">76</text:span></text:a><text:span text:style-name="T3807">, 1999-07-20, Žin., 1999, Nr. 64-2085 (1999-07-23), i. k. 099225LISAK00000076</text:span></text:p>
      <text:p text:style-name="Normal"/>
      <text:p text:style-name="P3808"><text:span text:style-name="T3809">342</text:span><text:span text:style-name="T3810">. Ambulatorinė reabilitacija sergant endokrininėmis<text:s/></text:span><text:span text:style-name="T3811">ligomis</text:span></text:p>
      <text:p text:style-name="P3812">Papildyta punktu:</text:p>
      <text:p text:style-name="P3813"><text:span text:style-name="T3814">Nr.<text:s/></text:span><text:a xlink:href="https://www.e-tar.lt/portal/legalAct.html?documentId=TAR.B79D1D86D0FA" office:target-frame-name="_top" xlink:show="replace"><text:span text:style-name="T3815">81</text:span></text:a><text:span text:style-name="T3816">, 1999-09-08, Žin., 1999, Nr. 77-2308 (1999-09-15), i. k. 099225LISAK00000081</text:span></text:p>
      <text:p text:style-name="Normal"/>
      <text:p text:style-name="P3817"><text:span text:style-name="T3818">370</text:span><text:span text:style-name="T3819">. Ambulatorinė reabilitacija sergant onkologijos ligomis</text:span></text:p>
      <text:p text:style-name="P3820">Papildyta punktu:</text:p>
      <text:p text:style-name="P3821"><text:span text:style-name="T3822">Nr.<text:s/></text:span><text:a xlink:href="https://www.e-tar.lt/portal/legalAct.html?documentId=TAR.265CB31ABFF6" office:target-frame-name="_top" xlink:show="replace"><text:span text:style-name="T3823">116</text:span></text:a><text:span text:style-name="T3824">, 1999-12-03, Žin., 1999, Nr. 104-3018 (1999-12-08), i. k. 099225LISAK00000116</text:span></text:p>
      <text:p text:style-name="Normal"/>
      <text:p text:style-name="P3825"><text:span text:style-name="T3826">371</text:span><text:span text:style-name="T3827">. Ambulatorinė reabilitacija sergant akių ligomis</text:span></text:p>
      <text:p text:style-name="P3828">Papildyta punktu:</text:p>
      <text:p text:style-name="P3829"><text:span text:style-name="T3830">Nr.<text:s/></text:span><text:a xlink:href="https://www.e-tar.lt/portal/legalAct.html?documentId=TAR.265CB31ABFF6" office:target-frame-name="_top" xlink:show="replace"><text:span text:style-name="T3831">116</text:span></text:a><text:span text:style-name="T3832">, 1999-12-03, Žin., 1999, Nr. 104-3018 (1999-12-08), i. k. 099225LISAK00000116</text:span></text:p>
      <text:p text:style-name="Normal"/>
      <text:p text:style-name="P3833"><text:span text:style-name="T3834">372</text:span><text:span text:style-name="T3835">. Antirecidyvinis gydymas (vaikų) sergant nervų ligomis<text:s/></text:span></text:p>
      <text:p text:style-name="P3836">Papildyta punktu:</text:p>
      <text:p text:style-name="P3837"><text:span text:style-name="T3838">Nr.<text:s/></text:span><text:a xlink:href="https://www.e-tar.lt/portal/legalAct.html?documentId=TAR.265CB31ABFF6" office:target-frame-name="_top" xlink:show="replace"><text:span text:style-name="T3839">116</text:span></text:a><text:span text:style-name="T3840">, 1999-12-03, Žin., 1999, Nr. 104-3018 (1999-12-08), i. k. 099225LISAK00000116</text:span></text:p>
      <text:p text:style-name="Normal"/>
      <text:p text:style-name="P3841">Papildyta skyriumi:</text:p>
      <text:p text:style-name="P3842"><text:span text:style-name="T3843">Nr.<text:s/></text:span><text:a xlink:href="https://www.e-tar.lt/portal/legalAct.html?documentId=TAR.DBA2167AF564" office:target-frame-name="_top" xlink:show="replace"><text:span text:style-name="T3844">54</text:span></text:a><text:span text:style-name="T3845">, 1999-05-07, Žin., 1999, Nr. 41-1329 (1999-05-12), i. k. 099225LISAK00000054</text:span></text:p>
      <text:p text:style-name="Normal"/>
      <text:p text:style-name="P3846"/>
      <text:p text:style-name="P3847"><text:span text:style-name="T3848">XII</text:span><text:span text:style-name="T3849">. Transplantavimo paslaugos, už kurias mokama pagal Žmogaus organų<text:s/></text:span></text:p>
      <text:p text:style-name="P3850"><text:span text:style-name="T3851">ir audinių transplantacijos paprastųjų išlaidų finansavimo programą</text:span></text:p>
      <text:p text:style-name="P3852"/>
      <text:p text:style-name="P3853"><text:span text:style-name="T3854">343</text:span><text:span text:style-name="T3855">. Paciento, kuriam prijungta dirbtinė širdis, gydymas</text:span></text:p>
      <text:p text:style-name="P3856"><text:span text:style-name="T3857">344</text:span><text:span text:style-name="T3858">. Širdies transplantacijos I etapas</text:span></text:p>
      <text:p text:style-name="P3859"><text:span text:style-name="T3860">345</text:span><text:span text:style-name="T3861">. Širdies transplantacijos II etapas</text:span></text:p>
      <text:p text:style-name="P3862"><text:span text:style-name="T3863">346</text:span><text:span text:style-name="T3864">. Širdies transplantacijos III-1 etapas</text:span></text:p>
      <text:p text:style-name="P3865"><text:span text:style-name="T3866">347</text:span><text:span text:style-name="T3867">. Širdies transplantacijos III-2 etapas</text:span></text:p>
      <text:p text:style-name="P3868"><text:span text:style-name="T3869">348</text:span><text:span text:style-name="T3870">. Širdies<text:s/></text:span><text:span text:style-name="T3871">transplantacijos IV etapas</text:span></text:p>
      <text:p text:style-name="P3872"><text:span text:style-name="T3873">349</text:span><text:span text:style-name="T3874">. Širdies transplantacijos V etapas</text:span></text:p>
      <text:p text:style-name="P3875"><text:span text:style-name="T3876">350</text:span><text:span text:style-name="T3877">. Inkstų transplantacijos I etapas</text:span></text:p>
      <text:p text:style-name="P3878"><text:span text:style-name="T3879">351</text:span><text:span text:style-name="T3880">. Inkstų transplantacijos II etapas</text:span></text:p>
      <text:p text:style-name="P3881"><text:span text:style-name="T3882">352</text:span><text:span text:style-name="T3883">. Inkstų transplantacijos III etapas</text:span></text:p>
      <text:p text:style-name="P3884"><text:span text:style-name="T3885">353</text:span><text:span text:style-name="T3886">. Inkstų transplantacijos IV etapas</text:span></text:p>
      <text:p text:style-name="P3887"><text:span text:style-name="T3888">354</text:span><text:span text:style-name="T3889">.<text:s/></text:span><text:span text:style-name="T3890">Inkstų transplantacijos V etapas</text:span></text:p>
      <text:p text:style-name="P3891"><text:span text:style-name="T3892">355</text:span><text:span text:style-name="T3893">. Inkstų transplantacijos VI etapas</text:span></text:p>
      <text:p text:style-name="P3894"><text:span text:style-name="T3895">356</text:span><text:span text:style-name="T3896">. Ragenos transplantacijos I etapas</text:span></text:p>
      <text:p text:style-name="P3897"><text:span text:style-name="T3898">357</text:span><text:span text:style-name="T3899">. Ragenos transplantacijos II etapas</text:span></text:p>
      <text:p text:style-name="P3900"><text:span text:style-name="T3901">358</text:span><text:span text:style-name="T3902">. Ragenos transplantacijos III etapas</text:span></text:p>
      <text:p text:style-name="P3903"><text:span text:style-name="T3904">359</text:span><text:span text:style-name="T3905">. Ragenos transplantacijos IV etapas</text:span></text:p>
      <text:p text:style-name="P3906"><text:span text:style-name="T3907">36</text:span><text:span text:style-name="T3908">0</text:span><text:span text:style-name="T3909">. Ragenos transplantacijos V etapas</text:span></text:p>
      <text:p text:style-name="P3910"><text:span text:style-name="T3911">361</text:span><text:span text:style-name="T3912">. AKKL transplantacijos I etapas</text:span></text:p>
      <text:p text:style-name="P3913"><text:span text:style-name="T3914">362</text:span><text:span text:style-name="T3915">. AKKL transplantacijos II etapas</text:span></text:p>
      <text:p text:style-name="P3916"><text:span text:style-name="T3917">363</text:span><text:span text:style-name="T3918">. AKKL transplantacijos III etapas</text:span></text:p>
      <text:p text:style-name="P3919"><text:span text:style-name="T3920">364</text:span><text:span text:style-name="T3921">. AKKL transplantacijos IV etapas</text:span></text:p>
      <text:p text:style-name="P3922"><text:span text:style-name="T3923">365</text:span><text:span text:style-name="T3924">. AKČ transplantacijos I etapas</text:span></text:p>
      <text:p text:style-name="P3925"><text:span text:style-name="T3926">366</text:span><text:span text:style-name="T3927">. AKČ t</text:span><text:span text:style-name="T3928">ransplantacijos II etapas</text:span></text:p>
      <text:p text:style-name="P3929"><text:span text:style-name="T3930">367</text:span><text:span text:style-name="T3931">. AKČ transplantacijos III etapas</text:span></text:p>
      <text:p text:style-name="P3932"><text:span text:style-name="T3933">368</text:span><text:span text:style-name="T3934">. AKČ transplantacijos IV etapas</text:span></text:p>
      <text:p text:style-name="P3935"><text:span text:style-name="T3936">369</text:span><text:span text:style-name="T3937">. Multiorganinio donoro paruošimas</text:span></text:p>
      <text:p text:style-name="P3938">Papildyta skyriumi:</text:p>
      <text:p text:style-name="P3939"><text:span text:style-name="T3940">Nr.<text:s/></text:span><text:a xlink:href="https://www.e-tar.lt/portal/legalAct.html?documentId=TAR.E60EB4DEF0E9" office:target-frame-name="_top" xlink:show="replace"><text:span text:style-name="T3941">89</text:span></text:a><text:span text:style-name="T3942">, 1999-10-14, Žin., 1999, Nr. 89-2636 (1999-10-22), i. k. 099225LISAK00000089</text:span></text:p>
      <text:p text:style-name="Normal"/>
      <text:p text:style-name="P3943"><text:span text:style-name="T3944">_____________</text:span></text:p>
      <text:p text:style-name="P3945"/>
      <text:p text:style-name="P3946"/>
      <text:p text:style-name="P3947"><text:span text:style-name="T3948">Pakeitimai:</text:span></text:p>
      <text:p text:style-name="P3949"/>
      <text:p text:style-name="P3950"><text:span text:style-name="T3951">1.</text:span></text:p>
      <text:p text:style-name="P3952"><text:span text:style-name="T3953">Valstybinė ligonių kasa, Įsakymas</text:span></text:p>
      <text:p text:style-name="P3954"><text:span text:style-name="T3955">Nr.<text:s/></text:span><text:a xlink:href="https://www.e-tar.lt/portal/legalAct.html?documentId=TAR.84E6F31AAB9C" office:target-frame-name="_top" xlink:show="replace"><text:span text:style-name="T3956">37</text:span></text:a><text:span text:style-name="T3957">, 1999-03-31, Ži</text:span><text:span text:style-name="T3958">n., 1999, Nr. 32-935 (1999-04-09), i. k. 099225LISAK00000037</text:span></text:p>
      <text:p text:style-name="P3959"><text:span text:style-name="T3960">Dėl Valstybinės ligonių kasos 1999 03 10 įsakymu Nr. 29 patvirtinto "Paslaugų, už kurias mokama iš Privalomojo sveikatos draudimo fondo biudžeto klasifikatoriaus" papildymo ir pakeitimo</text:span></text:p>
      <text:p text:style-name="P3961"/>
      <text:p text:style-name="P3962"><text:span text:style-name="T3963">2.</text:span></text:p>
      <text:p text:style-name="P3964"><text:span text:style-name="T3965">Valst</text:span><text:span text:style-name="T3966">ybinė ligonių kasa, Įsakymas</text:span></text:p>
      <text:p text:style-name="P3967"><text:span text:style-name="T3968">Nr.<text:s/></text:span><text:a xlink:href="https://www.e-tar.lt/portal/legalAct.html?documentId=TAR.4BA9F48F8BBF" office:target-frame-name="_top" xlink:show="replace"><text:span text:style-name="T3969">40</text:span></text:a><text:span text:style-name="T3970">, 1999-04-06, Žin., 1999, Nr. 32-936 (1999-04-09), i. k. 099225LISAK00000040</text:span></text:p>
      <text:p text:style-name="P3971"><text:span text:style-name="T3972">Dėl Valstybinės ligonių kasos 1999 03 10 įsakymu Nr. 29 patvir</text:span><text:span text:style-name="T3973">tinto "Paslaugų, už kurias mokama iš Privalomojo sveikatos draudimo fondo biudžeto klasifikatoriaus" papildymo ir pakeitimo</text:span></text:p>
      <text:p text:style-name="P3974"/>
      <text:p text:style-name="P3975"><text:span text:style-name="T3976">3.</text:span></text:p>
      <text:p text:style-name="P3977"><text:span text:style-name="T3978">Valstybinė ligonių kasa, Įsakymas</text:span></text:p>
      <text:p text:style-name="P3979"><text:span text:style-name="T3980">Nr.<text:s/></text:span><text:a xlink:href="https://www.e-tar.lt/portal/legalAct.html?documentId=TAR.F92AEBDA44BD" office:target-frame-name="_top" xlink:show="replace"><text:span text:style-name="T3981">50</text:span></text:a><text:span text:style-name="T3982">,<text:s/></text:span><text:span text:style-name="T3983">1999-04-26, Žin., 1999, Nr. 38-1193 (1999-04-30), i. k. 099225LISAK00000050</text:span></text:p>
      <text:p text:style-name="P3984"><text:span text:style-name="T3985">Dėl Valstybinės ligonių kasos 1999 03 10 įsakymu Nr. 29 patvirtinto "Paslaugų, už kurias mokama iš Privalomojo sveikatos draudimo fondo biudžeto, klasifikatoriaus" papildymo</text:span></text:p>
      <text:p text:style-name="P3986"/>
      <text:p text:style-name="P3987"><text:span text:style-name="T3988">4.</text:span></text:p>
      <text:p text:style-name="P3989"><text:span text:style-name="T3990">Va</text:span><text:span text:style-name="T3991">lstybinė ligonių kasa, Įsakymas</text:span></text:p>
      <text:p text:style-name="P3992"><text:span text:style-name="T3993">Nr.<text:s/></text:span><text:a xlink:href="https://www.e-tar.lt/portal/legalAct.html?documentId=TAR.DBA2167AF564" office:target-frame-name="_top" xlink:show="replace"><text:span text:style-name="T3994">54</text:span></text:a><text:span text:style-name="T3995">, 1999-05-07, Žin., 1999, Nr. 41-1329 (1999-05-12), i. k. 099225LISAK00000054</text:span></text:p>
      <text:p text:style-name="P3996"><text:span text:style-name="T3997">Dėl Valstybinės ligonių kasos 1999 03 10 įsakymu Nr. 29 pa</text:span><text:span text:style-name="T3998">tvirtinto "Paslaugų, už kurias mokama iš Privalomojo sveikatos draudimo fondo biudžeto, klasifikatoriaus" papildymo</text:span></text:p>
      <text:p text:style-name="P3999"/>
      <text:p text:style-name="P4000"><text:span text:style-name="T4001">5.</text:span></text:p>
      <text:p text:style-name="P4002"><text:span text:style-name="T4003">Valstybinė ligonių kasa, Įsakymas</text:span></text:p>
      <text:p text:style-name="P4004"><text:span text:style-name="T4005">Nr.<text:s/></text:span><text:a xlink:href="https://www.e-tar.lt/portal/legalAct.html?documentId=TAR.7C6CDFDBE23A" office:target-frame-name="_top" xlink:show="replace"><text:span text:style-name="T4006">62</text:span></text:a><text:span text:style-name="T4007">, 1999-06-03,<text:s/></text:span><text:span text:style-name="T4008">Žin., 1999, Nr. 50-1634 (1999-06-09), i. k. 099225LISAK00000062</text:span></text:p>
      <text:p text:style-name="P4009"><text:span text:style-name="T4010">Dėl Valstybinės ligonių kasos 1999 03 10 įsakymu Nr. 29 patvirtinto "Paslaugų, už kurias mokama iš Privalomojo sveikatos draudimo fondo biudžeto, klasifikatoriaus" papildymo</text:span></text:p>
      <text:p text:style-name="P4011"/>
      <text:p text:style-name="P4012"><text:span text:style-name="T4013">6.</text:span></text:p>
      <text:p text:style-name="P4014"><text:span text:style-name="T4015">Valstybinė lig</text:span><text:span text:style-name="T4016">onių kasa, Įsakymas</text:span></text:p>
      <text:p text:style-name="P4017"><text:span text:style-name="T4018">Nr.<text:s/></text:span><text:a xlink:href="https://www.e-tar.lt/portal/legalAct.html?documentId=TAR.10A26E0014C4" office:target-frame-name="_top" xlink:show="replace"><text:span text:style-name="T4019">66</text:span></text:a><text:span text:style-name="T4020">, 1999-06-11, Žin., 1999, Nr. 55-1799 (1999-06-23), i. k. 099225LISAK00000066</text:span></text:p>
      <text:p text:style-name="P4021"><text:span text:style-name="T4022">Dėl Valstybinės ligonių kasos direktoriaus 1999 03 10 įsakymu Nr. 29 p</text:span><text:span text:style-name="T4023">atvirtinto "Paslaugų, už kurias mokama iš Privalomojo sveikatos draudimo fondo biudžeto, klasifikatoriaus" papildymo</text:span></text:p>
      <text:p text:style-name="P4024"/>
      <text:p text:style-name="P4025"><text:span text:style-name="T4026">7.</text:span></text:p>
      <text:p text:style-name="P4027"><text:span text:style-name="T4028">Valstybinė ligonių kasa, Įsakymas</text:span></text:p>
      <text:p text:style-name="P4029"><text:span text:style-name="T4030">Nr.<text:s/></text:span><text:a xlink:href="https://www.e-tar.lt/portal/legalAct.html?documentId=TAR.58D9ACAC01BE" office:target-frame-name="_top" xlink:show="replace"><text:span text:style-name="T4031">61</text:span></text:a><text:span text:style-name="T4032">, 1999-06-03,</text:span><text:span text:style-name="T4033"><text:s/>Žin., 1999, Nr. 50-1633 (1999-06-09), i. k. 099225LISAK00000061</text:span></text:p>
      <text:p text:style-name="P4034"><text:span text:style-name="T4035">Dėl Valstybinės ligonių kasos 1999 03 10 įsakymu Nr. 29 patvirtinto "Paslaugų, už kurias mokama iš Privalomojo sveikatos draudimo fondo biudžeto, klasifikatoriaus" papildymo</text:span></text:p>
      <text:p text:style-name="P4036"/>
      <text:p text:style-name="P4037"><text:span text:style-name="T4038">8.</text:span></text:p>
      <text:p text:style-name="P4039"><text:span text:style-name="T4040">Valstybinė li</text:span><text:span text:style-name="T4041">gonių kasa, Įsakymas</text:span></text:p>
      <text:p text:style-name="P4042"><text:span text:style-name="T4043">Nr.<text:s/></text:span><text:a xlink:href="https://www.e-tar.lt/portal/legalAct.html?documentId=TAR.4C4E58E9AF64" office:target-frame-name="_top" xlink:show="replace"><text:span text:style-name="T4044">70</text:span></text:a><text:span text:style-name="T4045">, 1999-06-28, Žin., 1999, Nr. 58-1914 (1999-07-02), i. k. 099225LISAK00000070</text:span></text:p>
      <text:p text:style-name="P4046"><text:span text:style-name="T4047">Dėl Valstybinės ligonių kasos direktoriaus 1999 03 10 įsakymu Nr. 29<text:s/></text:span><text:span text:style-name="T4048">patvirtinto "Paslaugų, už kurias mokama iš Privalomojo sveikatos draudimo fondo biudžeto, klasifikatoriaus" papildymo</text:span></text:p>
      <text:p text:style-name="P4049"/>
      <text:p text:style-name="P4050"><text:span text:style-name="T4051">9.</text:span></text:p>
      <text:p text:style-name="P4052"><text:span text:style-name="T4053">Valstybinė ligonių kasa, Įsakymas</text:span></text:p>
      <text:p text:style-name="P4054"><text:span text:style-name="T4055">Nr.<text:s/></text:span><text:a xlink:href="https://www.e-tar.lt/portal/legalAct.html?documentId=TAR.856FC3D86576" office:target-frame-name="_top" xlink:show="replace"><text:span text:style-name="T4056">76</text:span></text:a><text:span text:style-name="T4057">,<text:s/></text:span><text:span text:style-name="T4058">1999-07-20, Žin., 1999, Nr. 64-2085 (1999-07-23), i. k. 099225LISAK00000076</text:span></text:p>
      <text:p text:style-name="P4059"><text:span text:style-name="T4060">Dėl Valstybinės ligonių kasos direktoriaus 1999 03 10 įsakymu Nr. 29 patvirtinto "Paslaugų, už kurias mokama iš Privalomojo sveikatos draudimo fondo biudžeto, klasifikatoriaus" pap</text:span><text:span text:style-name="T4061">ildymo</text:span></text:p>
      <text:p text:style-name="P4062"/>
      <text:p text:style-name="P4063"><text:span text:style-name="T4064">10.</text:span></text:p>
      <text:p text:style-name="P4065"><text:span text:style-name="T4066">Valstybinė ligonių kasa, Įsakymas</text:span></text:p>
      <text:p text:style-name="P4067"><text:span text:style-name="T4068">Nr.<text:s/></text:span><text:a xlink:href="https://www.e-tar.lt/portal/legalAct.html?documentId=TAR.B79D1D86D0FA" office:target-frame-name="_top" xlink:show="replace"><text:span text:style-name="T4069">81</text:span></text:a><text:span text:style-name="T4070">, 1999-09-08, Žin., 1999, Nr. 77-2308 (1999-09-15), i. k. 099225LISAK00000081</text:span></text:p>
      <text:p text:style-name="P4071"><text:span text:style-name="T4072">Dėl Valstybinės ligonių kasos direktoriaus 1</text:span><text:span text:style-name="T4073">999 03 10 įsakymu Nr. 29 patvirtinto "Paslaugų, už kurias mokama iš privalomojo sveikatos draudimo fondo biudžeto, klasifikatoriaus" papildymo</text:span></text:p>
      <text:p text:style-name="P4074"/>
      <text:p text:style-name="P4075"><text:span text:style-name="T4076">11.</text:span></text:p>
      <text:p text:style-name="P4077"><text:span text:style-name="T4078">Valstybinė ligonių kasa, Įsakymas</text:span></text:p>
      <text:p text:style-name="P4079"><text:span text:style-name="T4080">Nr.<text:s/></text:span><text:a xlink:href="https://www.e-tar.lt/portal/legalAct.html?documentId=TAR.E60EB4DEF0E9" office:target-frame-name="_top" xlink:show="replace"><text:span text:style-name="T4081">89</text:span></text:a><text:span text:style-name="T4082">, 1999-10-14, Žin., 1999, Nr. 89-2636 (1999-10-22), i. k. 099225LISAK00000089</text:span></text:p>
      <text:p text:style-name="P4083"><text:span text:style-name="T4084">Dėl Valstybinės ligonių kasos direktoriaus 1999 03 10 įsakymu Nr. 29 patvirtinto "Paslaugų, už k</text:span><text:span text:style-name="T4085">urias mokama iš privalomojo sveikatos draudimo fondo biudžeto, klasifikatoriaus" papildymo</text:span></text:p>
      <text:p text:style-name="P4086"/>
      <text:p text:style-name="P4087"><text:span text:style-name="T4088">12.</text:span></text:p>
      <text:p text:style-name="P4089"><text:span text:style-name="T4090">Valstybinė ligonių kasa, Įsakymas</text:span></text:p>
      <text:p text:style-name="P4091"><text:span text:style-name="T4092">Nr.<text:s/></text:span><text:a xlink:href="https://www.e-tar.lt/portal/legalAct.html?documentId=TAR.265CB31ABFF6" office:target-frame-name="_top" xlink:show="replace"><text:span text:style-name="T4093">116</text:span></text:a><text:span text:style-name="T4094">, 1999-12-03, Žin., 1999, Nr. 104-301</text:span><text:span text:style-name="T4095">8 (1999-12-08), i. k. 099225LISAK00000116</text:span></text:p>
      <text:p text:style-name="P4096"><text:span text:style-name="T4097">Dėl Valstybinės ligonių kasos direktoriaus 1999 03 10 įsakymu Nr. 29 patvirtinto "Paslaugų, už kurias mokama iš Privalomojo sveikatos draudimo fondo biudžeto, klasifikatoriaus" papildymo</text:span></text:p>
      <text:p text:style-name="P4098"/>
      <text:p text:style-name="P4099"><text:span text:style-name="T4100">13.</text:span></text:p>
      <text:p text:style-name="P4101"><text:span text:style-name="T4102">Valstybinė ligonių kas</text:span><text:span text:style-name="T4103">a, Įsakymas</text:span></text:p>
      <text:p text:style-name="P4104"><text:span text:style-name="T4105">Nr.<text:s/></text:span><text:a xlink:href="https://www.e-tar.lt/portal/legalAct.html?documentId=TAR.F631DA5ADE37" office:target-frame-name="_top" xlink:show="replace"><text:span text:style-name="T4106">131</text:span></text:a><text:span text:style-name="T4107">, 1999-12-30, Žin., 2000, Nr. 1-37 (2000-01-05), i. k. 099225LISAK00000131</text:span></text:p>
      <text:p text:style-name="P4108"><text:span text:style-name="T4109">Dėl Valstybinės ligonių kasos direktoriaus 1999 03 10 įsakymu Nr. 29 patvirtinto</text:span><text:span text:style-name="T4110"><text:s/>"Paslaugų, už kurias mokama iš privalomojo sveikatos draudimo fondo biudžeto, klasifikatoriaus" papildymo</text:span></text:p>
      <text:p text:style-name="P4111"/>
      <text:p text:style-name="P4112"><text:span text:style-name="T4113">14.</text:span></text:p>
      <text:p text:style-name="P4114"><text:span text:style-name="T4115">Valstybinė ligonių kasa, Įsakymas</text:span></text:p>
      <text:p text:style-name="P4116"><text:span text:style-name="T4117">Nr.<text:s/></text:span><text:a xlink:href="https://www.e-tar.lt/portal/legalAct.html?documentId=TAR.20AA9B3A3340" office:target-frame-name="_top" xlink:show="replace"><text:span text:style-name="T4118">9</text:span></text:a><text:span text:style-name="T4119">, 2000-01-31, Žin., 200</text:span><text:span text:style-name="T4120">0, Nr. 11-275 (2000-02-04), i. k. 100225LISAK00000009</text:span></text:p>
      <text:p text:style-name="P4121"><text:span text:style-name="T4122">Dėl Valstybinės ligonių kasos 1999 03 10 įsakymu Nr. 29 patvirtinto "Paslaugų, už kurias mokama iš Privalomojo sveikatos draudimo fondo biudžeto, klasifikatoriaus" papildymo</text:span></text:p>
      <text:p text:style-name="P4123"/>
      <text:p text:style-name="P4124"><text:span text:style-name="T4125">15.</text:span></text:p>
      <text:p text:style-name="P4126"><text:span text:style-name="T4127">Valstybinė ligonių<text:s/></text:span><text:span text:style-name="T4128">kasa, Įsakymas</text:span></text:p>
      <text:p text:style-name="P4129"><text:span text:style-name="T4130">Nr.<text:s/></text:span><text:a xlink:href="https://www.e-tar.lt/portal/legalAct.html?documentId=TAR.AEB68B63282D" office:target-frame-name="_top" xlink:show="replace"><text:span text:style-name="T4131">78</text:span></text:a><text:span text:style-name="T4132">, 2000-03-23, Žin., 2000, Nr. 26-706 (2000-03-29), i. k. 100225LISAK00000078</text:span></text:p>
      <text:p text:style-name="P4133"><text:span text:style-name="T4134">Dėl Valstybinės ligonių kasos 1999 03 10 įsakymu Nr. 29 patvirtinto "Paslaug</text:span><text:span text:style-name="T4135">ų, už kurias mokama iš Privalomojo sveikatos draudimo fondo biudžeto, klasifikatoriaus" papildymo</text:span></text:p>
      <text:p text:style-name="P4136"/>
      <text:p text:style-name="P4137"><text:span text:style-name="T4138">16.</text:span></text:p>
      <text:p text:style-name="P4139"><text:span text:style-name="T4140">Valstybinė ligonių kasa, Įsakymas</text:span></text:p>
      <text:p text:style-name="P4141"><text:span text:style-name="T4142">Nr.<text:s/></text:span><text:a xlink:href="https://www.e-tar.lt/portal/legalAct.html?documentId=TAR.10B749D86338" office:target-frame-name="_top" xlink:show="replace"><text:span text:style-name="T4143">117</text:span></text:a><text:span text:style-name="T4144">, 2000-08-22, Žin., 2000, Nr.<text:s/></text:span><text:span text:style-name="T4145">71-2219 (2000-08-25), i. k. 100225LISAK00000117</text:span></text:p>
      <text:p text:style-name="P4146"><text:span text:style-name="T4147">Dėl Valstybinės ligonių kasos direktoriaus 1999 03 01 įsakymu Nr. 29 patvirtinto "Paslaugų, už kurias mokama iš Privalomojo sveikatos draudimo fondo biudžeto, klasifikatoriaus" papildymo</text:span></text:p>
      <text:p text:style-name="P4148"/>
      <text:p text:style-name="P4149"><text:span text:style-name="T4150">17.</text:span></text:p>
      <text:p text:style-name="P4151"><text:span text:style-name="T4152">Valstybinė<text:s/></text:span><text:span text:style-name="T4153">ligonių kasa, Įsakymas</text:span></text:p>
      <text:p text:style-name="P4154"><text:span text:style-name="T4155">Nr.<text:s/></text:span><text:a xlink:href="https://www.e-tar.lt/portal/legalAct.html?documentId=TAR.3EEF3F1199F2" office:target-frame-name="_top" xlink:show="replace"><text:span text:style-name="T4156">123</text:span></text:a><text:span text:style-name="T4157">, 2000-09-28, Žin., 2000, Nr. 83-2530 (2000-10-04), i. k. 100225LISAK00000123</text:span></text:p>
      <text:p text:style-name="P4158"><text:span text:style-name="T4159">Dėl Valstybinės ligonių kasos direktoriaus 1999 03 01 įsakymu Nr.<text:s/></text:span><text:span text:style-name="T4160">29 patvirtinto "Paslaugų, už kurias mokama iš Privalomojo sveikatos draudimo fondo biudžeto, klasifikatoriaus" papildymo</text:span></text:p>
      <text:p text:style-name="P4161"/>
      <text:p text:style-name="P4162"><text:span text:style-name="T4163">18.</text:span></text:p>
      <text:p text:style-name="P4164"><text:span text:style-name="T4165">Valstybinė ligonių kasa, Įsakymas</text:span></text:p>
      <text:p text:style-name="P4166"><text:span text:style-name="T4167">Nr.<text:s/></text:span><text:a xlink:href="https://www.e-tar.lt/portal/legalAct.html?documentId=TAR.4F3E9006F854" office:target-frame-name="_top" xlink:show="replace"><text:span text:style-name="T4168">134</text:span></text:a><text:span text:style-name="T4169">, 2000-</text:span><text:span text:style-name="T4170">12-14, Žin., 2000, Nr. 108-3475 (2000-12-20), i. k. 100225LISAK00000134</text:span></text:p>
      <text:p text:style-name="P4171"><text:span text:style-name="T4172">Dėl Valstybinės ligonių kasos direktoriaus 1999 03 01 įsakymu Nr. 29 patvirtinto "Paslaugų, už kurias mokama iš Privalomojo sveikatos draudimo fondo biudžeto, klasifikatoriaus" papildy</text:span><text:span text:style-name="T4173">mo ir dalinio pakeitimo</text:span></text:p>
      <text:p text:style-name="P4174"/>
      <text:p text:style-name="P4175"><text:span text:style-name="T4176">19.</text:span></text:p>
      <text:p text:style-name="P4177"><text:span text:style-name="T4178">Valstybinė ligonių kasa, Įsakymas</text:span></text:p>
      <text:p text:style-name="P4179"><text:span text:style-name="T4180">Nr.<text:s/></text:span><text:a xlink:href="https://www.e-tar.lt/portal/legalAct.html?documentId=TAR.B3E502F03260" office:target-frame-name="_top" xlink:show="replace"><text:span text:style-name="T4181">11</text:span></text:a><text:span text:style-name="T4182">, 2002-01-28, Žin., 2002, Nr. 12-447 (2002-02-01), i. k. 102225LISAK00000011</text:span></text:p>
      <text:p text:style-name="P4183"><text:span text:style-name="T4184">Dėl Valstybinės ligonių kaso</text:span><text:span text:style-name="T4185">s direktoriaus 1999 03 10 įsakymu Nr. 29 patvirtinto "Paslaugų, už kurias mokama iš Privalomojo sveikatos draudimo fondo biudžeto, klasifikatoriaus" papildymo</text:span></text:p>
      <text:p text:style-name="P4186"/>
      <text:p text:style-name="P4187"><text:span text:style-name="T4188">20.</text:span></text:p>
      <text:p text:style-name="P4189"><text:span text:style-name="T4190">Valstybinė ligonių kasa, Įsakymas</text:span></text:p>
      <text:p text:style-name="P4191"><text:span text:style-name="T4192">Nr.<text:s/></text:span><text:a xlink:href="https://www.e-tar.lt/portal/legalAct.html?documentId=TAR.B19D0BBEDFC3" office:target-frame-name="_top" xlink:show="replace"><text:span text:style-name="T4193">15</text:span></text:a><text:span text:style-name="T4194">, 2002-02-04, Žin., 2002, Nr. 14-546 (2002-02-08), i. k. 102225LISAK00000015</text:span></text:p>
      <text:p text:style-name="P4195"><text:span text:style-name="T4196">Dėl Valstybinės ligonių kasos direktoriaus 1999 03 10 įsakymu Nr. 29 patvirtinto "Paslaugų, už kurias mokama iš Privalomojo sveikatos draudimo fondo<text:s/></text:span><text:span text:style-name="T4197">biudžeto, klasifikatoriaus" papildymo</text:span></text:p>
      <text:p text:style-name="P4198"/>
      <text:p text:style-name="P4199"><text:span text:style-name="T4200">21.</text:span></text:p>
      <text:p text:style-name="P4201"><text:span text:style-name="T4202">Valstybinė ligonių kasa, Įsakymas</text:span></text:p>
      <text:p text:style-name="P4203"><text:span text:style-name="T4204">Nr.<text:s/></text:span><text:a xlink:href="https://www.e-tar.lt/portal/legalAct.html?documentId=TAR.EEB47C4BA27F" office:target-frame-name="_top" xlink:show="replace"><text:span text:style-name="T4205">30</text:span></text:a><text:span text:style-name="T4206">, 2002-03-27, Žin., 2002, Nr. 33-1268 (2002-03-30), i. k. 102225LISAK00000030</text:span></text:p>
      <text:p text:style-name="P4207"><text:span text:style-name="T4208">Dėl Valstybin</text:span><text:span text:style-name="T4209">ės ligonių kasos direktoriaus 1999 m. kovo 10 d. įsakymu Nr. 29 patvirtinto "Paslaugų, už kurias mokama iš privalomojo sveikatos draudimo fondo biudžeto, klasifikatoriaus" papildymo</text:span></text:p>
      <text:p text:style-name="P4210"/>
      <text:p text:style-name="P4211"><text:span text:style-name="T4212">22.</text:span></text:p>
      <text:p text:style-name="P4213"><text:span text:style-name="T4214">Valstybinė ligonių kasa, Įsakymas</text:span></text:p>
      <text:p text:style-name="P4215"><text:span text:style-name="T4216">Nr.<text:s/></text:span><text:a xlink:href="https://www.e-tar.lt/portal/legalAct.html?documentId=TAR.6A0B77981410" office:target-frame-name="_top" xlink:show="replace"><text:span text:style-name="T4217">43</text:span></text:a><text:span text:style-name="T4218">, 2002-04-11, Žin., 2002, Nr. 40-1522 (2002-04-17), i. k. 102225LISAK00000043</text:span></text:p>
      <text:p text:style-name="P4219"><text:span text:style-name="T4220">Dėl Valstybinės ligonių kasos direktoriaus 1999 m. kovo 10 d. įsakymu Nr. 29 patvirtinto "Paslaugų, už kurias mokama iš<text:s/></text:span><text:span text:style-name="T4221">privalomojo sveikatos draudimo fondo biudžeto, klasifikatoriaus" papildymo</text:span></text:p>
      <text:p text:style-name="P4222"/>
      <text:p text:style-name="P4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31" meta:paragraph-count="3165" meta:word-count="13191" meta:character-count="107642" meta:row-count="8134" meta:non-whitespace-character-count="97616"/>
  </office:meta>
</office:document-meta>
</file>