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text-transform="uppercase"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align="center"/>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fo:font-weight="bold" style:font-weight-asian="bold"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T279" style:parent-style-name="DefaultParagraphFont" style:family="text">
      <style:text-properties fo:font-weight="bold" style:font-weight-asian="bold" fo:color="#000000" style:language-asian="lt" style:country-asian="LT"/>
    </style:style>
    <style:style style:name="P280" style:parent-style-name="Normal" style:family="paragraph">
      <style:paragraph-properties fo:text-align="center"/>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indent="0.4923in">
        <style:tab-stops>
          <style:tab-stop style:type="left" style:position="0.787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language-asian="lt" style:country-asian="LT"/>
    </style:style>
    <style:style style:name="T866" style:parent-style-name="DefaultParagraphFont" style:family="text">
      <style:text-properties fo:font-weight="bold" style:font-weight-asian="bold" fo:color="#000000" style:language-asian="lt" style:country-asian="LT"/>
    </style:style>
    <style:style style:name="T867" style:parent-style-name="DefaultParagraphFont" style:family="text">
      <style:text-properties fo:font-weight="bold" style:font-weight-asian="bold" fo:color="#000000" style:language-asian="lt" style:country-asian="LT"/>
    </style:style>
    <style:style style:name="T868" style:parent-style-name="DefaultParagraphFont" style:family="text">
      <style:text-properties fo:font-weight="bold" style:font-weight-asian="bold" fo:color="#000000" style:language-asian="lt" style:country-asian="LT"/>
    </style:style>
    <style:style style:name="P869" style:parent-style-name="Normal" style:family="paragraph">
      <style:paragraph-properties fo:text-align="justify" fo:text-indent="0.4923in"/>
      <style:text-properties fo:color="#000000"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language-asian="lt" style:country-asian="LT"/>
    </style:style>
    <style:style style:name="T1074" style:parent-style-name="DefaultParagraphFont" style:family="text">
      <style:text-properties fo:font-weight="bold" style:font-weight-asian="bold" fo:color="#000000" style:language-asian="lt" style:country-asian="LT"/>
    </style:style>
    <style:style style:name="T1075" style:parent-style-name="DefaultParagraphFont" style:family="text">
      <style:text-properties fo:font-weight="bold" style:font-weight-asian="bold" fo:color="#000000" style:language-asian="lt" style:country-asian="LT"/>
    </style:style>
    <style:style style:name="P1076" style:parent-style-name="Normal" style:family="paragraph">
      <style:paragraph-properties fo:text-align="center"/>
      <style:text-properties fo:font-weight="bold" style:font-weight-asian="bold" fo:color="#000000"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language-asian="lt" style:country-asian="LT"/>
    </style:style>
    <style:style style:name="T1270" style:parent-style-name="DefaultParagraphFont" style:family="text">
      <style:text-properties fo:font-weight="bold" style:font-weight-asian="bold" fo:color="#000000" style:language-asian="lt" style:country-asian="LT"/>
    </style:style>
    <style:style style:name="T1271" style:parent-style-name="DefaultParagraphFont" style:family="text">
      <style:text-properties fo:font-weight="bold" style:font-weight-asian="bold" fo:color="#000000" style:language-asian="lt" style:country-asian="LT"/>
    </style:style>
    <style:style style:name="T1272" style:parent-style-name="DefaultParagraphFont" style:family="text">
      <style:text-properties fo:font-weight="bold" style:font-weight-asian="bold" fo:color="#000000" style:language-asian="lt" style:country-asian="LT"/>
    </style:style>
    <style:style style:name="P1273" style:parent-style-name="Normal" style:family="paragraph">
      <style:paragraph-properties fo:text-align="justify" fo:text-indent="0.4923in"/>
      <style:text-properties fo:color="#000000"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language-asian="lt" style:country-asian="LT"/>
    </style:style>
    <style:style style:name="T1280" style:parent-style-name="DefaultParagraphFont" style:family="text">
      <style:text-properties fo:font-weight="bold" style:font-weight-asian="bold" fo:color="#000000" style:language-asian="lt" style:country-asian="LT"/>
    </style:style>
    <style:style style:name="T1281" style:parent-style-name="DefaultParagraphFont" style:family="text">
      <style:text-properties fo:font-weight="bold" style:font-weight-asian="bold" fo:color="#000000" style:language-asian="lt" style:country-asian="LT"/>
    </style:style>
    <style:style style:name="P1282" style:parent-style-name="Normal" style:family="paragraph">
      <style:paragraph-properties fo:text-align="justify" fo:text-indent="0.4923in"/>
      <style:text-properties fo:color="#000000"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style>
    <style:style style:name="T2618" style:parent-style-name="DefaultParagraphFont" style:family="text">
      <style:text-properties fo:font-size="11pt" style:font-size-asian="11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fo:font-size="11pt" style:font-size-asian="11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fo:font-size="11pt" style:font-size-asian="11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style>
    <style:style style:name="T2659" style:parent-style-name="DefaultParagraphFont" style:family="text">
      <style:text-properties fo:font-size="11pt" style:font-size-asian="11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fo:font-size="11pt" style:font-size-asian="11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fo:font-size="11pt" style:font-size-asian="11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fo:font-size="11pt" style:font-size-asian="11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style>
    <style:style style:name="T2851" style:parent-style-name="DefaultParagraphFont" style:family="text">
      <style:text-properties fo:font-size="11pt" style:font-size-asian="11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style>
    <style:style style:name="T2865" style:parent-style-name="DefaultParagraphFont" style:family="text">
      <style:text-properties fo:font-size="11pt" style:font-size-asian="11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3937in"/>
    </style:style>
    <style:style style:name="T2879" style:parent-style-name="DefaultParagraphFont" style:family="text">
      <style:text-properties fo:font-size="11pt" style:font-size-asian="11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fo:font-size="11pt" style:font-size-asian="11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3937in"/>
    </style:style>
    <style:style style:name="T2947" style:parent-style-name="DefaultParagraphFont" style:family="text">
      <style:text-properties fo:font-size="11pt" style:font-size-asian="11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3937in"/>
    </style:style>
    <style:style style:name="T2973" style:parent-style-name="DefaultParagraphFont" style:family="text">
      <style:text-properties fo:font-size="11pt" style:font-size-asian="11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3937in"/>
    </style:style>
    <style:style style:name="T2987" style:parent-style-name="DefaultParagraphFont" style:family="text">
      <style:text-properties fo:font-size="11pt" style:font-size-asian="11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3937in"/>
    </style:style>
    <style:style style:name="T3001" style:parent-style-name="DefaultParagraphFont" style:family="text">
      <style:text-properties fo:font-size="11pt" style:font-size-asian="11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3937in"/>
    </style:style>
    <style:style style:name="T3015" style:parent-style-name="DefaultParagraphFont" style:family="text">
      <style:text-properties fo:font-size="11pt" style:font-size-asian="11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3937in"/>
    </style:style>
    <style:style style:name="T3029" style:parent-style-name="DefaultParagraphFont" style:family="text">
      <style:text-properties fo:font-size="11pt" style:font-size-asian="11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3937in"/>
    </style:style>
    <style:style style:name="T3057" style:parent-style-name="DefaultParagraphFont" style:family="text">
      <style:text-properties fo:font-size="11pt" style:font-size-asian="11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fo:font-size="11pt" style:font-size-asian="11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3937in"/>
    </style:style>
    <style:style style:name="T3084" style:parent-style-name="DefaultParagraphFont" style:family="text">
      <style:text-properties fo:font-size="11pt" style:font-size-asian="11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style>
    <style:style style:name="T3098" style:parent-style-name="DefaultParagraphFont" style:family="text">
      <style:text-properties fo:font-size="11pt" style:font-size-asian="11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3937in"/>
    </style:style>
    <style:style style:name="T3111" style:parent-style-name="DefaultParagraphFont" style:family="text">
      <style:text-properties fo:font-size="11pt" style:font-size-asian="11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fo:font-size="11pt" style:font-size-asian="11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style>
    <style:style style:name="T3152" style:parent-style-name="DefaultParagraphFont" style:family="text">
      <style:text-properties fo:font-size="11pt" style:font-size-asian="11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3937in"/>
    </style:style>
    <style:style style:name="T3166" style:parent-style-name="DefaultParagraphFont" style:family="text">
      <style:text-properties fo:font-size="11pt" style:font-size-asian="11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T3179" style:parent-style-name="DefaultParagraphFont" style:family="text">
      <style:text-properties fo:font-size="11pt" style:font-size-asian="11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style>
    <style:style style:name="T3193" style:parent-style-name="DefaultParagraphFont" style:family="text">
      <style:text-properties fo:font-size="11pt" style:font-size-asian="11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3937in"/>
    </style:style>
    <style:style style:name="T3207" style:parent-style-name="DefaultParagraphFont" style:family="text">
      <style:text-properties fo:font-size="11pt" style:font-size-asian="11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3937in"/>
    </style:style>
    <style:style style:name="T3220" style:parent-style-name="DefaultParagraphFont" style:family="text">
      <style:text-properties fo:font-size="11pt" style:font-size-asian="11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3937in"/>
    </style:style>
    <style:style style:name="T3234" style:parent-style-name="DefaultParagraphFont" style:family="text">
      <style:text-properties fo:font-size="11pt" style:font-size-asian="11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3937in"/>
    </style:style>
    <style:style style:name="T3248" style:parent-style-name="DefaultParagraphFont" style:family="text">
      <style:text-properties fo:font-size="11pt" style:font-size-asian="11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style>
    <style:style style:name="T3261" style:parent-style-name="DefaultParagraphFont" style:family="text">
      <style:text-properties fo:font-size="11pt" style:font-size-asian="11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style>
    <style:style style:name="T3275" style:parent-style-name="DefaultParagraphFont" style:family="text">
      <style:text-properties fo:font-size="11pt" style:font-size-asian="11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3937in"/>
    </style:style>
    <style:style style:name="T3288" style:parent-style-name="DefaultParagraphFont" style:family="text">
      <style:text-properties fo:font-size="11pt" style:font-size-asian="11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fo:font-size="11pt" style:font-size-asian="11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3937in"/>
    </style:style>
    <style:style style:name="T3329" style:parent-style-name="DefaultParagraphFont" style:family="text">
      <style:text-properties fo:font-size="11pt" style:font-size-asian="11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3937in"/>
    </style:style>
    <style:style style:name="T3342" style:parent-style-name="DefaultParagraphFont" style:family="text">
      <style:text-properties fo:font-size="11pt" style:font-size-asian="11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style>
    <style:style style:name="T3356" style:parent-style-name="DefaultParagraphFont" style:family="text">
      <style:text-properties fo:font-size="11pt" style:font-size-asian="11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style>
    <style:style style:name="T3370" style:parent-style-name="DefaultParagraphFont" style:family="text">
      <style:text-properties fo:font-size="11pt" style:font-size-asian="11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fo:font-size="11pt" style:font-size-asian="11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3937in"/>
    </style:style>
    <style:style style:name="T3411" style:parent-style-name="DefaultParagraphFont" style:family="text">
      <style:text-properties fo:font-size="11pt" style:font-size-asian="11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style>
    <style:style style:name="T3425" style:parent-style-name="DefaultParagraphFont" style:family="text">
      <style:text-properties fo:font-size="11pt" style:font-size-asian="11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3937in"/>
    </style:style>
    <style:style style:name="T3439" style:parent-style-name="DefaultParagraphFont" style:family="text">
      <style:text-properties fo:font-size="11pt" style:font-size-asian="11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3937in"/>
    </style:style>
    <style:style style:name="T3453" style:parent-style-name="DefaultParagraphFont" style:family="text">
      <style:text-properties fo:font-size="11pt" style:font-size-asian="11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style>
    <style:style style:name="T3480" style:parent-style-name="DefaultParagraphFont" style:family="text">
      <style:text-properties fo:font-size="11pt" style:font-size-asian="11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3937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3937in"/>
    </style:style>
    <style:style style:name="T3508" style:parent-style-name="DefaultParagraphFont" style:family="text">
      <style:text-properties fo:font-size="11pt" style:font-size-asian="11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fo:font-size="11pt" style:font-size-asian="11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style>
    <style:style style:name="T3536" style:parent-style-name="DefaultParagraphFont" style:family="text">
      <style:text-properties fo:font-size="11pt" style:font-size-asian="11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3937in"/>
    </style:style>
    <style:style style:name="T3549" style:parent-style-name="DefaultParagraphFont" style:family="text">
      <style:text-properties fo:font-size="11pt" style:font-size-asian="11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3937in"/>
    </style:style>
    <style:style style:name="T3604" style:parent-style-name="DefaultParagraphFont" style:family="text">
      <style:text-properties fo:font-size="11pt" style:font-size-asian="11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T3618" style:parent-style-name="DefaultParagraphFont" style:family="text">
      <style:text-properties fo:font-size="11pt" style:font-size-asian="11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style>
    <style:style style:name="T3631" style:parent-style-name="DefaultParagraphFont" style:family="text">
      <style:text-properties fo:font-size="11pt" style:font-size-asian="11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3937in"/>
    </style:style>
    <style:style style:name="T3646" style:parent-style-name="DefaultParagraphFont" style:family="text">
      <style:text-properties fo:font-size="11pt" style:font-size-asian="11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3937in"/>
    </style:style>
    <style:style style:name="T3659" style:parent-style-name="DefaultParagraphFont" style:family="text">
      <style:text-properties fo:font-size="11pt" style:font-size-asian="11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style>
    <style:style style:name="T3673" style:parent-style-name="DefaultParagraphFont" style:family="text">
      <style:text-properties fo:font-size="11pt" style:font-size-asian="11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style>
    <style:style style:name="T3687" style:parent-style-name="DefaultParagraphFont" style:family="text">
      <style:text-properties fo:font-size="11pt" style:font-size-asian="11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3937in"/>
    </style:style>
    <style:style style:name="T3714" style:parent-style-name="DefaultParagraphFont" style:family="text">
      <style:text-properties fo:font-size="11pt" style:font-size-asian="11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3937in"/>
    </style:style>
    <style:style style:name="T3728" style:parent-style-name="DefaultParagraphFont" style:family="text">
      <style:text-properties fo:font-size="11pt" style:font-size-asian="11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3937in"/>
    </style:style>
    <style:style style:name="T3742" style:parent-style-name="DefaultParagraphFont" style:family="text">
      <style:text-properties fo:font-size="11pt" style:font-size-asian="11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3937in"/>
    </style:style>
    <style:style style:name="T3756" style:parent-style-name="DefaultParagraphFont" style:family="text">
      <style:text-properties fo:font-size="11pt" style:font-size-asian="11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fo:font-size="11pt" style:font-size-asian="11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3937in"/>
    </style:style>
    <style:style style:name="T3783" style:parent-style-name="DefaultParagraphFont" style:family="text">
      <style:text-properties fo:font-size="11pt" style:font-size-asian="11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3937in"/>
    </style:style>
    <style:style style:name="T3798" style:parent-style-name="DefaultParagraphFont" style:family="text">
      <style:text-properties fo:font-size="11pt" style:font-size-asian="11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3937in"/>
    </style:style>
    <style:style style:name="T3811" style:parent-style-name="DefaultParagraphFont" style:family="text">
      <style:text-properties fo:font-size="11pt" style:font-size-asian="11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style>
    <style:style style:name="T3825" style:parent-style-name="DefaultParagraphFont" style:family="text">
      <style:text-properties fo:font-size="11pt" style:font-size-asian="11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3937in"/>
    </style:style>
    <style:style style:name="T3839" style:parent-style-name="DefaultParagraphFont" style:family="text">
      <style:text-properties fo:font-size="11pt" style:font-size-asian="11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3937in"/>
    </style:style>
    <style:style style:name="T3852" style:parent-style-name="DefaultParagraphFont" style:family="text">
      <style:text-properties fo:font-size="11pt" style:font-size-asian="11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3937in"/>
    </style:style>
    <style:style style:name="T3867" style:parent-style-name="DefaultParagraphFont" style:family="text">
      <style:text-properties fo:font-size="11pt" style:font-size-asian="11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style>
    <style:style style:name="T3880" style:parent-style-name="DefaultParagraphFont" style:family="text">
      <style:text-properties fo:font-size="11pt" style:font-size-asian="11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fo:font-size="11pt" style:font-size-asian="11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3937in"/>
    </style:style>
    <style:style style:name="T3907" style:parent-style-name="DefaultParagraphFont" style:family="text">
      <style:text-properties fo:font-size="11pt" style:font-size-asian="11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3937in"/>
    </style:style>
    <style:style style:name="T3921" style:parent-style-name="DefaultParagraphFont" style:family="text">
      <style:text-properties fo:font-size="11pt" style:font-size-asian="11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3937in"/>
    </style:style>
    <style:style style:name="T3934" style:parent-style-name="DefaultParagraphFont" style:family="text">
      <style:text-properties fo:font-size="11pt" style:font-size-asian="11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3937in"/>
    </style:style>
    <style:style style:name="T3942" style:parent-style-name="DefaultParagraphFont" style:family="text">
      <style:text-properties fo:font-size="11pt" style:font-size-asian="11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3937in"/>
    </style:style>
    <style:style style:name="T3950" style:parent-style-name="DefaultParagraphFont" style:family="text">
      <style:text-properties fo:font-size="11pt" style:font-size-asian="11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3937in"/>
    </style:style>
    <style:style style:name="T3958" style:parent-style-name="DefaultParagraphFont" style:family="text">
      <style:text-properties fo:font-size="11pt" style:font-size-asian="11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3937in"/>
    </style:style>
    <style:style style:name="T3966" style:parent-style-name="DefaultParagraphFont" style:family="text">
      <style:text-properties fo:font-size="11pt" style:font-size-asian="11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style>
    <style:style style:name="T3984" style:parent-style-name="DefaultParagraphFont" style:family="text">
      <style:text-properties fo:font-size="11pt" style:font-size-asian="11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3937in"/>
    </style:style>
    <style:style style:name="T3992" style:parent-style-name="DefaultParagraphFont" style:family="text">
      <style:text-properties fo:font-size="11pt" style:font-size-asian="11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3937in"/>
    </style:style>
    <style:style style:name="T4001" style:parent-style-name="DefaultParagraphFont" style:family="text">
      <style:text-properties fo:font-size="11pt" style:font-size-asian="11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style>
    <style:style style:name="T4009" style:parent-style-name="DefaultParagraphFont" style:family="text">
      <style:text-properties fo:font-size="11pt" style:font-size-asian="11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style>
    <style:style style:name="T4017" style:parent-style-name="DefaultParagraphFont" style:family="text">
      <style:text-properties fo:font-size="11pt" style:font-size-asian="11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3937in"/>
    </style:style>
    <style:style style:name="T4025" style:parent-style-name="DefaultParagraphFont" style:family="text">
      <style:text-properties fo:font-size="11pt" style:font-size-asian="11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3937in"/>
    </style:style>
    <style:style style:name="T4033" style:parent-style-name="DefaultParagraphFont" style:family="text">
      <style:text-properties fo:font-size="11pt" style:font-size-asian="11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3937in"/>
    </style:style>
    <style:style style:name="T4042" style:parent-style-name="DefaultParagraphFont" style:family="text">
      <style:text-properties fo:font-size="11pt" style:font-size-asian="11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3937in"/>
    </style:style>
    <style:style style:name="T4056" style:parent-style-name="DefaultParagraphFont" style:family="text">
      <style:text-properties fo:font-size="11pt" style:font-size-asian="11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3937in"/>
    </style:style>
    <style:style style:name="T4069" style:parent-style-name="DefaultParagraphFont" style:family="text">
      <style:text-properties fo:font-size="11pt" style:font-size-asian="11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3937in"/>
    </style:style>
    <style:style style:name="T4083" style:parent-style-name="DefaultParagraphFont" style:family="text">
      <style:text-properties fo:font-size="11pt" style:font-size-asian="11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style>
    <style:style style:name="T4092" style:parent-style-name="DefaultParagraphFont" style:family="text">
      <style:text-properties fo:font-size="11pt" style:font-size-asian="11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3937in"/>
    </style:style>
    <style:style style:name="T4100" style:parent-style-name="DefaultParagraphFont" style:family="text">
      <style:text-properties fo:font-size="11pt" style:font-size-asian="11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3937in"/>
    </style:style>
    <style:style style:name="T4116" style:parent-style-name="DefaultParagraphFont" style:family="text">
      <style:text-properties fo:font-size="11pt" style:font-size-asian="11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3937in"/>
    </style:style>
    <style:style style:name="T4124" style:parent-style-name="DefaultParagraphFont" style:family="text">
      <style:text-properties fo:font-size="11pt" style:font-size-asian="11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3937in"/>
    </style:style>
    <style:style style:name="T4132" style:parent-style-name="DefaultParagraphFont" style:family="text">
      <style:text-properties fo:font-size="11pt" style:font-size-asian="11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3937in"/>
    </style:style>
    <style:style style:name="T4140" style:parent-style-name="DefaultParagraphFont" style:family="text">
      <style:text-properties fo:font-size="11pt" style:font-size-asian="11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3937in"/>
    </style:style>
    <style:style style:name="T4165" style:parent-style-name="DefaultParagraphFont" style:family="text">
      <style:text-properties fo:font-size="11pt" style:font-size-asian="11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3937in"/>
    </style:style>
    <style:style style:name="T4174" style:parent-style-name="DefaultParagraphFont" style:family="text">
      <style:text-properties fo:font-size="11pt" style:font-size-asian="11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3937in"/>
    </style:style>
    <style:style style:name="T4182" style:parent-style-name="DefaultParagraphFont" style:family="text">
      <style:text-properties fo:font-size="11pt" style:font-size-asian="11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3937in"/>
    </style:style>
    <style:style style:name="T4198" style:parent-style-name="DefaultParagraphFont" style:family="text">
      <style:text-properties fo:font-size="11pt" style:font-size-asian="11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3937in"/>
    </style:style>
    <style:style style:name="T4220" style:parent-style-name="DefaultParagraphFont" style:family="text">
      <style:text-properties fo:font-size="11pt" style:font-size-asian="11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3937in"/>
    </style:style>
    <style:style style:name="T4247" style:parent-style-name="DefaultParagraphFont" style:family="text">
      <style:text-properties fo:font-size="11pt" style:font-size-asian="11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3937in"/>
    </style:style>
    <style:style style:name="T4274" style:parent-style-name="DefaultParagraphFont" style:family="text">
      <style:text-properties fo:font-size="11pt" style:font-size-asian="11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3937in"/>
    </style:style>
    <style:style style:name="T4288" style:parent-style-name="DefaultParagraphFont" style:family="text">
      <style:text-properties fo:font-size="11pt" style:font-size-asian="11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3937in"/>
    </style:style>
    <style:style style:name="T4301" style:parent-style-name="DefaultParagraphFont" style:family="text">
      <style:text-properties fo:font-size="11pt" style:font-size-asian="11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3937in"/>
    </style:style>
    <style:style style:name="T4328" style:parent-style-name="DefaultParagraphFont" style:family="text">
      <style:text-properties fo:font-size="11pt" style:font-size-asian="11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3937in"/>
    </style:style>
    <style:style style:name="T4355" style:parent-style-name="DefaultParagraphFont" style:family="text">
      <style:text-properties fo:font-size="11pt" style:font-size-asian="11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3937in"/>
    </style:style>
    <style:style style:name="T4369" style:parent-style-name="DefaultParagraphFont" style:family="text">
      <style:text-properties fo:font-size="11pt" style:font-size-asian="11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3937in"/>
    </style:style>
    <style:style style:name="T4383" style:parent-style-name="DefaultParagraphFont" style:family="text">
      <style:text-properties fo:font-size="11pt" style:font-size-asian="11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3937in"/>
    </style:style>
    <style:style style:name="T4396" style:parent-style-name="DefaultParagraphFont" style:family="text">
      <style:text-properties fo:font-size="11pt" style:font-size-asian="11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3937in"/>
    </style:style>
    <style:style style:name="T4410" style:parent-style-name="DefaultParagraphFont" style:family="text">
      <style:text-properties fo:font-size="11pt" style:font-size-asian="11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3937in"/>
    </style:style>
    <style:style style:name="T4424" style:parent-style-name="DefaultParagraphFont" style:family="text">
      <style:text-properties fo:font-size="11pt" style:font-size-asian="11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3937in"/>
    </style:style>
    <style:style style:name="T4437" style:parent-style-name="DefaultParagraphFont" style:family="text">
      <style:text-properties fo:font-size="11pt" style:font-size-asian="11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3937in"/>
    </style:style>
    <style:style style:name="T4451" style:parent-style-name="DefaultParagraphFont" style:family="text">
      <style:text-properties fo:font-size="11pt" style:font-size-asian="11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3937in"/>
    </style:style>
    <style:style style:name="T4465" style:parent-style-name="DefaultParagraphFont" style:family="text">
      <style:text-properties fo:font-size="11pt" style:font-size-asian="11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3937in"/>
    </style:style>
    <style:style style:name="T4479" style:parent-style-name="DefaultParagraphFont" style:family="text">
      <style:text-properties fo:font-size="11pt" style:font-size-asian="11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3937in"/>
    </style:style>
    <style:style style:name="T4492" style:parent-style-name="DefaultParagraphFont" style:family="text">
      <style:text-properties fo:font-size="11pt" style:font-size-asian="11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3937in"/>
    </style:style>
    <style:style style:name="T4506" style:parent-style-name="DefaultParagraphFont" style:family="text">
      <style:text-properties fo:font-size="11pt" style:font-size-asian="11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3937in"/>
    </style:style>
    <style:style style:name="T4520" style:parent-style-name="DefaultParagraphFont" style:family="text">
      <style:text-properties fo:font-size="11pt" style:font-size-asian="11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3937in"/>
    </style:style>
    <style:style style:name="T4534" style:parent-style-name="DefaultParagraphFont" style:family="text">
      <style:text-properties fo:font-size="11pt" style:font-size-asian="11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3937in"/>
    </style:style>
    <style:style style:name="T4548" style:parent-style-name="DefaultParagraphFont" style:family="text">
      <style:text-properties fo:font-size="11pt" style:font-size-asian="11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3937in"/>
    </style:style>
    <style:style style:name="T4561" style:parent-style-name="DefaultParagraphFont" style:family="text">
      <style:text-properties fo:font-size="11pt" style:font-size-asian="11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3937in"/>
    </style:style>
    <style:style style:name="T4575" style:parent-style-name="DefaultParagraphFont" style:family="text">
      <style:text-properties fo:font-size="11pt" style:font-size-asian="11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3937in"/>
    </style:style>
    <style:style style:name="T4589" style:parent-style-name="DefaultParagraphFont" style:family="text">
      <style:text-properties fo:font-size="11pt" style:font-size-asian="11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3937in"/>
    </style:style>
    <style:style style:name="T4603" style:parent-style-name="DefaultParagraphFont" style:family="text">
      <style:text-properties fo:font-size="11pt" style:font-size-asian="11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3937in"/>
    </style:style>
    <style:style style:name="T4616" style:parent-style-name="DefaultParagraphFont" style:family="text">
      <style:text-properties fo:font-size="11pt" style:font-size-asian="11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3937in"/>
    </style:style>
    <style:style style:name="T4644" style:parent-style-name="DefaultParagraphFont" style:family="text">
      <style:text-properties fo:font-size="11pt" style:font-size-asian="11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3937in"/>
    </style:style>
    <style:style style:name="T4672" style:parent-style-name="DefaultParagraphFont" style:family="text">
      <style:text-properties fo:font-size="11pt" style:font-size-asian="11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3937in"/>
    </style:style>
    <style:style style:name="T4699" style:parent-style-name="DefaultParagraphFont" style:family="text">
      <style:text-properties fo:font-size="11pt" style:font-size-asian="11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3937in"/>
    </style:style>
    <style:style style:name="T4713" style:parent-style-name="DefaultParagraphFont" style:family="text">
      <style:text-properties fo:font-size="11pt" style:font-size-asian="11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3937in"/>
    </style:style>
    <style:style style:name="T4726" style:parent-style-name="DefaultParagraphFont" style:family="text">
      <style:text-properties fo:font-size="11pt" style:font-size-asian="11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3937in"/>
    </style:style>
    <style:style style:name="T4754" style:parent-style-name="DefaultParagraphFont" style:family="text">
      <style:text-properties fo:font-size="11pt" style:font-size-asian="11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3937in"/>
    </style:style>
    <style:style style:name="T4768" style:parent-style-name="DefaultParagraphFont" style:family="text">
      <style:text-properties fo:font-size="11pt" style:font-size-asian="11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style>
    <style:style style:name="T4782" style:parent-style-name="DefaultParagraphFont" style:family="text">
      <style:text-properties fo:font-size="11pt" style:font-size-asian="11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3937in"/>
    </style:style>
    <style:style style:name="T4795" style:parent-style-name="DefaultParagraphFont" style:family="text">
      <style:text-properties fo:font-size="11pt" style:font-size-asian="11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3937in"/>
    </style:style>
    <style:style style:name="T4809" style:parent-style-name="DefaultParagraphFont" style:family="text">
      <style:text-properties fo:font-size="11pt" style:font-size-asian="11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3937in"/>
    </style:style>
    <style:style style:name="T4836" style:parent-style-name="DefaultParagraphFont" style:family="text">
      <style:text-properties fo:font-size="11pt" style:font-size-asian="11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indent="0.4923in">
        <style:tab-stops>
          <style:tab-stop style:type="left" style:position="0.8069in"/>
        </style:tab-stops>
      </style:paragraph-properties>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indent="0.4923in">
        <style:tab-stops>
          <style:tab-stop style:type="left" style:position="0.8069in"/>
        </style:tab-stops>
      </style:paragraph-properties>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indent="0.4923in">
        <style:tab-stops>
          <style:tab-stop style:type="left" style:position="0.8069in"/>
        </style:tab-stops>
      </style:paragraph-properties>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indent="0.4923in">
        <style:tab-stops>
          <style:tab-stop style:type="left" style:position="0.8069in"/>
        </style:tab-stops>
      </style:paragraph-properties>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indent="0.4923in">
        <style:tab-stops>
          <style:tab-stop style:type="left" style:position="0.8069in"/>
        </style:tab-stops>
      </style:paragraph-properties>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indent="0.4923in">
        <style:tab-stops>
          <style:tab-stop style:type="left" style:position="0.8069in"/>
        </style:tab-stops>
      </style:paragraph-properties>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indent="0.4923in">
        <style:tab-stops>
          <style:tab-stop style:type="left" style:position="0.8069in"/>
        </style:tab-stops>
      </style:paragraph-properties>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indent="0.4923in">
        <style:tab-stops>
          <style:tab-stop style:type="left" style:position="0.8069in"/>
        </style:tab-stops>
      </style:paragraph-properties>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indent="0.4923in">
        <style:tab-stops>
          <style:tab-stop style:type="left" style:position="0.8069in"/>
        </style:tab-stops>
      </style:paragraph-properties>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margin-left="0.575in" fo:text-indent="-0.0826in">
        <style:tab-stops>
          <style:tab-stop style:type="left" style:position="0.6041in"/>
        </style:tab-stops>
      </style:paragraph-properties>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margin-left="0.575in" fo:text-indent="-0.0826in">
        <style:tab-stops>
          <style:tab-stop style:type="left" style:position="0.6041in"/>
        </style:tab-stops>
      </style:paragraph-properties>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margin-left="0.575in" fo:text-indent="-0.0826in">
        <style:tab-stops>
          <style:tab-stop style:type="left" style:position="0.6041in"/>
        </style:tab-stops>
      </style:paragraph-properties>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margin-left="0.575in" fo:text-indent="-0.0826in">
        <style:tab-stops>
          <style:tab-stop style:type="left" style:position="0.6041in"/>
        </style:tab-stops>
      </style:paragraph-properties>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4923in">
        <style:tab-stops>
          <style:tab-stop style:type="left" style:position="0.7875in"/>
        </style:tab-stops>
      </style:paragraph-properties>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indent="0.4923in">
        <style:tab-stops>
          <style:tab-stop style:type="left" style:position="1.575in"/>
        </style:tab-stops>
      </style:paragraph-properties>
    </style:style>
    <style:style style:name="T5007" style:parent-style-name="DefaultParagraphFont" style:family="text">
      <style:text-properties fo:color="#000000" style:language-asian="lt" style:country-asian="LT"/>
    </style:style>
    <style:style style:name="T5008" style:parent-style-name="DefaultParagraphFont" style:family="text">
      <style:text-properties fo:color="#000000"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indent="0.4923in">
        <style:tab-stops>
          <style:tab-stop style:type="left" style:position="1.575in"/>
        </style:tab-stops>
      </style:paragraph-properties>
    </style:style>
    <style:style style:name="T5015" style:parent-style-name="DefaultParagraphFont" style:family="text">
      <style:text-properties fo:color="#000000" style:language-asian="lt" style:country-asian="LT"/>
    </style:style>
    <style:style style:name="T5016" style:parent-style-name="DefaultParagraphFont" style:family="text">
      <style:text-properties fo:color="#000000"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indent="0.4923in">
        <style:tab-stops>
          <style:tab-stop style:type="left" style:position="1.575in"/>
        </style:tab-stops>
      </style:paragraph-properties>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indent="0.4923in">
        <style:tab-stops>
          <style:tab-stop style:type="left" style:position="1.575in"/>
        </style:tab-stops>
      </style:paragraph-properties>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language-asian="lt" style:country-asian="L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indent="0.4923in">
        <style:tab-stops>
          <style:tab-stop style:type="left" style:position="1.575in"/>
        </style:tab-stops>
      </style:paragraph-properties>
    </style:style>
    <style:style style:name="T5039" style:parent-style-name="DefaultParagraphFont" style:family="text">
      <style:text-properties fo:color="#000000" style:language-asian="lt" style:country-asian="LT"/>
    </style:style>
    <style:style style:name="T5040" style:parent-style-name="DefaultParagraphFont" style:family="text">
      <style:text-properties fo:color="#000000" style:language-asian="lt" style:country-asian="L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indent="0.4923in">
        <style:tab-stops>
          <style:tab-stop style:type="left" style:position="1.575in"/>
        </style:tab-stops>
      </style:paragraph-properties>
    </style:style>
    <style:style style:name="T5047" style:parent-style-name="DefaultParagraphFont" style:family="text">
      <style:text-properties fo:color="#000000" style:language-asian="lt" style:country-asian="LT"/>
    </style:style>
    <style:style style:name="T5048" style:parent-style-name="DefaultParagraphFont" style:family="text">
      <style:text-properties fo:color="#000000"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indent="0.4923in">
        <style:tab-stops>
          <style:tab-stop style:type="left" style:position="1.575in"/>
        </style:tab-stops>
      </style:paragraph-properties>
    </style:style>
    <style:style style:name="T5055" style:parent-style-name="DefaultParagraphFont" style:family="text">
      <style:text-properties fo:color="#000000" style:language-asian="lt" style:country-asian="LT"/>
    </style:style>
    <style:style style:name="T5056" style:parent-style-name="DefaultParagraphFont" style:family="text">
      <style:text-properties fo:color="#000000"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indent="0.4923in">
        <style:tab-stops>
          <style:tab-stop style:type="left" style:position="1.575in"/>
        </style:tab-stops>
      </style:paragraph-properties>
    </style:style>
    <style:style style:name="T5063" style:parent-style-name="DefaultParagraphFont" style:family="text">
      <style:text-properties fo:color="#000000" style:language-asian="lt" style:country-asian="LT"/>
    </style:style>
    <style:style style:name="T5064" style:parent-style-name="DefaultParagraphFont" style:family="text">
      <style:text-properties fo:color="#000000"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fo:color="#000000" style:language-asian="lt" style:country-asian="LT"/>
    </style:style>
    <style:style style:name="T5072" style:parent-style-name="DefaultParagraphFont" style:family="text">
      <style:text-properties fo:font-weight="bold" style:font-weight-asian="bold" fo:color="#000000" style:language-asian="lt" style:country-asian="LT"/>
    </style:style>
    <style:style style:name="T5073" style:parent-style-name="DefaultParagraphFont" style:family="text">
      <style:text-properties fo:font-weight="bold" style:font-weight-asian="bold" fo:color="#000000" style:language-asian="lt" style:country-asian="LT"/>
    </style:style>
    <style:style style:name="T5074" style:parent-style-name="DefaultParagraphFont" style:family="text">
      <style:text-properties fo:font-weight="bold" style:font-weight-asian="bold" fo:color="#000000" style:language-asian="lt" style:country-asian="LT"/>
    </style:style>
    <style:style style:name="P5075" style:parent-style-name="Normal" style:family="paragraph">
      <style:paragraph-properties fo:text-align="center"/>
      <style:text-properties fo:color="#000000" style:language-asian="lt" style:country-asian="LT"/>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language-asian="lt" style:country-asian="LT"/>
    </style:style>
    <style:style style:name="T5078" style:parent-style-name="DefaultParagraphFont" style:family="text">
      <style:text-properties fo:color="#000000"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language-asian="lt" style:country-asian="LT"/>
    </style:style>
    <style:style style:name="T5086" style:parent-style-name="DefaultParagraphFont" style:family="text">
      <style:text-properties fo:color="#000000" style:language-asian="lt" style:country-asian="L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language-asian="lt" style:country-asian="LT"/>
    </style:style>
    <style:style style:name="T5094" style:parent-style-name="DefaultParagraphFont" style:family="text">
      <style:text-properties fo:color="#000000" style:language-asian="lt" style:country-asian="LT"/>
    </style:style>
    <style:style style:name="T5095" style:parent-style-name="DefaultParagraphFont" style:family="text">
      <style:text-properties fo:color="#000000"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language-asian="lt" style:country-asian="LT"/>
    </style:style>
    <style:style style:name="T5103" style:parent-style-name="DefaultParagraphFont" style:family="text">
      <style:text-properties fo:color="#000000" style:language-asian="lt" style:country-asian="LT"/>
    </style:style>
    <style:style style:name="T5104" style:parent-style-name="DefaultParagraphFont" style:family="text">
      <style:text-properties fo:color="#000000" style:language-asian="lt" style:country-asian="L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4923in"/>
    </style:style>
    <style:style style:name="T5111" style:parent-style-name="DefaultParagraphFont" style:family="text">
      <style:text-properties fo:color="#000000" style:language-asian="lt" style:country-asian="LT"/>
    </style:style>
    <style:style style:name="T5112" style:parent-style-name="DefaultParagraphFont" style:family="text">
      <style:text-properties fo:color="#000000" style:language-asian="lt" style:country-asian="LT"/>
    </style:style>
    <style:style style:name="T5113" style:parent-style-name="DefaultParagraphFont" style:family="text">
      <style:text-properties fo:color="#000000"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language-asian="lt" style:country-asian="LT"/>
    </style:style>
    <style:style style:name="T5121" style:parent-style-name="DefaultParagraphFont" style:family="text">
      <style:text-properties fo:color="#000000" style:language-asian="lt" style:country-asian="LT"/>
    </style:style>
    <style:style style:name="T5122" style:parent-style-name="DefaultParagraphFont" style:family="text">
      <style:text-properties fo:color="#000000" style:language-asian="lt" style:country-asian="L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language-asian="lt" style:country-asian="LT"/>
    </style:style>
    <style:style style:name="T5130" style:parent-style-name="DefaultParagraphFont" style:family="text">
      <style:text-properties fo:color="#000000"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language-asian="lt" style:country-asian="LT"/>
    </style:style>
    <style:style style:name="T5138" style:parent-style-name="DefaultParagraphFont" style:family="text">
      <style:text-properties fo:color="#000000"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language-asian="lt" style:country-asian="LT"/>
    </style:style>
    <style:style style:name="T5146" style:parent-style-name="DefaultParagraphFont" style:family="text">
      <style:text-properties fo:color="#000000"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language-asian="lt" style:country-asian="LT"/>
    </style:style>
    <style:style style:name="T5154" style:parent-style-name="DefaultParagraphFont" style:family="text">
      <style:text-properties fo:color="#000000" style:language-asian="lt" style:country-asian="L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language-asian="lt" style:country-asian="LT"/>
    </style:style>
    <style:style style:name="T5162" style:parent-style-name="DefaultParagraphFont" style:family="text">
      <style:text-properties fo:color="#000000" style:language-asian="lt" style:country-asian="L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language-asian="lt" style:country-asian="LT"/>
    </style:style>
    <style:style style:name="T5170" style:parent-style-name="DefaultParagraphFont" style:family="text">
      <style:text-properties fo:color="#000000"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language-asian="lt" style:country-asian="LT"/>
    </style:style>
    <style:style style:name="T5186" style:parent-style-name="DefaultParagraphFont" style:family="text">
      <style:text-properties fo:color="#000000" style:language-asian="lt" style:country-asian="L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language-asian="lt" style:country-asian="L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language-asian="lt" style:country-asian="LT"/>
    </style:style>
    <style:style style:name="T5202" style:parent-style-name="DefaultParagraphFont" style:family="text">
      <style:text-properties fo:color="#000000"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4923in"/>
    </style:style>
    <style:style style:name="T5209" style:parent-style-name="DefaultParagraphFont" style:family="text">
      <style:text-properties fo:color="#000000" style:language-asian="lt" style:country-asian="LT"/>
    </style:style>
    <style:style style:name="T5210" style:parent-style-name="DefaultParagraphFont" style:family="text">
      <style:text-properties fo:color="#000000" style:language-asian="lt" style:country-asian="L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fo:color="#000000"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language-asian="lt" style:country-asian="LT"/>
    </style:style>
    <style:style style:name="T5226" style:parent-style-name="DefaultParagraphFont" style:family="text">
      <style:text-properties fo:color="#000000"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language-asian="lt" style:country-asian="LT"/>
    </style:style>
    <style:style style:name="T5242" style:parent-style-name="DefaultParagraphFont" style:family="text">
      <style:text-properties fo:color="#000000" style:language-asian="lt" style:country-asian="L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4923in"/>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language-asian="lt" style:country-asian="LT"/>
    </style:style>
    <style:style style:name="T5258" style:parent-style-name="DefaultParagraphFont" style:family="text">
      <style:text-properties fo:color="#000000"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language-asian="lt" style:country-asian="LT"/>
    </style:style>
    <style:style style:name="T5266" style:parent-style-name="DefaultParagraphFont" style:family="text">
      <style:text-properties fo:color="#000000"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language-asian="lt" style:country-asian="LT"/>
    </style:style>
    <style:style style:name="T5274" style:parent-style-name="DefaultParagraphFont" style:family="text">
      <style:text-properties fo:color="#000000" style:language-asian="lt" style:country-asian="L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language-asian="lt" style:country-asian="LT"/>
    </style:style>
    <style:style style:name="T5282" style:parent-style-name="DefaultParagraphFont" style:family="text">
      <style:text-properties fo:color="#000000"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language-asian="lt" style:country-asian="LT"/>
    </style:style>
    <style:style style:name="T5298" style:parent-style-name="DefaultParagraphFont" style:family="text">
      <style:text-properties fo:color="#000000"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language-asian="lt" style:country-asian="LT"/>
    </style:style>
    <style:style style:name="T5306" style:parent-style-name="DefaultParagraphFont" style:family="text">
      <style:text-properties fo:color="#000000" style:language-asian="lt" style:country-asian="L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language-asian="lt" style:country-asian="LT"/>
    </style:style>
    <style:style style:name="T5314" style:parent-style-name="DefaultParagraphFont" style:family="text">
      <style:text-properties fo:color="#000000" style:language-asian="lt" style:country-asian="L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language-asian="lt" style:country-asian="LT"/>
    </style:style>
    <style:style style:name="T5322" style:parent-style-name="DefaultParagraphFont" style:family="text">
      <style:text-properties fo:color="#000000" style:language-asian="lt" style:country-asian="L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language-asian="lt" style:country-asian="LT"/>
    </style:style>
    <style:style style:name="T5330" style:parent-style-name="DefaultParagraphFont" style:family="text">
      <style:text-properties fo:color="#000000"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language-asian="lt" style:country-asian="LT"/>
    </style:style>
    <style:style style:name="T5338" style:parent-style-name="DefaultParagraphFont" style:family="text">
      <style:text-properties fo:color="#000000"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language-asian="lt" style:country-asian="LT"/>
    </style:style>
    <style:style style:name="T5346" style:parent-style-name="DefaultParagraphFont" style:family="text">
      <style:text-properties fo:color="#000000"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language-asian="lt" style:country-asian="LT"/>
    </style:style>
    <style:style style:name="T5354" style:parent-style-name="DefaultParagraphFont" style:family="text">
      <style:text-properties fo:color="#000000" style:language-asian="lt" style:country-asian="L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language-asian="lt" style:country-asian="LT"/>
    </style:style>
    <style:style style:name="T5362" style:parent-style-name="DefaultParagraphFont" style:family="text">
      <style:text-properties fo:color="#000000"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language-asian="lt" style:country-asian="LT"/>
    </style:style>
    <style:style style:name="T5371" style:parent-style-name="DefaultParagraphFont" style:family="text">
      <style:text-properties fo:color="#000000"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4923in"/>
    </style:style>
    <style:style style:name="T5378" style:parent-style-name="DefaultParagraphFont" style:family="text">
      <style:text-properties fo:color="#000000" style:language-asian="lt" style:country-asian="LT"/>
    </style:style>
    <style:style style:name="T5379" style:parent-style-name="DefaultParagraphFont" style:family="text">
      <style:text-properties fo:color="#000000" style:language-asian="lt" style:country-asian="L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language-asian="lt" style:country-asian="LT"/>
    </style:style>
    <style:style style:name="T5387" style:parent-style-name="DefaultParagraphFont" style:family="text">
      <style:text-properties fo:color="#000000" style:language-asian="lt" style:country-asian="L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language-asian="lt" style:country-asian="LT"/>
    </style:style>
    <style:style style:name="T5395" style:parent-style-name="DefaultParagraphFont" style:family="text">
      <style:text-properties fo:color="#000000"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language-asian="lt" style:country-asian="LT"/>
    </style:style>
    <style:style style:name="T5403" style:parent-style-name="DefaultParagraphFont" style:family="text">
      <style:text-properties fo:color="#000000"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language-asian="lt" style:country-asian="LT"/>
    </style:style>
    <style:style style:name="T5411" style:parent-style-name="DefaultParagraphFont" style:family="text">
      <style:text-properties fo:color="#000000"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language-asian="lt" style:country-asian="LT"/>
    </style:style>
    <style:style style:name="T5419" style:parent-style-name="DefaultParagraphFont" style:family="text">
      <style:text-properties fo:color="#000000"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language-asian="lt" style:country-asian="LT"/>
    </style:style>
    <style:style style:name="T5427" style:parent-style-name="DefaultParagraphFont" style:family="text">
      <style:text-properties fo:color="#000000"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language-asian="lt" style:country-asian="LT"/>
    </style:style>
    <style:style style:name="T5435" style:parent-style-name="DefaultParagraphFont" style:family="text">
      <style:text-properties fo:color="#000000"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3937in"/>
    </style:style>
    <style:style style:name="T5442" style:parent-style-name="DefaultParagraphFont" style:family="text">
      <style:text-properties fo:font-size="11pt" style:font-size-asian="11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3937in"/>
    </style:style>
    <style:style style:name="T5456" style:parent-style-name="DefaultParagraphFont" style:family="text">
      <style:text-properties fo:font-size="11pt" style:font-size-asian="11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3937in"/>
    </style:style>
    <style:style style:name="T5470" style:parent-style-name="DefaultParagraphFont" style:family="text">
      <style:text-properties fo:font-size="11pt" style:font-size-asian="11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language-asian="lt" style:country-asian="LT"/>
    </style:style>
    <style:style style:name="T5485" style:parent-style-name="DefaultParagraphFont" style:family="text">
      <style:text-properties fo:color="#000000"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language-asian="lt" style:country-asian="LT"/>
    </style:style>
    <style:style style:name="T5493" style:parent-style-name="DefaultParagraphFont" style:family="text">
      <style:text-properties fo:color="#000000"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language-asian="lt" style:country-asian="LT"/>
    </style:style>
    <style:style style:name="T5501" style:parent-style-name="DefaultParagraphFont" style:family="text">
      <style:text-properties fo:color="#000000"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language-asian="lt" style:country-asian="LT"/>
    </style:style>
    <style:style style:name="T5509" style:parent-style-name="DefaultParagraphFont" style:family="text">
      <style:text-properties fo:color="#000000"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4923in"/>
    </style:style>
    <style:style style:name="T5524" style:parent-style-name="DefaultParagraphFont" style:family="text">
      <style:text-properties fo:color="#000000" style:language-asian="lt" style:country-asian="LT"/>
    </style:style>
    <style:style style:name="T5525" style:parent-style-name="DefaultParagraphFont" style:family="text">
      <style:text-properties fo:color="#000000"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3937in"/>
    </style:style>
    <style:style style:name="T5532" style:parent-style-name="DefaultParagraphFont" style:family="text">
      <style:text-properties fo:font-size="11pt" style:font-size-asian="11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3937in"/>
    </style:style>
    <style:style style:name="T5545" style:parent-style-name="DefaultParagraphFont" style:family="text">
      <style:text-properties fo:font-size="11pt" style:font-size-asian="11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3937in"/>
    </style:style>
    <style:style style:name="T5559" style:parent-style-name="DefaultParagraphFont" style:family="text">
      <style:text-properties fo:font-size="11pt" style:font-size-asian="11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3937in"/>
    </style:style>
    <style:style style:name="T5573" style:parent-style-name="DefaultParagraphFont" style:family="text">
      <style:text-properties fo:font-size="11pt" style:font-size-asian="11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text-indent="0.3937in"/>
    </style:style>
    <style:style style:name="T5586" style:parent-style-name="DefaultParagraphFont" style:family="text">
      <style:text-properties fo:font-size="11pt" style:font-size-asian="11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3937in"/>
    </style:style>
    <style:style style:name="T5600" style:parent-style-name="DefaultParagraphFont" style:family="text">
      <style:text-properties fo:font-size="11pt" style:font-size-asian="11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3937in"/>
    </style:style>
    <style:style style:name="T5614" style:parent-style-name="DefaultParagraphFont" style:family="text">
      <style:text-properties fo:font-size="11pt" style:font-size-asian="11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3937in"/>
    </style:style>
    <style:style style:name="T5627" style:parent-style-name="DefaultParagraphFont" style:family="text">
      <style:text-properties fo:font-size="11pt" style:font-size-asian="11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3937in"/>
    </style:style>
    <style:style style:name="T5641" style:parent-style-name="DefaultParagraphFont" style:family="text">
      <style:text-properties fo:font-size="11pt" style:font-size-asian="11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3937in"/>
    </style:style>
    <style:style style:name="T5654" style:parent-style-name="DefaultParagraphFont" style:family="text">
      <style:text-properties fo:font-size="11pt" style:font-size-asian="11pt"/>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3937in"/>
    </style:style>
    <style:style style:name="T5667" style:parent-style-name="DefaultParagraphFont" style:family="text">
      <style:text-properties fo:font-size="11pt" style:font-size-asian="11pt"/>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3937in"/>
    </style:style>
    <style:style style:name="T5681" style:parent-style-name="DefaultParagraphFont" style:family="text">
      <style:text-properties fo:font-size="11pt" style:font-size-asian="11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3937in"/>
    </style:style>
    <style:style style:name="T5695" style:parent-style-name="DefaultParagraphFont" style:family="text">
      <style:text-properties fo:font-size="11pt" style:font-size-asian="11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3937in"/>
    </style:style>
    <style:style style:name="T5708" style:parent-style-name="DefaultParagraphFont" style:family="text">
      <style:text-properties fo:font-size="11pt" style:font-size-asian="11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3937in"/>
    </style:style>
    <style:style style:name="T5736" style:parent-style-name="DefaultParagraphFont" style:family="text">
      <style:text-properties fo:font-size="11pt" style:font-size-asian="11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3937in"/>
    </style:style>
    <style:style style:name="T5749" style:parent-style-name="DefaultParagraphFont" style:family="text">
      <style:text-properties fo:font-size="11pt" style:font-size-asian="11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3937in"/>
    </style:style>
    <style:style style:name="T5763" style:parent-style-name="DefaultParagraphFont" style:family="text">
      <style:text-properties fo:font-size="11pt" style:font-size-asian="11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3937in"/>
    </style:style>
    <style:style style:name="T5776" style:parent-style-name="DefaultParagraphFont" style:family="text">
      <style:text-properties fo:font-size="11pt" style:font-size-asian="11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3937in"/>
    </style:style>
    <style:style style:name="T5790" style:parent-style-name="DefaultParagraphFont" style:family="text">
      <style:text-properties fo:font-size="11pt" style:font-size-asian="11pt"/>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3937in"/>
    </style:style>
    <style:style style:name="T5804" style:parent-style-name="DefaultParagraphFont" style:family="text">
      <style:text-properties fo:font-size="11pt" style:font-size-asian="11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3937in"/>
    </style:style>
    <style:style style:name="T5817" style:parent-style-name="DefaultParagraphFont" style:family="text">
      <style:text-properties fo:font-size="11pt" style:font-size-asian="11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3937in"/>
    </style:style>
    <style:style style:name="T5831" style:parent-style-name="DefaultParagraphFont" style:family="text">
      <style:text-properties fo:font-size="11pt" style:font-size-asian="11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3937in"/>
    </style:style>
    <style:style style:name="T5845" style:parent-style-name="DefaultParagraphFont" style:family="text">
      <style:text-properties fo:font-size="11pt" style:font-size-asian="11pt"/>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3937in"/>
    </style:style>
    <style:style style:name="T5873" style:parent-style-name="DefaultParagraphFont" style:family="text">
      <style:text-properties fo:font-size="11pt" style:font-size-asian="11pt"/>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3937in"/>
    </style:style>
    <style:style style:name="T5900" style:parent-style-name="DefaultParagraphFont" style:family="text">
      <style:text-properties fo:font-size="11pt" style:font-size-asian="11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3937in"/>
    </style:style>
    <style:style style:name="T5914" style:parent-style-name="DefaultParagraphFont" style:family="text">
      <style:text-properties fo:font-size="11pt" style:font-size-asian="11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3937in"/>
    </style:style>
    <style:style style:name="T5927" style:parent-style-name="DefaultParagraphFont" style:family="text">
      <style:text-properties fo:font-size="11pt" style:font-size-asian="11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3937in"/>
    </style:style>
    <style:style style:name="T5942" style:parent-style-name="DefaultParagraphFont" style:family="text">
      <style:text-properties fo:font-size="11pt" style:font-size-asian="11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3937in"/>
    </style:style>
    <style:style style:name="T5955" style:parent-style-name="DefaultParagraphFont" style:family="text">
      <style:text-properties fo:font-size="11pt" style:font-size-asian="11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3937in"/>
    </style:style>
    <style:style style:name="T5969" style:parent-style-name="DefaultParagraphFont" style:family="text">
      <style:text-properties fo:font-size="11pt" style:font-size-asian="11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3937in"/>
    </style:style>
    <style:style style:name="T5978" style:parent-style-name="DefaultParagraphFont" style:family="text">
      <style:text-properties fo:font-size="11pt" style:font-size-asian="11pt"/>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3937in"/>
    </style:style>
    <style:style style:name="T5986" style:parent-style-name="DefaultParagraphFont" style:family="text">
      <style:text-properties fo:font-size="11pt" style:font-size-asian="11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3937in"/>
    </style:style>
    <style:style style:name="T5995" style:parent-style-name="DefaultParagraphFont" style:family="text">
      <style:text-properties fo:font-size="11pt" style:font-size-asian="11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3937in"/>
    </style:style>
    <style:style style:name="T6003" style:parent-style-name="DefaultParagraphFont" style:family="text">
      <style:text-properties fo:font-size="11pt" style:font-size-asian="11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3937in"/>
    </style:style>
    <style:style style:name="T6011" style:parent-style-name="DefaultParagraphFont" style:family="text">
      <style:text-properties fo:font-size="11pt" style:font-size-asian="11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3937in"/>
    </style:style>
    <style:style style:name="T6019" style:parent-style-name="DefaultParagraphFont" style:family="text">
      <style:text-properties fo:font-size="11pt" style:font-size-asian="11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3937in"/>
    </style:style>
    <style:style style:name="T6033" style:parent-style-name="DefaultParagraphFont" style:family="text">
      <style:text-properties fo:font-size="11pt" style:font-size-asian="11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3937in"/>
    </style:style>
    <style:style style:name="T6041" style:parent-style-name="DefaultParagraphFont" style:family="text">
      <style:text-properties fo:font-size="11pt" style:font-size-asian="11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3937in"/>
    </style:style>
    <style:style style:name="T6049" style:parent-style-name="DefaultParagraphFont" style:family="text">
      <style:text-properties fo:font-size="11pt" style:font-size-asian="11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3937in"/>
    </style:style>
    <style:style style:name="T6057" style:parent-style-name="DefaultParagraphFont" style:family="text">
      <style:text-properties fo:font-size="11pt" style:font-size-asian="11pt"/>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3937in"/>
    </style:style>
    <style:style style:name="T6065" style:parent-style-name="DefaultParagraphFont" style:family="text">
      <style:text-properties fo:font-size="11pt" style:font-size-asian="11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3937in"/>
    </style:style>
    <style:style style:name="T6073" style:parent-style-name="DefaultParagraphFont" style:family="text">
      <style:text-properties fo:font-size="11pt" style:font-size-asian="11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3937in"/>
    </style:style>
    <style:style style:name="T6081" style:parent-style-name="DefaultParagraphFont" style:family="text">
      <style:text-properties fo:font-size="11pt" style:font-size-asian="11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3937in"/>
    </style:style>
    <style:style style:name="T6089" style:parent-style-name="DefaultParagraphFont" style:family="text">
      <style:text-properties fo:font-size="11pt" style:font-size-asian="11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3937in"/>
    </style:style>
    <style:style style:name="T6097" style:parent-style-name="DefaultParagraphFont" style:family="text">
      <style:text-properties fo:font-size="11pt" style:font-size-asian="11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3937in"/>
    </style:style>
    <style:style style:name="T6106" style:parent-style-name="DefaultParagraphFont" style:family="text">
      <style:text-properties fo:font-size="11pt" style:font-size-asian="11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3937in"/>
    </style:style>
    <style:style style:name="T6115" style:parent-style-name="DefaultParagraphFont" style:family="text">
      <style:text-properties fo:font-size="11pt" style:font-size-asian="11pt"/>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3937in"/>
    </style:style>
    <style:style style:name="T6123" style:parent-style-name="DefaultParagraphFont" style:family="text">
      <style:text-properties fo:font-size="11pt" style:font-size-asian="11pt"/>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3937in"/>
    </style:style>
    <style:style style:name="T6131" style:parent-style-name="DefaultParagraphFont" style:family="text">
      <style:text-properties fo:font-size="11pt" style:font-size-asian="11pt"/>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fo:text-indent="0.3937in"/>
    </style:style>
    <style:style style:name="T6139" style:parent-style-name="DefaultParagraphFont" style:family="text">
      <style:text-properties fo:font-size="11pt" style:font-size-asian="11pt"/>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3937in"/>
    </style:style>
    <style:style style:name="T6147" style:parent-style-name="DefaultParagraphFont" style:family="text">
      <style:text-properties fo:font-size="11pt" style:font-size-asian="11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3937in"/>
    </style:style>
    <style:style style:name="T6161" style:parent-style-name="DefaultParagraphFont" style:family="text">
      <style:text-properties fo:font-size="11pt" style:font-size-asian="11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text-indent="0.3937in"/>
    </style:style>
    <style:style style:name="T6174" style:parent-style-name="DefaultParagraphFont" style:family="text">
      <style:text-properties fo:font-size="11pt" style:font-size-asian="11pt"/>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3937in"/>
    </style:style>
    <style:style style:name="T6187" style:parent-style-name="DefaultParagraphFont" style:family="text">
      <style:text-properties fo:font-size="11pt" style:font-size-asian="11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3937in"/>
    </style:style>
    <style:style style:name="T6201" style:parent-style-name="DefaultParagraphFont" style:family="text">
      <style:text-properties fo:font-size="11pt" style:font-size-asian="11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3937in"/>
    </style:style>
    <style:style style:name="T6214" style:parent-style-name="DefaultParagraphFont" style:family="text">
      <style:text-properties fo:font-size="11pt" style:font-size-asian="11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3937in"/>
    </style:style>
    <style:style style:name="T6228" style:parent-style-name="DefaultParagraphFont" style:family="text">
      <style:text-properties fo:font-size="11pt" style:font-size-asian="11pt"/>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3937in"/>
    </style:style>
    <style:style style:name="T6241" style:parent-style-name="DefaultParagraphFont" style:family="text">
      <style:text-properties fo:font-size="11pt" style:font-size-asian="11pt"/>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3937in"/>
    </style:style>
    <style:style style:name="T6254" style:parent-style-name="DefaultParagraphFont" style:family="text">
      <style:text-properties fo:font-size="11pt" style:font-size-asian="11pt"/>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fo:text-indent="0.3937in"/>
    </style:style>
    <style:style style:name="T6268" style:parent-style-name="DefaultParagraphFont" style:family="text">
      <style:text-properties fo:font-size="11pt" style:font-size-asian="11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3937in"/>
    </style:style>
    <style:style style:name="T6282" style:parent-style-name="DefaultParagraphFont" style:family="text">
      <style:text-properties fo:font-size="11pt" style:font-size-asian="11pt"/>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indent="0.4923in">
        <style:tab-stops>
          <style:tab-stop style:type="left" style:position="1.575in"/>
        </style:tab-stops>
      </style:paragraph-properties>
    </style:style>
    <style:style style:name="T6295" style:parent-style-name="DefaultParagraphFont" style:family="text">
      <style:text-properties fo:color="#000000" style:language-asian="lt" style:country-asian="LT"/>
    </style:style>
    <style:style style:name="T6296" style:parent-style-name="DefaultParagraphFont" style:family="text">
      <style:text-properties fo:color="#000000" style:language-asian="lt" style:country-asian="L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indent="0.4923in">
        <style:tab-stops>
          <style:tab-stop style:type="left" style:position="1.575in"/>
        </style:tab-stops>
      </style:paragraph-properties>
    </style:style>
    <style:style style:name="T6303" style:parent-style-name="DefaultParagraphFont" style:family="text">
      <style:text-properties fo:color="#000000" style:language-asian="lt" style:country-asian="LT"/>
    </style:style>
    <style:style style:name="T6304" style:parent-style-name="DefaultParagraphFont" style:family="text">
      <style:text-properties fo:color="#000000" style:language-asian="lt" style:country-asian="LT"/>
    </style:style>
    <style:style style:name="P6305" style:parent-style-name="Normal" style:family="paragraph">
      <style:paragraph-properties fo:text-align="justify" fo:text-indent="0.4923in"/>
      <style:text-properties fo:color="#000000" style:language-asian="lt" style:country-asian="L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fo:color="#000000" style:language-asian="lt" style:country-asian="LT"/>
    </style:style>
    <style:style style:name="T6314" style:parent-style-name="DefaultParagraphFont" style:family="text">
      <style:text-properties fo:font-weight="bold" style:font-weight-asian="bold" fo:color="#000000" style:language-asian="lt" style:country-asian="LT"/>
    </style:style>
    <style:style style:name="T6315" style:parent-style-name="DefaultParagraphFont" style:family="text">
      <style:text-properties fo:font-weight="bold" style:font-weight-asian="bold" fo:color="#000000" style:language-asian="lt" style:country-asian="LT"/>
    </style:style>
    <style:style style:name="P6316" style:parent-style-name="Normal" style:family="paragraph">
      <style:paragraph-properties fo:text-align="center"/>
      <style:text-properties fo:color="#000000" style:language-asian="lt" style:country-asian="LT"/>
    </style:style>
    <style:style style:name="P6317" style:parent-style-name="Normal" style:family="paragraph">
      <style:paragraph-properties fo:text-align="justify" fo:text-indent="0.3937in"/>
    </style:style>
    <style:style style:name="T6318" style:parent-style-name="DefaultParagraphFont" style:family="text">
      <style:text-properties fo:font-size="11pt" style:font-size-asian="11pt"/>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3937in"/>
    </style:style>
    <style:style style:name="T6333" style:parent-style-name="DefaultParagraphFont" style:family="text">
      <style:text-properties fo:font-size="11pt" style:font-size-asian="11pt"/>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language-asian="lt" style:country-asian="LT"/>
    </style:style>
    <style:style style:name="T6342" style:parent-style-name="DefaultParagraphFont" style:family="text">
      <style:text-properties fo:color="#000000" style:language-asian="lt" style:country-asian="LT"/>
    </style:style>
    <style:style style:name="P6343" style:parent-style-name="Normal" style:family="paragraph">
      <style:paragraph-properties fo:text-align="justify" fo:text-indent="0.3937in"/>
    </style:style>
    <style:style style:name="T6344" style:parent-style-name="DefaultParagraphFont" style:family="text">
      <style:text-properties fo:font-size="11pt" style:font-size-asian="11pt"/>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4923in"/>
    </style:style>
    <style:style style:name="T6353" style:parent-style-name="DefaultParagraphFont" style:family="text">
      <style:text-properties fo:color="#000000" style:language-asian="lt" style:country-asian="LT"/>
    </style:style>
    <style:style style:name="T6354" style:parent-style-name="DefaultParagraphFont" style:family="text">
      <style:text-properties fo:color="#000000" style:language-asian="lt" style:country-asian="LT"/>
    </style:style>
    <style:style style:name="P6355" style:parent-style-name="Normal" style:family="paragraph">
      <style:paragraph-properties fo:text-align="justify" fo:text-indent="0.4923in"/>
    </style:style>
    <style:style style:name="T6356" style:parent-style-name="DefaultParagraphFont" style:family="text">
      <style:text-properties fo:color="#000000" style:language-asian="lt" style:country-asian="LT"/>
    </style:style>
    <style:style style:name="T6357" style:parent-style-name="DefaultParagraphFont" style:family="text">
      <style:text-properties fo:color="#000000" style:language-asian="lt" style:country-asian="LT"/>
    </style:style>
    <style:style style:name="T6358" style:parent-style-name="DefaultParagraphFont" style:family="text">
      <style:text-properties fo:color="#000000" style:language-asian="lt" style:country-asian="LT"/>
    </style:style>
    <style:style style:name="P6359" style:parent-style-name="Normal" style:family="paragraph">
      <style:paragraph-properties fo:text-align="justify" fo:text-indent="0.4923in"/>
    </style:style>
    <style:style style:name="T6360" style:parent-style-name="DefaultParagraphFont" style:family="text">
      <style:text-properties fo:color="#000000" style:language-asian="lt" style:country-asian="LT"/>
    </style:style>
    <style:style style:name="T6361" style:parent-style-name="DefaultParagraphFont" style:family="text">
      <style:text-properties fo:color="#000000" style:language-asian="lt" style:country-asian="LT"/>
    </style:style>
    <style:style style:name="P6362" style:parent-style-name="Normal" style:family="paragraph">
      <style:paragraph-properties fo:text-align="justify" fo:text-indent="0.4923in"/>
    </style:style>
    <style:style style:name="T6363" style:parent-style-name="DefaultParagraphFont" style:family="text">
      <style:text-properties fo:color="#000000" style:language-asian="lt" style:country-asian="LT"/>
    </style:style>
    <style:style style:name="T6364" style:parent-style-name="DefaultParagraphFont" style:family="text">
      <style:text-properties fo:color="#000000" style:language-asian="lt" style:country-asian="LT"/>
    </style:style>
    <style:style style:name="P6365" style:parent-style-name="Normal" style:family="paragraph">
      <style:paragraph-properties fo:text-align="justify" fo:text-indent="0.4923in"/>
    </style:style>
    <style:style style:name="T6366" style:parent-style-name="DefaultParagraphFont" style:family="text">
      <style:text-properties fo:color="#000000" style:language-asian="lt" style:country-asian="LT"/>
    </style:style>
    <style:style style:name="T6367" style:parent-style-name="DefaultParagraphFont" style:family="text">
      <style:text-properties fo:color="#000000" style:language-asian="lt" style:country-asian="LT"/>
    </style:style>
    <style:style style:name="P6368" style:parent-style-name="Normal" style:family="paragraph">
      <style:paragraph-properties fo:text-align="justify" fo:text-indent="0.3937in"/>
    </style:style>
    <style:style style:name="T6369" style:parent-style-name="DefaultParagraphFont" style:family="text">
      <style:text-properties fo:font-size="11pt" style:font-size-asian="11pt"/>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4923in"/>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4923in"/>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indent="0.4923in">
        <style:tab-stops>
          <style:tab-stop style:type="left" style:position="1.0048in"/>
        </style:tab-stops>
      </style:paragraph-properties>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indent="0.4923in">
        <style:tab-stops>
          <style:tab-stop style:type="left" style:position="1.0048in"/>
        </style:tab-stops>
      </style:paragraph-properties>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indent="0.4923in">
        <style:tab-stops>
          <style:tab-stop style:type="left" style:position="1.0048in"/>
        </style:tab-stops>
      </style:paragraph-properties>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center"/>
    </style:style>
    <style:style style:name="T6423" style:parent-style-name="DefaultParagraphFont" style:family="text">
      <style:text-properties fo:font-weight="bold" style:font-weight-asian="bold" fo:color="#000000" style:language-asian="lt" style:country-asian="LT"/>
    </style:style>
    <style:style style:name="T6424" style:parent-style-name="DefaultParagraphFont" style:family="text">
      <style:text-properties fo:font-weight="bold" style:font-weight-asian="bold" fo:color="#000000" style:language-asian="lt" style:country-asian="LT"/>
    </style:style>
    <style:style style:name="T6425" style:parent-style-name="DefaultParagraphFont" style:family="text">
      <style:text-properties fo:font-weight="bold" style:font-weight-asian="bold" fo:color="#000000" style:language-asian="lt" style:country-asian="LT"/>
    </style:style>
    <style:style style:name="P6426" style:parent-style-name="Normal" style:family="paragraph">
      <style:paragraph-properties fo:text-align="center"/>
      <style:text-properties fo:color="#000000" style:language-asian="lt" style:country-asian="LT"/>
    </style:style>
    <style:style style:name="P6427" style:parent-style-name="Normal" style:family="paragraph">
      <style:paragraph-properties fo:text-align="justify" fo:text-indent="0.3937in"/>
    </style:style>
    <style:style style:name="T6428" style:parent-style-name="DefaultParagraphFont" style:family="text">
      <style:text-properties fo:font-size="11pt" style:font-size-asian="11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3937in"/>
    </style:style>
    <style:style style:name="T6436" style:parent-style-name="DefaultParagraphFont" style:family="text">
      <style:text-properties fo:font-size="11pt" style:font-size-asian="11pt"/>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fo:text-indent="0.3937in"/>
    </style:style>
    <style:style style:name="T6444" style:parent-style-name="DefaultParagraphFont" style:family="text">
      <style:text-properties fo:font-size="11pt" style:font-size-asian="11pt"/>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3937in"/>
    </style:style>
    <style:style style:name="T6452" style:parent-style-name="DefaultParagraphFont" style:family="text">
      <style:text-properties fo:font-size="11pt" style:font-size-asian="11pt"/>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3937in"/>
    </style:style>
    <style:style style:name="T6461" style:parent-style-name="DefaultParagraphFont" style:family="text">
      <style:text-properties fo:font-size="11pt" style:font-size-asian="11pt"/>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3937in"/>
    </style:style>
    <style:style style:name="T6470" style:parent-style-name="DefaultParagraphFont" style:family="text">
      <style:text-properties fo:font-size="11pt" style:font-size-asian="11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4923in"/>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4923in"/>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4923in"/>
    </style:style>
    <style:style style:name="T6500" style:parent-style-name="DefaultParagraphFont" style:family="text">
      <style:text-properties fo:color="#000000" style:language-asian="lt" style:country-asian="LT"/>
    </style:style>
    <style:style style:name="T6501" style:parent-style-name="DefaultParagraphFont" style:family="text">
      <style:text-properties fo:color="#000000" style:language-asian="lt" style:country-asian="L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text-indent="0.4923in"/>
    </style:style>
    <style:style style:name="T6508" style:parent-style-name="DefaultParagraphFont" style:family="text">
      <style:text-properties fo:color="#000000" style:language-asian="lt" style:country-asian="LT"/>
    </style:style>
    <style:style style:name="T6509" style:parent-style-name="DefaultParagraphFont" style:family="text">
      <style:text-properties fo:color="#000000"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4923in"/>
    </style:style>
    <style:style style:name="T6516" style:parent-style-name="DefaultParagraphFont" style:family="text">
      <style:text-properties fo:color="#000000" style:language-asian="lt" style:country-asian="LT"/>
    </style:style>
    <style:style style:name="T6517" style:parent-style-name="DefaultParagraphFont" style:family="text">
      <style:text-properties fo:color="#000000" style:language-asian="lt" style:country-asian="L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4923in"/>
    </style:style>
    <style:style style:name="T6524" style:parent-style-name="DefaultParagraphFont" style:family="text">
      <style:text-properties fo:color="#000000" style:language-asian="lt" style:country-asian="LT"/>
    </style:style>
    <style:style style:name="T6525" style:parent-style-name="DefaultParagraphFont" style:family="text">
      <style:text-properties fo:color="#000000" style:language-asian="lt" style:country-asian="L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3937in"/>
    </style:style>
    <style:style style:name="T6532" style:parent-style-name="DefaultParagraphFont" style:family="text">
      <style:text-properties fo:font-size="11pt" style:font-size-asian="11pt"/>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3937in"/>
    </style:style>
    <style:style style:name="T6546" style:parent-style-name="DefaultParagraphFont" style:family="text">
      <style:text-properties fo:font-size="11pt" style:font-size-asian="11pt"/>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4923in"/>
    </style:style>
    <style:style style:name="T6560" style:parent-style-name="DefaultParagraphFont" style:family="text">
      <style:text-properties fo:color="#000000" style:language-asian="lt" style:country-asian="LT"/>
    </style:style>
    <style:style style:name="T6561" style:parent-style-name="DefaultParagraphFont" style:family="text">
      <style:text-properties fo:color="#000000" style:language-asian="lt" style:country-asian="L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language-asian="lt" style:country-asian="LT"/>
    </style:style>
    <style:style style:name="T6569" style:parent-style-name="DefaultParagraphFont" style:family="text">
      <style:text-properties fo:color="#000000" style:language-asian="lt" style:country-asian="L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text-indent="0.4923in"/>
    </style:style>
    <style:style style:name="T6576" style:parent-style-name="DefaultParagraphFont" style:family="text">
      <style:text-properties fo:color="#000000" style:language-asian="lt" style:country-asian="LT"/>
    </style:style>
    <style:style style:name="T6577" style:parent-style-name="DefaultParagraphFont" style:family="text">
      <style:text-properties fo:color="#000000" style:language-asian="lt" style:country-asian="L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language-asian="lt" style:country-asian="LT"/>
    </style:style>
    <style:style style:name="T6585" style:parent-style-name="DefaultParagraphFont" style:family="text">
      <style:text-properties fo:color="#000000" style:language-asian="lt" style:country-asian="L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4923in"/>
    </style:style>
    <style:style style:name="T6592" style:parent-style-name="DefaultParagraphFont" style:family="text">
      <style:text-properties fo:color="#000000" style:language-asian="lt" style:country-asian="LT"/>
    </style:style>
    <style:style style:name="T6593" style:parent-style-name="DefaultParagraphFont" style:family="text">
      <style:text-properties fo:color="#000000" style:language-asian="lt" style:country-asian="L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4923in"/>
    </style:style>
    <style:style style:name="T6600" style:parent-style-name="DefaultParagraphFont" style:family="text">
      <style:text-properties fo:color="#000000" style:language-asian="lt" style:country-asian="LT"/>
    </style:style>
    <style:style style:name="T6601" style:parent-style-name="DefaultParagraphFont" style:family="text">
      <style:text-properties fo:color="#000000" style:language-asian="lt" style:country-asian="L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fo:text-indent="0.4923in"/>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fo:color="#000000" style:language-asian="lt" style:country-asian="LT"/>
    </style:style>
    <style:style style:name="T6622" style:parent-style-name="DefaultParagraphFont" style:family="text">
      <style:text-properties fo:font-weight="bold" style:font-weight-asian="bold" fo:color="#000000" style:language-asian="lt" style:country-asian="LT"/>
    </style:style>
    <style:style style:name="T6623" style:parent-style-name="DefaultParagraphFont" style:family="text">
      <style:text-properties fo:font-weight="bold" style:font-weight-asian="bold" fo:color="#000000" style:language-asian="lt" style:country-asian="LT"/>
    </style:style>
    <style:style style:name="P6624" style:parent-style-name="Normal" style:family="paragraph">
      <style:paragraph-properties fo:text-align="center"/>
      <style:text-properties fo:color="#000000" style:language-asian="lt" style:country-asian="LT"/>
    </style:style>
    <style:style style:name="P6625" style:parent-style-name="Normal" style:family="paragraph">
      <style:paragraph-properties fo:text-align="justify" fo:text-indent="0.3937in"/>
    </style:style>
    <style:style style:name="T6626" style:parent-style-name="DefaultParagraphFont" style:family="text">
      <style:text-properties fo:font-size="11pt" style:font-size-asian="11pt"/>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text-indent="0.3937in"/>
    </style:style>
    <style:style style:name="T6634" style:parent-style-name="DefaultParagraphFont" style:family="text">
      <style:text-properties fo:font-size="11pt" style:font-size-asian="11pt"/>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language-asian="lt" style:country-asian="LT"/>
    </style:style>
    <style:style style:name="T6643" style:parent-style-name="DefaultParagraphFont" style:family="text">
      <style:text-properties fo:color="#000000" style:language-asian="lt" style:country-asian="LT"/>
    </style:style>
    <style:style style:name="P6644" style:parent-style-name="Normal" style:family="paragraph">
      <style:paragraph-properties fo:text-align="justify" fo:text-indent="0.4923in"/>
    </style:style>
    <style:style style:name="T6645" style:parent-style-name="DefaultParagraphFont" style:family="text">
      <style:text-properties fo:color="#000000" style:language-asian="lt" style:country-asian="LT"/>
    </style:style>
    <style:style style:name="T6646" style:parent-style-name="DefaultParagraphFont" style:family="text">
      <style:text-properties fo:color="#000000" style:language-asian="lt" style:country-asian="LT"/>
    </style:style>
    <style:style style:name="P6647" style:parent-style-name="Normal" style:family="paragraph">
      <style:paragraph-properties fo:text-align="justify" fo:text-indent="0.4923in"/>
    </style:style>
    <style:style style:name="T6648" style:parent-style-name="DefaultParagraphFont" style:family="text">
      <style:text-properties fo:color="#000000" style:language-asian="lt" style:country-asian="LT"/>
    </style:style>
    <style:style style:name="T6649" style:parent-style-name="DefaultParagraphFont" style:family="text">
      <style:text-properties fo:color="#000000" style:language-asian="lt" style:country-asian="LT"/>
    </style:style>
    <style:style style:name="P6650" style:parent-style-name="Normal" style:family="paragraph">
      <style:paragraph-properties fo:text-align="justify" fo:text-indent="0.4923in"/>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fo:color="#000000" style:language-asian="lt" style:country-asian="LT"/>
    </style:style>
    <style:style style:name="P6653" style:parent-style-name="Normal" style:family="paragraph">
      <style:paragraph-properties fo:text-align="justify" fo:text-indent="0.4923in"/>
    </style:style>
    <style:style style:name="T6654" style:parent-style-name="DefaultParagraphFont" style:family="text">
      <style:text-properties fo:color="#000000" style:language-asian="lt" style:country-asian="LT"/>
    </style:style>
    <style:style style:name="T6655" style:parent-style-name="DefaultParagraphFont" style:family="text">
      <style:text-properties fo:color="#000000" style:language-asian="lt" style:country-asian="LT"/>
    </style:style>
    <style:style style:name="P6656" style:parent-style-name="Normal" style:family="paragraph">
      <style:paragraph-properties fo:text-align="justify" fo:text-indent="0.4923in"/>
    </style:style>
    <style:style style:name="T6657" style:parent-style-name="DefaultParagraphFont" style:family="text">
      <style:text-properties fo:color="#000000" style:language-asian="lt" style:country-asian="LT"/>
    </style:style>
    <style:style style:name="T6658" style:parent-style-name="DefaultParagraphFont" style:family="text">
      <style:text-properties fo:color="#000000" style:language-asian="lt" style:country-asian="L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text-indent="0.4923in"/>
    </style:style>
    <style:style style:name="T6665" style:parent-style-name="DefaultParagraphFont" style:family="text">
      <style:text-properties fo:color="#000000" style:language-asian="lt" style:country-asian="LT"/>
    </style:style>
    <style:style style:name="T6666" style:parent-style-name="DefaultParagraphFont" style:family="text">
      <style:text-properties fo:color="#000000" style:language-asian="lt" style:country-asian="L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language-asian="lt" style:country-asian="LT"/>
    </style:style>
    <style:style style:name="T6674" style:parent-style-name="DefaultParagraphFont" style:family="text">
      <style:text-properties fo:color="#000000" style:language-asian="lt" style:country-asian="L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4923in"/>
    </style:style>
    <style:style style:name="T6681" style:parent-style-name="DefaultParagraphFont" style:family="text">
      <style:text-properties fo:font-weight="bold" style:font-weight-asian="bold" fo:color="#000000"/>
    </style:style>
    <style:style style:name="T6682" style:parent-style-name="DefaultParagraphFont" style:family="text">
      <style:text-properties fo:font-weight="bold" style:font-weight-asian="bold" fo:color="#000000"/>
    </style:style>
    <style:style style:name="P6683" style:parent-style-name="Normal" style:family="paragraph">
      <style:paragraph-properties fo:text-align="justify" fo:text-indent="0.4923in"/>
      <style:text-properties fo:color="#000000"/>
    </style:style>
    <style:style style:name="P6684" style:parent-style-name="Normal" style:family="paragraph">
      <style:paragraph-properties fo:text-align="justify" fo:text-indent="0.3937in"/>
    </style:style>
    <style:style style:name="T6685" style:parent-style-name="DefaultParagraphFont" style:family="text">
      <style:text-properties fo:font-size="11pt" style:font-size-asian="11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3937in"/>
    </style:style>
    <style:style style:name="T6693" style:parent-style-name="DefaultParagraphFont" style:family="text">
      <style:text-properties fo:font-size="11pt" style:font-size-asian="11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3937in"/>
    </style:style>
    <style:style style:name="T6701" style:parent-style-name="DefaultParagraphFont" style:family="text">
      <style:text-properties fo:font-size="11pt" style:font-size-asian="11pt"/>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text-indent="0.3937in"/>
    </style:style>
    <style:style style:name="T6709" style:parent-style-name="DefaultParagraphFont" style:family="text">
      <style:text-properties fo:font-size="11pt" style:font-size-asian="11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text-indent="0.3937in"/>
    </style:style>
    <style:style style:name="T6718" style:parent-style-name="DefaultParagraphFont" style:family="text">
      <style:text-properties fo:font-size="11pt" style:font-size-asian="11pt"/>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text-indent="0.3937in"/>
    </style:style>
    <style:style style:name="T6727" style:parent-style-name="DefaultParagraphFont" style:family="text">
      <style:text-properties fo:font-size="11pt" style:font-size-asian="11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fo:text-indent="0.3937in"/>
    </style:style>
    <style:style style:name="T6736" style:parent-style-name="DefaultParagraphFont" style:family="text">
      <style:text-properties fo:font-size="11pt" style:font-size-asian="11pt"/>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text-indent="0.3937in"/>
    </style:style>
    <style:style style:name="T6744" style:parent-style-name="DefaultParagraphFont" style:family="text">
      <style:text-properties fo:font-size="11pt" style:font-size-asian="11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text-indent="0.3937in"/>
    </style:style>
    <style:style style:name="T6752" style:parent-style-name="DefaultParagraphFont" style:family="text">
      <style:text-properties fo:font-size="11pt" style:font-size-asian="11pt"/>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fo:text-indent="0.3937in"/>
    </style:style>
    <style:style style:name="T6760" style:parent-style-name="DefaultParagraphFont" style:family="text">
      <style:text-properties fo:font-size="11pt" style:font-size-asian="11pt"/>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text-indent="0.3937in"/>
    </style:style>
    <style:style style:name="T6768" style:parent-style-name="DefaultParagraphFont" style:family="text">
      <style:text-properties fo:font-size="11pt" style:font-size-asian="11pt"/>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text-indent="0.3937in"/>
    </style:style>
    <style:style style:name="T6776" style:parent-style-name="DefaultParagraphFont" style:family="text">
      <style:text-properties fo:font-size="11pt" style:font-size-asian="11pt"/>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3937in"/>
    </style:style>
    <style:style style:name="T6784" style:parent-style-name="DefaultParagraphFont" style:family="text">
      <style:text-properties fo:font-size="11pt" style:font-size-asian="11pt"/>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fo:text-indent="0.3937in"/>
    </style:style>
    <style:style style:name="T6793" style:parent-style-name="DefaultParagraphFont" style:family="text">
      <style:text-properties fo:font-size="11pt" style:font-size-asian="11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text-indent="0.3937in"/>
    </style:style>
    <style:style style:name="T6802" style:parent-style-name="DefaultParagraphFont" style:family="text">
      <style:text-properties fo:font-size="11pt" style:font-size-asian="11pt"/>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text-indent="0.3937in"/>
    </style:style>
    <style:style style:name="T6811" style:parent-style-name="DefaultParagraphFont" style:family="text">
      <style:text-properties fo:font-size="11pt" style:font-size-asian="11pt"/>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text-indent="0.3937in"/>
    </style:style>
    <style:style style:name="T6819" style:parent-style-name="DefaultParagraphFont" style:family="text">
      <style:text-properties fo:font-size="11pt" style:font-size-asian="11pt"/>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text-indent="0.3937in"/>
    </style:style>
    <style:style style:name="T6828" style:parent-style-name="DefaultParagraphFont" style:family="text">
      <style:text-properties fo:font-size="11pt" style:font-size-asian="11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fo:text-indent="0.3937in"/>
    </style:style>
    <style:style style:name="T6836" style:parent-style-name="DefaultParagraphFont" style:family="text">
      <style:text-properties fo:font-size="11pt" style:font-size-asian="11pt"/>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3937in"/>
    </style:style>
    <style:style style:name="T6844" style:parent-style-name="DefaultParagraphFont" style:family="text">
      <style:text-properties fo:font-size="11pt" style:font-size-asian="11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3937in"/>
    </style:style>
    <style:style style:name="T6852" style:parent-style-name="DefaultParagraphFont" style:family="text">
      <style:text-properties fo:font-size="11pt" style:font-size-asian="11pt"/>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text-indent="0.4923in"/>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text-align="justify" fo:text-indent="0.4923in"/>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P6869" style:parent-style-name="Normal" style:family="paragraph">
      <style:paragraph-properties fo:text-align="justify" fo:text-indent="0.4923in"/>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P6872" style:parent-style-name="Normal" style:family="paragraph">
      <style:paragraph-properties fo:text-align="justify" fo:text-indent="0.3937in"/>
    </style:style>
    <style:style style:name="T6873" style:parent-style-name="DefaultParagraphFont" style:family="text">
      <style:text-properties fo:font-size="11pt" style:font-size-asian="11pt"/>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fo:text-indent="0.3937in"/>
    </style:style>
    <style:style style:name="T6881" style:parent-style-name="DefaultParagraphFont" style:family="text">
      <style:text-properties fo:font-size="11pt" style:font-size-asian="11pt"/>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fo:text-indent="0.3937in"/>
    </style:style>
    <style:style style:name="T6890" style:parent-style-name="DefaultParagraphFont" style:family="text">
      <style:text-properties fo:font-size="11pt" style:font-size-asian="11pt"/>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fo:text-indent="0.3937in"/>
    </style:style>
    <style:style style:name="T6899" style:parent-style-name="DefaultParagraphFont" style:family="text">
      <style:text-properties fo:font-size="11pt" style:font-size-asian="11pt"/>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4923in"/>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text-align="justify" fo:text-indent="0.3937in"/>
    </style:style>
    <style:style style:name="T6911" style:parent-style-name="DefaultParagraphFont" style:family="text">
      <style:text-properties fo:font-size="11pt" style:font-size-asian="11pt"/>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3937in"/>
    </style:style>
    <style:style style:name="T6920" style:parent-style-name="DefaultParagraphFont" style:family="text">
      <style:text-properties fo:font-size="11pt" style:font-size-asian="11pt"/>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fo:text-indent="0.4923in"/>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text-align="justify" fo:text-indent="0.4923in"/>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text-align="justify" fo:text-indent="0.4923in"/>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text-align="justify" fo:text-indent="0.4923in"/>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text-align="justify" fo:text-indent="0.4923in"/>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align="justify" fo:text-indent="0.4923in"/>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text-align="justify" fo:text-indent="0.4923in"/>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fo:text-align="justify" fo:text-indent="0.4923in"/>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P6954" style:parent-style-name="Normal" style:family="paragraph">
      <style:paragraph-properties fo:text-align="justify" fo:text-indent="0.3937in"/>
    </style:style>
    <style:style style:name="T6955" style:parent-style-name="DefaultParagraphFont" style:family="text">
      <style:text-properties fo:font-size="11pt" style:font-size-asian="11pt"/>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3937in"/>
    </style:style>
    <style:style style:name="T6964" style:parent-style-name="DefaultParagraphFont" style:family="text">
      <style:text-properties fo:font-size="11pt" style:font-size-asian="11pt"/>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3937in"/>
    </style:style>
    <style:style style:name="T6973" style:parent-style-name="DefaultParagraphFont" style:family="text">
      <style:text-properties fo:font-size="11pt" style:font-size-asian="11pt"/>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3937in"/>
    </style:style>
    <style:style style:name="T6981" style:parent-style-name="DefaultParagraphFont" style:family="text">
      <style:text-properties fo:font-size="11pt" style:font-size-asian="11pt"/>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text-indent="0.4923in"/>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text-align="justify" fo:text-indent="0.3937in"/>
    </style:style>
    <style:style style:name="T6993" style:parent-style-name="DefaultParagraphFont" style:family="text">
      <style:text-properties fo:font-size="11pt" style:font-size-asian="11pt"/>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fo:text-indent="0.4923in"/>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text-align="justify" fo:text-indent="0.4923in"/>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text-align="justify" fo:text-indent="0.3937in"/>
    </style:style>
    <style:style style:name="T7008" style:parent-style-name="DefaultParagraphFont" style:family="text">
      <style:text-properties fo:font-size="11pt" style:font-size-asian="11pt"/>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4923in"/>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text-indent="0.3937in"/>
    </style:style>
    <style:style style:name="T7024" style:parent-style-name="DefaultParagraphFont" style:family="text">
      <style:text-properties fo:font-size="11pt" style:font-size-asian="11pt"/>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3937in"/>
    </style:style>
    <style:style style:name="T7037" style:parent-style-name="DefaultParagraphFont" style:family="text">
      <style:text-properties fo:font-size="11pt" style:font-size-asian="11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fo:text-indent="0.3937in"/>
    </style:style>
    <style:style style:name="T7051" style:parent-style-name="DefaultParagraphFont" style:family="text">
      <style:text-properties fo:font-size="11pt" style:font-size-asian="11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fo:text-indent="0.3937in"/>
    </style:style>
    <style:style style:name="T7064" style:parent-style-name="DefaultParagraphFont" style:family="text">
      <style:text-properties fo:font-size="11pt" style:font-size-asian="11pt"/>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fo:text-indent="0.3937in"/>
    </style:style>
    <style:style style:name="T7078" style:parent-style-name="DefaultParagraphFont" style:family="text">
      <style:text-properties fo:font-size="11pt" style:font-size-asian="11pt"/>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fo:text-indent="0.3937in"/>
    </style:style>
    <style:style style:name="T7092" style:parent-style-name="DefaultParagraphFont" style:family="text">
      <style:text-properties fo:font-size="11pt" style:font-size-asian="11pt"/>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margin-left="0.575in">
        <style:tab-stops>
          <style:tab-stop style:type="left" style:position="0.6041in"/>
        </style:tab-stops>
      </style:paragraph-properties>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margin-left="0.575in">
        <style:tab-stops>
          <style:tab-stop style:type="left" style:position="0.6041in"/>
        </style:tab-stops>
      </style:paragraph-properties>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margin-left="0.575in">
        <style:tab-stops>
          <style:tab-stop style:type="left" style:position="0.6041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margin-left="0.575in">
        <style:tab-stops>
          <style:tab-stop style:type="left" style:position="0.6041in"/>
        </style:tab-stops>
      </style:paragraph-properties>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margin-left="0.575in">
        <style:tab-stops>
          <style:tab-stop style:type="left" style:position="0.6041in"/>
        </style:tab-stops>
      </style:paragraph-properties>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margin-left="0.575in">
        <style:tab-stops>
          <style:tab-stop style:type="left" style:position="0.6041in"/>
        </style:tab-stops>
      </style:paragraph-properties>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margin-left="0.575in">
        <style:tab-stops>
          <style:tab-stop style:type="left" style:position="0.6041in"/>
        </style:tab-stops>
      </style:paragraph-properties>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margin-left="0.575in">
        <style:tab-stops>
          <style:tab-stop style:type="left" style:position="0.6041in"/>
        </style:tab-stops>
      </style:paragraph-properties>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margin-left="0.575in">
        <style:tab-stops>
          <style:tab-stop style:type="left" style:position="0.6041in"/>
        </style:tab-stops>
      </style:paragraph-properties>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margin-left="0.575in">
        <style:tab-stops>
          <style:tab-stop style:type="left" style:position="0.6041in"/>
        </style:tab-stops>
      </style:paragraph-properties>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margin-left="0.575in">
        <style:tab-stops>
          <style:tab-stop style:type="left" style:position="0.6041in"/>
        </style:tab-stops>
      </style:paragraph-properties>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margin-left="0.575in">
        <style:tab-stops>
          <style:tab-stop style:type="left" style:position="0.6041in"/>
        </style:tab-stops>
      </style:paragraph-properties>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margin-left="0.575in">
        <style:tab-stops>
          <style:tab-stop style:type="left" style:position="0.6041in"/>
        </style:tab-stops>
      </style:paragraph-properties>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margin-left="0.575in">
        <style:tab-stops>
          <style:tab-stop style:type="left" style:position="0.6041in"/>
        </style:tab-stops>
      </style:paragraph-properties>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margin-left="0.575in">
        <style:tab-stops>
          <style:tab-stop style:type="left" style:position="0.6041in"/>
        </style:tab-stops>
      </style:paragraph-properties>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margin-left="0.575in">
        <style:tab-stops>
          <style:tab-stop style:type="left" style:position="0.6041in"/>
        </style:tab-stops>
      </style:paragraph-properties>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margin-left="0.575in">
        <style:tab-stops>
          <style:tab-stop style:type="left" style:position="0.6041in"/>
        </style:tab-stops>
      </style:paragraph-properties>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margin-left="0.575in">
        <style:tab-stops>
          <style:tab-stop style:type="left" style:position="0.6041in"/>
        </style:tab-stops>
      </style:paragraph-properties>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margin-left="0.575in">
        <style:tab-stops>
          <style:tab-stop style:type="left" style:position="0.6041in"/>
        </style:tab-stops>
      </style:paragraph-properties>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margin-left="0.575in">
        <style:tab-stops>
          <style:tab-stop style:type="left" style:position="0.6041in"/>
        </style:tab-stops>
      </style:paragraph-properties>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margin-left="0.575in">
        <style:tab-stops>
          <style:tab-stop style:type="left" style:position="0.6041in"/>
        </style:tab-stops>
      </style:paragraph-properties>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margin-left="0.575in">
        <style:tab-stops>
          <style:tab-stop style:type="left" style:position="0.6041in"/>
        </style:tab-stops>
      </style:paragraph-properties>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margin-left="0.575in">
        <style:tab-stops>
          <style:tab-stop style:type="left" style:position="0.6041in"/>
        </style:tab-stops>
      </style:paragraph-properties>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margin-left="0.575in">
        <style:tab-stops>
          <style:tab-stop style:type="left" style:position="0.6041in"/>
        </style:tab-stops>
      </style:paragraph-properties>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margin-left="0.575in">
        <style:tab-stops>
          <style:tab-stop style:type="left" style:position="0.6041in"/>
        </style:tab-stops>
      </style:paragraph-properties>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margin-left="0.575in">
        <style:tab-stops>
          <style:tab-stop style:type="left" style:position="0.6041in"/>
        </style:tab-stops>
      </style:paragraph-properties>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margin-left="0.575in">
        <style:tab-stops>
          <style:tab-stop style:type="left" style:position="0.6041in"/>
        </style:tab-stops>
      </style:paragraph-properties>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margin-left="0.575in">
        <style:tab-stops>
          <style:tab-stop style:type="left" style:position="0.6041in"/>
        </style:tab-stops>
      </style:paragraph-properties>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margin-left="0.575in">
        <style:tab-stops>
          <style:tab-stop style:type="left" style:position="0.6041in"/>
        </style:tab-stops>
      </style:paragraph-properties>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margin-left="0.575in">
        <style:tab-stops>
          <style:tab-stop style:type="left" style:position="0.6041in"/>
        </style:tab-stops>
      </style:paragraph-properties>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margin-left="0.575in">
        <style:tab-stops>
          <style:tab-stop style:type="left" style:position="0.6041in"/>
        </style:tab-stops>
      </style:paragraph-properties>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margin-left="0.575in">
        <style:tab-stops>
          <style:tab-stop style:type="left" style:position="0.6041in"/>
        </style:tab-stops>
      </style:paragraph-properties>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margin-left="0.575in">
        <style:tab-stops>
          <style:tab-stop style:type="left" style:position="0.6041in"/>
        </style:tab-stops>
      </style:paragraph-properties>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margin-left="0.575in">
        <style:tab-stops>
          <style:tab-stop style:type="left" style:position="0.6041in"/>
        </style:tab-stops>
      </style:paragraph-properties>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margin-left="0.575in">
        <style:tab-stops>
          <style:tab-stop style:type="left" style:position="0.6041in"/>
        </style:tab-stops>
      </style:paragraph-properties>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margin-left="0.575in">
        <style:tab-stops>
          <style:tab-stop style:type="left" style:position="0.6041in"/>
        </style:tab-stops>
      </style:paragraph-properties>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margin-left="0.575in">
        <style:tab-stops>
          <style:tab-stop style:type="left" style:position="0.6041in"/>
        </style:tab-stops>
      </style:paragraph-properties>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margin-left="0.575in">
        <style:tab-stops>
          <style:tab-stop style:type="left" style:position="0.6041in"/>
        </style:tab-stops>
      </style:paragraph-properties>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margin-left="0.575in">
        <style:tab-stops>
          <style:tab-stop style:type="left" style:position="0.6041in"/>
        </style:tab-stops>
      </style:paragraph-properties>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margin-left="0.575in">
        <style:tab-stops>
          <style:tab-stop style:type="left" style:position="0.6041in"/>
        </style:tab-stops>
      </style:paragraph-properties>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margin-left="0.575in">
        <style:tab-stops>
          <style:tab-stop style:type="left" style:position="0.6041in"/>
        </style:tab-stops>
      </style:paragraph-properties>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margin-left="0.575in">
        <style:tab-stops>
          <style:tab-stop style:type="left" style:position="0.6041in"/>
        </style:tab-stops>
      </style:paragraph-properties>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margin-left="0.575in">
        <style:tab-stops>
          <style:tab-stop style:type="left" style:position="0.6041in"/>
        </style:tab-stops>
      </style:paragraph-properties>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margin-left="0.575in">
        <style:tab-stops>
          <style:tab-stop style:type="left" style:position="0.6041in"/>
        </style:tab-stops>
      </style:paragraph-properties>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margin-left="0.575in">
        <style:tab-stops>
          <style:tab-stop style:type="left" style:position="0.6041in"/>
        </style:tab-stops>
      </style:paragraph-properties>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margin-left="0.575in">
        <style:tab-stops>
          <style:tab-stop style:type="left" style:position="0.6041in"/>
        </style:tab-stops>
      </style:paragraph-properties>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margin-left="0.575in">
        <style:tab-stops>
          <style:tab-stop style:type="left" style:position="0.6041in"/>
        </style:tab-stops>
      </style:paragraph-properties>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margin-left="0.575in">
        <style:tab-stops>
          <style:tab-stop style:type="left" style:position="0.6041in"/>
        </style:tab-stops>
      </style:paragraph-properties>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margin-left="0.575in">
        <style:tab-stops>
          <style:tab-stop style:type="left" style:position="0.6041in"/>
        </style:tab-stops>
      </style:paragraph-properties>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margin-left="0.575in">
        <style:tab-stops>
          <style:tab-stop style:type="left" style:position="0.6041in"/>
        </style:tab-stops>
      </style:paragraph-properties>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margin-left="0.575in">
        <style:tab-stops>
          <style:tab-stop style:type="left" style:position="0.6041in"/>
        </style:tab-stops>
      </style:paragraph-properties>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P7547" style:parent-style-name="Normal" style:family="paragraph">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margin-left="0.575in">
        <style:tab-stops>
          <style:tab-stop style:type="left" style:position="0.6041in"/>
        </style:tab-stops>
      </style:paragraph-properties>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margin-left="0.575in">
        <style:tab-stops>
          <style:tab-stop style:type="left" style:position="0.6041in"/>
        </style:tab-stops>
      </style:paragraph-properties>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margin-left="0.575in">
        <style:tab-stops>
          <style:tab-stop style:type="left" style:position="0.6041in"/>
        </style:tab-stops>
      </style:paragraph-properties>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margin-left="0.575in">
        <style:tab-stops>
          <style:tab-stop style:type="left" style:position="0.6041in"/>
        </style:tab-stops>
      </style:paragraph-properties>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margin-left="0.575in">
        <style:tab-stops>
          <style:tab-stop style:type="left" style:position="0.6041in"/>
        </style:tab-stops>
      </style:paragraph-properties>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margin-left="0.575in">
        <style:tab-stops>
          <style:tab-stop style:type="left" style:position="0.6041in"/>
        </style:tab-stops>
      </style:paragraph-properties>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margin-left="0.575in">
        <style:tab-stops>
          <style:tab-stop style:type="left" style:position="0.6041in"/>
        </style:tab-stops>
      </style:paragraph-properties>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margin-left="0.575in">
        <style:tab-stops>
          <style:tab-stop style:type="left" style:position="0.6041in"/>
        </style:tab-stops>
      </style:paragraph-properties>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margin-left="0.575in">
        <style:tab-stops>
          <style:tab-stop style:type="left" style:position="0.6041in"/>
        </style:tab-stops>
      </style:paragraph-properties>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margin-left="0.575in">
        <style:tab-stops>
          <style:tab-stop style:type="left" style:position="0.6041in"/>
        </style:tab-stops>
      </style:paragraph-properties>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margin-left="0.575in">
        <style:tab-stops>
          <style:tab-stop style:type="left" style:position="0.6041in"/>
        </style:tab-stops>
      </style:paragraph-properties>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margin-left="0.575in">
        <style:tab-stops>
          <style:tab-stop style:type="left" style:position="0.6041in"/>
        </style:tab-stops>
      </style:paragraph-properties>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margin-left="0.575in">
        <style:tab-stops>
          <style:tab-stop style:type="left" style:position="0.6041in"/>
        </style:tab-stops>
      </style:paragraph-properties>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margin-left="0.575in">
        <style:tab-stops>
          <style:tab-stop style:type="left" style:position="0.6041in"/>
        </style:tab-stops>
      </style:paragraph-properties>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margin-left="0.575in">
        <style:tab-stops>
          <style:tab-stop style:type="left" style:position="0.6041in"/>
        </style:tab-stops>
      </style:paragraph-properties>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margin-left="0.575in">
        <style:tab-stops>
          <style:tab-stop style:type="left" style:position="0.6041in"/>
        </style:tab-stops>
      </style:paragraph-properties>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margin-left="0.575in">
        <style:tab-stops>
          <style:tab-stop style:type="left" style:position="0.6041in"/>
        </style:tab-stops>
      </style:paragraph-properties>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margin-left="0.575in">
        <style:tab-stops>
          <style:tab-stop style:type="left" style:position="0.6041in"/>
        </style:tab-stops>
      </style:paragraph-properties>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margin-left="0.575in">
        <style:tab-stops>
          <style:tab-stop style:type="left" style:position="0.6041in"/>
        </style:tab-stops>
      </style:paragraph-properties>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margin-left="0.575in">
        <style:tab-stops>
          <style:tab-stop style:type="left" style:position="0.6041in"/>
        </style:tab-stops>
      </style:paragraph-properties>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margin-left="0.575in">
        <style:tab-stops>
          <style:tab-stop style:type="left" style:position="0.6041in"/>
        </style:tab-stops>
      </style:paragraph-properties>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margin-left="0.575in">
        <style:tab-stops>
          <style:tab-stop style:type="left" style:position="0.6041in"/>
        </style:tab-stops>
      </style:paragraph-properties>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P7738" style:parent-style-name="Normal" style:family="paragraph">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margin-left="0.575in">
        <style:tab-stops>
          <style:tab-stop style:type="left" style:position="0.6041in"/>
        </style:tab-stops>
      </style:paragraph-properties>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margin-left="0.575in">
        <style:tab-stops>
          <style:tab-stop style:type="left" style:position="0.6041in"/>
        </style:tab-stops>
      </style:paragraph-properties>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margin-left="0.575in">
        <style:tab-stops>
          <style:tab-stop style:type="left" style:position="0.6041in"/>
        </style:tab-stops>
      </style:paragraph-properties>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margin-left="0.575in">
        <style:tab-stops>
          <style:tab-stop style:type="left" style:position="0.6041in"/>
        </style:tab-stops>
      </style:paragraph-properties>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margin-left="0.575in">
        <style:tab-stops>
          <style:tab-stop style:type="left" style:position="0.6041in"/>
        </style:tab-stops>
      </style:paragraph-properties>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margin-left="0.575in">
        <style:tab-stops>
          <style:tab-stop style:type="left" style:position="0.6041in"/>
        </style:tab-stops>
      </style:paragraph-properties>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margin-left="0.575in">
        <style:tab-stops>
          <style:tab-stop style:type="left" style:position="0.6041in"/>
        </style:tab-stops>
      </style:paragraph-properties>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margin-left="0.575in">
        <style:tab-stops>
          <style:tab-stop style:type="left" style:position="0.6041in"/>
        </style:tab-stops>
      </style:paragraph-properties>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margin-left="0.575in">
        <style:tab-stops>
          <style:tab-stop style:type="left" style:position="0.6041in"/>
        </style:tab-stops>
      </style:paragraph-properties>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margin-left="0.575in">
        <style:tab-stops>
          <style:tab-stop style:type="left" style:position="0.6041in"/>
        </style:tab-stops>
      </style:paragraph-properties>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margin-left="0.575in">
        <style:tab-stops>
          <style:tab-stop style:type="left" style:position="0.6041in"/>
        </style:tab-stops>
      </style:paragraph-properties>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margin-left="0.575in">
        <style:tab-stops>
          <style:tab-stop style:type="left" style:position="0.6041in"/>
        </style:tab-stops>
      </style:paragraph-properties>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margin-left="0.575in">
        <style:tab-stops>
          <style:tab-stop style:type="left" style:position="0.6041in"/>
        </style:tab-stops>
      </style:paragraph-properties>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margin-left="0.575in">
        <style:tab-stops>
          <style:tab-stop style:type="left" style:position="0.6041in"/>
        </style:tab-stops>
      </style:paragraph-properties>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margin-left="0.575in">
        <style:tab-stops>
          <style:tab-stop style:type="left" style:position="0.6041in"/>
        </style:tab-stops>
      </style:paragraph-properties>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margin-left="0.575in">
        <style:tab-stops>
          <style:tab-stop style:type="left" style:position="0.6041in"/>
        </style:tab-stops>
      </style:paragraph-properties>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margin-left="0.575in">
        <style:tab-stops>
          <style:tab-stop style:type="left" style:position="0.6041in"/>
        </style:tab-stops>
      </style:paragraph-properties>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margin-left="0.575in">
        <style:tab-stops>
          <style:tab-stop style:type="left" style:position="0.6041in"/>
        </style:tab-stops>
      </style:paragraph-properties>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margin-left="0.575in">
        <style:tab-stops>
          <style:tab-stop style:type="left" style:position="0.6041in"/>
        </style:tab-stops>
      </style:paragraph-properties>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margin-left="0.575in">
        <style:tab-stops>
          <style:tab-stop style:type="left" style:position="0.6041in"/>
        </style:tab-stops>
      </style:paragraph-properties>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margin-left="0.575in">
        <style:tab-stops>
          <style:tab-stop style:type="left" style:position="0.6041in"/>
        </style:tab-stops>
      </style:paragraph-properties>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margin-left="0.575in">
        <style:tab-stops>
          <style:tab-stop style:type="left" style:position="0.6041in"/>
        </style:tab-stops>
      </style:paragraph-properties>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P7932" style:parent-style-name="Normal" style:family="paragraph">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margin-left="0.575in">
        <style:tab-stops>
          <style:tab-stop style:type="left" style:position="0.6041in"/>
        </style:tab-stops>
      </style:paragraph-properties>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margin-left="0.575in">
        <style:tab-stops>
          <style:tab-stop style:type="left" style:position="0.6041in"/>
        </style:tab-stops>
      </style:paragraph-properties>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margin-left="0.575in">
        <style:tab-stops>
          <style:tab-stop style:type="left" style:position="0.6041in"/>
        </style:tab-stops>
      </style:paragraph-properties>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margin-left="0.575in">
        <style:tab-stops>
          <style:tab-stop style:type="left" style:position="0.6041in"/>
        </style:tab-stops>
      </style:paragraph-properties>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margin-left="0.575in">
        <style:tab-stops>
          <style:tab-stop style:type="left" style:position="0.6041in"/>
        </style:tab-stops>
      </style:paragraph-properties>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P7976" style:parent-style-name="Normal" style:family="paragraph">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margin-left="0.575in">
        <style:tab-stops>
          <style:tab-stop style:type="left" style:position="0.6041in"/>
        </style:tab-stops>
      </style:paragraph-properties>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margin-left="0.575in">
        <style:tab-stops>
          <style:tab-stop style:type="left" style:position="0.6041in"/>
        </style:tab-stops>
      </style:paragraph-properties>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margin-left="0.575in">
        <style:tab-stops>
          <style:tab-stop style:type="left" style:position="0.6041in"/>
        </style:tab-stops>
      </style:paragraph-properties>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margin-left="0.575in">
        <style:tab-stops>
          <style:tab-stop style:type="left" style:position="0.6041in"/>
        </style:tab-stops>
      </style:paragraph-properties>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P8014" style:parent-style-name="Normal" style:family="paragraph">
      <style:paragraph-properties fo:margin-left="0.575in">
        <style:tab-stops>
          <style:tab-stop style:type="left" style:position="0.6041in"/>
        </style:tab-stops>
      </style:paragraph-properties>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margin-left="0.575in">
        <style:tab-stops>
          <style:tab-stop style:type="left" style:position="0.6041in"/>
        </style:tab-stops>
      </style:paragraph-properties>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margin-left="0.575in">
        <style:tab-stops>
          <style:tab-stop style:type="left" style:position="0.6041in"/>
        </style:tab-stops>
      </style:paragraph-properties>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margin-left="0.575in">
        <style:tab-stops>
          <style:tab-stop style:type="left" style:position="0.6041in"/>
        </style:tab-stops>
      </style:paragraph-properties>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margin-left="0.575in">
        <style:tab-stops>
          <style:tab-stop style:type="left" style:position="0.6041in"/>
        </style:tab-stops>
      </style:paragraph-properties>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margin-left="0.575in">
        <style:tab-stops>
          <style:tab-stop style:type="left" style:position="0.6041in"/>
        </style:tab-stops>
      </style:paragraph-properties>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P8060" style:parent-style-name="Normal" style:family="paragraph">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paragraph-properties fo:margin-left="0.575in">
        <style:tab-stops>
          <style:tab-stop style:type="left" style:position="0.6041in"/>
        </style:tab-stops>
      </style:paragraph-properties>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margin-left="0.575in">
        <style:tab-stops>
          <style:tab-stop style:type="left" style:position="0.6041in"/>
        </style:tab-stops>
      </style:paragraph-properties>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fo:text-indent="0.4923in"/>
    </style:style>
    <style:style style:name="P8088" style:parent-style-name="Normal" style:family="paragraph">
      <style:paragraph-properties fo:text-align="center"/>
    </style:style>
    <style:style style:name="T8089" style:parent-style-name="DefaultParagraphFont" style:family="text">
      <style:text-properties fo:font-weight="bold" style:font-weight-asian="bold" fo:color="#000000"/>
    </style:style>
    <style:style style:name="T8090" style:parent-style-name="DefaultParagraphFont" style:family="text">
      <style:text-properties fo:font-weight="bold" style:font-weight-asian="bold" fo:color="#000000"/>
    </style:style>
    <style:style style:name="P8091" style:parent-style-name="Normal" style:family="paragraph">
      <style:paragraph-properties fo:text-align="center"/>
    </style:style>
    <style:style style:name="T8092" style:parent-style-name="DefaultParagraphFont" style:family="text">
      <style:text-properties fo:font-weight="bold" style:font-weight-asian="bold" fo:color="#000000"/>
    </style:style>
    <style:style style:name="T8093" style:parent-style-name="DefaultParagraphFont" style:family="text">
      <style:text-properties fo:font-weight="bold" style:font-weight-asian="bold" fo:color="#000000"/>
    </style:style>
    <style:style style:name="P8094" style:parent-style-name="Normal" style:family="paragraph">
      <style:paragraph-properties fo:text-align="center"/>
      <style:text-properties fo:color="#000000"/>
    </style:style>
    <style:style style:name="P8095" style:parent-style-name="Normal" style:family="paragraph">
      <style:paragraph-properties fo:text-align="justify" fo:text-indent="0.4923in"/>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P8098" style:parent-style-name="Normal" style:family="paragraph">
      <style:paragraph-properties fo:text-align="justify" fo:text-indent="0.4923in"/>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text-align="justify" fo:text-indent="0.4923in"/>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P8104" style:parent-style-name="Normal" style:family="paragraph">
      <style:paragraph-properties fo:text-align="justify" fo:text-indent="0.4923in"/>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fo:text-align="justify" fo:text-indent="0.4923in"/>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paragraph-properties fo:text-align="justify" fo:text-indent="0.4923in"/>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text-align="justify" fo:text-indent="0.4923in"/>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P8117" style:parent-style-name="Normal" style:family="paragraph">
      <style:paragraph-properties fo:text-align="justify" fo:text-indent="0.4923in"/>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P8120" style:parent-style-name="Normal" style:family="paragraph">
      <style:paragraph-properties fo:text-align="justify" fo:text-indent="0.4923in"/>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paragraph-properties fo:text-align="justify" fo:text-indent="0.4923in"/>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text-align="justify" fo:text-indent="0.4923in"/>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P8130" style:parent-style-name="Normal" style:family="paragraph">
      <style:paragraph-properties fo:text-align="justify" fo:text-indent="0.4923in"/>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fo:text-align="justify" fo:text-indent="0.4923in"/>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text-align="justify" fo:text-indent="0.4923in"/>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P8139" style:parent-style-name="Normal" style:family="paragraph">
      <style:paragraph-properties fo:text-align="justify" fo:text-indent="0.4923in"/>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P8142" style:parent-style-name="Normal" style:family="paragraph">
      <style:paragraph-properties fo:text-align="justify" fo:text-indent="0.4923in"/>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P8146" style:parent-style-name="Normal" style:family="paragraph">
      <style:paragraph-properties fo:text-align="justify" fo:text-indent="0.4923in"/>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text-align="justify" fo:text-indent="0.4923in"/>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fo:text-align="justify" fo:text-indent="0.4923in"/>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text-align="justify" fo:text-indent="0.4923in"/>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text-align="justify" fo:text-indent="0.4923in"/>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text-align="justify" fo:text-indent="0.4923in"/>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P8165" style:parent-style-name="Normal" style:family="paragraph">
      <style:paragraph-properties fo:text-align="justify" fo:text-indent="0.4923in"/>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paragraph-properties fo:text-align="justify" fo:text-indent="0.4923in"/>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text-align="justify" fo:text-indent="0.4923in"/>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P8174" style:parent-style-name="Normal" style:family="paragraph">
      <style:paragraph-properties fo:text-align="justify" fo:text-indent="0.4923in"/>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paragraph-properties fo:text-align="justify" fo:text-indent="0.4923in"/>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P8180" style:parent-style-name="Normal" style:family="paragraph">
      <style:paragraph-properties fo:text-indent="0.4923in">
        <style:tab-stops>
          <style:tab-stop style:type="left" style:position="1.5972in"/>
        </style:tab-stops>
      </style:paragraph-properties>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indent="0.4923in">
        <style:tab-stops>
          <style:tab-stop style:type="left" style:position="1.5972in"/>
        </style:tab-stops>
      </style:paragraph-properties>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indent="0.4923in">
        <style:tab-stops>
          <style:tab-stop style:type="left" style:position="1.5972in"/>
        </style:tab-stops>
      </style:paragraph-properties>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indent="0.4923in">
        <style:tab-stops>
          <style:tab-stop style:type="left" style:position="1.5972in"/>
        </style:tab-stops>
      </style:paragraph-properties>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indent="0.4923in">
        <style:tab-stops>
          <style:tab-stop style:type="left" style:position="1.5972in"/>
        </style:tab-stops>
      </style:paragraph-properties>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indent="0.4923in">
        <style:tab-stops>
          <style:tab-stop style:type="left" style:position="1.5972in"/>
        </style:tab-stops>
      </style:paragraph-properties>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indent="0.4923in">
        <style:tab-stops>
          <style:tab-stop style:type="left" style:position="1.5972in"/>
        </style:tab-stops>
      </style:paragraph-properties>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indent="0.4923in">
        <style:tab-stops>
          <style:tab-stop style:type="left" style:position="1.5972in"/>
        </style:tab-stops>
      </style:paragraph-properties>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indent="0.4923in">
        <style:tab-stops>
          <style:tab-stop style:type="left" style:position="1.5972in"/>
        </style:tab-stops>
      </style:paragraph-properties>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text-indent="0.4923in">
        <style:tab-stops>
          <style:tab-stop style:type="left" style:position="1.5972in"/>
        </style:tab-stops>
      </style:paragraph-properties>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P8258" style:parent-style-name="Normal" style:family="paragraph">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paragraph-properties fo:text-indent="0.4923in">
        <style:tab-stops>
          <style:tab-stop style:type="left" style:position="1.5972in"/>
        </style:tab-stops>
      </style:paragraph-properties>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P8267" style:parent-style-name="Normal" style:family="paragraph">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center"/>
    </style:style>
    <style:style style:name="T8278" style:parent-style-name="DefaultParagraphFont" style:family="text">
      <style:text-properties fo:color="#000000" style:language-asian="lt" style:country-asian="LT"/>
    </style:style>
    <style:style style:name="P8279" style:parent-style-name="Normal" style:family="paragraph">
      <style:paragraph-properties fo:text-align="justify"/>
      <style:text-properties fo:font-weight="bold" style:font-weight-asian="bold" fo:font-size="10pt" style:font-size-asian="10pt"/>
    </style:style>
    <style:style style:name="P8280" style:parent-style-name="Normal" style:family="paragraph">
      <style:paragraph-properties fo:text-align="justify"/>
      <style:text-properties fo:font-weight="bold" style:font-weight-asian="bold"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weight="bold" style:font-weight-asian="bold"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T8353" style:parent-style-name="DefaultParagraphFont" style:family="text">
      <style:text-properties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style:font-style-complex="italic" fo:font-size="10pt" style:font-size-asian="10pt"/>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widows="0" fo:orphans="0"/>
    </style:style>
  </office:automatic-styles>
  <office:body>
    <office:text text:use-soft-page-breaks="true">
      <text:p text:style-name="P1"><text:span text:style-name="T5">Suvestinė redakcija nuo 2003-10-16 iki 2003-11-30</text:span></text:p>
      <text:p text:style-name="P6"/>
      <text:p text:style-name="P7"><text:span text:style-name="T8">Įsakymas paskelbtas: Žin. 1999, Nr.<text:s/></text:span><text:a xlink:href="https://www.e-tar.lt/portal/legalAct.html?documentId=TAR.53778864D4DB" office:target-frame-name="_top" xlink:show="replace"><text:span text:style-name="T9">32-934</text:span></text:a><text:span text:style-name="T10">, i. k. 099225LISAK00000029</text:span></text:p>
      <text:p text:style-name="P11"/>
      <text:p text:style-name="P12"/>
      <text:p text:style-name="P13"><text:span text:style-name="T14"/><text:span text:style-name="T15">VALSTYBINĖ LIGONIŲ KASA</text:span></text:p>
      <text:p text:style-name="P16"/>
      <text:p text:style-name="P17">Į S A K Y M A S</text:p>
      <text:p text:style-name="P18">DĖL PASLAUGŲ, UŽ KURIAS MOKAMA IŠ PRIVALOMOJO SVEIKATOS DRAUDIMO FONDO BIUDŽETO, KLASIFIKATORIAUS PATVIRTINIMO</text:p>
      <text:p text:style-name="P19"/>
      <text:p text:style-name="P20">1999 m. kovo 10 d. Nr. 29</text:p>
      <text:p text:style-name="P21">Vilnius</text:p>
      <text:p text:style-name="P22"/>
      <text:p text:style-name="P23"/>
      <text:p text:style-name="P24"><text:span text:style-name="T25">Vadovaudamasis Lietuvos Respubli</text:span><text:span text:style-name="T26">kos sveikatos apsaugos ministerijos 1999 02 01 raštu Nr. 23-05-516 „Dėl asmens sveikatos priežiūros paslaugų klasifikatoriaus parengimo“ ir siekdamas įdiegti paslaugų, už kurias mokama iš Privalomojo sveikatos draudimo fondo biudžeto, kompiuterizuotą apska</text:span><text:span text:style-name="T27">itą,</text:span></text:p>
      <text:p text:style-name="P28"><text:span text:style-name="T29">įsakau:</text:span></text:p>
      <text:p text:style-name="P30"><text:span text:style-name="T31">1</text:span><text:span text:style-name="T32">. Patvirtinti „Paslaugų, už kurias mokama iš Privalomojo sveikatos draudimo fondo biudžeto, klasifikatorių“ (toliau – paslaugų klasifikatorius; pridedama).</text:span></text:p>
      <text:p text:style-name="P33"><text:span text:style-name="T34">2</text:span><text:span text:style-name="T35">. Privalomojo sveikatos draudimo tarybai patvirtinus ir Sveikatos apsaugos<text:s/></text:span><text:span text:style-name="T36">ministerijai išleidus įsakymą dėl naujų paslaugų, už kurias mokama iš Privalomojo sveikatos draudimo fondo biudžeto, patvirtinimo, papildyti paslaugų klasifikatorių ir suteikti naujoms paslaugoms numerį.</text:span></text:p>
      <text:p text:style-name="P37"><text:span text:style-name="T38">3</text:span><text:span text:style-name="T39">. Teritorinėms ligonių kasoms (toliau – TLK) už</text:span><text:span text:style-name="T40">tikrinti, kad asmens sveikatos priežiūros įstaigos, sudariusios sutartis dėl paslaugų, už kurias mokama iš Privalomojo sveikatos draudimo fondo biudžeto, vadovautųsi paslaugų klasifikatoriumi.</text:span></text:p>
      <text:p text:style-name="P41"><text:span text:style-name="T42">4</text:span><text:span text:style-name="T43">. Įsakymo vykdymo kontrolę pavedu Metodikos, strategijos i</text:span><text:span text:style-name="T44">r statistikos skyriaus viršininkui K. Speičiui.</text:span></text:p>
      <text:p text:style-name="P45"/>
      <text:p text:style-name="P46"/>
      <text:p text:style-name="P47"/>
      <text:p text:style-name="P48"><text:span text:style-name="T49">DIREKTORIUS</text:span><text:span text:style-name="T50"><text:tab/>S. J. JANONIS<text:s/></text:span></text:p>
      <text:p text:style-name="P51"/>
      <text:soft-page-break/>
      <text:p text:style-name="P52">PATVIRTINTA</text:p>
      <text:p text:style-name="P53">Valstybinės ligonių kasos</text:p>
      <text:p text:style-name="P54">1999 03 10 įsakymu Nr. 29</text:p>
      <text:p text:style-name="P55"/>
      <text:p text:style-name="P56"><text:span text:style-name="T57">Paslaugų, už kurias mokama iš Privalomojo sveikatos draudimo fondo biudžeto, klasifikatorius</text:span></text:p>
      <text:p text:style-name="P58"/>
      <text:p text:style-name="P59"><text:span text:style-name="T60">I</text:span><text:span text:style-name="T61">.<text:s/></text:span><text:span text:style-name="T62">Pirminės ambulatorinės asmens sveikatos priežiūros paslaugos</text:span></text:p>
      <text:p text:style-name="P63"/>
      <text:p text:style-name="P64"><text:span text:style-name="T65">1</text:span><text:span text:style-name="T66">. Bendrosios praktikos gydytojas</text:span></text:p>
      <text:p text:style-name="P67"><text:span text:style-name="T68">2</text:span><text:span text:style-name="T69">. Apylinkės terapeutas</text:span></text:p>
      <text:p text:style-name="P70"><text:span text:style-name="T71">3</text:span><text:span text:style-name="T72">. Apylinkės pediatras</text:span></text:p>
      <text:p text:style-name="P73"><text:span text:style-name="T74">4</text:span><text:span text:style-name="T75">. Akušeris-ginekologas</text:span></text:p>
      <text:p text:style-name="P76"><text:span text:style-name="T77">5</text:span><text:span text:style-name="T78">. Chirurgas</text:span></text:p>
      <text:p text:style-name="P79"><text:span text:style-name="T80">6</text:span><text:span text:style-name="T81">. Bendrosios praktikos gydytojas stomatologas</text:span></text:p>
      <text:p text:style-name="P82"><text:span text:style-name="T83">7</text:span><text:span text:style-name="T84">. Psichiatras</text:span></text:p>
      <text:p text:style-name="P85"><text:span text:style-name="T86">249</text:span><text:span text:style-name="T87">. Suaugusiųjų psichiatras (psichikos sveikatos centre)</text:span><text:s/></text:p>
      <text:p text:style-name="P88">Papildyta punktu:</text:p>
      <text:p text:style-name="P89"><text:span text:style-name="T90">Nr.<text:s/></text:span><text:a xlink:href="https://www.e-tar.lt/portal/legalAct.html?documentId=TAR.F92AEBDA44BD" office:target-frame-name="_top" xlink:show="replace"><text:span text:style-name="T91">50</text:span></text:a><text:span text:style-name="T92">, 1999-04-26, Žin., 1999, Nr. 38-1193 (1999-04-30), i. k. 099225LISAK0000</text:span><text:span text:style-name="T93">0050</text:span></text:p>
      <text:p text:style-name="Normal"/>
      <text:p text:style-name="P94"><text:span text:style-name="T95">250</text:span><text:span text:style-name="T96">. Vaikų ir paauglių psichiatras (psichikos sveikatos centre)</text:span><text:s/></text:p>
      <text:p text:style-name="P97">Papildyta punktu:</text:p>
      <text:p text:style-name="P98"><text:span text:style-name="T99">Nr.<text:s/></text:span><text:a xlink:href="https://www.e-tar.lt/portal/legalAct.html?documentId=TAR.F92AEBDA44BD" office:target-frame-name="_top" xlink:show="replace"><text:span text:style-name="T100">50</text:span></text:a><text:span text:style-name="T101">, 1999-04-26, Žin., 1999, Nr. 38-1193 (1999-04-30), i. k. 099225LISAK000000</text:span><text:span text:style-name="T102">50</text:span></text:p>
      <text:p text:style-name="Normal"/>
      <text:p text:style-name="P103"><text:span text:style-name="T104">251</text:span><text:span text:style-name="T105">. Priklausomybės ligų psichiatras (psichikos sveikatos centre)</text:span><text:s/></text:p>
      <text:p text:style-name="P106">Papildyta punktu:</text:p>
      <text:p text:style-name="P107"><text:span text:style-name="T108">Nr.<text:s/></text:span><text:a xlink:href="https://www.e-tar.lt/portal/legalAct.html?documentId=TAR.F92AEBDA44BD" office:target-frame-name="_top" xlink:show="replace"><text:span text:style-name="T109">50</text:span></text:a><text:span text:style-name="T110">, 1999-04-26, Žin., 1999, Nr. 38-1193 (1999-04-30), i. k.<text:s/></text:span><text:span text:style-name="T111">099225LISAK00000050</text:span></text:p>
      <text:p text:style-name="Normal"/>
      <text:p text:style-name="P112"><text:span text:style-name="T113">252</text:span><text:span text:style-name="T114">. Medicinos psichologas (psichikos sveikatos centre)</text:span><text:s/></text:p>
      <text:p text:style-name="P115">Papildyta punktu:</text:p>
      <text:p text:style-name="P116"><text:span text:style-name="T117">Nr.<text:s/></text:span><text:a xlink:href="https://www.e-tar.lt/portal/legalAct.html?documentId=TAR.F92AEBDA44BD" office:target-frame-name="_top" xlink:show="replace"><text:span text:style-name="T118">50</text:span></text:a><text:span text:style-name="T119">, 1999-04-26, Žin., 1999, Nr. 38-1193 (1999-04-30), i. k. 099225LISA</text:span><text:span text:style-name="T120">K00000050</text:span></text:p>
      <text:p text:style-name="Normal"/>
      <text:p text:style-name="P121"><text:span text:style-name="T122">253</text:span><text:span text:style-name="T123">. Psichikos sveikatos slaugytoja (psichikos sveikatos centre)</text:span><text:s/></text:p>
      <text:p text:style-name="P124">Papildyta punktu:</text:p>
      <text:p text:style-name="P125"><text:span text:style-name="T126">Nr.<text:s/></text:span><text:a xlink:href="https://www.e-tar.lt/portal/legalAct.html?documentId=TAR.F92AEBDA44BD" office:target-frame-name="_top" xlink:show="replace"><text:span text:style-name="T127">50</text:span></text:a><text:span text:style-name="T128">, 1999-04-26, Žin., 1999, Nr. 38-1193 (1999-04-30), i. k.<text:s/></text:span><text:span text:style-name="T129">099225LISAK00000050</text:span></text:p>
      <text:p text:style-name="Normal"/>
      <text:p text:style-name="P130"><text:span text:style-name="T131">254</text:span><text:span text:style-name="T132">. Socialinis darbuotojas (psichikos sveikatos centre).</text:span><text:s/></text:p>
      <text:p text:style-name="P133">Papildyta punktu:</text:p>
      <text:p text:style-name="P134"><text:span text:style-name="T135">Nr.<text:s/></text:span><text:a xlink:href="https://www.e-tar.lt/portal/legalAct.html?documentId=TAR.F92AEBDA44BD" office:target-frame-name="_top" xlink:show="replace"><text:span text:style-name="T136">50</text:span></text:a><text:span text:style-name="T137">, 1999-04-26, Žin., 1999, Nr. 38-1193 (1999-04-30), i. k. 099225LI</text:span><text:span text:style-name="T138">SAK00000050</text:span></text:p>
      <text:p text:style-name="Normal"/>
      <text:p text:style-name="P139"><text:span text:style-name="T140">394</text:span><text:span text:style-name="T141">. Ambulatorinė slauga (skatinamoji PAASP paslauga)</text:span><text:s/></text:p>
      <text:p text:style-name="P142">Papildyta punktu:</text:p>
      <text:p text:style-name="P143"><text:span text:style-name="T144">Nr.<text:s/></text:span><text:a xlink:href="https://www.e-tar.lt/portal/legalAct.html?documentId=TAR.10B749D86338" office:target-frame-name="_top" xlink:show="replace"><text:span text:style-name="T145">117</text:span></text:a><text:span text:style-name="T146">, 2000-08-22, Žin., 2000, Nr. 71-2219 (2000-08-25), i. k. 100225LISAK00000117</text:span></text:p>
      <text:p text:style-name="Normal"/>
      <text:p text:style-name="P147"><text:span text:style-name="T148">395</text:span><text:span text:style-name="T149">. Būtinoji pagalba gyventojams, neįrašytiems į ASPĮ aptarnaujamų gyventojų sąrašą</text:span></text:p>
      <text:p text:style-name="P150">Papildyta punktu:</text:p>
      <text:p text:style-name="P151"><text:span text:style-name="T152">Nr.<text:s/></text:span><text:a xlink:href="https://www.e-tar.lt/portal/legalAct.html?documentId=TAR.10B749D86338" office:target-frame-name="_top" xlink:show="replace"><text:span text:style-name="T153">117</text:span></text:a><text:span text:style-name="T154">, 2000-08-22, Žin., 2000, Nr. 71-2219 (2000-08-25), i. k.<text:s/></text:span><text:span text:style-name="T155">100225LISAK00000117</text:span></text:p>
      <text:p text:style-name="Normal"/>
      <text:p text:style-name="P156"><text:span text:style-name="T157">433</text:span><text:span text:style-name="T158">. Ambulatorinė nėščiosios priežiūra (skatinamoji PAASP paslauga)</text:span><text:s/></text:p>
      <text:p text:style-name="P159">Papildyta punktu:</text:p>
      <text:p text:style-name="P160"><text:span text:style-name="T161">Nr.<text:s/></text:span><text:a xlink:href="https://www.e-tar.lt/portal/legalAct.html?documentId=TAR.10B749D86338" office:target-frame-name="_top" xlink:show="replace"><text:span text:style-name="T162">117</text:span></text:a><text:span text:style-name="T163">, 2000-08-22, Žin., 2000, Nr. 71-2219 (2000-08-25), i.<text:s/></text:span><text:span text:style-name="T164">k. 100225LISAK00000117</text:span></text:p>
      <text:p text:style-name="Normal"/>
      <text:p text:style-name="P165"><text:span text:style-name="T166">434</text:span><text:span text:style-name="T167">. Vaiko (paauglio) sveikatos tikrinimas (skatinamoji PAASP paslauga)</text:span><text:s/></text:p>
      <text:p text:style-name="P168">Papildyta punktu:</text:p>
      <text:p text:style-name="P169"><text:span text:style-name="T170">Nr.<text:s/></text:span><text:a xlink:href="https://www.e-tar.lt/portal/legalAct.html?documentId=TAR.10B749D86338" office:target-frame-name="_top" xlink:show="replace"><text:span text:style-name="T171">117</text:span></text:a><text:span text:style-name="T172">, 2000-08-22, Žin., 2000, Nr. 71-2219 (2000-08-2</text:span><text:span text:style-name="T173">5), i. k. 100225LISAK00000117</text:span></text:p>
      <text:p text:style-name="Normal"/>
      <text:p text:style-name="P174"><text:span text:style-name="T175">435</text:span><text:span text:style-name="T176">. Neinfekcinių ligų profilaktika (skatinamoji PAASP paslauga)</text:span><text:s/></text:p>
      <text:p text:style-name="P177">Papildyta punktu:</text:p>
      <text:p text:style-name="P178"><text:span text:style-name="T179">Nr.<text:s/></text:span><text:a xlink:href="https://www.e-tar.lt/portal/legalAct.html?documentId=TAR.10B749D86338" office:target-frame-name="_top" xlink:show="replace"><text:span text:style-name="T180">117</text:span></text:a><text:span text:style-name="T181">, 2000-08-22, Žin., 2000, Nr. 71-2219 (2000-08-2</text:span><text:span text:style-name="T182">5), i. k. 100225LISAK00000117</text:span></text:p>
      <text:p text:style-name="Normal"/>
      <text:p text:style-name="P183"><text:span text:style-name="T184">436</text:span><text:span text:style-name="T185">. Sportuojančio asmens (išskyrus profesionalus) sveikatos tikrinimas (skatinamoji PAASP paslauga)</text:span><text:s/></text:p>
      <text:p text:style-name="P186">Papildyta punktu:</text:p>
      <text:p text:style-name="P187"><text:span text:style-name="T188">Nr.<text:s/></text:span><text:a xlink:href="https://www.e-tar.lt/portal/legalAct.html?documentId=TAR.10B749D86338" office:target-frame-name="_top" xlink:show="replace"><text:span text:style-name="T189">117</text:span></text:a><text:span text:style-name="T190">, 2000-08-22</text:span><text:span text:style-name="T191">, Žin., 2000, Nr. 71-2219 (2000-08-25), i. k. 100225LISAK00000117</text:span></text:p>
      <text:p text:style-name="Normal"/>
      <text:p text:style-name="P192"><text:span text:style-name="T193">437</text:span><text:span text:style-name="T194">. Pooperacinė ligonio priežiūra (skatinamoji PAASP paslauga)</text:span><text:s/></text:p>
      <text:p text:style-name="P195">Papildyta punktu:</text:p>
      <text:p text:style-name="P196"><text:span text:style-name="T197">Nr.<text:s/></text:span><text:a xlink:href="https://www.e-tar.lt/portal/legalAct.html?documentId=TAR.10B749D86338" office:target-frame-name="_top" xlink:show="replace"><text:span text:style-name="T198">117</text:span></text:a><text:span text:style-name="T199">, 2000-08-22,</text:span><text:span text:style-name="T200"><text:s/>Žin., 2000, Nr. 71-2219 (2000-08-25), i. k. 100225LISAK00000117</text:span></text:p>
      <text:p text:style-name="Normal"/>
      <text:p text:style-name="P201"><text:span text:style-name="T202">438</text:span><text:span text:style-name="T203">. Chirurginis odos ir poodžio pūlinių, žaizdos gydymas (skatinamoji PAASP paslauga)</text:span><text:s/></text:p>
      <text:p text:style-name="P204">Papildyta punktu:</text:p>
      <text:p text:style-name="P205"><text:span text:style-name="T206">Nr.<text:s/></text:span><text:a xlink:href="https://www.e-tar.lt/portal/legalAct.html?documentId=TAR.10B749D86338" office:target-frame-name="_top" xlink:show="replace"><text:span text:style-name="T207">117</text:span></text:a><text:span text:style-name="T208">, 2000-08-22, Žin., 2000, Nr. 71-2219 (2000-08-25), i. k. 100225LISAK00000117</text:span></text:p>
      <text:p text:style-name="Normal"/>
      <text:p text:style-name="P209"><text:span text:style-name="T210">439</text:span><text:span text:style-name="T211">. Regos organų tyrimas (skatinamoji PAASP paslauga)</text:span><text:s/></text:p>
      <text:p text:style-name="P212">Papildyta punktu:</text:p>
      <text:p text:style-name="P213"><text:span text:style-name="T214">Nr.<text:s/></text:span><text:a xlink:href="https://www.e-tar.lt/portal/legalAct.html?documentId=TAR.10B749D86338" office:target-frame-name="_top" xlink:show="replace"><text:span text:style-name="T215">117</text:span></text:a><text:span text:style-name="T216">, 2000-08-22, Žin., 2000, Nr. 71-2219 (2000-08-25), i. k. 100225LISAK00000117</text:span></text:p>
      <text:p text:style-name="Normal"/>
      <text:p text:style-name="P217"><text:span text:style-name="T218">440</text:span><text:span text:style-name="T219">. Nekomplikuoto konjuktyvito gydymas (skatinamoji PAASP paslauga)</text:span><text:s/></text:p>
      <text:p text:style-name="P220">Papildyta punktu:</text:p>
      <text:p text:style-name="P221"><text:span text:style-name="T222">Nr.<text:s/></text:span><text:a xlink:href="https://www.e-tar.lt/portal/legalAct.html?documentId=TAR.10B749D86338" office:target-frame-name="_top" xlink:show="replace"><text:span text:style-name="T223">117</text:span></text:a><text:span text:style-name="T224">, 2000-08-22, Žin., 2000, Nr. 71-2219 (2000-08-25), i. k. 100225LISAK00000117</text:span></text:p>
      <text:p text:style-name="Normal"/>
      <text:p text:style-name="P225"><text:span text:style-name="T226">441</text:span><text:span text:style-name="T227">. Akių ligų gydymas pagal specialisto rekomendacijas (skatinamoji PAASP paslauga)</text:span><text:s/></text:p>
      <text:p text:style-name="P228">Papildyta punktu:</text:p>
      <text:p text:style-name="P229"><text:span text:style-name="T230">Nr.<text:s/></text:span><text:a xlink:href="https://www.e-tar.lt/portal/legalAct.html?documentId=TAR.10B749D86338" office:target-frame-name="_top" xlink:show="replace"><text:span text:style-name="T231">117</text:span></text:a><text:span text:style-name="T232">, 2000-08-22, Žin., 2000, Nr. 71-2219 (2000-08-25), i. k. 100225LISAK00000117</text:span></text:p>
      <text:p text:style-name="Normal"/>
      <text:p text:style-name="P233"><text:span text:style-name="T234">442</text:span><text:span text:style-name="T235">. Klausos organų tyrimas (skatinamoji PAASP paslauga)</text:span><text:s/></text:p>
      <text:p text:style-name="P236">Papildyta punktu:</text:p>
      <text:p text:style-name="P237"><text:span text:style-name="T238">Nr.<text:s/></text:span><text:a xlink:href="https://www.e-tar.lt/portal/legalAct.html?documentId=TAR.10B749D86338" office:target-frame-name="_top" xlink:show="replace"><text:span text:style-name="T239">117</text:span></text:a><text:span text:style-name="T240">, 2000-08-22, Žin., 2000, Nr. 71-2219 (2000-08-25), i. k. 100225LISAK00000117</text:span></text:p>
      <text:p text:style-name="Normal"/>
      <text:p text:style-name="P241"><text:span text:style-name="T242">443</text:span><text:span text:style-name="T243">. Ūmaus rinito, tonzilito, faringito gydymas (skatinamoji PAASP paslauga)</text:span><text:s/></text:p>
      <text:p text:style-name="P244">Papildyta punktu:</text:p>
      <text:p text:style-name="P245"><text:span text:style-name="T246">Nr.<text:s/></text:span><text:a xlink:href="https://www.e-tar.lt/portal/legalAct.html?documentId=TAR.10B749D86338" office:target-frame-name="_top" xlink:show="replace"><text:span text:style-name="T247">117</text:span></text:a><text:span text:style-name="T248">, 2000-08-22, Žin., 2000, Nr. 71-2219 (2000-08-25), i. k. 100225LISAK00000117</text:span></text:p>
      <text:p text:style-name="Normal"/>
      <text:p text:style-name="P249"><text:span text:style-name="T250">444</text:span><text:span text:style-name="T251">. Ausų, nosies, gerklės ligų gydymas pagal specialisto rekomend</text:span><text:span text:style-name="T252">acijas (skatinamoji PAASP paslauga)</text:span><text:s/></text:p>
      <text:p text:style-name="P253">Papildyta punktu:</text:p>
      <text:p text:style-name="P254"><text:span text:style-name="T255">Nr.<text:s/></text:span><text:a xlink:href="https://www.e-tar.lt/portal/legalAct.html?documentId=TAR.10B749D86338" office:target-frame-name="_top" xlink:show="replace"><text:span text:style-name="T256">117</text:span></text:a><text:span text:style-name="T257">, 2000-08-22, Žin., 2000, Nr. 71-2219 (2000-08-25), i. k. 100225LISAK00000117</text:span></text:p>
      <text:p text:style-name="Normal"/>
      <text:p text:style-name="P258"><text:span text:style-name="T259">445</text:span><text:span text:style-name="T260">. Ginekologinė apžiūra ir<text:s/></text:span><text:span text:style-name="T261">tepinėlio paėmimas (skatinamoji PAASP paslauga)</text:span><text:s/></text:p>
      <text:p text:style-name="P262">Papildyta punktu:</text:p>
      <text:p text:style-name="P263"><text:span text:style-name="T264">Nr.<text:s/></text:span><text:a xlink:href="https://www.e-tar.lt/portal/legalAct.html?documentId=TAR.10B749D86338" office:target-frame-name="_top" xlink:show="replace"><text:span text:style-name="T265">117</text:span></text:a><text:span text:style-name="T266">, 2000-08-22, Žin., 2000, Nr. 71-2219 (2000-08-25), i. k. 100225LISAK00000117</text:span></text:p>
      <text:p text:style-name="Normal"/>
      <text:p text:style-name="P267"><text:span text:style-name="T268">446</text:span><text:span text:style-name="T269">. Pagimdžiusio</text:span><text:span text:style-name="T270">s moters ir naujagimio priežiūra (skatinamoji PAASP paslauga)</text:span><text:s/></text:p>
      <text:p text:style-name="P271">Papildyta punktu:</text:p>
      <text:p text:style-name="P272"><text:span text:style-name="T273">Nr.<text:s/></text:span><text:a xlink:href="https://www.e-tar.lt/portal/legalAct.html?documentId=TAR.10B749D86338" office:target-frame-name="_top" xlink:show="replace"><text:span text:style-name="T274">117</text:span></text:a><text:span text:style-name="T275">, 2000-08-22, Žin., 2000, Nr. 71-2219 (2000-08-25), i. k. 100225LISAK00000117</text:span></text:p>
      <text:p text:style-name="Normal"/>
      <text:p text:style-name="P276"><text:span text:style-name="T277">II</text:span><text:span text:style-name="T278">.<text:s/></text:span><text:span text:style-name="T279">Antrinės ambulatorinės asmens sveikatos priežiūros paslaugos (gydytojų konsultacijos)</text:span></text:p>
      <text:p text:style-name="P280"/>
      <text:p text:style-name="P281"><text:span text:style-name="T282">8</text:span><text:span text:style-name="T283">. Terapeutas</text:span></text:p>
      <text:p text:style-name="P284"><text:span text:style-name="T285">9</text:span><text:span text:style-name="T286">. Kardiologas</text:span></text:p>
      <text:p text:style-name="P287"><text:span text:style-name="T288">10</text:span><text:span text:style-name="T289">. Endokrinologas</text:span></text:p>
      <text:p text:style-name="P290"><text:span text:style-name="T291">11</text:span><text:span text:style-name="T292">. Onkologas</text:span></text:p>
      <text:p text:style-name="P293"><text:span text:style-name="T294">12</text:span><text:span text:style-name="T295">. Infektologas</text:span></text:p>
      <text:p text:style-name="P296"><text:span text:style-name="T297">13</text:span><text:span text:style-name="T298">. Neurologas</text:span></text:p>
      <text:p text:style-name="P299"><text:span text:style-name="T300">14</text:span><text:span text:style-name="T301">. Chirurgas</text:span></text:p>
      <text:p text:style-name="P302"><text:span text:style-name="T303">15</text:span><text:span text:style-name="T304">.<text:s/></text:span><text:span text:style-name="T305">Traumatologas-ortopedas</text:span></text:p>
      <text:p text:style-name="P306"><text:span text:style-name="T307">16</text:span><text:span text:style-name="T308">. Akušeris-ginekologas</text:span></text:p>
      <text:p text:style-name="P309"><text:span text:style-name="T310">17</text:span><text:span text:style-name="T311">. Oftalmologas</text:span></text:p>
      <text:p text:style-name="P312"><text:span text:style-name="T313">18</text:span><text:span text:style-name="T314">. Otorinolaringologas</text:span></text:p>
      <text:p text:style-name="P315"><text:span text:style-name="T316">19</text:span><text:span text:style-name="T317">. Ftiziatras</text:span></text:p>
      <text:p text:style-name="P318"><text:span text:style-name="T319">20</text:span><text:span text:style-name="T320">. Dermatovenerologas</text:span></text:p>
      <text:p text:style-name="P321"><text:span text:style-name="T322">21</text:span><text:span text:style-name="T323">. Psichiatras</text:span></text:p>
      <text:p text:style-name="P324"><text:span text:style-name="T325">22</text:span><text:span text:style-name="T326">. Pediatras</text:span></text:p>
      <text:p text:style-name="P327"><text:span text:style-name="T328">23</text:span><text:span text:style-name="T329">. Vaikų kardioreumatologas</text:span></text:p>
      <text:p text:style-name="P330"><text:span text:style-name="T331">24</text:span><text:span text:style-name="T332">. Stomatologas chirurgas</text:span></text:p>
      <text:p text:style-name="P333"><text:span text:style-name="T334">25</text:span><text:span text:style-name="T335">. Stomatologas ortodontas</text:span></text:p>
      <text:p text:style-name="P336"><text:span text:style-name="T337">26</text:span><text:span text:style-name="T338">. Vaikų stomatologas</text:span></text:p>
      <text:p text:style-name="P339"><text:span text:style-name="T340">27</text:span><text:span text:style-name="T341">. Stomatologas endodontologas</text:span></text:p>
      <text:p text:style-name="P342"><text:span text:style-name="T343">28</text:span><text:span text:style-name="T344">. Stomatologas ortopedas</text:span></text:p>
      <text:p text:style-name="P345"><text:span text:style-name="T346">29</text:span><text:span text:style-name="T347">. Vaikų ir paauglių psichiatras</text:span></text:p>
      <text:p text:style-name="P348"><text:span text:style-name="T349">30</text:span><text:span text:style-name="T350">. Rentgenologas</text:span></text:p>
      <text:p text:style-name="P351"><text:span text:style-name="T352">31</text:span><text:span text:style-name="T353">. Endoskopuotojas</text:span></text:p>
      <text:p text:style-name="P354"><text:span text:style-name="T355">32</text:span><text:span text:style-name="T356">. Echoskopuotojas</text:span></text:p>
      <text:p text:style-name="P357"><text:span text:style-name="T358">33</text:span><text:span text:style-name="T359">. Klinikos fiziologas</text:span></text:p>
      <text:p text:style-name="P360"><text:span text:style-name="T361">34</text:span><text:span text:style-name="T362">. Fizinės medicinos ir reabilitacijos gydytojas</text:span></text:p>
      <text:p text:style-name="P363"><text:span text:style-name="T364">35</text:span><text:span text:style-name="T365">. Anesteziologas-reanimatologas</text:span></text:p>
      <text:p text:style-name="P366"><text:span text:style-name="T367">36</text:span><text:span text:style-name="T368">. Laboratorijos gydytojas</text:span></text:p>
      <text:p text:style-name="P369"><text:span text:style-name="T370">37</text:span><text:span text:style-name="T371">. Klinikos biologas</text:span></text:p>
      <text:p text:style-name="P372"><text:span text:style-name="T373">38.</text:span><text:span text:style-name="T374"><text:s/>Neteko galios nuo 2003-05-01</text:span></text:p>
      <text:p text:style-name="P375">Punkto naikinimas:</text:p>
      <text:p text:style-name="P376"><text:span text:style-name="T377">Nr.<text:s/></text:span><text:a xlink:href="https://www.e-tar.lt/portal/legalAct.html?documentId=TAR.D1740D6421B8" office:target-frame-name="_top" xlink:show="replace"><text:span text:style-name="T378">1K-36</text:span></text:a><text:span text:style-name="T379">, 2003-04-25, Žin. 2003, Nr. 41-1905 (2003-04-30), i. k. 10322LKISAK0001K-36</text:span></text:p>
      <text:p text:style-name="Normal"/>
      <text:p text:style-name="P380"><text:span text:style-name="T381">39</text:span><text:span text:style-name="T382">. Gastroenterologas</text:span></text:p>
      <text:p text:style-name="P383"><text:span text:style-name="T384">40</text:span><text:span text:style-name="T385">. Genetikas</text:span></text:p>
      <text:p text:style-name="P386"><text:span text:style-name="T387">41</text:span><text:span text:style-name="T388">. Hematologas</text:span></text:p>
      <text:p text:style-name="P389"><text:span text:style-name="T390">42</text:span><text:span text:style-name="T391">. Chemioterapeutas</text:span></text:p>
      <text:p text:style-name="P392"><text:span text:style-name="T393">43</text:span><text:span text:style-name="T394">. Nefrologas</text:span></text:p>
      <text:p text:style-name="P395"><text:span text:style-name="T396">44</text:span><text:span text:style-name="T397">. Pulmonologas</text:span></text:p>
      <text:p text:style-name="P398"><text:span text:style-name="T399">45</text:span><text:span text:style-name="T400">. Radiologas</text:span></text:p>
      <text:p text:style-name="P401"><text:span text:style-name="T402">46</text:span><text:span text:style-name="T403">. Reumatologas</text:span></text:p>
      <text:p text:style-name="P404"><text:span text:style-name="T405">47</text:span><text:span text:style-name="T406">. Abdominalinės srities chirurgas</text:span></text:p>
      <text:p text:style-name="P407"><text:span text:style-name="T408">48</text:span><text:span text:style-name="T409">. Angiochirurgas</text:span></text:p>
      <text:p text:style-name="P410"><text:span text:style-name="T411">49</text:span><text:span text:style-name="T412">. Kardiochirurgas</text:span></text:p>
      <text:p text:style-name="P413"><text:span text:style-name="T414">50</text:span><text:span text:style-name="T415">. Mikrochirurgas</text:span></text:p>
      <text:p text:style-name="P416"><text:span text:style-name="T417">51</text:span><text:span text:style-name="T418">. Neurochirurgas</text:span></text:p>
      <text:p text:style-name="P419"><text:span text:style-name="T420">52</text:span><text:span text:style-name="T421">. Torakochirurgas</text:span></text:p>
      <text:p text:style-name="P422"><text:span text:style-name="T423">53</text:span><text:span text:style-name="T424">. Proktologas</text:span></text:p>
      <text:p text:style-name="P425"><text:span text:style-name="T426">54</text:span><text:span text:style-name="T427">. Urologas</text:span></text:p>
      <text:p text:style-name="P428"><text:span text:style-name="T429">55</text:span><text:span text:style-name="T430">. Neonatologas</text:span></text:p>
      <text:p text:style-name="P431"><text:span text:style-name="T432">56</text:span><text:span text:style-name="T433">. Psichoterapeutas</text:span></text:p>
      <text:p text:style-name="P434"><text:span text:style-name="T435">57</text:span><text:span text:style-name="T436">. Veido ir žandikaulių chirurgas</text:span></text:p>
      <text:p text:style-name="P437"><text:span text:style-name="T438">58</text:span><text:span text:style-name="T439">. Stomatologas periodontologas</text:span></text:p>
      <text:p text:style-name="P440"><text:span text:style-name="T441">59</text:span><text:span text:style-name="T442">. Toksikologas</text:span></text:p>
      <text:p text:style-name="P443"><text:span text:style-name="T444">60</text:span><text:span text:style-name="T445">. Darbo medicinos gydytojas</text:span></text:p>
      <text:p text:style-name="P446"><text:span text:style-name="T447">61.</text:span><text:span text:style-name="T448"><text:s/>Neteko galios nuo 2003-05-01</text:span></text:p>
      <text:soft-page-break/>
      <text:p text:style-name="P449">Punkto naikinimas:</text:p>
      <text:p text:style-name="P450"><text:span text:style-name="T451">Nr.<text:s/></text:span><text:a xlink:href="https://www.e-tar.lt/portal/legalAct.html?documentId=TAR.D1740D6421B8" office:target-frame-name="_top" xlink:show="replace"><text:span text:style-name="T452">1K-36</text:span></text:a><text:span text:style-name="T453">, 2003-04-25, Žin. 2003, Nr. 41-1905 (2003-04-30), i. k. 10322LKISAK0001K-36</text:span></text:p>
      <text:p text:style-name="Normal"/>
      <text:p text:style-name="P454"><text:span text:style-name="T455">62</text:span><text:span text:style-name="T456">. Klinikos laborantas (aukštesnysis medicininis išsilavinimas)</text:span></text:p>
      <text:p text:style-name="P457"><text:span text:style-name="T458">373</text:span><text:span text:style-name="T459">. Onkologas radio</text:span><text:span text:style-name="T460">terapeutas</text:span></text:p>
      <text:p text:style-name="P461">Papildyta punktu:</text:p>
      <text:p text:style-name="P462"><text:span text:style-name="T463">Nr.<text:s/></text:span><text:a xlink:href="https://www.e-tar.lt/portal/legalAct.html?documentId=TAR.F631DA5ADE37" office:target-frame-name="_top" xlink:show="replace"><text:span text:style-name="T464">131</text:span></text:a><text:span text:style-name="T465">, 1999-12-30, Žin., 2000, Nr. 1-37 (2000-01-05), i. k. 099225LISAK00000131</text:span></text:p>
      <text:p text:style-name="Normal"/>
      <text:p text:style-name="P466"><text:span text:style-name="T467">374</text:span><text:span text:style-name="T468">. Vaikų chirurgas</text:span></text:p>
      <text:p text:style-name="P469">Papildyta punktu:</text:p>
      <text:p text:style-name="P470"><text:span text:style-name="T471">Nr.<text:s/></text:span><text:a xlink:href="https://www.e-tar.lt/portal/legalAct.html?documentId=TAR.F631DA5ADE37" office:target-frame-name="_top" xlink:show="replace"><text:span text:style-name="T472">131</text:span></text:a><text:span text:style-name="T473">, 1999-12-30, Žin., 2000, Nr. 1-37 (2000-01-05), i. k. 099225LISAK00000131</text:span></text:p>
      <text:p text:style-name="Normal"/>
      <text:p text:style-name="P474"><text:span text:style-name="T475">396</text:span><text:span text:style-name="T476">. Neurologas (profilaktinis sveikatos tikrinimas)</text:span><text:s/></text:p>
      <text:p text:style-name="P477">Papildyta punktu:</text:p>
      <text:p text:style-name="P478"><text:span text:style-name="T479">Nr.<text:s/></text:span><text:a xlink:href="https://www.e-tar.lt/portal/legalAct.html?documentId=TAR.10B749D86338" office:target-frame-name="_top" xlink:show="replace"><text:span text:style-name="T480">117</text:span></text:a><text:span text:style-name="T481">, 2000-08-22, Žin., 2000, Nr. 71-2219 (2000-08-25), i. k. 100225LISAK00000117</text:span></text:p>
      <text:p text:style-name="Normal"/>
      <text:p text:style-name="P482"><text:span text:style-name="T483">397</text:span><text:span text:style-name="T484">. Oftalmologas (profilaktinis sveikatos tikrinimas)</text:span><text:s/></text:p>
      <text:p text:style-name="P485">Papildyta punktu:</text:p>
      <text:p text:style-name="P486"><text:span text:style-name="T487">Nr.<text:s/></text:span><text:a xlink:href="https://www.e-tar.lt/portal/legalAct.html?documentId=TAR.10B749D86338" office:target-frame-name="_top" xlink:show="replace"><text:span text:style-name="T488">117</text:span></text:a><text:span text:style-name="T489">, 2000-08-22, Žin., 2000, Nr. 71-2219 (2000-08-25), i. k. 100225LISAK00000117</text:span></text:p>
      <text:p text:style-name="Normal"/>
      <text:p text:style-name="P490"><text:span text:style-name="T491">398</text:span><text:span text:style-name="T492">. Otorinolaringologas (profilaktinis sveikatos tikrinimas)</text:span><text:s/></text:p>
      <text:p text:style-name="P493">Papildyta punktu:</text:p>
      <text:p text:style-name="P494"><text:span text:style-name="T495">Nr.<text:s/></text:span><text:a xlink:href="https://www.e-tar.lt/portal/legalAct.html?documentId=TAR.10B749D86338" office:target-frame-name="_top" xlink:show="replace"><text:span text:style-name="T496">117</text:span></text:a><text:span text:style-name="T497">, 2000-08-22, Žin., 2000, Nr. 71-2219 (2000-08-25), i. k. 100225LISAK00000117</text:span></text:p>
      <text:p text:style-name="Normal"/>
      <text:p text:style-name="P498"><text:span text:style-name="T499">399</text:span><text:span text:style-name="T500">. Pediatras (profilaktinis sveikatos tikrinimas)</text:span><text:s/></text:p>
      <text:p text:style-name="P501">Papildyta punktu:</text:p>
      <text:p text:style-name="P502"><text:span text:style-name="T503">Nr.<text:s/></text:span><text:a xlink:href="https://www.e-tar.lt/portal/legalAct.html?documentId=TAR.10B749D86338" office:target-frame-name="_top" xlink:show="replace"><text:span text:style-name="T504">117</text:span></text:a><text:span text:style-name="T505">, 2000-08-22, Žin., 2000, Nr. 71-2219 (2000-08-25), i. k. 100225LISAK00000117</text:span></text:p>
      <text:p text:style-name="Normal"/>
      <text:p text:style-name="P506"><text:span text:style-name="T507">400</text:span><text:span text:style-name="T508">. Kardiologas (profilaktinis sveikatos tikrinimas)</text:span><text:s/></text:p>
      <text:p text:style-name="P509">Papildyta punktu:</text:p>
      <text:p text:style-name="P510"><text:span text:style-name="T511">Nr.<text:s/></text:span><text:a xlink:href="https://www.e-tar.lt/portal/legalAct.html?documentId=TAR.10B749D86338" office:target-frame-name="_top" xlink:show="replace"><text:span text:style-name="T512">117</text:span></text:a><text:span text:style-name="T513">, 2000-08-22, Žin., 2000, Nr. 71-2219 (2000-08-25), i. k. 100225LISAK00000117</text:span></text:p>
      <text:p text:style-name="Normal"/>
      <text:p text:style-name="P514"><text:span text:style-name="T515">401</text:span><text:span text:style-name="T516">. Akušeris – ginekologas (profilaktinis sveikatos tikrinimas)</text:span><text:s/></text:p>
      <text:p text:style-name="P517">Papildyta punktu:</text:p>
      <text:p text:style-name="P518"><text:span text:style-name="T519">Nr.<text:s/></text:span><text:a xlink:href="https://www.e-tar.lt/portal/legalAct.html?documentId=TAR.10B749D86338" office:target-frame-name="_top" xlink:show="replace"><text:span text:style-name="T520">117</text:span></text:a><text:span text:style-name="T521">, 2000-08-22, Žin., 2000, Nr. 71-2219 (2000-08-25), i. k. 100225LISAK00000117</text:span></text:p>
      <text:p text:style-name="Normal"/>
      <text:p text:style-name="P522"><text:span text:style-name="T523">402</text:span><text:span text:style-name="T524">. Rentgenologas (profilaktinis sveikatos tikrinimas)</text:span><text:s/></text:p>
      <text:p text:style-name="P525">Papildyta punktu:</text:p>
      <text:p text:style-name="P526"><text:span text:style-name="T527">Nr.<text:s/></text:span><text:a xlink:href="https://www.e-tar.lt/portal/legalAct.html?documentId=TAR.10B749D86338" office:target-frame-name="_top" xlink:show="replace"><text:span text:style-name="T528">117</text:span></text:a><text:span text:style-name="T529">, 2000-08-22, Žin., 2000, Nr. 71-2219 (2000-08-25), i. k. 100225LISAK00000117</text:span></text:p>
      <text:p text:style-name="Normal"/>
      <text:p text:style-name="P530"><text:span text:style-name="T531">403</text:span><text:span text:style-name="T532">. Traumatologas – ortopedas (profilaktinis sveikatos tikrinimas)</text:span><text:s/></text:p>
      <text:p text:style-name="P533">Papildyta punktu:</text:p>
      <text:p text:style-name="P534"><text:span text:style-name="T535">Nr.<text:s/></text:span><text:a xlink:href="https://www.e-tar.lt/portal/legalAct.html?documentId=TAR.10B749D86338" office:target-frame-name="_top" xlink:show="replace"><text:span text:style-name="T536">117</text:span></text:a><text:span text:style-name="T537">, 2000-08-22, Žin., 2000, Nr. 71-2219 (2000-08-25), i. k. 100225LISAK00000117</text:span></text:p>
      <text:p text:style-name="Normal"/>
      <text:p text:style-name="P538"><text:span text:style-name="T539">404</text:span><text:span text:style-name="T540">. Terapeutas (profilaktinis sveikatos tikrinimas)</text:span><text:s/></text:p>
      <text:p text:style-name="P541">Papildyta punktu:</text:p>
      <text:p text:style-name="P542"><text:span text:style-name="T543">Nr.<text:s/></text:span><text:a xlink:href="https://www.e-tar.lt/portal/legalAct.html?documentId=TAR.10B749D86338" office:target-frame-name="_top" xlink:show="replace"><text:span text:style-name="T544">117</text:span></text:a><text:span text:style-name="T545">, 2000-08-22, Žin., 2000, Nr. 71-2219 (2000-08-25), i. k. 100225LISAK00000117</text:span></text:p>
      <text:p text:style-name="Normal"/>
      <text:p text:style-name="P546"><text:span text:style-name="T547">405</text:span><text:span text:style-name="T548">. Dermatovenerologas (profilaktinis sveikatos tikrinimas)</text:span><text:s/></text:p>
      <text:p text:style-name="P549">Papildyta punktu:</text:p>
      <text:p text:style-name="P550"><text:span text:style-name="T551">Nr.<text:s/></text:span><text:a xlink:href="https://www.e-tar.lt/portal/legalAct.html?documentId=TAR.10B749D86338" office:target-frame-name="_top" xlink:show="replace"><text:span text:style-name="T552">117</text:span></text:a><text:span text:style-name="T553">, 2000-08-22, Žin., 2000, Nr. 71-2219 (2000-08-25), i. k. 100225LISAK00000117</text:span></text:p>
      <text:p text:style-name="Normal"/>
      <text:p text:style-name="P554"><text:span text:style-name="T555">406</text:span><text:span text:style-name="T556">. Ftiziatras (profilaktinis sveikatos tikrinimas)</text:span><text:s/></text:p>
      <text:p text:style-name="P557">Papildyta punktu:</text:p>
      <text:p text:style-name="P558"><text:span text:style-name="T559">Nr.<text:s/></text:span><text:a xlink:href="https://www.e-tar.lt/portal/legalAct.html?documentId=TAR.10B749D86338" office:target-frame-name="_top" xlink:show="replace"><text:span text:style-name="T560">117</text:span></text:a><text:span text:style-name="T561">, 2000-08-22, Žin., 2000, Nr. 71-2219 (2000-08-25), i. k. 100225LISAK00000117</text:span></text:p>
      <text:p text:style-name="Normal"/>
      <text:p text:style-name="P562"><text:span text:style-name="T563">407</text:span><text:span text:style-name="T564">. Endokrinologas (profilaktinis sveikatos tikrinimas)</text:span><text:s/></text:p>
      <text:soft-page-break/>
      <text:p text:style-name="P565">Papildyta punktu:</text:p>
      <text:p text:style-name="P566"><text:span text:style-name="T567">Nr.<text:s/></text:span><text:a xlink:href="https://www.e-tar.lt/portal/legalAct.html?documentId=TAR.10B749D86338" office:target-frame-name="_top" xlink:show="replace"><text:span text:style-name="T568">117</text:span></text:a><text:span text:style-name="T569">, 2000-08-22, Žin., 2000, Nr. 71-2219 (2000-08-25), i. k. 100225LISAK00000117</text:span></text:p>
      <text:p text:style-name="Normal"/>
      <text:p text:style-name="P570"><text:span text:style-name="T571">408</text:span><text:span text:style-name="T572">. Infektologas (profilaktinis sveikatos tikrinimas)</text:span><text:s/></text:p>
      <text:p text:style-name="P573">Papildyta punktu:</text:p>
      <text:p text:style-name="P574"><text:span text:style-name="T575">Nr.<text:s/></text:span><text:a xlink:href="https://www.e-tar.lt/portal/legalAct.html?documentId=TAR.10B749D86338" office:target-frame-name="_top" xlink:show="replace"><text:span text:style-name="T576">117</text:span></text:a><text:span text:style-name="T577">, 2000-08-22, Žin., 2000, Nr. 71-2219 (2000-08-25), i. k. 100225LISAK00000117</text:span></text:p>
      <text:p text:style-name="Normal"/>
      <text:p text:style-name="P578"><text:span text:style-name="T579">409</text:span><text:span text:style-name="T580">. Gastroenterologas (profilaktinis sveikatos tikrinimas)</text:span><text:s/></text:p>
      <text:p text:style-name="P581">Papildyta punktu:</text:p>
      <text:p text:style-name="P582"><text:span text:style-name="T583">Nr.<text:s/></text:span><text:a xlink:href="https://www.e-tar.lt/portal/legalAct.html?documentId=TAR.10B749D86338" office:target-frame-name="_top" xlink:show="replace"><text:span text:style-name="T584">117</text:span></text:a><text:span text:style-name="T585">, 2000-08-22, Žin., 2000, Nr. 71-2219 (2000-08-25), i. k. 100225LISAK00000117</text:span></text:p>
      <text:p text:style-name="Normal"/>
      <text:p text:style-name="P586"><text:span text:style-name="T587">410</text:span><text:span text:style-name="T588">. Reumatologas (profilaktinis sveikatos tikrinimas)</text:span><text:s/></text:p>
      <text:p text:style-name="P589">Papildyta punktu:</text:p>
      <text:p text:style-name="P590"><text:span text:style-name="T591">Nr.<text:s/></text:span><text:a xlink:href="https://www.e-tar.lt/portal/legalAct.html?documentId=TAR.10B749D86338" office:target-frame-name="_top" xlink:show="replace"><text:span text:style-name="T592">117</text:span></text:a><text:span text:style-name="T593">, 2000-08-22, Žin., 2000, Nr. 71-2219 (2000-08-25), i. k. 100225LISAK00000117</text:span></text:p>
      <text:p text:style-name="Normal"/>
      <text:p text:style-name="P594"><text:span text:style-name="T595">411</text:span><text:span text:style-name="T596">. Pulmonologas (profilaktinis sveikatos tikrinimas)</text:span><text:s/></text:p>
      <text:p text:style-name="P597">Papildyta punktu:</text:p>
      <text:p text:style-name="P598"><text:span text:style-name="T599">Nr.<text:s/></text:span><text:a xlink:href="https://www.e-tar.lt/portal/legalAct.html?documentId=TAR.10B749D86338" office:target-frame-name="_top" xlink:show="replace"><text:span text:style-name="T600">117</text:span></text:a><text:span text:style-name="T601">, 2000-08-22, Žin., 2000, Nr. 71-2219 (2000-08-25), i. k. 100225LISAK00000117</text:span></text:p>
      <text:p text:style-name="Normal"/>
      <text:p text:style-name="P602"><text:span text:style-name="T603">412.</text:span><text:span text:style-name="T604"><text:s/>Neteko galios nuo 2003-05-01</text:span></text:p>
      <text:p text:style-name="P605">Punkto naikinimas:</text:p>
      <text:p text:style-name="P606"><text:span text:style-name="T607">Nr.<text:s/></text:span><text:a xlink:href="https://www.e-tar.lt/portal/legalAct.html?documentId=TAR.D1740D6421B8" office:target-frame-name="_top" xlink:show="replace"><text:span text:style-name="T608">1K-36</text:span></text:a><text:span text:style-name="T609">, 2003-04-25, Žin. 2003, Nr. 41-1905 (2003-04-30), i. k. 10322LKISAK0001K-36</text:span></text:p>
      <text:p text:style-name="P610">Papildyta punktu:</text:p>
      <text:p text:style-name="P611"><text:span text:style-name="T612">Nr.<text:s/></text:span><text:a xlink:href="https://www.e-tar.lt/portal/legalAct.html?documentId=TAR.10B749D86338" office:target-frame-name="_top" xlink:show="replace"><text:span text:style-name="T613">117</text:span></text:a><text:span text:style-name="T614">, 2000-08-22, Žin., 2000, Nr. 71-2219 (2000-08-25), i. k. 100225LISAK00000117</text:span></text:p>
      <text:p text:style-name="Normal"/>
      <text:p text:style-name="P615"><text:span text:style-name="T616">413</text:span><text:span text:style-name="T617">. Nefrologas (profilaktinis sveikatos tikrinimas)</text:span><text:s/></text:p>
      <text:p text:style-name="P618">Papildyta punktu:</text:p>
      <text:p text:style-name="P619"><text:span text:style-name="T620">Nr.<text:s/></text:span><text:a xlink:href="https://www.e-tar.lt/portal/legalAct.html?documentId=TAR.10B749D86338" office:target-frame-name="_top" xlink:show="replace"><text:span text:style-name="T621">11</text:span><text:span text:style-name="T622">7</text:span></text:a><text:span text:style-name="T623">, 2000-08-22, Žin., 2000, Nr. 71-2219 (2000-08-25), i. k. 100225LISAK00000117</text:span></text:p>
      <text:p text:style-name="Normal"/>
      <text:p text:style-name="P624"><text:span text:style-name="T625">414</text:span><text:span text:style-name="T626">. Hematologas (profilaktinis sveikatos tikrinimas)</text:span><text:s/></text:p>
      <text:p text:style-name="P627">Papildyta punktu:</text:p>
      <text:p text:style-name="P628"><text:span text:style-name="T629">Nr.<text:s/></text:span><text:a xlink:href="https://www.e-tar.lt/portal/legalAct.html?documentId=TAR.10B749D86338" office:target-frame-name="_top" xlink:show="replace"><text:span text:style-name="T630">117</text:span></text:a><text:span text:style-name="T631">, 2000-08-</text:span><text:span text:style-name="T632">22, Žin., 2000, Nr. 71-2219 (2000-08-25), i. k. 100225LISAK00000117</text:span></text:p>
      <text:p text:style-name="Normal"/>
      <text:p text:style-name="P633"><text:span text:style-name="T634">415</text:span><text:span text:style-name="T635">. Darbo medicinos gydytojas (profilaktinis sveikatos tikrinimas)</text:span><text:s/></text:p>
      <text:p text:style-name="P636">Papildyta punktu:</text:p>
      <text:p text:style-name="P637"><text:span text:style-name="T638">Nr.<text:s/></text:span><text:a xlink:href="https://www.e-tar.lt/portal/legalAct.html?documentId=TAR.10B749D86338" office:target-frame-name="_top" xlink:show="replace"><text:span text:style-name="T639">117</text:span></text:a><text:span text:style-name="T640">, 2000-</text:span><text:span text:style-name="T641">08-22, Žin., 2000, Nr. 71-2219 (2000-08-25), i. k. 100225LISAK00000117</text:span></text:p>
      <text:p text:style-name="Normal"/>
      <text:p text:style-name="P642"><text:span text:style-name="T643">416</text:span><text:span text:style-name="T644">. Toksikologas (profilaktinis sveikatos tikrinimas)</text:span><text:s/></text:p>
      <text:p text:style-name="P645">Papildyta punktu:</text:p>
      <text:p text:style-name="P646"><text:span text:style-name="T647">Nr.<text:s/></text:span><text:a xlink:href="https://www.e-tar.lt/portal/legalAct.html?documentId=TAR.10B749D86338" office:target-frame-name="_top" xlink:show="replace"><text:span text:style-name="T648">117</text:span></text:a><text:span text:style-name="T649">, 2000-08-22,<text:s/></text:span><text:span text:style-name="T650">Žin., 2000, Nr. 71-2219 (2000-08-25), i. k. 100225LISAK00000117</text:span></text:p>
      <text:p text:style-name="Normal"/>
      <text:p text:style-name="P651"><text:span text:style-name="T652">417</text:span><text:span text:style-name="T653">. Onkologas (profilaktinis sveikatos tikrinimas)</text:span><text:s/></text:p>
      <text:p text:style-name="P654">Papildyta punktu:</text:p>
      <text:p text:style-name="P655"><text:span text:style-name="T656">Nr.<text:s/></text:span><text:a xlink:href="https://www.e-tar.lt/portal/legalAct.html?documentId=TAR.10B749D86338" office:target-frame-name="_top" xlink:show="replace"><text:span text:style-name="T657">117</text:span></text:a><text:span text:style-name="T658">, 2000-08-22, Žin., 2000, N</text:span><text:span text:style-name="T659">r. 71-2219 (2000-08-25), i. k. 100225LISAK00000117</text:span></text:p>
      <text:p text:style-name="Normal"/>
      <text:p text:style-name="P660"><text:span text:style-name="T661">418</text:span><text:span text:style-name="T662">. Psichiatras (profilaktinis sveikatos tikrinimas)</text:span><text:s/></text:p>
      <text:p text:style-name="P663">Papildyta punktu:</text:p>
      <text:p text:style-name="P664"><text:span text:style-name="T665">Nr.<text:s/></text:span><text:a xlink:href="https://www.e-tar.lt/portal/legalAct.html?documentId=TAR.10B749D86338" office:target-frame-name="_top" xlink:show="replace"><text:span text:style-name="T666">117</text:span></text:a><text:span text:style-name="T667">, 2000-08-22, Žin., 2000, Nr. 71-2219<text:s/></text:span><text:span text:style-name="T668">(2000-08-25), i. k. 100225LISAK00000117</text:span></text:p>
      <text:p text:style-name="Normal"/>
      <text:p text:style-name="P669"><text:span text:style-name="T670">419</text:span><text:span text:style-name="T671">. Vaikų ir paauglių psichiatras (profilaktinis sveikatos tikrinimas)</text:span><text:s/></text:p>
      <text:p text:style-name="P672">Papildyta punktu:</text:p>
      <text:p text:style-name="P673"><text:span text:style-name="T674">Nr.<text:s/></text:span><text:a xlink:href="https://www.e-tar.lt/portal/legalAct.html?documentId=TAR.10B749D86338" office:target-frame-name="_top" xlink:show="replace"><text:span text:style-name="T675">117</text:span></text:a><text:span text:style-name="T676">, 2000-08-22, Žin., 2000, Nr. 7</text:span><text:span text:style-name="T677">1-2219 (2000-08-25), i. k. 100225LISAK00000117</text:span></text:p>
      <text:p text:style-name="Normal"/>
      <text:p text:style-name="P678"><text:span text:style-name="T679">420</text:span><text:span text:style-name="T680">. Vaikų kardioreumatologas (profilaktinis sveikatos tikrinimas)</text:span><text:s/></text:p>
      <text:p text:style-name="P681">Papildyta punktu:</text:p>
      <text:p text:style-name="P682"><text:span text:style-name="T683">Nr.<text:s/></text:span><text:a xlink:href="https://www.e-tar.lt/portal/legalAct.html?documentId=TAR.10B749D86338" office:target-frame-name="_top" xlink:show="replace"><text:span text:style-name="T684">117</text:span></text:a><text:span text:style-name="T685">, 2000-08-22, Žin., 2000, Nr.</text:span><text:span text:style-name="T686"><text:s/>71-2219 (2000-08-25), i. k. 100225LISAK00000117</text:span></text:p>
      <text:p text:style-name="Normal"/>
      <text:p text:style-name="P687"><text:span text:style-name="T688">421</text:span><text:span text:style-name="T689">. Logopedas (profilaktinis sveikatos tikrinimas)</text:span><text:s/></text:p>
      <text:p text:style-name="P690">Papildyta punktu:</text:p>
      <text:p text:style-name="P691"><text:span text:style-name="T692">Nr.<text:s/></text:span><text:a xlink:href="https://www.e-tar.lt/portal/legalAct.html?documentId=TAR.10B749D86338" office:target-frame-name="_top" xlink:show="replace"><text:span text:style-name="T693">117</text:span></text:a><text:span text:style-name="T694">, 2000-08-22, Žin., 2000, Nr. 71-2219<text:s/></text:span><text:span text:style-name="T695">(2000-08-25), i. k. 100225LISAK00000117</text:span></text:p>
      <text:p text:style-name="Normal"/>
      <text:p text:style-name="P696"><text:span text:style-name="T697">422</text:span><text:span text:style-name="T698">. Genetikas (profilaktinis sveikatos tikrinimas)</text:span><text:s/></text:p>
      <text:p text:style-name="P699">Papildyta punktu:</text:p>
      <text:p text:style-name="P700"><text:span text:style-name="T701">Nr.<text:s/></text:span><text:a xlink:href="https://www.e-tar.lt/portal/legalAct.html?documentId=TAR.10B749D86338" office:target-frame-name="_top" xlink:show="replace"><text:span text:style-name="T702">117</text:span></text:a><text:span text:style-name="T703">, 2000-08-22, Žin., 2000, Nr. 71-2219 (2000-08-25),</text:span><text:span text:style-name="T704"><text:s/>i. k. 100225LISAK00000117</text:span></text:p>
      <text:p text:style-name="Normal"/>
      <text:p text:style-name="P705"><text:span text:style-name="T706">423</text:span><text:span text:style-name="T707">. Chirurgas (profilaktinis sveikatos tikrinimas)</text:span><text:s/></text:p>
      <text:p text:style-name="P708">Papildyta punktu:</text:p>
      <text:p text:style-name="P709"><text:span text:style-name="T710">Nr.<text:s/></text:span><text:a xlink:href="https://www.e-tar.lt/portal/legalAct.html?documentId=TAR.10B749D86338" office:target-frame-name="_top" xlink:show="replace"><text:span text:style-name="T711">117</text:span></text:a><text:span text:style-name="T712">, 2000-08-22, Žin., 2000, Nr. 71-2219 (2000-08-25), i. k. 100225</text:span><text:span text:style-name="T713">LISAK00000117</text:span></text:p>
      <text:p text:style-name="Normal"/>
      <text:p text:style-name="P714"><text:span text:style-name="T715">424</text:span><text:span text:style-name="T716">. Urologas (profilaktinis sveikatos tikrinimas)</text:span><text:s/></text:p>
      <text:p text:style-name="P717">Papildyta punktu:</text:p>
      <text:p text:style-name="P718"><text:span text:style-name="T719">Nr.<text:s/></text:span><text:a xlink:href="https://www.e-tar.lt/portal/legalAct.html?documentId=TAR.10B749D86338" office:target-frame-name="_top" xlink:show="replace"><text:span text:style-name="T720">117</text:span></text:a><text:span text:style-name="T721">, 2000-08-22, Žin., 2000, Nr. 71-2219 (2000-08-25), i. k. 100225LISAK00000117</text:span></text:p>
      <text:p text:style-name="Normal"/>
      <text:p text:style-name="P722"><text:span text:style-name="T723">425</text:span><text:span text:style-name="T724">. Neurochirurgas (profilaktinis sveikatos tikrinimas)</text:span><text:s/></text:p>
      <text:p text:style-name="P725">Papildyta punktu:</text:p>
      <text:p text:style-name="P726"><text:span text:style-name="T727">Nr.<text:s/></text:span><text:a xlink:href="https://www.e-tar.lt/portal/legalAct.html?documentId=TAR.10B749D86338" office:target-frame-name="_top" xlink:show="replace"><text:span text:style-name="T728">117</text:span></text:a><text:span text:style-name="T729">, 2000-08-22, Žin., 2000, Nr. 71-2219 (2000-08-25), i. k. 100225LISAK00000117</text:span></text:p>
      <text:p text:style-name="Normal"/>
      <text:p text:style-name="P730"><text:span text:style-name="T731">426</text:span><text:span text:style-name="T732">. Angiochirurgas (profilaktinis sveikatos tikrinimas)</text:span><text:s/></text:p>
      <text:p text:style-name="P733">Papildyta punktu:</text:p>
      <text:p text:style-name="P734"><text:span text:style-name="T735">Nr.<text:s/></text:span><text:a xlink:href="https://www.e-tar.lt/portal/legalAct.html?documentId=TAR.10B749D86338" office:target-frame-name="_top" xlink:show="replace"><text:span text:style-name="T736">117</text:span></text:a><text:span text:style-name="T737">, 2000-08-22, Žin., 2000, Nr. 71-2219 (2000-08-25), i. k. 100225LISAK00000117</text:span></text:p>
      <text:p text:style-name="Normal"/>
      <text:p text:style-name="P738"><text:span text:style-name="T739">427</text:span><text:span text:style-name="T740">. Prokto</text:span><text:span text:style-name="T741">logas (profilaktinis sveikatos tikrinimas)</text:span><text:s/></text:p>
      <text:p text:style-name="P742">Papildyta punktu:</text:p>
      <text:p text:style-name="P743"><text:span text:style-name="T744">Nr.<text:s/></text:span><text:a xlink:href="https://www.e-tar.lt/portal/legalAct.html?documentId=TAR.10B749D86338" office:target-frame-name="_top" xlink:show="replace"><text:span text:style-name="T745">117</text:span></text:a><text:span text:style-name="T746">, 2000-08-22, Žin., 2000, Nr. 71-2219 (2000-08-25), i. k. 100225LISAK00000117</text:span></text:p>
      <text:p text:style-name="Normal"/>
      <text:p text:style-name="P747"><text:span text:style-name="T748">428</text:span><text:span text:style-name="T749">. Abdominalinės sri</text:span><text:span text:style-name="T750">ties chirurgas (profilaktinis sveikatos tikrinimas)</text:span><text:s/></text:p>
      <text:p text:style-name="P751">Papildyta punktu:</text:p>
      <text:p text:style-name="P752"><text:span text:style-name="T753">Nr.<text:s/></text:span><text:a xlink:href="https://www.e-tar.lt/portal/legalAct.html?documentId=TAR.10B749D86338" office:target-frame-name="_top" xlink:show="replace"><text:span text:style-name="T754">117</text:span></text:a><text:span text:style-name="T755">, 2000-08-22, Žin., 2000, Nr. 71-2219 (2000-08-25), i. k. 100225LISAK00000117</text:span></text:p>
      <text:p text:style-name="Normal"/>
      <text:p text:style-name="P756"><text:span text:style-name="T757">429</text:span><text:span text:style-name="T758">. Torakoch</text:span><text:span text:style-name="T759">irurgas (profilaktinis sveikatos tikrinimas)</text:span><text:s/></text:p>
      <text:p text:style-name="P760">Papildyta punktu:</text:p>
      <text:p text:style-name="P761"><text:span text:style-name="T762">Nr.<text:s/></text:span><text:a xlink:href="https://www.e-tar.lt/portal/legalAct.html?documentId=TAR.10B749D86338" office:target-frame-name="_top" xlink:show="replace"><text:span text:style-name="T763">117</text:span></text:a><text:span text:style-name="T764">, 2000-08-22, Žin., 2000, Nr. 71-2219 (2000-08-25), i. k. 100225LISAK00000117</text:span></text:p>
      <text:p text:style-name="Normal"/>
      <text:p text:style-name="P765"><text:span text:style-name="T766">430</text:span><text:span text:style-name="T767">. Radiologas (pro</text:span><text:span text:style-name="T768">filaktinis sveikatos tikrinimas)</text:span><text:s/></text:p>
      <text:p text:style-name="P769">Papildyta punktu:</text:p>
      <text:p text:style-name="P770"><text:span text:style-name="T771">Nr.<text:s/></text:span><text:a xlink:href="https://www.e-tar.lt/portal/legalAct.html?documentId=TAR.10B749D86338" office:target-frame-name="_top" xlink:show="replace"><text:span text:style-name="T772">117</text:span></text:a><text:span text:style-name="T773">, 2000-08-22, Žin., 2000, Nr. 71-2219 (2000-08-25), i. k. 100225LISAK00000117</text:span></text:p>
      <text:p text:style-name="Normal"/>
      <text:p text:style-name="P774"><text:span text:style-name="T775">431</text:span><text:span text:style-name="T776">. Endoskopuotojas<text:s/></text:span><text:span text:style-name="T777">(profilaktinis sveikatos tikrinimas)</text:span><text:s/></text:p>
      <text:p text:style-name="P778">Papildyta punktu:</text:p>
      <text:p text:style-name="P779"><text:span text:style-name="T780">Nr.<text:s/></text:span><text:a xlink:href="https://www.e-tar.lt/portal/legalAct.html?documentId=TAR.10B749D86338" office:target-frame-name="_top" xlink:show="replace"><text:span text:style-name="T781">117</text:span></text:a><text:span text:style-name="T782">, 2000-08-22, Žin., 2000, Nr. 71-2219 (2000-08-25), i. k. 100225LISAK00000117</text:span></text:p>
      <text:p text:style-name="Normal"/>
      <text:p text:style-name="P783"><text:span text:style-name="T784">432</text:span><text:span text:style-name="T785">. Echoskopuotojas<text:s/></text:span><text:span text:style-name="T786">(profilaktinis sveikatos tikrinimas)</text:span><text:s/></text:p>
      <text:p text:style-name="P787">Papildyta punktu:</text:p>
      <text:p text:style-name="P788"><text:span text:style-name="T789">Nr.<text:s/></text:span><text:a xlink:href="https://www.e-tar.lt/portal/legalAct.html?documentId=TAR.10B749D86338" office:target-frame-name="_top" xlink:show="replace"><text:span text:style-name="T790">117</text:span></text:a><text:span text:style-name="T791">, 2000-08-22, Žin., 2000, Nr. 71-2219 (2000-08-25), i. k. 100225LISAK00000117</text:span></text:p>
      <text:p text:style-name="Normal"/>
      <text:p text:style-name="P792"><text:span text:style-name="T793">447</text:span><text:span text:style-name="T794">. Neurologas (profilaktin</text:span><text:span text:style-name="T795">is sveikatos tikrinimas pagal BPG normą)</text:span><text:s/></text:p>
      <text:p text:style-name="P796">Papildyta punktu:</text:p>
      <text:p text:style-name="P797"><text:span text:style-name="T798">Nr.<text:s/></text:span><text:a xlink:href="https://www.e-tar.lt/portal/legalAct.html?documentId=TAR.3EEF3F1199F2" office:target-frame-name="_top" xlink:show="replace"><text:span text:style-name="T799">123</text:span></text:a><text:span text:style-name="T800">, 2000-09-28, Žin., 2000, Nr. 83-2530 (2000-10-04), i. k. 100225LISAK00000123</text:span></text:p>
      <text:p text:style-name="Normal"/>
      <text:p text:style-name="P801"><text:span text:style-name="T802">448</text:span><text:span text:style-name="T803">. Oftalmologas (profi</text:span><text:span text:style-name="T804">laktinis sveikatos tikrinimas pagal BPG normą)<text:s/></text:span></text:p>
      <text:p text:style-name="P805">Papildyta punktu:</text:p>
      <text:p text:style-name="P806"><text:span text:style-name="T807">Nr.<text:s/></text:span><text:a xlink:href="https://www.e-tar.lt/portal/legalAct.html?documentId=TAR.3EEF3F1199F2" office:target-frame-name="_top" xlink:show="replace"><text:span text:style-name="T808">123</text:span></text:a><text:span text:style-name="T809">, 2000-09-28, Žin., 2000, Nr. 83-2530 (2000-10-04), i. k. 100225LISAK00000123</text:span></text:p>
      <text:p text:style-name="Normal"/>
      <text:p text:style-name="P810"><text:span text:style-name="T811">449</text:span><text:span text:style-name="T812">. Otorinolaring</text:span><text:span text:style-name="T813">ologas (profilaktinis sveikatos tikrinimas pagal BPG normą)</text:span><text:s/></text:p>
      <text:soft-page-break/>
      <text:p text:style-name="P814">Papildyta punktu:</text:p>
      <text:p text:style-name="P815"><text:span text:style-name="T816">Nr.<text:s/></text:span><text:a xlink:href="https://www.e-tar.lt/portal/legalAct.html?documentId=TAR.3EEF3F1199F2" office:target-frame-name="_top" xlink:show="replace"><text:span text:style-name="T817">123</text:span></text:a><text:span text:style-name="T818">, 2000-09-28, Žin., 2000, Nr. 83-2530 (2000-10-04), i. k. 100225LISAK00000123</text:span></text:p>
      <text:p text:style-name="Normal"/>
      <text:p text:style-name="P819"><text:span text:style-name="T820">450</text:span><text:span text:style-name="T821">.<text:s/></text:span><text:span text:style-name="T822">Dermatovenerologas (profilaktinis sveikatos tikrinimas pagal BPG normą)</text:span><text:s/></text:p>
      <text:p text:style-name="P823">Papildyta punktu:</text:p>
      <text:p text:style-name="P824"><text:span text:style-name="T825">Nr.<text:s/></text:span><text:a xlink:href="https://www.e-tar.lt/portal/legalAct.html?documentId=TAR.3EEF3F1199F2" office:target-frame-name="_top" xlink:show="replace"><text:span text:style-name="T826">123</text:span></text:a><text:span text:style-name="T827">, 2000-09-28, Žin., 2000, Nr. 83-2530 (2000-10-04), i. k. 100225LISAK0000012</text:span><text:span text:style-name="T828">3</text:span></text:p>
      <text:p text:style-name="Normal"/>
      <text:p text:style-name="P829"><text:span text:style-name="T830">451</text:span><text:span text:style-name="T831">. Akušeris-ginekologas (profilaktinis sveikatos tikrinimas pagal BPG normą)</text:span><text:s/></text:p>
      <text:p text:style-name="P832">Papildyta punktu:</text:p>
      <text:p text:style-name="P833"><text:span text:style-name="T834">Nr.<text:s/></text:span><text:a xlink:href="https://www.e-tar.lt/portal/legalAct.html?documentId=TAR.3EEF3F1199F2" office:target-frame-name="_top" xlink:show="replace"><text:span text:style-name="T835">123</text:span></text:a><text:span text:style-name="T836">, 2000-09-28, Žin., 2000, Nr. 83-2530 (2000-10-04), i. k. 1002</text:span><text:span text:style-name="T837">25LISAK00000123</text:span></text:p>
      <text:p text:style-name="Normal"/>
      <text:p text:style-name="P838"><text:span text:style-name="T839">672</text:span><text:span text:style-name="T840">. Alergologas ir klinikinis imunologas</text:span></text:p>
      <text:p text:style-name="P841">Papildyta punktu:</text:p>
      <text:p text:style-name="P842"><text:span text:style-name="T843">Nr.<text:s/></text:span><text:a xlink:href="https://www.e-tar.lt/portal/legalAct.html?documentId=TAR.D1740D6421B8" office:target-frame-name="_top" xlink:show="replace"><text:span text:style-name="T844">1K-36</text:span></text:a><text:span text:style-name="T845">, 2003-04-25, Žin., 2003, Nr. 41-1905 (2003-04-30), i. k. 10322LKISAK0001K-36</text:span></text:p>
      <text:p text:style-name="Normal"/>
      <text:p text:style-name="P846"><text:span text:style-name="T847">673</text:span><text:span text:style-name="T848">. Alergologas ir klinikinis imunologas (profilaktinis sveikatos tikrinimas).</text:span><text:s/></text:p>
      <text:p text:style-name="P849">Papildyta punktu:</text:p>
      <text:p text:style-name="P850"><text:span text:style-name="T851">Nr.<text:s/></text:span><text:a xlink:href="https://www.e-tar.lt/portal/legalAct.html?documentId=TAR.D1740D6421B8" office:target-frame-name="_top" xlink:show="replace"><text:span text:style-name="T852">1K-36</text:span></text:a><text:span text:style-name="T853">, 2003-04-25, Žin., 2003, Nr. 41-1905 (2003-04-30), i. k.<text:s/></text:span><text:span text:style-name="T854">10322LKISAK0001K-36</text:span></text:p>
      <text:p text:style-name="Normal"/>
      <text:p text:style-name="P855"><text:span text:style-name="T856">891</text:span><text:span text:style-name="T857">.<text:s/></text:span><text:span text:style-name="T858"><text:tab/>Geriatras.</text:span><text:s/></text:p>
      <text:p text:style-name="P859">Papildyta punktu:</text:p>
      <text:p text:style-name="P860"><text:span text:style-name="T861">Nr.<text:s/></text:span><text:a xlink:href="https://www.e-tar.lt/portal/legalAct.html?documentId=TAR.03A90CE0BD0A" office:target-frame-name="_top" xlink:show="replace"><text:span text:style-name="T862">1K-60</text:span></text:a><text:span text:style-name="T863">, 2003-07-01, Žin., 2003, Nr. 65-3000 (2003-07-04), i. k. 10322LKISAK0001K-60</text:span></text:p>
      <text:p text:style-name="Normal"/>
      <text:p text:style-name="P864"><text:span text:style-name="T865">III</text:span><text:span text:style-name="T866">.<text:s/></text:span><text:span text:style-name="T867">Tretinės ambul</text:span><text:span text:style-name="T868">atorinės asmens sveikatos priežiūros paslaugos (gydytojų konsultacijos)</text:span></text:p>
      <text:p text:style-name="P869"/>
      <text:p text:style-name="P870"><text:span text:style-name="T871">63.</text:span><text:span text:style-name="T872"><text:s/>Neteko galios nuo 2003-05-01</text:span></text:p>
      <text:p text:style-name="P873">Punkto naikinimas:</text:p>
      <text:p text:style-name="P874"><text:span text:style-name="T875">Nr.<text:s/></text:span><text:a xlink:href="https://www.e-tar.lt/portal/legalAct.html?documentId=TAR.D1740D6421B8" office:target-frame-name="_top" xlink:show="replace"><text:span text:style-name="T876">1K-36</text:span></text:a><text:span text:style-name="T877">, 2003-04-25, Žin. 2003, Nr. 41-1905 (</text:span><text:span text:style-name="T878">2003-04-30), i. k. 10322LKISAK0001K-36</text:span></text:p>
      <text:p text:style-name="Normal"/>
      <text:p text:style-name="P879"><text:span text:style-name="T880">64</text:span><text:span text:style-name="T881">. Dermatovenerologas</text:span></text:p>
      <text:p text:style-name="P882"><text:span text:style-name="T883">65</text:span><text:span text:style-name="T884">. Endokrinologas</text:span></text:p>
      <text:p text:style-name="P885"><text:span text:style-name="T886">66</text:span><text:span text:style-name="T887">. Ftiziatras</text:span></text:p>
      <text:p text:style-name="P888"><text:span text:style-name="T889">67</text:span><text:span text:style-name="T890">. Gastroenterologas</text:span></text:p>
      <text:p text:style-name="P891"><text:span text:style-name="T892">68</text:span><text:span text:style-name="T893">. Vaikų stomatologas</text:span></text:p>
      <text:p text:style-name="P894"><text:span text:style-name="T895">69</text:span><text:span text:style-name="T896">. Stomatologas endodontologas</text:span></text:p>
      <text:p text:style-name="P897"><text:span text:style-name="T898">70</text:span><text:span text:style-name="T899">. Genetikas</text:span></text:p>
      <text:p text:style-name="P900"><text:span text:style-name="T901">71</text:span><text:span text:style-name="T902">. Hematologas</text:span></text:p>
      <text:p text:style-name="P903"><text:span text:style-name="T904">72</text:span><text:span text:style-name="T905">.<text:s/></text:span><text:span text:style-name="T906">Chemioterapeutas</text:span></text:p>
      <text:p text:style-name="P907"><text:span text:style-name="T908">73</text:span><text:span text:style-name="T909">. Infektologas</text:span></text:p>
      <text:p text:style-name="P910"><text:span text:style-name="T911">74</text:span><text:span text:style-name="T912">. Kardiologas</text:span></text:p>
      <text:p text:style-name="P913"><text:span text:style-name="T914">75</text:span><text:span text:style-name="T915">. Nefrologas</text:span></text:p>
      <text:p text:style-name="P916"><text:span text:style-name="T917">76</text:span><text:span text:style-name="T918">. Neurologas</text:span></text:p>
      <text:p text:style-name="P919"><text:span text:style-name="T920">77</text:span><text:span text:style-name="T921">. Onkologas</text:span></text:p>
      <text:p text:style-name="P922"><text:span text:style-name="T923">78</text:span><text:span text:style-name="T924">. Pulmonologas</text:span></text:p>
      <text:p text:style-name="P925"><text:span text:style-name="T926">79</text:span><text:span text:style-name="T927">. Radiologas</text:span></text:p>
      <text:p text:style-name="P928"><text:span text:style-name="T929">80</text:span><text:span text:style-name="T930">. Reumatologas</text:span></text:p>
      <text:p text:style-name="P931"><text:span text:style-name="T932">81</text:span><text:span text:style-name="T933">. Abdominalinės srities chirurgas</text:span></text:p>
      <text:p text:style-name="P934"><text:span text:style-name="T935">82</text:span><text:span text:style-name="T936">. Angiochirurgas</text:span></text:p>
      <text:p text:style-name="P937"><text:span text:style-name="T938">83</text:span><text:span text:style-name="T939">. Kardiochir</text:span><text:span text:style-name="T940">urgas</text:span></text:p>
      <text:p text:style-name="P941"><text:span text:style-name="T942">84</text:span><text:span text:style-name="T943">. Mikrochirurgas (plastinės ir atstatomosios chirurgijos)</text:span></text:p>
      <text:p text:style-name="P944"><text:span text:style-name="T945">85</text:span><text:span text:style-name="T946">. Neurochirurgas</text:span></text:p>
      <text:p text:style-name="P947"><text:span text:style-name="T948">86</text:span><text:span text:style-name="T949">. Oftalmologas</text:span></text:p>
      <text:p text:style-name="P950"><text:span text:style-name="T951">87</text:span><text:span text:style-name="T952">. Torakochirurgas</text:span></text:p>
      <text:p text:style-name="P953"><text:span text:style-name="T954">88</text:span><text:span text:style-name="T955">. Otorinolaringologas</text:span></text:p>
      <text:p text:style-name="P956"><text:span text:style-name="T957">89</text:span><text:span text:style-name="T958">. Proktologas</text:span></text:p>
      <text:p text:style-name="P959"><text:span text:style-name="T960">90</text:span><text:span text:style-name="T961">. Traumatologas-ortopedas</text:span></text:p>
      <text:p text:style-name="P962"><text:span text:style-name="T963">91</text:span><text:span text:style-name="T964">. Urologas</text:span></text:p>
      <text:p text:style-name="P965"><text:span text:style-name="T966">92</text:span><text:span text:style-name="T967">.<text:s/></text:span><text:span text:style-name="T968">Akušeris-ginekologas</text:span></text:p>
      <text:p text:style-name="P969"><text:span text:style-name="T970">93</text:span><text:span text:style-name="T971">. Neonatologas</text:span></text:p>
      <text:p text:style-name="P972"><text:span text:style-name="T973">94</text:span><text:span text:style-name="T974">. Pediatras</text:span></text:p>
      <text:p text:style-name="P975"><text:span text:style-name="T976">95</text:span><text:span text:style-name="T977">. Vaikų kardioreumatologas</text:span></text:p>
      <text:p text:style-name="P978"><text:span text:style-name="T979">96</text:span><text:span text:style-name="T980">. Psichiatras</text:span></text:p>
      <text:p text:style-name="P981"><text:span text:style-name="T982">97</text:span><text:span text:style-name="T983">. Psichoterapeutas</text:span></text:p>
      <text:p text:style-name="P984"><text:span text:style-name="T985">98</text:span><text:span text:style-name="T986">. Veido ir žandikaulių chirurgas</text:span></text:p>
      <text:p text:style-name="P987"><text:span text:style-name="T988">99</text:span><text:span text:style-name="T989">. Stomatologas ortodontas</text:span></text:p>
      <text:p text:style-name="P990"><text:span text:style-name="T991">100</text:span><text:span text:style-name="T992">. Stomatologas periodontologas</text:span></text:p>
      <text:p text:style-name="P993"><text:span text:style-name="T994">101</text:span><text:span text:style-name="T995">.<text:s/></text:span><text:span text:style-name="T996">Toksikologas</text:span></text:p>
      <text:p text:style-name="P997"><text:span text:style-name="T998">102</text:span><text:span text:style-name="T999">. Darbo medicinos gydytojas</text:span></text:p>
      <text:p text:style-name="P1000"><text:span text:style-name="T1001">103</text:span><text:span text:style-name="T1002">. Fizinės medicinos ir reabilitacijos gydytojas</text:span></text:p>
      <text:p text:style-name="P1003"><text:span text:style-name="T1004">104</text:span><text:span text:style-name="T1005">. Laboratorijos gydytojas</text:span></text:p>
      <text:p text:style-name="P1006"><text:span text:style-name="T1007">105</text:span><text:span text:style-name="T1008">. Klinikos biologas</text:span></text:p>
      <text:p text:style-name="P1009"><text:span text:style-name="T1010">106</text:span><text:span text:style-name="T1011">. Echoskopuotojas</text:span></text:p>
      <text:p text:style-name="P1012"><text:span text:style-name="T1013">107</text:span><text:span text:style-name="T1014">. Endoskopuotojas</text:span></text:p>
      <text:p text:style-name="P1015"><text:span text:style-name="T1016">108</text:span><text:span text:style-name="T1017">. Anesteziologas-reanimatologas</text:span></text:p>
      <text:p text:style-name="P1018"><text:span text:style-name="T1019">109</text:span><text:span text:style-name="T1020">. Klinikos laborantas</text:span></text:p>
      <text:p text:style-name="P1021"><text:span text:style-name="T1022">110.</text:span><text:span text:style-name="T1023"><text:s/>Neteko galios nuo 2003-05-01</text:span></text:p>
      <text:p text:style-name="P1024">Punkto naikinimas:</text:p>
      <text:p text:style-name="P1025"><text:span text:style-name="T1026">Nr.<text:s/></text:span><text:a xlink:href="https://www.e-tar.lt/portal/legalAct.html?documentId=TAR.D1740D6421B8" office:target-frame-name="_top" xlink:show="replace"><text:span text:style-name="T1027">1K-36</text:span></text:a><text:span text:style-name="T1028">, 2003-04-25, Žin. 2003, Nr. 41-1905 (2003-04-30), i. k. 10322LKISAK0001K-36</text:span></text:p>
      <text:p text:style-name="Normal"/>
      <text:p text:style-name="P1029"><text:span text:style-name="T1030">111</text:span><text:span text:style-name="T1031">. Klinikos fiziologas</text:span></text:p>
      <text:p text:style-name="P1032"><text:span text:style-name="T1033">112</text:span><text:span text:style-name="T1034">. Rentgenologas</text:span></text:p>
      <text:p text:style-name="P1035"><text:span text:style-name="T1036">113</text:span><text:span text:style-name="T1037">. Vaikų ir paauglių psichiatras</text:span></text:p>
      <text:p text:style-name="P1038"><text:span text:style-name="T1039">375</text:span><text:span text:style-name="T1040">. Onkologas radioterapeutas</text:span></text:p>
      <text:p text:style-name="P1041">Papildyta punktu:</text:p>
      <text:p text:style-name="P1042"><text:span text:style-name="T1043">Nr.<text:s/></text:span><text:a xlink:href="https://www.e-tar.lt/portal/legalAct.html?documentId=TAR.F631DA5ADE37" office:target-frame-name="_top" xlink:show="replace"><text:span text:style-name="T1044">131</text:span></text:a><text:span text:style-name="T1045">, 1999-12-30, Žin., 2000,<text:s/></text:span><text:span text:style-name="T1046">Nr. 1-37 (2000-01-05), i. k. 099225LISAK00000131</text:span></text:p>
      <text:p text:style-name="Normal"/>
      <text:p text:style-name="P1047"><text:span text:style-name="T1048">376</text:span><text:span text:style-name="T1049">. Vaikų chirurgas</text:span></text:p>
      <text:p text:style-name="P1050">Papildyta punktu:</text:p>
      <text:p text:style-name="P1051"><text:span text:style-name="T1052">Nr.<text:s/></text:span><text:a xlink:href="https://www.e-tar.lt/portal/legalAct.html?documentId=TAR.F631DA5ADE37" office:target-frame-name="_top" xlink:show="replace"><text:span text:style-name="T1053">131</text:span></text:a><text:span text:style-name="T1054">, 1999-12-30, Žin., 2000, Nr. 1-37 (2000-01-05), i. k. 099225LISAK00000131</text:span></text:p>
      <text:p text:style-name="Normal"/>
      <text:p text:style-name="P1055"><text:span text:style-name="T1056">674</text:span><text:span text:style-name="T1057">. Alergologas ir klinikinis imunologas</text:span></text:p>
      <text:p text:style-name="P1058">Papildyta punktu:</text:p>
      <text:p text:style-name="P1059"><text:span text:style-name="T1060">Nr.<text:s/></text:span><text:a xlink:href="https://www.e-tar.lt/portal/legalAct.html?documentId=TAR.D1740D6421B8" office:target-frame-name="_top" xlink:show="replace"><text:span text:style-name="T1061">1K-36</text:span></text:a><text:span text:style-name="T1062">, 2003-04-25, Žin., 2003, Nr. 41-1905 (2003-04-30), i. k. 10322LKISAK0001K-36</text:span></text:p>
      <text:p text:style-name="Normal"/>
      <text:p text:style-name="P1063"><text:span text:style-name="T1064">675</text:span><text:span text:style-name="T1065">. Alergologas</text:span><text:span text:style-name="T1066"><text:s/>ir klinikinis imunologas (dėl būtinosios pagalbos be siuntimo).</text:span><text:s/></text:p>
      <text:p text:style-name="P1067">Papildyta punktu:</text:p>
      <text:p text:style-name="P1068"><text:span text:style-name="T1069">Nr.<text:s/></text:span><text:a xlink:href="https://www.e-tar.lt/portal/legalAct.html?documentId=TAR.D1740D6421B8" office:target-frame-name="_top" xlink:show="replace"><text:span text:style-name="T1070">1K-36</text:span></text:a><text:span text:style-name="T1071">, 2003-04-25, Žin., 2003, Nr. 41-1905 (2003-04-30), i. k. 10322LKISAK0001K-36</text:span></text:p>
      <text:p text:style-name="Normal"/>
      <text:p text:style-name="P1072"><text:span text:style-name="T1073">IV</text:span><text:span text:style-name="T1074">.<text:s/></text:span><text:span text:style-name="T1075">Tretinės ambulatorinės asmens sveikatos priežiūros paslaugos teikiant būtinąją pagalbą be siuntimo (gydytojų konsultacijos)</text:span></text:p>
      <text:p text:style-name="P1076"/>
      <text:p text:style-name="P1077"><text:span text:style-name="T1078">197.</text:span><text:span text:style-name="T1079"><text:s/>Neteko galios nuo 2003-05-01</text:span></text:p>
      <text:p text:style-name="P1080">Punkto naikinimas:</text:p>
      <text:p text:style-name="P1081"><text:span text:style-name="T1082">Nr.<text:s/></text:span><text:a xlink:href="https://www.e-tar.lt/portal/legalAct.html?documentId=TAR.D1740D6421B8" office:target-frame-name="_top" xlink:show="replace"><text:span text:style-name="T1083">1K-36</text:span></text:a><text:span text:style-name="T1084">, 2003-04-25, Žin. 2003, Nr. 41-1905 (2003-04-30), i. k. 10322LKISAK0001K-36</text:span></text:p>
      <text:p text:style-name="Normal"/>
      <text:p text:style-name="P1085"><text:span text:style-name="T1086">198</text:span><text:span text:style-name="T1087">. Dermatovenerologas (būtinoji pagalba be siuntimo)</text:span></text:p>
      <text:p text:style-name="P1088"><text:span text:style-name="T1089">199</text:span><text:span text:style-name="T1090">. Endokrinologas (būtinoji<text:s/></text:span><text:span text:style-name="T1091">pagalba be siuntimo)</text:span></text:p>
      <text:p text:style-name="P1092"><text:span text:style-name="T1093">200</text:span><text:span text:style-name="T1094">. Ftiziatras (būtinoji pagalba be siuntimo)</text:span></text:p>
      <text:p text:style-name="P1095"><text:span text:style-name="T1096">201</text:span><text:span text:style-name="T1097">. Gastroenterologas (būtinoji pagalba be siuntimo)</text:span></text:p>
      <text:p text:style-name="P1098"><text:span text:style-name="T1099">202</text:span><text:span text:style-name="T1100">. Vaikų stomatologas (būtinoji pagalba be siuntimo)</text:span></text:p>
      <text:p text:style-name="P1101"><text:span text:style-name="T1102">203</text:span><text:span text:style-name="T1103">. Stomatologas endodontologas (būtinoji pagalba be siuntimo)</text:span></text:p>
      <text:p text:style-name="P1104"><text:span text:style-name="T1105">204</text:span><text:span text:style-name="T1106">. Genetikas (būtinoji pagalba be siuntimo)</text:span></text:p>
      <text:p text:style-name="P1107"><text:span text:style-name="T1108">205</text:span><text:span text:style-name="T1109">. Hematologas (būtinoji pagalba be siuntimo)</text:span></text:p>
      <text:p text:style-name="P1110"><text:span text:style-name="T1111">206</text:span><text:span text:style-name="T1112">. Chemioterapeutas (būtinoji pagalba be siuntimo)</text:span></text:p>
      <text:p text:style-name="P1113"><text:span text:style-name="T1114">207</text:span><text:span text:style-name="T1115">. Infektologas (būtinoji pagalba be siuntimo)</text:span></text:p>
      <text:p text:style-name="P1116"><text:span text:style-name="T1117">208</text:span><text:span text:style-name="T1118">. Kardiologas (būtinoji pagalba be<text:s/></text:span><text:span text:style-name="T1119">siuntimo)</text:span></text:p>
      <text:p text:style-name="P1120"><text:span text:style-name="T1121">209</text:span><text:span text:style-name="T1122">. Nefrologas (būtinoji pagalba be siuntimo)</text:span></text:p>
      <text:p text:style-name="P1123"><text:span text:style-name="T1124">210</text:span><text:span text:style-name="T1125">. Neurologas (būtinoji pagalba be siuntimo)</text:span></text:p>
      <text:p text:style-name="P1126"><text:span text:style-name="T1127">211</text:span><text:span text:style-name="T1128">. Onkologas (būtinoji pagalba be siuntimo)</text:span></text:p>
      <text:p text:style-name="P1129"><text:span text:style-name="T1130">212</text:span><text:span text:style-name="T1131">. Pulmonologas (būtinoji pagalba be siuntimo)</text:span></text:p>
      <text:p text:style-name="P1132"><text:span text:style-name="T1133">213</text:span><text:span text:style-name="T1134">. Radiologas (būtinoji pagalba be<text:s/></text:span><text:span text:style-name="T1135">siuntimo)</text:span></text:p>
      <text:p text:style-name="P1136"><text:span text:style-name="T1137">214</text:span><text:span text:style-name="T1138">. Reumatologas (būtinoji pagalba be siuntimo)</text:span></text:p>
      <text:p text:style-name="P1139"><text:span text:style-name="T1140">215</text:span><text:span text:style-name="T1141">. Abdominalinės srities chirurgas (būtinoji pagalba be siuntimo)</text:span></text:p>
      <text:p text:style-name="P1142"><text:span text:style-name="T1143">216</text:span><text:span text:style-name="T1144">. Anesteziologas-reanimatologas (būtinoji pagalba be siuntimo)</text:span></text:p>
      <text:p text:style-name="P1145"><text:span text:style-name="T1146">217</text:span><text:span text:style-name="T1147">. Klinikos laborantas (būtinoji pagalba be s</text:span><text:span text:style-name="T1148">iuntimo)</text:span></text:p>
      <text:p text:style-name="P1149"><text:span text:style-name="T1150">218.</text:span><text:span text:style-name="T1151"><text:s/>Neteko galios nuo 2003-05-01</text:span></text:p>
      <text:p text:style-name="P1152">Punkto naikinimas:</text:p>
      <text:p text:style-name="P1153"><text:span text:style-name="T1154">Nr.<text:s/></text:span><text:a xlink:href="https://www.e-tar.lt/portal/legalAct.html?documentId=TAR.D1740D6421B8" office:target-frame-name="_top" xlink:show="replace"><text:span text:style-name="T1155">1K-36</text:span></text:a><text:span text:style-name="T1156">, 2003-04-25, Žin. 2003, Nr. 41-1905 (2003-04-30), i. k. 10322LKISAK0001K-36</text:span></text:p>
      <text:p text:style-name="Normal"/>
      <text:p text:style-name="P1157"><text:span text:style-name="T1158">219</text:span><text:span text:style-name="T1159">. Klinikos<text:s/></text:span><text:span text:style-name="T1160">fiziologas (būtinoji pagalba be siuntimo)</text:span></text:p>
      <text:p text:style-name="P1161"><text:span text:style-name="T1162">220</text:span><text:span text:style-name="T1163">. Rentgenologas (būtinoji pagalba be siuntimo)</text:span></text:p>
      <text:p text:style-name="P1164"><text:span text:style-name="T1165">221</text:span><text:span text:style-name="T1166">. Vaikų ir paauglių psichiatras (būtinoji pagalba be siuntimo)</text:span></text:p>
      <text:p text:style-name="P1167"><text:span text:style-name="T1168">222</text:span><text:span text:style-name="T1169">. Angiochirurgas (būtinoji pagalba be siuntimo)</text:span></text:p>
      <text:p text:style-name="P1170"><text:span text:style-name="T1171">223</text:span><text:span text:style-name="T1172">. Kardiochirurgas (būtinoji<text:s/></text:span><text:span text:style-name="T1173">pagalba be siuntimo)</text:span></text:p>
      <text:p text:style-name="P1174"><text:span text:style-name="T1175">224</text:span><text:span text:style-name="T1176">. Mikrochirurgas (plastinės ir atstatomosios chirurgijos) (būtinoji pagalba be siuntimo)</text:span></text:p>
      <text:p text:style-name="P1177"><text:span text:style-name="T1178">225</text:span><text:span text:style-name="T1179">. Neurochirurgas (būtinoji pagalba be siuntimo)</text:span></text:p>
      <text:p text:style-name="P1180"><text:span text:style-name="T1181">226</text:span><text:span text:style-name="T1182">. Oftalmologas (būtinoji pagalba be siuntimo)</text:span></text:p>
      <text:p text:style-name="P1183"><text:span text:style-name="T1184">227</text:span><text:span text:style-name="T1185">. Torakochirurgas (būtin</text:span><text:span text:style-name="T1186">oji pagalba be siuntimo)</text:span></text:p>
      <text:p text:style-name="P1187"><text:span text:style-name="T1188">228</text:span><text:span text:style-name="T1189">. Otorinolaringologas (būtinoji pagalba be siuntimo)</text:span></text:p>
      <text:p text:style-name="P1190"><text:span text:style-name="T1191">229</text:span><text:span text:style-name="T1192">. Proktologas (būtinoji pagalba be siuntimo)</text:span></text:p>
      <text:p text:style-name="P1193"><text:span text:style-name="T1194">230</text:span><text:span text:style-name="T1195">. Traumatologas-ortopedas (būtinoji pagalba be siuntimo)</text:span></text:p>
      <text:p text:style-name="P1196"><text:span text:style-name="T1197">231</text:span><text:span text:style-name="T1198">. Urologas (būtinoji pagalba be siuntimo)</text:span></text:p>
      <text:p text:style-name="P1199"><text:span text:style-name="T1200">232</text:span><text:span text:style-name="T1201">. Akušeris-ginekologas (būtinoji pagalba be siuntimo)</text:span></text:p>
      <text:p text:style-name="P1202"><text:span text:style-name="T1203">233</text:span><text:span text:style-name="T1204">. Neonatologas (būtinoji pagalba be siuntimo)</text:span></text:p>
      <text:p text:style-name="P1205"><text:span text:style-name="T1206">234</text:span><text:span text:style-name="T1207">. Pediatras (būtinoji pagalba be siuntimo)</text:span></text:p>
      <text:p text:style-name="P1208"><text:span text:style-name="T1209">235</text:span><text:span text:style-name="T1210">. Vaikų kardioreumatologas (būtinoji pagalba be siuntimo)</text:span></text:p>
      <text:p text:style-name="P1211"><text:span text:style-name="T1212">236</text:span><text:span text:style-name="T1213">. Psichiatras (būtinoji<text:s/></text:span><text:span text:style-name="T1214">pagalba be siuntimo)</text:span></text:p>
      <text:p text:style-name="P1215"><text:span text:style-name="T1216">237</text:span><text:span text:style-name="T1217">. Psichoterapeutas (būtinoji pagalba be siuntimo)</text:span></text:p>
      <text:p text:style-name="P1218"><text:span text:style-name="T1219">238</text:span><text:span text:style-name="T1220">. Veido ir žandikaulių chirurgas (būtinoji pagalba be siuntimo)</text:span></text:p>
      <text:p text:style-name="P1221"><text:span text:style-name="T1222">239</text:span><text:span text:style-name="T1223">. Stomatologas ortodontas (būtinoji pagalba be siuntimo)</text:span></text:p>
      <text:p text:style-name="P1224"><text:span text:style-name="T1225">240</text:span><text:span text:style-name="T1226">. Stomatologas periodontologas (būti</text:span><text:span text:style-name="T1227">noji pagalba be siuntimo)</text:span></text:p>
      <text:p text:style-name="P1228"><text:span text:style-name="T1229">241</text:span><text:span text:style-name="T1230">. Toksikologas (būtinoji pagalba be siuntimo)</text:span></text:p>
      <text:p text:style-name="P1231"><text:span text:style-name="T1232">242</text:span><text:span text:style-name="T1233">. Darbo medicinos gydytojas (būtinoji pagalba be siuntimo)</text:span></text:p>
      <text:p text:style-name="P1234"><text:span text:style-name="T1235">243</text:span><text:span text:style-name="T1236">. Fizinės medicinos ir reabilitacijos gydytojas (būtinoji pagalba be siuntimo)</text:span></text:p>
      <text:p text:style-name="P1237"><text:span text:style-name="T1238">244</text:span><text:span text:style-name="T1239">. Laboratorijos gy</text:span><text:span text:style-name="T1240">dytojas (būtinoji pagalba be siuntimo)</text:span></text:p>
      <text:p text:style-name="P1241"><text:span text:style-name="T1242">245</text:span><text:span text:style-name="T1243">. Klinikos biologas (būtinoji pagalba be siuntimo)</text:span></text:p>
      <text:p text:style-name="P1244"><text:span text:style-name="T1245">246</text:span><text:span text:style-name="T1246">. Echoskopuotojas (būtinoji pagalba be siuntimo)</text:span></text:p>
      <text:p text:style-name="P1247"><text:span text:style-name="T1248">247</text:span><text:span text:style-name="T1249">. Endoskopuotojas (būtinoji pagalba be siuntimo)</text:span></text:p>
      <text:p text:style-name="P1250"><text:span text:style-name="T1251">377</text:span><text:span text:style-name="T1252">. Onkologas radioterapeutas (dėl būtinos</text:span><text:span text:style-name="T1253">ios pagalbos be siuntimo)</text:span><text:s/></text:p>
      <text:p text:style-name="P1254">Papildyta punktu:</text:p>
      <text:p text:style-name="P1255"><text:span text:style-name="T1256">Nr.<text:s/></text:span><text:a xlink:href="https://www.e-tar.lt/portal/legalAct.html?documentId=TAR.F631DA5ADE37" office:target-frame-name="_top" xlink:show="replace"><text:span text:style-name="T1257">131</text:span></text:a><text:span text:style-name="T1258">, 1999-12-30, Žin., 2000, Nr. 1-37 (2000-01-05), i. k. 099225LISAK00000131</text:span></text:p>
      <text:p text:style-name="Normal"/>
      <text:p text:style-name="P1259"><text:span text:style-name="T1260">378</text:span><text:span text:style-name="T1261">. Vaikų chirurgas (dėl būtinosios<text:s/></text:span><text:span text:style-name="T1262">pagalbos be siuntimo)</text:span><text:s/></text:p>
      <text:p text:style-name="P1263">Papildyta punktu:</text:p>
      <text:p text:style-name="P1264"><text:span text:style-name="T1265">Nr.<text:s/></text:span><text:a xlink:href="https://www.e-tar.lt/portal/legalAct.html?documentId=TAR.F631DA5ADE37" office:target-frame-name="_top" xlink:show="replace"><text:span text:style-name="T1266">131</text:span></text:a><text:span text:style-name="T1267">, 1999-12-30, Žin., 2000, Nr. 1-37 (2000-01-05), i. k. 099225LISAK00000131</text:span></text:p>
      <text:p text:style-name="Normal"/>
      <text:p text:style-name="P1268"><text:span text:style-name="T1269">V</text:span><text:span text:style-name="T1270">.<text:s/></text:span><text:span text:style-name="T1271">Pirminės stacionarinės asmens sveikatos p</text:span><text:span text:style-name="T1272">riežiūros paslaugos</text:span></text:p>
      <text:p text:style-name="P1273"/>
      <text:p text:style-name="P1274"><text:span text:style-name="T1275">114</text:span><text:span text:style-name="T1276">. Slauga ir palaikomasis gydymas</text:span></text:p>
      <text:p text:style-name="P1277"/>
      <text:p text:style-name="P1278"><text:span text:style-name="T1279">VI</text:span><text:span text:style-name="T1280">.<text:s/></text:span><text:span text:style-name="T1281">Suaugusiųjų stacionarinės asmens sveikatos priežiūros paslaugos (ligų gydymo profiliai)</text:span></text:p>
      <text:p text:style-name="P1282"/>
      <text:p text:style-name="P1283"><text:span text:style-name="T1284">676</text:span><text:span text:style-name="T1285">. Akušerija I (I grupės paslauga)</text:span><text:s/></text:p>
      <text:p text:style-name="P1286">Papildyta punktu:</text:p>
      <text:p text:style-name="P1287"><text:span text:style-name="T1288">Nr.<text:s/></text:span><text:a xlink:href="https://www.e-tar.lt/portal/legalAct.html?documentId=TAR.8B1420D9A823" office:target-frame-name="_top" xlink:show="replace"><text:span text:style-name="T1289">1-K49</text:span></text:a><text:span text:style-name="T1290">, 2003-06-12, Žin., 2003, Nr. 58-2630 (2003-06-18), i. k. 10322LKISAK0001-K49</text:span></text:p>
      <text:p text:style-name="Normal"/>
      <text:p text:style-name="P1291"><text:span text:style-name="T1292">677</text:span><text:span text:style-name="T1293">. Akušerija II (I grupės paslauga)</text:span><text:s/></text:p>
      <text:p text:style-name="P1294">Papildyta punktu:</text:p>
      <text:p text:style-name="P1295"><text:span text:style-name="T1296">Nr.<text:s/></text:span><text:a xlink:href="https://www.e-tar.lt/portal/legalAct.html?documentId=TAR.8B1420D9A823" office:target-frame-name="_top" xlink:show="replace"><text:span text:style-name="T1297">1-K49</text:span></text:a><text:span text:style-name="T1298">, 2003-06-12, Žin., 2003, Nr. 58-2630 (2003-06-18), i. k. 10322LKISAK0001-K49</text:span></text:p>
      <text:p text:style-name="Normal"/>
      <text:p text:style-name="P1299"><text:span text:style-name="T1300">678</text:span><text:span text:style-name="T1301">. Terapija II (I grupės paslauga)</text:span><text:s/></text:p>
      <text:p text:style-name="P1302">Papildyta punktu:</text:p>
      <text:p text:style-name="P1303"><text:span text:style-name="T1304">Nr.<text:s/></text:span><text:a xlink:href="https://www.e-tar.lt/portal/legalAct.html?documentId=TAR.8B1420D9A823" office:target-frame-name="_top" xlink:show="replace"><text:span text:style-name="T1305">1-K49</text:span></text:a><text:span text:style-name="T1306">, 2003-06-12, Žin., 2003, Nr. 58-2630 (2003-06-18), i. k. 10322LKISAK0001-K49</text:span></text:p>
      <text:p text:style-name="Normal"/>
      <text:p text:style-name="P1307"><text:span text:style-name="T1308">679</text:span><text:span text:style-name="T1309">. Terapija III (I grupės paslauga)</text:span><text:s/></text:p>
      <text:p text:style-name="P1310">Papildyta punktu:</text:p>
      <text:p text:style-name="P1311"><text:span text:style-name="T1312">Nr.<text:s/></text:span><text:a xlink:href="https://www.e-tar.lt/portal/legalAct.html?documentId=TAR.8B1420D9A823" office:target-frame-name="_top" xlink:show="replace"><text:span text:style-name="T1313">1-K49</text:span></text:a><text:span text:style-name="T1314">, 2003-06-12, Žin., 2003, Nr. 58-2630 (2003-06-18), i. k. 10322LKISAK0001-K49</text:span></text:p>
      <text:p text:style-name="Normal"/>
      <text:p text:style-name="P1315"><text:span text:style-name="T1316">680</text:span><text:span text:style-name="T1317">. Chirurgija I (I grupės paslauga)</text:span><text:s/></text:p>
      <text:p text:style-name="P1318">Papildyta punktu:</text:p>
      <text:p text:style-name="P1319"><text:span text:style-name="T1320">Nr.<text:s/></text:span><text:a xlink:href="https://www.e-tar.lt/portal/legalAct.html?documentId=TAR.8B1420D9A823" office:target-frame-name="_top" xlink:show="replace"><text:span text:style-name="T1321">1-K49</text:span></text:a><text:span text:style-name="T1322">, 2003-06-12, Žin., 2003, Nr. 58-2630 (2003-06-18), i. k. 10322LKISAK0001-K49</text:span></text:p>
      <text:p text:style-name="Normal"/>
      <text:p text:style-name="P1323"><text:span text:style-name="T1324">681</text:span><text:span text:style-name="T1325">. Chirurgija II (I grupės paslauga)</text:span><text:s/></text:p>
      <text:p text:style-name="P1326">Papildyta punktu:</text:p>
      <text:p text:style-name="P1327"><text:span text:style-name="T1328">Nr.<text:s/></text:span><text:a xlink:href="https://www.e-tar.lt/portal/legalAct.html?documentId=TAR.8B1420D9A823" office:target-frame-name="_top" xlink:show="replace"><text:span text:style-name="T1329">1-K49</text:span></text:a><text:span text:style-name="T1330">, 2003-06-12,<text:s/></text:span><text:span text:style-name="T1331">Žin., 2003, Nr. 58-2630 (2003-06-18), i. k. 10322LKISAK0001-K49</text:span></text:p>
      <text:p text:style-name="Normal"/>
      <text:p text:style-name="P1332"><text:span text:style-name="T1333">682</text:span><text:span text:style-name="T1334">. Chirurgija III (I grupės paslauga)</text:span><text:s/></text:p>
      <text:p text:style-name="P1335">Papildyta punktu:</text:p>
      <text:p text:style-name="P1336"><text:span text:style-name="T1337">Nr.<text:s/></text:span><text:a xlink:href="https://www.e-tar.lt/portal/legalAct.html?documentId=TAR.8B1420D9A823" office:target-frame-name="_top" xlink:show="replace"><text:span text:style-name="T1338">1-K49</text:span></text:a><text:span text:style-name="T1339">, 2003-06-12, Žin., 2003, Nr. 58-2630</text:span><text:span text:style-name="T1340"><text:s/>(2003-06-18), i. k. 10322LKISAK0001-K49</text:span></text:p>
      <text:p text:style-name="Normal"/>
      <text:p text:style-name="P1341"><text:span text:style-name="T1342">683</text:span><text:span text:style-name="T1343">. Chirurgija III-2 (I grupės paslauga)</text:span><text:s/></text:p>
      <text:p text:style-name="P1344">Papildyta punktu:</text:p>
      <text:p text:style-name="P1345"><text:span text:style-name="T1346">Nr.<text:s/></text:span><text:a xlink:href="https://www.e-tar.lt/portal/legalAct.html?documentId=TAR.8B1420D9A823" office:target-frame-name="_top" xlink:show="replace"><text:span text:style-name="T1347">1-K49</text:span></text:a><text:span text:style-name="T1348">, 2003-06-12, Žin., 2003, Nr. 58-2630 (2003-06-18), i. k.<text:s/></text:span><text:span text:style-name="T1349">10322LKISAK0001-K49</text:span></text:p>
      <text:p text:style-name="Normal"/>
      <text:p text:style-name="P1350"><text:span text:style-name="T1351">684</text:span><text:span text:style-name="T1352">. Chirurgija III-3 (I grupės paslauga)</text:span><text:s/></text:p>
      <text:p text:style-name="P1353">Papildyta punktu:</text:p>
      <text:p text:style-name="P1354"><text:span text:style-name="T1355">Nr.<text:s/></text:span><text:a xlink:href="https://www.e-tar.lt/portal/legalAct.html?documentId=TAR.8B1420D9A823" office:target-frame-name="_top" xlink:show="replace"><text:span text:style-name="T1356">1-K49</text:span></text:a><text:span text:style-name="T1357">, 2003-06-12, Žin., 2003, Nr. 58-2630 (2003-06-18), i. k. 10322LKISAK0001-K49</text:span></text:p>
      <text:p text:style-name="Normal"/>
      <text:p text:style-name="P1358"><text:span text:style-name="T1359">685</text:span><text:span text:style-name="T1360">. Chirurgija III-4 (I grupės paslauga)</text:span><text:s/></text:p>
      <text:p text:style-name="P1361">Papildyta punktu:</text:p>
      <text:p text:style-name="P1362"><text:span text:style-name="T1363">Nr.<text:s/></text:span><text:a xlink:href="https://www.e-tar.lt/portal/legalAct.html?documentId=TAR.8B1420D9A823" office:target-frame-name="_top" xlink:show="replace"><text:span text:style-name="T1364">1-K49</text:span></text:a><text:span text:style-name="T1365">, 2003-06-12, Žin., 2003, Nr. 58-2630 (2003-06-18), i. k. 10322LKISAK0001-K49</text:span></text:p>
      <text:p text:style-name="Normal"/>
      <text:p text:style-name="P1366"><text:span text:style-name="T1367">686</text:span><text:span text:style-name="T1368">. Chirurgija<text:s/></text:span><text:span text:style-name="T1369">III-5 (I grupės paslauga)</text:span><text:s/></text:p>
      <text:p text:style-name="P1370">Papildyta punktu:</text:p>
      <text:p text:style-name="P1371"><text:span text:style-name="T1372">Nr.<text:s/></text:span><text:a xlink:href="https://www.e-tar.lt/portal/legalAct.html?documentId=TAR.8B1420D9A823" office:target-frame-name="_top" xlink:show="replace"><text:span text:style-name="T1373">1-K49</text:span></text:a><text:span text:style-name="T1374">, 2003-06-12, Žin., 2003, Nr. 58-2630 (2003-06-18), i. k. 10322LKISAK0001-K49</text:span></text:p>
      <text:p text:style-name="Normal"/>
      <text:p text:style-name="P1375"><text:span text:style-name="T1376">687</text:span><text:span text:style-name="T1377">. Mikrochirurgija (I grupės paslau</text:span><text:span text:style-name="T1378">ga)</text:span><text:s/></text:p>
      <text:p text:style-name="P1379">Papildyta punktu:</text:p>
      <text:p text:style-name="P1380"><text:span text:style-name="T1381">Nr.<text:s/></text:span><text:a xlink:href="https://www.e-tar.lt/portal/legalAct.html?documentId=TAR.8B1420D9A823" office:target-frame-name="_top" xlink:show="replace"><text:span text:style-name="T1382">1-K49</text:span></text:a><text:span text:style-name="T1383">, 2003-06-12, Žin., 2003, Nr. 58-2630 (2003-06-18), i. k. 10322LKISAK0001-K49</text:span></text:p>
      <text:p text:style-name="Normal"/>
      <text:p text:style-name="P1384"><text:span text:style-name="T1385">688</text:span><text:span text:style-name="T1386">. Plastinė ir rekonstrukcinė mikrochirurgija (I grupės p</text:span><text:span text:style-name="T1387">aslauga)</text:span><text:s/></text:p>
      <text:p text:style-name="P1388">Papildyta punktu:</text:p>
      <text:p text:style-name="P1389"><text:span text:style-name="T1390">Nr.<text:s/></text:span><text:a xlink:href="https://www.e-tar.lt/portal/legalAct.html?documentId=TAR.8B1420D9A823" office:target-frame-name="_top" xlink:show="replace"><text:span text:style-name="T1391">1-K49</text:span></text:a><text:span text:style-name="T1392">, 2003-06-12, Žin., 2003, Nr. 58-2630 (2003-06-18), i. k. 10322LKISAK0001-K49</text:span></text:p>
      <text:p text:style-name="Normal"/>
      <text:p text:style-name="P1393"><text:span text:style-name="T1394">689</text:span><text:span text:style-name="T1395">. Ortopedija – traumatologija IIA (I grupės<text:s/></text:span><text:span text:style-name="T1396">paslauga)</text:span><text:s/></text:p>
      <text:p text:style-name="P1397">Papildyta punktu:</text:p>
      <text:p text:style-name="P1398"><text:span text:style-name="T1399">Nr.<text:s/></text:span><text:a xlink:href="https://www.e-tar.lt/portal/legalAct.html?documentId=TAR.8B1420D9A823" office:target-frame-name="_top" xlink:show="replace"><text:span text:style-name="T1400">1-K49</text:span></text:a><text:span text:style-name="T1401">, 2003-06-12, Žin., 2003, Nr. 58-2630 (2003-06-18), i. k. 10322LKISAK0001-K49</text:span></text:p>
      <text:p text:style-name="Normal"/>
      <text:p text:style-name="P1402"><text:span text:style-name="T1403">690</text:span><text:span text:style-name="T1404">. Ortopedija – traumatologija IIB (I grupės paslau</text:span><text:span text:style-name="T1405">ga)</text:span><text:s/></text:p>
      <text:p text:style-name="P1406">Papildyta punktu:</text:p>
      <text:p text:style-name="P1407"><text:span text:style-name="T1408">Nr.<text:s/></text:span><text:a xlink:href="https://www.e-tar.lt/portal/legalAct.html?documentId=TAR.8B1420D9A823" office:target-frame-name="_top" xlink:show="replace"><text:span text:style-name="T1409">1-K49</text:span></text:a><text:span text:style-name="T1410">, 2003-06-12, Žin., 2003, Nr. 58-2630 (2003-06-18), i. k. 10322LKISAK0001-K49</text:span></text:p>
      <text:p text:style-name="Normal"/>
      <text:p text:style-name="P1411"><text:span text:style-name="T1412">691</text:span><text:span text:style-name="T1413">. Ortopedija – traumatologija IIC (I grupės paslauga)</text:span><text:s/></text:p>
      <text:p text:style-name="P1414">Papildyta punktu:</text:p>
      <text:p text:style-name="P1415"><text:span text:style-name="T1416">Nr.<text:s/></text:span><text:a xlink:href="https://www.e-tar.lt/portal/legalAct.html?documentId=TAR.8B1420D9A823" office:target-frame-name="_top" xlink:show="replace"><text:span text:style-name="T1417">1-K49</text:span></text:a><text:span text:style-name="T1418">, 2003-06-12, Žin., 2003, Nr. 58-2630 (2003-06-18), i. k. 10322LKISAK0001-K49</text:span></text:p>
      <text:p text:style-name="Normal"/>
      <text:p text:style-name="P1419"><text:span text:style-name="T1420">692</text:span><text:span text:style-name="T1421">. Ortopedija – traumatologija III (I grupės paslauga)</text:span><text:s/></text:p>
      <text:p text:style-name="P1422">Papildyta punktu:</text:p>
      <text:p text:style-name="P1423"><text:span text:style-name="T1424">Nr.<text:s/></text:span><text:a xlink:href="https://www.e-tar.lt/portal/legalAct.html?documentId=TAR.8B1420D9A823" office:target-frame-name="_top" xlink:show="replace"><text:span text:style-name="T1425">1-K49</text:span></text:a><text:span text:style-name="T1426">, 2003-06-12, Žin., 2003, Nr. 58-2630 (2003-06-18), i. k. 10322LKISAK0001-K49</text:span></text:p>
      <text:p text:style-name="Normal"/>
      <text:p text:style-name="P1427"><text:span text:style-name="T1428">693</text:span><text:span text:style-name="T1429">. Oftalmologija – otorinolaringologija I (I grupės paslauga)</text:span><text:s/></text:p>
      <text:p text:style-name="P1430">Papildyta punktu:</text:p>
      <text:p text:style-name="P1431"><text:span text:style-name="T1432">Nr.<text:s/></text:span><text:a xlink:href="https://www.e-tar.lt/portal/legalAct.html?documentId=TAR.8B1420D9A823" office:target-frame-name="_top" xlink:show="replace"><text:span text:style-name="T1433">1-K49</text:span></text:a><text:span text:style-name="T1434">, 2003-06-12, Žin., 2003, Nr. 58-2630 (2003-06-18), i. k. 10322LKISAK0001-K49</text:span></text:p>
      <text:p text:style-name="Normal"/>
      <text:p text:style-name="P1435"><text:span text:style-name="T1436">694</text:span><text:span text:style-name="T1437">. Oftalmologija – otorinolaringologija II (I grupės paslauga)</text:span><text:s/></text:p>
      <text:p text:style-name="P1438">Papildyta punktu:</text:p>
      <text:p text:style-name="P1439"><text:span text:style-name="T1440">Nr.<text:s/></text:span><text:a xlink:href="https://www.e-tar.lt/portal/legalAct.html?documentId=TAR.8B1420D9A823" office:target-frame-name="_top" xlink:show="replace"><text:span text:style-name="T1441">1-K49</text:span></text:a><text:span text:style-name="T1442">, 2003-06-12, Žin., 2003, Nr. 58-2630 (2003-06-18), i. k. 10322LKISAK0001-K49</text:span></text:p>
      <text:p text:style-name="Normal"/>
      <text:p text:style-name="P1443"><text:span text:style-name="T1444">695</text:span><text:span text:style-name="T1445">. Oftalmologijos ir otorinolaringologijos chirurgija (I grupės p</text:span><text:span text:style-name="T1446">aslauga)</text:span><text:s/></text:p>
      <text:p text:style-name="P1447">Papildyta punktu:</text:p>
      <text:p text:style-name="P1448"><text:span text:style-name="T1449">Nr.<text:s/></text:span><text:a xlink:href="https://www.e-tar.lt/portal/legalAct.html?documentId=TAR.8B1420D9A823" office:target-frame-name="_top" xlink:show="replace"><text:span text:style-name="T1450">1-K49</text:span></text:a><text:span text:style-name="T1451">, 2003-06-12, Žin., 2003, Nr. 58-2630 (2003-06-18), i. k. 10322LKISAK0001-K49</text:span></text:p>
      <text:p text:style-name="Normal"/>
      <text:p text:style-name="P1452"><text:span text:style-name="T1453">696</text:span><text:span text:style-name="T1454">. Oftalmologijos ir otorinolaringologijos<text:s/></text:span><text:span text:style-name="T1455">mikrochirurgija (I grupės paslauga)</text:span><text:s/></text:p>
      <text:p text:style-name="P1456">Papildyta punktu:</text:p>
      <text:p text:style-name="P1457"><text:span text:style-name="T1458">Nr.<text:s/></text:span><text:a xlink:href="https://www.e-tar.lt/portal/legalAct.html?documentId=TAR.8B1420D9A823" office:target-frame-name="_top" xlink:show="replace"><text:span text:style-name="T1459">1-K49</text:span></text:a><text:span text:style-name="T1460">, 2003-06-12, Žin., 2003, Nr. 58-2630 (2003-06-18), i. k. 10322LKISAK0001-K49</text:span></text:p>
      <text:p text:style-name="Normal"/>
      <text:p text:style-name="P1461"><text:span text:style-name="T1462">697</text:span><text:span text:style-name="T1463">. Ftiziochirurgija (I gr</text:span><text:span text:style-name="T1464">upės paslauga)</text:span><text:s/></text:p>
      <text:p text:style-name="P1465">Papildyta punktu:</text:p>
      <text:p text:style-name="P1466"><text:span text:style-name="T1467">Nr.<text:s/></text:span><text:a xlink:href="https://www.e-tar.lt/portal/legalAct.html?documentId=TAR.8B1420D9A823" office:target-frame-name="_top" xlink:show="replace"><text:span text:style-name="T1468">1-K49</text:span></text:a><text:span text:style-name="T1469">, 2003-06-12, Žin., 2003, Nr. 58-2630 (2003-06-18), i. k. 10322LKISAK0001-K49</text:span></text:p>
      <text:p text:style-name="Normal"/>
      <text:p text:style-name="P1470"><text:span text:style-name="T1471">698</text:span><text:span text:style-name="T1472">. Dermatovenerologija II (I grupės paslauga)</text:span><text:s/></text:p>
      <text:p text:style-name="P1473">Papildyta punktu:</text:p>
      <text:p text:style-name="P1474"><text:span text:style-name="T1475">Nr.<text:s/></text:span><text:a xlink:href="https://www.e-tar.lt/portal/legalAct.html?documentId=TAR.8B1420D9A823" office:target-frame-name="_top" xlink:show="replace"><text:span text:style-name="T1476">1-K49</text:span></text:a><text:span text:style-name="T1477">, 2003-06-12, Žin., 2003, Nr. 58-2630 (2003-06-18), i. k. 10322LKISAK0001-K49</text:span></text:p>
      <text:p text:style-name="Normal"/>
      <text:p text:style-name="P1478"><text:span text:style-name="T1479">699</text:span><text:span text:style-name="T1480">. Radioterapija, chemioterapija (I grupės paslauga)</text:span><text:s/></text:p>
      <text:p text:style-name="P1481">Papildyta punktu:</text:p>
      <text:p text:style-name="P1482"><text:span text:style-name="T1483">Nr.<text:s/></text:span><text:a xlink:href="https://www.e-tar.lt/portal/legalAct.html?documentId=TAR.8B1420D9A823" office:target-frame-name="_top" xlink:show="replace"><text:span text:style-name="T1484">1-K49</text:span></text:a><text:span text:style-name="T1485">, 2003-06-12, Žin., 2003, Nr. 58-2630 (2003-06-18), i. k. 10322LKISAK0001-K49</text:span></text:p>
      <text:p text:style-name="Normal"/>
      <text:p text:style-name="P1486"><text:span text:style-name="T1487">700</text:span><text:span text:style-name="T1488">. Toksikologija (I grupės paslauga)</text:span><text:s/></text:p>
      <text:p text:style-name="P1489">Papildyta punktu:</text:p>
      <text:p text:style-name="P1490"><text:span text:style-name="T1491">Nr.<text:s/></text:span><text:a xlink:href="https://www.e-tar.lt/portal/legalAct.html?documentId=TAR.8B1420D9A823" office:target-frame-name="_top" xlink:show="replace"><text:span text:style-name="T1492">1-K49</text:span></text:a><text:span text:style-name="T1493">, 2003-06-12, Žin., 2003, Nr. 58-2630 (2003-06-18), i. k. 10322LKISAK0001-K49</text:span></text:p>
      <text:p text:style-name="Normal"/>
      <text:p text:style-name="P1494"><text:span text:style-name="T1495">701</text:span><text:span text:style-name="T1496">. Reanimacija I-1 (I grupės paslauga)</text:span><text:s/></text:p>
      <text:p text:style-name="P1497">Papildyta punktu:</text:p>
      <text:p text:style-name="P1498"><text:span text:style-name="T1499">Nr.<text:s/></text:span><text:a xlink:href="https://www.e-tar.lt/portal/legalAct.html?documentId=TAR.8B1420D9A823" office:target-frame-name="_top" xlink:show="replace"><text:span text:style-name="T1500">1-K49</text:span></text:a><text:span text:style-name="T1501">, 2003-06-12, Žin., 2003, Nr. 58-2630 (2003-06-18), i. k. 10322LKISAK0001-K49</text:span></text:p>
      <text:p text:style-name="Normal"/>
      <text:p text:style-name="P1502"><text:span text:style-name="T1503">702</text:span><text:span text:style-name="T1504">. Reanimacija I-2 (I grupės paslauga, teikiama suaugusiesiems)</text:span><text:s/></text:p>
      <text:p text:style-name="P1505">Papildyta punktu:</text:p>
      <text:p text:style-name="P1506"><text:span text:style-name="T1507">Nr.<text:s/></text:span><text:a xlink:href="https://www.e-tar.lt/portal/legalAct.html?documentId=TAR.8B1420D9A823" office:target-frame-name="_top" xlink:show="replace"><text:span text:style-name="T1508">1-K49</text:span></text:a><text:span text:style-name="T1509">, 2003-06-12, Žin., 2003, Nr. 58-2630 (2003-06-18), i. k. 10322LKISAK0001-K49</text:span></text:p>
      <text:p text:style-name="Normal"/>
      <text:p text:style-name="P1510"><text:span text:style-name="T1511">703</text:span><text:span text:style-name="T1512">. Reanimacija II (I grupės paslauga, teikiama suaugusiesiems)</text:span><text:s/></text:p>
      <text:p text:style-name="P1513">Papildyta punktu:</text:p>
      <text:p text:style-name="P1514"><text:span text:style-name="T1515">Nr.<text:s/></text:span><text:a xlink:href="https://www.e-tar.lt/portal/legalAct.html?documentId=TAR.8B1420D9A823" office:target-frame-name="_top" xlink:show="replace"><text:span text:style-name="T1516">1-K49</text:span></text:a><text:span text:style-name="T1517">, 2003-06-12, Žin., 2003, Nr. 58-2630 (2003-06-18), i. k. 10322LKISAK0001-K49</text:span></text:p>
      <text:p text:style-name="Normal"/>
      <text:p text:style-name="P1518"><text:span text:style-name="T1519">704</text:span><text:span text:style-name="T1520">. Reanimacija III (I grupės paslauga)</text:span><text:s/></text:p>
      <text:p text:style-name="P1521">Papildyta punktu:</text:p>
      <text:p text:style-name="P1522"><text:span text:style-name="T1523">Nr.<text:s/></text:span><text:a xlink:href="https://www.e-tar.lt/portal/legalAct.html?documentId=TAR.8B1420D9A823" office:target-frame-name="_top" xlink:show="replace"><text:span text:style-name="T1524">1-K49</text:span></text:a><text:span text:style-name="T1525">, 2003-06-12, Žin., 2003, Nr. 58-2630 (2003-06-18), i. k. 10322LKISAK0001-K49</text:span></text:p>
      <text:p text:style-name="Normal"/>
      <text:p text:style-name="P1526"><text:span text:style-name="T1527">705</text:span><text:span text:style-name="T1528">. Endogeniniai psichikos sutrikimai II (I grupės paslauga)</text:span><text:s/></text:p>
      <text:p text:style-name="P1529">Papildyta punktu:</text:p>
      <text:p text:style-name="P1530"><text:span text:style-name="T1531">Nr.<text:s/></text:span><text:a xlink:href="https://www.e-tar.lt/portal/legalAct.html?documentId=TAR.8B1420D9A823" office:target-frame-name="_top" xlink:show="replace"><text:span text:style-name="T1532">1-K49</text:span></text:a><text:span text:style-name="T1533">, 2003-06-12, Žin., 2003, Nr. 58-2630 (2003-06-18), i. k. 10322LKISAK0001-K49</text:span></text:p>
      <text:p text:style-name="Normal"/>
      <text:p text:style-name="P1534"><text:span text:style-name="T1535">706</text:span><text:span text:style-name="T1536">. Endogeniniai psichikos sutrikimai II (rehospitalizacija) (I grupės paslauga)</text:span><text:s/></text:p>
      <text:p text:style-name="P1537">Papildyta punktu:</text:p>
      <text:p text:style-name="P1538"><text:span text:style-name="T1539">Nr.<text:s/></text:span><text:a xlink:href="https://www.e-tar.lt/portal/legalAct.html?documentId=TAR.8B1420D9A823" office:target-frame-name="_top" xlink:show="replace"><text:span text:style-name="T1540">1-K49</text:span></text:a><text:span text:style-name="T1541">, 2003-06-12, Žin., 2003, Nr. 58-2630 (2003-06-18), i. k. 10322LKISAK0001-K49</text:span></text:p>
      <text:p text:style-name="Normal"/>
      <text:p text:style-name="P1542"><text:span text:style-name="T1543">707</text:span><text:span text:style-name="T1544">. Psichoaktyviųjų medžiagų sukeltos psichozės (I grupės paslauga)</text:span><text:s/></text:p>
      <text:p text:style-name="P1545">Papildyta punktu:</text:p>
      <text:p text:style-name="P1546"><text:span text:style-name="T1547">Nr.<text:s/></text:span><text:a xlink:href="https://www.e-tar.lt/portal/legalAct.html?documentId=TAR.8B1420D9A823" office:target-frame-name="_top" xlink:show="replace"><text:span text:style-name="T1548">1-K49</text:span></text:a><text:span text:style-name="T1549">, 2003-06-12, Žin., 2003, Nr. 58-2630 (2003-06-18), i. k. 10322LKISAK0001-K49</text:span></text:p>
      <text:p text:style-name="Normal"/>
      <text:p text:style-name="P1550"><text:span text:style-name="T1551">708</text:span><text:span text:style-name="T1552">. Endogeniniai psichikos sutrikimai III (I grupės paslauga)</text:span><text:s/></text:p>
      <text:p text:style-name="P1553">Papildyta punktu:</text:p>
      <text:p text:style-name="P1554"><text:span text:style-name="T1555">Nr.<text:s/></text:span><text:a xlink:href="https://www.e-tar.lt/portal/legalAct.html?documentId=TAR.8B1420D9A823" office:target-frame-name="_top" xlink:show="replace"><text:span text:style-name="T1556">1-K49</text:span></text:a><text:span text:style-name="T1557">, 2003-06-12, Žin., 2003, Nr. 58-2630 (2003-06-18), i. k. 10322LKISAK0001-K49</text:span></text:p>
      <text:p text:style-name="Normal"/>
      <text:p text:style-name="P1558"><text:span text:style-name="T1559">709</text:span><text:span text:style-name="T1560">. Endogeniniai psichikos sutrikimai III (rehospitalizacija)<text:s/></text:span><text:span text:style-name="T1561">(I grupės paslauga)</text:span><text:s/></text:p>
      <text:p text:style-name="P1562">Papildyta punktu:</text:p>
      <text:p text:style-name="P1563"><text:span text:style-name="T1564">Nr.<text:s/></text:span><text:a xlink:href="https://www.e-tar.lt/portal/legalAct.html?documentId=TAR.8B1420D9A823" office:target-frame-name="_top" xlink:show="replace"><text:span text:style-name="T1565">1-K49</text:span></text:a><text:span text:style-name="T1566">, 2003-06-12, Žin., 2003, Nr. 58-2630 (2003-06-18), i. k. 10322LKISAK0001-K49</text:span></text:p>
      <text:p text:style-name="Normal"/>
      <text:p text:style-name="P1567"><text:span text:style-name="T1568">709</text:span><text:span text:style-name="T1569">. Endogeniniai psichikos sutrikimai III<text:s/></text:span><text:span text:style-name="T1570">(rehospitalizacija) (I grupės paslauga)</text:span><text:s/></text:p>
      <text:p text:style-name="P1571">Papildyta punktu:</text:p>
      <text:p text:style-name="P1572"><text:span text:style-name="T1573">Nr.<text:s/></text:span><text:a xlink:href="https://www.e-tar.lt/portal/legalAct.html?documentId=TAR.8B1420D9A823" office:target-frame-name="_top" xlink:show="replace"><text:span text:style-name="T1574">1-K49</text:span></text:a><text:span text:style-name="T1575">, 2003-06-12, Žin., 2003, Nr. 58-2630 (2003-06-18), i. k. 10322LKISAK0001-K49</text:span></text:p>
      <text:p text:style-name="Normal"/>
      <text:p text:style-name="P1576"><text:span text:style-name="T1577">710</text:span><text:span text:style-name="T1578">. Ginekologija II (I</text:span><text:span text:style-name="T1579"><text:s/>grupės paslauga)</text:span><text:s/></text:p>
      <text:p text:style-name="P1580">Papildyta punktu:</text:p>
      <text:p text:style-name="P1581"><text:span text:style-name="T1582">Nr.<text:s/></text:span><text:a xlink:href="https://www.e-tar.lt/portal/legalAct.html?documentId=TAR.8B1420D9A823" office:target-frame-name="_top" xlink:show="replace"><text:span text:style-name="T1583">1-K49</text:span></text:a><text:span text:style-name="T1584">, 2003-06-12, Žin., 2003, Nr. 58-2630 (2003-06-18), i. k. 10322LKISAK0001-K49</text:span></text:p>
      <text:p text:style-name="Normal"/>
      <text:p text:style-name="P1585"><text:span text:style-name="T1586">711</text:span><text:span text:style-name="T1587">. Chirurgija I (IIIA pogrupio paslauga)</text:span><text:s/></text:p>
      <text:p text:style-name="P1588">Papildyta punktu:</text:p>
      <text:p text:style-name="P1589"><text:span text:style-name="T1590">Nr.<text:s/></text:span><text:a xlink:href="https://www.e-tar.lt/portal/legalAct.html?documentId=TAR.8B1420D9A823" office:target-frame-name="_top" xlink:show="replace"><text:span text:style-name="T1591">1-K49</text:span></text:a><text:span text:style-name="T1592">, 2003-06-12, Žin., 2003, Nr. 58-2630 (2003-06-18), i. k. 10322LKISAK0001-K49</text:span></text:p>
      <text:p text:style-name="Normal"/>
      <text:p text:style-name="P1593"><text:span text:style-name="T1594">712</text:span><text:span text:style-name="T1595">. Ginekologija I (IIIA pogrupio paslauga)</text:span><text:s/></text:p>
      <text:p text:style-name="P1596">Papildyta punktu:</text:p>
      <text:p text:style-name="P1597"><text:span text:style-name="T1598">N</text:span><text:span text:style-name="T1599">r.<text:s/></text:span><text:a xlink:href="https://www.e-tar.lt/portal/legalAct.html?documentId=TAR.8B1420D9A823" office:target-frame-name="_top" xlink:show="replace"><text:span text:style-name="T1600">1-K49</text:span></text:a><text:span text:style-name="T1601">, 2003-06-12, Žin., 2003, Nr. 58-2630 (2003-06-18), i. k. 10322LKISAK0001-K49</text:span></text:p>
      <text:p text:style-name="Normal"/>
      <text:p text:style-name="P1602"><text:span text:style-name="T1603">713</text:span><text:span text:style-name="T1604">. Oftalmologija – otorinolaringologija I (IIIA pogrupio paslauga)</text:span><text:s/></text:p>
      <text:p text:style-name="P1605">Papildyta<text:s/>punktu:</text:p>
      <text:p text:style-name="P1606"><text:span text:style-name="T1607">Nr.<text:s/></text:span><text:a xlink:href="https://www.e-tar.lt/portal/legalAct.html?documentId=TAR.8B1420D9A823" office:target-frame-name="_top" xlink:show="replace"><text:span text:style-name="T1608">1-K49</text:span></text:a><text:span text:style-name="T1609">, 2003-06-12, Žin., 2003, Nr. 58-2630 (2003-06-18), i. k. 10322LKISAK0001-K49</text:span></text:p>
      <text:p text:style-name="Normal"/>
      <text:p text:style-name="P1610"><text:span text:style-name="T1611">714.</text:span><text:span text:style-name="T1612"><text:s/>Neteko galios nuo 2003-07-01</text:span></text:p>
      <text:p text:style-name="P1613">Punkto naikinimas:</text:p>
      <text:p text:style-name="P1614"><text:span text:style-name="T1615">Nr.<text:s/></text:span><text:a xlink:href="https://www.e-tar.lt/portal/legalAct.html?documentId=TAR.03A90CE0BD0A" office:target-frame-name="_top" xlink:show="replace"><text:span text:style-name="T1616">1K-60</text:span></text:a><text:span text:style-name="T1617">, 2003-07-01, Žin. 2003, Nr. 65-3000 (2003-07-04), i. k. 10322LKISAK0001K-60</text:span></text:p>
      <text:p text:style-name="P1618">Papildyta punktu:</text:p>
      <text:p text:style-name="P1619"><text:span text:style-name="T1620">Nr.<text:s/></text:span><text:a xlink:href="https://www.e-tar.lt/portal/legalAct.html?documentId=TAR.8B1420D9A823" office:target-frame-name="_top" xlink:show="replace"><text:span text:style-name="T1621">1-K49</text:span></text:a><text:span text:style-name="T1622">,<text:s/></text:span><text:span text:style-name="T1623">2003-06-12, Žin., 2003, Nr. 58-2630 (2003-06-18), i. k. 10322LKISAK0001-K49</text:span></text:p>
      <text:p text:style-name="Normal"/>
      <text:p text:style-name="P1624"><text:span text:style-name="T1625">715</text:span><text:span text:style-name="T1626">. Ortopedija – traumatologija IIA (IIIA pogrupio paslauga)</text:span><text:s/></text:p>
      <text:p text:style-name="P1627">Papildyta punktu:</text:p>
      <text:p text:style-name="P1628"><text:span text:style-name="T1629">Nr.<text:s/></text:span><text:a xlink:href="https://www.e-tar.lt/portal/legalAct.html?documentId=TAR.8B1420D9A823" office:target-frame-name="_top" xlink:show="replace"><text:span text:style-name="T1630">1-K49</text:span></text:a><text:span text:style-name="T1631">, 2</text:span><text:span text:style-name="T1632">003-06-12, Žin., 2003, Nr. 58-2630 (2003-06-18), i. k. 10322LKISAK0001-K49</text:span></text:p>
      <text:p text:style-name="Normal"/>
      <text:p text:style-name="P1633"><text:span text:style-name="T1634">716</text:span><text:span text:style-name="T1635">. Ortopedija – traumatologija IIB (IIIA pogrupio paslauga)</text:span><text:s/></text:p>
      <text:p text:style-name="P1636">Papildyta punktu:</text:p>
      <text:p text:style-name="P1637"><text:span text:style-name="T1638">Nr.<text:s/></text:span><text:a xlink:href="https://www.e-tar.lt/portal/legalAct.html?documentId=TAR.8B1420D9A823" office:target-frame-name="_top" xlink:show="replace"><text:span text:style-name="T1639">1-K49</text:span></text:a><text:span text:style-name="T1640">,<text:s/></text:span><text:span text:style-name="T1641">2003-06-12, Žin., 2003, Nr. 58-2630 (2003-06-18), i. k. 10322LKISAK0001-K49</text:span></text:p>
      <text:p text:style-name="Normal"/>
      <text:p text:style-name="P1642"><text:span text:style-name="T1643">717</text:span><text:span text:style-name="T1644">. Terapija I (IIIA pogrupio paslauga)</text:span><text:s/></text:p>
      <text:p text:style-name="P1645">Papildyta punktu:</text:p>
      <text:p text:style-name="P1646"><text:span text:style-name="T1647">Nr.<text:s/></text:span><text:a xlink:href="https://www.e-tar.lt/portal/legalAct.html?documentId=TAR.8B1420D9A823" office:target-frame-name="_top" xlink:show="replace"><text:span text:style-name="T1648">1-K49</text:span></text:a><text:span text:style-name="T1649">, 2003-06-12, Žin., 2003</text:span><text:span text:style-name="T1650">, Nr. 58-2630 (2003-06-18), i. k. 10322LKISAK0001-K49</text:span></text:p>
      <text:p text:style-name="Normal"/>
      <text:p text:style-name="P1651"><text:span text:style-name="T1652">718</text:span><text:span text:style-name="T1653">. Chirurgija I (IIIB pogrupio paslauga)</text:span><text:s/></text:p>
      <text:p text:style-name="P1654">Papildyta punktu:</text:p>
      <text:p text:style-name="P1655"><text:span text:style-name="T1656">Nr.<text:s/></text:span><text:a xlink:href="https://www.e-tar.lt/portal/legalAct.html?documentId=TAR.8B1420D9A823" office:target-frame-name="_top" xlink:show="replace"><text:span text:style-name="T1657">1-K49</text:span></text:a><text:span text:style-name="T1658">, 2003-06-12, Žin., 2003, Nr. 58-2630 (2003-</text:span><text:span text:style-name="T1659">06-18), i. k. 10322LKISAK0001-K49</text:span></text:p>
      <text:p text:style-name="Normal"/>
      <text:p text:style-name="P1660"><text:span text:style-name="T1661">719</text:span><text:span text:style-name="T1662">. Dermatovenerologija I (IIIB pogrupio paslauga)</text:span><text:s/></text:p>
      <text:p text:style-name="P1663">Papildyta punktu:</text:p>
      <text:p text:style-name="P1664"><text:span text:style-name="T1665">Nr.<text:s/></text:span><text:a xlink:href="https://www.e-tar.lt/portal/legalAct.html?documentId=TAR.8B1420D9A823" office:target-frame-name="_top" xlink:show="replace"><text:span text:style-name="T1666">1-K49</text:span></text:a><text:span text:style-name="T1667">, 2003-06-12, Žin., 2003, Nr. 58-2630 (2003-06-18), i.<text:s/></text:span><text:span text:style-name="T1668">k. 10322LKISAK0001-K49</text:span></text:p>
      <text:p text:style-name="Normal"/>
      <text:p text:style-name="P1669"><text:span text:style-name="T1670">720</text:span><text:span text:style-name="T1671">. Endogeniniai psichikos sutrikimai II (IIIB pogrupio paslauga)</text:span><text:s/></text:p>
      <text:p text:style-name="P1672">Papildyta punktu:</text:p>
      <text:p text:style-name="P1673"><text:span text:style-name="T1674">Nr.<text:s/></text:span><text:a xlink:href="https://www.e-tar.lt/portal/legalAct.html?documentId=TAR.8B1420D9A823" office:target-frame-name="_top" xlink:show="replace"><text:span text:style-name="T1675">1-K49</text:span></text:a><text:span text:style-name="T1676">, 2003-06-12, Žin., 2003, Nr. 58-2630 (2003-06-18),</text:span><text:span text:style-name="T1677"><text:s/>i. k. 10322LKISAK0001-K49</text:span></text:p>
      <text:p text:style-name="Normal"/>
      <text:p text:style-name="P1678"><text:span text:style-name="T1679">721</text:span><text:span text:style-name="T1680">. Endogeniniai psichikos sutrikimai II (rehospitalizacija) (IIIB pogrupio paslauga)</text:span><text:s/></text:p>
      <text:p text:style-name="P1681">Papildyta punktu:</text:p>
      <text:p text:style-name="P1682"><text:span text:style-name="T1683">Nr.<text:s/></text:span><text:a xlink:href="https://www.e-tar.lt/portal/legalAct.html?documentId=TAR.8B1420D9A823" office:target-frame-name="_top" xlink:show="replace"><text:span text:style-name="T1684">1-K49</text:span></text:a><text:span text:style-name="T1685">, 2003-06-12, Žin., 2003,<text:s/></text:span><text:span text:style-name="T1686">Nr. 58-2630 (2003-06-18), i. k. 10322LKISAK0001-K49</text:span></text:p>
      <text:p text:style-name="Normal"/>
      <text:p text:style-name="P1687"><text:span text:style-name="T1688">722</text:span><text:span text:style-name="T1689">. Ginekologija I (IIIB pogrupio paslauga)</text:span><text:s/></text:p>
      <text:p text:style-name="P1690">Papildyta punktu:</text:p>
      <text:p text:style-name="P1691"><text:span text:style-name="T1692">Nr.<text:s/></text:span><text:a xlink:href="https://www.e-tar.lt/portal/legalAct.html?documentId=TAR.8B1420D9A823" office:target-frame-name="_top" xlink:show="replace"><text:span text:style-name="T1693">1-K49</text:span></text:a><text:span text:style-name="T1694">, 2003-06-12, Žin., 2003, Nr. 58-2630 (2003-</text:span><text:span text:style-name="T1695">06-18), i. k. 10322LKISAK0001-K49</text:span></text:p>
      <text:p text:style-name="Normal"/>
      <text:p text:style-name="P1696"><text:span text:style-name="T1697">723</text:span><text:span text:style-name="T1698">. Neuroziniai susirgimai II (IIIB pogrupio paslauga)</text:span><text:s/></text:p>
      <text:p text:style-name="P1699">Papildyta punktu:</text:p>
      <text:p text:style-name="P1700"><text:span text:style-name="T1701">Nr.<text:s/></text:span><text:a xlink:href="https://www.e-tar.lt/portal/legalAct.html?documentId=TAR.8B1420D9A823" office:target-frame-name="_top" xlink:show="replace"><text:span text:style-name="T1702">1-K49</text:span></text:a><text:span text:style-name="T1703">, 2003-06-12, Žin., 2003, Nr. 58-2630 (2003-06-18),</text:span><text:span text:style-name="T1704"><text:s/>i. k. 10322LKISAK0001-K49</text:span></text:p>
      <text:p text:style-name="Normal"/>
      <text:p text:style-name="P1705"><text:span text:style-name="T1706">724</text:span><text:span text:style-name="T1707">. Neuroziniai susirgimai II (rehospitalizacija) (IIIB pogrupio paslauga)</text:span><text:s/></text:p>
      <text:p text:style-name="P1708">Papildyta punktu:</text:p>
      <text:p text:style-name="P1709"><text:span text:style-name="T1710">Nr.<text:s/></text:span><text:a xlink:href="https://www.e-tar.lt/portal/legalAct.html?documentId=TAR.8B1420D9A823" office:target-frame-name="_top" xlink:show="replace"><text:span text:style-name="T1711">1-K49</text:span></text:a><text:span text:style-name="T1712">, 2003-06-12, Žin., 2003, Nr. 58-2630<text:s/></text:span><text:span text:style-name="T1713">(2003-06-18), i. k. 10322LKISAK0001-K49</text:span></text:p>
      <text:p text:style-name="Normal"/>
      <text:p text:style-name="P1714"><text:span text:style-name="T1715">725</text:span><text:span text:style-name="T1716">. Oftalmologija – otorinolaringologija I (IIIB pogrupio paslauga)</text:span><text:s/></text:p>
      <text:p text:style-name="P1717">Papildyta punktu:</text:p>
      <text:p text:style-name="P1718"><text:span text:style-name="T1719">Nr.<text:s/></text:span><text:a xlink:href="https://www.e-tar.lt/portal/legalAct.html?documentId=TAR.8B1420D9A823" office:target-frame-name="_top" xlink:show="replace"><text:span text:style-name="T1720">1-K49</text:span></text:a><text:span text:style-name="T1721">, 2003-06-12, Žin., 2003, Nr. 58</text:span><text:span text:style-name="T1722">-2630 (2003-06-18), i. k. 10322LKISAK0001-K49</text:span></text:p>
      <text:p text:style-name="Normal"/>
      <text:p text:style-name="P1723"><text:span text:style-name="T1724">726.</text:span><text:span text:style-name="T1725"><text:s/>Neteko galios nuo 2003-07-01</text:span></text:p>
      <text:p text:style-name="P1726">Punkto naikinimas:</text:p>
      <text:p text:style-name="P1727"><text:span text:style-name="T1728">Nr.<text:s/></text:span><text:a xlink:href="https://www.e-tar.lt/portal/legalAct.html?documentId=TAR.03A90CE0BD0A" office:target-frame-name="_top" xlink:show="replace"><text:span text:style-name="T1729">1K-60</text:span></text:a><text:span text:style-name="T1730">, 2003-07-01, Žin. 2003, Nr. 65-3000 (2003-07-04), i. k.<text:s/></text:span><text:span text:style-name="T1731">10322LKISAK0001K-60</text:span></text:p>
      <text:p text:style-name="P1732">Papildyta punktu:</text:p>
      <text:p text:style-name="P1733"><text:span text:style-name="T1734">Nr.<text:s/></text:span><text:a xlink:href="https://www.e-tar.lt/portal/legalAct.html?documentId=TAR.8B1420D9A823" office:target-frame-name="_top" xlink:show="replace"><text:span text:style-name="T1735">1-K49</text:span></text:a><text:span text:style-name="T1736">, 2003-06-12, Žin., 2003, Nr. 58-2630 (2003-06-18), i. k. 10322LKISAK0001-K49</text:span></text:p>
      <text:p text:style-name="Normal"/>
      <text:p text:style-name="P1737"><text:span text:style-name="T1738">727</text:span><text:span text:style-name="T1739">. Ortopedija – traumatologija IIA (IIIB<text:s/></text:span><text:span text:style-name="T1740">pogrupio paslauga)</text:span><text:s/></text:p>
      <text:p text:style-name="P1741">Papildyta punktu:</text:p>
      <text:p text:style-name="P1742"><text:span text:style-name="T1743">Nr.<text:s/></text:span><text:a xlink:href="https://www.e-tar.lt/portal/legalAct.html?documentId=TAR.8B1420D9A823" office:target-frame-name="_top" xlink:show="replace"><text:span text:style-name="T1744">1-K49</text:span></text:a><text:span text:style-name="T1745">, 2003-06-12, Žin., 2003, Nr. 58-2630 (2003-06-18), i. k. 10322LKISAK0001-K49</text:span></text:p>
      <text:p text:style-name="Normal"/>
      <text:p text:style-name="P1746"><text:span text:style-name="T1747">728</text:span><text:span text:style-name="T1748">. Ortopedija – traumatologija IIB (IIIB p</text:span><text:span text:style-name="T1749">ogrupio paslauga)</text:span><text:s/></text:p>
      <text:p text:style-name="P1750">Papildyta punktu:</text:p>
      <text:soft-page-break/>
      <text:p text:style-name="P1751"><text:span text:style-name="T1752">Nr.<text:s/></text:span><text:a xlink:href="https://www.e-tar.lt/portal/legalAct.html?documentId=TAR.8B1420D9A823" office:target-frame-name="_top" xlink:show="replace"><text:span text:style-name="T1753">1-K49</text:span></text:a><text:span text:style-name="T1754">, 2003-06-12, Žin., 2003, Nr. 58-2630 (2003-06-18), i. k. 10322LKISAK0001-K49</text:span></text:p>
      <text:p text:style-name="Normal"/>
      <text:p text:style-name="P1755"><text:span text:style-name="T1756">729</text:span><text:span text:style-name="T1757">. Psichoaktyviųjų medžiagų sukeltos psicho</text:span><text:span text:style-name="T1758">zės (IIIB pogrupio paslauga)</text:span><text:s/></text:p>
      <text:p text:style-name="P1759">Papildyta punktu:</text:p>
      <text:p text:style-name="P1760"><text:span text:style-name="T1761">Nr.<text:s/></text:span><text:a xlink:href="https://www.e-tar.lt/portal/legalAct.html?documentId=TAR.8B1420D9A823" office:target-frame-name="_top" xlink:show="replace"><text:span text:style-name="T1762">1-K49</text:span></text:a><text:span text:style-name="T1763">, 2003-06-12, Žin., 2003, Nr. 58-2630 (2003-06-18), i. k. 10322LKISAK0001-K49</text:span></text:p>
      <text:p text:style-name="Normal"/>
      <text:p text:style-name="P1764"><text:span text:style-name="T1765">730</text:span><text:span text:style-name="T1766">. Psichosomatiniai susirgimai<text:s/></text:span><text:span text:style-name="T1767">II (IIIB pogrupio paslauga)</text:span><text:s/></text:p>
      <text:p text:style-name="P1768">Papildyta punktu:</text:p>
      <text:p text:style-name="P1769"><text:span text:style-name="T1770">Nr.<text:s/></text:span><text:a xlink:href="https://www.e-tar.lt/portal/legalAct.html?documentId=TAR.8B1420D9A823" office:target-frame-name="_top" xlink:show="replace"><text:span text:style-name="T1771">1-K49</text:span></text:a><text:span text:style-name="T1772">, 2003-06-12, Žin., 2003, Nr. 58-2630 (2003-06-18), i. k. 10322LKISAK0001-K49</text:span></text:p>
      <text:p text:style-name="Normal"/>
      <text:p text:style-name="P1773"><text:span text:style-name="T1774">731</text:span><text:span text:style-name="T1775">. Psichosomatiniai susirgimai II</text:span><text:span text:style-name="T1776"><text:s/>(rehospitalizacija) (IIIB pogrupio paslauga)</text:span><text:s/></text:p>
      <text:p text:style-name="P1777">Papildyta punktu:</text:p>
      <text:p text:style-name="P1778"><text:span text:style-name="T1779">Nr.<text:s/></text:span><text:a xlink:href="https://www.e-tar.lt/portal/legalAct.html?documentId=TAR.8B1420D9A823" office:target-frame-name="_top" xlink:show="replace"><text:span text:style-name="T1780">1-K49</text:span></text:a><text:span text:style-name="T1781">, 2003-06-12, Žin., 2003, Nr. 58-2630 (2003-06-18), i. k. 10322LKISAK0001-K49</text:span></text:p>
      <text:p text:style-name="Normal"/>
      <text:p text:style-name="P1782"><text:span text:style-name="T1783">732</text:span><text:span text:style-name="T1784">. Terapija I (</text:span><text:span text:style-name="T1785">IIIB pogrupio paslauga)</text:span><text:s/></text:p>
      <text:p text:style-name="P1786">Papildyta punktu:</text:p>
      <text:p text:style-name="P1787"><text:span text:style-name="T1788">Nr.<text:s/></text:span><text:a xlink:href="https://www.e-tar.lt/portal/legalAct.html?documentId=TAR.8B1420D9A823" office:target-frame-name="_top" xlink:show="replace"><text:span text:style-name="T1789">1-K49</text:span></text:a><text:span text:style-name="T1790">, 2003-06-12, Žin., 2003, Nr. 58-2630 (2003-06-18), i. k. 10322LKISAK0001-K49</text:span></text:p>
      <text:p text:style-name="Normal"/>
      <text:p text:style-name="P1791"><text:span text:style-name="T1792">733</text:span><text:span text:style-name="T1793">. Chirurgija I (IIA pogrupio paslaug</text:span><text:span text:style-name="T1794">a)</text:span><text:s/></text:p>
      <text:p text:style-name="P1795">Papildyta punktu:</text:p>
      <text:p text:style-name="P1796"><text:span text:style-name="T1797">Nr.<text:s/></text:span><text:a xlink:href="https://www.e-tar.lt/portal/legalAct.html?documentId=TAR.8B1420D9A823" office:target-frame-name="_top" xlink:show="replace"><text:span text:style-name="T1798">1-K49</text:span></text:a><text:span text:style-name="T1799">, 2003-06-12, Žin., 2003, Nr. 58-2630 (2003-06-18), i. k. 10322LKISAK0001-K49</text:span></text:p>
      <text:p text:style-name="Normal"/>
      <text:p text:style-name="P1800"><text:span text:style-name="T1801">734</text:span><text:span text:style-name="T1802">. Chirurgija II (IIA pogrupio paslauga)</text:span><text:s/></text:p>
      <text:p text:style-name="P1803">Papildyta<text:s/>punktu:</text:p>
      <text:p text:style-name="P1804"><text:span text:style-name="T1805">Nr.<text:s/></text:span><text:a xlink:href="https://www.e-tar.lt/portal/legalAct.html?documentId=TAR.8B1420D9A823" office:target-frame-name="_top" xlink:show="replace"><text:span text:style-name="T1806">1-K49</text:span></text:a><text:span text:style-name="T1807">, 2003-06-12, Žin., 2003, Nr. 58-2630 (2003-06-18), i. k. 10322LKISAK0001-K49</text:span></text:p>
      <text:p text:style-name="Normal"/>
      <text:p text:style-name="P1808"><text:span text:style-name="T1809">735</text:span><text:span text:style-name="T1810">. Chirurgija III (IIA pogrupio paslauga)</text:span><text:s/></text:p>
      <text:p text:style-name="P1811">Papildyta punktu:</text:p>
      <text:p text:style-name="P1812"><text:span text:style-name="T1813">Nr.<text:s/></text:span><text:a xlink:href="https://www.e-tar.lt/portal/legalAct.html?documentId=TAR.8B1420D9A823" office:target-frame-name="_top" xlink:show="replace"><text:span text:style-name="T1814">1-K49</text:span></text:a><text:span text:style-name="T1815">, 2003-06-12, Žin., 2003, Nr. 58-2630 (2003-06-18), i. k. 10322LKISAK0001-K49</text:span></text:p>
      <text:p text:style-name="Normal"/>
      <text:p text:style-name="P1816"><text:span text:style-name="T1817">736</text:span><text:span text:style-name="T1818">. Chirurgija III-2 (IIA pogrupio paslauga)</text:span><text:s/></text:p>
      <text:p text:style-name="P1819">Papildyta punktu:</text:p>
      <text:p text:style-name="P1820"><text:span text:style-name="T1821">Nr.<text:s/></text:span><text:a xlink:href="https://www.e-tar.lt/portal/legalAct.html?documentId=TAR.8B1420D9A823" office:target-frame-name="_top" xlink:show="replace"><text:span text:style-name="T1822">1-K49</text:span></text:a><text:span text:style-name="T1823">, 2003-06-12, Žin., 2003, Nr. 58-2630 (2003-06-18), i. k. 10322LKISAK0001-K49</text:span></text:p>
      <text:p text:style-name="Normal"/>
      <text:p text:style-name="P1824"><text:span text:style-name="T1825">737</text:span><text:span text:style-name="T1826">. Chirurgija III-3 (IIA pogrupio paslauga)</text:span><text:s/></text:p>
      <text:p text:style-name="P1827">Papildyta punktu:</text:p>
      <text:p text:style-name="P1828"><text:span text:style-name="T1829">Nr.<text:s/></text:span><text:a xlink:href="https://www.e-tar.lt/portal/legalAct.html?documentId=TAR.8B1420D9A823" office:target-frame-name="_top" xlink:show="replace"><text:span text:style-name="T1830">1-K49</text:span></text:a><text:span text:style-name="T1831">, 2003-06-12, Žin., 2003, Nr. 58-2630 (2003-06-18), i. k. 10322LKISAK0001-K49</text:span></text:p>
      <text:p text:style-name="Normal"/>
      <text:p text:style-name="P1832"><text:span text:style-name="T1833">738</text:span><text:span text:style-name="T1834">. Chirurgija III-4 (IIA pogrupio paslauga)</text:span><text:s/></text:p>
      <text:p text:style-name="P1835">Papildyta punktu:</text:p>
      <text:p text:style-name="P1836"><text:span text:style-name="T1837">Nr.<text:s/></text:span><text:a xlink:href="https://www.e-tar.lt/portal/legalAct.html?documentId=TAR.8B1420D9A823" office:target-frame-name="_top" xlink:show="replace"><text:span text:style-name="T1838">1-K49</text:span></text:a><text:span text:style-name="T1839">, 2003-06-12, Žin., 2003, Nr. 58-2630 (2003-06-18), i. k. 10322LKISAK0001-K49</text:span></text:p>
      <text:p text:style-name="Normal"/>
      <text:p text:style-name="P1840"><text:span text:style-name="T1841">739</text:span><text:span text:style-name="T1842">. Chirurgija III-5 (IIA pogrupio paslauga)</text:span><text:s/></text:p>
      <text:p text:style-name="P1843">Papildyta punktu:</text:p>
      <text:p text:style-name="P1844"><text:span text:style-name="T1845">Nr.<text:s/></text:span><text:a xlink:href="https://www.e-tar.lt/portal/legalAct.html?documentId=TAR.8B1420D9A823" office:target-frame-name="_top" xlink:show="replace"><text:span text:style-name="T1846">1-K49</text:span></text:a><text:span text:style-name="T1847">, 2003-06-12, Žin., 2003, Nr. 58-2630 (2003-06-18), i. k. 10322LKISAK0001-K49</text:span></text:p>
      <text:p text:style-name="Normal"/>
      <text:p text:style-name="P1848"><text:span text:style-name="T1849">740</text:span><text:span text:style-name="T1850">. Endogeniniai psichikos sutrikimai II (IIA pogrupio paslauga)</text:span><text:s/></text:p>
      <text:p text:style-name="P1851">Papildyta punktu:</text:p>
      <text:p text:style-name="P1852"><text:span text:style-name="T1853">Nr.<text:s/></text:span><text:a xlink:href="https://www.e-tar.lt/portal/legalAct.html?documentId=TAR.8B1420D9A823" office:target-frame-name="_top" xlink:show="replace"><text:span text:style-name="T1854">1-K49</text:span></text:a><text:span text:style-name="T1855">, 2003-06-12, Žin., 2003, Nr. 58-2630 (2003-06-18), i. k. 10322LKISAK0001-K49</text:span></text:p>
      <text:p text:style-name="Normal"/>
      <text:p text:style-name="P1856"><text:span text:style-name="T1857">741</text:span><text:span text:style-name="T1858">. Endogeniniai psichikos sutrikimai II (rehospitalizacija) (IIA pogrupio paslau</text:span><text:span text:style-name="T1859">ga)</text:span><text:s/></text:p>
      <text:p text:style-name="P1860">Papildyta punktu:</text:p>
      <text:p text:style-name="P1861"><text:span text:style-name="T1862">Nr.<text:s/></text:span><text:a xlink:href="https://www.e-tar.lt/portal/legalAct.html?documentId=TAR.8B1420D9A823" office:target-frame-name="_top" xlink:show="replace"><text:span text:style-name="T1863">1-K49</text:span></text:a><text:span text:style-name="T1864">, 2003-06-12, Žin., 2003, Nr. 58-2630 (2003-06-18), i. k. 10322LKISAK0001-K49</text:span></text:p>
      <text:p text:style-name="Normal"/>
      <text:p text:style-name="P1865"><text:span text:style-name="T1866">742</text:span><text:span text:style-name="T1867">. Endogeniniai psichikos sutrikimai III (IIA pogrupio pa</text:span><text:span text:style-name="T1868">slauga)</text:span><text:s/></text:p>
      <text:p text:style-name="P1869">Papildyta punktu:</text:p>
      <text:p text:style-name="P1870"><text:span text:style-name="T1871">Nr.<text:s/></text:span><text:a xlink:href="https://www.e-tar.lt/portal/legalAct.html?documentId=TAR.8B1420D9A823" office:target-frame-name="_top" xlink:show="replace"><text:span text:style-name="T1872">1-K49</text:span></text:a><text:span text:style-name="T1873">, 2003-06-12, Žin., 2003, Nr. 58-2630 (2003-06-18), i. k. 10322LKISAK0001-K49</text:span></text:p>
      <text:p text:style-name="Normal"/>
      <text:p text:style-name="P1874"><text:span text:style-name="T1875">743</text:span><text:span text:style-name="T1876">. Endogeniniai psichikos sutrikimai III (rehospitali</text:span><text:span text:style-name="T1877">zacija) (IIA pogrupio paslauga)</text:span><text:s/></text:p>
      <text:p text:style-name="P1878">Papildyta punktu:</text:p>
      <text:p text:style-name="P1879"><text:span text:style-name="T1880">Nr.<text:s/></text:span><text:a xlink:href="https://www.e-tar.lt/portal/legalAct.html?documentId=TAR.8B1420D9A823" office:target-frame-name="_top" xlink:show="replace"><text:span text:style-name="T1881">1-K49</text:span></text:a><text:span text:style-name="T1882">, 2003-06-12, Žin., 2003, Nr. 58-2630 (2003-06-18), i. k. 10322LKISAK0001-K49</text:span></text:p>
      <text:p text:style-name="Normal"/>
      <text:p text:style-name="P1883"><text:span text:style-name="T1884">744</text:span><text:span text:style-name="T1885">. Ginekologija I (IIA<text:s/></text:span><text:span text:style-name="T1886">pogrupio paslauga)</text:span><text:s/></text:p>
      <text:p text:style-name="P1887">Papildyta punktu:</text:p>
      <text:p text:style-name="P1888"><text:span text:style-name="T1889">Nr.<text:s/></text:span><text:a xlink:href="https://www.e-tar.lt/portal/legalAct.html?documentId=TAR.8B1420D9A823" office:target-frame-name="_top" xlink:show="replace"><text:span text:style-name="T1890">1-K49</text:span></text:a><text:span text:style-name="T1891">, 2003-06-12, Žin., 2003, Nr. 58-2630 (2003-06-18), i. k. 10322LKISAK0001-K49</text:span></text:p>
      <text:p text:style-name="Normal"/>
      <text:p text:style-name="P1892"><text:span text:style-name="T1893">745</text:span><text:span text:style-name="T1894">. Ginekologija II (IIA pogrupio paslauga)</text:span><text:s/></text:p>
      <text:p text:style-name="P1895">Papildyta punktu:</text:p>
      <text:p text:style-name="P1896"><text:span text:style-name="T1897">Nr.<text:s/></text:span><text:a xlink:href="https://www.e-tar.lt/portal/legalAct.html?documentId=TAR.8B1420D9A823" office:target-frame-name="_top" xlink:show="replace"><text:span text:style-name="T1898">1-K49</text:span></text:a><text:span text:style-name="T1899">, 2003-06-12, Žin., 2003, Nr. 58-2630 (2003-06-18), i. k. 10322LKISAK0001-K49</text:span></text:p>
      <text:p text:style-name="Normal"/>
      <text:p text:style-name="P1900"><text:span text:style-name="T1901">746</text:span><text:span text:style-name="T1902">. Mikrochirurgija (IIA pogrupio paslauga)</text:span><text:s/></text:p>
      <text:p text:style-name="P1903">Papildyta punktu:</text:p>
      <text:p text:style-name="P1904"><text:span text:style-name="T1905">Nr.<text:s/></text:span><text:a xlink:href="https://www.e-tar.lt/portal/legalAct.html?documentId=TAR.8B1420D9A823" office:target-frame-name="_top" xlink:show="replace"><text:span text:style-name="T1906">1-K49</text:span></text:a><text:span text:style-name="T1907">, 2003-06-12, Žin., 2003, Nr. 58-2630 (2003-06-18), i. k. 10322LKISAK0001-K49</text:span></text:p>
      <text:p text:style-name="Normal"/>
      <text:p text:style-name="P1908"><text:span text:style-name="T1909">747</text:span><text:span text:style-name="T1910">. Neuroziniai susirgimai II (IIA pogrupio paslauga)</text:span><text:s/></text:p>
      <text:p text:style-name="P1911">Papildyta punktu:</text:p>
      <text:p text:style-name="P1912"><text:span text:style-name="T1913">Nr.<text:s/></text:span><text:a xlink:href="https://www.e-tar.lt/portal/legalAct.html?documentId=TAR.8B1420D9A823" office:target-frame-name="_top" xlink:show="replace"><text:span text:style-name="T1914">1-K49</text:span></text:a><text:span text:style-name="T1915">, 2003-06-12, Žin., 2003, Nr. 58-2630 (2003-06-18), i. k. 10322LKISAK0001-K49</text:span></text:p>
      <text:p text:style-name="Normal"/>
      <text:p text:style-name="P1916"><text:span text:style-name="T1917">748</text:span><text:span text:style-name="T1918">. Neuroziniai susirgimai II (rehospitalizacija) (IIA pogrupio paslauga)</text:span><text:s/></text:p>
      <text:p text:style-name="P1919">Papildyta<text:s/>punktu:</text:p>
      <text:p text:style-name="P1920"><text:span text:style-name="T1921">Nr.<text:s/></text:span><text:a xlink:href="https://www.e-tar.lt/portal/legalAct.html?documentId=TAR.8B1420D9A823" office:target-frame-name="_top" xlink:show="replace"><text:span text:style-name="T1922">1-K49</text:span></text:a><text:span text:style-name="T1923">, 2003-06-12, Žin., 2003, Nr. 58-2630 (2003-06-18), i. k. 10322LKISAK0001-K49</text:span></text:p>
      <text:p text:style-name="Normal"/>
      <text:p text:style-name="P1924"><text:span text:style-name="T1925">749</text:span><text:span text:style-name="T1926">. Neuroziniai susirgimai III (IIA pogrupio paslauga)</text:span><text:s/></text:p>
      <text:p text:style-name="P1927">Papildyta punktu:</text:p>
      <text:p text:style-name="P1928"><text:span text:style-name="T1929">Nr.<text:s/></text:span><text:a xlink:href="https://www.e-tar.lt/portal/legalAct.html?documentId=TAR.8B1420D9A823" office:target-frame-name="_top" xlink:show="replace"><text:span text:style-name="T1930">1-K49</text:span></text:a><text:span text:style-name="T1931">, 2003-06-12, Žin., 2003, Nr. 58-2630 (2003-06-18), i. k. 10322LKISAK0001-K49</text:span></text:p>
      <text:p text:style-name="Normal"/>
      <text:p text:style-name="P1932"><text:span text:style-name="T1933">750</text:span><text:span text:style-name="T1934">. Neuroziniai susirgimai III (rehospitalizacija) (IIA pogrupio paslauga)</text:span><text:s/></text:p>
      <text:p text:style-name="P1935">Papildyta punktu:</text:p>
      <text:p text:style-name="P1936"><text:span text:style-name="T1937">Nr.<text:s/></text:span><text:a xlink:href="https://www.e-tar.lt/portal/legalAct.html?documentId=TAR.8B1420D9A823" office:target-frame-name="_top" xlink:show="replace"><text:span text:style-name="T1938">1-K49</text:span></text:a><text:span text:style-name="T1939">, 2003-06-12, Žin., 2003, Nr. 58-2630 (2003-06-18), i. k. 10322LKISAK0001-K49</text:span></text:p>
      <text:p text:style-name="Normal"/>
      <text:p text:style-name="P1940"><text:span text:style-name="T1941">751</text:span><text:span text:style-name="T1942">. Oftalmologija – otorinolaringologija I (IIA pogrupio paslauga)</text:span><text:s/></text:p>
      <text:p text:style-name="P1943">Papildyta punktu:</text:p>
      <text:p text:style-name="P1944"><text:span text:style-name="T1945">Nr.<text:s/></text:span><text:a xlink:href="https://www.e-tar.lt/portal/legalAct.html?documentId=TAR.8B1420D9A823" office:target-frame-name="_top" xlink:show="replace"><text:span text:style-name="T1946">1-K49</text:span></text:a><text:span text:style-name="T1947">, 2003-06-12, Žin., 2003, Nr. 58-2630 (2003-06-18), i. k. 10322LKISAK0001-K49</text:span></text:p>
      <text:p text:style-name="Normal"/>
      <text:p text:style-name="P1948"><text:span text:style-name="T1949">752</text:span><text:span text:style-name="T1950">. Oftalmologija – otorinolaringologija II (IIA pogrupio pasl</text:span><text:span text:style-name="T1951">auga)</text:span><text:s/></text:p>
      <text:p text:style-name="P1952">Papildyta punktu:</text:p>
      <text:p text:style-name="P1953"><text:span text:style-name="T1954">Nr.<text:s/></text:span><text:a xlink:href="https://www.e-tar.lt/portal/legalAct.html?documentId=TAR.8B1420D9A823" office:target-frame-name="_top" xlink:show="replace"><text:span text:style-name="T1955">1-K49</text:span></text:a><text:span text:style-name="T1956">, 2003-06-12, Žin., 2003, Nr. 58-2630 (2003-06-18), i. k. 10322LKISAK0001-K49</text:span></text:p>
      <text:p text:style-name="Normal"/>
      <text:p text:style-name="P1957"><text:span text:style-name="T1958">753</text:span><text:span text:style-name="T1959">. Oftalmologijos ir otorinolaringologijos chirurgija<text:s/></text:span><text:span text:style-name="T1960">(IIA pogrupio paslauga)</text:span><text:s/></text:p>
      <text:p text:style-name="P1961">Papildyta punktu:</text:p>
      <text:p text:style-name="P1962"><text:span text:style-name="T1963">Nr.<text:s/></text:span><text:a xlink:href="https://www.e-tar.lt/portal/legalAct.html?documentId=TAR.8B1420D9A823" office:target-frame-name="_top" xlink:show="replace"><text:span text:style-name="T1964">1-K49</text:span></text:a><text:span text:style-name="T1965">, 2003-06-12, Žin., 2003, Nr. 58-2630 (2003-06-18), i. k. 10322LKISAK0001-K49</text:span></text:p>
      <text:p text:style-name="Normal"/>
      <text:p text:style-name="P1966"><text:span text:style-name="T1967">754</text:span><text:span text:style-name="T1968">. Oftalmologijos ir<text:s/></text:span><text:span text:style-name="T1969">otorinolaringologijos mikrochirurgija (IIA pogrupio paslauga)</text:span><text:s/></text:p>
      <text:p text:style-name="P1970">Papildyta punktu:</text:p>
      <text:p text:style-name="P1971"><text:span text:style-name="T1972">Nr.<text:s/></text:span><text:a xlink:href="https://www.e-tar.lt/portal/legalAct.html?documentId=TAR.8B1420D9A823" office:target-frame-name="_top" xlink:show="replace"><text:span text:style-name="T1973">1-K49</text:span></text:a><text:span text:style-name="T1974">, 2003-06-12, Žin., 2003, Nr. 58-2630 (2003-06-18), i. k. 10322LKISAK0001-K49</text:span></text:p>
      <text:p text:style-name="Normal"/>
      <text:p text:style-name="P1975"><text:span text:style-name="T1976">755</text:span><text:span text:style-name="T1977">. Ortopedija – traumatologija IIA (IIA pogrupio paslauga)</text:span><text:s/></text:p>
      <text:p text:style-name="P1978">Papildyta punktu:</text:p>
      <text:p text:style-name="P1979"><text:span text:style-name="T1980">Nr.<text:s/></text:span><text:a xlink:href="https://www.e-tar.lt/portal/legalAct.html?documentId=TAR.8B1420D9A823" office:target-frame-name="_top" xlink:show="replace"><text:span text:style-name="T1981">1-K49</text:span></text:a><text:span text:style-name="T1982">, 2003-06-12, Žin., 2003, Nr. 58-2630 (2003-06-18), i. k. 10322LKISAK0001-K49</text:span></text:p>
      <text:p text:style-name="Normal"/>
      <text:p text:style-name="P1983"><text:span text:style-name="T1984">756</text:span><text:span text:style-name="T1985">. Ortopedija – traumatologija IIB (IIA pogrupio paslauga)</text:span><text:s/></text:p>
      <text:p text:style-name="P1986">Papildyta punktu:</text:p>
      <text:p text:style-name="P1987"><text:span text:style-name="T1988">Nr.<text:s/></text:span><text:a xlink:href="https://www.e-tar.lt/portal/legalAct.html?documentId=TAR.8B1420D9A823" office:target-frame-name="_top" xlink:show="replace"><text:span text:style-name="T1989">1-K49</text:span></text:a><text:span text:style-name="T1990">, 2003-06-12, Žin., 2003, Nr. 58-2630 (2003-06-18), i. k. 10322LKISAK0001-K49</text:span></text:p>
      <text:p text:style-name="Normal"/>
      <text:p text:style-name="P1991"><text:span text:style-name="T1992">757</text:span><text:span text:style-name="T1993">.<text:s/></text:span><text:span text:style-name="T1994">Ortopedija – traumatologija IIC (IIA pogrupio paslauga)</text:span><text:s/></text:p>
      <text:p text:style-name="P1995">Papildyta punktu:</text:p>
      <text:p text:style-name="P1996"><text:span text:style-name="T1997">Nr.<text:s/></text:span><text:a xlink:href="https://www.e-tar.lt/portal/legalAct.html?documentId=TAR.8B1420D9A823" office:target-frame-name="_top" xlink:show="replace"><text:span text:style-name="T1998">1-K49</text:span></text:a><text:span text:style-name="T1999">, 2003-06-12, Žin., 2003, Nr. 58-2630 (2003-06-18), i. k. 10322LKISAK0001-K49</text:span></text:p>
      <text:p text:style-name="Normal"/>
      <text:p text:style-name="P2000"><text:span text:style-name="T2001">758</text:span><text:span text:style-name="T2002">. Ortopedija – traumatologija III (IIA pogrupio paslauga)<text:s/></text:span></text:p>
      <text:p text:style-name="P2003">Papildyta punktu:</text:p>
      <text:p text:style-name="P2004"><text:span text:style-name="T2005">Nr.<text:s/></text:span><text:a xlink:href="https://www.e-tar.lt/portal/legalAct.html?documentId=TAR.8B1420D9A823" office:target-frame-name="_top" xlink:show="replace"><text:span text:style-name="T2006">1-K49</text:span></text:a><text:span text:style-name="T2007">, 2003-06-12, Žin., 2003, Nr. 58-2630 (2003-06-18), i. k. 10322LKISAK0001-K49</text:span></text:p>
      <text:p text:style-name="Normal"/>
      <text:p text:style-name="P2008"><text:span text:style-name="T2009">759</text:span><text:span text:style-name="T2010">.<text:s/></text:span><text:span text:style-name="T2011">Plastinė ir rekonstrukcinė mikrochirurgija (IIA pogrupio paslauga)</text:span><text:s/></text:p>
      <text:p text:style-name="P2012">Papildyta punktu:</text:p>
      <text:p text:style-name="P2013"><text:span text:style-name="T2014">Nr.<text:s/></text:span><text:a xlink:href="https://www.e-tar.lt/portal/legalAct.html?documentId=TAR.8B1420D9A823" office:target-frame-name="_top" xlink:show="replace"><text:span text:style-name="T2015">1-K49</text:span></text:a><text:span text:style-name="T2016">, 2003-06-12, Žin., 2003, Nr. 58-2630 (2003-06-18), i. k. 10322LKISAK0001-K49</text:span></text:p>
      <text:p text:style-name="Normal"/>
      <text:p text:style-name="P2017"><text:span text:style-name="T2018">760</text:span><text:span text:style-name="T2019">. Psichoaktyviųjų medžiagų sukeltos psichozės (IIA pogrupio paslauga)</text:span><text:s/></text:p>
      <text:p text:style-name="P2020">Papildyta punktu:</text:p>
      <text:p text:style-name="P2021"><text:span text:style-name="T2022">Nr.<text:s/></text:span><text:a xlink:href="https://www.e-tar.lt/portal/legalAct.html?documentId=TAR.8B1420D9A823" office:target-frame-name="_top" xlink:show="replace"><text:span text:style-name="T2023">1-K49</text:span></text:a><text:span text:style-name="T2024">, 2003-06-12, Žin., 2003, Nr. 58-2630 (2003-06-18), i. k. 10322LKISAK</text:span><text:span text:style-name="T2025">0001-K49</text:span></text:p>
      <text:p text:style-name="Normal"/>
      <text:p text:style-name="P2026"><text:span text:style-name="T2027">761</text:span><text:span text:style-name="T2028">. Sergančiųjų psichikos ligomis ilgalaikis gydymas (IIA pogrupio paslauga)</text:span><text:s/></text:p>
      <text:p text:style-name="P2029">Papildyta punktu:</text:p>
      <text:p text:style-name="P2030"><text:span text:style-name="T2031">Nr.<text:s/></text:span><text:a xlink:href="https://www.e-tar.lt/portal/legalAct.html?documentId=TAR.8B1420D9A823" office:target-frame-name="_top" xlink:show="replace"><text:span text:style-name="T2032">1-K49</text:span></text:a><text:span text:style-name="T2033">, 2003-06-12, Žin., 2003, Nr. 58-2630 (2003-06-18), i.</text:span><text:span text:style-name="T2034"><text:s/>k. 10322LKISAK0001-K49</text:span></text:p>
      <text:p text:style-name="Normal"/>
      <text:p text:style-name="P2035"><text:span text:style-name="T2036">762</text:span><text:span text:style-name="T2037">. Terapija I (IIA pogrupio paslauga)</text:span><text:s/></text:p>
      <text:p text:style-name="P2038">Papildyta punktu:</text:p>
      <text:p text:style-name="P2039"><text:span text:style-name="T2040">Nr.<text:s/></text:span><text:a xlink:href="https://www.e-tar.lt/portal/legalAct.html?documentId=TAR.8B1420D9A823" office:target-frame-name="_top" xlink:show="replace"><text:span text:style-name="T2041">1-K49</text:span></text:a><text:span text:style-name="T2042">, 2003-06-12, Žin., 2003, Nr. 58-2630 (2003-06-18), i. k. 10322LKISAK0001-K49</text:span></text:p>
      <text:p text:style-name="Normal"/>
      <text:p text:style-name="P2043"><text:span text:style-name="T2044">763</text:span><text:span text:style-name="T2045">. Terapija II (IIA pogrupio paslauga)</text:span><text:s/></text:p>
      <text:p text:style-name="P2046">Papildyta punktu:</text:p>
      <text:p text:style-name="P2047"><text:span text:style-name="T2048">Nr.<text:s/></text:span><text:a xlink:href="https://www.e-tar.lt/portal/legalAct.html?documentId=TAR.8B1420D9A823" office:target-frame-name="_top" xlink:show="replace"><text:span text:style-name="T2049">1-K49</text:span></text:a><text:span text:style-name="T2050">, 2003-06-12, Žin., 2003, Nr. 58-2630 (2003-06-18), i. k. 10322LKISAK0001-K49</text:span></text:p>
      <text:p text:style-name="Normal"/>
      <text:p text:style-name="P2051"><text:span text:style-name="T2052">764</text:span><text:span text:style-name="T2053">. Terapija II</text:span><text:span text:style-name="T2054">I (IIA pogrupio paslauga)</text:span><text:s/></text:p>
      <text:p text:style-name="P2055">Papildyta punktu:</text:p>
      <text:p text:style-name="P2056"><text:span text:style-name="T2057">Nr.<text:s/></text:span><text:a xlink:href="https://www.e-tar.lt/portal/legalAct.html?documentId=TAR.8B1420D9A823" office:target-frame-name="_top" xlink:show="replace"><text:span text:style-name="T2058">1-K49</text:span></text:a><text:span text:style-name="T2059">, 2003-06-12, Žin., 2003, Nr. 58-2630 (2003-06-18), i. k. 10322LKISAK0001-K49</text:span></text:p>
      <text:p text:style-name="Normal"/>
      <text:p text:style-name="P2060"><text:span text:style-name="T2061">765</text:span><text:span text:style-name="T2062">. Toksikologija (IIA pogrupio pasl</text:span><text:span text:style-name="T2063">auga)</text:span><text:s/></text:p>
      <text:p text:style-name="P2064">Papildyta punktu:</text:p>
      <text:p text:style-name="P2065"><text:span text:style-name="T2066">Nr.<text:s/></text:span><text:a xlink:href="https://www.e-tar.lt/portal/legalAct.html?documentId=TAR.8B1420D9A823" office:target-frame-name="_top" xlink:show="replace"><text:span text:style-name="T2067">1-K49</text:span></text:a><text:span text:style-name="T2068">, 2003-06-12, Žin., 2003, Nr. 58-2630 (2003-06-18), i. k. 10322LKISAK0001-K49</text:span></text:p>
      <text:p text:style-name="Normal"/>
      <text:p text:style-name="P2069"><text:span text:style-name="T2070">766</text:span><text:span text:style-name="T2071">. Chirurgija I (IIB pogrupio paslauga)</text:span><text:s/></text:p>
      <text:p text:style-name="P2072">Papildyta punktu:</text:p>
      <text:p text:style-name="P2073"><text:span text:style-name="T2074">Nr.<text:s/></text:span><text:a xlink:href="https://www.e-tar.lt/portal/legalAct.html?documentId=TAR.8B1420D9A823" office:target-frame-name="_top" xlink:show="replace"><text:span text:style-name="T2075">1-K49</text:span></text:a><text:span text:style-name="T2076">, 2003-06-12, Žin., 2003, Nr. 58-2630 (2003-06-18), i. k. 10322LKISAK0001-K49</text:span></text:p>
      <text:p text:style-name="Normal"/>
      <text:p text:style-name="P2077"><text:span text:style-name="T2078">767</text:span><text:span text:style-name="T2079">. Chirurgija II (IIB pogrupio paslauga)</text:span><text:s/></text:p>
      <text:p text:style-name="P2080">Papildyta punktu:</text:p>
      <text:p text:style-name="P2081"><text:span text:style-name="T2082">Nr.<text:s/></text:span><text:a xlink:href="https://www.e-tar.lt/portal/legalAct.html?documentId=TAR.8B1420D9A823" office:target-frame-name="_top" xlink:show="replace"><text:span text:style-name="T2083">1-K49</text:span></text:a><text:span text:style-name="T2084">, 2003-06-12, Žin., 2003, Nr. 58-2630 (2003-06-18), i. k. 10322LKISAK0001-K49</text:span></text:p>
      <text:p text:style-name="Normal"/>
      <text:p text:style-name="P2085"><text:span text:style-name="T2086">768</text:span><text:span text:style-name="T2087">. Chirurgija III (IIB pogrupio paslauga)</text:span><text:s/></text:p>
      <text:p text:style-name="P2088">Papildyta punktu:</text:p>
      <text:p text:style-name="P2089"><text:span text:style-name="T2090">Nr.<text:s/></text:span><text:a xlink:href="https://www.e-tar.lt/portal/legalAct.html?documentId=TAR.8B1420D9A823" office:target-frame-name="_top" xlink:show="replace"><text:span text:style-name="T2091">1-K49</text:span></text:a><text:span text:style-name="T2092">, 2003-06-12, Žin., 2003, Nr. 58-2630 (2003-06-18), i. k. 10322LKISAK0001-K49</text:span></text:p>
      <text:p text:style-name="Normal"/>
      <text:p text:style-name="P2093"><text:span text:style-name="T2094">769</text:span><text:span text:style-name="T2095">. Chirurgija III-2 (IIB pogrupio paslauga)</text:span><text:s/></text:p>
      <text:p text:style-name="P2096">Papildyta punktu:</text:p>
      <text:p text:style-name="P2097"><text:span text:style-name="T2098">Nr.<text:s/></text:span><text:a xlink:href="https://www.e-tar.lt/portal/legalAct.html?documentId=TAR.8B1420D9A823" office:target-frame-name="_top" xlink:show="replace"><text:span text:style-name="T2099">1-K49</text:span></text:a><text:span text:style-name="T2100">, 2003-06-12, Žin., 2003, Nr. 58-2630 (2003-06-18), i. k. 10322LKISAK0001-K49</text:span></text:p>
      <text:p text:style-name="Normal"/>
      <text:p text:style-name="P2101"><text:span text:style-name="T2102">770</text:span><text:span text:style-name="T2103">. Chirurgija III-3 (IIB pogrupio paslauga)</text:span><text:s/></text:p>
      <text:p text:style-name="P2104">Papildyta punktu:</text:p>
      <text:p text:style-name="P2105"><text:span text:style-name="T2106">Nr.<text:s/></text:span><text:a xlink:href="https://www.e-tar.lt/portal/legalAct.html?documentId=TAR.8B1420D9A823" office:target-frame-name="_top" xlink:show="replace"><text:span text:style-name="T2107">1-K49</text:span></text:a><text:span text:style-name="T2108">, 2003-06-12, Žin., 2003, Nr. 58-2630 (2003-06-18), i. k. 10322LKISAK0001-K49</text:span></text:p>
      <text:p text:style-name="Normal"/>
      <text:p text:style-name="P2109"><text:span text:style-name="T2110">771</text:span><text:span text:style-name="T2111">. Chirurgija III-4 (IIB pogrupio paslauga)</text:span><text:s/></text:p>
      <text:soft-page-break/>
      <text:p text:style-name="P2112">Papildyta punktu:</text:p>
      <text:p text:style-name="P2113"><text:span text:style-name="T2114">Nr.<text:s/></text:span><text:a xlink:href="https://www.e-tar.lt/portal/legalAct.html?documentId=TAR.8B1420D9A823" office:target-frame-name="_top" xlink:show="replace"><text:span text:style-name="T2115">1-K49</text:span></text:a><text:span text:style-name="T2116">, 2003-06-12, Žin., 2003, Nr. 58-2630 (2003-06-18), i. k. 10322LKISAK0001-K49</text:span></text:p>
      <text:p text:style-name="Normal"/>
      <text:p text:style-name="P2117"><text:span text:style-name="T2118">772</text:span><text:span text:style-name="T2119">. Chirurgija III-5 (IIB pogrupio paslauga)</text:span><text:s/></text:p>
      <text:p text:style-name="P2120">Papildyta punktu:</text:p>
      <text:p text:style-name="P2121"><text:span text:style-name="T2122">Nr.<text:s/></text:span><text:a xlink:href="https://www.e-tar.lt/portal/legalAct.html?documentId=TAR.8B1420D9A823" office:target-frame-name="_top" xlink:show="replace"><text:span text:style-name="T2123">1-K49</text:span></text:a><text:span text:style-name="T2124">, 2003-06-12, Žin., 2003, Nr. 58-2630 (2003-06-18), i. k. 10322LKISAK0001-K49</text:span></text:p>
      <text:p text:style-name="Normal"/>
      <text:p text:style-name="P2125"><text:span text:style-name="T2126">773</text:span><text:span text:style-name="T2127">. Dermatovenerologija I (IIB pogrupio paslauga)</text:span><text:s/></text:p>
      <text:p text:style-name="P2128">Papildyta punktu:</text:p>
      <text:p text:style-name="P2129"><text:span text:style-name="T2130">Nr.<text:s/></text:span><text:a xlink:href="https://www.e-tar.lt/portal/legalAct.html?documentId=TAR.8B1420D9A823" office:target-frame-name="_top" xlink:show="replace"><text:span text:style-name="T2131">1-K49</text:span></text:a><text:span text:style-name="T2132">, 2003-06-12, Žin., 2003, Nr. 58-2630 (2003-06-18), i. k. 10322LKISAK0001-K49</text:span></text:p>
      <text:p text:style-name="Normal"/>
      <text:p text:style-name="P2133"><text:span text:style-name="T2134">774</text:span><text:span text:style-name="T2135">. Dermatovenerologija II (IIB pogrupio paslauga)</text:span><text:s/></text:p>
      <text:p text:style-name="P2136">Papildyta punktu:</text:p>
      <text:p text:style-name="P2137"><text:span text:style-name="T2138">Nr.<text:s/></text:span><text:a xlink:href="https://www.e-tar.lt/portal/legalAct.html?documentId=TAR.8B1420D9A823" office:target-frame-name="_top" xlink:show="replace"><text:span text:style-name="T2139">1-K49</text:span></text:a><text:span text:style-name="T2140">, 2003-06-12, Žin., 2003, Nr. 58-2630 (2003-06-18), i. k. 10322LKISAK0001-K49</text:span></text:p>
      <text:p text:style-name="Normal"/>
      <text:p text:style-name="P2141"><text:span text:style-name="T2142">775</text:span><text:span text:style-name="T2143">. Endogeniniai psichikos sutrikimai II (IIB pogrupio paslauga)</text:span><text:s/></text:p>
      <text:p text:style-name="P2144">Papildyta punktu:</text:p>
      <text:p text:style-name="P2145"><text:span text:style-name="T2146">Nr.</text:span><text:span text:style-name="T2147"><text:s/></text:span><text:a xlink:href="https://www.e-tar.lt/portal/legalAct.html?documentId=TAR.8B1420D9A823" office:target-frame-name="_top" xlink:show="replace"><text:span text:style-name="T2148">1-K49</text:span></text:a><text:span text:style-name="T2149">, 2003-06-12, Žin., 2003, Nr. 58-2630 (2003-06-18), i. k. 10322LKISAK0001-K49</text:span></text:p>
      <text:p text:style-name="Normal"/>
      <text:p text:style-name="P2150"><text:span text:style-name="T2151">776</text:span><text:span text:style-name="T2152">. Endogeniniai psichikos sutrikimai II (rehospitalizacija) (IIB pogrupio paslauga)</text:span><text:s/></text:p>
      <text:p text:style-name="P2153">Papildyta punktu:</text:p>
      <text:p text:style-name="P2154"><text:span text:style-name="T2155">Nr.<text:s/></text:span><text:a xlink:href="https://www.e-tar.lt/portal/legalAct.html?documentId=TAR.8B1420D9A823" office:target-frame-name="_top" xlink:show="replace"><text:span text:style-name="T2156">1-K49</text:span></text:a><text:span text:style-name="T2157">, 2003-06-12, Žin., 2003, Nr. 58-2630 (2003-06-18), i. k. 10322LKISAK0001-K49</text:span></text:p>
      <text:p text:style-name="Normal"/>
      <text:p text:style-name="P2158"><text:span text:style-name="T2159">777</text:span><text:span text:style-name="T2160">. Endogeniniai psichikos sutrikimai III (IIB pogrupio pasla</text:span><text:span text:style-name="T2161">uga)</text:span><text:s/></text:p>
      <text:p text:style-name="P2162">Papildyta punktu:</text:p>
      <text:p text:style-name="P2163"><text:span text:style-name="T2164">Nr.<text:s/></text:span><text:a xlink:href="https://www.e-tar.lt/portal/legalAct.html?documentId=TAR.8B1420D9A823" office:target-frame-name="_top" xlink:show="replace"><text:span text:style-name="T2165">1-K49</text:span></text:a><text:span text:style-name="T2166">, 2003-06-12, Žin., 2003, Nr. 58-2630 (2003-06-18), i. k. 10322LKISAK0001-K49</text:span></text:p>
      <text:p text:style-name="Normal"/>
      <text:p text:style-name="P2167"><text:span text:style-name="T2168">778</text:span><text:span text:style-name="T2169">. Endogeniniai psichikos sutrikimai III (rehospitalizac</text:span><text:span text:style-name="T2170">ija) (IIB pogrupio paslauga)</text:span><text:s/></text:p>
      <text:p text:style-name="P2171">Papildyta punktu:</text:p>
      <text:p text:style-name="P2172"><text:span text:style-name="T2173">Nr.<text:s/></text:span><text:a xlink:href="https://www.e-tar.lt/portal/legalAct.html?documentId=TAR.8B1420D9A823" office:target-frame-name="_top" xlink:show="replace"><text:span text:style-name="T2174">1-K49</text:span></text:a><text:span text:style-name="T2175">, 2003-06-12, Žin., 2003, Nr. 58-2630 (2003-06-18), i. k. 10322LKISAK0001-K49</text:span></text:p>
      <text:p text:style-name="Normal"/>
      <text:p text:style-name="P2176"><text:span text:style-name="T2177">779</text:span><text:span text:style-name="T2178">. Ftiziochirurgija (IIB pogrupi</text:span><text:span text:style-name="T2179">o paslauga)</text:span><text:s/></text:p>
      <text:p text:style-name="P2180">Papildyta punktu:</text:p>
      <text:p text:style-name="P2181"><text:span text:style-name="T2182">Nr.<text:s/></text:span><text:a xlink:href="https://www.e-tar.lt/portal/legalAct.html?documentId=TAR.8B1420D9A823" office:target-frame-name="_top" xlink:show="replace"><text:span text:style-name="T2183">1-K49</text:span></text:a><text:span text:style-name="T2184">, 2003-06-12, Žin., 2003, Nr. 58-2630 (2003-06-18), i. k. 10322LKISAK0001-K49</text:span></text:p>
      <text:p text:style-name="Normal"/>
      <text:p text:style-name="P2185"><text:span text:style-name="T2186">780</text:span><text:span text:style-name="T2187">. Ginekologija I (IIB pogrupio paslauga)</text:span><text:s/></text:p>
      <text:p text:style-name="P2188">Papildyta punktu:</text:p>
      <text:p text:style-name="P2189"><text:span text:style-name="T2190">Nr.<text:s/></text:span><text:a xlink:href="https://www.e-tar.lt/portal/legalAct.html?documentId=TAR.8B1420D9A823" office:target-frame-name="_top" xlink:show="replace"><text:span text:style-name="T2191">1-K49</text:span></text:a><text:span text:style-name="T2192">, 2003-06-12, Žin., 2003, Nr. 58-2630 (2003-06-18), i. k. 10322LKISAK0001-K49</text:span></text:p>
      <text:p text:style-name="Normal"/>
      <text:p text:style-name="P2193"><text:span text:style-name="T2194">781</text:span><text:span text:style-name="T2195">. Ginekologija II (IIB pogrupio paslauga)</text:span><text:s/></text:p>
      <text:p text:style-name="P2196">Papildyta punktu:</text:p>
      <text:p text:style-name="P2197"><text:span text:style-name="T2198">Nr.<text:s/></text:span><text:a xlink:href="https://www.e-tar.lt/portal/legalAct.html?documentId=TAR.8B1420D9A823" office:target-frame-name="_top" xlink:show="replace"><text:span text:style-name="T2199">1-K49</text:span></text:a><text:span text:style-name="T2200">, 2003-06-12, Žin., 2003, Nr. 58-2630 (2003-06-18), i. k. 10322LKISAK0001-K49</text:span></text:p>
      <text:p text:style-name="Normal"/>
      <text:p text:style-name="P2201"><text:span text:style-name="T2202">782</text:span><text:span text:style-name="T2203">. Mikrochirurgija (IIB pogrupio paslauga)</text:span><text:s/></text:p>
      <text:p text:style-name="P2204">Papildyta punktu:</text:p>
      <text:p text:style-name="P2205"><text:span text:style-name="T2206">Nr.<text:s/></text:span><text:a xlink:href="https://www.e-tar.lt/portal/legalAct.html?documentId=TAR.8B1420D9A823" office:target-frame-name="_top" xlink:show="replace"><text:span text:style-name="T2207">1-K49</text:span></text:a><text:span text:style-name="T2208">, 2003-06-12, Žin., 2003, Nr. 58-2630 (2003-06-18), i. k. 10322LKISAK0001-K49</text:span></text:p>
      <text:p text:style-name="Normal"/>
      <text:p text:style-name="P2209"><text:span text:style-name="T2210">783</text:span><text:span text:style-name="T2211">. Neuroziniai susirgimai II (IIB pogrupio paslauga)</text:span><text:s/></text:p>
      <text:p text:style-name="P2212">Papildyta punktu:</text:p>
      <text:p text:style-name="P2213"><text:span text:style-name="T2214">Nr.<text:s/></text:span><text:a xlink:href="https://www.e-tar.lt/portal/legalAct.html?documentId=TAR.8B1420D9A823" office:target-frame-name="_top" xlink:show="replace"><text:span text:style-name="T2215">1-K49</text:span></text:a><text:span text:style-name="T2216">, 2003-06-12, Žin., 2003, Nr. 58-2630 (2003-06-18), i. k. 10322LKISAK0001-K49</text:span></text:p>
      <text:p text:style-name="Normal"/>
      <text:p text:style-name="P2217"><text:span text:style-name="T2218">784</text:span><text:span text:style-name="T2219">. Neuroziniai susirgimai II (rehospitalizacija) (IIB pogrupio paslauga)</text:span><text:s/></text:p>
      <text:p text:style-name="P2220">Papildyta punktu:</text:p>
      <text:p text:style-name="P2221"><text:span text:style-name="T2222">Nr.<text:s/></text:span><text:a xlink:href="https://www.e-tar.lt/portal/legalAct.html?documentId=TAR.8B1420D9A823" office:target-frame-name="_top" xlink:show="replace"><text:span text:style-name="T2223">1-K49</text:span></text:a><text:span text:style-name="T2224">, 2003-06-12, Žin., 2003, Nr. 58-2630 (2003-06-18), i. k. 10322LKISAK0001-K49</text:span></text:p>
      <text:p text:style-name="Normal"/>
      <text:p text:style-name="P2225"><text:span text:style-name="T2226">785</text:span><text:span text:style-name="T2227">. Neuroziniai susirgimai III (IIB pogrupio paslauga)</text:span><text:s/></text:p>
      <text:p text:style-name="P2228">Papildyta punktu:</text:p>
      <text:soft-page-break/>
      <text:p text:style-name="P2229"><text:span text:style-name="T2230">Nr.<text:s/></text:span><text:a xlink:href="https://www.e-tar.lt/portal/legalAct.html?documentId=TAR.8B1420D9A823" office:target-frame-name="_top" xlink:show="replace"><text:span text:style-name="T2231">1-K49</text:span></text:a><text:span text:style-name="T2232">, 2003-06-12, Žin., 2003, Nr. 58-2630 (2003-06-18), i. k. 10322LKISAK0001-K49</text:span></text:p>
      <text:p text:style-name="Normal"/>
      <text:p text:style-name="P2233"><text:span text:style-name="T2234">786</text:span><text:span text:style-name="T2235">. Neuroziniai susirgimai III (rehospitalizacija) (IIB pogrupio paslauga)</text:span><text:s/></text:p>
      <text:p text:style-name="P2236">Papildyta punktu:</text:p>
      <text:p text:style-name="P2237"><text:span text:style-name="T2238">Nr.<text:s/></text:span><text:a xlink:href="https://www.e-tar.lt/portal/legalAct.html?documentId=TAR.8B1420D9A823" office:target-frame-name="_top" xlink:show="replace"><text:span text:style-name="T2239">1-K49</text:span></text:a><text:span text:style-name="T2240">, 2003-06-12, Žin., 2003, Nr. 58-2630 (2003-06-18), i. k. 10322LKISAK0001-K49</text:span></text:p>
      <text:p text:style-name="Normal"/>
      <text:p text:style-name="P2241"><text:span text:style-name="T2242">787</text:span><text:span text:style-name="T2243">. Oftalmologija-otorinolaringologija I (IIB pogrupio paslauga)</text:span><text:s/></text:p>
      <text:p text:style-name="P2244">Papildyta punktu:</text:p>
      <text:p text:style-name="P2245"><text:span text:style-name="T2246">Nr.<text:s/></text:span><text:a xlink:href="https://www.e-tar.lt/portal/legalAct.html?documentId=TAR.8B1420D9A823" office:target-frame-name="_top" xlink:show="replace"><text:span text:style-name="T2247">1-K49</text:span></text:a><text:span text:style-name="T2248">, 2003-06-12, Žin., 2003, Nr. 58-2630 (2003-06-18), i. k. 10322LKISAK0001-K49</text:span></text:p>
      <text:p text:style-name="Normal"/>
      <text:p text:style-name="P2249"><text:span text:style-name="T2250">788</text:span><text:span text:style-name="T2251">. Oftalmologija-otorinolaringologija II (IIB pogrupio paslauga)</text:span><text:s/></text:p>
      <text:p text:style-name="P2252">Papildyta punktu:</text:p>
      <text:p text:style-name="P2253"><text:span text:style-name="T2254">Nr.<text:s/></text:span><text:a xlink:href="https://www.e-tar.lt/portal/legalAct.html?documentId=TAR.8B1420D9A823" office:target-frame-name="_top" xlink:show="replace"><text:span text:style-name="T2255">1-K49</text:span></text:a><text:span text:style-name="T2256">, 2003-06-12, Žin., 2003, Nr. 58-2630 (2003-06-18), i. k. 10322LKISAK0001-K49</text:span></text:p>
      <text:p text:style-name="Normal"/>
      <text:p text:style-name="P2257"><text:span text:style-name="T2258">789</text:span><text:span text:style-name="T2259">. Oftalmologijos ir otorinolaringologijos chirurgija (IIB pog</text:span><text:span text:style-name="T2260">rupio paslauga)</text:span><text:s/></text:p>
      <text:p text:style-name="P2261">Papildyta punktu:</text:p>
      <text:p text:style-name="P2262"><text:span text:style-name="T2263">Nr.<text:s/></text:span><text:a xlink:href="https://www.e-tar.lt/portal/legalAct.html?documentId=TAR.8B1420D9A823" office:target-frame-name="_top" xlink:show="replace"><text:span text:style-name="T2264">1-K49</text:span></text:a><text:span text:style-name="T2265">, 2003-06-12, Žin., 2003, Nr. 58-2630 (2003-06-18), i. k. 10322LKISAK0001-K49</text:span></text:p>
      <text:p text:style-name="Normal"/>
      <text:p text:style-name="P2266"><text:span text:style-name="T2267">790</text:span><text:span text:style-name="T2268">. Oftalmologijos ir otorinolaringologijos<text:s/></text:span><text:span text:style-name="T2269">mikrochirurgija (IIB pogrupio paslauga)</text:span><text:s/></text:p>
      <text:p text:style-name="P2270">Papildyta punktu:</text:p>
      <text:p text:style-name="P2271"><text:span text:style-name="T2272">Nr.<text:s/></text:span><text:a xlink:href="https://www.e-tar.lt/portal/legalAct.html?documentId=TAR.8B1420D9A823" office:target-frame-name="_top" xlink:show="replace"><text:span text:style-name="T2273">1-K49</text:span></text:a><text:span text:style-name="T2274">, 2003-06-12, Žin., 2003, Nr. 58-2630 (2003-06-18), i. k. 10322LKISAK0001-K49</text:span></text:p>
      <text:p text:style-name="Normal"/>
      <text:p text:style-name="P2275"><text:span text:style-name="T2276">791</text:span><text:span text:style-name="T2277">. Onkologija (IIB po</text:span><text:span text:style-name="T2278">grupio paslauga)</text:span><text:s/></text:p>
      <text:p text:style-name="P2279">Papildyta punktu:</text:p>
      <text:p text:style-name="P2280"><text:span text:style-name="T2281">Nr.<text:s/></text:span><text:a xlink:href="https://www.e-tar.lt/portal/legalAct.html?documentId=TAR.8B1420D9A823" office:target-frame-name="_top" xlink:show="replace"><text:span text:style-name="T2282">1-K49</text:span></text:a><text:span text:style-name="T2283">, 2003-06-12, Žin., 2003, Nr. 58-2630 (2003-06-18), i. k. 10322LKISAK0001-K49</text:span></text:p>
      <text:p text:style-name="Normal"/>
      <text:p text:style-name="P2284"><text:span text:style-name="T2285">792</text:span><text:span text:style-name="T2286">. Ortopedija – traumatologija IIA (IIB pogr</text:span><text:span text:style-name="T2287">upio paslauga)</text:span><text:s/></text:p>
      <text:p text:style-name="P2288">Papildyta punktu:</text:p>
      <text:p text:style-name="P2289"><text:span text:style-name="T2290">Nr.<text:s/></text:span><text:a xlink:href="https://www.e-tar.lt/portal/legalAct.html?documentId=TAR.8B1420D9A823" office:target-frame-name="_top" xlink:show="replace"><text:span text:style-name="T2291">1-K49</text:span></text:a><text:span text:style-name="T2292">, 2003-06-12, Žin., 2003, Nr. 58-2630 (2003-06-18), i. k. 10322LKISAK0001-K49</text:span></text:p>
      <text:p text:style-name="Normal"/>
      <text:p text:style-name="P2293"><text:span text:style-name="T2294">793</text:span><text:span text:style-name="T2295">. Ortopedija – traumatologija IIB (IIB pogrup</text:span><text:span text:style-name="T2296">io paslauga)</text:span><text:s/></text:p>
      <text:p text:style-name="P2297">Papildyta punktu:</text:p>
      <text:p text:style-name="P2298"><text:span text:style-name="T2299">Nr.<text:s/></text:span><text:a xlink:href="https://www.e-tar.lt/portal/legalAct.html?documentId=TAR.8B1420D9A823" office:target-frame-name="_top" xlink:show="replace"><text:span text:style-name="T2300">1-K49</text:span></text:a><text:span text:style-name="T2301">, 2003-06-12, Žin., 2003, Nr. 58-2630 (2003-06-18), i. k. 10322LKISAK0001-K49</text:span></text:p>
      <text:p text:style-name="Normal"/>
      <text:p text:style-name="P2302"><text:span text:style-name="T2303">794</text:span><text:span text:style-name="T2304">. Ortopedija – traumatologija IIC (IIB pogrupio</text:span><text:span text:style-name="T2305"><text:s/>paslauga)</text:span><text:s/></text:p>
      <text:p text:style-name="P2306">Papildyta punktu:</text:p>
      <text:p text:style-name="P2307"><text:span text:style-name="T2308">Nr.<text:s/></text:span><text:a xlink:href="https://www.e-tar.lt/portal/legalAct.html?documentId=TAR.8B1420D9A823" office:target-frame-name="_top" xlink:show="replace"><text:span text:style-name="T2309">1-K49</text:span></text:a><text:span text:style-name="T2310">, 2003-06-12, Žin., 2003, Nr. 58-2630 (2003-06-18), i. k. 10322LKISAK0001-K49</text:span></text:p>
      <text:p text:style-name="Normal"/>
      <text:p text:style-name="P2311"><text:span text:style-name="T2312">795</text:span><text:span text:style-name="T2313">. Ortopedija – traumatologija III (IIB pogrupio paslauga)<text:s/></text:span></text:p>
      <text:p text:style-name="P2314">Papildyta punktu:</text:p>
      <text:p text:style-name="P2315"><text:span text:style-name="T2316">Nr.<text:s/></text:span><text:a xlink:href="https://www.e-tar.lt/portal/legalAct.html?documentId=TAR.8B1420D9A823" office:target-frame-name="_top" xlink:show="replace"><text:span text:style-name="T2317">1-K49</text:span></text:a><text:span text:style-name="T2318">, 2003-06-12, Žin., 2003, Nr. 58-2630 (2003-06-18), i. k. 10322LKISAK0001-K49</text:span></text:p>
      <text:p text:style-name="Normal"/>
      <text:p text:style-name="P2319"><text:span text:style-name="T2320">796</text:span><text:span text:style-name="T2321">.<text:s/></text:span><text:span text:style-name="T2322">Plastinė ir rekonstrukcinė mikrochirurgija (IIB pogrupio paslauga)</text:span><text:s/></text:p>
      <text:p text:style-name="P2323">Papildyta punktu:</text:p>
      <text:p text:style-name="P2324"><text:span text:style-name="T2325">Nr.<text:s/></text:span><text:a xlink:href="https://www.e-tar.lt/portal/legalAct.html?documentId=TAR.8B1420D9A823" office:target-frame-name="_top" xlink:show="replace"><text:span text:style-name="T2326">1-K49</text:span></text:a><text:span text:style-name="T2327">, 2003-06-12, Žin., 2003, Nr. 58-2630 (2003-06-18), i. k. 10322LKISAK0001-K49</text:span></text:p>
      <text:p text:style-name="Normal"/>
      <text:p text:style-name="P2328"><text:span text:style-name="T2329">797</text:span><text:span text:style-name="T2330">. Psichoaktyviųjų medžiagų sukeltos psichozės (IIB pogrupio paslauga)</text:span><text:s/></text:p>
      <text:p text:style-name="P2331">Papildyta punktu:</text:p>
      <text:p text:style-name="P2332"><text:span text:style-name="T2333">Nr.<text:s/></text:span><text:a xlink:href="https://www.e-tar.lt/portal/legalAct.html?documentId=TAR.8B1420D9A823" office:target-frame-name="_top" xlink:show="replace"><text:span text:style-name="T2334">1-K49</text:span></text:a><text:span text:style-name="T2335">, 2003-06-12, Žin., 2003, Nr. 58-2630 (2003-06-18), i. k. 10322LKISAK</text:span><text:span text:style-name="T2336">0001-K49</text:span></text:p>
      <text:p text:style-name="Normal"/>
      <text:p text:style-name="P2337"><text:span text:style-name="T2338">798</text:span><text:span text:style-name="T2339">. Psichosomatiniai susirgimai II (IIB pogrupio paslauga)</text:span><text:s/></text:p>
      <text:p text:style-name="P2340">Papildyta punktu:</text:p>
      <text:p text:style-name="P2341"><text:span text:style-name="T2342">Nr.<text:s/></text:span><text:a xlink:href="https://www.e-tar.lt/portal/legalAct.html?documentId=TAR.8B1420D9A823" office:target-frame-name="_top" xlink:show="replace"><text:span text:style-name="T2343">1-K49</text:span></text:a><text:span text:style-name="T2344">, 2003-06-12, Žin., 2003, Nr. 58-2630 (2003-06-18), i. k. 10322LKISAK000</text:span><text:span text:style-name="T2345">1-K49</text:span></text:p>
      <text:p text:style-name="Normal"/>
      <text:p text:style-name="P2346"><text:span text:style-name="T2347">799</text:span><text:span text:style-name="T2348">. Psichosomatiniai susirgimai II (rehospitalizacija) (IIB pogrupio paslauga)</text:span><text:s/></text:p>
      <text:p text:style-name="P2349">Papildyta punktu:</text:p>
      <text:p text:style-name="P2350"><text:span text:style-name="T2351">Nr.<text:s/></text:span><text:a xlink:href="https://www.e-tar.lt/portal/legalAct.html?documentId=TAR.8B1420D9A823" office:target-frame-name="_top" xlink:show="replace"><text:span text:style-name="T2352">1-K49</text:span></text:a><text:span text:style-name="T2353">, 2003-06-12, Žin., 2003, Nr. 58-2630 (2003-06-18), i.<text:s/></text:span><text:span text:style-name="T2354">k. 10322LKISAK0001-K49</text:span></text:p>
      <text:p text:style-name="Normal"/>
      <text:p text:style-name="P2355"><text:span text:style-name="T2356">800</text:span><text:span text:style-name="T2357">. Psichosomatiniai susirgimai III (IIB pogrupio paslauga)</text:span><text:s/></text:p>
      <text:p text:style-name="P2358">Papildyta punktu:</text:p>
      <text:p text:style-name="P2359"><text:span text:style-name="T2360">Nr.<text:s/></text:span><text:a xlink:href="https://www.e-tar.lt/portal/legalAct.html?documentId=TAR.8B1420D9A823" office:target-frame-name="_top" xlink:show="replace"><text:span text:style-name="T2361">1-K49</text:span></text:a><text:span text:style-name="T2362">, 2003-06-12, Žin., 2003, Nr. 58-2630 (2003-06-18), i. k.</text:span><text:span text:style-name="T2363"><text:s/>10322LKISAK0001-K49</text:span></text:p>
      <text:p text:style-name="Normal"/>
      <text:p text:style-name="P2364"><text:span text:style-name="T2365">801</text:span><text:span text:style-name="T2366">. Psichosomatiniai susirgimai III (rehospitalizacija) (IIB pogrupio paslauga)</text:span><text:s/></text:p>
      <text:p text:style-name="P2367">Papildyta punktu:</text:p>
      <text:p text:style-name="P2368"><text:span text:style-name="T2369">Nr.<text:s/></text:span><text:a xlink:href="https://www.e-tar.lt/portal/legalAct.html?documentId=TAR.8B1420D9A823" office:target-frame-name="_top" xlink:show="replace"><text:span text:style-name="T2370">1-K49</text:span></text:a><text:span text:style-name="T2371">, 2003-06-12, Žin., 2003, Nr. 58-2630<text:s/></text:span><text:span text:style-name="T2372">(2003-06-18), i. k. 10322LKISAK0001-K49</text:span></text:p>
      <text:p text:style-name="Normal"/>
      <text:p text:style-name="P2373"><text:span text:style-name="T2374">802</text:span><text:span text:style-name="T2375">. Radioterapija, chemioterapija (IIB pogrupio paslaugos)</text:span><text:s/></text:p>
      <text:p text:style-name="P2376">Papildyta punktu:</text:p>
      <text:p text:style-name="P2377"><text:span text:style-name="T2378">Nr.<text:s/></text:span><text:a xlink:href="https://www.e-tar.lt/portal/legalAct.html?documentId=TAR.8B1420D9A823" office:target-frame-name="_top" xlink:show="replace"><text:span text:style-name="T2379">1-K49</text:span></text:a><text:span text:style-name="T2380">, 2003-06-12, Žin., 2003, Nr. 58-2630 (20</text:span><text:span text:style-name="T2381">03-06-18), i. k. 10322LKISAK0001-K49</text:span></text:p>
      <text:p text:style-name="Normal"/>
      <text:p text:style-name="P2382"><text:span text:style-name="T2383">803</text:span><text:span text:style-name="T2384">. Reanimacija I-1 (IIB pogrupio paslauga)</text:span><text:s/></text:p>
      <text:p text:style-name="P2385">Papildyta punktu:</text:p>
      <text:p text:style-name="P2386"><text:span text:style-name="T2387">Nr.<text:s/></text:span><text:a xlink:href="https://www.e-tar.lt/portal/legalAct.html?documentId=TAR.8B1420D9A823" office:target-frame-name="_top" xlink:show="replace"><text:span text:style-name="T2388">1-K49</text:span></text:a><text:span text:style-name="T2389">, 2003-06-12, Žin., 2003, Nr. 58-2630 (2003-06-18), i. k. 1</text:span><text:span text:style-name="T2390">0322LKISAK0001-K49</text:span></text:p>
      <text:p text:style-name="Normal"/>
      <text:p text:style-name="P2391"><text:span text:style-name="T2392">804</text:span><text:span text:style-name="T2393">. Reanimacija I-2 (IIB pogrupio paslauga, teikiama suaugusiesiems)</text:span><text:s/></text:p>
      <text:p text:style-name="P2394">Papildyta punktu:</text:p>
      <text:p text:style-name="P2395"><text:span text:style-name="T2396">Nr.<text:s/></text:span><text:a xlink:href="https://www.e-tar.lt/portal/legalAct.html?documentId=TAR.8B1420D9A823" office:target-frame-name="_top" xlink:show="replace"><text:span text:style-name="T2397">1-K49</text:span></text:a><text:span text:style-name="T2398">, 2003-06-12, Žin., 2003, Nr. 58-2630 (2003-06-18),<text:s/></text:span><text:span text:style-name="T2399">i. k. 10322LKISAK0001-K49</text:span></text:p>
      <text:p text:style-name="Normal"/>
      <text:p text:style-name="P2400"><text:span text:style-name="T2401">805</text:span><text:span text:style-name="T2402">. Reanimacija II (IIB pogrupio paslauga, teikiama suaugusiesiems)</text:span><text:s/></text:p>
      <text:p text:style-name="P2403">Papildyta punktu:</text:p>
      <text:p text:style-name="P2404"><text:span text:style-name="T2405">Nr.<text:s/></text:span><text:a xlink:href="https://www.e-tar.lt/portal/legalAct.html?documentId=TAR.8B1420D9A823" office:target-frame-name="_top" xlink:show="replace"><text:span text:style-name="T2406">1-K49</text:span></text:a><text:span text:style-name="T2407">, 2003-06-12, Žin., 2003, Nr. 58-2630 (2003-06</text:span><text:span text:style-name="T2408">-18), i. k. 10322LKISAK0001-K49</text:span></text:p>
      <text:p text:style-name="Normal"/>
      <text:p text:style-name="P2409"><text:span text:style-name="T2410">806</text:span><text:span text:style-name="T2411">. Sergančiųjų psichikos ligomis ilgalaikis gydymas (IIB pogrupio paslauga)</text:span><text:s/></text:p>
      <text:p text:style-name="P2412">Papildyta punktu:</text:p>
      <text:p text:style-name="P2413"><text:span text:style-name="T2414">Nr.<text:s/></text:span><text:a xlink:href="https://www.e-tar.lt/portal/legalAct.html?documentId=TAR.8B1420D9A823" office:target-frame-name="_top" xlink:show="replace"><text:span text:style-name="T2415">1-K49</text:span></text:a><text:span text:style-name="T2416">, 2003-06-12, Žin., 2003, Nr. 5</text:span><text:span text:style-name="T2417">8-2630 (2003-06-18), i. k. 10322LKISAK0001-K49</text:span></text:p>
      <text:p text:style-name="Normal"/>
      <text:p text:style-name="P2418"><text:span text:style-name="T2419">807</text:span><text:span text:style-name="T2420">. Sustiprinto režimo psichiatrija (IIB pogrupio paslauga)</text:span><text:s/></text:p>
      <text:p text:style-name="P2421">Papildyta punktu:</text:p>
      <text:p text:style-name="P2422"><text:span text:style-name="T2423">Nr.<text:s/></text:span><text:a xlink:href="https://www.e-tar.lt/portal/legalAct.html?documentId=TAR.8B1420D9A823" office:target-frame-name="_top" xlink:show="replace"><text:span text:style-name="T2424">1-K49</text:span></text:a><text:span text:style-name="T2425">, 2003-06-12, Žin., 2003, Nr. 58-</text:span><text:span text:style-name="T2426">2630 (2003-06-18), i. k. 10322LKISAK0001-K49</text:span></text:p>
      <text:p text:style-name="Normal"/>
      <text:p text:style-name="P2427"><text:span text:style-name="T2428">808</text:span><text:span text:style-name="T2429">. Terapija I (IIB pogrupio paslauga)</text:span><text:s/></text:p>
      <text:p text:style-name="P2430">Papildyta punktu:</text:p>
      <text:p text:style-name="P2431"><text:span text:style-name="T2432">Nr.<text:s/></text:span><text:a xlink:href="https://www.e-tar.lt/portal/legalAct.html?documentId=TAR.8B1420D9A823" office:target-frame-name="_top" xlink:show="replace"><text:span text:style-name="T2433">1-K49</text:span></text:a><text:span text:style-name="T2434">, 2003-06-12, Žin., 2003, Nr. 58-2630 (2003-06-18), i.<text:s/></text:span><text:span text:style-name="T2435">k. 10322LKISAK0001-K49</text:span></text:p>
      <text:p text:style-name="Normal"/>
      <text:p text:style-name="P2436"><text:span text:style-name="T2437">809</text:span><text:span text:style-name="T2438">. Terapija II (IIB pogrupio paslauga)</text:span><text:s/></text:p>
      <text:p text:style-name="P2439">Papildyta punktu:</text:p>
      <text:p text:style-name="P2440"><text:span text:style-name="T2441">Nr.<text:s/></text:span><text:a xlink:href="https://www.e-tar.lt/portal/legalAct.html?documentId=TAR.8B1420D9A823" office:target-frame-name="_top" xlink:show="replace"><text:span text:style-name="T2442">1-K49</text:span></text:a><text:span text:style-name="T2443">, 2003-06-12, Žin., 2003, Nr. 58-2630 (2003-06-18), i. k. 10322LKISAK0001-K49</text:span></text:p>
      <text:p text:style-name="Normal"/>
      <text:p text:style-name="P2444"><text:span text:style-name="T2445">810</text:span><text:span text:style-name="T2446">. Terapija III (IIB pogrupio paslauga)</text:span><text:s/></text:p>
      <text:p text:style-name="P2447">Papildyta punktu:</text:p>
      <text:p text:style-name="P2448"><text:span text:style-name="T2449">Nr.<text:s/></text:span><text:a xlink:href="https://www.e-tar.lt/portal/legalAct.html?documentId=TAR.8B1420D9A823" office:target-frame-name="_top" xlink:show="replace"><text:span text:style-name="T2450">1-K49</text:span></text:a><text:span text:style-name="T2451">, 2003-06-12, Žin., 2003, Nr. 58-2630 (2003-06-18), i. k. 10322LKISAK0001-K49</text:span></text:p>
      <text:p text:style-name="Normal"/>
      <text:p text:style-name="P2452"><text:span text:style-name="T2453">811</text:span><text:span text:style-name="T2454">. Toksikolog</text:span><text:span text:style-name="T2455">ija (IIB pogrupio paslauga)</text:span><text:s/></text:p>
      <text:p text:style-name="P2456">Papildyta punktu:</text:p>
      <text:p text:style-name="P2457"><text:span text:style-name="T2458">Nr.<text:s/></text:span><text:a xlink:href="https://www.e-tar.lt/portal/legalAct.html?documentId=TAR.8B1420D9A823" office:target-frame-name="_top" xlink:show="replace"><text:span text:style-name="T2459">1-K49</text:span></text:a><text:span text:style-name="T2460">, 2003-06-12, Žin., 2003, Nr. 58-2630 (2003-06-18), i. k. 10322LKISAK0001-K49</text:span></text:p>
      <text:p text:style-name="Normal"/>
      <text:p text:style-name="P2461"><text:span text:style-name="T2462">812</text:span><text:span text:style-name="T2463">. Tuberkuliozė I-2 (IIB pogrupio</text:span><text:span text:style-name="T2464"><text:s/>paslauga)</text:span><text:s/></text:p>
      <text:p text:style-name="P2465">Papildyta punktu:</text:p>
      <text:p text:style-name="P2466"><text:span text:style-name="T2467">Nr.<text:s/></text:span><text:a xlink:href="https://www.e-tar.lt/portal/legalAct.html?documentId=TAR.8B1420D9A823" office:target-frame-name="_top" xlink:show="replace"><text:span text:style-name="T2468">1-K49</text:span></text:a><text:span text:style-name="T2469">, 2003-06-12, Žin., 2003, Nr. 58-2630 (2003-06-18), i. k. 10322LKISAK0001-K49</text:span></text:p>
      <text:p text:style-name="Normal"/>
      <text:p text:style-name="P2470"><text:span text:style-name="T2471">813</text:span><text:span text:style-name="T2472">. Tuberkuliozė II-1 (IIB pogrupio paslauga)</text:span><text:s/></text:p>
      <text:p text:style-name="P2473">Papildyta punktu:</text:p>
      <text:p text:style-name="P2474"><text:span text:style-name="T2475">Nr.<text:s/></text:span><text:a xlink:href="https://www.e-tar.lt/portal/legalAct.html?documentId=TAR.8B1420D9A823" office:target-frame-name="_top" xlink:show="replace"><text:span text:style-name="T2476">1-K49</text:span></text:a><text:span text:style-name="T2477">, 2003-06-12, Žin., 2003, Nr. 58-2630 (2003-06-18), i. k. 10322LKISAK0001-K49</text:span></text:p>
      <text:p text:style-name="Normal"/>
      <text:p text:style-name="P2478"><text:span text:style-name="T2479">814</text:span><text:span text:style-name="T2480">. Tuberkuliozė II-2 (IIB pogrupio paslauga)</text:span><text:s/></text:p>
      <text:p text:style-name="P2481">Papildyta punktu:</text:p>
      <text:p text:style-name="P2482"><text:span text:style-name="T2483">Nr.<text:s/></text:span><text:a xlink:href="https://www.e-tar.lt/portal/legalAct.html?documentId=TAR.8B1420D9A823" office:target-frame-name="_top" xlink:show="replace"><text:span text:style-name="T2484">1-K49</text:span></text:a><text:span text:style-name="T2485">, 2003-06-12, Žin., 2003, Nr. 58-2630 (2003-06-18), i. k. 10322LKISAK0001-K49</text:span></text:p>
      <text:p text:style-name="Normal"/>
      <text:p text:style-name="P2486"><text:span text:style-name="T2487">815</text:span><text:span text:style-name="T2488">. Tuberkuliozė II-3 (IIB pogrupio paslauga)</text:span><text:s/></text:p>
      <text:p text:style-name="P2489">Papildyta punktu:</text:p>
      <text:p text:style-name="P2490"><text:span text:style-name="T2491">Nr.<text:s/></text:span><text:a xlink:href="https://www.e-tar.lt/portal/legalAct.html?documentId=TAR.8B1420D9A823" office:target-frame-name="_top" xlink:show="replace"><text:span text:style-name="T2492">1-K49</text:span></text:a><text:span text:style-name="T2493">, 2003-06-12, Žin., 2003, Nr. 58-2630 (2003-06-18), i. k. 10322LKISAK0001-K49</text:span></text:p>
      <text:p text:style-name="Normal"/>
      <text:p text:style-name="P2494"><text:span text:style-name="T2495">816</text:span><text:span text:style-name="T2496">. Tuberkuliozė II-4 (IIB pogrupio paslauga)</text:span><text:s/></text:p>
      <text:p text:style-name="P2497">Papildyta punktu:</text:p>
      <text:p text:style-name="P2498"><text:span text:style-name="T2499">Nr.<text:s/></text:span><text:a xlink:href="https://www.e-tar.lt/portal/legalAct.html?documentId=TAR.8B1420D9A823" office:target-frame-name="_top" xlink:show="replace"><text:span text:style-name="T2500">1-K49</text:span></text:a><text:span text:style-name="T2501">, 2003-06-12, Žin., 2003, Nr. 58-2630 (2003-06-18), i. k. 10322LKISAK0001-K49</text:span></text:p>
      <text:p text:style-name="Normal"/>
      <text:p text:style-name="P2502"><text:span text:style-name="T2503">817</text:span><text:span text:style-name="T2504">. Paslaugos motinoms, slaugančioms vaikus (IIB pogrupio paslauga)</text:span><text:s/></text:p>
      <text:p text:style-name="P2505">Papildyta punktu:</text:p>
      <text:p text:style-name="P2506"><text:span text:style-name="T2507">Nr.<text:s/></text:span><text:a xlink:href="https://www.e-tar.lt/portal/legalAct.html?documentId=TAR.8B1420D9A823" office:target-frame-name="_top" xlink:show="replace"><text:span text:style-name="T2508">1-K49</text:span></text:a><text:span text:style-name="T2509">, 2003-06-12, Žin., 2003, Nr. 58-2630 (2003-06-18), i. k. 10322LKISAK0001-K49</text:span></text:p>
      <text:p text:style-name="Normal"/>
      <text:p text:style-name="P2510"><text:span text:style-name="T2511">818</text:span><text:span text:style-name="T2512">. Chirurgija I (IV grupės paslauga)</text:span><text:s/></text:p>
      <text:p text:style-name="P2513">Papildyta punktu:</text:p>
      <text:p text:style-name="P2514"><text:span text:style-name="T2515">Nr.<text:s/></text:span><text:a xlink:href="https://www.e-tar.lt/portal/legalAct.html?documentId=TAR.8B1420D9A823" office:target-frame-name="_top" xlink:show="replace"><text:span text:style-name="T2516">1-K49</text:span></text:a><text:span text:style-name="T2517">, 2003-06-12, Žin., 2003, Nr. 58-2630 (2003-06-18), i. k. 10322LKISAK0001-K49</text:span></text:p>
      <text:p text:style-name="Normal"/>
      <text:p text:style-name="P2518"><text:span text:style-name="T2519">819</text:span><text:span text:style-name="T2520">. Dermatovenerologija I (IV grupės paslauga)</text:span><text:s/></text:p>
      <text:p text:style-name="P2521">Papildyta punktu:</text:p>
      <text:p text:style-name="P2522"><text:span text:style-name="T2523">Nr.<text:s/></text:span><text:a xlink:href="https://www.e-tar.lt/portal/legalAct.html?documentId=TAR.8B1420D9A823" office:target-frame-name="_top" xlink:show="replace"><text:span text:style-name="T2524">1-K49</text:span></text:a><text:span text:style-name="T2525">, 2003-06-12, Žin., 2003, Nr. 58-2630 (2003-06-18), i. k. 10322LKISAK0001-K49</text:span></text:p>
      <text:p text:style-name="Normal"/>
      <text:p text:style-name="P2526"><text:span text:style-name="T2527">820</text:span><text:span text:style-name="T2528">. Endogeniniai psichikos sutrikimai II (IV grupės paslauga)</text:span><text:s/></text:p>
      <text:p text:style-name="P2529">Papildyta punktu:</text:p>
      <text:p text:style-name="P2530"><text:span text:style-name="T2531">Nr.<text:s/></text:span><text:a xlink:href="https://www.e-tar.lt/portal/legalAct.html?documentId=TAR.8B1420D9A823" office:target-frame-name="_top" xlink:show="replace"><text:span text:style-name="T2532">1-K49</text:span></text:a><text:span text:style-name="T2533">, 2003-06-12, Žin., 2003, Nr. 58-2630 (2003-06-18), i. k. 10322LKISAK0001-K49</text:span></text:p>
      <text:p text:style-name="Normal"/>
      <text:p text:style-name="P2534"><text:span text:style-name="T2535">821</text:span><text:span text:style-name="T2536">. Endogeniniai psichikos sutrikimai II (rehospitalizacija) (IV grupės paslauga)</text:span><text:s/></text:p>
      <text:p text:style-name="P2537">Papildyta punktu:</text:p>
      <text:p text:style-name="P2538"><text:span text:style-name="T2539">Nr.<text:s/></text:span><text:a xlink:href="https://www.e-tar.lt/portal/legalAct.html?documentId=TAR.8B1420D9A823" office:target-frame-name="_top" xlink:show="replace"><text:span text:style-name="T2540">1-K49</text:span></text:a><text:span text:style-name="T2541">, 2003-06-12, Žin., 2003, Nr. 58-2630 (2003-06-18), i. k. 10322LKISAK0001-K49</text:span></text:p>
      <text:p text:style-name="Normal"/>
      <text:p text:style-name="P2542"><text:span text:style-name="T2543">822</text:span><text:span text:style-name="T2544">. Ginekologija I (IV grupės paslauga)</text:span><text:s/></text:p>
      <text:p text:style-name="P2545">Papildyta punktu:</text:p>
      <text:p text:style-name="P2546"><text:span text:style-name="T2547">Nr.<text:s/></text:span><text:a xlink:href="https://www.e-tar.lt/portal/legalAct.html?documentId=TAR.8B1420D9A823" office:target-frame-name="_top" xlink:show="replace"><text:span text:style-name="T2548">1-K49</text:span></text:a><text:span text:style-name="T2549">, 2003-06-12, Žin., 2003, Nr. 58-2630 (2003-06-18), i. k. 10322LKISAK0001-K49</text:span></text:p>
      <text:p text:style-name="Normal"/>
      <text:p text:style-name="P2550"><text:span text:style-name="T2551">823</text:span><text:span text:style-name="T2552">. Neuroziniai susirgimai II (IV grupės paslauga)</text:span><text:s/></text:p>
      <text:p text:style-name="P2553">Papildyta punktu:</text:p>
      <text:p text:style-name="P2554"><text:span text:style-name="T2555">Nr.<text:s/></text:span><text:a xlink:href="https://www.e-tar.lt/portal/legalAct.html?documentId=TAR.8B1420D9A823" office:target-frame-name="_top" xlink:show="replace"><text:span text:style-name="T2556">1-K49</text:span></text:a><text:span text:style-name="T2557">, 2003-06-12, Žin., 2003, Nr. 58-2630 (2003-06-18), i. k. 10322LKISAK0001-K49</text:span></text:p>
      <text:p text:style-name="Normal"/>
      <text:p text:style-name="P2558"><text:span text:style-name="T2559">824</text:span><text:span text:style-name="T2560">. Neuroziniai susirgimai II (rehospitalizacija) (IV grupės paslauga)</text:span><text:s/></text:p>
      <text:p text:style-name="P2561">Papildyta punktu:</text:p>
      <text:p text:style-name="P2562"><text:span text:style-name="T2563">Nr.<text:s/></text:span><text:a xlink:href="https://www.e-tar.lt/portal/legalAct.html?documentId=TAR.8B1420D9A823" office:target-frame-name="_top" xlink:show="replace"><text:span text:style-name="T2564">1-K49</text:span></text:a><text:span text:style-name="T2565">, 2003-06-12, Žin., 2003, Nr. 58-2630 (2003-06-18), i. k. 10322LKISAK0001-K49</text:span></text:p>
      <text:p text:style-name="Normal"/>
      <text:p text:style-name="P2566"><text:span text:style-name="T2567">825</text:span><text:span text:style-name="T2568">. Oftalmologija – otorinolaringologija I (IV grupės paslauga)</text:span><text:s/></text:p>
      <text:p text:style-name="P2569">Papildyta punktu:</text:p>
      <text:p text:style-name="P2570"><text:span text:style-name="T2571">Nr.<text:s/></text:span><text:a xlink:href="https://www.e-tar.lt/portal/legalAct.html?documentId=TAR.8B1420D9A823" office:target-frame-name="_top" xlink:show="replace"><text:span text:style-name="T2572">1-K49</text:span></text:a><text:span text:style-name="T2573">, 2003-06-12, Žin., 2003, Nr. 58-2630 (2003-06-18), i. k. 10322LKISAK0001-K49</text:span></text:p>
      <text:p text:style-name="Normal"/>
      <text:p text:style-name="P2574"><text:span text:style-name="T2575">826</text:span><text:span text:style-name="T2576">. Ortopedija – traumatologija IIA (IV grupės paslauga)</text:span><text:s/></text:p>
      <text:p text:style-name="P2577">Papildyta punktu:</text:p>
      <text:p text:style-name="P2578"><text:span text:style-name="T2579">Nr.<text:s/></text:span><text:a xlink:href="https://www.e-tar.lt/portal/legalAct.html?documentId=TAR.8B1420D9A823" office:target-frame-name="_top" xlink:show="replace"><text:span text:style-name="T2580">1-K49</text:span></text:a><text:span text:style-name="T2581">, 2003-06-12, Žin., 2003, Nr. 58-2630 (2003-06-18), i. k. 10322LKISAK0001-K49</text:span></text:p>
      <text:p text:style-name="Normal"/>
      <text:p text:style-name="P2582"><text:span text:style-name="T2583">827</text:span><text:span text:style-name="T2584">. Terapija I (IV grupės paslauga)</text:span><text:s/></text:p>
      <text:p text:style-name="P2585">Papildyta punktu:</text:p>
      <text:p text:style-name="P2586"><text:span text:style-name="T2587">Nr.<text:s/></text:span><text:a xlink:href="https://www.e-tar.lt/portal/legalAct.html?documentId=TAR.8B1420D9A823" office:target-frame-name="_top" xlink:show="replace"><text:span text:style-name="T2588">1-K49</text:span></text:a><text:span text:style-name="T2589">, 2003-06-12, Žin., 2003, Nr. 58-2630 (2003-06-18), i. k. 10322LKISAK0001-K49</text:span></text:p>
      <text:p text:style-name="Normal"/>
      <text:p text:style-name="P2590"><text:span text:style-name="T2591">458.</text:span><text:span text:style-name="T2592"><text:s/>Neteko galios nuo 2003-07-01</text:span></text:p>
      <text:soft-page-break/>
      <text:p text:style-name="P2593">Punkto naikinimas:</text:p>
      <text:p text:style-name="P2594"><text:span text:style-name="T2595">Nr.<text:s/></text:span><text:a xlink:href="https://www.e-tar.lt/portal/legalAct.html?documentId=TAR.8B1420D9A823" office:target-frame-name="_top" xlink:show="replace"><text:span text:style-name="T2596">1-K49</text:span></text:a><text:span text:style-name="T2597">, 2003-06-12, Žin. 2003, Nr. 58-2630 (2003-06-18), i. k. 10322LKISAK0001-K49</text:span></text:p>
      <text:p text:style-name="P2598">Papildyta punktu:</text:p>
      <text:p text:style-name="P2599"><text:span text:style-name="T2600">Nr.<text:s/></text:span><text:a xlink:href="https://www.e-tar.lt/portal/legalAct.html?documentId=TAR.EEB47C4BA27F" office:target-frame-name="_top" xlink:show="replace"><text:span text:style-name="T2601">30</text:span></text:a><text:span text:style-name="T2602">, 2002-03-27, Žin., 2002, Nr. 33-1268 (2002-03-30), i. k. 102225LISAK00000030</text:span></text:p>
      <text:p text:style-name="Normal"/>
      <text:p text:style-name="P2603"><text:span text:style-name="T2604">459.</text:span><text:span text:style-name="T2605"><text:s/>Neteko galios nuo 2003-07-01</text:span></text:p>
      <text:p text:style-name="P2606">Punkto naikinimas:</text:p>
      <text:p text:style-name="P2607"><text:span text:style-name="T2608">Nr.<text:s/></text:span><text:a xlink:href="https://www.e-tar.lt/portal/legalAct.html?documentId=TAR.8B1420D9A823" office:target-frame-name="_top" xlink:show="replace"><text:span text:style-name="T2609">1-K49</text:span></text:a><text:span text:style-name="T2610">, 2003-06-12, Žin.<text:s/></text:span><text:span text:style-name="T2611">2003, Nr. 58-2630 (2003-06-18), i. k. 10322LKISAK0001-K49</text:span></text:p>
      <text:p text:style-name="P2612">Papildyta punktu:</text:p>
      <text:p text:style-name="P2613"><text:span text:style-name="T2614">Nr.<text:s/></text:span><text:a xlink:href="https://www.e-tar.lt/portal/legalAct.html?documentId=TAR.EEB47C4BA27F" office:target-frame-name="_top" xlink:show="replace"><text:span text:style-name="T2615">30</text:span></text:a><text:span text:style-name="T2616">, 2002-03-27, Žin., 2002, Nr. 33-1268 (2002-03-30), i. k. 102225LISAK00000030</text:span></text:p>
      <text:p text:style-name="Normal"/>
      <text:p text:style-name="P2617"><text:span text:style-name="T2618">460.</text:span><text:span text:style-name="T2619"><text:s/>Neteko galios nuo 2003-07-01</text:span></text:p>
      <text:p text:style-name="P2620">Punkto naikinimas:</text:p>
      <text:p text:style-name="P2621"><text:span text:style-name="T2622">Nr.<text:s/></text:span><text:a xlink:href="https://www.e-tar.lt/portal/legalAct.html?documentId=TAR.8B1420D9A823" office:target-frame-name="_top" xlink:show="replace"><text:span text:style-name="T2623">1-K49</text:span></text:a><text:span text:style-name="T2624">, 2003-06-12, Žin. 2003, Nr. 58-2630 (2003-06-18), i. k. 10322LKISAK0001-K49</text:span></text:p>
      <text:p text:style-name="P2625">Papildyta punktu:</text:p>
      <text:p text:style-name="P2626"><text:span text:style-name="T2627">Nr.<text:s/></text:span><text:a xlink:href="https://www.e-tar.lt/portal/legalAct.html?documentId=TAR.EEB47C4BA27F" office:target-frame-name="_top" xlink:show="replace"><text:span text:style-name="T2628">30</text:span></text:a><text:span text:style-name="T2629">, 2002-03-27, Žin., 2002, Nr. 33-1268 (2002-03-30), i. k. 102225LISAK00000030</text:span></text:p>
      <text:p text:style-name="Normal"/>
      <text:p text:style-name="P2630"><text:span text:style-name="T2631">461.</text:span><text:span text:style-name="T2632"><text:s/>Neteko galios nuo 2003-07-01</text:span></text:p>
      <text:p text:style-name="P2633">Punkto naikinimas:</text:p>
      <text:p text:style-name="P2634"><text:span text:style-name="T2635">Nr.<text:s/></text:span><text:a xlink:href="https://www.e-tar.lt/portal/legalAct.html?documentId=TAR.8B1420D9A823" office:target-frame-name="_top" xlink:show="replace"><text:span text:style-name="T2636">1-K49</text:span></text:a><text:span text:style-name="T2637">, 2003-06-12, Žin. 2003, Nr. 58-2630 (2003-06-18), i. k. 10322LKISAK0001-K49</text:span></text:p>
      <text:p text:style-name="P2638">Papildyta punktu:</text:p>
      <text:p text:style-name="P2639"><text:span text:style-name="T2640">Nr.<text:s/></text:span><text:a xlink:href="https://www.e-tar.lt/portal/legalAct.html?documentId=TAR.EEB47C4BA27F" office:target-frame-name="_top" xlink:show="replace"><text:span text:style-name="T2641">30</text:span></text:a><text:span text:style-name="T2642">, 2002-03-27, Žin., 2002, Nr. 33-1268</text:span><text:span text:style-name="T2643"><text:s/>(2002-03-30), i. k. 102225LISAK00000030</text:span></text:p>
      <text:p text:style-name="Normal"/>
      <text:p text:style-name="P2644"><text:span text:style-name="T2645">462.</text:span><text:span text:style-name="T2646"><text:s/>Neteko galios nuo 2003-07-01</text:span></text:p>
      <text:p text:style-name="P2647">Punkto naikinimas:</text:p>
      <text:p text:style-name="P2648"><text:span text:style-name="T2649">Nr.<text:s/></text:span><text:a xlink:href="https://www.e-tar.lt/portal/legalAct.html?documentId=TAR.8B1420D9A823" office:target-frame-name="_top" xlink:show="replace"><text:span text:style-name="T2650">1-K49</text:span></text:a><text:span text:style-name="T2651">, 2003-06-12, Žin. 2003, Nr. 58-2630 (2003-06-18), i. k. 10322LKISAK</text:span><text:span text:style-name="T2652">0001-K49</text:span></text:p>
      <text:p text:style-name="P2653">Papildyta punktu:</text:p>
      <text:p text:style-name="P2654"><text:span text:style-name="T2655">Nr.<text:s/></text:span><text:a xlink:href="https://www.e-tar.lt/portal/legalAct.html?documentId=TAR.EEB47C4BA27F" office:target-frame-name="_top" xlink:show="replace"><text:span text:style-name="T2656">30</text:span></text:a><text:span text:style-name="T2657">, 2002-03-27, Žin., 2002, Nr. 33-1268 (2002-03-30), i. k. 102225LISAK00000030</text:span></text:p>
      <text:p text:style-name="Normal"/>
      <text:p text:style-name="P2658"><text:span text:style-name="T2659">463.</text:span><text:span text:style-name="T2660"><text:s/>Neteko galios nuo 2003-07-01</text:span></text:p>
      <text:p text:style-name="P2661">Punkto naikinimas:</text:p>
      <text:p text:style-name="P2662"><text:span text:style-name="T2663">Nr.<text:s/></text:span><text:a xlink:href="https://www.e-tar.lt/portal/legalAct.html?documentId=TAR.8B1420D9A823" office:target-frame-name="_top" xlink:show="replace"><text:span text:style-name="T2664">1-K49</text:span></text:a><text:span text:style-name="T2665">, 2003-06-12, Žin. 2003, Nr. 58-2630 (2003-06-18), i. k. 10322LKISAK0001-K49</text:span></text:p>
      <text:p text:style-name="P2666">Papildyta punktu:</text:p>
      <text:p text:style-name="P2667"><text:span text:style-name="T2668">Nr.<text:s/></text:span><text:a xlink:href="https://www.e-tar.lt/portal/legalAct.html?documentId=TAR.EEB47C4BA27F" office:target-frame-name="_top" xlink:show="replace"><text:span text:style-name="T2669">30</text:span></text:a><text:span text:style-name="T2670">, 2002-03-27, Žin., 2002, Nr. 33-1268 (2002-03-30), i. k. 102225LISAK00000030</text:span></text:p>
      <text:p text:style-name="Normal"/>
      <text:p text:style-name="P2671"><text:span text:style-name="T2672">464.</text:span><text:span text:style-name="T2673"><text:s/>Neteko galios nuo 2003-07-01</text:span></text:p>
      <text:p text:style-name="P2674">Punkto naikinimas:</text:p>
      <text:p text:style-name="P2675"><text:span text:style-name="T2676">Nr.<text:s/></text:span><text:a xlink:href="https://www.e-tar.lt/portal/legalAct.html?documentId=TAR.8B1420D9A823" office:target-frame-name="_top" xlink:show="replace"><text:span text:style-name="T2677">1-K49</text:span></text:a><text:span text:style-name="T2678">, 2003-06-12, Žin.<text:s/></text:span><text:span text:style-name="T2679">2003, Nr. 58-2630 (2003-06-18), i. k. 10322LKISAK0001-K49</text:span></text:p>
      <text:p text:style-name="P2680">Papildyta punktu:</text:p>
      <text:p text:style-name="P2681"><text:span text:style-name="T2682">Nr.<text:s/></text:span><text:a xlink:href="https://www.e-tar.lt/portal/legalAct.html?documentId=TAR.EEB47C4BA27F" office:target-frame-name="_top" xlink:show="replace"><text:span text:style-name="T2683">30</text:span></text:a><text:span text:style-name="T2684">, 2002-03-27, Žin., 2002, Nr. 33-1268 (2002-03-30), i. k. 102225LISAK00000030</text:span></text:p>
      <text:p text:style-name="Normal"/>
      <text:p text:style-name="P2685"><text:span text:style-name="T2686">465.</text:span><text:span text:style-name="T2687"><text:s/>Neteko</text:span><text:span text:style-name="T2688"><text:s/>galios nuo 2003-07-01</text:span></text:p>
      <text:p text:style-name="P2689">Punkto naikinimas:</text:p>
      <text:p text:style-name="P2690"><text:span text:style-name="T2691">Nr.<text:s/></text:span><text:a xlink:href="https://www.e-tar.lt/portal/legalAct.html?documentId=TAR.8B1420D9A823" office:target-frame-name="_top" xlink:show="replace"><text:span text:style-name="T2692">1-K49</text:span></text:a><text:span text:style-name="T2693">, 2003-06-12, Žin. 2003, Nr. 58-2630 (2003-06-18), i. k. 10322LKISAK0001-K49</text:span></text:p>
      <text:p text:style-name="P2694">Papildyta punktu:</text:p>
      <text:p text:style-name="P2695"><text:span text:style-name="T2696">Nr.<text:s/></text:span><text:a xlink:href="https://www.e-tar.lt/portal/legalAct.html?documentId=TAR.EEB47C4BA27F" office:target-frame-name="_top" xlink:show="replace"><text:span text:style-name="T2697">30</text:span></text:a><text:span text:style-name="T2698">, 2002-03-27, Žin., 2002, Nr. 33-1268 (2002-03-30), i. k. 102225LISAK00000030</text:span></text:p>
      <text:p text:style-name="Normal"/>
      <text:p text:style-name="P2699"><text:span text:style-name="T2700">466.</text:span><text:span text:style-name="T2701"><text:s/>Neteko galios nuo 2003-07-01</text:span></text:p>
      <text:p text:style-name="P2702">Punkto naikinimas:</text:p>
      <text:p text:style-name="P2703"><text:span text:style-name="T2704">Nr.<text:s/></text:span><text:a xlink:href="https://www.e-tar.lt/portal/legalAct.html?documentId=TAR.8B1420D9A823" office:target-frame-name="_top" xlink:show="replace"><text:span text:style-name="T2705">1-K49</text:span></text:a><text:span text:style-name="T2706">, 2003-06-12, Žin. 2003, Nr. 58-2630 (2003-06-18), i. k. 10322LKISAK0001-K49</text:span></text:p>
      <text:p text:style-name="P2707">Papildyta punktu:</text:p>
      <text:p text:style-name="P2708"><text:span text:style-name="T2709">Nr.<text:s/></text:span><text:a xlink:href="https://www.e-tar.lt/portal/legalAct.html?documentId=TAR.EEB47C4BA27F" office:target-frame-name="_top" xlink:show="replace"><text:span text:style-name="T2710">30</text:span></text:a><text:span text:style-name="T2711">, 2002-03-27, Žin., 2002, Nr. 33-1268 (2002-03-30), i. k. 102225LISAK00000030</text:span></text:p>
      <text:p text:style-name="Normal"/>
      <text:p text:style-name="P2712"><text:span text:style-name="T2713">467.</text:span><text:span text:style-name="T2714"><text:s/>Neteko galios nuo 2003-07-01</text:span></text:p>
      <text:p text:style-name="P2715">Punkto naikinimas:</text:p>
      <text:p text:style-name="P2716"><text:span text:style-name="T2717">Nr.<text:s/></text:span><text:a xlink:href="https://www.e-tar.lt/portal/legalAct.html?documentId=TAR.8B1420D9A823" office:target-frame-name="_top" xlink:show="replace"><text:span text:style-name="T2718">1-K49</text:span></text:a><text:span text:style-name="T2719">, 2003-06-12, Žin.<text:s/></text:span><text:span text:style-name="T2720">2003, Nr. 58-2630 (2003-06-18), i. k. 10322LKISAK0001-K49</text:span></text:p>
      <text:p text:style-name="P2721">Papildyta punktu:</text:p>
      <text:p text:style-name="P2722"><text:span text:style-name="T2723">Nr.<text:s/></text:span><text:a xlink:href="https://www.e-tar.lt/portal/legalAct.html?documentId=TAR.EEB47C4BA27F" office:target-frame-name="_top" xlink:show="replace"><text:span text:style-name="T2724">30</text:span></text:a><text:span text:style-name="T2725">, 2002-03-27, Žin., 2002, Nr. 33-1268 (2002-03-30), i. k. 102225LISAK00000030</text:span></text:p>
      <text:p text:style-name="Normal"/>
      <text:p text:style-name="P2726"><text:span text:style-name="T2727">468.</text:span><text:span text:style-name="T2728"><text:s/>Neteko</text:span><text:span text:style-name="T2729"><text:s/>galios nuo 2003-07-01</text:span></text:p>
      <text:p text:style-name="P2730">Punkto naikinimas:</text:p>
      <text:p text:style-name="P2731"><text:span text:style-name="T2732">Nr.<text:s/></text:span><text:a xlink:href="https://www.e-tar.lt/portal/legalAct.html?documentId=TAR.8B1420D9A823" office:target-frame-name="_top" xlink:show="replace"><text:span text:style-name="T2733">1-K49</text:span></text:a><text:span text:style-name="T2734">, 2003-06-12, Žin. 2003, Nr. 58-2630 (2003-06-18), i. k. 10322LKISAK0001-K49</text:span></text:p>
      <text:p text:style-name="P2735">Papildyta punktu:</text:p>
      <text:p text:style-name="P2736"><text:span text:style-name="T2737">Nr.<text:s/></text:span><text:a xlink:href="https://www.e-tar.lt/portal/legalAct.html?documentId=TAR.EEB47C4BA27F" office:target-frame-name="_top" xlink:show="replace"><text:span text:style-name="T2738">30</text:span></text:a><text:span text:style-name="T2739">, 2002-03-27, Žin., 2002, Nr. 33-1268 (2002-03-30), i. k. 102225LISAK00000030</text:span></text:p>
      <text:p text:style-name="Normal"/>
      <text:p text:style-name="P2740"><text:span text:style-name="T2741">469.</text:span><text:span text:style-name="T2742"><text:s/>Neteko galios nuo 2003-07-01</text:span></text:p>
      <text:p text:style-name="P2743">Punkto naikinimas:</text:p>
      <text:p text:style-name="P2744"><text:span text:style-name="T2745">Nr.<text:s/></text:span><text:a xlink:href="https://www.e-tar.lt/portal/legalAct.html?documentId=TAR.8B1420D9A823" office:target-frame-name="_top" xlink:show="replace"><text:span text:style-name="T2746">1-K49</text:span></text:a><text:span text:style-name="T2747">, 2003-06-12, Žin. 2003, Nr. 58-2630 (2003-06-18), i. k. 10322LKISAK0001-K49</text:span></text:p>
      <text:p text:style-name="P2748">Papildyta punktu:</text:p>
      <text:p text:style-name="P2749"><text:span text:style-name="T2750">Nr.<text:s/></text:span><text:a xlink:href="https://www.e-tar.lt/portal/legalAct.html?documentId=TAR.EEB47C4BA27F" office:target-frame-name="_top" xlink:show="replace"><text:span text:style-name="T2751">30</text:span></text:a><text:span text:style-name="T2752">, 2002-03-27, Žin., 2002, Nr. 33-1268 (2002-03-30), i. k. 102225LISAK00000030</text:span></text:p>
      <text:p text:style-name="Normal"/>
      <text:p text:style-name="P2753"><text:span text:style-name="T2754">470.</text:span><text:span text:style-name="T2755"><text:s/>Neteko galios nuo 2003-07-01</text:span></text:p>
      <text:p text:style-name="P2756">Punkto naikinimas:</text:p>
      <text:p text:style-name="P2757"><text:span text:style-name="T2758">Nr.<text:s/></text:span><text:a xlink:href="https://www.e-tar.lt/portal/legalAct.html?documentId=TAR.8B1420D9A823" office:target-frame-name="_top" xlink:show="replace"><text:span text:style-name="T2759">1-K49</text:span></text:a><text:span text:style-name="T2760">, 2003-06-12, Žin.<text:s/></text:span><text:span text:style-name="T2761">2003, Nr. 58-2630 (2003-06-18), i. k. 10322LKISAK0001-K49</text:span></text:p>
      <text:p text:style-name="P2762">Papildyta punktu:</text:p>
      <text:p text:style-name="P2763"><text:span text:style-name="T2764">Nr.<text:s/></text:span><text:a xlink:href="https://www.e-tar.lt/portal/legalAct.html?documentId=TAR.EEB47C4BA27F" office:target-frame-name="_top" xlink:show="replace"><text:span text:style-name="T2765">30</text:span></text:a><text:span text:style-name="T2766">, 2002-03-27, Žin., 2002, Nr. 33-1268 (2002-03-30), i. k. 102225LISAK00000030</text:span></text:p>
      <text:p text:style-name="Normal"/>
      <text:p text:style-name="P2767"><text:span text:style-name="T2768">471.</text:span><text:span text:style-name="T2769"><text:s/>Neteko</text:span><text:span text:style-name="T2770"><text:s/>galios nuo 2003-07-01</text:span></text:p>
      <text:p text:style-name="P2771">Punkto naikinimas:</text:p>
      <text:p text:style-name="P2772"><text:span text:style-name="T2773">Nr.<text:s/></text:span><text:a xlink:href="https://www.e-tar.lt/portal/legalAct.html?documentId=TAR.8B1420D9A823" office:target-frame-name="_top" xlink:show="replace"><text:span text:style-name="T2774">1-K49</text:span></text:a><text:span text:style-name="T2775">, 2003-06-12, Žin. 2003, Nr. 58-2630 (2003-06-18), i. k. 10322LKISAK0001-K49</text:span></text:p>
      <text:p text:style-name="P2776">Papildyta punktu:</text:p>
      <text:p text:style-name="P2777"><text:span text:style-name="T2778">Nr.<text:s/></text:span><text:a xlink:href="https://www.e-tar.lt/portal/legalAct.html?documentId=TAR.EEB47C4BA27F" office:target-frame-name="_top" xlink:show="replace"><text:span text:style-name="T2779">30</text:span></text:a><text:span text:style-name="T2780">, 2002-03-27, Žin., 2002, Nr. 33-1268 (2002-03-30), i. k. 102225LISAK00000030</text:span></text:p>
      <text:p text:style-name="Normal"/>
      <text:p text:style-name="P2781"><text:span text:style-name="T2782">472.</text:span><text:span text:style-name="T2783"><text:s/>Neteko galios nuo 2003-07-01</text:span></text:p>
      <text:p text:style-name="P2784">Punkto naikinimas:</text:p>
      <text:p text:style-name="P2785"><text:span text:style-name="T2786">Nr.<text:s/></text:span><text:a xlink:href="https://www.e-tar.lt/portal/legalAct.html?documentId=TAR.8B1420D9A823" office:target-frame-name="_top" xlink:show="replace"><text:span text:style-name="T2787">1-K49</text:span></text:a><text:span text:style-name="T2788">, 2003-06-12, Žin. 2003, Nr. 58-2630 (2003-06-18), i. k. 10322LKISAK0001-K49</text:span></text:p>
      <text:p text:style-name="P2789">Papildyta punktu:</text:p>
      <text:p text:style-name="P2790"><text:span text:style-name="T2791">Nr.<text:s/></text:span><text:a xlink:href="https://www.e-tar.lt/portal/legalAct.html?documentId=TAR.EEB47C4BA27F" office:target-frame-name="_top" xlink:show="replace"><text:span text:style-name="T2792">30</text:span></text:a><text:span text:style-name="T2793">, 2002-03-27, Žin.,<text:s/></text:span><text:span text:style-name="T2794">2002, Nr. 33-1268 (2002-03-30), i. k. 102225LISAK00000030</text:span></text:p>
      <text:p text:style-name="Normal"/>
      <text:p text:style-name="P2795"><text:span text:style-name="T2796">473.</text:span><text:span text:style-name="T2797"><text:s/>Neteko galios nuo 2003-07-01</text:span></text:p>
      <text:p text:style-name="P2798">Punkto naikinimas:</text:p>
      <text:p text:style-name="P2799"><text:span text:style-name="T2800">Nr.<text:s/></text:span><text:a xlink:href="https://www.e-tar.lt/portal/legalAct.html?documentId=TAR.8B1420D9A823" office:target-frame-name="_top" xlink:show="replace"><text:span text:style-name="T2801">1-K49</text:span></text:a><text:span text:style-name="T2802">, 2003-06-12, Žin. 2003, Nr. 58-2630 (2003-06-18),<text:s/></text:span><text:span text:style-name="T2803">i. k. 10322LKISAK0001-K49</text:span></text:p>
      <text:p text:style-name="P2804">Papildyta punktu:</text:p>
      <text:p text:style-name="P2805"><text:span text:style-name="T2806">Nr.<text:s/></text:span><text:a xlink:href="https://www.e-tar.lt/portal/legalAct.html?documentId=TAR.EEB47C4BA27F" office:target-frame-name="_top" xlink:show="replace"><text:span text:style-name="T2807">30</text:span></text:a><text:span text:style-name="T2808">, 2002-03-27, Žin., 2002, Nr. 33-1268 (2002-03-30), i. k. 102225LISAK00000030</text:span></text:p>
      <text:p text:style-name="Normal"/>
      <text:p text:style-name="P2809"><text:span text:style-name="T2810">474.</text:span><text:span text:style-name="T2811"><text:s/>Neteko galios nuo 2003-07-01</text:span></text:p>
      <text:p text:style-name="P2812">Punkto naikinimas:</text:p>
      <text:p text:style-name="P2813"><text:span text:style-name="T2814">Nr.<text:s/></text:span><text:a xlink:href="https://www.e-tar.lt/portal/legalAct.html?documentId=TAR.8B1420D9A823" office:target-frame-name="_top" xlink:show="replace"><text:span text:style-name="T2815">1-K49</text:span></text:a><text:span text:style-name="T2816">, 2003-06-12, Žin. 2003, Nr. 58-2630 (2003-06-18), i. k. 10322LKISAK0001-K49</text:span></text:p>
      <text:p text:style-name="P2817">Papildyta punktu:</text:p>
      <text:p text:style-name="P2818"><text:span text:style-name="T2819">Nr.<text:s/></text:span><text:a xlink:href="https://www.e-tar.lt/portal/legalAct.html?documentId=TAR.EEB47C4BA27F" office:target-frame-name="_top" xlink:show="replace"><text:span text:style-name="T2820">30</text:span></text:a><text:span text:style-name="T2821">, 2002-03-27, Žin., 2002, Nr. 33-1268 (2002-03-30), i. k. 102225LISAK00000030</text:span></text:p>
      <text:p text:style-name="Normal"/>
      <text:p text:style-name="P2822"><text:span text:style-name="T2823">475.</text:span><text:span text:style-name="T2824"><text:s/>Neteko galios nuo 2003-07-01</text:span></text:p>
      <text:p text:style-name="P2825">Punkto naikinimas:</text:p>
      <text:p text:style-name="P2826"><text:span text:style-name="T2827">Nr.<text:s/></text:span><text:a xlink:href="https://www.e-tar.lt/portal/legalAct.html?documentId=TAR.8B1420D9A823" office:target-frame-name="_top" xlink:show="replace"><text:span text:style-name="T2828">1-K49</text:span></text:a><text:span text:style-name="T2829">,<text:s/></text:span><text:span text:style-name="T2830">2003-06-12, Žin. 2003, Nr. 58-2630 (2003-06-18), i. k. 10322LKISAK0001-K49</text:span></text:p>
      <text:p text:style-name="P2831">Papildyta punktu:</text:p>
      <text:p text:style-name="P2832"><text:span text:style-name="T2833">Nr.<text:s/></text:span><text:a xlink:href="https://www.e-tar.lt/portal/legalAct.html?documentId=TAR.EEB47C4BA27F" office:target-frame-name="_top" xlink:show="replace"><text:span text:style-name="T2834">30</text:span></text:a><text:span text:style-name="T2835">, 2002-03-27, Žin., 2002, Nr. 33-1268 (2002-03-30), i. k. 102225LISAK000000</text:span><text:span text:style-name="T2836">30</text:span></text:p>
      <text:p text:style-name="Normal"/>
      <text:p text:style-name="P2837"><text:span text:style-name="T2838">476.</text:span><text:span text:style-name="T2839"><text:s/>Neteko galios nuo 2003-07-01</text:span></text:p>
      <text:p text:style-name="P2840">Punkto naikinimas:</text:p>
      <text:p text:style-name="P2841"><text:span text:style-name="T2842">Nr.<text:s/></text:span><text:a xlink:href="https://www.e-tar.lt/portal/legalAct.html?documentId=TAR.8B1420D9A823" office:target-frame-name="_top" xlink:show="replace"><text:span text:style-name="T2843">1-K49</text:span></text:a><text:span text:style-name="T2844">, 2003-06-12, Žin. 2003, Nr. 58-2630 (2003-06-18), i. k. 10322LKISAK0001-K49</text:span></text:p>
      <text:p text:style-name="P2845">Papildyta punktu:</text:p>
      <text:p text:style-name="P2846"><text:span text:style-name="T2847">Nr.<text:s/></text:span><text:a xlink:href="https://www.e-tar.lt/portal/legalAct.html?documentId=TAR.EEB47C4BA27F" office:target-frame-name="_top" xlink:show="replace"><text:span text:style-name="T2848">30</text:span></text:a><text:span text:style-name="T2849">, 2002-03-27, Žin., 2002, Nr. 33-1268 (2002-03-30), i. k. 102225LISAK00000030</text:span></text:p>
      <text:p text:style-name="Normal"/>
      <text:p text:style-name="P2850"><text:span text:style-name="T2851">477.</text:span><text:span text:style-name="T2852"><text:s/>Neteko galios nuo 2003-07-01</text:span></text:p>
      <text:p text:style-name="P2853">Punkto naikinimas:</text:p>
      <text:p text:style-name="P2854"><text:span text:style-name="T2855">Nr.<text:s/></text:span><text:a xlink:href="https://www.e-tar.lt/portal/legalAct.html?documentId=TAR.8B1420D9A823" office:target-frame-name="_top" xlink:show="replace"><text:span text:style-name="T2856">1-K49</text:span></text:a><text:span text:style-name="T2857">, 2003-06-12, Žin. 2003, Nr. 58-2630 (2003-06-18), i. k. 10322LKISAK0001-K49</text:span></text:p>
      <text:p text:style-name="P2858">Papildyta punktu:</text:p>
      <text:p text:style-name="P2859"><text:span text:style-name="T2860">Nr.<text:s/></text:span><text:a xlink:href="https://www.e-tar.lt/portal/legalAct.html?documentId=TAR.EEB47C4BA27F" office:target-frame-name="_top" xlink:show="replace"><text:span text:style-name="T2861">30</text:span></text:a><text:span text:style-name="T2862">, 2002-03-27, Žin., 20</text:span><text:span text:style-name="T2863">02, Nr. 33-1268 (2002-03-30), i. k. 102225LISAK00000030</text:span></text:p>
      <text:p text:style-name="Normal"/>
      <text:p text:style-name="P2864"><text:span text:style-name="T2865">478.</text:span><text:span text:style-name="T2866"><text:s/>Neteko galios nuo 2003-07-01</text:span></text:p>
      <text:p text:style-name="P2867">Punkto naikinimas:</text:p>
      <text:p text:style-name="P2868"><text:span text:style-name="T2869">Nr.<text:s/></text:span><text:a xlink:href="https://www.e-tar.lt/portal/legalAct.html?documentId=TAR.8B1420D9A823" office:target-frame-name="_top" xlink:show="replace"><text:span text:style-name="T2870">1-K49</text:span></text:a><text:span text:style-name="T2871">, 2003-06-12, Žin. 2003, Nr. 58-2630 (2003-06-18), i.</text:span><text:span text:style-name="T2872"><text:s/>k. 10322LKISAK0001-K49</text:span></text:p>
      <text:p text:style-name="P2873">Papildyta punktu:</text:p>
      <text:p text:style-name="P2874"><text:span text:style-name="T2875">Nr.<text:s/></text:span><text:a xlink:href="https://www.e-tar.lt/portal/legalAct.html?documentId=TAR.EEB47C4BA27F" office:target-frame-name="_top" xlink:show="replace"><text:span text:style-name="T2876">30</text:span></text:a><text:span text:style-name="T2877">, 2002-03-27, Žin., 2002, Nr. 33-1268 (2002-03-30), i. k. 102225LISAK00000030</text:span></text:p>
      <text:p text:style-name="Normal"/>
      <text:p text:style-name="P2878"><text:span text:style-name="T2879">479.</text:span><text:span text:style-name="T2880"><text:s/>Neteko galios nuo 2003-07-01</text:span></text:p>
      <text:p text:style-name="P2881">Punkto naikinimas:</text:p>
      <text:p text:style-name="P2882"><text:span text:style-name="T2883">Nr.<text:s/></text:span><text:a xlink:href="https://www.e-tar.lt/portal/legalAct.html?documentId=TAR.8B1420D9A823" office:target-frame-name="_top" xlink:show="replace"><text:span text:style-name="T2884">1-K49</text:span></text:a><text:span text:style-name="T2885">, 2003-06-12, Žin. 2003, Nr. 58-2630 (2003-06-18), i. k. 10322LKISAK0001-K49</text:span></text:p>
      <text:p text:style-name="P2886">Papildyta punktu:</text:p>
      <text:p text:style-name="P2887"><text:span text:style-name="T2888">Nr.<text:s/></text:span><text:a xlink:href="https://www.e-tar.lt/portal/legalAct.html?documentId=TAR.EEB47C4BA27F" office:target-frame-name="_top" xlink:show="replace"><text:span text:style-name="T2889">30</text:span></text:a><text:span text:style-name="T2890">, 2002-03-27, Žin., 2002, Nr. 33-1268 (2002-03-30), i. k. 102225LISAK00000030</text:span></text:p>
      <text:p text:style-name="Normal"/>
      <text:p text:style-name="P2891"><text:span text:style-name="T2892">480.</text:span><text:span text:style-name="T2893"><text:s/>Neteko galios nuo 2003-07-01</text:span></text:p>
      <text:p text:style-name="P2894">Punkto naikinimas:</text:p>
      <text:p text:style-name="P2895"><text:span text:style-name="T2896">Nr.<text:s/></text:span><text:a xlink:href="https://www.e-tar.lt/portal/legalAct.html?documentId=TAR.8B1420D9A823" office:target-frame-name="_top" xlink:show="replace"><text:span text:style-name="T2897">1-K49</text:span></text:a><text:span text:style-name="T2898">, 200</text:span><text:span text:style-name="T2899">3-06-12, Žin. 2003, Nr. 58-2630 (2003-06-18), i. k. 10322LKISAK0001-K49</text:span></text:p>
      <text:p text:style-name="P2900">Papildyta punktu:</text:p>
      <text:p text:style-name="P2901"><text:span text:style-name="T2902">Nr.<text:s/></text:span><text:a xlink:href="https://www.e-tar.lt/portal/legalAct.html?documentId=TAR.EEB47C4BA27F" office:target-frame-name="_top" xlink:show="replace"><text:span text:style-name="T2903">30</text:span></text:a><text:span text:style-name="T2904">, 2002-03-27, Žin., 2002, Nr. 33-1268 (2002-03-30), i. k. 102225LISAK00000030</text:span></text:p>
      <text:p text:style-name="Normal"/>
      <text:p text:style-name="P2905"><text:span text:style-name="T2906">481.</text:span><text:span text:style-name="T2907"><text:s/>Neteko galios nuo 2003-07-01</text:span></text:p>
      <text:p text:style-name="P2908">Punkto naikinimas:</text:p>
      <text:p text:style-name="P2909"><text:span text:style-name="T2910">Nr.<text:s/></text:span><text:a xlink:href="https://www.e-tar.lt/portal/legalAct.html?documentId=TAR.8B1420D9A823" office:target-frame-name="_top" xlink:show="replace"><text:span text:style-name="T2911">1-K49</text:span></text:a><text:span text:style-name="T2912">, 2003-06-12, Žin. 2003, Nr. 58-2630 (2003-06-18), i. k. 10322LKISAK0001-K49</text:span></text:p>
      <text:p text:style-name="P2913">Papildyta punktu:</text:p>
      <text:p text:style-name="P2914"><text:span text:style-name="T2915">Nr.<text:s/></text:span><text:a xlink:href="https://www.e-tar.lt/portal/legalAct.html?documentId=TAR.EEB47C4BA27F" office:target-frame-name="_top" xlink:show="replace"><text:span text:style-name="T2916">30</text:span></text:a><text:span text:style-name="T2917">, 2002-03-27, Žin., 2002, Nr. 33-1268 (2002-03-30), i. k. 102225LISAK00000030</text:span></text:p>
      <text:p text:style-name="Normal"/>
      <text:p text:style-name="P2918"><text:span text:style-name="T2919">482.</text:span><text:span text:style-name="T2920"><text:s/>Neteko galios nuo 2003-07-01</text:span></text:p>
      <text:p text:style-name="P2921">Punkto naikinimas:</text:p>
      <text:p text:style-name="P2922"><text:span text:style-name="T2923">Nr.<text:s/></text:span><text:a xlink:href="https://www.e-tar.lt/portal/legalAct.html?documentId=TAR.8B1420D9A823" office:target-frame-name="_top" xlink:show="replace"><text:span text:style-name="T2924">1-K49</text:span></text:a><text:span text:style-name="T2925">, 2003-06-12, Žin. 2003, Nr. 58-2630 (2003-06-18), i. k. 10322LKISAK0001-K49</text:span></text:p>
      <text:p text:style-name="P2926">Papildyta punktu:</text:p>
      <text:p text:style-name="P2927"><text:span text:style-name="T2928">Nr.<text:s/></text:span><text:a xlink:href="https://www.e-tar.lt/portal/legalAct.html?documentId=TAR.EEB47C4BA27F" office:target-frame-name="_top" xlink:show="replace"><text:span text:style-name="T2929">30</text:span></text:a><text:span text:style-name="T2930">, 2002-03-27, Žin., 20</text:span><text:span text:style-name="T2931">02, Nr. 33-1268 (2002-03-30), i. k. 102225LISAK00000030</text:span></text:p>
      <text:p text:style-name="Normal"/>
      <text:p text:style-name="P2932"><text:span text:style-name="T2933">483.</text:span><text:span text:style-name="T2934"><text:s/>Neteko galios nuo 2003-07-01</text:span></text:p>
      <text:p text:style-name="P2935">Punkto naikinimas:</text:p>
      <text:p text:style-name="P2936"><text:span text:style-name="T2937">Nr.<text:s/></text:span><text:a xlink:href="https://www.e-tar.lt/portal/legalAct.html?documentId=TAR.8B1420D9A823" office:target-frame-name="_top" xlink:show="replace"><text:span text:style-name="T2938">1-K49</text:span></text:a><text:span text:style-name="T2939">, 2003-06-12, Žin. 2003, Nr. 58-2630 (2003-06-18), i.</text:span><text:span text:style-name="T2940"><text:s/>k. 10322LKISAK0001-K49</text:span></text:p>
      <text:p text:style-name="P2941">Papildyta punktu:</text:p>
      <text:p text:style-name="P2942"><text:span text:style-name="T2943">Nr.<text:s/></text:span><text:a xlink:href="https://www.e-tar.lt/portal/legalAct.html?documentId=TAR.EEB47C4BA27F" office:target-frame-name="_top" xlink:show="replace"><text:span text:style-name="T2944">30</text:span></text:a><text:span text:style-name="T2945">, 2002-03-27, Žin., 2002, Nr. 33-1268 (2002-03-30), i. k. 102225LISAK00000030</text:span></text:p>
      <text:p text:style-name="Normal"/>
      <text:p text:style-name="P2946"><text:span text:style-name="T2947">484.</text:span><text:span text:style-name="T2948"><text:s/>Neteko galios nuo 2003-07-01</text:span></text:p>
      <text:p text:style-name="P2949">Punkto naikinimas:</text:p>
      <text:p text:style-name="P2950"><text:span text:style-name="T2951">Nr.<text:s/></text:span><text:a xlink:href="https://www.e-tar.lt/portal/legalAct.html?documentId=TAR.8B1420D9A823" office:target-frame-name="_top" xlink:show="replace"><text:span text:style-name="T2952">1-K49</text:span></text:a><text:span text:style-name="T2953">, 2003-06-12, Žin. 2003, Nr. 58-2630 (2003-06-18), i. k. 10322LKISAK0001-K49</text:span></text:p>
      <text:p text:style-name="P2954">Papildyta punktu:</text:p>
      <text:p text:style-name="P2955"><text:span text:style-name="T2956">Nr.<text:s/></text:span><text:a xlink:href="https://www.e-tar.lt/portal/legalAct.html?documentId=TAR.EEB47C4BA27F" office:target-frame-name="_top" xlink:show="replace"><text:span text:style-name="T2957">30</text:span></text:a><text:span text:style-name="T2958">, 2002-03-27, Žin., 2002, Nr. 33-1268 (2002-03-30), i. k. 102225LISAK00000030</text:span></text:p>
      <text:p text:style-name="Normal"/>
      <text:p text:style-name="P2959"><text:span text:style-name="T2960">485.</text:span><text:span text:style-name="T2961"><text:s/>Neteko galios nuo 2003-07-01</text:span></text:p>
      <text:p text:style-name="P2962">Punkto naikinimas:</text:p>
      <text:p text:style-name="P2963"><text:span text:style-name="T2964">Nr.<text:s/></text:span><text:a xlink:href="https://www.e-tar.lt/portal/legalAct.html?documentId=TAR.8B1420D9A823" office:target-frame-name="_top" xlink:show="replace"><text:span text:style-name="T2965">1-K49</text:span></text:a><text:span text:style-name="T2966">, 2003-06-12, Žin. 2003, Nr. 58-2630 (2003-06-18), i. k. 10322LKISAK0001-K49</text:span></text:p>
      <text:p text:style-name="P2967">Papildyta punktu:</text:p>
      <text:p text:style-name="P2968"><text:span text:style-name="T2969">Nr.<text:s/></text:span><text:a xlink:href="https://www.e-tar.lt/portal/legalAct.html?documentId=TAR.EEB47C4BA27F" office:target-frame-name="_top" xlink:show="replace"><text:span text:style-name="T2970">30</text:span></text:a><text:span text:style-name="T2971">, 2002-03-27, Žin., 2002, Nr. 33-1268 (2002-03-30), i. k. 102225LISAK00000030</text:span></text:p>
      <text:p text:style-name="Normal"/>
      <text:p text:style-name="P2972"><text:span text:style-name="T2973">486.</text:span><text:span text:style-name="T2974"><text:s/>Neteko galios nuo 2003-07-01</text:span></text:p>
      <text:p text:style-name="P2975">Punkto naikinimas:</text:p>
      <text:p text:style-name="P2976"><text:span text:style-name="T2977">Nr.<text:s/></text:span><text:a xlink:href="https://www.e-tar.lt/portal/legalAct.html?documentId=TAR.8B1420D9A823" office:target-frame-name="_top" xlink:show="replace"><text:span text:style-name="T2978">1-K49</text:span></text:a><text:span text:style-name="T2979">, 2003-06-12, Žin.<text:s/></text:span><text:span text:style-name="T2980">2003, Nr. 58-2630 (2003-06-18), i. k. 10322LKISAK0001-K49</text:span></text:p>
      <text:p text:style-name="P2981">Papildyta punktu:</text:p>
      <text:p text:style-name="P2982"><text:span text:style-name="T2983">Nr.<text:s/></text:span><text:a xlink:href="https://www.e-tar.lt/portal/legalAct.html?documentId=TAR.EEB47C4BA27F" office:target-frame-name="_top" xlink:show="replace"><text:span text:style-name="T2984">30</text:span></text:a><text:span text:style-name="T2985">, 2002-03-27, Žin., 2002, Nr. 33-1268 (2002-03-30), i. k. 102225LISAK00000030</text:span></text:p>
      <text:p text:style-name="Normal"/>
      <text:p text:style-name="P2986"><text:span text:style-name="T2987">487.</text:span><text:span text:style-name="T2988"><text:s/>Neteko</text:span><text:span text:style-name="T2989"><text:s/>galios nuo 2003-07-01</text:span></text:p>
      <text:p text:style-name="P2990">Punkto naikinimas:</text:p>
      <text:p text:style-name="P2991"><text:span text:style-name="T2992">Nr.<text:s/></text:span><text:a xlink:href="https://www.e-tar.lt/portal/legalAct.html?documentId=TAR.8B1420D9A823" office:target-frame-name="_top" xlink:show="replace"><text:span text:style-name="T2993">1-K49</text:span></text:a><text:span text:style-name="T2994">, 2003-06-12, Žin. 2003, Nr. 58-2630 (2003-06-18), i. k. 10322LKISAK0001-K49</text:span></text:p>
      <text:p text:style-name="P2995">Papildyta punktu:</text:p>
      <text:soft-page-break/>
      <text:p text:style-name="P2996"><text:span text:style-name="T2997">Nr.<text:s/></text:span><text:a xlink:href="https://www.e-tar.lt/portal/legalAct.html?documentId=TAR.EEB47C4BA27F" office:target-frame-name="_top" xlink:show="replace"><text:span text:style-name="T2998">30</text:span></text:a><text:span text:style-name="T2999">, 2002-03-27, Žin., 2002, Nr. 33-1268 (2002-03-30), i. k. 102225LISAK00000030</text:span></text:p>
      <text:p text:style-name="Normal"/>
      <text:p text:style-name="P3000"><text:span text:style-name="T3001">488.</text:span><text:span text:style-name="T3002"><text:s/>Neteko galios nuo 2003-07-01</text:span></text:p>
      <text:p text:style-name="P3003">Punkto naikinimas:</text:p>
      <text:p text:style-name="P3004"><text:span text:style-name="T3005">Nr.<text:s/></text:span><text:a xlink:href="https://www.e-tar.lt/portal/legalAct.html?documentId=TAR.8B1420D9A823" office:target-frame-name="_top" xlink:show="replace"><text:span text:style-name="T3006">1-K49</text:span></text:a><text:span text:style-name="T3007">, 2003-06-12, Žin. 2003, Nr. 58-2630 (2003-06-18), i. k. 10322LKISAK0001-K49</text:span></text:p>
      <text:p text:style-name="P3008">Papildyta punktu:</text:p>
      <text:p text:style-name="P3009"><text:span text:style-name="T3010">Nr.<text:s/></text:span><text:a xlink:href="https://www.e-tar.lt/portal/legalAct.html?documentId=TAR.EEB47C4BA27F" office:target-frame-name="_top" xlink:show="replace"><text:span text:style-name="T3011">30</text:span></text:a><text:span text:style-name="T3012">, 2002-03-27, Žin., 20</text:span><text:span text:style-name="T3013">02, Nr. 33-1268 (2002-03-30), i. k. 102225LISAK00000030</text:span></text:p>
      <text:p text:style-name="Normal"/>
      <text:p text:style-name="P3014"><text:span text:style-name="T3015">489.</text:span><text:span text:style-name="T3016"><text:s/>Neteko galios nuo 2003-07-01</text:span></text:p>
      <text:p text:style-name="P3017">Punkto naikinimas:</text:p>
      <text:p text:style-name="P3018"><text:span text:style-name="T3019">Nr.<text:s/></text:span><text:a xlink:href="https://www.e-tar.lt/portal/legalAct.html?documentId=TAR.8B1420D9A823" office:target-frame-name="_top" xlink:show="replace"><text:span text:style-name="T3020">1-K49</text:span></text:a><text:span text:style-name="T3021">, 2003-06-12, Žin. 2003, Nr. 58-2630 (2003-06-18), i.</text:span><text:span text:style-name="T3022"><text:s/>k. 10322LKISAK0001-K49</text:span></text:p>
      <text:p text:style-name="P3023">Papildyta punktu:</text:p>
      <text:p text:style-name="P3024"><text:span text:style-name="T3025">Nr.<text:s/></text:span><text:a xlink:href="https://www.e-tar.lt/portal/legalAct.html?documentId=TAR.EEB47C4BA27F" office:target-frame-name="_top" xlink:show="replace"><text:span text:style-name="T3026">30</text:span></text:a><text:span text:style-name="T3027">, 2002-03-27, Žin., 2002, Nr. 33-1268 (2002-03-30), i. k. 102225LISAK00000030</text:span></text:p>
      <text:p text:style-name="Normal"/>
      <text:p text:style-name="P3028"><text:span text:style-name="T3029">490.</text:span><text:span text:style-name="T3030"><text:s/>Neteko galios nuo 2003-07-01</text:span></text:p>
      <text:p text:style-name="P3031">Punkto<text:s/>naikinimas:</text:p>
      <text:p text:style-name="P3032"><text:span text:style-name="T3033">Nr.<text:s/></text:span><text:a xlink:href="https://www.e-tar.lt/portal/legalAct.html?documentId=TAR.8B1420D9A823" office:target-frame-name="_top" xlink:show="replace"><text:span text:style-name="T3034">1-K49</text:span></text:a><text:span text:style-name="T3035">, 2003-06-12, Žin. 2003, Nr. 58-2630 (2003-06-18), i. k. 10322LKISAK0001-K49</text:span></text:p>
      <text:p text:style-name="P3036">Papildyta punktu:</text:p>
      <text:p text:style-name="P3037"><text:span text:style-name="T3038">Nr.<text:s/></text:span><text:a xlink:href="https://www.e-tar.lt/portal/legalAct.html?documentId=TAR.EEB47C4BA27F" office:target-frame-name="_top" xlink:show="replace"><text:span text:style-name="T3039">30</text:span></text:a><text:span text:style-name="T3040">, 2002-03-27, Žin., 2002, Nr. 33-1268 (2002-03-30), i. k. 102225LISAK00000030</text:span></text:p>
      <text:p text:style-name="Normal"/>
      <text:p text:style-name="P3041"><text:span text:style-name="T3042">491.</text:span><text:span text:style-name="T3043"><text:s/>Neteko galios nuo 2003-07-01</text:span></text:p>
      <text:p text:style-name="P3044">Punkto naikinimas:</text:p>
      <text:p text:style-name="P3045"><text:span text:style-name="T3046">Nr.<text:s/></text:span><text:a xlink:href="https://www.e-tar.lt/portal/legalAct.html?documentId=TAR.8B1420D9A823" office:target-frame-name="_top" xlink:show="replace"><text:span text:style-name="T3047">1-K49</text:span></text:a><text:span text:style-name="T3048">,</text:span><text:span text:style-name="T3049"><text:s/>2003-06-12, Žin. 2003, Nr. 58-2630 (2003-06-18), i. k. 10322LKISAK0001-K49</text:span></text:p>
      <text:p text:style-name="P3050">Papildyta punktu:</text:p>
      <text:p text:style-name="P3051"><text:span text:style-name="T3052">Nr.<text:s/></text:span><text:a xlink:href="https://www.e-tar.lt/portal/legalAct.html?documentId=TAR.EEB47C4BA27F" office:target-frame-name="_top" xlink:show="replace"><text:span text:style-name="T3053">30</text:span></text:a><text:span text:style-name="T3054">, 2002-03-27, Žin., 2002, Nr. 33-1268 (2002-03-30), i. k. 102225LISAK00000</text:span><text:span text:style-name="T3055">030</text:span></text:p>
      <text:p text:style-name="Normal"/>
      <text:p text:style-name="P3056"><text:span text:style-name="T3057">492.</text:span><text:span text:style-name="T3058"><text:s/>Neteko galios nuo 2003-07-01</text:span></text:p>
      <text:p text:style-name="P3059">Punkto naikinimas:</text:p>
      <text:p text:style-name="P3060"><text:span text:style-name="T3061">Nr.<text:s/></text:span><text:a xlink:href="https://www.e-tar.lt/portal/legalAct.html?documentId=TAR.8B1420D9A823" office:target-frame-name="_top" xlink:show="replace"><text:span text:style-name="T3062">1-K49</text:span></text:a><text:span text:style-name="T3063">, 2003-06-12, Žin. 2003, Nr. 58-2630 (2003-06-18), i. k. 10322LKISAK0001-K49</text:span></text:p>
      <text:p text:style-name="P3064">Papildyta punktu:</text:p>
      <text:p text:style-name="P3065"><text:span text:style-name="T3066">Nr.<text:s/></text:span><text:a xlink:href="https://www.e-tar.lt/portal/legalAct.html?documentId=TAR.EEB47C4BA27F" office:target-frame-name="_top" xlink:show="replace"><text:span text:style-name="T3067">30</text:span></text:a><text:span text:style-name="T3068">, 2002-03-27, Žin., 2002, Nr. 33-1268 (2002-03-30), i. k. 102225LISAK00000030</text:span></text:p>
      <text:p text:style-name="Normal"/>
      <text:p text:style-name="P3069"><text:span text:style-name="T3070">493.</text:span><text:span text:style-name="T3071"><text:s/>Neteko galios nuo 2003-07-01</text:span></text:p>
      <text:p text:style-name="P3072">Punkto naikinimas:</text:p>
      <text:p text:style-name="P3073"><text:span text:style-name="T3074">Nr.<text:s/></text:span><text:a xlink:href="https://www.e-tar.lt/portal/legalAct.html?documentId=TAR.8B1420D9A823" office:target-frame-name="_top" xlink:show="replace"><text:span text:style-name="T3075">1-K49</text:span></text:a><text:span text:style-name="T3076">, 2003-06-12, Žin. 2003, Nr. 58-2630 (2003-06-18), i. k. 10322LKISAK0001-K49</text:span></text:p>
      <text:p text:style-name="P3077">Papildyta punktu:</text:p>
      <text:p text:style-name="P3078"><text:span text:style-name="T3079">Nr.<text:s/></text:span><text:a xlink:href="https://www.e-tar.lt/portal/legalAct.html?documentId=TAR.EEB47C4BA27F" office:target-frame-name="_top" xlink:show="replace"><text:span text:style-name="T3080">30</text:span></text:a><text:span text:style-name="T3081">, 2002-03-27, Žin., 2002,<text:s/></text:span><text:span text:style-name="T3082">Nr. 33-1268 (2002-03-30), i. k. 102225LISAK00000030</text:span></text:p>
      <text:p text:style-name="Normal"/>
      <text:p text:style-name="P3083"><text:span text:style-name="T3084">494.</text:span><text:span text:style-name="T3085"><text:s/>Neteko galios nuo 2003-07-01</text:span></text:p>
      <text:p text:style-name="P3086">Punkto naikinimas:</text:p>
      <text:p text:style-name="P3087"><text:span text:style-name="T3088">Nr.<text:s/></text:span><text:a xlink:href="https://www.e-tar.lt/portal/legalAct.html?documentId=TAR.8B1420D9A823" office:target-frame-name="_top" xlink:show="replace"><text:span text:style-name="T3089">1-K49</text:span></text:a><text:span text:style-name="T3090">, 2003-06-12, Žin. 2003, Nr. 58-2630 (2003-06-18), i. k.<text:s/></text:span><text:span text:style-name="T3091">10322LKISAK0001-K49</text:span></text:p>
      <text:p text:style-name="P3092">Papildyta punktu:</text:p>
      <text:p text:style-name="P3093"><text:span text:style-name="T3094">Nr.<text:s/></text:span><text:a xlink:href="https://www.e-tar.lt/portal/legalAct.html?documentId=TAR.EEB47C4BA27F" office:target-frame-name="_top" xlink:show="replace"><text:span text:style-name="T3095">30</text:span></text:a><text:span text:style-name="T3096">, 2002-03-27, Žin., 2002, Nr. 33-1268 (2002-03-30), i. k. 102225LISAK00000030</text:span></text:p>
      <text:p text:style-name="Normal"/>
      <text:p text:style-name="P3097"><text:span text:style-name="T3098">495.</text:span><text:span text:style-name="T3099"><text:s/>Neteko galios nuo 2003-07-01</text:span></text:p>
      <text:p text:style-name="P3100">Punkto naikinimas:</text:p>
      <text:p text:style-name="P3101"><text:span text:style-name="T3102">Nr.<text:s/></text:span><text:a xlink:href="https://www.e-tar.lt/portal/legalAct.html?documentId=TAR.8B1420D9A823" office:target-frame-name="_top" xlink:show="replace"><text:span text:style-name="T3103">1-K49</text:span></text:a><text:span text:style-name="T3104">, 2003-06-12, Žin. 2003, Nr. 58-2630 (2003-06-18), i. k. 10322LKISAK0001-K49</text:span></text:p>
      <text:p text:style-name="P3105">Papildyta punktu:</text:p>
      <text:p text:style-name="P3106"><text:span text:style-name="T3107">Nr.<text:s/></text:span><text:a xlink:href="https://www.e-tar.lt/portal/legalAct.html?documentId=TAR.EEB47C4BA27F" office:target-frame-name="_top" xlink:show="replace"><text:span text:style-name="T3108">30</text:span></text:a><text:span text:style-name="T3109">, 2002-03-27, Žin., 2002, Nr. 33-1268 (2002-03-30), i. k. 102225LISAK00000030</text:span></text:p>
      <text:p text:style-name="Normal"/>
      <text:p text:style-name="P3110"><text:span text:style-name="T3111">496.</text:span><text:span text:style-name="T3112"><text:s/>Neteko galios nuo 2003-07-01</text:span></text:p>
      <text:p text:style-name="P3113">Punkto naikinimas:</text:p>
      <text:p text:style-name="P3114"><text:span text:style-name="T3115">Nr.<text:s/></text:span><text:a xlink:href="https://www.e-tar.lt/portal/legalAct.html?documentId=TAR.8B1420D9A823" office:target-frame-name="_top" xlink:show="replace"><text:span text:style-name="T3116">1-K49</text:span></text:a><text:span text:style-name="T3117">, 2003-06</text:span><text:span text:style-name="T3118">-12, Žin. 2003, Nr. 58-2630 (2003-06-18), i. k. 10322LKISAK0001-K49</text:span></text:p>
      <text:p text:style-name="P3119">Papildyta punktu:</text:p>
      <text:p text:style-name="P3120"><text:span text:style-name="T3121">Nr.<text:s/></text:span><text:a xlink:href="https://www.e-tar.lt/portal/legalAct.html?documentId=TAR.EEB47C4BA27F" office:target-frame-name="_top" xlink:show="replace"><text:span text:style-name="T3122">30</text:span></text:a><text:span text:style-name="T3123">, 2002-03-27, Žin., 2002, Nr. 33-1268 (2002-03-30), i. k. 102225LISAK00000030</text:span></text:p>
      <text:p text:style-name="Normal"/>
      <text:p text:style-name="P3124"><text:span text:style-name="T3125">497.</text:span><text:span text:style-name="T3126"><text:s/>Neteko galios nuo 2003-07-01</text:span></text:p>
      <text:p text:style-name="P3127">Punkto naikinimas:</text:p>
      <text:p text:style-name="P3128"><text:span text:style-name="T3129">Nr.<text:s/></text:span><text:a xlink:href="https://www.e-tar.lt/portal/legalAct.html?documentId=TAR.8B1420D9A823" office:target-frame-name="_top" xlink:show="replace"><text:span text:style-name="T3130">1-K49</text:span></text:a><text:span text:style-name="T3131">, 2003-06-12, Žin. 2003, Nr. 58-2630 (2003-06-18), i. k. 10322LKISAK0001-K49</text:span></text:p>
      <text:soft-page-break/>
      <text:p text:style-name="P3132">Papildyta punktu:</text:p>
      <text:p text:style-name="P3133"><text:span text:style-name="T3134">Nr.<text:s/></text:span><text:a xlink:href="https://www.e-tar.lt/portal/legalAct.html?documentId=TAR.EEB47C4BA27F" office:target-frame-name="_top" xlink:show="replace"><text:span text:style-name="T3135">30</text:span></text:a><text:span text:style-name="T3136">, 2002-03-27, Žin., 2002, Nr. 33-1268 (2002-03-30), i. k. 102225LISAK00000030</text:span></text:p>
      <text:p text:style-name="Normal"/>
      <text:p text:style-name="P3137"><text:span text:style-name="T3138">498.</text:span><text:span text:style-name="T3139"><text:s/>Neteko galios nuo 2003-07-01</text:span></text:p>
      <text:p text:style-name="P3140">Punkto naikinimas:</text:p>
      <text:p text:style-name="P3141"><text:span text:style-name="T3142">Nr.<text:s/></text:span><text:a xlink:href="https://www.e-tar.lt/portal/legalAct.html?documentId=TAR.8B1420D9A823" office:target-frame-name="_top" xlink:show="replace"><text:span text:style-name="T3143">1-K49</text:span></text:a><text:span text:style-name="T3144">, 2003-06-12, Žin. 2003, Nr. 58-2630 (2003-06-18), i. k. 10322LKISAK0001-K49</text:span></text:p>
      <text:p text:style-name="P3145">Papildyta punktu:</text:p>
      <text:p text:style-name="P3146"><text:span text:style-name="T3147">Nr.<text:s/></text:span><text:a xlink:href="https://www.e-tar.lt/portal/legalAct.html?documentId=TAR.EEB47C4BA27F" office:target-frame-name="_top" xlink:show="replace"><text:span text:style-name="T3148">30</text:span></text:a><text:span text:style-name="T3149">, 2002-03-27, Žin., 2002, Nr.<text:s/></text:span><text:span text:style-name="T3150">33-1268 (2002-03-30), i. k. 102225LISAK00000030</text:span></text:p>
      <text:p text:style-name="Normal"/>
      <text:p text:style-name="P3151"><text:span text:style-name="T3152">499.</text:span><text:span text:style-name="T3153"><text:s/>Neteko galios nuo 2003-07-01</text:span></text:p>
      <text:p text:style-name="P3154">Punkto naikinimas:</text:p>
      <text:p text:style-name="P3155"><text:span text:style-name="T3156">Nr.<text:s/></text:span><text:a xlink:href="https://www.e-tar.lt/portal/legalAct.html?documentId=TAR.8B1420D9A823" office:target-frame-name="_top" xlink:show="replace"><text:span text:style-name="T3157">1-K49</text:span></text:a><text:span text:style-name="T3158">, 2003-06-12, Žin. 2003, Nr. 58-2630 (2003-06-18), i. k. 1032</text:span><text:span text:style-name="T3159">2LKISAK0001-K49</text:span></text:p>
      <text:p text:style-name="P3160">Papildyta punktu:</text:p>
      <text:p text:style-name="P3161"><text:span text:style-name="T3162">Nr.<text:s/></text:span><text:a xlink:href="https://www.e-tar.lt/portal/legalAct.html?documentId=TAR.EEB47C4BA27F" office:target-frame-name="_top" xlink:show="replace"><text:span text:style-name="T3163">30</text:span></text:a><text:span text:style-name="T3164">, 2002-03-27, Žin., 2002, Nr. 33-1268 (2002-03-30), i. k. 102225LISAK00000030</text:span></text:p>
      <text:p text:style-name="Normal"/>
      <text:p text:style-name="P3165"><text:span text:style-name="T3166">500.</text:span><text:span text:style-name="T3167"><text:s/>Neteko galios nuo 2003-07-01</text:span></text:p>
      <text:p text:style-name="P3168">Punkto naikinimas:</text:p>
      <text:p text:style-name="P3169"><text:span text:style-name="T3170">Nr.<text:s/></text:span><text:a xlink:href="https://www.e-tar.lt/portal/legalAct.html?documentId=TAR.8B1420D9A823" office:target-frame-name="_top" xlink:show="replace"><text:span text:style-name="T3171">1-K49</text:span></text:a><text:span text:style-name="T3172">, 2003-06-12, Žin. 2003, Nr. 58-2630 (2003-06-18), i. k. 10322LKISAK0001-K49</text:span></text:p>
      <text:p text:style-name="P3173">Papildyta punktu:</text:p>
      <text:p text:style-name="P3174"><text:span text:style-name="T3175">Nr.<text:s/></text:span><text:a xlink:href="https://www.e-tar.lt/portal/legalAct.html?documentId=TAR.EEB47C4BA27F" office:target-frame-name="_top" xlink:show="replace"><text:span text:style-name="T3176">30</text:span></text:a><text:span text:style-name="T3177">, 2002-03-27, Žin., 2002, Nr. 33-1268 (2002-03-30), i. k. 102225LISAK00000030</text:span></text:p>
      <text:p text:style-name="Normal"/>
      <text:p text:style-name="P3178"><text:span text:style-name="T3179">501.</text:span><text:span text:style-name="T3180"><text:s/>Neteko galios nuo 2003-07-01</text:span></text:p>
      <text:p text:style-name="P3181">Punkto naikinimas:</text:p>
      <text:p text:style-name="P3182"><text:span text:style-name="T3183">Nr.<text:s/></text:span><text:a xlink:href="https://www.e-tar.lt/portal/legalAct.html?documentId=TAR.8B1420D9A823" office:target-frame-name="_top" xlink:show="replace"><text:span text:style-name="T3184">1-K49</text:span></text:a><text:span text:style-name="T3185">, 2003-06-12,</text:span><text:span text:style-name="T3186"><text:s/>Žin. 2003, Nr. 58-2630 (2003-06-18), i. k. 10322LKISAK0001-K49</text:span></text:p>
      <text:p text:style-name="P3187">Papildyta punktu:</text:p>
      <text:p text:style-name="P3188"><text:span text:style-name="T3189">Nr.<text:s/></text:span><text:a xlink:href="https://www.e-tar.lt/portal/legalAct.html?documentId=TAR.EEB47C4BA27F" office:target-frame-name="_top" xlink:show="replace"><text:span text:style-name="T3190">30</text:span></text:a><text:span text:style-name="T3191">, 2002-03-27, Žin., 2002, Nr. 33-1268 (2002-03-30), i. k. 102225LISAK00000030</text:span></text:p>
      <text:p text:style-name="Normal"/>
      <text:p text:style-name="P3192"><text:span text:style-name="T3193">502.</text:span><text:span text:style-name="T3194"><text:s/></text:span><text:span text:style-name="T3195">Neteko galios nuo 2003-07-01</text:span></text:p>
      <text:p text:style-name="P3196">Punkto naikinimas:</text:p>
      <text:p text:style-name="P3197"><text:span text:style-name="T3198">Nr.<text:s/></text:span><text:a xlink:href="https://www.e-tar.lt/portal/legalAct.html?documentId=TAR.8B1420D9A823" office:target-frame-name="_top" xlink:show="replace"><text:span text:style-name="T3199">1-K49</text:span></text:a><text:span text:style-name="T3200">, 2003-06-12, Žin. 2003, Nr. 58-2630 (2003-06-18), i. k. 10322LKISAK0001-K49</text:span></text:p>
      <text:p text:style-name="P3201">Papildyta punktu:</text:p>
      <text:p text:style-name="P3202"><text:span text:style-name="T3203">Nr.<text:s/></text:span><text:a xlink:href="https://www.e-tar.lt/portal/legalAct.html?documentId=TAR.EEB47C4BA27F" office:target-frame-name="_top" xlink:show="replace"><text:span text:style-name="T3204">30</text:span></text:a><text:span text:style-name="T3205">, 2002-03-27, Žin., 2002, Nr. 33-1268 (2002-03-30), i. k. 102225LISAK00000030</text:span></text:p>
      <text:p text:style-name="Normal"/>
      <text:p text:style-name="P3206"><text:span text:style-name="T3207">503.</text:span><text:span text:style-name="T3208"><text:s/>Neteko galios nuo 2003-07-01</text:span></text:p>
      <text:p text:style-name="P3209">Punkto naikinimas:</text:p>
      <text:p text:style-name="P3210"><text:span text:style-name="T3211">Nr.<text:s/></text:span><text:a xlink:href="https://www.e-tar.lt/portal/legalAct.html?documentId=TAR.8B1420D9A823" office:target-frame-name="_top" xlink:show="replace"><text:span text:style-name="T3212">1-K49</text:span></text:a><text:span text:style-name="T3213">, 2003-06-12, Žin. 2003, Nr. 58-2630 (2003-06-18), i. k. 10322LKISAK0001-K49</text:span></text:p>
      <text:p text:style-name="P3214">Papildyta punktu:</text:p>
      <text:p text:style-name="P3215"><text:span text:style-name="T3216">Nr.<text:s/></text:span><text:a xlink:href="https://www.e-tar.lt/portal/legalAct.html?documentId=TAR.EEB47C4BA27F" office:target-frame-name="_top" xlink:show="replace"><text:span text:style-name="T3217">30</text:span></text:a><text:span text:style-name="T3218">, 2002-03-27, Žin., 2002, Nr. 33-1268 (2002-03-30), i. k. 102225LISAK00000030</text:span></text:p>
      <text:p text:style-name="Normal"/>
      <text:p text:style-name="P3219"><text:span text:style-name="T3220">504.</text:span><text:span text:style-name="T3221"><text:s/>Neteko galios nuo 2003-07-01</text:span></text:p>
      <text:p text:style-name="P3222">Punkto naikinimas:</text:p>
      <text:p text:style-name="P3223"><text:span text:style-name="T3224">Nr.<text:s/></text:span><text:a xlink:href="https://www.e-tar.lt/portal/legalAct.html?documentId=TAR.8B1420D9A823" office:target-frame-name="_top" xlink:show="replace"><text:span text:style-name="T3225">1-K49</text:span></text:a><text:span text:style-name="T3226">, 2003-06-12, Žin.<text:s/></text:span><text:span text:style-name="T3227">2003, Nr. 58-2630 (2003-06-18), i. k. 10322LKISAK0001-K49</text:span></text:p>
      <text:p text:style-name="P3228">Papildyta punktu:</text:p>
      <text:p text:style-name="P3229"><text:span text:style-name="T3230">Nr.<text:s/></text:span><text:a xlink:href="https://www.e-tar.lt/portal/legalAct.html?documentId=TAR.EEB47C4BA27F" office:target-frame-name="_top" xlink:show="replace"><text:span text:style-name="T3231">30</text:span></text:a><text:span text:style-name="T3232">, 2002-03-27, Žin., 2002, Nr. 33-1268 (2002-03-30), i. k. 102225LISAK00000030</text:span></text:p>
      <text:p text:style-name="Normal"/>
      <text:p text:style-name="P3233"><text:span text:style-name="T3234">505.</text:span><text:span text:style-name="T3235"><text:s/>Neteko</text:span><text:span text:style-name="T3236"><text:s/>galios nuo 2003-07-01</text:span></text:p>
      <text:p text:style-name="P3237">Punkto naikinimas:</text:p>
      <text:p text:style-name="P3238"><text:span text:style-name="T3239">Nr.<text:s/></text:span><text:a xlink:href="https://www.e-tar.lt/portal/legalAct.html?documentId=TAR.8B1420D9A823" office:target-frame-name="_top" xlink:show="replace"><text:span text:style-name="T3240">1-K49</text:span></text:a><text:span text:style-name="T3241">, 2003-06-12, Žin. 2003, Nr. 58-2630 (2003-06-18), i. k. 10322LKISAK0001-K49</text:span></text:p>
      <text:p text:style-name="P3242">Papildyta punktu:</text:p>
      <text:p text:style-name="P3243"><text:span text:style-name="T3244">Nr.<text:s/></text:span><text:a xlink:href="https://www.e-tar.lt/portal/legalAct.html?documentId=TAR.EEB47C4BA27F" office:target-frame-name="_top" xlink:show="replace"><text:span text:style-name="T3245">30</text:span></text:a><text:span text:style-name="T3246">, 2002-03-27, Žin., 2002, Nr. 33-1268 (2002-03-30), i. k. 102225LISAK00000030</text:span></text:p>
      <text:p text:style-name="Normal"/>
      <text:p text:style-name="P3247"><text:span text:style-name="T3248">506.</text:span><text:span text:style-name="T3249"><text:s/>Neteko galios nuo 2003-07-01</text:span></text:p>
      <text:p text:style-name="P3250">Punkto naikinimas:</text:p>
      <text:p text:style-name="P3251"><text:span text:style-name="T3252">Nr.<text:s/></text:span><text:a xlink:href="https://www.e-tar.lt/portal/legalAct.html?documentId=TAR.8B1420D9A823" office:target-frame-name="_top" xlink:show="replace"><text:span text:style-name="T3253">1-K49</text:span></text:a><text:span text:style-name="T3254">, 2003-06-12, Žin. 2003, Nr. 58-2630 (2003-06-18), i. k. 10322LKISAK0001-K49</text:span></text:p>
      <text:p text:style-name="P3255">Papildyta punktu:</text:p>
      <text:p text:style-name="P3256"><text:span text:style-name="T3257">Nr.<text:s/></text:span><text:a xlink:href="https://www.e-tar.lt/portal/legalAct.html?documentId=TAR.EEB47C4BA27F" office:target-frame-name="_top" xlink:show="replace"><text:span text:style-name="T3258">30</text:span></text:a><text:span text:style-name="T3259">, 2002-03-27, Žin., 2002, Nr. 33-1268 (2002-03-30), i. k. 102225LISAK00000030</text:span></text:p>
      <text:p text:style-name="Normal"/>
      <text:p text:style-name="P3260"><text:span text:style-name="T3261">507.</text:span><text:span text:style-name="T3262"><text:s/>Neteko galios nuo 2003-07-01</text:span></text:p>
      <text:p text:style-name="P3263">Punkto naikinimas:</text:p>
      <text:soft-page-break/>
      <text:p text:style-name="P3264"><text:span text:style-name="T3265">Nr.<text:s/></text:span><text:a xlink:href="https://www.e-tar.lt/portal/legalAct.html?documentId=TAR.8B1420D9A823" office:target-frame-name="_top" xlink:show="replace"><text:span text:style-name="T3266">1-K49</text:span></text:a><text:span text:style-name="T3267">, 2003-06-12, Žin.<text:s/></text:span><text:span text:style-name="T3268">2003, Nr. 58-2630 (2003-06-18), i. k. 10322LKISAK0001-K49</text:span></text:p>
      <text:p text:style-name="P3269">Papildyta punktu:</text:p>
      <text:p text:style-name="P3270"><text:span text:style-name="T3271">Nr.<text:s/></text:span><text:a xlink:href="https://www.e-tar.lt/portal/legalAct.html?documentId=TAR.EEB47C4BA27F" office:target-frame-name="_top" xlink:show="replace"><text:span text:style-name="T3272">30</text:span></text:a><text:span text:style-name="T3273">, 2002-03-27, Žin., 2002, Nr. 33-1268 (2002-03-30), i. k. 102225LISAK00000030</text:span></text:p>
      <text:p text:style-name="Normal"/>
      <text:p text:style-name="P3274"><text:span text:style-name="T3275">508.</text:span><text:span text:style-name="T3276"><text:s/>Neteko galios nuo 2002-04-18</text:span></text:p>
      <text:p text:style-name="P3277">Punkto naikinimas:</text:p>
      <text:p text:style-name="P3278"><text:span text:style-name="T3279">Nr.<text:s/></text:span><text:a xlink:href="https://www.e-tar.lt/portal/legalAct.html?documentId=TAR.6A0B77981410" office:target-frame-name="_top" xlink:show="replace"><text:span text:style-name="T3280">43</text:span></text:a><text:span text:style-name="T3281">, 2002-04-11, Žin. 2002, Nr. 40-1522 (2002-04-17), i. k. 102225LISAK00000043</text:span></text:p>
      <text:p text:style-name="P3282">Papildyta punktu:</text:p>
      <text:p text:style-name="P3283"><text:span text:style-name="T3284">Nr.<text:s/></text:span><text:a xlink:href="https://www.e-tar.lt/portal/legalAct.html?documentId=TAR.EEB47C4BA27F" office:target-frame-name="_top" xlink:show="replace"><text:span text:style-name="T3285">30</text:span></text:a><text:span text:style-name="T3286">, 2002-03-27, Žin., 2002, Nr. 33-1268 (2002-03-30), i. k. 102225LISAK00000030</text:span></text:p>
      <text:p text:style-name="Normal"/>
      <text:p text:style-name="P3287"><text:span text:style-name="T3288">509.</text:span><text:span text:style-name="T3289"><text:s/>Neteko galios nuo 2002-04-18</text:span></text:p>
      <text:p text:style-name="P3290">Punkto naikinimas:</text:p>
      <text:p text:style-name="P3291"><text:span text:style-name="T3292">Nr.<text:s/></text:span><text:a xlink:href="https://www.e-tar.lt/portal/legalAct.html?documentId=TAR.6A0B77981410" office:target-frame-name="_top" xlink:show="replace"><text:span text:style-name="T3293">43</text:span></text:a><text:span text:style-name="T3294">, 2002-04-11, Žin. 2002, Nr. 40-1522 (2002-04-17), i. k. 102225LISAK00000043</text:span></text:p>
      <text:p text:style-name="P3295">Papildyta punktu:</text:p>
      <text:p text:style-name="P3296"><text:span text:style-name="T3297">Nr.<text:s/></text:span><text:a xlink:href="https://www.e-tar.lt/portal/legalAct.html?documentId=TAR.EEB47C4BA27F" office:target-frame-name="_top" xlink:show="replace"><text:span text:style-name="T3298">30</text:span></text:a><text:span text:style-name="T3299">, 2002-03-27, Žin., 2002, Nr. 33-1268 (2002-03-30), i. k. 102225LISAK00000030</text:span></text:p>
      <text:p text:style-name="Normal"/>
      <text:p text:style-name="P3300"><text:span text:style-name="T3301">510.</text:span><text:span text:style-name="T3302"><text:s/>Neteko galios nuo 2003-07-01</text:span></text:p>
      <text:p text:style-name="P3303">Punkto naikinimas:</text:p>
      <text:p text:style-name="P3304"><text:span text:style-name="T3305">Nr.<text:s/></text:span><text:a xlink:href="https://www.e-tar.lt/portal/legalAct.html?documentId=TAR.8B1420D9A823" office:target-frame-name="_top" xlink:show="replace"><text:span text:style-name="T3306">1-K49</text:span></text:a><text:span text:style-name="T3307">, 2003-06-12, Žin. 200</text:span><text:span text:style-name="T3308">3, Nr. 58-2630 (2003-06-18), i. k. 10322LKISAK0001-K49</text:span></text:p>
      <text:p text:style-name="P3309">Papildyta punktu:</text:p>
      <text:p text:style-name="P3310"><text:span text:style-name="T3311">Nr.<text:s/></text:span><text:a xlink:href="https://www.e-tar.lt/portal/legalAct.html?documentId=TAR.EEB47C4BA27F" office:target-frame-name="_top" xlink:show="replace"><text:span text:style-name="T3312">30</text:span></text:a><text:span text:style-name="T3313">, 2002-03-27, Žin., 2002, Nr. 33-1268 (2002-03-30), i. k. 102225LISAK00000030</text:span></text:p>
      <text:p text:style-name="Normal"/>
      <text:p text:style-name="P3314"><text:span text:style-name="T3315">511.</text:span><text:span text:style-name="T3316"><text:s/>Neteko ga</text:span><text:span text:style-name="T3317">lios nuo 2003-07-01</text:span></text:p>
      <text:p text:style-name="P3318">Punkto naikinimas:</text:p>
      <text:p text:style-name="P3319"><text:span text:style-name="T3320">Nr.<text:s/></text:span><text:a xlink:href="https://www.e-tar.lt/portal/legalAct.html?documentId=TAR.8B1420D9A823" office:target-frame-name="_top" xlink:show="replace"><text:span text:style-name="T3321">1-K49</text:span></text:a><text:span text:style-name="T3322">, 2003-06-12, Žin. 2003, Nr. 58-2630 (2003-06-18), i. k. 10322LKISAK0001-K49</text:span></text:p>
      <text:p text:style-name="P3323">Papildyta punktu:</text:p>
      <text:p text:style-name="P3324"><text:span text:style-name="T3325">Nr.<text:s/></text:span><text:a xlink:href="https://www.e-tar.lt/portal/legalAct.html?documentId=TAR.EEB47C4BA27F" office:target-frame-name="_top" xlink:show="replace"><text:span text:style-name="T3326">30</text:span></text:a><text:span text:style-name="T3327">, 2002-03-27, Žin., 2002, Nr. 33-1268 (2002-03-30), i. k. 102225LISAK00000030</text:span></text:p>
      <text:p text:style-name="Normal"/>
      <text:p text:style-name="P3328"><text:span text:style-name="T3329">512.</text:span><text:span text:style-name="T3330"><text:s/>Neteko galios nuo 2003-07-01</text:span></text:p>
      <text:p text:style-name="P3331">Punkto naikinimas:</text:p>
      <text:p text:style-name="P3332"><text:span text:style-name="T3333">Nr.<text:s/></text:span><text:a xlink:href="https://www.e-tar.lt/portal/legalAct.html?documentId=TAR.8B1420D9A823" office:target-frame-name="_top" xlink:show="replace"><text:span text:style-name="T3334">1-K49</text:span></text:a><text:span text:style-name="T3335">, 2003-06-12, Žin. 2003, Nr. 58-2630 (2003-06-18), i. k. 10322LKISAK0001-K49</text:span></text:p>
      <text:p text:style-name="P3336">Papildyta punktu:</text:p>
      <text:p text:style-name="P3337"><text:span text:style-name="T3338">Nr.<text:s/></text:span><text:a xlink:href="https://www.e-tar.lt/portal/legalAct.html?documentId=TAR.EEB47C4BA27F" office:target-frame-name="_top" xlink:show="replace"><text:span text:style-name="T3339">30</text:span></text:a><text:span text:style-name="T3340">, 2002-03-27, Žin., 2002, Nr. 33-1268 (2002-03-30), i. k. 102225LISAK00000030</text:span></text:p>
      <text:p text:style-name="Normal"/>
      <text:p text:style-name="P3341"><text:span text:style-name="T3342">513.</text:span><text:span text:style-name="T3343"><text:s/>Neteko galios nuo 2003-07-01</text:span></text:p>
      <text:p text:style-name="P3344">Punkto naikinimas:</text:p>
      <text:p text:style-name="P3345"><text:span text:style-name="T3346">Nr.<text:s/></text:span><text:a xlink:href="https://www.e-tar.lt/portal/legalAct.html?documentId=TAR.8B1420D9A823" office:target-frame-name="_top" xlink:show="replace"><text:span text:style-name="T3347">1-K49</text:span></text:a><text:span text:style-name="T3348">, 2003-06-12, Žin.<text:s/></text:span><text:span text:style-name="T3349">2003, Nr. 58-2630 (2003-06-18), i. k. 10322LKISAK0001-K49</text:span></text:p>
      <text:p text:style-name="P3350">Papildyta punktu:</text:p>
      <text:p text:style-name="P3351"><text:span text:style-name="T3352">Nr.<text:s/></text:span><text:a xlink:href="https://www.e-tar.lt/portal/legalAct.html?documentId=TAR.EEB47C4BA27F" office:target-frame-name="_top" xlink:show="replace"><text:span text:style-name="T3353">30</text:span></text:a><text:span text:style-name="T3354">, 2002-03-27, Žin., 2002, Nr. 33-1268 (2002-03-30), i. k. 102225LISAK00000030</text:span></text:p>
      <text:p text:style-name="Normal"/>
      <text:p text:style-name="P3355"><text:span text:style-name="T3356">514.</text:span><text:span text:style-name="T3357"><text:s/>Neteko</text:span><text:span text:style-name="T3358"><text:s/>galios nuo 2003-07-01</text:span></text:p>
      <text:p text:style-name="P3359">Punkto naikinimas:</text:p>
      <text:p text:style-name="P3360"><text:span text:style-name="T3361">Nr.<text:s/></text:span><text:a xlink:href="https://www.e-tar.lt/portal/legalAct.html?documentId=TAR.8B1420D9A823" office:target-frame-name="_top" xlink:show="replace"><text:span text:style-name="T3362">1-K49</text:span></text:a><text:span text:style-name="T3363">, 2003-06-12, Žin. 2003, Nr. 58-2630 (2003-06-18), i. k. 10322LKISAK0001-K49</text:span></text:p>
      <text:p text:style-name="P3364">Papildyta punktu:</text:p>
      <text:p text:style-name="P3365"><text:span text:style-name="T3366">Nr.<text:s/></text:span><text:a xlink:href="https://www.e-tar.lt/portal/legalAct.html?documentId=TAR.EEB47C4BA27F" office:target-frame-name="_top" xlink:show="replace"><text:span text:style-name="T3367">30</text:span></text:a><text:span text:style-name="T3368">, 2002-03-27, Žin., 2002, Nr. 33-1268 (2002-03-30), i. k. 102225LISAK00000030</text:span></text:p>
      <text:p text:style-name="Normal"/>
      <text:p text:style-name="P3369"><text:span text:style-name="T3370">515.</text:span><text:span text:style-name="T3371"><text:s/>Neteko galios nuo 2003-07-01</text:span></text:p>
      <text:p text:style-name="P3372">Punkto naikinimas:</text:p>
      <text:p text:style-name="P3373"><text:span text:style-name="T3374">Nr.<text:s/></text:span><text:a xlink:href="https://www.e-tar.lt/portal/legalAct.html?documentId=TAR.8B1420D9A823" office:target-frame-name="_top" xlink:show="replace"><text:span text:style-name="T3375">1-K49</text:span></text:a><text:span text:style-name="T3376">, 2003-06-12, Žin. 2003, Nr. 58-2630 (2003-06-18), i. k. 10322LKISAK0001-K49</text:span></text:p>
      <text:p text:style-name="P3377">Papildyta punktu:</text:p>
      <text:p text:style-name="P3378"><text:span text:style-name="T3379">Nr.<text:s/></text:span><text:a xlink:href="https://www.e-tar.lt/portal/legalAct.html?documentId=TAR.EEB47C4BA27F" office:target-frame-name="_top" xlink:show="replace"><text:span text:style-name="T3380">30</text:span></text:a><text:span text:style-name="T3381">, 2002-03-27, Žin., 2002, Nr. 33-1268<text:s/></text:span><text:span text:style-name="T3382">(2002-03-30), i. k. 102225LISAK00000030</text:span></text:p>
      <text:p text:style-name="Normal"/>
      <text:p text:style-name="P3383"><text:span text:style-name="T3384">516.</text:span><text:span text:style-name="T3385"><text:s/>Neteko galios nuo 2003-07-01</text:span></text:p>
      <text:p text:style-name="P3386">Punkto naikinimas:</text:p>
      <text:p text:style-name="P3387"><text:span text:style-name="T3388">Nr.<text:s/></text:span><text:a xlink:href="https://www.e-tar.lt/portal/legalAct.html?documentId=TAR.8B1420D9A823" office:target-frame-name="_top" xlink:show="replace"><text:span text:style-name="T3389">1-K49</text:span></text:a><text:span text:style-name="T3390">, 2003-06-12, Žin. 2003, Nr. 58-2630 (2003-06-18), i. k. 10322LKISAK0</text:span><text:span text:style-name="T3391">001-K49</text:span></text:p>
      <text:p text:style-name="P3392">Papildyta punktu:</text:p>
      <text:p text:style-name="P3393"><text:span text:style-name="T3394">Nr.<text:s/></text:span><text:a xlink:href="https://www.e-tar.lt/portal/legalAct.html?documentId=TAR.EEB47C4BA27F" office:target-frame-name="_top" xlink:show="replace"><text:span text:style-name="T3395">30</text:span></text:a><text:span text:style-name="T3396">, 2002-03-27, Žin., 2002, Nr. 33-1268 (2002-03-30), i. k. 102225LISAK00000030</text:span></text:p>
      <text:p text:style-name="Normal"/>
      <text:p text:style-name="P3397"><text:span text:style-name="T3398">517.</text:span><text:span text:style-name="T3399"><text:s/>Neteko galios nuo 2003-07-01</text:span></text:p>
      <text:soft-page-break/>
      <text:p text:style-name="P3400">Punkto naikinimas:</text:p>
      <text:p text:style-name="P3401"><text:span text:style-name="T3402">Nr.<text:s/></text:span><text:a xlink:href="https://www.e-tar.lt/portal/legalAct.html?documentId=TAR.8B1420D9A823" office:target-frame-name="_top" xlink:show="replace"><text:span text:style-name="T3403">1-K49</text:span></text:a><text:span text:style-name="T3404">, 2003-06-12, Žin. 2003, Nr. 58-2630 (2003-06-18), i. k. 10322LKISAK0001-K49</text:span></text:p>
      <text:p text:style-name="P3405">Papildyta punktu:</text:p>
      <text:p text:style-name="P3406"><text:span text:style-name="T3407">Nr.<text:s/></text:span><text:a xlink:href="https://www.e-tar.lt/portal/legalAct.html?documentId=TAR.EEB47C4BA27F" office:target-frame-name="_top" xlink:show="replace"><text:span text:style-name="T3408">30</text:span></text:a><text:span text:style-name="T3409">, 2002-03-27, Žin., 2002, Nr. 33-1268 (2002-03-30), i. k. 102225LISAK00000030</text:span></text:p>
      <text:p text:style-name="Normal"/>
      <text:p text:style-name="P3410"><text:span text:style-name="T3411">518.</text:span><text:span text:style-name="T3412"><text:s/>Neteko galios nuo 2003-07-01</text:span></text:p>
      <text:p text:style-name="P3413">Punkto naikinimas:</text:p>
      <text:p text:style-name="P3414"><text:span text:style-name="T3415">Nr.<text:s/></text:span><text:a xlink:href="https://www.e-tar.lt/portal/legalAct.html?documentId=TAR.8B1420D9A823" office:target-frame-name="_top" xlink:show="replace"><text:span text:style-name="T3416">1-K49</text:span></text:a><text:span text:style-name="T3417">, 2003-06-12, Žin.<text:s/></text:span><text:span text:style-name="T3418">2003, Nr. 58-2630 (2003-06-18), i. k. 10322LKISAK0001-K49</text:span></text:p>
      <text:p text:style-name="P3419">Papildyta punktu:</text:p>
      <text:p text:style-name="P3420"><text:span text:style-name="T3421">Nr.<text:s/></text:span><text:a xlink:href="https://www.e-tar.lt/portal/legalAct.html?documentId=TAR.EEB47C4BA27F" office:target-frame-name="_top" xlink:show="replace"><text:span text:style-name="T3422">30</text:span></text:a><text:span text:style-name="T3423">, 2002-03-27, Žin., 2002, Nr. 33-1268 (2002-03-30), i. k. 102225LISAK00000030</text:span></text:p>
      <text:p text:style-name="Normal"/>
      <text:p text:style-name="P3424"><text:span text:style-name="T3425">519.</text:span><text:span text:style-name="T3426"><text:s/>Neteko</text:span><text:span text:style-name="T3427"><text:s/>galios nuo 2003-07-01</text:span></text:p>
      <text:p text:style-name="P3428">Punkto naikinimas:</text:p>
      <text:p text:style-name="P3429"><text:span text:style-name="T3430">Nr.<text:s/></text:span><text:a xlink:href="https://www.e-tar.lt/portal/legalAct.html?documentId=TAR.8B1420D9A823" office:target-frame-name="_top" xlink:show="replace"><text:span text:style-name="T3431">1-K49</text:span></text:a><text:span text:style-name="T3432">, 2003-06-12, Žin. 2003, Nr. 58-2630 (2003-06-18), i. k. 10322LKISAK0001-K49</text:span></text:p>
      <text:p text:style-name="P3433">Papildyta punktu:</text:p>
      <text:p text:style-name="P3434"><text:span text:style-name="T3435">Nr.<text:s/></text:span><text:a xlink:href="https://www.e-tar.lt/portal/legalAct.html?documentId=TAR.EEB47C4BA27F" office:target-frame-name="_top" xlink:show="replace"><text:span text:style-name="T3436">30</text:span></text:a><text:span text:style-name="T3437">, 2002-03-27, Žin., 2002, Nr. 33-1268 (2002-03-30), i. k. 102225LISAK00000030</text:span></text:p>
      <text:p text:style-name="Normal"/>
      <text:p text:style-name="P3438"><text:span text:style-name="T3439">520.</text:span><text:span text:style-name="T3440"><text:s/>Neteko galios nuo 2003-07-01</text:span></text:p>
      <text:p text:style-name="P3441">Punkto naikinimas:</text:p>
      <text:p text:style-name="P3442"><text:span text:style-name="T3443">Nr.<text:s/></text:span><text:a xlink:href="https://www.e-tar.lt/portal/legalAct.html?documentId=TAR.8B1420D9A823" office:target-frame-name="_top" xlink:show="replace"><text:span text:style-name="T3444">1-K49</text:span></text:a><text:span text:style-name="T3445">, 2003-06-12, Žin. 2003, Nr. 58-2630 (2003-06-18), i. k. 10322LKISAK0001-K49</text:span></text:p>
      <text:p text:style-name="P3446">Papildyta punktu:</text:p>
      <text:p text:style-name="P3447"><text:span text:style-name="T3448">Nr.<text:s/></text:span><text:a xlink:href="https://www.e-tar.lt/portal/legalAct.html?documentId=TAR.EEB47C4BA27F" office:target-frame-name="_top" xlink:show="replace"><text:span text:style-name="T3449">30</text:span></text:a><text:span text:style-name="T3450">, 2002-03-27, Žin., 2002, Nr. 33-1268 (2002-</text:span><text:span text:style-name="T3451">03-30), i. k. 102225LISAK00000030</text:span></text:p>
      <text:p text:style-name="Normal"/>
      <text:p text:style-name="P3452"><text:span text:style-name="T3453">521.</text:span><text:span text:style-name="T3454"><text:s/>Neteko galios nuo 2003-07-01</text:span></text:p>
      <text:p text:style-name="P3455">Punkto naikinimas:</text:p>
      <text:p text:style-name="P3456"><text:span text:style-name="T3457">Nr.<text:s/></text:span><text:a xlink:href="https://www.e-tar.lt/portal/legalAct.html?documentId=TAR.8B1420D9A823" office:target-frame-name="_top" xlink:show="replace"><text:span text:style-name="T3458">1-K49</text:span></text:a><text:span text:style-name="T3459">, 2003-06-12, Žin. 2003, Nr. 58-2630 (2003-06-18), i. k.<text:s/></text:span><text:span text:style-name="T3460">10322LKISAK0001-K49</text:span></text:p>
      <text:p text:style-name="P3461">Papildyta punktu:</text:p>
      <text:p text:style-name="P3462"><text:span text:style-name="T3463">Nr.<text:s/></text:span><text:a xlink:href="https://www.e-tar.lt/portal/legalAct.html?documentId=TAR.EEB47C4BA27F" office:target-frame-name="_top" xlink:show="replace"><text:span text:style-name="T3464">30</text:span></text:a><text:span text:style-name="T3465">, 2002-03-27, Žin., 2002, Nr. 33-1268 (2002-03-30), i. k. 102225LISAK00000030</text:span></text:p>
      <text:p text:style-name="Normal"/>
      <text:p text:style-name="P3466"><text:span text:style-name="T3467">522.</text:span><text:span text:style-name="T3468"><text:s/>Neteko galios nuo 2003-07-01</text:span></text:p>
      <text:p text:style-name="P3469">Punkto naikinimas:</text:p>
      <text:p text:style-name="P3470"><text:span text:style-name="T3471">Nr.<text:s/></text:span><text:a xlink:href="https://www.e-tar.lt/portal/legalAct.html?documentId=TAR.8B1420D9A823" office:target-frame-name="_top" xlink:show="replace"><text:span text:style-name="T3472">1-K49</text:span></text:a><text:span text:style-name="T3473">, 2003-06-12, Žin. 2003, Nr. 58-2630 (2003-06-18), i. k. 10322LKISAK0001-K49</text:span></text:p>
      <text:p text:style-name="P3474">Papildyta punktu:</text:p>
      <text:p text:style-name="P3475"><text:span text:style-name="T3476">Nr.<text:s/></text:span><text:a xlink:href="https://www.e-tar.lt/portal/legalAct.html?documentId=TAR.EEB47C4BA27F" office:target-frame-name="_top" xlink:show="replace"><text:span text:style-name="T3477">30</text:span></text:a><text:span text:style-name="T3478">, 2002-03-27, Žin., 2002, Nr. 33-1268 (2002-03-30), i. k. 102225LISAK00000030</text:span></text:p>
      <text:p text:style-name="Normal"/>
      <text:p text:style-name="P3479"><text:span text:style-name="T3480">523.</text:span><text:span text:style-name="T3481"><text:s/>Neteko galios nuo 2003-07-01</text:span></text:p>
      <text:p text:style-name="P3482">Punkto naikinimas:</text:p>
      <text:p text:style-name="P3483"><text:span text:style-name="T3484">Nr.<text:s/></text:span><text:a xlink:href="https://www.e-tar.lt/portal/legalAct.html?documentId=TAR.8B1420D9A823" office:target-frame-name="_top" xlink:show="replace"><text:span text:style-name="T3485">1-K49</text:span></text:a><text:span text:style-name="T3486">, 2003-06</text:span><text:span text:style-name="T3487">-12, Žin. 2003, Nr. 58-2630 (2003-06-18), i. k. 10322LKISAK0001-K49</text:span></text:p>
      <text:p text:style-name="P3488">Papildyta punktu:</text:p>
      <text:p text:style-name="P3489"><text:span text:style-name="T3490">Nr.<text:s/></text:span><text:a xlink:href="https://www.e-tar.lt/portal/legalAct.html?documentId=TAR.EEB47C4BA27F" office:target-frame-name="_top" xlink:show="replace"><text:span text:style-name="T3491">30</text:span></text:a><text:span text:style-name="T3492">, 2002-03-27, Žin., 2002, Nr. 33-1268 (2002-03-30), i. k. 102225LISAK00000030</text:span></text:p>
      <text:p text:style-name="Normal"/>
      <text:p text:style-name="P3493"><text:span text:style-name="T3494">5</text:span><text:span text:style-name="T3495">24.</text:span><text:span text:style-name="T3496"><text:s/>Neteko galios nuo 2003-07-01</text:span></text:p>
      <text:p text:style-name="P3497">Punkto naikinimas:</text:p>
      <text:p text:style-name="P3498"><text:span text:style-name="T3499">Nr.<text:s/></text:span><text:a xlink:href="https://www.e-tar.lt/portal/legalAct.html?documentId=TAR.8B1420D9A823" office:target-frame-name="_top" xlink:show="replace"><text:span text:style-name="T3500">1-K49</text:span></text:a><text:span text:style-name="T3501">, 2003-06-12, Žin. 2003, Nr. 58-2630 (2003-06-18), i. k. 10322LKISAK0001-K49</text:span></text:p>
      <text:p text:style-name="P3502">Papildyta punktu:</text:p>
      <text:p text:style-name="P3503"><text:span text:style-name="T3504">Nr.<text:s/></text:span><text:a xlink:href="https://www.e-tar.lt/portal/legalAct.html?documentId=TAR.EEB47C4BA27F" office:target-frame-name="_top" xlink:show="replace"><text:span text:style-name="T3505">30</text:span></text:a><text:span text:style-name="T3506">, 2002-03-27, Žin., 2002, Nr. 33-1268 (2002-03-30), i. k. 102225LISAK00000030</text:span></text:p>
      <text:p text:style-name="Normal"/>
      <text:p text:style-name="P3507"><text:span text:style-name="T3508">525.</text:span><text:span text:style-name="T3509"><text:s/>Neteko galios nuo 2003-07-01</text:span></text:p>
      <text:p text:style-name="P3510">Punkto naikinimas:</text:p>
      <text:p text:style-name="P3511"><text:span text:style-name="T3512">Nr.<text:s/></text:span><text:a xlink:href="https://www.e-tar.lt/portal/legalAct.html?documentId=TAR.8B1420D9A823" office:target-frame-name="_top" xlink:show="replace"><text:span text:style-name="T3513">1-K49</text:span></text:a><text:span text:style-name="T3514">, 2003-06-12, Žin. 2003, Nr. 58-2630 (2003-06-18), i. k. 10322LKISAK0001-K49</text:span></text:p>
      <text:p text:style-name="P3515">Papildyta punktu:</text:p>
      <text:p text:style-name="P3516"><text:span text:style-name="T3517">Nr.<text:s/></text:span><text:a xlink:href="https://www.e-tar.lt/portal/legalAct.html?documentId=TAR.EEB47C4BA27F" office:target-frame-name="_top" xlink:show="replace"><text:span text:style-name="T3518">30</text:span></text:a><text:span text:style-name="T3519">, 2002-03-27, Žin.,<text:s/></text:span><text:span text:style-name="T3520">2002, Nr. 33-1268 (2002-03-30), i. k. 102225LISAK00000030</text:span></text:p>
      <text:p text:style-name="Normal"/>
      <text:p text:style-name="P3521"><text:span text:style-name="T3522">526.</text:span><text:span text:style-name="T3523"><text:s/>Neteko galios nuo 2003-07-01</text:span></text:p>
      <text:p text:style-name="P3524">Punkto naikinimas:</text:p>
      <text:p text:style-name="P3525"><text:span text:style-name="T3526">Nr.<text:s/></text:span><text:a xlink:href="https://www.e-tar.lt/portal/legalAct.html?documentId=TAR.8B1420D9A823" office:target-frame-name="_top" xlink:show="replace"><text:span text:style-name="T3527">1-K49</text:span></text:a><text:span text:style-name="T3528">, 2003-06-12, Žin. 2003, Nr. 58-2630 (2003-06-18),<text:s/></text:span><text:span text:style-name="T3529">i. k. 10322LKISAK0001-K49</text:span></text:p>
      <text:p text:style-name="P3530">Papildyta punktu:</text:p>
      <text:p text:style-name="P3531"><text:span text:style-name="T3532">Nr.<text:s/></text:span><text:a xlink:href="https://www.e-tar.lt/portal/legalAct.html?documentId=TAR.EEB47C4BA27F" office:target-frame-name="_top" xlink:show="replace"><text:span text:style-name="T3533">30</text:span></text:a><text:span text:style-name="T3534">, 2002-03-27, Žin., 2002, Nr. 33-1268 (2002-03-30), i. k. 102225LISAK00000030</text:span></text:p>
      <text:p text:style-name="Normal"/>
      <text:p text:style-name="P3535"><text:span text:style-name="T3536">527.</text:span><text:span text:style-name="T3537"><text:s/>Neteko galios nuo 2003-07-01</text:span></text:p>
      <text:p text:style-name="P3538">Punkto naikinimas:</text:p>
      <text:p text:style-name="P3539"><text:span text:style-name="T3540">Nr.<text:s/></text:span><text:a xlink:href="https://www.e-tar.lt/portal/legalAct.html?documentId=TAR.8B1420D9A823" office:target-frame-name="_top" xlink:show="replace"><text:span text:style-name="T3541">1-K49</text:span></text:a><text:span text:style-name="T3542">, 2003-06-12, Žin. 2003, Nr. 58-2630 (2003-06-18), i. k. 10322LKISAK0001-K49</text:span></text:p>
      <text:p text:style-name="P3543">Papildyta punktu:</text:p>
      <text:p text:style-name="P3544"><text:span text:style-name="T3545">Nr.<text:s/></text:span><text:a xlink:href="https://www.e-tar.lt/portal/legalAct.html?documentId=TAR.EEB47C4BA27F" office:target-frame-name="_top" xlink:show="replace"><text:span text:style-name="T3546">30</text:span></text:a><text:span text:style-name="T3547">, 2002-03-27, Žin., 2002, Nr. 33-1268 (2002-03-30), i. k. 102225LISAK00000030</text:span></text:p>
      <text:p text:style-name="Normal"/>
      <text:p text:style-name="P3548"><text:span text:style-name="T3549">528.</text:span><text:span text:style-name="T3550"><text:s/>Neteko galios nuo 2003-07-01</text:span></text:p>
      <text:p text:style-name="P3551">Punkto naikinimas:</text:p>
      <text:p text:style-name="P3552"><text:span text:style-name="T3553">Nr.<text:s/></text:span><text:a xlink:href="https://www.e-tar.lt/portal/legalAct.html?documentId=TAR.8B1420D9A823" office:target-frame-name="_top" xlink:show="replace"><text:span text:style-name="T3554">1-K49</text:span></text:a><text:span text:style-name="T3555">, 2003-06-12, Žin. 2003, Nr. 58-2630 (2003-06-18), i. k. 10322LKISAK0001-K49</text:span></text:p>
      <text:p text:style-name="P3556">Papildyta punktu:</text:p>
      <text:p text:style-name="P3557"><text:span text:style-name="T3558">Nr.<text:s/></text:span><text:a xlink:href="https://www.e-tar.lt/portal/legalAct.html?documentId=TAR.EEB47C4BA27F" office:target-frame-name="_top" xlink:show="replace"><text:span text:style-name="T3559">30</text:span></text:a><text:span text:style-name="T3560">, 2002-03-27, Žin., 20</text:span><text:span text:style-name="T3561">02, Nr. 33-1268 (2002-03-30), i. k. 102225LISAK00000030</text:span></text:p>
      <text:p text:style-name="Normal"/>
      <text:p text:style-name="P3562"><text:span text:style-name="T3563">529.</text:span><text:span text:style-name="T3564"><text:s/>Neteko galios nuo 2003-07-01</text:span></text:p>
      <text:p text:style-name="P3565">Punkto naikinimas:</text:p>
      <text:p text:style-name="P3566"><text:span text:style-name="T3567">Nr.<text:s/></text:span><text:a xlink:href="https://www.e-tar.lt/portal/legalAct.html?documentId=TAR.8B1420D9A823" office:target-frame-name="_top" xlink:show="replace"><text:span text:style-name="T3568">1-K49</text:span></text:a><text:span text:style-name="T3569">, 2003-06-12, Žin. 2003, Nr. 58-2630 (2003-06-18), i.</text:span><text:span text:style-name="T3570"><text:s/>k. 10322LKISAK0001-K49</text:span></text:p>
      <text:p text:style-name="P3571">Papildyta punktu:</text:p>
      <text:p text:style-name="P3572"><text:span text:style-name="T3573">Nr.<text:s/></text:span><text:a xlink:href="https://www.e-tar.lt/portal/legalAct.html?documentId=TAR.EEB47C4BA27F" office:target-frame-name="_top" xlink:show="replace"><text:span text:style-name="T3574">30</text:span></text:a><text:span text:style-name="T3575">, 2002-03-27, Žin., 2002, Nr. 33-1268 (2002-03-30), i. k. 102225LISAK00000030</text:span></text:p>
      <text:p text:style-name="Normal"/>
      <text:p text:style-name="P3576"><text:span text:style-name="T3577">530.</text:span><text:span text:style-name="T3578"><text:s/>Neteko galios nuo 2003-07-01</text:span></text:p>
      <text:p text:style-name="P3579">Punkto<text:s/>naikinimas:</text:p>
      <text:p text:style-name="P3580"><text:span text:style-name="T3581">Nr.<text:s/></text:span><text:a xlink:href="https://www.e-tar.lt/portal/legalAct.html?documentId=TAR.8B1420D9A823" office:target-frame-name="_top" xlink:show="replace"><text:span text:style-name="T3582">1-K49</text:span></text:a><text:span text:style-name="T3583">, 2003-06-12, Žin. 2003, Nr. 58-2630 (2003-06-18), i. k. 10322LKISAK0001-K49</text:span></text:p>
      <text:p text:style-name="P3584">Papildyta punktu:</text:p>
      <text:p text:style-name="P3585"><text:span text:style-name="T3586">Nr.<text:s/></text:span><text:a xlink:href="https://www.e-tar.lt/portal/legalAct.html?documentId=TAR.EEB47C4BA27F" office:target-frame-name="_top" xlink:show="replace"><text:span text:style-name="T3587">30</text:span></text:a><text:span text:style-name="T3588">, 2002-03-27, Žin., 2002, Nr. 33-1268 (2002-03-30), i. k. 102225LISAK00000030</text:span></text:p>
      <text:p text:style-name="Normal"/>
      <text:p text:style-name="P3589"><text:span text:style-name="T3590">531.</text:span><text:span text:style-name="T3591"><text:s/>Neteko galios nuo 2003-07-01</text:span></text:p>
      <text:p text:style-name="P3592">Punkto naikinimas:</text:p>
      <text:p text:style-name="P3593"><text:span text:style-name="T3594">Nr.<text:s/></text:span><text:a xlink:href="https://www.e-tar.lt/portal/legalAct.html?documentId=TAR.8B1420D9A823" office:target-frame-name="_top" xlink:show="replace"><text:span text:style-name="T3595">1-K49</text:span></text:a><text:span text:style-name="T3596">, 2003-06-12, Žin. 2003, Nr. 58-2630 (2003-06-18), i. k. 10322LKISAK0001-K49</text:span></text:p>
      <text:p text:style-name="P3597">Papildyta punktu:</text:p>
      <text:p text:style-name="P3598"><text:span text:style-name="T3599">Nr.<text:s/></text:span><text:a xlink:href="https://www.e-tar.lt/portal/legalAct.html?documentId=TAR.EEB47C4BA27F" office:target-frame-name="_top" xlink:show="replace"><text:span text:style-name="T3600">30</text:span></text:a><text:span text:style-name="T3601">, 2002-03-27, Žin., 20</text:span><text:span text:style-name="T3602">02, Nr. 33-1268 (2002-03-30), i. k. 102225LISAK00000030</text:span></text:p>
      <text:p text:style-name="Normal"/>
      <text:p text:style-name="P3603"><text:span text:style-name="T3604">532.</text:span><text:span text:style-name="T3605"><text:s/>Neteko galios nuo 2003-07-01</text:span></text:p>
      <text:p text:style-name="P3606">Punkto naikinimas:</text:p>
      <text:p text:style-name="P3607"><text:span text:style-name="T3608">Nr.<text:s/></text:span><text:a xlink:href="https://www.e-tar.lt/portal/legalAct.html?documentId=TAR.8B1420D9A823" office:target-frame-name="_top" xlink:show="replace"><text:span text:style-name="T3609">1-K49</text:span></text:a><text:span text:style-name="T3610">, 2003-06-12, Žin. 2003, Nr. 58-2630 (2003-06-18), i.</text:span><text:span text:style-name="T3611"><text:s/>k. 10322LKISAK0001-K49</text:span></text:p>
      <text:p text:style-name="P3612">Papildyta punktu:</text:p>
      <text:p text:style-name="P3613"><text:span text:style-name="T3614">Nr.<text:s/></text:span><text:a xlink:href="https://www.e-tar.lt/portal/legalAct.html?documentId=TAR.EEB47C4BA27F" office:target-frame-name="_top" xlink:show="replace"><text:span text:style-name="T3615">30</text:span></text:a><text:span text:style-name="T3616">, 2002-03-27, Žin., 2002, Nr. 33-1268 (2002-03-30), i. k. 102225LISAK00000030</text:span></text:p>
      <text:p text:style-name="Normal"/>
      <text:p text:style-name="P3617"><text:span text:style-name="T3618">533.</text:span><text:span text:style-name="T3619"><text:s/>Neteko galios nuo 2003-07-01</text:span></text:p>
      <text:p text:style-name="P3620">Punkto naikinimas:</text:p>
      <text:p text:style-name="P3621"><text:span text:style-name="T3622">Nr.<text:s/></text:span><text:a xlink:href="https://www.e-tar.lt/portal/legalAct.html?documentId=TAR.8B1420D9A823" office:target-frame-name="_top" xlink:show="replace"><text:span text:style-name="T3623">1-K49</text:span></text:a><text:span text:style-name="T3624">, 2003-06-12, Žin. 2003, Nr. 58-2630 (2003-06-18), i. k. 10322LKISAK0001-K49</text:span></text:p>
      <text:p text:style-name="P3625">Papildyta punktu:</text:p>
      <text:p text:style-name="P3626"><text:span text:style-name="T3627">Nr.<text:s/></text:span><text:a xlink:href="https://www.e-tar.lt/portal/legalAct.html?documentId=TAR.EEB47C4BA27F" office:target-frame-name="_top" xlink:show="replace"><text:span text:style-name="T3628">30</text:span></text:a><text:span text:style-name="T3629">, 2002-03-27, Žin., 2002, Nr. 33-1268 (2002-03-30), i. k. 102225LISAK00000030</text:span></text:p>
      <text:p text:style-name="Normal"/>
      <text:p text:style-name="P3630"><text:span text:style-name="T3631">534.</text:span><text:span text:style-name="T3632"><text:s/>Neteko galios nuo 2003-07-01</text:span></text:p>
      <text:p text:style-name="P3633">Punkto naikinimas:</text:p>
      <text:p text:style-name="P3634"><text:span text:style-name="T3635">Nr.<text:s/></text:span><text:a xlink:href="https://www.e-tar.lt/portal/legalAct.html?documentId=TAR.8B1420D9A823" office:target-frame-name="_top" xlink:show="replace"><text:span text:style-name="T3636">1-K49</text:span></text:a><text:span text:style-name="T3637">,<text:s/></text:span><text:span text:style-name="T3638">2003-06-12, Žin. 2003, Nr. 58-2630 (2003-06-18), i. k. 10322LKISAK0001-K49</text:span></text:p>
      <text:p text:style-name="P3639">Papildyta punktu:</text:p>
      <text:p text:style-name="P3640"><text:span text:style-name="T3641">Nr.<text:s/></text:span><text:a xlink:href="https://www.e-tar.lt/portal/legalAct.html?documentId=TAR.EEB47C4BA27F" office:target-frame-name="_top" xlink:show="replace"><text:span text:style-name="T3642">30</text:span></text:a><text:span text:style-name="T3643">, 2002-03-27, Žin., 2002, Nr. 33-1268 (2002-03-30), i. k.<text:s/></text:span><text:span text:style-name="T3644">102225LISAK00000030</text:span></text:p>
      <text:p text:style-name="Normal"/>
      <text:p text:style-name="P3645"><text:span text:style-name="T3646">535.</text:span><text:span text:style-name="T3647"><text:s/>Neteko galios nuo 2003-07-01</text:span></text:p>
      <text:p text:style-name="P3648">Punkto naikinimas:</text:p>
      <text:p text:style-name="P3649"><text:span text:style-name="T3650">Nr.<text:s/></text:span><text:a xlink:href="https://www.e-tar.lt/portal/legalAct.html?documentId=TAR.8B1420D9A823" office:target-frame-name="_top" xlink:show="replace"><text:span text:style-name="T3651">1-K49</text:span></text:a><text:span text:style-name="T3652">, 2003-06-12, Žin. 2003, Nr. 58-2630 (2003-06-18), i. k. 10322LKISAK0001-K49</text:span></text:p>
      <text:p text:style-name="P3653">Papildyta punktu:</text:p>
      <text:p text:style-name="P3654"><text:span text:style-name="T3655">Nr.<text:s/></text:span><text:a xlink:href="https://www.e-tar.lt/portal/legalAct.html?documentId=TAR.EEB47C4BA27F" office:target-frame-name="_top" xlink:show="replace"><text:span text:style-name="T3656">30</text:span></text:a><text:span text:style-name="T3657">, 2002-03-27, Žin., 2002, Nr. 33-1268 (2002-03-30), i. k. 102225LISAK00000030</text:span></text:p>
      <text:p text:style-name="Normal"/>
      <text:p text:style-name="P3658"><text:span text:style-name="T3659">536.</text:span><text:span text:style-name="T3660"><text:s/>Neteko galios nuo 2003-07-01</text:span></text:p>
      <text:p text:style-name="P3661">Punkto naikinimas:</text:p>
      <text:p text:style-name="P3662"><text:span text:style-name="T3663">Nr.<text:s/></text:span><text:a xlink:href="https://www.e-tar.lt/portal/legalAct.html?documentId=TAR.8B1420D9A823" office:target-frame-name="_top" xlink:show="replace"><text:span text:style-name="T3664">1-K49</text:span></text:a><text:span text:style-name="T3665">, 2003-06-12, Žin. 2003, Nr. 58-2630 (2003-06-18), i. k. 10322LKISAK0001-K49</text:span></text:p>
      <text:p text:style-name="P3666">Papildyta punktu:</text:p>
      <text:p text:style-name="P3667"><text:span text:style-name="T3668">Nr.<text:s/></text:span><text:a xlink:href="https://www.e-tar.lt/portal/legalAct.html?documentId=TAR.EEB47C4BA27F" office:target-frame-name="_top" xlink:show="replace"><text:span text:style-name="T3669">30</text:span></text:a><text:span text:style-name="T3670">,<text:s/></text:span><text:span text:style-name="T3671">2002-03-27, Žin., 2002, Nr. 33-1268 (2002-03-30), i. k. 102225LISAK00000030</text:span></text:p>
      <text:p text:style-name="Normal"/>
      <text:p text:style-name="P3672"><text:span text:style-name="T3673">537.</text:span><text:span text:style-name="T3674"><text:s/>Neteko galios nuo 2003-07-01</text:span></text:p>
      <text:p text:style-name="P3675">Punkto naikinimas:</text:p>
      <text:p text:style-name="P3676"><text:span text:style-name="T3677">Nr.<text:s/></text:span><text:a xlink:href="https://www.e-tar.lt/portal/legalAct.html?documentId=TAR.8B1420D9A823" office:target-frame-name="_top" xlink:show="replace"><text:span text:style-name="T3678">1-K49</text:span></text:a><text:span text:style-name="T3679">, 2003-06-12, Žin. 2003, Nr. 58-2</text:span><text:span text:style-name="T3680">630 (2003-06-18), i. k. 10322LKISAK0001-K49</text:span></text:p>
      <text:p text:style-name="P3681">Papildyta punktu:</text:p>
      <text:p text:style-name="P3682"><text:span text:style-name="T3683">Nr.<text:s/></text:span><text:a xlink:href="https://www.e-tar.lt/portal/legalAct.html?documentId=TAR.EEB47C4BA27F" office:target-frame-name="_top" xlink:show="replace"><text:span text:style-name="T3684">30</text:span></text:a><text:span text:style-name="T3685">, 2002-03-27, Žin., 2002, Nr. 33-1268 (2002-03-30), i. k. 102225LISAK00000030</text:span></text:p>
      <text:p text:style-name="Normal"/>
      <text:p text:style-name="P3686"><text:span text:style-name="T3687">538.</text:span><text:span text:style-name="T3688"><text:s/>Neteko galios nuo 20</text:span><text:span text:style-name="T3689">03-07-01</text:span></text:p>
      <text:p text:style-name="P3690">Punkto naikinimas:</text:p>
      <text:p text:style-name="P3691"><text:span text:style-name="T3692">Nr.<text:s/></text:span><text:a xlink:href="https://www.e-tar.lt/portal/legalAct.html?documentId=TAR.8B1420D9A823" office:target-frame-name="_top" xlink:show="replace"><text:span text:style-name="T3693">1-K49</text:span></text:a><text:span text:style-name="T3694">, 2003-06-12, Žin. 2003, Nr. 58-2630 (2003-06-18), i. k. 10322LKISAK0001-K49</text:span></text:p>
      <text:p text:style-name="P3695">Papildyta punktu:</text:p>
      <text:p text:style-name="P3696"><text:span text:style-name="T3697">Nr.<text:s/></text:span><text:a xlink:href="https://www.e-tar.lt/portal/legalAct.html?documentId=TAR.EEB47C4BA27F" office:target-frame-name="_top" xlink:show="replace"><text:span text:style-name="T3698">30</text:span></text:a><text:span text:style-name="T3699">, 2002-03-27, Žin., 2002, Nr. 33-1268 (2002-03-30), i. k. 102225LISAK00000030</text:span></text:p>
      <text:p text:style-name="Normal"/>
      <text:p text:style-name="P3700"><text:span text:style-name="T3701">539.</text:span><text:span text:style-name="T3702"><text:s/>Neteko galios nuo 2003-07-01</text:span></text:p>
      <text:p text:style-name="P3703">Punkto naikinimas:</text:p>
      <text:p text:style-name="P3704"><text:span text:style-name="T3705">Nr.<text:s/></text:span><text:a xlink:href="https://www.e-tar.lt/portal/legalAct.html?documentId=TAR.8B1420D9A823" office:target-frame-name="_top" xlink:show="replace"><text:span text:style-name="T3706">1-K49</text:span></text:a><text:span text:style-name="T3707">, 2003-06-12, Žin. 2003, Nr. 58-2630 (2003-06-18), i. k. 10322LKISAK0001-K49</text:span></text:p>
      <text:p text:style-name="P3708">Papildyta punktu:</text:p>
      <text:p text:style-name="P3709"><text:span text:style-name="T3710">Nr.<text:s/></text:span><text:a xlink:href="https://www.e-tar.lt/portal/legalAct.html?documentId=TAR.EEB47C4BA27F" office:target-frame-name="_top" xlink:show="replace"><text:span text:style-name="T3711">30</text:span></text:a><text:span text:style-name="T3712">, 2002-03-27, Žin., 2002, Nr. 33-1268 (2002-03-30), i. k. 102225LISAK00000030</text:span></text:p>
      <text:p text:style-name="Normal"/>
      <text:p text:style-name="P3713"><text:span text:style-name="T3714">540.</text:span><text:span text:style-name="T3715"><text:s/>Neteko galios nuo 2003-07-01</text:span></text:p>
      <text:p text:style-name="P3716">Punkto naikinimas:</text:p>
      <text:p text:style-name="P3717"><text:span text:style-name="T3718">Nr.<text:s/></text:span><text:a xlink:href="https://www.e-tar.lt/portal/legalAct.html?documentId=TAR.8B1420D9A823" office:target-frame-name="_top" xlink:show="replace"><text:span text:style-name="T3719">1-K49</text:span></text:a><text:span text:style-name="T3720">, 2003-06-12, Žin.<text:s/></text:span><text:span text:style-name="T3721">2003, Nr. 58-2630 (2003-06-18), i. k. 10322LKISAK0001-K49</text:span></text:p>
      <text:p text:style-name="P3722">Papildyta punktu:</text:p>
      <text:p text:style-name="P3723"><text:span text:style-name="T3724">Nr.<text:s/></text:span><text:a xlink:href="https://www.e-tar.lt/portal/legalAct.html?documentId=TAR.EEB47C4BA27F" office:target-frame-name="_top" xlink:show="replace"><text:span text:style-name="T3725">30</text:span></text:a><text:span text:style-name="T3726">, 2002-03-27, Žin., 2002, Nr. 33-1268 (2002-03-30), i. k. 102225LISAK00000030</text:span></text:p>
      <text:p text:style-name="Normal"/>
      <text:p text:style-name="P3727"><text:span text:style-name="T3728">541.</text:span><text:span text:style-name="T3729"><text:s/>Neteko</text:span><text:span text:style-name="T3730"><text:s/>galios nuo 2003-07-01</text:span></text:p>
      <text:p text:style-name="P3731">Punkto naikinimas:</text:p>
      <text:p text:style-name="P3732"><text:span text:style-name="T3733">Nr.<text:s/></text:span><text:a xlink:href="https://www.e-tar.lt/portal/legalAct.html?documentId=TAR.8B1420D9A823" office:target-frame-name="_top" xlink:show="replace"><text:span text:style-name="T3734">1-K49</text:span></text:a><text:span text:style-name="T3735">, 2003-06-12, Žin. 2003, Nr. 58-2630 (2003-06-18), i. k. 10322LKISAK0001-K49</text:span></text:p>
      <text:p text:style-name="P3736">Papildyta punktu:</text:p>
      <text:p text:style-name="P3737"><text:span text:style-name="T3738">Nr.<text:s/></text:span><text:a xlink:href="https://www.e-tar.lt/portal/legalAct.html?documentId=TAR.EEB47C4BA27F" office:target-frame-name="_top" xlink:show="replace"><text:span text:style-name="T3739">30</text:span></text:a><text:span text:style-name="T3740">, 2002-03-27, Žin., 2002, Nr. 33-1268 (2002-03-30), i. k. 102225LISAK00000030</text:span></text:p>
      <text:p text:style-name="Normal"/>
      <text:p text:style-name="P3741"><text:span text:style-name="T3742">542.</text:span><text:span text:style-name="T3743"><text:s/>Neteko galios nuo 2003-07-01</text:span></text:p>
      <text:p text:style-name="P3744">Punkto naikinimas:</text:p>
      <text:p text:style-name="P3745"><text:span text:style-name="T3746">Nr.<text:s/></text:span><text:a xlink:href="https://www.e-tar.lt/portal/legalAct.html?documentId=TAR.8B1420D9A823" office:target-frame-name="_top" xlink:show="replace"><text:span text:style-name="T3747">1-K49</text:span></text:a><text:span text:style-name="T3748">, 2003-06-12, Žin. 2003, Nr. 58-2630 (2003-06-18), i. k. 10322LKISAK0001-K49</text:span></text:p>
      <text:p text:style-name="P3749">Papildyta punktu:</text:p>
      <text:p text:style-name="P3750"><text:span text:style-name="T3751">Nr.<text:s/></text:span><text:a xlink:href="https://www.e-tar.lt/portal/legalAct.html?documentId=TAR.EEB47C4BA27F" office:target-frame-name="_top" xlink:show="replace"><text:span text:style-name="T3752">30</text:span></text:a><text:span text:style-name="T3753">, 2002-03-27, Žin., 2002, Nr. 33-1268 (2002-</text:span><text:span text:style-name="T3754">03-30), i. k. 102225LISAK00000030</text:span></text:p>
      <text:p text:style-name="Normal"/>
      <text:p text:style-name="P3755"><text:span text:style-name="T3756">543.</text:span><text:span text:style-name="T3757"><text:s/>Neteko galios nuo 2003-07-01</text:span></text:p>
      <text:p text:style-name="P3758">Punkto naikinimas:</text:p>
      <text:p text:style-name="P3759"><text:span text:style-name="T3760">Nr.<text:s/></text:span><text:a xlink:href="https://www.e-tar.lt/portal/legalAct.html?documentId=TAR.8B1420D9A823" office:target-frame-name="_top" xlink:show="replace"><text:span text:style-name="T3761">1-K49</text:span></text:a><text:span text:style-name="T3762">, 2003-06-12, Žin. 2003, Nr. 58-2630 (2003-06-18), i. k.<text:s/></text:span><text:span text:style-name="T3763">10322LKISAK0001-K49</text:span></text:p>
      <text:p text:style-name="P3764">Papildyta punktu:</text:p>
      <text:p text:style-name="P3765"><text:span text:style-name="T3766">Nr.<text:s/></text:span><text:a xlink:href="https://www.e-tar.lt/portal/legalAct.html?documentId=TAR.EEB47C4BA27F" office:target-frame-name="_top" xlink:show="replace"><text:span text:style-name="T3767">30</text:span></text:a><text:span text:style-name="T3768">, 2002-03-27, Žin., 2002, Nr. 33-1268 (2002-03-30), i. k. 102225LISAK00000030</text:span></text:p>
      <text:p text:style-name="Normal"/>
      <text:p text:style-name="P3769"><text:span text:style-name="T3770">544.</text:span><text:span text:style-name="T3771"><text:s/>Neteko galios nuo 2003-07-01</text:span></text:p>
      <text:p text:style-name="P3772">Punkto<text:s/>naikinimas:</text:p>
      <text:p text:style-name="P3773"><text:span text:style-name="T3774">Nr.<text:s/></text:span><text:a xlink:href="https://www.e-tar.lt/portal/legalAct.html?documentId=TAR.8B1420D9A823" office:target-frame-name="_top" xlink:show="replace"><text:span text:style-name="T3775">1-K49</text:span></text:a><text:span text:style-name="T3776">, 2003-06-12, Žin. 2003, Nr. 58-2630 (2003-06-18), i. k. 10322LKISAK0001-K49</text:span></text:p>
      <text:p text:style-name="P3777">Papildyta punktu:</text:p>
      <text:p text:style-name="P3778"><text:span text:style-name="T3779">Nr.<text:s/></text:span><text:a xlink:href="https://www.e-tar.lt/portal/legalAct.html?documentId=TAR.EEB47C4BA27F" office:target-frame-name="_top" xlink:show="replace"><text:span text:style-name="T3780">30</text:span></text:a><text:span text:style-name="T3781">, 2002-03-27, Žin., 2002, Nr. 33-1268 (2002-03-30), i. k. 102225LISAK00000030</text:span></text:p>
      <text:p text:style-name="Normal"/>
      <text:p text:style-name="P3782"><text:span text:style-name="T3783">545.</text:span><text:span text:style-name="T3784"><text:s/>Neteko galios nuo 2003-07-01</text:span></text:p>
      <text:p text:style-name="P3785">Punkto naikinimas:</text:p>
      <text:p text:style-name="P3786"><text:span text:style-name="T3787">Nr.<text:s/></text:span><text:a xlink:href="https://www.e-tar.lt/portal/legalAct.html?documentId=TAR.8B1420D9A823" office:target-frame-name="_top" xlink:show="replace"><text:span text:style-name="T3788">1-K49</text:span></text:a><text:span text:style-name="T3789">,</text:span><text:span text:style-name="T3790"><text:s/>2003-06-12, Žin. 2003, Nr. 58-2630 (2003-06-18), i. k. 10322LKISAK0001-K49</text:span></text:p>
      <text:p text:style-name="P3791">Papildyta punktu:</text:p>
      <text:p text:style-name="P3792"><text:span text:style-name="T3793">Nr.<text:s/></text:span><text:a xlink:href="https://www.e-tar.lt/portal/legalAct.html?documentId=TAR.EEB47C4BA27F" office:target-frame-name="_top" xlink:show="replace"><text:span text:style-name="T3794">30</text:span></text:a><text:span text:style-name="T3795">, 2002-03-27, Žin., 2002, Nr. 33-1268 (2002-03-30), i. k. 102225LISAK00000</text:span><text:span text:style-name="T3796">030</text:span></text:p>
      <text:p text:style-name="Normal"/>
      <text:p text:style-name="P3797"><text:span text:style-name="T3798">546.</text:span><text:span text:style-name="T3799"><text:s/>Neteko galios nuo 2003-07-01</text:span></text:p>
      <text:p text:style-name="P3800">Punkto naikinimas:</text:p>
      <text:p text:style-name="P3801"><text:span text:style-name="T3802">Nr.<text:s/></text:span><text:a xlink:href="https://www.e-tar.lt/portal/legalAct.html?documentId=TAR.8B1420D9A823" office:target-frame-name="_top" xlink:show="replace"><text:span text:style-name="T3803">1-K49</text:span></text:a><text:span text:style-name="T3804">, 2003-06-12, Žin. 2003, Nr. 58-2630 (2003-06-18), i. k. 10322LKISAK0001-K49</text:span></text:p>
      <text:p text:style-name="P3805">Papildyta punktu:</text:p>
      <text:p text:style-name="P3806"><text:span text:style-name="T3807">Nr.<text:s/></text:span><text:a xlink:href="https://www.e-tar.lt/portal/legalAct.html?documentId=TAR.EEB47C4BA27F" office:target-frame-name="_top" xlink:show="replace"><text:span text:style-name="T3808">30</text:span></text:a><text:span text:style-name="T3809">, 2002-03-27, Žin., 2002, Nr. 33-1268 (2002-03-30), i. k. 102225LISAK00000030</text:span></text:p>
      <text:p text:style-name="Normal"/>
      <text:p text:style-name="P3810"><text:span text:style-name="T3811">547.</text:span><text:span text:style-name="T3812"><text:s/>Neteko galios nuo 2003-07-01</text:span></text:p>
      <text:p text:style-name="P3813">Punkto naikinimas:</text:p>
      <text:p text:style-name="P3814"><text:span text:style-name="T3815">Nr.<text:s/></text:span><text:a xlink:href="https://www.e-tar.lt/portal/legalAct.html?documentId=TAR.8B1420D9A823" office:target-frame-name="_top" xlink:show="replace"><text:span text:style-name="T3816">1-K49</text:span></text:a><text:span text:style-name="T3817">, 2003-06-12, Žin. 2003, Nr. 58-2630 (2003-06-18), i. k. 10322LKISAK0001-K49</text:span></text:p>
      <text:p text:style-name="P3818">Papildyta punktu:</text:p>
      <text:p text:style-name="P3819"><text:span text:style-name="T3820">Nr.<text:s/></text:span><text:a xlink:href="https://www.e-tar.lt/portal/legalAct.html?documentId=TAR.EEB47C4BA27F" office:target-frame-name="_top" xlink:show="replace"><text:span text:style-name="T3821">30</text:span></text:a><text:span text:style-name="T3822">, 2002-03-27, Žin., 20</text:span><text:span text:style-name="T3823">02, Nr. 33-1268 (2002-03-30), i. k. 102225LISAK00000030</text:span></text:p>
      <text:p text:style-name="Normal"/>
      <text:p text:style-name="P3824"><text:span text:style-name="T3825">548.</text:span><text:span text:style-name="T3826"><text:s/>Neteko galios nuo 2003-07-01</text:span></text:p>
      <text:p text:style-name="P3827">Punkto naikinimas:</text:p>
      <text:p text:style-name="P3828"><text:span text:style-name="T3829">Nr.<text:s/></text:span><text:a xlink:href="https://www.e-tar.lt/portal/legalAct.html?documentId=TAR.8B1420D9A823" office:target-frame-name="_top" xlink:show="replace"><text:span text:style-name="T3830">1-K49</text:span></text:a><text:span text:style-name="T3831">, 2003-06-12, Žin. 2003, Nr. 58-2630 (2003-06-18), i.</text:span><text:span text:style-name="T3832"><text:s/>k. 10322LKISAK0001-K49</text:span></text:p>
      <text:p text:style-name="P3833">Papildyta punktu:</text:p>
      <text:p text:style-name="P3834"><text:span text:style-name="T3835">Nr.<text:s/></text:span><text:a xlink:href="https://www.e-tar.lt/portal/legalAct.html?documentId=TAR.EEB47C4BA27F" office:target-frame-name="_top" xlink:show="replace"><text:span text:style-name="T3836">30</text:span></text:a><text:span text:style-name="T3837">, 2002-03-27, Žin., 2002, Nr. 33-1268 (2002-03-30), i. k. 102225LISAK00000030</text:span></text:p>
      <text:p text:style-name="Normal"/>
      <text:p text:style-name="P3838"><text:span text:style-name="T3839">549.</text:span><text:span text:style-name="T3840"><text:s/>Neteko galios nuo 2003-07-01</text:span></text:p>
      <text:p text:style-name="P3841">Punkto<text:s/>naikinimas:</text:p>
      <text:p text:style-name="P3842"><text:span text:style-name="T3843">Nr.<text:s/></text:span><text:a xlink:href="https://www.e-tar.lt/portal/legalAct.html?documentId=TAR.8B1420D9A823" office:target-frame-name="_top" xlink:show="replace"><text:span text:style-name="T3844">1-K49</text:span></text:a><text:span text:style-name="T3845">, 2003-06-12, Žin. 2003, Nr. 58-2630 (2003-06-18), i. k. 10322LKISAK0001-K49</text:span></text:p>
      <text:p text:style-name="P3846">Papildyta punktu:</text:p>
      <text:p text:style-name="P3847"><text:span text:style-name="T3848">Nr.<text:s/></text:span><text:a xlink:href="https://www.e-tar.lt/portal/legalAct.html?documentId=TAR.EEB47C4BA27F" office:target-frame-name="_top" xlink:show="replace"><text:span text:style-name="T3849">30</text:span></text:a><text:span text:style-name="T3850">, 2002-03-27, Žin., 2002, Nr. 33-1268 (2002-03-30), i. k. 102225LISAK00000030</text:span></text:p>
      <text:p text:style-name="Normal"/>
      <text:p text:style-name="P3851"><text:span text:style-name="T3852">550.</text:span><text:span text:style-name="T3853"><text:s/>Neteko galios nuo 2003-07-01</text:span></text:p>
      <text:p text:style-name="P3854">Punkto naikinimas:</text:p>
      <text:p text:style-name="P3855"><text:span text:style-name="T3856">Nr.<text:s/></text:span><text:a xlink:href="https://www.e-tar.lt/portal/legalAct.html?documentId=TAR.8B1420D9A823" office:target-frame-name="_top" xlink:show="replace"><text:span text:style-name="T3857">1-K49</text:span></text:a><text:span text:style-name="T3858">,</text:span><text:span text:style-name="T3859"><text:s/>2003-06-12, Žin. 2003, Nr. 58-2630 (2003-06-18), i. k. 10322LKISAK0001-K49</text:span></text:p>
      <text:p text:style-name="P3860">Papildyta punktu:</text:p>
      <text:p text:style-name="P3861"><text:span text:style-name="T3862">Nr.<text:s/></text:span><text:a xlink:href="https://www.e-tar.lt/portal/legalAct.html?documentId=TAR.EEB47C4BA27F" office:target-frame-name="_top" xlink:show="replace"><text:span text:style-name="T3863">30</text:span></text:a><text:span text:style-name="T3864">, 2002-03-27, Žin., 2002, Nr. 33-1268 (2002-03-30), i. k. 102225LISAK00000</text:span><text:span text:style-name="T3865">030</text:span></text:p>
      <text:p text:style-name="Normal"/>
      <text:p text:style-name="P3866"><text:span text:style-name="T3867">551.</text:span><text:span text:style-name="T3868"><text:s/>Neteko galios nuo 2003-07-01</text:span></text:p>
      <text:p text:style-name="P3869">Punkto naikinimas:</text:p>
      <text:p text:style-name="P3870"><text:span text:style-name="T3871">Nr.<text:s/></text:span><text:a xlink:href="https://www.e-tar.lt/portal/legalAct.html?documentId=TAR.8B1420D9A823" office:target-frame-name="_top" xlink:show="replace"><text:span text:style-name="T3872">1-K49</text:span></text:a><text:span text:style-name="T3873">, 2003-06-12, Žin. 2003, Nr. 58-2630 (2003-06-18), i. k. 10322LKISAK0001-K49</text:span></text:p>
      <text:p text:style-name="P3874">Papildyta punktu:</text:p>
      <text:p text:style-name="P3875"><text:span text:style-name="T3876">Nr.<text:s/></text:span><text:a xlink:href="https://www.e-tar.lt/portal/legalAct.html?documentId=TAR.EEB47C4BA27F" office:target-frame-name="_top" xlink:show="replace"><text:span text:style-name="T3877">30</text:span></text:a><text:span text:style-name="T3878">, 2002-03-27, Žin., 2002, Nr. 33-1268 (2002-03-30), i. k. 102225LISAK00000030</text:span></text:p>
      <text:p text:style-name="Normal"/>
      <text:p text:style-name="P3879"><text:span text:style-name="T3880">552.</text:span><text:span text:style-name="T3881"><text:s/>Neteko galios nuo 2003-07-01</text:span></text:p>
      <text:p text:style-name="P3882">Punkto naikinimas:</text:p>
      <text:p text:style-name="P3883"><text:span text:style-name="T3884">Nr.<text:s/></text:span><text:a xlink:href="https://www.e-tar.lt/portal/legalAct.html?documentId=TAR.8B1420D9A823" office:target-frame-name="_top" xlink:show="replace"><text:span text:style-name="T3885">1-K49</text:span></text:a><text:span text:style-name="T3886">, 2003-06-12, Žin. 2003, Nr. 58-2630 (2003-06-18), i. k. 10322LKISAK0001-K49</text:span></text:p>
      <text:p text:style-name="P3887">Papildyta punktu:</text:p>
      <text:p text:style-name="P3888"><text:span text:style-name="T3889">Nr.<text:s/></text:span><text:a xlink:href="https://www.e-tar.lt/portal/legalAct.html?documentId=TAR.EEB47C4BA27F" office:target-frame-name="_top" xlink:show="replace"><text:span text:style-name="T3890">30</text:span></text:a><text:span text:style-name="T3891">, 2002-03-27, Žin., 2002, Nr. 33-1268 (2002-03-30), i. k. 102225LISAK00000030</text:span></text:p>
      <text:p text:style-name="Normal"/>
      <text:p text:style-name="P3892"><text:span text:style-name="T3893">553.</text:span><text:span text:style-name="T3894"><text:s/>Neteko galios nuo 2003-07-01</text:span></text:p>
      <text:p text:style-name="P3895">Punkto naikinimas:</text:p>
      <text:p text:style-name="P3896"><text:span text:style-name="T3897">Nr.<text:s/></text:span><text:a xlink:href="https://www.e-tar.lt/portal/legalAct.html?documentId=TAR.8B1420D9A823" office:target-frame-name="_top" xlink:show="replace"><text:span text:style-name="T3898">1-K49</text:span></text:a><text:span text:style-name="T3899">, 2003-06-12, Žin. 2003, Nr. 58-2630 (2003-06-18), i. k. 10322LKISAK0001-K49</text:span></text:p>
      <text:p text:style-name="P3900">Papildyta punktu:</text:p>
      <text:p text:style-name="P3901"><text:span text:style-name="T3902">Nr.<text:s/></text:span><text:a xlink:href="https://www.e-tar.lt/portal/legalAct.html?documentId=TAR.EEB47C4BA27F" office:target-frame-name="_top" xlink:show="replace"><text:span text:style-name="T3903">30</text:span></text:a><text:span text:style-name="T3904">, 2002-03-27, Žin., 20</text:span><text:span text:style-name="T3905">02, Nr. 33-1268 (2002-03-30), i. k. 102225LISAK00000030</text:span></text:p>
      <text:p text:style-name="Normal"/>
      <text:p text:style-name="P3906"><text:span text:style-name="T3907">554.</text:span><text:span text:style-name="T3908"><text:s/>Neteko galios nuo 2003-07-01</text:span></text:p>
      <text:p text:style-name="P3909">Punkto naikinimas:</text:p>
      <text:p text:style-name="P3910"><text:span text:style-name="T3911">Nr.<text:s/></text:span><text:a xlink:href="https://www.e-tar.lt/portal/legalAct.html?documentId=TAR.8B1420D9A823" office:target-frame-name="_top" xlink:show="replace"><text:span text:style-name="T3912">1-K49</text:span></text:a><text:span text:style-name="T3913">, 2003-06-12, Žin. 2003, Nr. 58-2630 (2003-06-18), i.</text:span><text:span text:style-name="T3914"><text:s/>k. 10322LKISAK0001-K49</text:span></text:p>
      <text:p text:style-name="P3915">Papildyta punktu:</text:p>
      <text:p text:style-name="P3916"><text:span text:style-name="T3917">Nr.<text:s/></text:span><text:a xlink:href="https://www.e-tar.lt/portal/legalAct.html?documentId=TAR.EEB47C4BA27F" office:target-frame-name="_top" xlink:show="replace"><text:span text:style-name="T3918">30</text:span></text:a><text:span text:style-name="T3919">, 2002-03-27, Žin., 2002, Nr. 33-1268 (2002-03-30), i. k. 102225LISAK00000030</text:span></text:p>
      <text:p text:style-name="Normal"/>
      <text:p text:style-name="P3920"><text:span text:style-name="T3921">555.</text:span><text:span text:style-name="T3922"><text:s/>Neteko galios nuo 2003-07-01</text:span></text:p>
      <text:p text:style-name="P3923">Punkto naikinimas:</text:p>
      <text:p text:style-name="P3924"><text:span text:style-name="T3925">Nr.<text:s/></text:span><text:a xlink:href="https://www.e-tar.lt/portal/legalAct.html?documentId=TAR.8B1420D9A823" office:target-frame-name="_top" xlink:show="replace"><text:span text:style-name="T3926">1-K49</text:span></text:a><text:span text:style-name="T3927">, 2003-06-12, Žin. 2003, Nr. 58-2630 (2003-06-18), i. k. 10322LKISAK0001-K49</text:span></text:p>
      <text:p text:style-name="P3928">Papildyta punktu:</text:p>
      <text:p text:style-name="P3929"><text:span text:style-name="T3930">Nr.<text:s/></text:span><text:a xlink:href="https://www.e-tar.lt/portal/legalAct.html?documentId=TAR.EEB47C4BA27F" office:target-frame-name="_top" xlink:show="replace"><text:span text:style-name="T3931">30</text:span></text:a><text:span text:style-name="T3932">, 2002-03-27, Žin., 2002, Nr. 33-1268 (2002-03-30), i. k. 102225LISAK00000030</text:span></text:p>
      <text:p text:style-name="Normal"/>
      <text:p text:style-name="P3933"><text:span text:style-name="T3934">115.</text:span><text:span text:style-name="T3935"><text:s/>Neteko galios nuo 2002-03-31</text:span></text:p>
      <text:p text:style-name="P3936">Punkto naikinimas:</text:p>
      <text:p text:style-name="P3937"><text:span text:style-name="T3938">Nr.<text:s/></text:span><text:a xlink:href="https://www.e-tar.lt/portal/legalAct.html?documentId=TAR.EEB47C4BA27F" office:target-frame-name="_top" xlink:show="replace"><text:span text:style-name="T3939">30</text:span></text:a><text:span text:style-name="T3940">, 2002-03-27, Žin. 2002, Nr. 33-1268 (2002-03-30), i. k. 102225LISAK00000030</text:span></text:p>
      <text:p text:style-name="Normal"/>
      <text:p text:style-name="P3941"><text:span text:style-name="T3942">116.</text:span><text:span text:style-name="T3943"><text:s/>Neteko galios nuo 2002-03-31</text:span></text:p>
      <text:p text:style-name="P3944">Punkto naikinimas:</text:p>
      <text:p text:style-name="P3945"><text:span text:style-name="T3946">Nr.<text:s/></text:span><text:a xlink:href="https://www.e-tar.lt/portal/legalAct.html?documentId=TAR.EEB47C4BA27F" office:target-frame-name="_top" xlink:show="replace"><text:span text:style-name="T3947">30</text:span></text:a><text:span text:style-name="T3948">, 2002-03-27, Žin. 2002, Nr. 33-1268 (2002-03-30), i. k. 102225LISAK00000030</text:span></text:p>
      <text:p text:style-name="Normal"/>
      <text:p text:style-name="P3949"><text:span text:style-name="T3950">117.</text:span><text:span text:style-name="T3951"><text:s/>Neteko galios nuo 2002-03-31</text:span></text:p>
      <text:p text:style-name="P3952">Punkto naikinimas:</text:p>
      <text:p text:style-name="P3953"><text:span text:style-name="T3954">Nr.<text:s/></text:span><text:a xlink:href="https://www.e-tar.lt/portal/legalAct.html?documentId=TAR.EEB47C4BA27F" office:target-frame-name="_top" xlink:show="replace"><text:span text:style-name="T3955">30</text:span></text:a><text:span text:style-name="T3956">, 2002-03-27, Žin. 2002, Nr. 33-1268 (2002-03-30), i. k. 102225LISAK00000030</text:span></text:p>
      <text:p text:style-name="Normal"/>
      <text:p text:style-name="P3957"><text:span text:style-name="T3958">118.</text:span><text:span text:style-name="T3959"><text:s/>Neteko galios nuo 2002-03-31</text:span></text:p>
      <text:p text:style-name="P3960">Punkto naikinimas:</text:p>
      <text:p text:style-name="P3961"><text:span text:style-name="T3962">Nr.<text:s/></text:span><text:a xlink:href="https://www.e-tar.lt/portal/legalAct.html?documentId=TAR.EEB47C4BA27F" office:target-frame-name="_top" xlink:show="replace"><text:span text:style-name="T3963">30</text:span></text:a><text:span text:style-name="T3964">, 2002-03-27, Žin. 2002, Nr. 33-1268 (2002-03-30), i. k. 102225LISAK00000030</text:span></text:p>
      <text:p text:style-name="Normal"/>
      <text:p text:style-name="P3965"><text:span text:style-name="T3966">119.</text:span><text:span text:style-name="T3967"><text:s/>Neteko galios nuo 2002-03-31</text:span></text:p>
      <text:p text:style-name="P3968">Punkto naikinimas:</text:p>
      <text:p text:style-name="P3969"><text:span text:style-name="T3970">Nr.<text:s/></text:span><text:a xlink:href="https://www.e-tar.lt/portal/legalAct.html?documentId=TAR.EEB47C4BA27F" office:target-frame-name="_top" xlink:show="replace"><text:span text:style-name="T3971">30</text:span></text:a><text:span text:style-name="T3972">, 2002-03-27, Žin.<text:s/></text:span><text:span text:style-name="T3973">2002, Nr. 33-1268 (2002-03-30), i. k. 102225LISAK00000030</text:span></text:p>
      <text:p text:style-name="Normal"/>
      <text:p text:style-name="P3974"><text:span text:style-name="T3975">120.</text:span><text:span text:style-name="T3976"><text:s/>Neteko galios nuo 2002-03-31</text:span></text:p>
      <text:p text:style-name="P3977">Punkto naikinimas:</text:p>
      <text:p text:style-name="P3978"><text:span text:style-name="T3979">Nr.<text:s/></text:span><text:a xlink:href="https://www.e-tar.lt/portal/legalAct.html?documentId=TAR.EEB47C4BA27F" office:target-frame-name="_top" xlink:show="replace"><text:span text:style-name="T3980">30</text:span></text:a><text:span text:style-name="T3981">, 2002-03-27, Žin. 2002, Nr. 33-1268 (2002-03-30), i.<text:s/></text:span><text:span text:style-name="T3982">k. 102225LISAK00000030</text:span></text:p>
      <text:p text:style-name="Normal"/>
      <text:p text:style-name="P3983"><text:span text:style-name="T3984">121.</text:span><text:span text:style-name="T3985"><text:s/>Neteko galios nuo 2002-03-31</text:span></text:p>
      <text:p text:style-name="P3986">Punkto naikinimas:</text:p>
      <text:p text:style-name="P3987"><text:span text:style-name="T3988">Nr.<text:s/></text:span><text:a xlink:href="https://www.e-tar.lt/portal/legalAct.html?documentId=TAR.EEB47C4BA27F" office:target-frame-name="_top" xlink:show="replace"><text:span text:style-name="T3989">30</text:span></text:a><text:span text:style-name="T3990">, 2002-03-27, Žin. 2002, Nr. 33-1268 (2002-03-30), i. k. 102225LISAK00000030</text:span></text:p>
      <text:p text:style-name="Normal"/>
      <text:p text:style-name="P3991"><text:span text:style-name="T3992">122.</text:span><text:span text:style-name="T3993"><text:s/>Nete</text:span><text:span text:style-name="T3994">ko galios nuo 2002-03-31</text:span></text:p>
      <text:p text:style-name="P3995">Punkto naikinimas:</text:p>
      <text:p text:style-name="P3996"><text:span text:style-name="T3997">Nr.<text:s/></text:span><text:a xlink:href="https://www.e-tar.lt/portal/legalAct.html?documentId=TAR.EEB47C4BA27F" office:target-frame-name="_top" xlink:show="replace"><text:span text:style-name="T3998">30</text:span></text:a><text:span text:style-name="T3999">, 2002-03-27, Žin. 2002, Nr. 33-1268 (2002-03-30), i. k. 102225LISAK00000030</text:span></text:p>
      <text:p text:style-name="Normal"/>
      <text:p text:style-name="P4000"><text:span text:style-name="T4001">123.</text:span><text:span text:style-name="T4002"><text:s/>Neteko galios nuo 2002-03-31</text:span></text:p>
      <text:p text:style-name="P4003">Punkto<text:s/>naikinimas:</text:p>
      <text:p text:style-name="P4004"><text:span text:style-name="T4005">Nr.<text:s/></text:span><text:a xlink:href="https://www.e-tar.lt/portal/legalAct.html?documentId=TAR.EEB47C4BA27F" office:target-frame-name="_top" xlink:show="replace"><text:span text:style-name="T4006">30</text:span></text:a><text:span text:style-name="T4007">, 2002-03-27, Žin. 2002, Nr. 33-1268 (2002-03-30), i. k. 102225LISAK00000030</text:span></text:p>
      <text:p text:style-name="Normal"/>
      <text:p text:style-name="P4008"><text:span text:style-name="T4009">124.</text:span><text:span text:style-name="T4010"><text:s/>Neteko galios nuo 2002-03-31</text:span></text:p>
      <text:p text:style-name="P4011">Punkto naikinimas:</text:p>
      <text:p text:style-name="P4012"><text:span text:style-name="T4013">Nr.<text:s/></text:span><text:a xlink:href="https://www.e-tar.lt/portal/legalAct.html?documentId=TAR.EEB47C4BA27F" office:target-frame-name="_top" xlink:show="replace"><text:span text:style-name="T4014">30</text:span></text:a><text:span text:style-name="T4015">, 2002-03-27, Žin. 2002, Nr. 33-1268 (2002-03-30), i. k. 102225LISAK00000030</text:span></text:p>
      <text:p text:style-name="Normal"/>
      <text:p text:style-name="P4016"><text:span text:style-name="T4017">125.</text:span><text:span text:style-name="T4018"><text:s/>Neteko galios nuo 2002-03-31</text:span></text:p>
      <text:p text:style-name="P4019">Punkto naikinimas:</text:p>
      <text:p text:style-name="P4020"><text:span text:style-name="T4021">Nr.<text:s/></text:span><text:a xlink:href="https://www.e-tar.lt/portal/legalAct.html?documentId=TAR.EEB47C4BA27F" office:target-frame-name="_top" xlink:show="replace"><text:span text:style-name="T4022">30</text:span></text:a><text:span text:style-name="T4023">, 2002-03-27, Žin. 2002, Nr. 33-1268 (2002-03-30), i. k. 102225LISAK00000030</text:span></text:p>
      <text:p text:style-name="Normal"/>
      <text:p text:style-name="P4024"><text:span text:style-name="T4025">126.</text:span><text:span text:style-name="T4026"><text:s/>Neteko galios nuo 2002-03-31</text:span></text:p>
      <text:p text:style-name="P4027">Punkto naikinimas:</text:p>
      <text:p text:style-name="P4028"><text:span text:style-name="T4029">Nr.<text:s/></text:span><text:a xlink:href="https://www.e-tar.lt/portal/legalAct.html?documentId=TAR.EEB47C4BA27F" office:target-frame-name="_top" xlink:show="replace"><text:span text:style-name="T4030">30</text:span></text:a><text:span text:style-name="T4031">, 2002-03-27, Žin. 2002, Nr. 33-1268 (2002-03-30), i. k. 102225LISAK00000030</text:span></text:p>
      <text:p text:style-name="Normal"/>
      <text:p text:style-name="P4032"><text:span text:style-name="T4033">127.</text:span><text:span text:style-name="T4034"><text:s/>Neteko galios nuo 1999-06-10</text:span></text:p>
      <text:p text:style-name="P4035">Punkto naikinimas:</text:p>
      <text:p text:style-name="P4036"><text:span text:style-name="T4037">Nr.<text:s/></text:span><text:a xlink:href="https://www.e-tar.lt/portal/legalAct.html?documentId=TAR.7C6CDFDBE23A" office:target-frame-name="_top" xlink:show="replace"><text:span text:style-name="T4038">62</text:span></text:a><text:span text:style-name="T4039">, 1999-06-03, Žin. 1999</text:span><text:span text:style-name="T4040">, Nr. 50-1634 (1999-06-09), i. k. 099225LISAK00000062</text:span></text:p>
      <text:p text:style-name="Normal"/>
      <text:p text:style-name="P4041"><text:span text:style-name="T4042">128.</text:span><text:span text:style-name="T4043"><text:s/>Neteko galios nuo 1999-04-10</text:span></text:p>
      <text:p text:style-name="P4044">Punkto naikinimas:</text:p>
      <text:p text:style-name="P4045"><text:span text:style-name="T4046">Nr.<text:s/></text:span><text:a xlink:href="https://www.e-tar.lt/portal/legalAct.html?documentId=TAR.4BA9F48F8BBF" office:target-frame-name="_top" xlink:show="replace"><text:span text:style-name="T4047">40</text:span></text:a><text:span text:style-name="T4048">, 1999-04-06, Žin. 1999, Nr. 32-936 (1999-04-09), i. k. 09</text:span><text:span text:style-name="T4049">9225LISAK00000040</text:span></text:p>
      <text:p text:style-name="P4050">Punkto pakeitimai:</text:p>
      <text:p text:style-name="P4051"><text:span text:style-name="T4052">Nr.<text:s/></text:span><text:a xlink:href="https://www.e-tar.lt/portal/legalAct.html?documentId=TAR.84E6F31AAB9C" office:target-frame-name="_top" xlink:show="replace"><text:span text:style-name="T4053">37</text:span></text:a><text:span text:style-name="T4054">, 1999-03-31, Žin., 1999, Nr. 32-935 (1999-04-09), i. k. 099225LISAK00000037</text:span></text:p>
      <text:p text:style-name="Normal"/>
      <text:p text:style-name="P4055"><text:span text:style-name="T4056">129.</text:span><text:span text:style-name="T4057"><text:s/>Neteko galios nuo 1999-04-10</text:span></text:p>
      <text:p text:style-name="P4058">Punkto<text:s/>naikinimas:</text:p>
      <text:p text:style-name="P4059"><text:span text:style-name="T4060">Nr.<text:s/></text:span><text:a xlink:href="https://www.e-tar.lt/portal/legalAct.html?documentId=TAR.4BA9F48F8BBF" office:target-frame-name="_top" xlink:show="replace"><text:span text:style-name="T4061">40</text:span></text:a><text:span text:style-name="T4062">, 1999-04-06, Žin. 1999, Nr. 32-936 (1999-04-09), i. k. 099225LISAK00000040</text:span></text:p>
      <text:p text:style-name="P4063">Punkto pakeitimai:</text:p>
      <text:p text:style-name="P4064"><text:span text:style-name="T4065">Nr.<text:s/></text:span><text:a xlink:href="https://www.e-tar.lt/portal/legalAct.html?documentId=TAR.84E6F31AAB9C" office:target-frame-name="_top" xlink:show="replace"><text:span text:style-name="T4066">37</text:span></text:a><text:span text:style-name="T4067">, 1999-03-31, Žin., 1999, Nr. 32-935 (1999-04-09), i. k. 099225LISAK00000037</text:span></text:p>
      <text:p text:style-name="Normal"/>
      <text:p text:style-name="P4068"><text:span text:style-name="T4069">130.</text:span><text:span text:style-name="T4070"><text:s/>Neteko galios nuo 1999-04-10</text:span></text:p>
      <text:p text:style-name="P4071">Punkto naikinimas:</text:p>
      <text:p text:style-name="P4072"><text:span text:style-name="T4073">Nr.<text:s/></text:span><text:a xlink:href="https://www.e-tar.lt/portal/legalAct.html?documentId=TAR.4BA9F48F8BBF" office:target-frame-name="_top" xlink:show="replace"><text:span text:style-name="T4074">40</text:span></text:a><text:span text:style-name="T4075">, 1999-04-06, Žin. 1999, Nr. 32-936 (1999-04-09), i. k. 099225LISAK00000040</text:span></text:p>
      <text:p text:style-name="P4076">Punkto pakeitimai:</text:p>
      <text:p text:style-name="P4077"><text:span text:style-name="T4078">Nr.<text:s/></text:span><text:a xlink:href="https://www.e-tar.lt/portal/legalAct.html?documentId=TAR.84E6F31AAB9C" office:target-frame-name="_top" xlink:show="replace"><text:span text:style-name="T4079">37</text:span></text:a><text:span text:style-name="T4080">, 1999-03-31, Žin., 1999,<text:s/></text:span><text:span text:style-name="T4081">Nr. 32-935 (1999-04-09), i. k. 099225LISAK00000037</text:span></text:p>
      <text:p text:style-name="Normal"/>
      <text:p text:style-name="P4082"><text:span text:style-name="T4083">131.</text:span><text:span text:style-name="T4084"><text:s/>Neteko galios nuo 2002-03-31</text:span></text:p>
      <text:p text:style-name="P4085">Punkto naikinimas:</text:p>
      <text:p text:style-name="P4086"><text:span text:style-name="T4087">Nr.<text:s/></text:span><text:a xlink:href="https://www.e-tar.lt/portal/legalAct.html?documentId=TAR.EEB47C4BA27F" office:target-frame-name="_top" xlink:show="replace"><text:span text:style-name="T4088">30</text:span></text:a><text:span text:style-name="T4089">, 2002-03-27, Žin. 2002, Nr. 33-1268 (2002-03-30), i. k. 1022</text:span><text:span text:style-name="T4090">25LISAK00000030</text:span></text:p>
      <text:p text:style-name="Normal"/>
      <text:p text:style-name="P4091"><text:span text:style-name="T4092">132.</text:span><text:span text:style-name="T4093"><text:s/>Neteko galios nuo 2002-03-31</text:span></text:p>
      <text:p text:style-name="P4094">Punkto naikinimas:</text:p>
      <text:p text:style-name="P4095"><text:span text:style-name="T4096">Nr.<text:s/></text:span><text:a xlink:href="https://www.e-tar.lt/portal/legalAct.html?documentId=TAR.EEB47C4BA27F" office:target-frame-name="_top" xlink:show="replace"><text:span text:style-name="T4097">30</text:span></text:a><text:span text:style-name="T4098">, 2002-03-27, Žin. 2002, Nr. 33-1268 (2002-03-30), i. k. 102225LISAK00000030</text:span></text:p>
      <text:p text:style-name="Normal"/>
      <text:p text:style-name="P4099"><text:span text:style-name="T4100">133.</text:span><text:span text:style-name="T4101"><text:s/>Neteko galios nuo 2002-03-31</text:span></text:p>
      <text:p text:style-name="P4102">Punkto naikinimas:</text:p>
      <text:p text:style-name="P4103"><text:span text:style-name="T4104">Nr.<text:s/></text:span><text:a xlink:href="https://www.e-tar.lt/portal/legalAct.html?documentId=TAR.EEB47C4BA27F" office:target-frame-name="_top" xlink:show="replace"><text:span text:style-name="T4105">30</text:span></text:a><text:span text:style-name="T4106">, 2002-03-27, Žin. 2002, Nr. 33-1268 (2002-03-30), i. k. 102225LISAK00000030</text:span></text:p>
      <text:p text:style-name="Normal"/>
      <text:p text:style-name="P4107"><text:span text:style-name="T4108">134.</text:span><text:span text:style-name="T4109"><text:s/>Neteko galios nuo 2002-03-31</text:span></text:p>
      <text:p text:style-name="P4110">Punkto naikinimas:</text:p>
      <text:p text:style-name="P4111"><text:span text:style-name="T4112">Nr.<text:s/></text:span><text:a xlink:href="https://www.e-tar.lt/portal/legalAct.html?documentId=TAR.EEB47C4BA27F" office:target-frame-name="_top" xlink:show="replace"><text:span text:style-name="T4113">30</text:span></text:a><text:span text:style-name="T4114">, 2002-03-27, Žin. 2002, Nr. 33-1268 (2002-03-30), i. k. 102225LISAK00000030</text:span></text:p>
      <text:p text:style-name="Normal"/>
      <text:p text:style-name="P4115"><text:span text:style-name="T4116">135.</text:span><text:span text:style-name="T4117"><text:s/>Neteko galios nuo 1999-06-24</text:span></text:p>
      <text:p text:style-name="P4118">Punkto naikinimas:</text:p>
      <text:p text:style-name="P4119"><text:span text:style-name="T4120">Nr.<text:s/></text:span><text:a xlink:href="https://www.e-tar.lt/portal/legalAct.html?documentId=TAR.10A26E0014C4" office:target-frame-name="_top" xlink:show="replace"><text:span text:style-name="T4121">66</text:span></text:a><text:span text:style-name="T4122">, 1999-06-11, Žin. 1999, Nr. 55-1799 (1999-06-23), i. k. 099225LISAK00000066</text:span></text:p>
      <text:p text:style-name="Normal"/>
      <text:p text:style-name="P4123"><text:span text:style-name="T4124">136.</text:span><text:span text:style-name="T4125"><text:s/>Neteko galios nuo 1999-06-24</text:span></text:p>
      <text:p text:style-name="P4126">Punkto naikinimas:</text:p>
      <text:p text:style-name="P4127"><text:span text:style-name="T4128">Nr.<text:s/></text:span><text:a xlink:href="https://www.e-tar.lt/portal/legalAct.html?documentId=TAR.10A26E0014C4" office:target-frame-name="_top" xlink:show="replace"><text:span text:style-name="T4129">66</text:span></text:a><text:span text:style-name="T4130">, 1999-06-11, Žin. 1999, Nr. 55-1799 (1999-06-23), i. k. 099225LISAK00000066</text:span></text:p>
      <text:p text:style-name="Normal"/>
      <text:p text:style-name="P4131"><text:span text:style-name="T4132">137.</text:span><text:span text:style-name="T4133"><text:s/>Neteko galios nuo 2002-03-31</text:span></text:p>
      <text:p text:style-name="P4134">Punkto naikinimas:</text:p>
      <text:p text:style-name="P4135"><text:span text:style-name="T4136">Nr.<text:s/></text:span><text:a xlink:href="https://www.e-tar.lt/portal/legalAct.html?documentId=TAR.EEB47C4BA27F" office:target-frame-name="_top" xlink:show="replace"><text:span text:style-name="T4137">30</text:span></text:a><text:span text:style-name="T4138">, 2002-03-27, Žin. 2002, Nr. 33-1268 (2002-03-30), i. k. 102225LISAK00000030</text:span></text:p>
      <text:p text:style-name="Normal"/>
      <text:p text:style-name="P4139"><text:span text:style-name="T4140">138.</text:span><text:span text:style-name="T4141"><text:s/>Neteko galios nuo 2002-03-31</text:span></text:p>
      <text:p text:style-name="P4142">Punkto naikinimas:</text:p>
      <text:p text:style-name="P4143"><text:span text:style-name="T4144">Nr.<text:s/></text:span><text:a xlink:href="https://www.e-tar.lt/portal/legalAct.html?documentId=TAR.EEB47C4BA27F" office:target-frame-name="_top" xlink:show="replace"><text:span text:style-name="T4145">30</text:span></text:a><text:span text:style-name="T4146">, 2002-03-27, Žin. 2002, Nr. 33-1268 (2002-03-30), i. k. 102225LISAK00000030</text:span></text:p>
      <text:p text:style-name="Normal"/>
      <text:p text:style-name="P4147"><text:span text:style-name="T4148">139.</text:span><text:span text:style-name="T4149"><text:s/>Neteko galios nuo 2002-03-31</text:span></text:p>
      <text:p text:style-name="P4150">Punkto naikinimas:</text:p>
      <text:p text:style-name="P4151"><text:span text:style-name="T4152">Nr.<text:s/></text:span><text:a xlink:href="https://www.e-tar.lt/portal/legalAct.html?documentId=TAR.EEB47C4BA27F" office:target-frame-name="_top" xlink:show="replace"><text:span text:style-name="T4153">30</text:span></text:a><text:span text:style-name="T4154">, 2002-03-27, Žin. 2002, Nr. 33-1268 (2002-03-30), i. k. 102225LISAK00000030</text:span></text:p>
      <text:p text:style-name="Normal"/>
      <text:p text:style-name="P4155"><text:span text:style-name="T4156">140.</text:span><text:span text:style-name="T4157"><text:s/>Neteko galios nuo 2000-02-01</text:span></text:p>
      <text:p text:style-name="P4158">Punkto naikinimas:</text:p>
      <text:p text:style-name="P4159"><text:span text:style-name="T4160">Nr.<text:s/></text:span><text:a xlink:href="https://www.e-tar.lt/portal/legalAct.html?documentId=TAR.20AA9B3A3340" office:target-frame-name="_top" xlink:show="replace"><text:span text:style-name="T4161">9</text:span></text:a><text:span text:style-name="T4162">, 2000-01-31, Žin. 2000,</text:span><text:span text:style-name="T4163"><text:s/>Nr. 11-275 (2000-02-04), i. k. 100225LISAK00000009</text:span></text:p>
      <text:p text:style-name="Normal"/>
      <text:p text:style-name="P4164"><text:span text:style-name="T4165">141.</text:span><text:span text:style-name="T4166"><text:s/>Neteko galios nuo 2002-03-31</text:span></text:p>
      <text:p text:style-name="P4167">Punkto naikinimas:</text:p>
      <text:p text:style-name="P4168"><text:span text:style-name="T4169">Nr.<text:s/></text:span><text:a xlink:href="https://www.e-tar.lt/portal/legalAct.html?documentId=TAR.EEB47C4BA27F" office:target-frame-name="_top" xlink:show="replace"><text:span text:style-name="T4170">30</text:span></text:a><text:span text:style-name="T4171">, 2002-03-27, Žin. 2002, Nr. 33-1268 (2002-03-30), i. k. 102</text:span><text:span text:style-name="T4172">225LISAK00000030</text:span></text:p>
      <text:p text:style-name="Normal"/>
      <text:p text:style-name="P4173"><text:span text:style-name="T4174">142.</text:span><text:span text:style-name="T4175"><text:s/>Neteko galios nuo 2002-03-31</text:span></text:p>
      <text:p text:style-name="P4176">Punkto naikinimas:</text:p>
      <text:p text:style-name="P4177"><text:span text:style-name="T4178">Nr.<text:s/></text:span><text:a xlink:href="https://www.e-tar.lt/portal/legalAct.html?documentId=TAR.EEB47C4BA27F" office:target-frame-name="_top" xlink:show="replace"><text:span text:style-name="T4179">30</text:span></text:a><text:span text:style-name="T4180">, 2002-03-27, Žin. 2002, Nr. 33-1268 (2002-03-30), i. k. 102225LISAK00000030</text:span></text:p>
      <text:p text:style-name="Normal"/>
      <text:p text:style-name="P4181"><text:span text:style-name="T4182">143.</text:span><text:span text:style-name="T4183"><text:s/>Neteko galios nuo 2002-03-31</text:span></text:p>
      <text:p text:style-name="P4184">Punkto naikinimas:</text:p>
      <text:p text:style-name="P4185"><text:span text:style-name="T4186">Nr.<text:s/></text:span><text:a xlink:href="https://www.e-tar.lt/portal/legalAct.html?documentId=TAR.EEB47C4BA27F" office:target-frame-name="_top" xlink:show="replace"><text:span text:style-name="T4187">30</text:span></text:a><text:span text:style-name="T4188">, 2002-03-27, Žin. 2002, Nr. 33-1268 (2002-03-30), i. k. 102225LISAK00000030</text:span></text:p>
      <text:p text:style-name="Normal"/>
      <text:p text:style-name="P4189"><text:span text:style-name="T4190">185.</text:span><text:span text:style-name="T4191"><text:s/>Neteko galios nuo 2000-12-21</text:span></text:p>
      <text:p text:style-name="P4192">Punkto naikinimas:</text:p>
      <text:p text:style-name="P4193"><text:span text:style-name="T4194">Nr.<text:s/></text:span><text:a xlink:href="https://www.e-tar.lt/portal/legalAct.html?documentId=TAR.4F3E9006F854" office:target-frame-name="_top" xlink:show="replace"><text:span text:style-name="T4195">134</text:span></text:a><text:span text:style-name="T4196">, 2000-12-14, Žin. 2000, Nr. 108-3475 (2000-12-20), i. k. 100225LISAK00000134</text:span></text:p>
      <text:p text:style-name="Normal"/>
      <text:p text:style-name="P4197"><text:span text:style-name="T4198">186.</text:span><text:span text:style-name="T4199"><text:s/>Neteko galios nuo 2000-12-21</text:span></text:p>
      <text:p text:style-name="P4200">Punkto naikinimas:</text:p>
      <text:p text:style-name="P4201"><text:span text:style-name="T4202">Nr.<text:s/></text:span><text:a xlink:href="https://www.e-tar.lt/portal/legalAct.html?documentId=TAR.4F3E9006F854" office:target-frame-name="_top" xlink:show="replace"><text:span text:style-name="T4203">134</text:span></text:a><text:span text:style-name="T4204">, 2000-12-14, Žin. 2000, Nr. 108-3475 (2000-12-20), i. k. 100225LISAK00000134</text:span></text:p>
      <text:p text:style-name="Normal"/>
      <text:p text:style-name="P4205"><text:span text:style-name="T4206">189.</text:span><text:span text:style-name="T4207"><text:s/>Neteko galios nuo 2002-03-31</text:span></text:p>
      <text:p text:style-name="P4208">Punkto naikinimas:</text:p>
      <text:p text:style-name="P4209"><text:span text:style-name="T4210">Nr.<text:s/></text:span><text:a xlink:href="https://www.e-tar.lt/portal/legalAct.html?documentId=TAR.EEB47C4BA27F" office:target-frame-name="_top" xlink:show="replace"><text:span text:style-name="T4211">30</text:span></text:a><text:span text:style-name="T4212">, 2002-03-27, Žin. 2002, Nr. 33-1268 (2002-03-30), i. k. 102225LISAK00000030</text:span></text:p>
      <text:p text:style-name="P4213">Papildyta punktu:</text:p>
      <text:p text:style-name="P4214"><text:span text:style-name="T4215">Nr.<text:s/></text:span><text:a xlink:href="https://www.e-tar.lt/portal/legalAct.html?documentId=TAR.84E6F31AAB9C" office:target-frame-name="_top" xlink:show="replace"><text:span text:style-name="T4216">37</text:span></text:a><text:span text:style-name="T4217">, 1999-03-31, Žin., 1999, Nr. 32-935<text:s/></text:span><text:span text:style-name="T4218">(1999-04-09), i. k. 099225LISAK00000037</text:span></text:p>
      <text:p text:style-name="Normal"/>
      <text:p text:style-name="P4219"><text:span text:style-name="T4220">248.</text:span><text:span text:style-name="T4221"><text:s/>Neteko galios nuo 2002-03-31</text:span></text:p>
      <text:p text:style-name="P4222">Punkto naikinimas:</text:p>
      <text:p text:style-name="P4223"><text:span text:style-name="T4224">Nr.<text:s/></text:span><text:a xlink:href="https://www.e-tar.lt/portal/legalAct.html?documentId=TAR.EEB47C4BA27F" office:target-frame-name="_top" xlink:show="replace"><text:span text:style-name="T4225">30</text:span></text:a><text:span text:style-name="T4226">, 2002-03-27, Žin. 2002, Nr. 33-1268 (2002-03-30), i. k. 102225LISAK0000</text:span><text:span text:style-name="T4227">0030</text:span></text:p>
      <text:p text:style-name="P4228">Papildyta punktu:</text:p>
      <text:p text:style-name="P4229"><text:span text:style-name="T4230">Nr.<text:s/></text:span><text:a xlink:href="https://www.e-tar.lt/portal/legalAct.html?documentId=TAR.84E6F31AAB9C" office:target-frame-name="_top" xlink:show="replace"><text:span text:style-name="T4231">37</text:span></text:a><text:span text:style-name="T4232">, 1999-03-31, Žin., 1999, Nr. 32-935 (1999-04-09), i. k. 099225LISAK00000037</text:span></text:p>
      <text:p text:style-name="Normal"/>
      <text:p text:style-name="P4233"><text:span text:style-name="T4234">193.</text:span><text:span text:style-name="T4235"><text:s/>Neteko galios nuo 2002-03-31</text:span></text:p>
      <text:p text:style-name="P4236">Punkto naikinimas:</text:p>
      <text:p text:style-name="P4237"><text:span text:style-name="T4238">Nr.<text:s/></text:span><text:a xlink:href="https://www.e-tar.lt/portal/legalAct.html?documentId=TAR.EEB47C4BA27F" office:target-frame-name="_top" xlink:show="replace"><text:span text:style-name="T4239">30</text:span></text:a><text:span text:style-name="T4240">, 2002-03-27, Žin. 2002, Nr. 33-1268 (2002-03-30), i. k. 102225LISAK00000030</text:span></text:p>
      <text:p text:style-name="P4241">Papildyta punktu:</text:p>
      <text:p text:style-name="P4242"><text:span text:style-name="T4243">Nr.<text:s/></text:span><text:a xlink:href="https://www.e-tar.lt/portal/legalAct.html?documentId=TAR.4BA9F48F8BBF" office:target-frame-name="_top" xlink:show="replace"><text:span text:style-name="T4244">40</text:span></text:a><text:span text:style-name="T4245">, 1999-04-06, Žin., 1999, Nr. 32-936 (1999-04-09), i. k. 099225LISAK00000040</text:span></text:p>
      <text:p text:style-name="Normal"/>
      <text:p text:style-name="P4246"><text:span text:style-name="T4247">194.</text:span><text:span text:style-name="T4248"><text:s/>Neteko galios nuo 2002-03-31</text:span></text:p>
      <text:p text:style-name="P4249">Punkto naikinimas:</text:p>
      <text:p text:style-name="P4250"><text:span text:style-name="T4251">Nr.<text:s/></text:span><text:a xlink:href="https://www.e-tar.lt/portal/legalAct.html?documentId=TAR.EEB47C4BA27F" office:target-frame-name="_top" xlink:show="replace"><text:span text:style-name="T4252">30</text:span></text:a><text:span text:style-name="T4253">, 2002-03-27, Žin. 2002, N</text:span><text:span text:style-name="T4254">r. 33-1268 (2002-03-30), i. k. 102225LISAK00000030</text:span></text:p>
      <text:p text:style-name="P4255">Papildyta punktu:</text:p>
      <text:p text:style-name="P4256"><text:span text:style-name="T4257">Nr.<text:s/></text:span><text:a xlink:href="https://www.e-tar.lt/portal/legalAct.html?documentId=TAR.4BA9F48F8BBF" office:target-frame-name="_top" xlink:show="replace"><text:span text:style-name="T4258">40</text:span></text:a><text:span text:style-name="T4259">, 1999-04-06, Žin., 1999, Nr. 32-936 (1999-04-09), i. k. 099225LISAK00000040</text:span></text:p>
      <text:p text:style-name="Normal"/>
      <text:p text:style-name="P4260"><text:span text:style-name="T4261">195.</text:span><text:span text:style-name="T4262"><text:s/>Neteko galios nuo 2002-03-31</text:span></text:p>
      <text:p text:style-name="P4263">Punkto naikinimas:</text:p>
      <text:p text:style-name="P4264"><text:span text:style-name="T4265">Nr.<text:s/></text:span><text:a xlink:href="https://www.e-tar.lt/portal/legalAct.html?documentId=TAR.EEB47C4BA27F" office:target-frame-name="_top" xlink:show="replace"><text:span text:style-name="T4266">30</text:span></text:a><text:span text:style-name="T4267">, 2002-03-27, Žin. 2002, Nr. 33-1268 (2002-03-30), i. k. 102225LISAK00000030</text:span></text:p>
      <text:p text:style-name="P4268">Papildyta punktu:</text:p>
      <text:p text:style-name="P4269"><text:span text:style-name="T4270">Nr.<text:s/></text:span><text:a xlink:href="https://www.e-tar.lt/portal/legalAct.html?documentId=TAR.4BA9F48F8BBF" office:target-frame-name="_top" xlink:show="replace"><text:span text:style-name="T4271">40</text:span></text:a><text:span text:style-name="T4272">, 1999-04-06, Žin., 1999, Nr. 32-936 (1999-04-09), i. k. 099225LISAK00000040</text:span></text:p>
      <text:p text:style-name="Normal"/>
      <text:p text:style-name="P4273"><text:span text:style-name="T4274">306.</text:span><text:span text:style-name="T4275"><text:s/>Neteko galios nuo 2002-03-31</text:span></text:p>
      <text:p text:style-name="P4276">Punkto naikinimas:</text:p>
      <text:p text:style-name="P4277"><text:span text:style-name="T4278">Nr.<text:s/></text:span><text:a xlink:href="https://www.e-tar.lt/portal/legalAct.html?documentId=TAR.EEB47C4BA27F" office:target-frame-name="_top" xlink:show="replace"><text:span text:style-name="T4279">30</text:span></text:a><text:span text:style-name="T4280">, 2002-03-27, Žin. 2002, Nr. 33-1268 (2002-03-30), i. k. 102225LISAK00000030</text:span></text:p>
      <text:p text:style-name="P4281">Papildyta punktu:</text:p>
      <text:p text:style-name="P4282"><text:span text:style-name="T4283">Nr.<text:s/></text:span><text:a xlink:href="https://www.e-tar.lt/portal/legalAct.html?documentId=TAR.7C6CDFDBE23A" office:target-frame-name="_top" xlink:show="replace"><text:span text:style-name="T4284">62</text:span></text:a><text:span text:style-name="T4285">, 1999-06-03, Žin., 1999, Nr. 50-1634 (1999-</text:span><text:span text:style-name="T4286">06-09), i. k. 099225LISAK00000062</text:span></text:p>
      <text:p text:style-name="Normal"/>
      <text:p text:style-name="P4287"><text:span text:style-name="T4288">307.</text:span><text:span text:style-name="T4289"><text:s/>Neteko galios nuo 2002-03-31</text:span></text:p>
      <text:p text:style-name="P4290">Punkto naikinimas:</text:p>
      <text:p text:style-name="P4291"><text:span text:style-name="T4292">Nr.<text:s/></text:span><text:a xlink:href="https://www.e-tar.lt/portal/legalAct.html?documentId=TAR.EEB47C4BA27F" office:target-frame-name="_top" xlink:show="replace"><text:span text:style-name="T4293">30</text:span></text:a><text:span text:style-name="T4294">, 2002-03-27, Žin. 2002, Nr. 33-1268 (2002-03-30), i. k. 102225LISAK00000030</text:span></text:p>
      <text:p text:style-name="P4295">Papildyta punktu:</text:p>
      <text:p text:style-name="P4296"><text:span text:style-name="T4297">Nr.<text:s/></text:span><text:a xlink:href="https://www.e-tar.lt/portal/legalAct.html?documentId=TAR.7C6CDFDBE23A" office:target-frame-name="_top" xlink:show="replace"><text:span text:style-name="T4298">62</text:span></text:a><text:span text:style-name="T4299">, 1999-06-03, Žin., 1999, Nr. 50-1634 (1999-06-09), i. k. 099225LISAK00000062</text:span></text:p>
      <text:p text:style-name="Normal"/>
      <text:p text:style-name="P4300"><text:span text:style-name="T4301">324.</text:span><text:span text:style-name="T4302"><text:s/>Neteko galios nuo 2002-03-31</text:span></text:p>
      <text:p text:style-name="P4303">Punkto naikinimas:</text:p>
      <text:p text:style-name="P4304"><text:span text:style-name="T4305">Nr.<text:s/></text:span><text:a xlink:href="https://www.e-tar.lt/portal/legalAct.html?documentId=TAR.EEB47C4BA27F" office:target-frame-name="_top" xlink:show="replace"><text:span text:style-name="T4306">30</text:span></text:a><text:span text:style-name="T4307">, 2002-03-27, Žin. 2002, Nr. 33-1268 (2002-03-30), i. k. 102225LISAK00000030</text:span></text:p>
      <text:p text:style-name="P4308">Papildyta punktu:</text:p>
      <text:p text:style-name="P4309"><text:span text:style-name="T4310">Nr.<text:s/></text:span><text:a xlink:href="https://www.e-tar.lt/portal/legalAct.html?documentId=TAR.10A26E0014C4" office:target-frame-name="_top" xlink:show="replace"><text:span text:style-name="T4311">66</text:span></text:a><text:span text:style-name="T4312">, 1999-06-11, Žin., 1999, Nr. 55-1799 (1999-06-23), i. k. 099225LISAK00000066</text:span></text:p>
      <text:p text:style-name="Normal"/>
      <text:p text:style-name="P4313"><text:span text:style-name="T4314">325.</text:span><text:span text:style-name="T4315"><text:s/>Neteko galios nuo 2002-03-31</text:span></text:p>
      <text:p text:style-name="P4316">Punkto naikinimas:</text:p>
      <text:p text:style-name="P4317"><text:span text:style-name="T4318">Nr.<text:s/></text:span><text:a xlink:href="https://www.e-tar.lt/portal/legalAct.html?documentId=TAR.EEB47C4BA27F" office:target-frame-name="_top" xlink:show="replace"><text:span text:style-name="T4319">30</text:span></text:a><text:span text:style-name="T4320">, 2002-03-27, Žin. 2002,<text:s/></text:span><text:span text:style-name="T4321">Nr. 33-1268 (2002-03-30), i. k. 102225LISAK00000030</text:span></text:p>
      <text:p text:style-name="P4322">Papildyta punktu:</text:p>
      <text:p text:style-name="P4323"><text:span text:style-name="T4324">Nr.<text:s/></text:span><text:a xlink:href="https://www.e-tar.lt/portal/legalAct.html?documentId=TAR.10A26E0014C4" office:target-frame-name="_top" xlink:show="replace"><text:span text:style-name="T4325">66</text:span></text:a><text:span text:style-name="T4326">, 1999-06-11, Žin., 1999, Nr. 55-1799 (1999-06-23), i. k. 099225LISAK00000066</text:span></text:p>
      <text:p text:style-name="Normal"/>
      <text:p text:style-name="P4327"><text:span text:style-name="T4328">326.</text:span><text:span text:style-name="T4329"><text:s/>Neteko galio</text:span><text:span text:style-name="T4330">s nuo 2002-03-31</text:span></text:p>
      <text:p text:style-name="P4331">Punkto naikinimas:</text:p>
      <text:p text:style-name="P4332"><text:span text:style-name="T4333">Nr.<text:s/></text:span><text:a xlink:href="https://www.e-tar.lt/portal/legalAct.html?documentId=TAR.EEB47C4BA27F" office:target-frame-name="_top" xlink:show="replace"><text:span text:style-name="T4334">30</text:span></text:a><text:span text:style-name="T4335">, 2002-03-27, Žin. 2002, Nr. 33-1268 (2002-03-30), i. k. 102225LISAK00000030</text:span></text:p>
      <text:p text:style-name="P4336">Papildyta punktu:</text:p>
      <text:p text:style-name="P4337"><text:span text:style-name="T4338">Nr.<text:s/></text:span><text:a xlink:href="https://www.e-tar.lt/portal/legalAct.html?documentId=TAR.10A26E0014C4" office:target-frame-name="_top" xlink:show="replace"><text:span text:style-name="T4339">66</text:span></text:a><text:span text:style-name="T4340">, 1999-06-11, Žin., 1999, Nr. 55-1799 (1999-06-23), i. k. 099225LISAK00000066</text:span></text:p>
      <text:p text:style-name="Normal"/>
      <text:p text:style-name="P4341"><text:span text:style-name="T4342">327.</text:span><text:span text:style-name="T4343"><text:s/>Neteko galios nuo 2002-03-31</text:span></text:p>
      <text:p text:style-name="P4344">Punkto naikinimas:</text:p>
      <text:p text:style-name="P4345"><text:span text:style-name="T4346">Nr.<text:s/></text:span><text:a xlink:href="https://www.e-tar.lt/portal/legalAct.html?documentId=TAR.EEB47C4BA27F" office:target-frame-name="_top" xlink:show="replace"><text:span text:style-name="T4347">30</text:span></text:a><text:span text:style-name="T4348">, 2002-03-27, Žin. 2002, Nr. 33-1268 (2002-03-30), i. k. 102225LISAK00000030</text:span></text:p>
      <text:p text:style-name="P4349">Papildyta punktu:</text:p>
      <text:p text:style-name="P4350"><text:span text:style-name="T4351">Nr.<text:s/></text:span><text:a xlink:href="https://www.e-tar.lt/portal/legalAct.html?documentId=TAR.10A26E0014C4" office:target-frame-name="_top" xlink:show="replace"><text:span text:style-name="T4352">66</text:span></text:a><text:span text:style-name="T4353">, 1999-06-11, Žin., 1999, Nr. 55-1799 (1999-06-23), i. k. 099225LISAK00000066</text:span></text:p>
      <text:p text:style-name="Normal"/>
      <text:p text:style-name="P4354"><text:span text:style-name="T4355">328.</text:span><text:span text:style-name="T4356"><text:s/>Neteko galios nuo 2002-03-31</text:span></text:p>
      <text:p text:style-name="P4357">Punkto naikinimas:</text:p>
      <text:p text:style-name="P4358"><text:span text:style-name="T4359">Nr.<text:s/></text:span><text:a xlink:href="https://www.e-tar.lt/portal/legalAct.html?documentId=TAR.EEB47C4BA27F" office:target-frame-name="_top" xlink:show="replace"><text:span text:style-name="T4360">30</text:span></text:a><text:span text:style-name="T4361">, 2002-03-27, Žin. 2002,<text:s/></text:span><text:span text:style-name="T4362">Nr. 33-1268 (2002-03-30), i. k. 102225LISAK00000030</text:span></text:p>
      <text:p text:style-name="P4363">Papildyta punktu:</text:p>
      <text:p text:style-name="P4364"><text:span text:style-name="T4365">Nr.<text:s/></text:span><text:a xlink:href="https://www.e-tar.lt/portal/legalAct.html?documentId=TAR.10A26E0014C4" office:target-frame-name="_top" xlink:show="replace"><text:span text:style-name="T4366">66</text:span></text:a><text:span text:style-name="T4367">, 1999-06-11, Žin., 1999, Nr. 55-1799 (1999-06-23), i. k. 099225LISAK00000066</text:span></text:p>
      <text:p text:style-name="Normal"/>
      <text:p text:style-name="P4368"><text:span text:style-name="T4369">329.</text:span><text:span text:style-name="T4370"><text:s/>Neteko galio</text:span><text:span text:style-name="T4371">s nuo 2002-03-31</text:span></text:p>
      <text:p text:style-name="P4372">Punkto naikinimas:</text:p>
      <text:p text:style-name="P4373"><text:span text:style-name="T4374">Nr.<text:s/></text:span><text:a xlink:href="https://www.e-tar.lt/portal/legalAct.html?documentId=TAR.EEB47C4BA27F" office:target-frame-name="_top" xlink:show="replace"><text:span text:style-name="T4375">30</text:span></text:a><text:span text:style-name="T4376">, 2002-03-27, Žin. 2002, Nr. 33-1268 (2002-03-30), i. k. 102225LISAK00000030</text:span></text:p>
      <text:p text:style-name="P4377">Papildyta punktu:</text:p>
      <text:p text:style-name="P4378"><text:span text:style-name="T4379">Nr.<text:s/></text:span><text:a xlink:href="https://www.e-tar.lt/portal/legalAct.html?documentId=TAR.10A26E0014C4" office:target-frame-name="_top" xlink:show="replace"><text:span text:style-name="T4380">66</text:span></text:a><text:span text:style-name="T4381">, 1999-06-11, Žin., 1999, Nr. 55-1799 (1999-06-23), i. k. 099225LISAK00000066</text:span></text:p>
      <text:p text:style-name="Normal"/>
      <text:p text:style-name="P4382"><text:span text:style-name="T4383">330.</text:span><text:span text:style-name="T4384"><text:s/>Neteko galios nuo 2002-03-31</text:span></text:p>
      <text:p text:style-name="P4385">Punkto naikinimas:</text:p>
      <text:p text:style-name="P4386"><text:span text:style-name="T4387">Nr.<text:s/></text:span><text:a xlink:href="https://www.e-tar.lt/portal/legalAct.html?documentId=TAR.EEB47C4BA27F" office:target-frame-name="_top" xlink:show="replace"><text:span text:style-name="T4388">30</text:span></text:a><text:span text:style-name="T4389">, 2002-03-27, Žin. 2002, Nr. 33-1268 (2002-03-30), i. k. 102225LISAK00000030</text:span></text:p>
      <text:p text:style-name="P4390">Papildyta punktu:</text:p>
      <text:p text:style-name="P4391"><text:span text:style-name="T4392">Nr.<text:s/></text:span><text:a xlink:href="https://www.e-tar.lt/portal/legalAct.html?documentId=TAR.10A26E0014C4" office:target-frame-name="_top" xlink:show="replace"><text:span text:style-name="T4393">66</text:span></text:a><text:span text:style-name="T4394">, 1999-06-11, Žin., 1999, Nr. 55-1799 (1999-06-23), i. k. 099225LISAK00000066</text:span></text:p>
      <text:p text:style-name="Normal"/>
      <text:p text:style-name="P4395"><text:span text:style-name="T4396">331.</text:span><text:span text:style-name="T4397"><text:s/>Neteko galios nuo 2002-03-31</text:span></text:p>
      <text:p text:style-name="P4398">Punkto naikinimas:</text:p>
      <text:p text:style-name="P4399"><text:span text:style-name="T4400">Nr.<text:s/></text:span><text:a xlink:href="https://www.e-tar.lt/portal/legalAct.html?documentId=TAR.EEB47C4BA27F" office:target-frame-name="_top" xlink:show="replace"><text:span text:style-name="T4401">30</text:span></text:a><text:span text:style-name="T4402">, 2002-03-27, Žin. 2002,<text:s/></text:span><text:span text:style-name="T4403">Nr. 33-1268 (2002-03-30), i. k. 102225LISAK00000030</text:span></text:p>
      <text:p text:style-name="P4404">Papildyta punktu:</text:p>
      <text:p text:style-name="P4405"><text:span text:style-name="T4406">Nr.<text:s/></text:span><text:a xlink:href="https://www.e-tar.lt/portal/legalAct.html?documentId=TAR.10A26E0014C4" office:target-frame-name="_top" xlink:show="replace"><text:span text:style-name="T4407">66</text:span></text:a><text:span text:style-name="T4408">, 1999-06-11, Žin., 1999, Nr. 55-1799 (1999-06-23), i. k. 099225LISAK00000066</text:span></text:p>
      <text:p text:style-name="Normal"/>
      <text:p text:style-name="P4409"><text:span text:style-name="T4410">332.</text:span><text:span text:style-name="T4411"><text:s/>Neteko galio</text:span><text:span text:style-name="T4412">s nuo 2002-03-31</text:span></text:p>
      <text:p text:style-name="P4413">Punkto naikinimas:</text:p>
      <text:p text:style-name="P4414"><text:span text:style-name="T4415">Nr.<text:s/></text:span><text:a xlink:href="https://www.e-tar.lt/portal/legalAct.html?documentId=TAR.EEB47C4BA27F" office:target-frame-name="_top" xlink:show="replace"><text:span text:style-name="T4416">30</text:span></text:a><text:span text:style-name="T4417">, 2002-03-27, Žin. 2002, Nr. 33-1268 (2002-03-30), i. k. 102225LISAK00000030</text:span></text:p>
      <text:p text:style-name="P4418">Papildyta punktu:</text:p>
      <text:p text:style-name="P4419"><text:span text:style-name="T4420">Nr.<text:s/></text:span><text:a xlink:href="https://www.e-tar.lt/portal/legalAct.html?documentId=TAR.10A26E0014C4" office:target-frame-name="_top" xlink:show="replace"><text:span text:style-name="T4421">66</text:span></text:a><text:span text:style-name="T4422">, 1999-06-11, Žin., 1999, Nr. 55-1799 (1999-06-23), i. k. 099225LISAK00000066</text:span></text:p>
      <text:p text:style-name="Normal"/>
      <text:p text:style-name="P4423"><text:span text:style-name="T4424">333.</text:span><text:span text:style-name="T4425"><text:s/>Neteko galios nuo 2002-03-31</text:span></text:p>
      <text:p text:style-name="P4426">Punkto naikinimas:</text:p>
      <text:p text:style-name="P4427"><text:span text:style-name="T4428">Nr.<text:s/></text:span><text:a xlink:href="https://www.e-tar.lt/portal/legalAct.html?documentId=TAR.EEB47C4BA27F" office:target-frame-name="_top" xlink:show="replace"><text:span text:style-name="T4429">30</text:span></text:a><text:span text:style-name="T4430">, 2002-03-27, Žin. 2002, Nr. 33-1268 (2002-03-30), i. k. 102225LISAK00000030</text:span></text:p>
      <text:p text:style-name="P4431">Papildyta punktu:</text:p>
      <text:p text:style-name="P4432"><text:span text:style-name="T4433">Nr.<text:s/></text:span><text:a xlink:href="https://www.e-tar.lt/portal/legalAct.html?documentId=TAR.10A26E0014C4" office:target-frame-name="_top" xlink:show="replace"><text:span text:style-name="T4434">66</text:span></text:a><text:span text:style-name="T4435">, 1999-06-11, Žin., 1999, Nr. 55-1799 (1999-06-23), i. k. 099225LISAK00000066</text:span></text:p>
      <text:p text:style-name="Normal"/>
      <text:p text:style-name="P4436"><text:span text:style-name="T4437">334.</text:span><text:span text:style-name="T4438"><text:s/>Neteko galios nuo 2002-03-31</text:span></text:p>
      <text:p text:style-name="P4439">Punkto naikinimas:</text:p>
      <text:p text:style-name="P4440"><text:span text:style-name="T4441">Nr.<text:s/></text:span><text:a xlink:href="https://www.e-tar.lt/portal/legalAct.html?documentId=TAR.EEB47C4BA27F" office:target-frame-name="_top" xlink:show="replace"><text:span text:style-name="T4442">30</text:span></text:a><text:span text:style-name="T4443">, 2002-03-27, Žin. 2002,<text:s/></text:span><text:span text:style-name="T4444">Nr. 33-1268 (2002-03-30), i. k. 102225LISAK00000030</text:span></text:p>
      <text:p text:style-name="P4445">Papildyta punktu:</text:p>
      <text:p text:style-name="P4446"><text:span text:style-name="T4447">Nr.<text:s/></text:span><text:a xlink:href="https://www.e-tar.lt/portal/legalAct.html?documentId=TAR.10A26E0014C4" office:target-frame-name="_top" xlink:show="replace"><text:span text:style-name="T4448">66</text:span></text:a><text:span text:style-name="T4449">, 1999-06-11, Žin., 1999, Nr. 55-1799 (1999-06-23), i. k. 099225LISAK00000066</text:span></text:p>
      <text:p text:style-name="Normal"/>
      <text:p text:style-name="P4450"><text:span text:style-name="T4451">335.</text:span><text:span text:style-name="T4452"><text:s/>Neteko galio</text:span><text:span text:style-name="T4453">s nuo 2002-03-31</text:span></text:p>
      <text:p text:style-name="P4454">Punkto naikinimas:</text:p>
      <text:p text:style-name="P4455"><text:span text:style-name="T4456">Nr.<text:s/></text:span><text:a xlink:href="https://www.e-tar.lt/portal/legalAct.html?documentId=TAR.EEB47C4BA27F" office:target-frame-name="_top" xlink:show="replace"><text:span text:style-name="T4457">30</text:span></text:a><text:span text:style-name="T4458">, 2002-03-27, Žin. 2002, Nr. 33-1268 (2002-03-30), i. k. 102225LISAK00000030</text:span></text:p>
      <text:p text:style-name="P4459">Papildyta punktu:</text:p>
      <text:p text:style-name="P4460"><text:span text:style-name="T4461">Nr.<text:s/></text:span><text:a xlink:href="https://www.e-tar.lt/portal/legalAct.html?documentId=TAR.10A26E0014C4" office:target-frame-name="_top" xlink:show="replace"><text:span text:style-name="T4462">66</text:span></text:a><text:span text:style-name="T4463">, 1999-06-11, Žin., 1999, Nr. 55-1799 (1999-06-23), i. k. 099225LISAK00000066</text:span></text:p>
      <text:p text:style-name="Normal"/>
      <text:p text:style-name="P4464"><text:span text:style-name="T4465">336.</text:span><text:span text:style-name="T4466"><text:s/>Neteko galios nuo 2002-03-31</text:span></text:p>
      <text:p text:style-name="P4467">Punkto naikinimas:</text:p>
      <text:p text:style-name="P4468"><text:span text:style-name="T4469">Nr.<text:s/></text:span><text:a xlink:href="https://www.e-tar.lt/portal/legalAct.html?documentId=TAR.EEB47C4BA27F" office:target-frame-name="_top" xlink:show="replace"><text:span text:style-name="T4470">30</text:span></text:a><text:span text:style-name="T4471">, 2002-03-27, Žin. 2002, Nr. 33-1268 (2002-03-30), i. k. 102225LISAK00000030</text:span></text:p>
      <text:p text:style-name="P4472">Papildyta punktu:</text:p>
      <text:p text:style-name="P4473"><text:span text:style-name="T4474">Nr.<text:s/></text:span><text:a xlink:href="https://www.e-tar.lt/portal/legalAct.html?documentId=TAR.10A26E0014C4" office:target-frame-name="_top" xlink:show="replace"><text:span text:style-name="T4475">66</text:span></text:a><text:span text:style-name="T4476">, 1999-06-11, Žin., 1999, Nr. 55-1799 (1999-06-23), i.<text:s/></text:span><text:span text:style-name="T4477">k. 099225LISAK00000066</text:span></text:p>
      <text:p text:style-name="Normal"/>
      <text:p text:style-name="P4478"><text:span text:style-name="T4479">337.</text:span><text:span text:style-name="T4480"><text:s/>Neteko galios nuo 2002-03-31</text:span></text:p>
      <text:p text:style-name="P4481">Punkto naikinimas:</text:p>
      <text:p text:style-name="P4482"><text:span text:style-name="T4483">Nr.<text:s/></text:span><text:a xlink:href="https://www.e-tar.lt/portal/legalAct.html?documentId=TAR.EEB47C4BA27F" office:target-frame-name="_top" xlink:show="replace"><text:span text:style-name="T4484">30</text:span></text:a><text:span text:style-name="T4485">, 2002-03-27, Žin. 2002, Nr. 33-1268 (2002-03-30), i. k. 102225LISAK00000030</text:span></text:p>
      <text:p text:style-name="P4486">Papildyta<text:s/>punktu:</text:p>
      <text:p text:style-name="P4487"><text:span text:style-name="T4488">Nr.<text:s/></text:span><text:a xlink:href="https://www.e-tar.lt/portal/legalAct.html?documentId=TAR.10A26E0014C4" office:target-frame-name="_top" xlink:show="replace"><text:span text:style-name="T4489">66</text:span></text:a><text:span text:style-name="T4490">, 1999-06-11, Žin., 1999, Nr. 55-1799 (1999-06-23), i. k. 099225LISAK00000066</text:span></text:p>
      <text:p text:style-name="Normal"/>
      <text:p text:style-name="P4491"><text:span text:style-name="T4492">379.</text:span><text:span text:style-name="T4493"><text:s/>Neteko galios nuo 2002-03-31</text:span></text:p>
      <text:p text:style-name="P4494">Punkto naikinimas:</text:p>
      <text:p text:style-name="P4495"><text:span text:style-name="T4496">Nr.<text:s/></text:span><text:a xlink:href="https://www.e-tar.lt/portal/legalAct.html?documentId=TAR.EEB47C4BA27F" office:target-frame-name="_top" xlink:show="replace"><text:span text:style-name="T4497">30</text:span></text:a><text:span text:style-name="T4498">, 2002-03-27, Žin. 2002, Nr. 33-1268 (2002-03-30), i. k. 102225LISAK00000030</text:span></text:p>
      <text:p text:style-name="P4499">Papildyta punktu:</text:p>
      <text:p text:style-name="P4500"><text:span text:style-name="T4501">Nr.<text:s/></text:span><text:a xlink:href="https://www.e-tar.lt/portal/legalAct.html?documentId=TAR.20AA9B3A3340" office:target-frame-name="_top" xlink:show="replace"><text:span text:style-name="T4502">9</text:span></text:a><text:span text:style-name="T4503">, 2000-01-31</text:span><text:span text:style-name="T4504">, Žin., 2000, Nr. 11-275 (2000-02-04), i. k. 100225LISAK00000009</text:span></text:p>
      <text:p text:style-name="Normal"/>
      <text:p text:style-name="P4505"><text:span text:style-name="T4506">380.</text:span><text:span text:style-name="T4507"><text:s/>Neteko galios nuo 2002-03-31</text:span></text:p>
      <text:p text:style-name="P4508">Punkto naikinimas:</text:p>
      <text:p text:style-name="P4509"><text:span text:style-name="T4510">Nr.<text:s/></text:span><text:a xlink:href="https://www.e-tar.lt/portal/legalAct.html?documentId=TAR.EEB47C4BA27F" office:target-frame-name="_top" xlink:show="replace"><text:span text:style-name="T4511">30</text:span></text:a><text:span text:style-name="T4512">, 2002-03-27, Žin. 2002, Nr. 33-1268<text:s/></text:span><text:span text:style-name="T4513">(2002-03-30), i. k. 102225LISAK00000030</text:span></text:p>
      <text:p text:style-name="P4514">Papildyta punktu:</text:p>
      <text:p text:style-name="P4515"><text:span text:style-name="T4516">Nr.<text:s/></text:span><text:a xlink:href="https://www.e-tar.lt/portal/legalAct.html?documentId=TAR.20AA9B3A3340" office:target-frame-name="_top" xlink:show="replace"><text:span text:style-name="T4517">9</text:span></text:a><text:span text:style-name="T4518">, 2000-01-31, Žin., 2000, Nr. 11-275 (2000-02-04), i. k. 100225LISAK00000009</text:span></text:p>
      <text:p text:style-name="Normal"/>
      <text:p text:style-name="P4519"><text:span text:style-name="T4520">381.</text:span><text:span text:style-name="T4521"><text:s/>Neteko galios nuo 2002-03-</text:span><text:span text:style-name="T4522">31</text:span></text:p>
      <text:p text:style-name="P4523">Punkto naikinimas:</text:p>
      <text:p text:style-name="P4524"><text:span text:style-name="T4525">Nr.<text:s/></text:span><text:a xlink:href="https://www.e-tar.lt/portal/legalAct.html?documentId=TAR.EEB47C4BA27F" office:target-frame-name="_top" xlink:show="replace"><text:span text:style-name="T4526">30</text:span></text:a><text:span text:style-name="T4527">, 2002-03-27, Žin. 2002, Nr. 33-1268 (2002-03-30), i. k. 102225LISAK00000030</text:span></text:p>
      <text:p text:style-name="P4528">Papildyta punktu:</text:p>
      <text:p text:style-name="P4529"><text:span text:style-name="T4530">Nr.<text:s/></text:span><text:a xlink:href="https://www.e-tar.lt/portal/legalAct.html?documentId=TAR.20AA9B3A3340" office:target-frame-name="_top" xlink:show="replace"><text:span text:style-name="T4531">9</text:span></text:a><text:span text:style-name="T4532">, 2000-01-31, Žin., 2000, Nr. 11-275 (2000-02-04), i. k. 100225LISAK00000009</text:span></text:p>
      <text:p text:style-name="Normal"/>
      <text:p text:style-name="P4533"><text:span text:style-name="T4534">382.</text:span><text:span text:style-name="T4535"><text:s/>Neteko galios nuo 2002-03-31</text:span></text:p>
      <text:p text:style-name="P4536">Punkto naikinimas:</text:p>
      <text:p text:style-name="P4537"><text:span text:style-name="T4538">Nr.<text:s/></text:span><text:a xlink:href="https://www.e-tar.lt/portal/legalAct.html?documentId=TAR.EEB47C4BA27F" office:target-frame-name="_top" xlink:show="replace"><text:span text:style-name="T4539">30</text:span></text:a><text:span text:style-name="T4540">, 2002-03-27, Žin. 2002, Nr. 33-1268 (2002-03-30), i. k. 102225LISAK00000030</text:span></text:p>
      <text:p text:style-name="P4541">Papildyta punktu:</text:p>
      <text:p text:style-name="P4542"><text:span text:style-name="T4543">Nr.<text:s/></text:span><text:a xlink:href="https://www.e-tar.lt/portal/legalAct.html?documentId=TAR.20AA9B3A3340" office:target-frame-name="_top" xlink:show="replace"><text:span text:style-name="T4544">9</text:span></text:a><text:span text:style-name="T4545">, 2000-01-31, Žin., 2000, Nr. 11-275 (2000-02-04), i. k. 100225LISAK0000</text:span><text:span text:style-name="T4546">0009</text:span></text:p>
      <text:p text:style-name="Normal"/>
      <text:p text:style-name="P4547"><text:span text:style-name="T4548">384.</text:span><text:span text:style-name="T4549"><text:s/>Neteko galios nuo 2002-03-31</text:span></text:p>
      <text:p text:style-name="P4550">Punkto naikinimas:</text:p>
      <text:p text:style-name="P4551"><text:span text:style-name="T4552">Nr.<text:s/></text:span><text:a xlink:href="https://www.e-tar.lt/portal/legalAct.html?documentId=TAR.EEB47C4BA27F" office:target-frame-name="_top" xlink:show="replace"><text:span text:style-name="T4553">30</text:span></text:a><text:span text:style-name="T4554">, 2002-03-27, Žin. 2002, Nr. 33-1268 (2002-03-30), i. k. 102225LISAK00000030</text:span></text:p>
      <text:p text:style-name="P4555">Papildyta punktu:</text:p>
      <text:p text:style-name="P4556"><text:span text:style-name="T4557">Nr.<text:s/></text:span><text:a xlink:href="https://www.e-tar.lt/portal/legalAct.html?documentId=TAR.20AA9B3A3340" office:target-frame-name="_top" xlink:show="replace"><text:span text:style-name="T4558">9</text:span></text:a><text:span text:style-name="T4559">, 2000-01-31, Žin., 2000, Nr. 11-275 (2000-02-04), i. k. 100225LISAK00000009</text:span></text:p>
      <text:p text:style-name="Normal"/>
      <text:p text:style-name="P4560"><text:span text:style-name="T4561">385.</text:span><text:span text:style-name="T4562"><text:s/>Neteko galios nuo 2002-03-31</text:span></text:p>
      <text:p text:style-name="P4563">Punkto naikinimas:</text:p>
      <text:p text:style-name="P4564"><text:span text:style-name="T4565">Nr.<text:s/></text:span><text:a xlink:href="https://www.e-tar.lt/portal/legalAct.html?documentId=TAR.EEB47C4BA27F" office:target-frame-name="_top" xlink:show="replace"><text:span text:style-name="T4566">30</text:span></text:a><text:span text:style-name="T4567">, 2002-03-27, Žin. 2002, Nr. 33-1268 (2002-03-30), i. k. 102225LISAK00000030</text:span></text:p>
      <text:p text:style-name="P4568">Papildyta punktu:</text:p>
      <text:p text:style-name="P4569"><text:span text:style-name="T4570">Nr.<text:s/></text:span><text:a xlink:href="https://www.e-tar.lt/portal/legalAct.html?documentId=TAR.20AA9B3A3340" office:target-frame-name="_top" xlink:show="replace"><text:span text:style-name="T4571">9</text:span></text:a><text:span text:style-name="T4572">, 2000-01-31, Žin., 2000, Nr</text:span><text:span text:style-name="T4573">. 11-275 (2000-02-04), i. k. 100225LISAK00000009</text:span></text:p>
      <text:p text:style-name="Normal"/>
      <text:p text:style-name="P4574"><text:span text:style-name="T4575">454.</text:span><text:span text:style-name="T4576"><text:s/>Neteko galios nuo 2002-03-31</text:span></text:p>
      <text:p text:style-name="P4577">Punkto naikinimas:</text:p>
      <text:p text:style-name="P4578"><text:span text:style-name="T4579">Nr.<text:s/></text:span><text:a xlink:href="https://www.e-tar.lt/portal/legalAct.html?documentId=TAR.EEB47C4BA27F" office:target-frame-name="_top" xlink:show="replace"><text:span text:style-name="T4580">30</text:span></text:a><text:span text:style-name="T4581">, 2002-03-27, Žin. 2002, Nr. 33-1268 (2002-03-30), i. k. 102225</text:span><text:span text:style-name="T4582">LISAK00000030</text:span></text:p>
      <text:p text:style-name="P4583">Papildyta punktu:</text:p>
      <text:p text:style-name="P4584"><text:span text:style-name="T4585">Nr.<text:s/></text:span><text:a xlink:href="https://www.e-tar.lt/portal/legalAct.html?documentId=TAR.B3E502F03260" office:target-frame-name="_top" xlink:show="replace"><text:span text:style-name="T4586">11</text:span></text:a><text:span text:style-name="T4587">, 2002-01-28, Žin., 2002, Nr. 12-447 (2002-02-01), i. k. 102225LISAK00000011</text:span></text:p>
      <text:p text:style-name="Normal"/>
      <text:p text:style-name="P4588"><text:span text:style-name="T4589">455.</text:span><text:span text:style-name="T4590"><text:s/>Neteko galios nuo 2002-03-31</text:span></text:p>
      <text:p text:style-name="P4591">Punkto naikinimas:</text:p>
      <text:p text:style-name="P4592"><text:span text:style-name="T4593">Nr.</text:span><text:span text:style-name="T4594"><text:s/></text:span><text:a xlink:href="https://www.e-tar.lt/portal/legalAct.html?documentId=TAR.EEB47C4BA27F" office:target-frame-name="_top" xlink:show="replace"><text:span text:style-name="T4595">30</text:span></text:a><text:span text:style-name="T4596">, 2002-03-27, Žin. 2002, Nr. 33-1268 (2002-03-30), i. k. 102225LISAK00000030</text:span></text:p>
      <text:p text:style-name="P4597">Papildyta punktu:</text:p>
      <text:p text:style-name="P4598"><text:span text:style-name="T4599">Nr.<text:s/></text:span><text:a xlink:href="https://www.e-tar.lt/portal/legalAct.html?documentId=TAR.B3E502F03260" office:target-frame-name="_top" xlink:show="replace"><text:span text:style-name="T4600">11</text:span></text:a><text:span text:style-name="T4601">, 2002-01-28, Žin., 2002, Nr. 12-447 (2002-02-01), i. k. 102225LISAK00000011</text:span></text:p>
      <text:p text:style-name="Normal"/>
      <text:p text:style-name="P4602"><text:span text:style-name="T4603">588.</text:span><text:span text:style-name="T4604"><text:s/>Neteko galios nuo 2003-07-01</text:span></text:p>
      <text:p text:style-name="P4605">Punkto naikinimas:</text:p>
      <text:p text:style-name="P4606"><text:span text:style-name="T4607">Nr.<text:s/></text:span><text:a xlink:href="https://www.e-tar.lt/portal/legalAct.html?documentId=TAR.8B1420D9A823" office:target-frame-name="_top" xlink:show="replace"><text:span text:style-name="T4608">1-K49</text:span></text:a><text:span text:style-name="T4609">, 2003-06-12, Žin. 2003, Nr. 58-2630 (2003-06-18), i. k. 10322LKISAK0001-K49</text:span></text:p>
      <text:p text:style-name="P4610">Papildyta punktu:</text:p>
      <text:p text:style-name="P4611"><text:span text:style-name="T4612">Nr.<text:s/></text:span><text:a xlink:href="https://www.e-tar.lt/portal/legalAct.html?documentId=TAR.6A0B77981410" office:target-frame-name="_top" xlink:show="replace"><text:span text:style-name="T4613">43</text:span></text:a><text:span text:style-name="T4614">, 2002-04-11, Žin., 2002, Nr. 40-1522 (2002-04-17), i. k. 102225LISAK00000043</text:span></text:p>
      <text:p text:style-name="Normal"/>
      <text:p text:style-name="P4615"><text:span text:style-name="T4616">589.</text:span><text:span text:style-name="T4617"><text:s/>Neteko galios nuo 2003-07-01</text:span></text:p>
      <text:p text:style-name="P4618">Punkto naikinimas:</text:p>
      <text:p text:style-name="P4619"><text:span text:style-name="T4620">Nr.<text:s/></text:span><text:a xlink:href="https://www.e-tar.lt/portal/legalAct.html?documentId=TAR.8B1420D9A823" office:target-frame-name="_top" xlink:show="replace"><text:span text:style-name="T4621">1-K49</text:span></text:a><text:span text:style-name="T4622">, 2003-06-12, Žin.<text:s/></text:span><text:span text:style-name="T4623">2003, Nr. 58-2630 (2003-06-18), i. k. 10322LKISAK0001-K49</text:span></text:p>
      <text:p text:style-name="P4624">Papildyta punktu:</text:p>
      <text:p text:style-name="P4625"><text:span text:style-name="T4626">Nr.<text:s/></text:span><text:a xlink:href="https://www.e-tar.lt/portal/legalAct.html?documentId=TAR.6A0B77981410" office:target-frame-name="_top" xlink:show="replace"><text:span text:style-name="T4627">43</text:span></text:a><text:span text:style-name="T4628">, 2002-04-11, Žin., 2002, Nr. 40-1522 (2002-04-17), i. k. 102225LISAK00000043</text:span></text:p>
      <text:p text:style-name="Normal"/>
      <text:p text:style-name="P4629"><text:span text:style-name="T4630">590.</text:span><text:span text:style-name="T4631"><text:s/>Neteko</text:span><text:span text:style-name="T4632"><text:s/>galios nuo 2003-07-01</text:span></text:p>
      <text:p text:style-name="P4633">Punkto naikinimas:</text:p>
      <text:p text:style-name="P4634"><text:span text:style-name="T4635">Nr.<text:s/></text:span><text:a xlink:href="https://www.e-tar.lt/portal/legalAct.html?documentId=TAR.8B1420D9A823" office:target-frame-name="_top" xlink:show="replace"><text:span text:style-name="T4636">1-K49</text:span></text:a><text:span text:style-name="T4637">, 2003-06-12, Žin. 2003, Nr. 58-2630 (2003-06-18), i. k. 10322LKISAK0001-K49</text:span></text:p>
      <text:p text:style-name="P4638">Papildyta punktu:</text:p>
      <text:p text:style-name="P4639"><text:span text:style-name="T4640">Nr.<text:s/></text:span><text:a xlink:href="https://www.e-tar.lt/portal/legalAct.html?documentId=TAR.6A0B77981410" office:target-frame-name="_top" xlink:show="replace"><text:span text:style-name="T4641">43</text:span></text:a><text:span text:style-name="T4642">, 2002-04-11, Žin., 2002, Nr. 40-1522 (2002-04-17), i. k. 102225LISAK00000043</text:span></text:p>
      <text:p text:style-name="Normal"/>
      <text:p text:style-name="P4643"><text:span text:style-name="T4644">601.</text:span><text:span text:style-name="T4645"><text:s/>Neteko galios nuo 2003-07-01</text:span></text:p>
      <text:p text:style-name="P4646">Punkto naikinimas:</text:p>
      <text:p text:style-name="P4647"><text:span text:style-name="T4648">Nr.<text:s/></text:span><text:a xlink:href="https://www.e-tar.lt/portal/legalAct.html?documentId=TAR.8B1420D9A823" office:target-frame-name="_top" xlink:show="replace"><text:span text:style-name="T4649">1-K49</text:span></text:a><text:span text:style-name="T4650">, 2003-06-12, Žin. 2003, Nr. 58-2630 (2003-06-18), i. k. 10322LKISAK0001-K49</text:span></text:p>
      <text:p text:style-name="P4651">Papildyta punktu:</text:p>
      <text:p text:style-name="P4652"><text:span text:style-name="T4653">Nr.<text:s/></text:span><text:a xlink:href="https://www.e-tar.lt/portal/legalAct.html?documentId=TAR.E634C2A0F45B" office:target-frame-name="_top" xlink:show="replace"><text:span text:style-name="T4654">60</text:span></text:a><text:span text:style-name="T4655">, 2002-05-31, Žin., 20</text:span><text:span text:style-name="T4656">02, Nr. 57-2344 (2002-06-12), i. k. 102225LISAK00000060</text:span></text:p>
      <text:p text:style-name="Normal"/>
      <text:p text:style-name="P4657"><text:span text:style-name="T4658">602.</text:span><text:span text:style-name="T4659"><text:s/>Neteko galios nuo 2003-07-01</text:span></text:p>
      <text:p text:style-name="P4660">Punkto naikinimas:</text:p>
      <text:p text:style-name="P4661"><text:span text:style-name="T4662">Nr.<text:s/></text:span><text:a xlink:href="https://www.e-tar.lt/portal/legalAct.html?documentId=TAR.8B1420D9A823" office:target-frame-name="_top" xlink:show="replace"><text:span text:style-name="T4663">1-K49</text:span></text:a><text:span text:style-name="T4664">, 2003-06-12, Žin. 2003, Nr. 58-2630 (2003-06-18), i.</text:span><text:span text:style-name="T4665"><text:s/>k. 10322LKISAK0001-K49</text:span></text:p>
      <text:p text:style-name="P4666">Papildyta punktu:</text:p>
      <text:p text:style-name="P4667"><text:span text:style-name="T4668">Nr.<text:s/></text:span><text:a xlink:href="https://www.e-tar.lt/portal/legalAct.html?documentId=TAR.E634C2A0F45B" office:target-frame-name="_top" xlink:show="replace"><text:span text:style-name="T4669">60</text:span></text:a><text:span text:style-name="T4670">, 2002-05-31, Žin., 2002, Nr. 57-2344 (2002-06-12), i. k. 102225LISAK00000060</text:span></text:p>
      <text:p text:style-name="Normal"/>
      <text:p text:style-name="P4671"><text:span text:style-name="T4672">603.</text:span><text:span text:style-name="T4673"><text:s/>Neteko galios nuo 2003-07-01</text:span></text:p>
      <text:p text:style-name="P4674">Punkto naikinimas:</text:p>
      <text:p text:style-name="P4675"><text:span text:style-name="T4676">Nr.<text:s/></text:span><text:a xlink:href="https://www.e-tar.lt/portal/legalAct.html?documentId=TAR.8B1420D9A823" office:target-frame-name="_top" xlink:show="replace"><text:span text:style-name="T4677">1-K49</text:span></text:a><text:span text:style-name="T4678">, 2003-06-12, Žin. 2003, Nr. 58-2630 (2003-06-18), i. k. 10322LKISAK0001-K49</text:span></text:p>
      <text:p text:style-name="P4679">Papildyta punktu:</text:p>
      <text:p text:style-name="P4680"><text:span text:style-name="T4681">Nr.<text:s/></text:span><text:a xlink:href="https://www.e-tar.lt/portal/legalAct.html?documentId=TAR.E634C2A0F45B" office:target-frame-name="_top" xlink:show="replace"><text:span text:style-name="T4682">60</text:span></text:a><text:span text:style-name="T4683">, 2002-05-31, Žin., 2002, Nr. 57-2344 (2002-06-12), i. k. 102225LISAK00000060</text:span></text:p>
      <text:p text:style-name="Normal"/>
      <text:p text:style-name="P4684"><text:span text:style-name="T4685">604.</text:span><text:span text:style-name="T4686"><text:s/>Neteko galios nuo 2003-07-01</text:span></text:p>
      <text:p text:style-name="P4687">Punkto naikinimas:</text:p>
      <text:p text:style-name="P4688"><text:span text:style-name="T4689">Nr.<text:s/></text:span><text:a xlink:href="https://www.e-tar.lt/portal/legalAct.html?documentId=TAR.8B1420D9A823" office:target-frame-name="_top" xlink:show="replace"><text:span text:style-name="T4690">1-K49</text:span></text:a><text:span text:style-name="T4691">, 2003-06-12, Žin. 2003, Nr. 58-2630 (2003-06-18), i. k. 10322LKISAK0001-K49</text:span></text:p>
      <text:p text:style-name="P4692">Papildyta punktu:</text:p>
      <text:p text:style-name="P4693"><text:span text:style-name="T4694">Nr.<text:s/></text:span><text:a xlink:href="https://www.e-tar.lt/portal/legalAct.html?documentId=TAR.E634C2A0F45B" office:target-frame-name="_top" xlink:show="replace"><text:span text:style-name="T4695">60</text:span></text:a><text:span text:style-name="T4696">, 2002-05-31, Žin., 20</text:span><text:span text:style-name="T4697">02, Nr. 57-2344 (2002-06-12), i. k. 102225LISAK00000060</text:span></text:p>
      <text:p text:style-name="Normal"/>
      <text:p text:style-name="P4698"><text:span text:style-name="T4699">605.</text:span><text:span text:style-name="T4700"><text:s/>Neteko galios nuo 2003-07-01</text:span></text:p>
      <text:p text:style-name="P4701">Punkto naikinimas:</text:p>
      <text:p text:style-name="P4702"><text:span text:style-name="T4703">Nr.<text:s/></text:span><text:a xlink:href="https://www.e-tar.lt/portal/legalAct.html?documentId=TAR.8B1420D9A823" office:target-frame-name="_top" xlink:show="replace"><text:span text:style-name="T4704">1-K49</text:span></text:a><text:span text:style-name="T4705">, 2003-06-12, Žin. 2003, Nr. 58-2630 (2003-06-18), i.</text:span><text:span text:style-name="T4706"><text:s/>k. 10322LKISAK0001-K49</text:span></text:p>
      <text:p text:style-name="P4707">Papildyta punktu:</text:p>
      <text:p text:style-name="P4708"><text:span text:style-name="T4709">Nr.<text:s/></text:span><text:a xlink:href="https://www.e-tar.lt/portal/legalAct.html?documentId=TAR.E634C2A0F45B" office:target-frame-name="_top" xlink:show="replace"><text:span text:style-name="T4710">60</text:span></text:a><text:span text:style-name="T4711">, 2002-05-31, Žin., 2002, Nr. 57-2344 (2002-06-12), i. k. 102225LISAK00000060</text:span></text:p>
      <text:p text:style-name="Normal"/>
      <text:p text:style-name="P4712"><text:span text:style-name="T4713">606.</text:span><text:span text:style-name="T4714"><text:s/>Neteko galios nuo 2003-07-01</text:span></text:p>
      <text:p text:style-name="P4715">Punkto naikinimas:</text:p>
      <text:p text:style-name="P4716"><text:span text:style-name="T4717">Nr.<text:s/></text:span><text:a xlink:href="https://www.e-tar.lt/portal/legalAct.html?documentId=TAR.8B1420D9A823" office:target-frame-name="_top" xlink:show="replace"><text:span text:style-name="T4718">1-K49</text:span></text:a><text:span text:style-name="T4719">, 2003-06-12, Žin. 2003, Nr. 58-2630 (2003-06-18), i. k. 10322LKISAK0001-K49</text:span></text:p>
      <text:p text:style-name="P4720">Papildyta punktu:</text:p>
      <text:p text:style-name="P4721"><text:span text:style-name="T4722">Nr.<text:s/></text:span><text:a xlink:href="https://www.e-tar.lt/portal/legalAct.html?documentId=TAR.E634C2A0F45B" office:target-frame-name="_top" xlink:show="replace"><text:span text:style-name="T4723">60</text:span></text:a><text:span text:style-name="T4724">, 2002-05-31, Žin., 2002, Nr. 57-2344 (2002-06-12), i. k. 102225LISAK00000060</text:span></text:p>
      <text:p text:style-name="Normal"/>
      <text:p text:style-name="P4725"><text:span text:style-name="T4726">607.</text:span><text:span text:style-name="T4727"><text:s/>Neteko galios nuo 2003-07-01</text:span></text:p>
      <text:p text:style-name="P4728">Punkto naikinimas:</text:p>
      <text:p text:style-name="P4729"><text:span text:style-name="T4730">Nr.<text:s/></text:span><text:a xlink:href="https://www.e-tar.lt/portal/legalAct.html?documentId=TAR.8B1420D9A823" office:target-frame-name="_top" xlink:show="replace"><text:span text:style-name="T4731">1-K49</text:span></text:a><text:span text:style-name="T4732">,<text:s/></text:span><text:span text:style-name="T4733">2003-06-12, Žin. 2003, Nr. 58-2630 (2003-06-18), i. k. 10322LKISAK0001-K49</text:span></text:p>
      <text:p text:style-name="P4734">Papildyta punktu:</text:p>
      <text:p text:style-name="P4735"><text:span text:style-name="T4736">Nr.<text:s/></text:span><text:a xlink:href="https://www.e-tar.lt/portal/legalAct.html?documentId=TAR.E634C2A0F45B" office:target-frame-name="_top" xlink:show="replace"><text:span text:style-name="T4737">60</text:span></text:a><text:span text:style-name="T4738">, 2002-05-31, Žin., 2002, Nr. 57-2344 (2002-06-12), i. k. 102225LISAK000000</text:span><text:span text:style-name="T4739">60</text:span></text:p>
      <text:p text:style-name="Normal"/>
      <text:p text:style-name="P4740"><text:span text:style-name="T4741">608.</text:span><text:span text:style-name="T4742"><text:s/>Neteko galios nuo 2003-07-01</text:span></text:p>
      <text:p text:style-name="P4743">Punkto naikinimas:</text:p>
      <text:p text:style-name="P4744"><text:span text:style-name="T4745">Nr.<text:s/></text:span><text:a xlink:href="https://www.e-tar.lt/portal/legalAct.html?documentId=TAR.8B1420D9A823" office:target-frame-name="_top" xlink:show="replace"><text:span text:style-name="T4746">1-K49</text:span></text:a><text:span text:style-name="T4747">, 2003-06-12, Žin. 2003, Nr. 58-2630 (2003-06-18), i. k. 10322LKISAK0001-K49</text:span></text:p>
      <text:p text:style-name="P4748">Papildyta punktu:</text:p>
      <text:p text:style-name="P4749"><text:span text:style-name="T4750">Nr.<text:s/></text:span><text:a xlink:href="https://www.e-tar.lt/portal/legalAct.html?documentId=TAR.E634C2A0F45B" office:target-frame-name="_top" xlink:show="replace"><text:span text:style-name="T4751">60</text:span></text:a><text:span text:style-name="T4752">, 2002-05-31, Žin., 2002, Nr. 57-2344 (2002-06-12), i. k. 102225LISAK00000060</text:span></text:p>
      <text:p text:style-name="Normal"/>
      <text:p text:style-name="P4753"><text:span text:style-name="T4754">609.</text:span><text:span text:style-name="T4755"><text:s/>Neteko galios nuo 2003-07-01</text:span></text:p>
      <text:p text:style-name="P4756">Punkto naikinimas:</text:p>
      <text:p text:style-name="P4757"><text:span text:style-name="T4758">Nr.<text:s/></text:span><text:a xlink:href="https://www.e-tar.lt/portal/legalAct.html?documentId=TAR.8B1420D9A823" office:target-frame-name="_top" xlink:show="replace"><text:span text:style-name="T4759">1-K49</text:span></text:a><text:span text:style-name="T4760">, 2003-06-12, Žin. 2003, Nr. 58-2630 (2003-06-18), i. k. 10322LKISAK0001-K49</text:span></text:p>
      <text:p text:style-name="P4761">Papildyta punktu:</text:p>
      <text:p text:style-name="P4762"><text:span text:style-name="T4763">Nr.<text:s/></text:span><text:a xlink:href="https://www.e-tar.lt/portal/legalAct.html?documentId=TAR.E634C2A0F45B" office:target-frame-name="_top" xlink:show="replace"><text:span text:style-name="T4764">60</text:span></text:a><text:span text:style-name="T4765">, 2002-05-31, Žin., 2002,<text:s/></text:span><text:span text:style-name="T4766">Nr. 57-2344 (2002-06-12), i. k. 102225LISAK00000060</text:span></text:p>
      <text:p text:style-name="Normal"/>
      <text:p text:style-name="P4767"><text:span text:style-name="T4768">610.</text:span><text:span text:style-name="T4769"><text:s/>Neteko galios nuo 2003-07-01</text:span></text:p>
      <text:p text:style-name="P4770">Punkto naikinimas:</text:p>
      <text:p text:style-name="P4771"><text:span text:style-name="T4772">Nr.<text:s/></text:span><text:a xlink:href="https://www.e-tar.lt/portal/legalAct.html?documentId=TAR.8B1420D9A823" office:target-frame-name="_top" xlink:show="replace"><text:span text:style-name="T4773">1-K49</text:span></text:a><text:span text:style-name="T4774">, 2003-06-12, Žin. 2003, Nr. 58-2630 (2003-06-18), i. k.<text:s/></text:span><text:span text:style-name="T4775">10322LKISAK0001-K49</text:span></text:p>
      <text:p text:style-name="P4776">Papildyta punktu:</text:p>
      <text:p text:style-name="P4777"><text:span text:style-name="T4778">Nr.<text:s/></text:span><text:a xlink:href="https://www.e-tar.lt/portal/legalAct.html?documentId=TAR.E634C2A0F45B" office:target-frame-name="_top" xlink:show="replace"><text:span text:style-name="T4779">60</text:span></text:a><text:span text:style-name="T4780">, 2002-05-31, Žin., 2002, Nr. 57-2344 (2002-06-12), i. k. 102225LISAK00000060</text:span></text:p>
      <text:p text:style-name="Normal"/>
      <text:p text:style-name="P4781"><text:span text:style-name="T4782">611.</text:span><text:span text:style-name="T4783"><text:s/>Neteko galios nuo 2003-07-01</text:span></text:p>
      <text:p text:style-name="P4784">Punkto naikinimas:</text:p>
      <text:p text:style-name="P4785"><text:span text:style-name="T4786">Nr.<text:s/></text:span><text:a xlink:href="https://www.e-tar.lt/portal/legalAct.html?documentId=TAR.8B1420D9A823" office:target-frame-name="_top" xlink:show="replace"><text:span text:style-name="T4787">1-K49</text:span></text:a><text:span text:style-name="T4788">, 2003-06-12, Žin. 2003, Nr. 58-2630 (2003-06-18), i. k. 10322LKISAK0001-K49</text:span></text:p>
      <text:p text:style-name="P4789">Papildyta punktu:</text:p>
      <text:p text:style-name="P4790"><text:span text:style-name="T4791">Nr.<text:s/></text:span><text:a xlink:href="https://www.e-tar.lt/portal/legalAct.html?documentId=TAR.E634C2A0F45B" office:target-frame-name="_top" xlink:show="replace"><text:span text:style-name="T4792">60</text:span></text:a><text:span text:style-name="T4793">, 2002-05-31, Žin., 2002, Nr. 57-2344 (2002-06-12), i. k. 102225LISAK00000060</text:span></text:p>
      <text:p text:style-name="Normal"/>
      <text:p text:style-name="P4794"><text:span text:style-name="T4795">612.</text:span><text:span text:style-name="T4796"><text:s/>Neteko galios nuo 2003-07-01</text:span></text:p>
      <text:p text:style-name="P4797">Punkto naikinimas:</text:p>
      <text:p text:style-name="P4798"><text:span text:style-name="T4799">Nr.<text:s/></text:span><text:a xlink:href="https://www.e-tar.lt/portal/legalAct.html?documentId=TAR.8B1420D9A823" office:target-frame-name="_top" xlink:show="replace"><text:span text:style-name="T4800">1-K49</text:span></text:a><text:span text:style-name="T4801">, 2003-06-12, Žin. 2003, Nr. 58-2630 (2003-06-18), i. k. 10322LKISAK0001-K49</text:span></text:p>
      <text:p text:style-name="P4802">Papildyta punktu:</text:p>
      <text:p text:style-name="P4803"><text:span text:style-name="T4804">Nr.<text:s/></text:span><text:a xlink:href="https://www.e-tar.lt/portal/legalAct.html?documentId=TAR.E634C2A0F45B" office:target-frame-name="_top" xlink:show="replace"><text:span text:style-name="T4805">60</text:span></text:a><text:span text:style-name="T4806">, 2002-05-31, Žin.,<text:s/></text:span><text:span text:style-name="T4807">2002, Nr. 57-2344 (2002-06-12), i. k. 102225LISAK00000060</text:span></text:p>
      <text:p text:style-name="Normal"/>
      <text:p text:style-name="P4808"><text:span text:style-name="T4809">613.</text:span><text:span text:style-name="T4810"><text:s/>Neteko galios nuo 2003-07-01</text:span></text:p>
      <text:p text:style-name="P4811">Punkto naikinimas:</text:p>
      <text:p text:style-name="P4812"><text:span text:style-name="T4813">Nr.<text:s/></text:span><text:a xlink:href="https://www.e-tar.lt/portal/legalAct.html?documentId=TAR.8B1420D9A823" office:target-frame-name="_top" xlink:show="replace"><text:span text:style-name="T4814">1-K49</text:span></text:a><text:span text:style-name="T4815">, 2003-06-12, Žin. 2003, Nr. 58-2630 (2003-06-18),<text:s/></text:span><text:span text:style-name="T4816">i. k. 10322LKISAK0001-K49</text:span></text:p>
      <text:p text:style-name="P4817">Papildyta punktu:</text:p>
      <text:p text:style-name="P4818"><text:span text:style-name="T4819">Nr.<text:s/></text:span><text:a xlink:href="https://www.e-tar.lt/portal/legalAct.html?documentId=TAR.E634C2A0F45B" office:target-frame-name="_top" xlink:show="replace"><text:span text:style-name="T4820">60</text:span></text:a><text:span text:style-name="T4821">, 2002-05-31, Žin., 2002, Nr. 57-2344 (2002-06-12), i. k. 102225LISAK00000060</text:span></text:p>
      <text:p text:style-name="Normal"/>
      <text:p text:style-name="P4822"><text:span text:style-name="T4823">614.</text:span><text:span text:style-name="T4824"><text:s/>Neteko galios nuo 2003-07-01</text:span></text:p>
      <text:p text:style-name="P4825">Punkto naikinimas:</text:p>
      <text:p text:style-name="P4826"><text:span text:style-name="T4827">Nr.<text:s/></text:span><text:a xlink:href="https://www.e-tar.lt/portal/legalAct.html?documentId=TAR.8B1420D9A823" office:target-frame-name="_top" xlink:show="replace"><text:span text:style-name="T4828">1-K49</text:span></text:a><text:span text:style-name="T4829">, 2003-06-12, Žin. 2003, Nr. 58-2630 (2003-06-18), i. k. 10322LKISAK0001-K49</text:span></text:p>
      <text:p text:style-name="P4830">Papildyta punktu:</text:p>
      <text:p text:style-name="P4831"><text:span text:style-name="T4832">Nr.<text:s/></text:span><text:a xlink:href="https://www.e-tar.lt/portal/legalAct.html?documentId=TAR.FEB33D0C95A1" office:target-frame-name="_top" xlink:show="replace"><text:span text:style-name="T4833">92</text:span></text:a><text:span text:style-name="T4834">, 2002-10-18, Žin., 2002, Nr. 102-4596 (2002-10-25), i. k. 102225LISAK00000092</text:span></text:p>
      <text:p text:style-name="Normal"/>
      <text:p text:style-name="P4835"><text:span text:style-name="T4836">615.</text:span><text:span text:style-name="T4837"><text:s/>Neteko galios nuo 2003-07-01</text:span></text:p>
      <text:p text:style-name="P4838">Punkto naikinimas:</text:p>
      <text:p text:style-name="P4839"><text:span text:style-name="T4840">Nr.<text:s/></text:span><text:a xlink:href="https://www.e-tar.lt/portal/legalAct.html?documentId=TAR.8B1420D9A823" office:target-frame-name="_top" xlink:show="replace"><text:span text:style-name="T4841">1-K49</text:span></text:a><text:span text:style-name="T4842">,<text:s/></text:span><text:span text:style-name="T4843">2003-06-12, Žin. 2003, Nr. 58-2630 (2003-06-18), i. k. 10322LKISAK0001-K49</text:span></text:p>
      <text:p text:style-name="P4844">Papildyta punktu:</text:p>
      <text:p text:style-name="P4845"><text:span text:style-name="T4846">Nr.<text:s/></text:span><text:a xlink:href="https://www.e-tar.lt/portal/legalAct.html?documentId=TAR.FEB33D0C95A1" office:target-frame-name="_top" xlink:show="replace"><text:span text:style-name="T4847">92</text:span></text:a><text:span text:style-name="T4848">, 2002-10-18, Žin., 2002, Nr. 102-4596 (2002-10-25), i. k. 102225LISAK00000</text:span><text:span text:style-name="T4849">092</text:span></text:p>
      <text:p text:style-name="Normal"/>
      <text:p text:style-name="P4850"><text:span text:style-name="T4851">882</text:span><text:span text:style-name="T4852">.<text:s/></text:span><text:span text:style-name="T4853"><text:tab/>Terapija I (I grupės paslauga)</text:span><text:s/></text:p>
      <text:p text:style-name="P4854">Papildyta punktu:</text:p>
      <text:p text:style-name="P4855"><text:span text:style-name="T4856">Nr.<text:s/></text:span><text:a xlink:href="https://www.e-tar.lt/portal/legalAct.html?documentId=TAR.03A90CE0BD0A" office:target-frame-name="_top" xlink:show="replace"><text:span text:style-name="T4857">1K-60</text:span></text:a><text:span text:style-name="T4858">, 2003-07-01, Žin., 2003, Nr. 65-3000 (2003-07-04), i. k. 10322LKISAK0001K-60</text:span></text:p>
      <text:p text:style-name="Normal"/>
      <text:p text:style-name="P4859"><text:span text:style-name="T4860">883</text:span><text:span text:style-name="T4861">.<text:s/></text:span><text:span text:style-name="T4862"><text:tab/>Sergančiųjų</text:span><text:span text:style-name="T4863"><text:s/>psichikos ligomis ilgalaikis gydymas (IIIB pogrupio paslauga)</text:span><text:s/></text:p>
      <text:p text:style-name="P4864">Papildyta punktu:</text:p>
      <text:p text:style-name="P4865"><text:span text:style-name="T4866">Nr.<text:s/></text:span><text:a xlink:href="https://www.e-tar.lt/portal/legalAct.html?documentId=TAR.03A90CE0BD0A" office:target-frame-name="_top" xlink:show="replace"><text:span text:style-name="T4867">1K-60</text:span></text:a><text:span text:style-name="T4868">, 2003-07-01, Žin., 2003, Nr. 65-3000 (2003-07-04), i. k. 10322LKISAK0001K-60</text:span></text:p>
      <text:p text:style-name="Normal"/>
      <text:p text:style-name="P4869"><text:span text:style-name="T4870">88</text:span><text:span text:style-name="T4871">4</text:span><text:span text:style-name="T4872">.<text:s/></text:span><text:span text:style-name="T4873"><text:tab/>Dienos chirurgija I</text:span><text:s/></text:p>
      <text:p text:style-name="P4874">Papildyta punktu:</text:p>
      <text:p text:style-name="P4875"><text:span text:style-name="T4876">Nr.<text:s/></text:span><text:a xlink:href="https://www.e-tar.lt/portal/legalAct.html?documentId=TAR.03A90CE0BD0A" office:target-frame-name="_top" xlink:show="replace"><text:span text:style-name="T4877">1K-60</text:span></text:a><text:span text:style-name="T4878">, 2003-07-01, Žin., 2003, Nr. 65-3000 (2003-07-04), i. k. 10322LKISAK0001K-60</text:span></text:p>
      <text:p text:style-name="P4879">Punkto pakeitimai:</text:p>
      <text:p text:style-name="P4880"><text:span text:style-name="T4881">Nr.<text:s/></text:span><text:a xlink:href="https://www.e-tar.lt/portal/legalAct.html?documentId=TAR.1E752A5049BF" office:target-frame-name="_top" xlink:show="replace"><text:span text:style-name="T4882">1K-73</text:span></text:a><text:span text:style-name="T4883">, 2003-08-14, Žin., 2003, Nr. 86-3925 (2003-09-10), i. k. 10322LKISAK0001K-73</text:span></text:p>
      <text:p text:style-name="Normal"/>
      <text:p text:style-name="P4884"><text:span text:style-name="T4885">885</text:span><text:span text:style-name="T4886">.<text:s/></text:span><text:span text:style-name="T4887"><text:tab/>Dienos chirurgija II</text:span><text:s/></text:p>
      <text:p text:style-name="P4888">Papildyta punktu:</text:p>
      <text:p text:style-name="P4889"><text:span text:style-name="T4890">Nr.<text:s/></text:span><text:a xlink:href="https://www.e-tar.lt/portal/legalAct.html?documentId=TAR.03A90CE0BD0A" office:target-frame-name="_top" xlink:show="replace"><text:span text:style-name="T4891">1K-60</text:span></text:a><text:span text:style-name="T4892">, 2003-07-01, Žin., 2003, Nr. 65-3000 (2003-07-04), i. k. 10322LKISAK0001K-60</text:span></text:p>
      <text:p text:style-name="P4893">Punkto pakeitimai:</text:p>
      <text:p text:style-name="P4894"><text:span text:style-name="T4895">Nr.<text:s/></text:span><text:a xlink:href="https://www.e-tar.lt/portal/legalAct.html?documentId=TAR.1E752A5049BF" office:target-frame-name="_top" xlink:show="replace"><text:span text:style-name="T4896">1K-73</text:span></text:a><text:span text:style-name="T4897">, 2003-08-14, Žin., 2003, Nr.<text:s/></text:span><text:span text:style-name="T4898">86-3925 (2003-09-10), i. k. 10322LKISAK0001K-73</text:span></text:p>
      <text:p text:style-name="Normal"/>
      <text:p text:style-name="P4899"><text:span text:style-name="T4900">886</text:span><text:span text:style-name="T4901">.<text:s/></text:span><text:span text:style-name="T4902"><text:tab/>Dienos chirurgija III</text:span><text:s/></text:p>
      <text:p text:style-name="P4903">Papildyta punktu:</text:p>
      <text:p text:style-name="P4904"><text:span text:style-name="T4905">Nr.<text:s/></text:span><text:a xlink:href="https://www.e-tar.lt/portal/legalAct.html?documentId=TAR.03A90CE0BD0A" office:target-frame-name="_top" xlink:show="replace"><text:span text:style-name="T4906">1K-60</text:span></text:a><text:span text:style-name="T4907">, 2003-07-01, Žin., 2003, Nr. 65-3000 (2003-07-04), i. k. 10322LK</text:span><text:span text:style-name="T4908">ISAK0001K-60</text:span></text:p>
      <text:p text:style-name="P4909">Punkto pakeitimai:</text:p>
      <text:p text:style-name="P4910"><text:span text:style-name="T4911">Nr.<text:s/></text:span><text:a xlink:href="https://www.e-tar.lt/portal/legalAct.html?documentId=TAR.1E752A5049BF" office:target-frame-name="_top" xlink:show="replace"><text:span text:style-name="T4912">1K-73</text:span></text:a><text:span text:style-name="T4913">, 2003-08-14, Žin., 2003, Nr. 86-3925 (2003-09-10), i. k. 10322LKISAK0001K-73</text:span></text:p>
      <text:p text:style-name="Normal"/>
      <text:p text:style-name="P4914"><text:span text:style-name="T4915">887</text:span><text:span text:style-name="T4916">.<text:s/></text:span><text:span text:style-name="T4917"><text:tab/>Dienos chirurgija IV</text:span><text:s/></text:p>
      <text:p text:style-name="P4918">Papildyta punktu:</text:p>
      <text:p text:style-name="P4919"><text:span text:style-name="T4920">Nr.<text:s/></text:span><text:a xlink:href="https://www.e-tar.lt/portal/legalAct.html?documentId=TAR.03A90CE0BD0A" office:target-frame-name="_top" xlink:show="replace"><text:span text:style-name="T4921">1K-60</text:span></text:a><text:span text:style-name="T4922">, 2003-07-01, Žin., 2003, Nr. 65-3000 (2003-07-04), i. k. 10322LKISAK0001K-60</text:span></text:p>
      <text:p text:style-name="P4923">Punkto pakeitimai:</text:p>
      <text:p text:style-name="P4924"><text:span text:style-name="T4925">Nr.<text:s/></text:span><text:a xlink:href="https://www.e-tar.lt/portal/legalAct.html?documentId=TAR.1E752A5049BF" office:target-frame-name="_top" xlink:show="replace"><text:span text:style-name="T4926">1K-73</text:span></text:a><text:span text:style-name="T4927">, 2003-08-14, Žin., 2003, Nr. 86-3925 (2003-09-10), i. k. 10322LKISAK0001K-73</text:span></text:p>
      <text:p text:style-name="Normal"/>
      <text:p text:style-name="P4928"><text:span text:style-name="T4929">888</text:span><text:span text:style-name="T4930">.<text:s/></text:span><text:span text:style-name="T4931"><text:tab/>Dienos chirurgija V</text:span><text:s/></text:p>
      <text:p text:style-name="P4932">Papildyta punktu:</text:p>
      <text:p text:style-name="P4933"><text:span text:style-name="T4934">Nr.<text:s/></text:span><text:a xlink:href="https://www.e-tar.lt/portal/legalAct.html?documentId=TAR.03A90CE0BD0A" office:target-frame-name="_top" xlink:show="replace"><text:span text:style-name="T4935">1K-60</text:span></text:a><text:span text:style-name="T4936">, 2003-07-01, Žin.</text:span><text:span text:style-name="T4937">, 2003, Nr. 65-3000 (2003-07-04), i. k. 10322LKISAK0001K-60</text:span></text:p>
      <text:p text:style-name="P4938">Punkto pakeitimai:</text:p>
      <text:p text:style-name="P4939"><text:span text:style-name="T4940">Nr.<text:s/></text:span><text:a xlink:href="https://www.e-tar.lt/portal/legalAct.html?documentId=TAR.1E752A5049BF" office:target-frame-name="_top" xlink:show="replace"><text:span text:style-name="T4941">1K-73</text:span></text:a><text:span text:style-name="T4942">, 2003-08-14, Žin., 2003, Nr. 86-3925 (2003-09-10), i. k. 10322LKISAK0001K-73</text:span></text:p>
      <text:p text:style-name="Normal"/>
      <text:p text:style-name="P4943"><text:span text:style-name="T4944">889</text:span><text:span text:style-name="T4945">.</text:span><text:span text:style-name="T4946"><text:tab/>Dienos chirurgija VI</text:span><text:s/></text:p>
      <text:p text:style-name="P4947">Papildyta punktu:</text:p>
      <text:p text:style-name="P4948"><text:span text:style-name="T4949">Nr.<text:s/></text:span><text:a xlink:href="https://www.e-tar.lt/portal/legalAct.html?documentId=TAR.03A90CE0BD0A" office:target-frame-name="_top" xlink:show="replace"><text:span text:style-name="T4950">1K-60</text:span></text:a><text:span text:style-name="T4951">, 2003-07-01, Žin., 2003, Nr. 65-3000 (2003-07-04), i. k. 10322LKISAK0001K-60</text:span></text:p>
      <text:p text:style-name="P4952">Punkto pakeitimai:</text:p>
      <text:p text:style-name="P4953"><text:span text:style-name="T4954">Nr.<text:s/></text:span><text:a xlink:href="https://www.e-tar.lt/portal/legalAct.html?documentId=TAR.1E752A5049BF" office:target-frame-name="_top" xlink:show="replace"><text:span text:style-name="T4955">1K-73</text:span></text:a><text:span text:style-name="T4956">, 2003-08-14, Žin., 2003, Nr. 86-3925 (2003-09-10), i. k. 10322LKISAK0001K-73</text:span></text:p>
      <text:p text:style-name="Normal"/>
      <text:p text:style-name="P4957"><text:span text:style-name="T4958">890</text:span><text:span text:style-name="T4959">.</text:span><text:span text:style-name="T4960"><text:tab/>Reanimacija I-1 (dienos chirurgijos paslauga).</text:span><text:s/></text:p>
      <text:p text:style-name="P4961">Papildyta punktu:</text:p>
      <text:p text:style-name="P4962"><text:span text:style-name="T4963">Nr.<text:s/></text:span><text:a xlink:href="https://www.e-tar.lt/portal/legalAct.html?documentId=TAR.03A90CE0BD0A" office:target-frame-name="_top" xlink:show="replace"><text:span text:style-name="T4964">1K-60</text:span></text:a><text:span text:style-name="T4965">, 2003-07-01, Žin., 2003, Nr. 65-3000 (2003-07-04), i. k. 10322LKISAK0001K-60</text:span></text:p>
      <text:p text:style-name="Normal"/>
      <text:p text:style-name="P4966"><text:span text:style-name="T4967">714</text:span><text:span text:style-name="T4968">.Oftalmologijos ir otorinolaringologijos chirurgija (IIIA pogrupio paslauga)</text:span><text:s/></text:p>
      <text:p text:style-name="P4969">Papildyta punktu:</text:p>
      <text:p text:style-name="P4970"><text:span text:style-name="T4971">Nr.<text:s/></text:span><text:a xlink:href="https://www.e-tar.lt/portal/legalAct.html?documentId=TAR.1E752A5049BF" office:target-frame-name="_top" xlink:show="replace"><text:span text:style-name="T4972">1K-73</text:span></text:a><text:span text:style-name="T4973">, 2003-08-14, Žin., 2003, Nr. 86-3925 (2003-09-10), i. k. 10322LKISAK0001K-73</text:span></text:p>
      <text:p text:style-name="Normal"/>
      <text:p text:style-name="P4974"><text:span text:style-name="T4975">906</text:span><text:span text:style-name="T4976">.Oftalmologijos ir otorinolaringologijos mikrochirurgija (IIIA pogrupio paslauga)</text:span><text:s/></text:p>
      <text:p text:style-name="P4977">Papildyta<text:s/>punktu:</text:p>
      <text:p text:style-name="P4978"><text:span text:style-name="T4979">Nr.<text:s/></text:span><text:a xlink:href="https://www.e-tar.lt/portal/legalAct.html?documentId=TAR.1E752A5049BF" office:target-frame-name="_top" xlink:show="replace"><text:span text:style-name="T4980">1K-73</text:span></text:a><text:span text:style-name="T4981">, 2003-08-14, Žin., 2003, Nr. 86-3925 (2003-09-10), i. k. 10322LKISAK0001K-73</text:span></text:p>
      <text:p text:style-name="Normal"/>
      <text:p text:style-name="P4982"><text:span text:style-name="T4983">907</text:span><text:span text:style-name="T4984">.Ginekologija II (IIIA pogrupio paslauga)</text:span><text:s/></text:p>
      <text:p text:style-name="P4985">Papildyta punktu:</text:p>
      <text:p text:style-name="P4986"><text:span text:style-name="T4987">Nr.<text:s/></text:span><text:a xlink:href="https://www.e-tar.lt/portal/legalAct.html?documentId=TAR.1E752A5049BF" office:target-frame-name="_top" xlink:show="replace"><text:span text:style-name="T4988">1K-73</text:span></text:a><text:span text:style-name="T4989">, 2003-08-14, Žin., 2003, Nr. 86-3925 (2003-09-10), i. k. 10322LKISAK0001K-73</text:span></text:p>
      <text:p text:style-name="Normal"/>
      <text:p text:style-name="P4990"><text:span text:style-name="T4991">908</text:span><text:span text:style-name="T4992">.Reanimacija I-1, suteikta su III A pogrupio paslauga (IIB pogrupio paslauga).</text:span><text:s/></text:p>
      <text:p text:style-name="P4993">Papildyta<text:s/>punktu:</text:p>
      <text:p text:style-name="P4994"><text:span text:style-name="T4995">Nr.<text:s/></text:span><text:a xlink:href="https://www.e-tar.lt/portal/legalAct.html?documentId=TAR.1E752A5049BF" office:target-frame-name="_top" xlink:show="replace"><text:span text:style-name="T4996">1K-73</text:span></text:a><text:span text:style-name="T4997">, 2003-08-14, Žin., 2003, Nr. 86-3925 (2003-09-10), i. k. 10322LKISAK0001K-73</text:span></text:p>
      <text:p text:style-name="Normal"/>
      <text:p text:style-name="P4998"><text:span text:style-name="T4999">1022.</text:span><text:span text:style-name="T5000"><text:s/>Ginekologija I (I grupės paslauga)</text:span></text:p>
      <text:p text:style-name="P5001">Papildyta punktu:</text:p>
      <text:p text:style-name="P5002"><text:span text:style-name="T5003">Nr.<text:s/></text:span><text:a xlink:href="https://www.e-tar.lt/portal/legalAct.html?documentId=TAR.57843846B693" office:target-frame-name="_top" xlink:show="replace"><text:span text:style-name="T5004">1K-76</text:span></text:a><text:span text:style-name="T5005">, 2003-08-29, Žin., 2003, Nr. 86-3926 (2003-09-10), i. k. 10322LKISAK0001K-76</text:span></text:p>
      <text:p text:style-name="Normal"/>
      <text:p text:style-name="P5006"><text:span text:style-name="T5007">1032</text:span><text:span text:style-name="T5008">. Chirurgija I (IIIA pogrupio paslauga)*</text:span><text:s/></text:p>
      <text:p text:style-name="P5009">Papildyta punktu:</text:p>
      <text:p text:style-name="P5010"><text:span text:style-name="T5011">Nr.<text:s/></text:span><text:a xlink:href="https://www.e-tar.lt/portal/legalAct.html?documentId=TAR.C7D216C7CC58" office:target-frame-name="_top" xlink:show="replace"><text:span text:style-name="T5012">1K-81</text:span></text:a><text:span text:style-name="T5013">, 2003-09-30, Žin., 2003, Nr. 97-4382 (2003-10-15), i. k. 10322LKISAK0001K-81</text:span></text:p>
      <text:p text:style-name="Normal"/>
      <text:p text:style-name="P5014"><text:span text:style-name="T5015">1033</text:span><text:span text:style-name="T5016">. Chirurgija I (IIIB pogrupio paslauga)*</text:span><text:s/></text:p>
      <text:p text:style-name="P5017">Papildyta punktu:</text:p>
      <text:p text:style-name="P5018"><text:span text:style-name="T5019">Nr.<text:s/></text:span><text:a xlink:href="https://www.e-tar.lt/portal/legalAct.html?documentId=TAR.C7D216C7CC58" office:target-frame-name="_top" xlink:show="replace"><text:span text:style-name="T5020">1K-81</text:span></text:a><text:span text:style-name="T5021">, 2003-09-30, Žin., 2003, Nr. 97-4382 (2003-10-15), i. k. 10322LKISAK0001K-81</text:span></text:p>
      <text:p text:style-name="Normal"/>
      <text:p text:style-name="P5022"><text:span text:style-name="T5023">1034</text:span><text:span text:style-name="T5024">. Terapija I (IIIA pogrupio paslauga)*</text:span><text:s/></text:p>
      <text:p text:style-name="P5025">Papildyta punktu:</text:p>
      <text:p text:style-name="P5026"><text:span text:style-name="T5027">Nr.<text:s/></text:span><text:a xlink:href="https://www.e-tar.lt/portal/legalAct.html?documentId=TAR.C7D216C7CC58" office:target-frame-name="_top" xlink:show="replace"><text:span text:style-name="T5028">1K-81</text:span></text:a><text:span text:style-name="T5029">, 2003-09-30, Žin., 2003, Nr. 97-4382 (2003-10-15), i. k. 10322LKISAK0001K-81</text:span></text:p>
      <text:p text:style-name="Normal"/>
      <text:p text:style-name="P5030"><text:span text:style-name="T5031">1035</text:span><text:span text:style-name="T5032">. Terapija I (IIIB pogrupio paslauga)*</text:span><text:s/></text:p>
      <text:p text:style-name="P5033">Papildyta punktu:</text:p>
      <text:p text:style-name="P5034"><text:span text:style-name="T5035">Nr.<text:s/></text:span><text:a xlink:href="https://www.e-tar.lt/portal/legalAct.html?documentId=TAR.C7D216C7CC58" office:target-frame-name="_top" xlink:show="replace"><text:span text:style-name="T5036">1K-81</text:span></text:a><text:span text:style-name="T5037">, 2003-09-30, Žin., 2003, Nr. 97-4382 (2003-10-15), i. k. 10322LKISAK0001K-81</text:span></text:p>
      <text:p text:style-name="Normal"/>
      <text:p text:style-name="P5038"><text:span text:style-name="T5039">1036</text:span><text:span text:style-name="T5040">. Ginekologija I (IIIA pogrupio paslauga)*</text:span><text:s/></text:p>
      <text:p text:style-name="P5041">Papildyta punktu:</text:p>
      <text:p text:style-name="P5042"><text:span text:style-name="T5043">Nr.<text:s/></text:span><text:a xlink:href="https://www.e-tar.lt/portal/legalAct.html?documentId=TAR.C7D216C7CC58" office:target-frame-name="_top" xlink:show="replace"><text:span text:style-name="T5044">1K-81</text:span></text:a><text:span text:style-name="T5045">, 2003-09-30, Žin., 2003, Nr. 97-4382 (2003-10-15), i. k. 10322LKISAK0001K-81</text:span></text:p>
      <text:p text:style-name="Normal"/>
      <text:p text:style-name="P5046"><text:span text:style-name="T5047">1037</text:span><text:span text:style-name="T5048">. Ginekologija I (IIIB pogrupio paslauga)*</text:span><text:s/></text:p>
      <text:p text:style-name="P5049">Papildyta punktu:</text:p>
      <text:p text:style-name="P5050"><text:span text:style-name="T5051">Nr.<text:s/></text:span><text:a xlink:href="https://www.e-tar.lt/portal/legalAct.html?documentId=TAR.C7D216C7CC58" office:target-frame-name="_top" xlink:show="replace"><text:span text:style-name="T5052">1K-81</text:span></text:a><text:span text:style-name="T5053">, 2003-09-30, Žin., 2003, Nr. 97-4382 (2003-10-15), i. k. 10322LKISAK0001K-81</text:span></text:p>
      <text:p text:style-name="Normal"/>
      <text:p text:style-name="P5054"><text:span text:style-name="T5055">1038</text:span><text:span text:style-name="T5056">. Oftalmologija ir otorinolaringologija I (IIIA pogrupio paslauga)*</text:span><text:s/></text:p>
      <text:p text:style-name="P5057">Papildyta punktu:</text:p>
      <text:p text:style-name="P5058"><text:span text:style-name="T5059">Nr.<text:s/></text:span><text:a xlink:href="https://www.e-tar.lt/portal/legalAct.html?documentId=TAR.C7D216C7CC58" office:target-frame-name="_top" xlink:show="replace"><text:span text:style-name="T5060">1K-81</text:span></text:a><text:span text:style-name="T5061">, 2003-09-30, Žin., 2003, Nr. 97-4382 (2003-10-15), i. k. 10322LKISAK0001K-81</text:span></text:p>
      <text:p text:style-name="Normal"/>
      <text:p text:style-name="P5062"><text:span text:style-name="T5063">1039</text:span><text:span text:style-name="T5064">. Oftalmologija ir otorinolaringologija I (IIIB pogrupio paslauga)*.</text:span><text:s/></text:p>
      <text:p text:style-name="P5065">Papildyta punktu:</text:p>
      <text:p text:style-name="P5066"><text:span text:style-name="T5067">Nr.<text:s/></text:span><text:a xlink:href="https://www.e-tar.lt/portal/legalAct.html?documentId=TAR.C7D216C7CC58" office:target-frame-name="_top" xlink:show="replace"><text:span text:style-name="T5068">1K-81</text:span></text:a><text:span text:style-name="T5069">, 2003-09-30, Žin., 2003, Nr. 97-4382 (2003-10-15), i. k. 10322LKISAK0001K-81</text:span></text:p>
      <text:p text:style-name="Normal"/>
      <text:p text:style-name="P5070"><text:span text:style-name="T5071">VII</text:span><text:span text:style-name="T5072">.<text:s/></text:span><text:span text:style-name="T5073">Vaikų stacionarinės asmens sveikatos priežiūros paslaugos (lig</text:span><text:span text:style-name="T5074">ų gydymo profiliai)</text:span></text:p>
      <text:p text:style-name="P5075"/>
      <text:p text:style-name="P5076"><text:span text:style-name="T5077">828.</text:span><text:span text:style-name="T5078"><text:s/>Chirurgija I (I grupės paslauga)</text:span><text:s/></text:p>
      <text:p text:style-name="P5079">Papildyta punktu:</text:p>
      <text:p text:style-name="P5080"><text:span text:style-name="T5081">Nr.<text:s/></text:span><text:a xlink:href="https://www.e-tar.lt/portal/legalAct.html?documentId=TAR.8B1420D9A823" office:target-frame-name="_top" xlink:show="replace"><text:span text:style-name="T5082">1-K49</text:span></text:a><text:span text:style-name="T5083">, 2003-06-12, Žin., 2003, Nr. 58-2630 (2003-06-18), i. k. 10322LKISAK0001-K49</text:span></text:p>
      <text:p text:style-name="Normal"/>
      <text:p text:style-name="P5084"><text:span text:style-name="T5085">829</text:span><text:span text:style-name="T5086">. Chirurgija II (I grupės paslauga)</text:span><text:s/></text:p>
      <text:p text:style-name="P5087">Papildyta punktu:</text:p>
      <text:p text:style-name="P5088"><text:span text:style-name="T5089">Nr.<text:s/></text:span><text:a xlink:href="https://www.e-tar.lt/portal/legalAct.html?documentId=TAR.8B1420D9A823" office:target-frame-name="_top" xlink:show="replace"><text:span text:style-name="T5090">1-K49</text:span></text:a><text:span text:style-name="T5091">, 2003-06-12, Žin., 2003, Nr. 58-2630 (2003-06-18), i. k. 10322LKISAK0001-K49</text:span></text:p>
      <text:p text:style-name="Normal"/>
      <text:p text:style-name="P5092"><text:span text:style-name="T5093">830</text:span><text:span text:style-name="T5094">. Naujagimių patolo</text:span><text:span text:style-name="T5095">gija III (I grupės paslauga)</text:span><text:s/></text:p>
      <text:p text:style-name="P5096">Papildyta punktu:</text:p>
      <text:p text:style-name="P5097"><text:span text:style-name="T5098">Nr.<text:s/></text:span><text:a xlink:href="https://www.e-tar.lt/portal/legalAct.html?documentId=TAR.8B1420D9A823" office:target-frame-name="_top" xlink:show="replace"><text:span text:style-name="T5099">1-K49</text:span></text:a><text:span text:style-name="T5100">, 2003-06-12, Žin., 2003, Nr. 58-2630 (2003-06-18), i. k. 10322LKISAK0001-K49</text:span></text:p>
      <text:p text:style-name="Normal"/>
      <text:p text:style-name="P5101"><text:span text:style-name="T5102">831</text:span><text:span text:style-name="T5103">. Oftalmologija-otorinolaringol</text:span><text:span text:style-name="T5104">ogija I (I grupės paslauga)</text:span><text:s/></text:p>
      <text:p text:style-name="P5105">Papildyta punktu:</text:p>
      <text:p text:style-name="P5106"><text:span text:style-name="T5107">Nr.<text:s/></text:span><text:a xlink:href="https://www.e-tar.lt/portal/legalAct.html?documentId=TAR.8B1420D9A823" office:target-frame-name="_top" xlink:show="replace"><text:span text:style-name="T5108">1-K49</text:span></text:a><text:span text:style-name="T5109">, 2003-06-12, Žin., 2003, Nr. 58-2630 (2003-06-18), i. k. 10322LKISAK0001-K49</text:span></text:p>
      <text:p text:style-name="Normal"/>
      <text:p text:style-name="P5110"><text:span text:style-name="T5111">832</text:span><text:span text:style-name="T5112">. Oftalmologija-otorinolaringolo</text:span><text:span text:style-name="T5113">gija II (I grupės paslauga)</text:span><text:s/></text:p>
      <text:p text:style-name="P5114">Papildyta punktu:</text:p>
      <text:p text:style-name="P5115"><text:span text:style-name="T5116">Nr.<text:s/></text:span><text:a xlink:href="https://www.e-tar.lt/portal/legalAct.html?documentId=TAR.8B1420D9A823" office:target-frame-name="_top" xlink:show="replace"><text:span text:style-name="T5117">1-K49</text:span></text:a><text:span text:style-name="T5118">, 2003-06-12, Žin., 2003, Nr. 58-2630 (2003-06-18), i. k. 10322LKISAK0001-K49</text:span></text:p>
      <text:p text:style-name="Normal"/>
      <text:p text:style-name="P5119"><text:span text:style-name="T5120">833</text:span><text:span text:style-name="T5121">. Onkohematologija (I grupės pas</text:span><text:span text:style-name="T5122">lauga)</text:span><text:s/></text:p>
      <text:p text:style-name="P5123">Papildyta punktu:</text:p>
      <text:p text:style-name="P5124"><text:span text:style-name="T5125">Nr.<text:s/></text:span><text:a xlink:href="https://www.e-tar.lt/portal/legalAct.html?documentId=TAR.8B1420D9A823" office:target-frame-name="_top" xlink:show="replace"><text:span text:style-name="T5126">1-K49</text:span></text:a><text:span text:style-name="T5127">, 2003-06-12, Žin., 2003, Nr. 58-2630 (2003-06-18), i. k. 10322LKISAK0001-K49</text:span></text:p>
      <text:p text:style-name="Normal"/>
      <text:p text:style-name="P5128"><text:span text:style-name="T5129">834</text:span><text:span text:style-name="T5130">. Pediatrija I (I grupės paslauga)</text:span><text:s/></text:p>
      <text:p text:style-name="P5131">Papildyta punktu:</text:p>
      <text:p text:style-name="P5132"><text:span text:style-name="T5133">Nr.<text:s/></text:span><text:a xlink:href="https://www.e-tar.lt/portal/legalAct.html?documentId=TAR.8B1420D9A823" office:target-frame-name="_top" xlink:show="replace"><text:span text:style-name="T5134">1-K49</text:span></text:a><text:span text:style-name="T5135">, 2003-06-12, Žin., 2003, Nr. 58-2630 (2003-06-18), i. k. 10322LKISAK0001-K49</text:span></text:p>
      <text:p text:style-name="Normal"/>
      <text:p text:style-name="P5136"><text:span text:style-name="T5137">835</text:span><text:span text:style-name="T5138">. Pediatrija II (I grupės paslauga)</text:span><text:s/></text:p>
      <text:p text:style-name="P5139">Papildyta punktu:</text:p>
      <text:p text:style-name="P5140"><text:span text:style-name="T5141">Nr.<text:s/></text:span><text:a xlink:href="https://www.e-tar.lt/portal/legalAct.html?documentId=TAR.8B1420D9A823" office:target-frame-name="_top" xlink:show="replace"><text:span text:style-name="T5142">1-K49</text:span></text:a><text:span text:style-name="T5143">, 2003-06-12, Žin., 2003, Nr. 58-2630 (2003-06-18), i. k. 10322LKISAK0001-K49</text:span></text:p>
      <text:p text:style-name="Normal"/>
      <text:p text:style-name="P5144"><text:span text:style-name="T5145">836</text:span><text:span text:style-name="T5146">. Reanimacija I-1 (I grupės paslauga)</text:span><text:s/></text:p>
      <text:p text:style-name="P5147">Papildyta punktu:</text:p>
      <text:p text:style-name="P5148"><text:span text:style-name="T5149">Nr.<text:s/></text:span><text:a xlink:href="https://www.e-tar.lt/portal/legalAct.html?documentId=TAR.8B1420D9A823" office:target-frame-name="_top" xlink:show="replace"><text:span text:style-name="T5150">1-K49</text:span></text:a><text:span text:style-name="T5151">, 2003-06-12, Žin., 2003, Nr. 58-2630 (2003-06-18), i. k. 10322LKISAK0001-K49</text:span></text:p>
      <text:p text:style-name="Normal"/>
      <text:p text:style-name="P5152"><text:span text:style-name="T5153">837</text:span><text:span text:style-name="T5154">. Reanimacija I-2 (I grupės paslauga, teikiama vaikams)</text:span><text:s/></text:p>
      <text:p text:style-name="P5155">Papildyta punktu:</text:p>
      <text:p text:style-name="P5156"><text:span text:style-name="T5157">Nr.<text:s/></text:span><text:a xlink:href="https://www.e-tar.lt/portal/legalAct.html?documentId=TAR.8B1420D9A823" office:target-frame-name="_top" xlink:show="replace"><text:span text:style-name="T5158">1-K49</text:span></text:a><text:span text:style-name="T5159">, 2003-06-12, Žin., 2003, Nr. 58-2630 (2003-06-18), i. k. 10322LKISAK0001-K49</text:span></text:p>
      <text:p text:style-name="Normal"/>
      <text:p text:style-name="P5160"><text:span text:style-name="T5161">838</text:span><text:span text:style-name="T5162">. Reanimacija II (I grupės paslauga, teikiama vaikams)</text:span><text:s/></text:p>
      <text:p text:style-name="P5163">Papildyta punktu:</text:p>
      <text:p text:style-name="P5164"><text:span text:style-name="T5165">Nr.<text:s/></text:span><text:a xlink:href="https://www.e-tar.lt/portal/legalAct.html?documentId=TAR.8B1420D9A823" office:target-frame-name="_top" xlink:show="replace"><text:span text:style-name="T5166">1-K49</text:span></text:a><text:span text:style-name="T5167">, 2003-06-12, Žin., 2003, Nr. 58-2630 (2003-06-18), i. k. 10322LKISAK0001-K49</text:span></text:p>
      <text:p text:style-name="Normal"/>
      <text:p text:style-name="P5168"><text:span text:style-name="T5169">839</text:span><text:span text:style-name="T5170">. Reanimacija III (I grupės paslauga)</text:span><text:s/></text:p>
      <text:p text:style-name="P5171">Papildyta punktu:</text:p>
      <text:p text:style-name="P5172"><text:span text:style-name="T5173">Nr.<text:s/></text:span><text:a xlink:href="https://www.e-tar.lt/portal/legalAct.html?documentId=TAR.8B1420D9A823" office:target-frame-name="_top" xlink:show="replace"><text:span text:style-name="T5174">1-K49</text:span></text:a><text:span text:style-name="T5175">, 2003-06-12, Žin., 2003, Nr. 58-2630 (2003-06-18), i. k. 10322LKISAK0001-K49</text:span></text:p>
      <text:p text:style-name="Normal"/>
      <text:p text:style-name="P5176"><text:span text:style-name="T5177">840</text:span><text:span text:style-name="T5178">. Reanimacija III-1 (I grupės paslauga)</text:span><text:s/></text:p>
      <text:p text:style-name="P5179">Papildyta punktu:</text:p>
      <text:p text:style-name="P5180"><text:span text:style-name="T5181">Nr.<text:s/></text:span><text:a xlink:href="https://www.e-tar.lt/portal/legalAct.html?documentId=TAR.8B1420D9A823" office:target-frame-name="_top" xlink:show="replace"><text:span text:style-name="T5182">1-K49</text:span></text:a><text:span text:style-name="T5183">, 2003-06-12, Žin., 2003, Nr. 58-2630 (2003-06-18), i. k. 10322LKISAK0001-K49</text:span></text:p>
      <text:p text:style-name="Normal"/>
      <text:p text:style-name="P5184"><text:span text:style-name="T5185">841</text:span><text:span text:style-name="T5186">. Reanimacija III-2 (I grupės paslauga)</text:span><text:s/></text:p>
      <text:p text:style-name="P5187">Papildyta punktu:</text:p>
      <text:p text:style-name="P5188"><text:span text:style-name="T5189">Nr.<text:s/></text:span><text:a xlink:href="https://www.e-tar.lt/portal/legalAct.html?documentId=TAR.8B1420D9A823" office:target-frame-name="_top" xlink:show="replace"><text:span text:style-name="T5190">1-K49</text:span></text:a><text:span text:style-name="T5191">, 2003-06-12, Žin., 2003, Nr. 58-2630 (2003-06-18), i. k. 10322LKISAK0001-K49</text:span></text:p>
      <text:p text:style-name="Normal"/>
      <text:p text:style-name="P5192"><text:span text:style-name="T5193">842</text:span><text:span text:style-name="T5194">. Chirurgija I (IIIA pogrupio paslauga)</text:span><text:s/></text:p>
      <text:p text:style-name="P5195">Papildyta punktu:</text:p>
      <text:p text:style-name="P5196"><text:span text:style-name="T5197">Nr.<text:s/></text:span><text:a xlink:href="https://www.e-tar.lt/portal/legalAct.html?documentId=TAR.8B1420D9A823" office:target-frame-name="_top" xlink:show="replace"><text:span text:style-name="T5198">1-K49</text:span></text:a><text:span text:style-name="T5199">, 2003-06-12, Žin., 2003, Nr. 58-2630 (2003-06-18), i. k. 10322LKISAK0001-K49</text:span></text:p>
      <text:p text:style-name="Normal"/>
      <text:p text:style-name="P5200"><text:span text:style-name="T5201">843</text:span><text:span text:style-name="T5202">. Oftalmologija – otorinolaringologija I (IIIA pogrupio paslauga)</text:span><text:s/></text:p>
      <text:p text:style-name="P5203">Papildyta punktu:</text:p>
      <text:p text:style-name="P5204"><text:span text:style-name="T5205">Nr.<text:s/></text:span><text:a xlink:href="https://www.e-tar.lt/portal/legalAct.html?documentId=TAR.8B1420D9A823" office:target-frame-name="_top" xlink:show="replace"><text:span text:style-name="T5206">1-K49</text:span></text:a><text:span text:style-name="T5207">, 2003-06-12, Žin., 2003, Nr. 58-2630 (2003-06-18), i. k. 10322LKISAK0001-K49</text:span></text:p>
      <text:p text:style-name="Normal"/>
      <text:p text:style-name="P5208"><text:span text:style-name="T5209">844</text:span><text:span text:style-name="T5210">. Pediatrija I (IIIA pogrupio paslauga)</text:span><text:s/></text:p>
      <text:p text:style-name="P5211">Papildyta punktu:</text:p>
      <text:p text:style-name="P5212"><text:span text:style-name="T5213">Nr.<text:s/></text:span><text:a xlink:href="https://www.e-tar.lt/portal/legalAct.html?documentId=TAR.8B1420D9A823" office:target-frame-name="_top" xlink:show="replace"><text:span text:style-name="T5214">1-K49</text:span></text:a><text:span text:style-name="T5215">, 2003-06-12, Žin., 2003, Nr. 58-2630 (2003-06-18), i. k. 10322LKISAK0001-K49</text:span></text:p>
      <text:p text:style-name="Normal"/>
      <text:p text:style-name="P5216"><text:span text:style-name="T5217">845</text:span><text:span text:style-name="T5218">. Chirurgija I (IIIB pogrupio paslauga)</text:span><text:s/></text:p>
      <text:p text:style-name="P5219">Papildyta punktu:</text:p>
      <text:p text:style-name="P5220"><text:span text:style-name="T5221">Nr.<text:s/></text:span><text:a xlink:href="https://www.e-tar.lt/portal/legalAct.html?documentId=TAR.8B1420D9A823" office:target-frame-name="_top" xlink:show="replace"><text:span text:style-name="T5222">1-K49</text:span></text:a><text:span text:style-name="T5223">, 2003-06-12, Žin., 2003, Nr. 58-2630 (2003-06-18), i. k. 10322LKISAK0001-K49</text:span></text:p>
      <text:p text:style-name="Normal"/>
      <text:p text:style-name="P5224"><text:span text:style-name="T5225">846</text:span><text:span text:style-name="T5226">. Oftalmologija – otorinolaringologija I (IIIB pogrupio paslauga)</text:span><text:s/></text:p>
      <text:p text:style-name="P5227">Papildyta punktu:</text:p>
      <text:p text:style-name="P5228"><text:span text:style-name="T5229">Nr.<text:s/></text:span><text:a xlink:href="https://www.e-tar.lt/portal/legalAct.html?documentId=TAR.8B1420D9A823" office:target-frame-name="_top" xlink:show="replace"><text:span text:style-name="T5230">1-K49</text:span></text:a><text:span text:style-name="T5231">, 2003-06-12, Žin., 2003, Nr. 58-2630 (2003-06-18), i. k. 10322LKISAK0001-K49</text:span></text:p>
      <text:p text:style-name="Normal"/>
      <text:p text:style-name="P5232"><text:span text:style-name="T5233">847</text:span><text:span text:style-name="T5234">. Pediatrija I (IIIB pogrupio paslauga)</text:span><text:s/></text:p>
      <text:p text:style-name="P5235">Papildyta punktu:</text:p>
      <text:p text:style-name="P5236"><text:span text:style-name="T5237">Nr.<text:s/></text:span><text:a xlink:href="https://www.e-tar.lt/portal/legalAct.html?documentId=TAR.8B1420D9A823" office:target-frame-name="_top" xlink:show="replace"><text:span text:style-name="T5238">1-K49</text:span></text:a><text:span text:style-name="T5239">, 2003-06-12, Žin., 2003, Nr. 58-2630 (2003-06-18), i. k. 10322LKISAK0001-K49</text:span></text:p>
      <text:p text:style-name="Normal"/>
      <text:p text:style-name="P5240"><text:span text:style-name="T5241">848</text:span><text:span text:style-name="T5242">. Psichiatrija I (IIIB pogrupio paslauga)</text:span><text:s/></text:p>
      <text:p text:style-name="P5243">Papildyta punktu:</text:p>
      <text:p text:style-name="P5244"><text:span text:style-name="T5245">Nr.<text:s/></text:span><text:a xlink:href="https://www.e-tar.lt/portal/legalAct.html?documentId=TAR.8B1420D9A823" office:target-frame-name="_top" xlink:show="replace"><text:span text:style-name="T5246">1-K49</text:span></text:a><text:span text:style-name="T5247">, 2003-06-12, Žin., 2003, Nr. 58-2630 (2003-06-18), i. k. 10322LKISAK0001-K49</text:span></text:p>
      <text:p text:style-name="Normal"/>
      <text:p text:style-name="P5248"><text:span text:style-name="T5249">849</text:span><text:span text:style-name="T5250">. Chirurgija I (IIA pogrupio paslauga)</text:span><text:s/></text:p>
      <text:p text:style-name="P5251">Papildyta punktu:</text:p>
      <text:p text:style-name="P5252"><text:span text:style-name="T5253">Nr.<text:s/></text:span><text:a xlink:href="https://www.e-tar.lt/portal/legalAct.html?documentId=TAR.8B1420D9A823" office:target-frame-name="_top" xlink:show="replace"><text:span text:style-name="T5254">1-K49</text:span></text:a><text:span text:style-name="T5255">, 2003-06-12, Žin., 2003, Nr. 58-2630 (2003-06-18), i. k. 10322LKISAK0001-K49</text:span></text:p>
      <text:p text:style-name="Normal"/>
      <text:p text:style-name="P5256"><text:span text:style-name="T5257">850</text:span><text:span text:style-name="T5258">. Chirurgija II (IIA pogrupio paslauga)</text:span><text:s/></text:p>
      <text:p text:style-name="P5259">Papildyta punktu:</text:p>
      <text:p text:style-name="P5260"><text:span text:style-name="T5261">Nr.<text:s/></text:span><text:a xlink:href="https://www.e-tar.lt/portal/legalAct.html?documentId=TAR.8B1420D9A823" office:target-frame-name="_top" xlink:show="replace"><text:span text:style-name="T5262">1-K49</text:span></text:a><text:span text:style-name="T5263">, 2003-06-12, Žin., 2003, Nr. 58-2630 (2003-06-18), i. k. 10322LKISAK0001-K49</text:span></text:p>
      <text:p text:style-name="Normal"/>
      <text:p text:style-name="P5264"><text:span text:style-name="T5265">851</text:span><text:span text:style-name="T5266">. Naujagimių patologija II (IIA pogrupio paslauga)</text:span><text:s/></text:p>
      <text:p text:style-name="P5267">Papildyta punktu:</text:p>
      <text:p text:style-name="P5268"><text:span text:style-name="T5269">Nr.<text:s/></text:span><text:a xlink:href="https://www.e-tar.lt/portal/legalAct.html?documentId=TAR.8B1420D9A823" office:target-frame-name="_top" xlink:show="replace"><text:span text:style-name="T5270">1-K49</text:span></text:a><text:span text:style-name="T5271">, 2003-06-12, Žin., 2003, Nr. 58-2630 (2003-06-18), i. k. 10322LKISAK0001-K49</text:span></text:p>
      <text:p text:style-name="Normal"/>
      <text:p text:style-name="P5272"><text:span text:style-name="T5273">852</text:span><text:span text:style-name="T5274">. Oftalmologija – otorinolaringologija I (IIA pogrupio paslauga)</text:span><text:s/></text:p>
      <text:p text:style-name="P5275">Papildyta punktu:</text:p>
      <text:p text:style-name="P5276"><text:span text:style-name="T5277">Nr.<text:s/></text:span><text:a xlink:href="https://www.e-tar.lt/portal/legalAct.html?documentId=TAR.8B1420D9A823" office:target-frame-name="_top" xlink:show="replace"><text:span text:style-name="T5278">1-K49</text:span></text:a><text:span text:style-name="T5279">, 2003-06-12, Žin., 2003, Nr. 58-2630 (2003-06-18), i. k. 10322LKISAK0001-K49</text:span></text:p>
      <text:p text:style-name="Normal"/>
      <text:p text:style-name="P5280"><text:span text:style-name="T5281">853</text:span><text:span text:style-name="T5282">. Oftalmologija – otorinolaringologija II (IIA pogrupio paslauga)</text:span><text:s/></text:p>
      <text:p text:style-name="P5283">Papildyta punktu:</text:p>
      <text:p text:style-name="P5284"><text:span text:style-name="T5285">Nr.<text:s/></text:span><text:a xlink:href="https://www.e-tar.lt/portal/legalAct.html?documentId=TAR.8B1420D9A823" office:target-frame-name="_top" xlink:show="replace"><text:span text:style-name="T5286">1-K49</text:span></text:a><text:span text:style-name="T5287">, 2003-06-12, Žin., 2003, Nr. 58-2630 (2003-06-18), i. k. 10322LKISAK0001-K49</text:span></text:p>
      <text:p text:style-name="Normal"/>
      <text:p text:style-name="P5288"><text:span text:style-name="T5289">854</text:span><text:span text:style-name="T5290">. Onkohematologija (IIA pogrupio paslauga)</text:span><text:s/></text:p>
      <text:p text:style-name="P5291">Papildyta punktu:</text:p>
      <text:p text:style-name="P5292"><text:span text:style-name="T5293">Nr.<text:s/></text:span><text:a xlink:href="https://www.e-tar.lt/portal/legalAct.html?documentId=TAR.8B1420D9A823" office:target-frame-name="_top" xlink:show="replace"><text:span text:style-name="T5294">1-K49</text:span></text:a><text:span text:style-name="T5295">, 2003-06-12, Žin., 2003, Nr. 58-2630 (2003-06-18), i. k. 10322LKISAK0001-K49</text:span></text:p>
      <text:p text:style-name="Normal"/>
      <text:p text:style-name="P5296"><text:span text:style-name="T5297">855</text:span><text:span text:style-name="T5298">. Pediatrija I (IIA pogrupio paslauga)</text:span><text:s/></text:p>
      <text:p text:style-name="P5299">Papildyta punktu:</text:p>
      <text:p text:style-name="P5300"><text:span text:style-name="T5301">Nr.<text:s/></text:span><text:a xlink:href="https://www.e-tar.lt/portal/legalAct.html?documentId=TAR.8B1420D9A823" office:target-frame-name="_top" xlink:show="replace"><text:span text:style-name="T5302">1-K49</text:span></text:a><text:span text:style-name="T5303">, 2003-06-12, Žin., 2003, Nr. 58-2630 (2003-06-18), i. k. 10322LKISAK0001-K49</text:span></text:p>
      <text:p text:style-name="Normal"/>
      <text:p text:style-name="P5304"><text:span text:style-name="T5305">856</text:span><text:span text:style-name="T5306">. Pediatrija II (IIA pogrupio paslauga)</text:span><text:s/></text:p>
      <text:p text:style-name="P5307">Papildyta punktu:</text:p>
      <text:p text:style-name="P5308"><text:span text:style-name="T5309">Nr.<text:s/></text:span><text:a xlink:href="https://www.e-tar.lt/portal/legalAct.html?documentId=TAR.8B1420D9A823" office:target-frame-name="_top" xlink:show="replace"><text:span text:style-name="T5310">1-K49</text:span></text:a><text:span text:style-name="T5311">, 2003-06-12, Žin., 2003, Nr. 58-2630 (2003-06-18), i. k. 10322LKISAK0001-K49</text:span></text:p>
      <text:p text:style-name="Normal"/>
      <text:p text:style-name="P5312"><text:span text:style-name="T5313">857</text:span><text:span text:style-name="T5314">. Psichiatrija I (IIA pogrupio paslauga)</text:span><text:s/></text:p>
      <text:p text:style-name="P5315">Papildyta punktu:</text:p>
      <text:p text:style-name="P5316"><text:span text:style-name="T5317">Nr.<text:s/></text:span><text:a xlink:href="https://www.e-tar.lt/portal/legalAct.html?documentId=TAR.8B1420D9A823" office:target-frame-name="_top" xlink:show="replace"><text:span text:style-name="T5318">1-K49</text:span></text:a><text:span text:style-name="T5319">, 2003-06-12, Žin., 2003, Nr. 58-2630 (2003-06-18), i. k. 10322LKISAK0001-K49</text:span></text:p>
      <text:p text:style-name="Normal"/>
      <text:p text:style-name="P5320"><text:span text:style-name="T5321">858</text:span><text:span text:style-name="T5322">. Psichiatrija II (IIA pogrupio paslauga)</text:span><text:s/></text:p>
      <text:p text:style-name="P5323">Papildyta punktu:</text:p>
      <text:p text:style-name="P5324"><text:span text:style-name="T5325">Nr.<text:s/></text:span><text:a xlink:href="https://www.e-tar.lt/portal/legalAct.html?documentId=TAR.8B1420D9A823" office:target-frame-name="_top" xlink:show="replace"><text:span text:style-name="T5326">1-K49</text:span></text:a><text:span text:style-name="T5327">, 2003-06-12, Žin., 2003, Nr. 58-2630 (2003-06-18), i. k. 10322LKISAK0001-K49</text:span></text:p>
      <text:p text:style-name="Normal"/>
      <text:p text:style-name="P5328"><text:span text:style-name="T5329">859</text:span><text:span text:style-name="T5330">. Vaikų vystymosi sutrikimų intensyvioji reabilitacija (IIA pogrupio paslauga)</text:span><text:s/></text:p>
      <text:p text:style-name="P5331">Papildyta punktu:</text:p>
      <text:p text:style-name="P5332"><text:span text:style-name="T5333">Nr.<text:s/></text:span><text:a xlink:href="https://www.e-tar.lt/portal/legalAct.html?documentId=TAR.8B1420D9A823" office:target-frame-name="_top" xlink:show="replace"><text:span text:style-name="T5334">1-K49</text:span></text:a><text:span text:style-name="T5335">, 2003-06-12, Žin., 2003, Nr. 58-2630 (2003-06-18), i. k. 10322LKISAK0001-K49</text:span></text:p>
      <text:p text:style-name="Normal"/>
      <text:p text:style-name="P5336"><text:span text:style-name="T5337">860</text:span><text:span text:style-name="T5338">. Chirurgija I (IIB pogrupio paslauga)</text:span><text:s/></text:p>
      <text:p text:style-name="P5339">Papildyta punktu:</text:p>
      <text:p text:style-name="P5340"><text:span text:style-name="T5341">Nr.<text:s/></text:span><text:a xlink:href="https://www.e-tar.lt/portal/legalAct.html?documentId=TAR.8B1420D9A823" office:target-frame-name="_top" xlink:show="replace"><text:span text:style-name="T5342">1-K49</text:span></text:a><text:span text:style-name="T5343">, 2003-06-12, Žin., 2003, Nr. 58-2630 (2003-06-18), i. k. 10322LKISAK0001-K49</text:span></text:p>
      <text:p text:style-name="Normal"/>
      <text:p text:style-name="P5344"><text:span text:style-name="T5345">861</text:span><text:span text:style-name="T5346">. Chirurgija II (IIB pogrupio paslauga)</text:span><text:s/></text:p>
      <text:p text:style-name="P5347">Papildyta punktu:</text:p>
      <text:p text:style-name="P5348"><text:span text:style-name="T5349">Nr.<text:s/></text:span><text:a xlink:href="https://www.e-tar.lt/portal/legalAct.html?documentId=TAR.8B1420D9A823" office:target-frame-name="_top" xlink:show="replace"><text:span text:style-name="T5350">1-K49</text:span></text:a><text:span text:style-name="T5351">, 2003-06-12, Žin., 2003, Nr. 58-2630 (2003-06-18), i. k. 10322LKISAK0001-K49</text:span></text:p>
      <text:p text:style-name="Normal"/>
      <text:p text:style-name="P5352"><text:span text:style-name="T5353">862</text:span><text:span text:style-name="T5354">. Naujagimių patologija I (IIB pogrupio paslauga)</text:span><text:s/></text:p>
      <text:p text:style-name="P5355">Papildyta punktu:</text:p>
      <text:p text:style-name="P5356"><text:span text:style-name="T5357">Nr.<text:s/></text:span><text:a xlink:href="https://www.e-tar.lt/portal/legalAct.html?documentId=TAR.8B1420D9A823" office:target-frame-name="_top" xlink:show="replace"><text:span text:style-name="T5358">1-K49</text:span></text:a><text:span text:style-name="T5359">, 2003-06-12, Žin., 2003, Nr. 58-2630 (2003-06-18), i. k. 10322LKISAK0001-K49</text:span></text:p>
      <text:p text:style-name="Normal"/>
      <text:p text:style-name="P5360"><text:span text:style-name="T5361">863</text:span><text:span text:style-name="T5362">. Oftalmologija – otorinolaringologija I (IIB pogrupio paslauga)</text:span><text:s/></text:p>
      <text:p text:style-name="P5363">Papildyta punktu:</text:p>
      <text:p text:style-name="P5364"><text:span text:style-name="T5365">N</text:span><text:span text:style-name="T5366">r.<text:s/></text:span><text:a xlink:href="https://www.e-tar.lt/portal/legalAct.html?documentId=TAR.8B1420D9A823" office:target-frame-name="_top" xlink:show="replace"><text:span text:style-name="T5367">1-K49</text:span></text:a><text:span text:style-name="T5368">, 2003-06-12, Žin., 2003, Nr. 58-2630 (2003-06-18), i. k. 10322LKISAK0001-K49</text:span></text:p>
      <text:p text:style-name="Normal"/>
      <text:p text:style-name="P5369"><text:span text:style-name="T5370">864</text:span><text:span text:style-name="T5371">. Oftalmologija – otorinolaringologija II (IIB pogrupio paslauga)</text:span><text:s/></text:p>
      <text:p text:style-name="P5372">Papildyta punktu:</text:p>
      <text:p text:style-name="P5373"><text:span text:style-name="T5374">Nr.<text:s/></text:span><text:a xlink:href="https://www.e-tar.lt/portal/legalAct.html?documentId=TAR.8B1420D9A823" office:target-frame-name="_top" xlink:show="replace"><text:span text:style-name="T5375">1-K49</text:span></text:a><text:span text:style-name="T5376">, 2003-06-12, Žin., 2003, Nr. 58-2630 (2003-06-18), i. k. 10322LKISAK0001-K49</text:span></text:p>
      <text:p text:style-name="Normal"/>
      <text:p text:style-name="P5377"><text:span text:style-name="T5378">865</text:span><text:span text:style-name="T5379">. Onkohematologija (IIB pogrupio paslauga)</text:span><text:s/></text:p>
      <text:p text:style-name="P5380">Papildyta punktu:</text:p>
      <text:p text:style-name="P5381"><text:span text:style-name="T5382">Nr.<text:s/></text:span><text:a xlink:href="https://www.e-tar.lt/portal/legalAct.html?documentId=TAR.8B1420D9A823" office:target-frame-name="_top" xlink:show="replace"><text:span text:style-name="T5383">1-K49</text:span></text:a><text:span text:style-name="T5384">, 2003-06-12, Žin., 2003, Nr. 58-2630 (2003-06-18), i. k. 10322LKISAK0001-K49</text:span></text:p>
      <text:p text:style-name="Normal"/>
      <text:p text:style-name="P5385"><text:span text:style-name="T5386">866</text:span><text:span text:style-name="T5387">. Pediatrija I (IIB pogrupio paslauga)</text:span><text:s/></text:p>
      <text:p text:style-name="P5388">Papildyta punktu:</text:p>
      <text:p text:style-name="P5389"><text:span text:style-name="T5390">Nr.<text:s/></text:span><text:a xlink:href="https://www.e-tar.lt/portal/legalAct.html?documentId=TAR.8B1420D9A823" office:target-frame-name="_top" xlink:show="replace"><text:span text:style-name="T5391">1-K49</text:span></text:a><text:span text:style-name="T5392">, 2003-06-12, Žin., 2003, Nr. 58-2630 (2003-06-18), i. k. 10322LKISAK0001-K49</text:span></text:p>
      <text:p text:style-name="Normal"/>
      <text:p text:style-name="P5393"><text:span text:style-name="T5394">867</text:span><text:span text:style-name="T5395">. Pediatrija II (IIB pogrupio paslauga)</text:span><text:s/></text:p>
      <text:p text:style-name="P5396">Papildyta punktu:</text:p>
      <text:p text:style-name="P5397"><text:span text:style-name="T5398">Nr.<text:s/></text:span><text:a xlink:href="https://www.e-tar.lt/portal/legalAct.html?documentId=TAR.8B1420D9A823" office:target-frame-name="_top" xlink:show="replace"><text:span text:style-name="T5399">1-K49</text:span></text:a><text:span text:style-name="T5400">, 2003-06-12, Žin., 2003, Nr. 58-2630 (2003-06-18), i. k. 10322LKISAK0001-K49</text:span></text:p>
      <text:p text:style-name="Normal"/>
      <text:p text:style-name="P5401"><text:span text:style-name="T5402">868</text:span><text:span text:style-name="T5403">. Psichiatrija I (IIB pogrupio paslauga)</text:span><text:s/></text:p>
      <text:p text:style-name="P5404">Papildyta punktu:</text:p>
      <text:p text:style-name="P5405"><text:span text:style-name="T5406">Nr.<text:s/></text:span><text:a xlink:href="https://www.e-tar.lt/portal/legalAct.html?documentId=TAR.8B1420D9A823" office:target-frame-name="_top" xlink:show="replace"><text:span text:style-name="T5407">1-K49</text:span></text:a><text:span text:style-name="T5408">, 2003-06-12, Žin., 2003, Nr. 58-2630 (2003-06-18), i. k. 10322LKISAK0001-K49</text:span></text:p>
      <text:p text:style-name="Normal"/>
      <text:p text:style-name="P5409"><text:span text:style-name="T5410">869</text:span><text:span text:style-name="T5411">. Psichiatrija II (IIB pogrupio paslauga)</text:span><text:s/></text:p>
      <text:p text:style-name="P5412">Papildyta punktu:</text:p>
      <text:p text:style-name="P5413"><text:span text:style-name="T5414">Nr.<text:s/></text:span><text:a xlink:href="https://www.e-tar.lt/portal/legalAct.html?documentId=TAR.8B1420D9A823" office:target-frame-name="_top" xlink:show="replace"><text:span text:style-name="T5415">1-K49</text:span></text:a><text:span text:style-name="T5416">, 2003-06-12, Žin., 2003, Nr. 58-2630 (2003-06-18), i. k. 10322LKISAK0001-K49</text:span></text:p>
      <text:p text:style-name="Normal"/>
      <text:p text:style-name="P5417"><text:span text:style-name="T5418">870</text:span><text:span text:style-name="T5419">. Reanimacija I-1 (IIB pogrupio paslauga)</text:span><text:s/></text:p>
      <text:p text:style-name="P5420">Papildyta punktu:</text:p>
      <text:p text:style-name="P5421"><text:span text:style-name="T5422">Nr.<text:s/></text:span><text:a xlink:href="https://www.e-tar.lt/portal/legalAct.html?documentId=TAR.8B1420D9A823" office:target-frame-name="_top" xlink:show="replace"><text:span text:style-name="T5423">1-K49</text:span></text:a><text:span text:style-name="T5424">, 2003-06-12, Žin., 2003, Nr. 58-2630 (2003-06-18), i. k. 10322LKISAK0001-K49</text:span></text:p>
      <text:p text:style-name="Normal"/>
      <text:p text:style-name="P5425"><text:span text:style-name="T5426">871</text:span><text:span text:style-name="T5427">. Reanimacija I-2 (IIB pogrupio paslauga, teikiama vaikams)</text:span><text:s/></text:p>
      <text:p text:style-name="P5428">Papildyta punktu:</text:p>
      <text:p text:style-name="P5429"><text:span text:style-name="T5430">Nr.<text:s/></text:span><text:a xlink:href="https://www.e-tar.lt/portal/legalAct.html?documentId=TAR.8B1420D9A823" office:target-frame-name="_top" xlink:show="replace"><text:span text:style-name="T5431">1-K49</text:span></text:a><text:span text:style-name="T5432">, 2003-06-12, Žin., 2003, Nr. 58-2630 (2003-06-18), i. k. 10322LKISAK0001-K49</text:span></text:p>
      <text:p text:style-name="Normal"/>
      <text:p text:style-name="P5433"><text:span text:style-name="T5434">872</text:span><text:span text:style-name="T5435">. Reanimacija II (IIB pogrupio paslauga, teikiama vaikams)</text:span><text:s/></text:p>
      <text:p text:style-name="P5436">Papildyta punktu:</text:p>
      <text:p text:style-name="P5437"><text:span text:style-name="T5438">Nr.<text:s/></text:span><text:a xlink:href="https://www.e-tar.lt/portal/legalAct.html?documentId=TAR.8B1420D9A823" office:target-frame-name="_top" xlink:show="replace"><text:span text:style-name="T5439">1-K49</text:span></text:a><text:span text:style-name="T5440">, 2003-06-12, Žin., 2003, Nr. 58-2630 (2003-06-18), i. k. 10322LKISAK0001-K49</text:span></text:p>
      <text:p text:style-name="Normal"/>
      <text:p text:style-name="P5441"><text:span text:style-name="T5442">873.</text:span><text:span text:style-name="T5443"><text:s/>Neteko galios nuo 2003-07-01</text:span></text:p>
      <text:p text:style-name="P5444">Punkto naikinimas:</text:p>
      <text:p text:style-name="P5445"><text:span text:style-name="T5446">Nr.<text:s/></text:span><text:a xlink:href="https://www.e-tar.lt/portal/legalAct.html?documentId=TAR.03A90CE0BD0A" office:target-frame-name="_top" xlink:show="replace"><text:span text:style-name="T5447">1K-60</text:span></text:a><text:span text:style-name="T5448">, 2003-07-01, Žin. 2003, Nr. 65-3000 (2003-07-04), i. k. 10322LKISAK0001K-60</text:span></text:p>
      <text:p text:style-name="P5449">Papildyta punktu:</text:p>
      <text:p text:style-name="P5450"><text:span text:style-name="T5451">Nr.<text:s/></text:span><text:a xlink:href="https://www.e-tar.lt/portal/legalAct.html?documentId=TAR.8B1420D9A823" office:target-frame-name="_top" xlink:show="replace"><text:span text:style-name="T5452">1-K49</text:span></text:a><text:span text:style-name="T5453">, 2003-06-12, Žin</text:span><text:span text:style-name="T5454">., 2003, Nr. 58-2630 (2003-06-18), i. k. 10322LKISAK0001-K49</text:span></text:p>
      <text:p text:style-name="Normal"/>
      <text:p text:style-name="P5455"><text:span text:style-name="T5456">874.</text:span><text:span text:style-name="T5457"><text:s/>Neteko galios nuo 2003-07-01</text:span></text:p>
      <text:p text:style-name="P5458">Punkto naikinimas:</text:p>
      <text:p text:style-name="P5459"><text:span text:style-name="T5460">Nr.<text:s/></text:span><text:a xlink:href="https://www.e-tar.lt/portal/legalAct.html?documentId=TAR.03A90CE0BD0A" office:target-frame-name="_top" xlink:show="replace"><text:span text:style-name="T5461">1K-60</text:span></text:a><text:span text:style-name="T5462">, 2003-07-01, Žin. 2003, Nr. 65-3000<text:s/></text:span><text:span text:style-name="T5463">(2003-07-04), i. k. 10322LKISAK0001K-60</text:span></text:p>
      <text:p text:style-name="P5464">Papildyta punktu:</text:p>
      <text:p text:style-name="P5465"><text:span text:style-name="T5466">Nr.<text:s/></text:span><text:a xlink:href="https://www.e-tar.lt/portal/legalAct.html?documentId=TAR.8B1420D9A823" office:target-frame-name="_top" xlink:show="replace"><text:span text:style-name="T5467">1-K49</text:span></text:a><text:span text:style-name="T5468">, 2003-06-12, Žin., 2003, Nr. 58-2630 (2003-06-18), i. k. 10322LKISAK0001-K49</text:span></text:p>
      <text:p text:style-name="Normal"/>
      <text:p text:style-name="P5469"><text:span text:style-name="T5470">875.</text:span><text:span text:style-name="T5471"><text:s/>Neteko galios nuo 200</text:span><text:span text:style-name="T5472">3-07-01</text:span></text:p>
      <text:p text:style-name="P5473">Punkto naikinimas:</text:p>
      <text:p text:style-name="P5474"><text:span text:style-name="T5475">Nr.<text:s/></text:span><text:a xlink:href="https://www.e-tar.lt/portal/legalAct.html?documentId=TAR.03A90CE0BD0A" office:target-frame-name="_top" xlink:show="replace"><text:span text:style-name="T5476">1K-60</text:span></text:a><text:span text:style-name="T5477">, 2003-07-01, Žin. 2003, Nr. 65-3000 (2003-07-04), i. k. 10322LKISAK0001K-60</text:span></text:p>
      <text:p text:style-name="P5478">Papildyta punktu:</text:p>
      <text:p text:style-name="P5479"><text:span text:style-name="T5480">Nr.<text:s/></text:span><text:a xlink:href="https://www.e-tar.lt/portal/legalAct.html?documentId=TAR.8B1420D9A823" office:target-frame-name="_top" xlink:show="replace"><text:span text:style-name="T5481">1-K49</text:span></text:a><text:span text:style-name="T5482">, 2003-06-12, Žin., 2003, Nr. 58-2630 (2003-06-18), i. k. 10322LKISAK0001-K49</text:span></text:p>
      <text:p text:style-name="Normal"/>
      <text:p text:style-name="P5483"><text:span text:style-name="T5484">876</text:span><text:span text:style-name="T5485">. Tuberkuliozė I-1 (IIB pogrupio paslauga)</text:span><text:s/></text:p>
      <text:p text:style-name="P5486">Papildyta punktu:</text:p>
      <text:p text:style-name="P5487"><text:span text:style-name="T5488">Nr.<text:s/></text:span><text:a xlink:href="https://www.e-tar.lt/portal/legalAct.html?documentId=TAR.8B1420D9A823" office:target-frame-name="_top" xlink:show="replace"><text:span text:style-name="T5489">1-K49</text:span></text:a><text:span text:style-name="T5490">, 2003-06-12, Žin., 2003, Nr. 58-2630 (2003-06-18), i. k. 10322LKISAK0001-K49</text:span></text:p>
      <text:p text:style-name="Normal"/>
      <text:p text:style-name="P5491"><text:span text:style-name="T5492">877</text:span><text:span text:style-name="T5493">. Vaikų vystymosi sutrikimų intensyvioji reabilitacija (IIB pogrupio paslauga)</text:span><text:s/></text:p>
      <text:p text:style-name="P5494">Papildyta punktu:</text:p>
      <text:p text:style-name="P5495"><text:span text:style-name="T5496">Nr.<text:s/></text:span><text:a xlink:href="https://www.e-tar.lt/portal/legalAct.html?documentId=TAR.8B1420D9A823" office:target-frame-name="_top" xlink:show="replace"><text:span text:style-name="T5497">1-K49</text:span></text:a><text:span text:style-name="T5498">, 2003-06-12, Žin., 2003, Nr. 58-2630 (2003-06-18), i. k. 10322LKISAK0001-K49</text:span></text:p>
      <text:p text:style-name="Normal"/>
      <text:p text:style-name="P5499"><text:span text:style-name="T5500">878</text:span><text:span text:style-name="T5501">. Chirurgija I (IV grupės paslauga)</text:span><text:s/></text:p>
      <text:p text:style-name="P5502">Papildyta punktu:</text:p>
      <text:p text:style-name="P5503"><text:span text:style-name="T5504">Nr.<text:s/></text:span><text:a xlink:href="https://www.e-tar.lt/portal/legalAct.html?documentId=TAR.8B1420D9A823" office:target-frame-name="_top" xlink:show="replace"><text:span text:style-name="T5505">1-K49</text:span></text:a><text:span text:style-name="T5506">, 2003-06-12, Žin., 2003, Nr. 58-2630 (2003-06-18), i. k. 10322LKISAK0001-K49</text:span></text:p>
      <text:p text:style-name="Normal"/>
      <text:p text:style-name="P5507"><text:span text:style-name="T5508">879</text:span><text:span text:style-name="T5509">. Oftalmologija-otorinolaringologija I (IV grupės paslauga)</text:span><text:s/></text:p>
      <text:p text:style-name="P5510">Papildyta punktu:</text:p>
      <text:p text:style-name="P5511"><text:span text:style-name="T5512">Nr.<text:s/></text:span><text:a xlink:href="https://www.e-tar.lt/portal/legalAct.html?documentId=TAR.8B1420D9A823" office:target-frame-name="_top" xlink:show="replace"><text:span text:style-name="T5513">1-K49</text:span></text:a><text:span text:style-name="T5514">, 2003-06-12, Žin., 2003, Nr. 58-2630 (2003-06-18), i. k. 10322LKISAK0001-K49</text:span></text:p>
      <text:p text:style-name="Normal"/>
      <text:p text:style-name="P5515"><text:span text:style-name="T5516">880</text:span><text:span text:style-name="T5517">. Pediatrija I (IV grupės paslauga)</text:span><text:s/></text:p>
      <text:p text:style-name="P5518">Papildyta punktu:</text:p>
      <text:p text:style-name="P5519"><text:span text:style-name="T5520">Nr.<text:s/></text:span><text:a xlink:href="https://www.e-tar.lt/portal/legalAct.html?documentId=TAR.8B1420D9A823" office:target-frame-name="_top" xlink:show="replace"><text:span text:style-name="T5521">1-K49</text:span></text:a><text:span text:style-name="T5522">, 2003-06-12, Žin., 2003, Nr. 58-2630 (2003-06-18), i. k. 10322LKISAK0001-K49</text:span></text:p>
      <text:p text:style-name="Normal"/>
      <text:p text:style-name="P5523"><text:span text:style-name="T5524">881</text:span><text:span text:style-name="T5525">. Psichiatrija I (IV grupės paslauga).</text:span><text:s/></text:p>
      <text:p text:style-name="P5526">Papildyta punktu:</text:p>
      <text:p text:style-name="P5527"><text:span text:style-name="T5528">Nr.<text:s/></text:span><text:a xlink:href="https://www.e-tar.lt/portal/legalAct.html?documentId=TAR.8B1420D9A823" office:target-frame-name="_top" xlink:show="replace"><text:span text:style-name="T5529">1-K49</text:span></text:a><text:span text:style-name="T5530">, 2003-06-12, Žin., 2003, Nr. 58-2630 (2003-06-18), i. k. 10322LKISAK0001-K49</text:span></text:p>
      <text:p text:style-name="Normal"/>
      <text:p text:style-name="P5531"><text:span text:style-name="T5532">556.</text:span><text:span text:style-name="T5533"><text:s/>Neteko galios nuo 2003-07-01</text:span></text:p>
      <text:p text:style-name="P5534">Punkto naikinimas:</text:p>
      <text:p text:style-name="P5535"><text:span text:style-name="T5536">Nr.<text:s/></text:span><text:a xlink:href="https://www.e-tar.lt/portal/legalAct.html?documentId=TAR.8B1420D9A823" office:target-frame-name="_top" xlink:show="replace"><text:span text:style-name="T5537">1-K49</text:span></text:a><text:span text:style-name="T5538">, 2003-06-12, Žin. 2003, Nr. 58-2630 (2003-06-18), i. k. 10322LKISAK0001-K49</text:span></text:p>
      <text:p text:style-name="P5539">Papildyta punktu:</text:p>
      <text:p text:style-name="P5540"><text:span text:style-name="T5541">Nr.<text:s/></text:span><text:a xlink:href="https://www.e-tar.lt/portal/legalAct.html?documentId=TAR.EEB47C4BA27F" office:target-frame-name="_top" xlink:show="replace"><text:span text:style-name="T5542">30</text:span></text:a><text:span text:style-name="T5543">, 2002-03-27, Žin., 2002, Nr. 33-1268 (2002-03-30), i. k. 102225LISAK00000030</text:span></text:p>
      <text:p text:style-name="Normal"/>
      <text:p text:style-name="P5544"><text:span text:style-name="T5545">557.</text:span><text:span text:style-name="T5546"><text:s/>Neteko galios nuo 2003-07-01</text:span></text:p>
      <text:p text:style-name="P5547">Punkto naikinimas:</text:p>
      <text:p text:style-name="P5548"><text:span text:style-name="T5549">Nr.<text:s/></text:span><text:a xlink:href="https://www.e-tar.lt/portal/legalAct.html?documentId=TAR.8B1420D9A823" office:target-frame-name="_top" xlink:show="replace"><text:span text:style-name="T5550">1-K49</text:span></text:a><text:span text:style-name="T5551">, 2003-06-12, Žin.<text:s/></text:span><text:span text:style-name="T5552">2003, Nr. 58-2630 (2003-06-18), i. k. 10322LKISAK0001-K49</text:span></text:p>
      <text:p text:style-name="P5553">Papildyta punktu:</text:p>
      <text:p text:style-name="P5554"><text:span text:style-name="T5555">Nr.<text:s/></text:span><text:a xlink:href="https://www.e-tar.lt/portal/legalAct.html?documentId=TAR.EEB47C4BA27F" office:target-frame-name="_top" xlink:show="replace"><text:span text:style-name="T5556">30</text:span></text:a><text:span text:style-name="T5557">, 2002-03-27, Žin., 2002, Nr. 33-1268 (2002-03-30), i. k. 102225LISAK00000030</text:span></text:p>
      <text:p text:style-name="Normal"/>
      <text:p text:style-name="P5558"><text:span text:style-name="T5559">558.</text:span><text:span text:style-name="T5560"><text:s/>Neteko</text:span><text:span text:style-name="T5561"><text:s/>galios nuo 2003-07-01</text:span></text:p>
      <text:p text:style-name="P5562">Punkto naikinimas:</text:p>
      <text:p text:style-name="P5563"><text:span text:style-name="T5564">Nr.<text:s/></text:span><text:a xlink:href="https://www.e-tar.lt/portal/legalAct.html?documentId=TAR.8B1420D9A823" office:target-frame-name="_top" xlink:show="replace"><text:span text:style-name="T5565">1-K49</text:span></text:a><text:span text:style-name="T5566">, 2003-06-12, Žin. 2003, Nr. 58-2630 (2003-06-18), i. k. 10322LKISAK0001-K49</text:span></text:p>
      <text:p text:style-name="P5567">Papildyta punktu:</text:p>
      <text:p text:style-name="P5568"><text:span text:style-name="T5569">Nr.<text:s/></text:span><text:a xlink:href="https://www.e-tar.lt/portal/legalAct.html?documentId=TAR.EEB47C4BA27F" office:target-frame-name="_top" xlink:show="replace"><text:span text:style-name="T5570">30</text:span></text:a><text:span text:style-name="T5571">, 2002-03-27, Žin., 2002, Nr. 33-1268 (2002-03-30), i. k. 102225LISAK00000030</text:span></text:p>
      <text:p text:style-name="Normal"/>
      <text:p text:style-name="P5572"><text:span text:style-name="T5573">559.</text:span><text:span text:style-name="T5574"><text:s/>Neteko galios nuo 2003-07-01</text:span></text:p>
      <text:p text:style-name="P5575">Punkto naikinimas:</text:p>
      <text:p text:style-name="P5576"><text:span text:style-name="T5577">Nr.<text:s/></text:span><text:a xlink:href="https://www.e-tar.lt/portal/legalAct.html?documentId=TAR.8B1420D9A823" office:target-frame-name="_top" xlink:show="replace"><text:span text:style-name="T5578">1-K49</text:span></text:a><text:span text:style-name="T5579">, 2003-06-12, Žin. 2003, Nr. 58-2630 (2003-06-18), i. k. 10322LKISAK0001-K49</text:span></text:p>
      <text:p text:style-name="P5580">Papildyta punktu:</text:p>
      <text:p text:style-name="P5581"><text:span text:style-name="T5582">Nr.<text:s/></text:span><text:a xlink:href="https://www.e-tar.lt/portal/legalAct.html?documentId=TAR.EEB47C4BA27F" office:target-frame-name="_top" xlink:show="replace"><text:span text:style-name="T5583">30</text:span></text:a><text:span text:style-name="T5584">, 2002-03-27, Žin., 2002, Nr. 33-1268 (2002-03-30), i. k. 102225LISAK00000030</text:span></text:p>
      <text:p text:style-name="Normal"/>
      <text:p text:style-name="P5585"><text:span text:style-name="T5586">560.</text:span><text:span text:style-name="T5587"><text:s/>Neteko galios nuo 2003-07-01</text:span></text:p>
      <text:p text:style-name="P5588">Punkto naikinimas:</text:p>
      <text:p text:style-name="P5589"><text:span text:style-name="T5590">Nr.<text:s/></text:span><text:a xlink:href="https://www.e-tar.lt/portal/legalAct.html?documentId=TAR.8B1420D9A823" office:target-frame-name="_top" xlink:show="replace"><text:span text:style-name="T5591">1-K49</text:span></text:a><text:span text:style-name="T5592">, 2003-06-12, Žin.<text:s/></text:span><text:span text:style-name="T5593">2003, Nr. 58-2630 (2003-06-18), i. k. 10322LKISAK0001-K49</text:span></text:p>
      <text:p text:style-name="P5594">Papildyta punktu:</text:p>
      <text:p text:style-name="P5595"><text:span text:style-name="T5596">Nr.<text:s/></text:span><text:a xlink:href="https://www.e-tar.lt/portal/legalAct.html?documentId=TAR.EEB47C4BA27F" office:target-frame-name="_top" xlink:show="replace"><text:span text:style-name="T5597">30</text:span></text:a><text:span text:style-name="T5598">, 2002-03-27, Žin., 2002, Nr. 33-1268 (2002-03-30), i. k. 102225LISAK00000030</text:span></text:p>
      <text:p text:style-name="Normal"/>
      <text:p text:style-name="P5599"><text:span text:style-name="T5600">561.</text:span><text:span text:style-name="T5601"><text:s/>Neteko</text:span><text:span text:style-name="T5602"><text:s/>galios nuo 2003-07-01</text:span></text:p>
      <text:p text:style-name="P5603">Punkto naikinimas:</text:p>
      <text:p text:style-name="P5604"><text:span text:style-name="T5605">Nr.<text:s/></text:span><text:a xlink:href="https://www.e-tar.lt/portal/legalAct.html?documentId=TAR.8B1420D9A823" office:target-frame-name="_top" xlink:show="replace"><text:span text:style-name="T5606">1-K49</text:span></text:a><text:span text:style-name="T5607">, 2003-06-12, Žin. 2003, Nr. 58-2630 (2003-06-18), i. k. 10322LKISAK0001-K49</text:span></text:p>
      <text:p text:style-name="P5608">Papildyta punktu:</text:p>
      <text:p text:style-name="P5609"><text:span text:style-name="T5610">Nr.<text:s/></text:span><text:a xlink:href="https://www.e-tar.lt/portal/legalAct.html?documentId=TAR.EEB47C4BA27F" office:target-frame-name="_top" xlink:show="replace"><text:span text:style-name="T5611">30</text:span></text:a><text:span text:style-name="T5612">, 2002-03-27, Žin., 2002, Nr. 33-1268 (2002-03-30), i. k. 102225LISAK00000030</text:span></text:p>
      <text:p text:style-name="Normal"/>
      <text:p text:style-name="P5613"><text:span text:style-name="T5614">562.</text:span><text:span text:style-name="T5615"><text:s/>Neteko galios nuo 2003-07-01</text:span></text:p>
      <text:p text:style-name="P5616">Punkto naikinimas:</text:p>
      <text:p text:style-name="P5617"><text:span text:style-name="T5618">Nr.<text:s/></text:span><text:a xlink:href="https://www.e-tar.lt/portal/legalAct.html?documentId=TAR.8B1420D9A823" office:target-frame-name="_top" xlink:show="replace"><text:span text:style-name="T5619">1-K49</text:span></text:a><text:span text:style-name="T5620">, 2003-06-12, Žin. 2003, Nr. 58-2630 (2003-06-18), i. k. 10322LKISAK0001-K49</text:span></text:p>
      <text:p text:style-name="P5621">Papildyta punktu:</text:p>
      <text:p text:style-name="P5622"><text:span text:style-name="T5623">Nr.<text:s/></text:span><text:a xlink:href="https://www.e-tar.lt/portal/legalAct.html?documentId=TAR.EEB47C4BA27F" office:target-frame-name="_top" xlink:show="replace"><text:span text:style-name="T5624">30</text:span></text:a><text:span text:style-name="T5625">, 2002-03-27, Žin., 2002, Nr. 33-1268 (2002-03-30), i. k. 102225LISAK00000030</text:span></text:p>
      <text:p text:style-name="Normal"/>
      <text:p text:style-name="P5626"><text:span text:style-name="T5627">563.</text:span><text:span text:style-name="T5628"><text:s/>Neteko galios nuo 2003-07-01</text:span></text:p>
      <text:p text:style-name="P5629">Punkto naikinimas:</text:p>
      <text:p text:style-name="P5630"><text:span text:style-name="T5631">Nr.<text:s/></text:span><text:a xlink:href="https://www.e-tar.lt/portal/legalAct.html?documentId=TAR.8B1420D9A823" office:target-frame-name="_top" xlink:show="replace"><text:span text:style-name="T5632">1-K49</text:span></text:a><text:span text:style-name="T5633">, 2003-06-12, Žin.<text:s/></text:span><text:span text:style-name="T5634">2003, Nr. 58-2630 (2003-06-18), i. k. 10322LKISAK0001-K49</text:span></text:p>
      <text:p text:style-name="P5635">Papildyta punktu:</text:p>
      <text:p text:style-name="P5636"><text:span text:style-name="T5637">Nr.<text:s/></text:span><text:a xlink:href="https://www.e-tar.lt/portal/legalAct.html?documentId=TAR.EEB47C4BA27F" office:target-frame-name="_top" xlink:show="replace"><text:span text:style-name="T5638">30</text:span></text:a><text:span text:style-name="T5639">, 2002-03-27, Žin., 2002, Nr. 33-1268 (2002-03-30), i. k. 102225LISAK00000030</text:span></text:p>
      <text:p text:style-name="Normal"/>
      <text:p text:style-name="P5640"><text:span text:style-name="T5641">564.</text:span><text:span text:style-name="T5642"><text:s/>Neteko galios nuo 2003-07-01</text:span></text:p>
      <text:p text:style-name="P5643">Punkto naikinimas:</text:p>
      <text:p text:style-name="P5644"><text:span text:style-name="T5645">Nr.<text:s/></text:span><text:a xlink:href="https://www.e-tar.lt/portal/legalAct.html?documentId=TAR.8B1420D9A823" office:target-frame-name="_top" xlink:show="replace"><text:span text:style-name="T5646">1-K49</text:span></text:a><text:span text:style-name="T5647">, 2003-06-12, Žin. 2003, Nr. 58-2630 (2003-06-18), i. k. 10322LKISAK0001-K49</text:span></text:p>
      <text:p text:style-name="P5648">Papildyta punktu:</text:p>
      <text:p text:style-name="P5649"><text:span text:style-name="T5650">Nr.<text:s/></text:span><text:a xlink:href="https://www.e-tar.lt/portal/legalAct.html?documentId=TAR.EEB47C4BA27F" office:target-frame-name="_top" xlink:show="replace"><text:span text:style-name="T5651">30</text:span></text:a><text:span text:style-name="T5652">, 2002-03-27, Žin., 2002, Nr. 33-1268 (2002-03-30), i. k. 102225LISAK00000030</text:span></text:p>
      <text:p text:style-name="Normal"/>
      <text:p text:style-name="P5653"><text:span text:style-name="T5654">565.</text:span><text:span text:style-name="T5655"><text:s/>Neteko galios nuo 2003-07-01</text:span></text:p>
      <text:p text:style-name="P5656">Punkto naikinimas:</text:p>
      <text:p text:style-name="P5657"><text:span text:style-name="T5658">Nr.<text:s/></text:span><text:a xlink:href="https://www.e-tar.lt/portal/legalAct.html?documentId=TAR.8B1420D9A823" office:target-frame-name="_top" xlink:show="replace"><text:span text:style-name="T5659">1-K49</text:span></text:a><text:span text:style-name="T5660">, 2003-06-12, Žin. 2003, Nr. 58-2630 (2003-06-18), i. k. 10322LKISAK0001-K49</text:span></text:p>
      <text:p text:style-name="P5661">Papildyta punktu:</text:p>
      <text:p text:style-name="P5662"><text:span text:style-name="T5663">Nr.<text:s/></text:span><text:a xlink:href="https://www.e-tar.lt/portal/legalAct.html?documentId=TAR.EEB47C4BA27F" office:target-frame-name="_top" xlink:show="replace"><text:span text:style-name="T5664">30</text:span></text:a><text:span text:style-name="T5665">, 2002-03-27, Žin., 2002, Nr. 33-1268 (2002-03-30), i. k. 102225LISAK00000030</text:span></text:p>
      <text:p text:style-name="Normal"/>
      <text:p text:style-name="P5666"><text:span text:style-name="T5667">566.</text:span><text:span text:style-name="T5668"><text:s/>Neteko galios nuo 2003-07-01</text:span></text:p>
      <text:p text:style-name="P5669">Punkto naikinimas:</text:p>
      <text:p text:style-name="P5670"><text:span text:style-name="T5671">Nr.<text:s/></text:span><text:a xlink:href="https://www.e-tar.lt/portal/legalAct.html?documentId=TAR.8B1420D9A823" office:target-frame-name="_top" xlink:show="replace"><text:span text:style-name="T5672">1-K49</text:span></text:a><text:span text:style-name="T5673">, 2003-06-12, Žin.<text:s/></text:span><text:span text:style-name="T5674">2003, Nr. 58-2630 (2003-06-18), i. k. 10322LKISAK0001-K49</text:span></text:p>
      <text:p text:style-name="P5675">Papildyta punktu:</text:p>
      <text:p text:style-name="P5676"><text:span text:style-name="T5677">Nr.<text:s/></text:span><text:a xlink:href="https://www.e-tar.lt/portal/legalAct.html?documentId=TAR.EEB47C4BA27F" office:target-frame-name="_top" xlink:show="replace"><text:span text:style-name="T5678">30</text:span></text:a><text:span text:style-name="T5679">, 2002-03-27, Žin., 2002, Nr. 33-1268 (2002-03-30), i. k. 102225LISAK00000030</text:span></text:p>
      <text:p text:style-name="Normal"/>
      <text:p text:style-name="P5680"><text:span text:style-name="T5681">567.</text:span><text:span text:style-name="T5682"><text:s/>Neteko</text:span><text:span text:style-name="T5683"><text:s/>galios nuo 2003-07-01</text:span></text:p>
      <text:p text:style-name="P5684">Punkto naikinimas:</text:p>
      <text:p text:style-name="P5685"><text:span text:style-name="T5686">Nr.<text:s/></text:span><text:a xlink:href="https://www.e-tar.lt/portal/legalAct.html?documentId=TAR.8B1420D9A823" office:target-frame-name="_top" xlink:show="replace"><text:span text:style-name="T5687">1-K49</text:span></text:a><text:span text:style-name="T5688">, 2003-06-12, Žin. 2003, Nr. 58-2630 (2003-06-18), i. k. 10322LKISAK0001-K49</text:span></text:p>
      <text:p text:style-name="P5689">Papildyta punktu:</text:p>
      <text:p text:style-name="P5690"><text:span text:style-name="T5691">Nr.<text:s/></text:span><text:a xlink:href="https://www.e-tar.lt/portal/legalAct.html?documentId=TAR.EEB47C4BA27F" office:target-frame-name="_top" xlink:show="replace"><text:span text:style-name="T5692">30</text:span></text:a><text:span text:style-name="T5693">, 2002-03-27, Žin., 2002, Nr. 33-1268 (2002-03-30), i. k. 102225LISAK00000030</text:span></text:p>
      <text:p text:style-name="Normal"/>
      <text:p text:style-name="P5694"><text:span text:style-name="T5695">568.</text:span><text:span text:style-name="T5696"><text:s/>Neteko galios nuo 2003-07-01</text:span></text:p>
      <text:p text:style-name="P5697">Punkto naikinimas:</text:p>
      <text:p text:style-name="P5698"><text:span text:style-name="T5699">Nr.<text:s/></text:span><text:a xlink:href="https://www.e-tar.lt/portal/legalAct.html?documentId=TAR.8B1420D9A823" office:target-frame-name="_top" xlink:show="replace"><text:span text:style-name="T5700">1-K49</text:span></text:a><text:span text:style-name="T5701">, 2003-06-12, Žin. 2003, Nr. 58-2630 (2003-06-18), i. k. 10322LKISAK0001-K49</text:span></text:p>
      <text:p text:style-name="P5702">Papildyta punktu:</text:p>
      <text:p text:style-name="P5703"><text:span text:style-name="T5704">Nr.<text:s/></text:span><text:a xlink:href="https://www.e-tar.lt/portal/legalAct.html?documentId=TAR.EEB47C4BA27F" office:target-frame-name="_top" xlink:show="replace"><text:span text:style-name="T5705">30</text:span></text:a><text:span text:style-name="T5706">, 2002-03-27, Žin., 2002, Nr. 33-1268 (2002-03-30), i. k. 102225LISAK00000030</text:span></text:p>
      <text:p text:style-name="Normal"/>
      <text:p text:style-name="P5707"><text:span text:style-name="T5708">569.</text:span><text:span text:style-name="T5709"><text:s/>Neteko galios nuo 2003-07-01</text:span></text:p>
      <text:p text:style-name="P5710">Punkto naikinimas:</text:p>
      <text:p text:style-name="P5711"><text:span text:style-name="T5712">Nr.<text:s/></text:span><text:a xlink:href="https://www.e-tar.lt/portal/legalAct.html?documentId=TAR.8B1420D9A823" office:target-frame-name="_top" xlink:show="replace"><text:span text:style-name="T5713">1-K49</text:span></text:a><text:span text:style-name="T5714">, 2003-06-12, Žin.<text:s/></text:span><text:span text:style-name="T5715">2003, Nr. 58-2630 (2003-06-18), i. k. 10322LKISAK0001-K49</text:span></text:p>
      <text:p text:style-name="P5716">Papildyta punktu:</text:p>
      <text:p text:style-name="P5717"><text:span text:style-name="T5718">Nr.<text:s/></text:span><text:a xlink:href="https://www.e-tar.lt/portal/legalAct.html?documentId=TAR.EEB47C4BA27F" office:target-frame-name="_top" xlink:show="replace"><text:span text:style-name="T5719">30</text:span></text:a><text:span text:style-name="T5720">, 2002-03-27, Žin., 2002, Nr. 33-1268 (2002-03-30), i. k. 102225LISAK00000030</text:span></text:p>
      <text:p text:style-name="Normal"/>
      <text:p text:style-name="P5721"><text:span text:style-name="T5722">570.</text:span><text:span text:style-name="T5723"><text:s/>Neteko</text:span><text:span text:style-name="T5724"><text:s/>galios nuo 2003-07-01</text:span></text:p>
      <text:p text:style-name="P5725">Punkto naikinimas:</text:p>
      <text:p text:style-name="P5726"><text:span text:style-name="T5727">Nr.<text:s/></text:span><text:a xlink:href="https://www.e-tar.lt/portal/legalAct.html?documentId=TAR.8B1420D9A823" office:target-frame-name="_top" xlink:show="replace"><text:span text:style-name="T5728">1-K49</text:span></text:a><text:span text:style-name="T5729">, 2003-06-12, Žin. 2003, Nr. 58-2630 (2003-06-18), i. k. 10322LKISAK0001-K49</text:span></text:p>
      <text:p text:style-name="P5730">Papildyta punktu:</text:p>
      <text:p text:style-name="P5731"><text:span text:style-name="T5732">Nr.<text:s/></text:span><text:a xlink:href="https://www.e-tar.lt/portal/legalAct.html?documentId=TAR.EEB47C4BA27F" office:target-frame-name="_top" xlink:show="replace"><text:span text:style-name="T5733">30</text:span></text:a><text:span text:style-name="T5734">, 2002-03-27, Žin., 2002, Nr. 33-1268 (2002-03-30), i. k. 102225LISAK00000030</text:span></text:p>
      <text:p text:style-name="Normal"/>
      <text:p text:style-name="P5735"><text:span text:style-name="T5736">571.</text:span><text:span text:style-name="T5737"><text:s/>Neteko galios nuo 2003-07-01</text:span></text:p>
      <text:p text:style-name="P5738">Punkto naikinimas:</text:p>
      <text:p text:style-name="P5739"><text:span text:style-name="T5740">Nr.<text:s/></text:span><text:a xlink:href="https://www.e-tar.lt/portal/legalAct.html?documentId=TAR.8B1420D9A823" office:target-frame-name="_top" xlink:show="replace"><text:span text:style-name="T5741">1-K49</text:span></text:a><text:span text:style-name="T5742">, 2003-06-12, Žin. 2003, Nr. 58-2630 (2003-06-18), i. k. 10322LKISAK0001-K49</text:span></text:p>
      <text:p text:style-name="P5743">Papildyta punktu:</text:p>
      <text:p text:style-name="P5744"><text:span text:style-name="T5745">Nr.<text:s/></text:span><text:a xlink:href="https://www.e-tar.lt/portal/legalAct.html?documentId=TAR.EEB47C4BA27F" office:target-frame-name="_top" xlink:show="replace"><text:span text:style-name="T5746">30</text:span></text:a><text:span text:style-name="T5747">, 2002-03-27, Žin., 2002, Nr. 33-1268 (2002-03-30), i. k. 102225LISAK00000030</text:span></text:p>
      <text:p text:style-name="Normal"/>
      <text:p text:style-name="P5748"><text:span text:style-name="T5749">572.</text:span><text:span text:style-name="T5750"><text:s/>Neteko galios nuo 2003-07-01</text:span></text:p>
      <text:p text:style-name="P5751">Punkto naikinimas:</text:p>
      <text:p text:style-name="P5752"><text:span text:style-name="T5753">Nr.<text:s/></text:span><text:a xlink:href="https://www.e-tar.lt/portal/legalAct.html?documentId=TAR.8B1420D9A823" office:target-frame-name="_top" xlink:show="replace"><text:span text:style-name="T5754">1-K49</text:span></text:a><text:span text:style-name="T5755">, 2003-06-12, Žin.<text:s/></text:span><text:span text:style-name="T5756">2003, Nr. 58-2630 (2003-06-18), i. k. 10322LKISAK0001-K49</text:span></text:p>
      <text:p text:style-name="P5757">Papildyta punktu:</text:p>
      <text:p text:style-name="P5758"><text:span text:style-name="T5759">Nr.<text:s/></text:span><text:a xlink:href="https://www.e-tar.lt/portal/legalAct.html?documentId=TAR.EEB47C4BA27F" office:target-frame-name="_top" xlink:show="replace"><text:span text:style-name="T5760">30</text:span></text:a><text:span text:style-name="T5761">, 2002-03-27, Žin., 2002, Nr. 33-1268 (2002-03-30), i. k. 102225LISAK00000030</text:span></text:p>
      <text:p text:style-name="Normal"/>
      <text:p text:style-name="P5762"><text:span text:style-name="T5763">573.</text:span><text:span text:style-name="T5764"><text:s/>Neteko galios nuo 2003-07-01</text:span></text:p>
      <text:p text:style-name="P5765">Punkto naikinimas:</text:p>
      <text:p text:style-name="P5766"><text:span text:style-name="T5767">Nr.<text:s/></text:span><text:a xlink:href="https://www.e-tar.lt/portal/legalAct.html?documentId=TAR.8B1420D9A823" office:target-frame-name="_top" xlink:show="replace"><text:span text:style-name="T5768">1-K49</text:span></text:a><text:span text:style-name="T5769">, 2003-06-12, Žin. 2003, Nr. 58-2630 (2003-06-18), i. k. 10322LKISAK0001-K49</text:span></text:p>
      <text:p text:style-name="P5770">Papildyta punktu:</text:p>
      <text:p text:style-name="P5771"><text:span text:style-name="T5772">Nr.<text:s/></text:span><text:a xlink:href="https://www.e-tar.lt/portal/legalAct.html?documentId=TAR.EEB47C4BA27F" office:target-frame-name="_top" xlink:show="replace"><text:span text:style-name="T5773">30</text:span></text:a><text:span text:style-name="T5774">, 2002-03-27, Žin., 2002, Nr. 33-1268 (2002-03-30), i. k. 102225LISAK00000030</text:span></text:p>
      <text:p text:style-name="Normal"/>
      <text:p text:style-name="P5775"><text:span text:style-name="T5776">574.</text:span><text:span text:style-name="T5777"><text:s/>Neteko galios nuo 2003-07-01</text:span></text:p>
      <text:p text:style-name="P5778">Punkto naikinimas:</text:p>
      <text:p text:style-name="P5779"><text:span text:style-name="T5780">Nr.<text:s/></text:span><text:a xlink:href="https://www.e-tar.lt/portal/legalAct.html?documentId=TAR.8B1420D9A823" office:target-frame-name="_top" xlink:show="replace"><text:span text:style-name="T5781">1-K49</text:span></text:a><text:span text:style-name="T5782">, 2003-06-12, Žin. 2003, Nr. 58-2630 (2003-06-18), i. k. 10322LKISAK0001-K49</text:span></text:p>
      <text:p text:style-name="P5783">Papildyta punktu:</text:p>
      <text:p text:style-name="P5784"><text:span text:style-name="T5785">Nr.<text:s/></text:span><text:a xlink:href="https://www.e-tar.lt/portal/legalAct.html?documentId=TAR.EEB47C4BA27F" office:target-frame-name="_top" xlink:show="replace"><text:span text:style-name="T5786">30</text:span></text:a><text:span text:style-name="T5787">, 2002-03-27, Žin., 2002, Nr. 33-1268</text:span><text:span text:style-name="T5788"><text:s/>(2002-03-30), i. k. 102225LISAK00000030</text:span></text:p>
      <text:p text:style-name="Normal"/>
      <text:p text:style-name="P5789"><text:span text:style-name="T5790">575.</text:span><text:span text:style-name="T5791"><text:s/>Neteko galios nuo 2003-07-01</text:span></text:p>
      <text:p text:style-name="P5792">Punkto naikinimas:</text:p>
      <text:p text:style-name="P5793"><text:span text:style-name="T5794">Nr.<text:s/></text:span><text:a xlink:href="https://www.e-tar.lt/portal/legalAct.html?documentId=TAR.8B1420D9A823" office:target-frame-name="_top" xlink:show="replace"><text:span text:style-name="T5795">1-K49</text:span></text:a><text:span text:style-name="T5796">, 2003-06-12, Žin. 2003, Nr. 58-2630 (2003-06-18), i. k. 10322LKISAK</text:span><text:span text:style-name="T5797">0001-K49</text:span></text:p>
      <text:p text:style-name="P5798">Papildyta punktu:</text:p>
      <text:p text:style-name="P5799"><text:span text:style-name="T5800">Nr.<text:s/></text:span><text:a xlink:href="https://www.e-tar.lt/portal/legalAct.html?documentId=TAR.EEB47C4BA27F" office:target-frame-name="_top" xlink:show="replace"><text:span text:style-name="T5801">30</text:span></text:a><text:span text:style-name="T5802">, 2002-03-27, Žin., 2002, Nr. 33-1268 (2002-03-30), i. k. 102225LISAK00000030</text:span></text:p>
      <text:p text:style-name="Normal"/>
      <text:p text:style-name="P5803"><text:span text:style-name="T5804">576.</text:span><text:span text:style-name="T5805"><text:s/>Neteko galios nuo 2003-07-01</text:span></text:p>
      <text:p text:style-name="P5806">Punkto naikinimas:</text:p>
      <text:p text:style-name="P5807"><text:span text:style-name="T5808">Nr.<text:s/></text:span><text:a xlink:href="https://www.e-tar.lt/portal/legalAct.html?documentId=TAR.8B1420D9A823" office:target-frame-name="_top" xlink:show="replace"><text:span text:style-name="T5809">1-K49</text:span></text:a><text:span text:style-name="T5810">, 2003-06-12, Žin. 2003, Nr. 58-2630 (2003-06-18), i. k. 10322LKISAK0001-K49</text:span></text:p>
      <text:p text:style-name="P5811">Papildyta punktu:</text:p>
      <text:p text:style-name="P5812"><text:span text:style-name="T5813">Nr.<text:s/></text:span><text:a xlink:href="https://www.e-tar.lt/portal/legalAct.html?documentId=TAR.EEB47C4BA27F" office:target-frame-name="_top" xlink:show="replace"><text:span text:style-name="T5814">30</text:span></text:a><text:span text:style-name="T5815">, 2002-03-27, Žin., 2002, Nr. 33-1268 (2002-03-30), i. k. 102225LISAK00000030</text:span></text:p>
      <text:p text:style-name="Normal"/>
      <text:p text:style-name="P5816"><text:span text:style-name="T5817">577.</text:span><text:span text:style-name="T5818"><text:s/>Neteko galios nuo 2003-07-01</text:span></text:p>
      <text:p text:style-name="P5819">Punkto naikinimas:</text:p>
      <text:p text:style-name="P5820"><text:span text:style-name="T5821">Nr.<text:s/></text:span><text:a xlink:href="https://www.e-tar.lt/portal/legalAct.html?documentId=TAR.8B1420D9A823" office:target-frame-name="_top" xlink:show="replace"><text:span text:style-name="T5822">1-K49</text:span></text:a><text:span text:style-name="T5823">, 2003-06-12, Žin.<text:s/></text:span><text:span text:style-name="T5824">2003, Nr. 58-2630 (2003-06-18), i. k. 10322LKISAK0001-K49</text:span></text:p>
      <text:p text:style-name="P5825">Papildyta punktu:</text:p>
      <text:p text:style-name="P5826"><text:span text:style-name="T5827">Nr.<text:s/></text:span><text:a xlink:href="https://www.e-tar.lt/portal/legalAct.html?documentId=TAR.EEB47C4BA27F" office:target-frame-name="_top" xlink:show="replace"><text:span text:style-name="T5828">30</text:span></text:a><text:span text:style-name="T5829">, 2002-03-27, Žin., 2002, Nr. 33-1268 (2002-03-30), i. k. 102225LISAK00000030</text:span></text:p>
      <text:p text:style-name="Normal"/>
      <text:p text:style-name="P5830"><text:span text:style-name="T5831">578.</text:span><text:span text:style-name="T5832"><text:s/>Neteko</text:span><text:span text:style-name="T5833"><text:s/>galios nuo 2003-07-01</text:span></text:p>
      <text:p text:style-name="P5834">Punkto naikinimas:</text:p>
      <text:p text:style-name="P5835"><text:span text:style-name="T5836">Nr.<text:s/></text:span><text:a xlink:href="https://www.e-tar.lt/portal/legalAct.html?documentId=TAR.8B1420D9A823" office:target-frame-name="_top" xlink:show="replace"><text:span text:style-name="T5837">1-K49</text:span></text:a><text:span text:style-name="T5838">, 2003-06-12, Žin. 2003, Nr. 58-2630 (2003-06-18), i. k. 10322LKISAK0001-K49</text:span></text:p>
      <text:p text:style-name="P5839">Papildyta punktu:</text:p>
      <text:p text:style-name="P5840"><text:span text:style-name="T5841">Nr.<text:s/></text:span><text:a xlink:href="https://www.e-tar.lt/portal/legalAct.html?documentId=TAR.EEB47C4BA27F" office:target-frame-name="_top" xlink:show="replace"><text:span text:style-name="T5842">30</text:span></text:a><text:span text:style-name="T5843">, 2002-03-27, Žin., 2002, Nr. 33-1268 (2002-03-30), i. k. 102225LISAK00000030</text:span></text:p>
      <text:p text:style-name="Normal"/>
      <text:p text:style-name="P5844"><text:span text:style-name="T5845">579.</text:span><text:span text:style-name="T5846"><text:s/>Neteko galios nuo 2003-07-01</text:span></text:p>
      <text:p text:style-name="P5847">Punkto naikinimas:</text:p>
      <text:p text:style-name="P5848"><text:span text:style-name="T5849">Nr.<text:s/></text:span><text:a xlink:href="https://www.e-tar.lt/portal/legalAct.html?documentId=TAR.8B1420D9A823" office:target-frame-name="_top" xlink:show="replace"><text:span text:style-name="T5850">1-K49</text:span></text:a><text:span text:style-name="T5851">, 2003-06-12, Žin. 2003, Nr. 58-2630 (2003-06-18), i. k. 10322LKISAK0001-K49</text:span></text:p>
      <text:p text:style-name="P5852">Papildyta punktu:</text:p>
      <text:p text:style-name="P5853"><text:span text:style-name="T5854">Nr.<text:s/></text:span><text:a xlink:href="https://www.e-tar.lt/portal/legalAct.html?documentId=TAR.EEB47C4BA27F" office:target-frame-name="_top" xlink:show="replace"><text:span text:style-name="T5855">30</text:span></text:a><text:span text:style-name="T5856">, 2002-03-27, Žin., 2002, Nr. 33-1268 (2002-</text:span><text:span text:style-name="T5857">03-30), i. k. 102225LISAK00000030</text:span></text:p>
      <text:p text:style-name="Normal"/>
      <text:p text:style-name="P5858"><text:span text:style-name="T5859">580.</text:span><text:span text:style-name="T5860"><text:s/>Neteko galios nuo 2003-07-01</text:span></text:p>
      <text:p text:style-name="P5861">Punkto naikinimas:</text:p>
      <text:p text:style-name="P5862"><text:span text:style-name="T5863">Nr.<text:s/></text:span><text:a xlink:href="https://www.e-tar.lt/portal/legalAct.html?documentId=TAR.8B1420D9A823" office:target-frame-name="_top" xlink:show="replace"><text:span text:style-name="T5864">1-K49</text:span></text:a><text:span text:style-name="T5865">, 2003-06-12, Žin. 2003, Nr. 58-2630 (2003-06-18), i. k.<text:s/></text:span><text:span text:style-name="T5866">10322LKISAK0001-K49</text:span></text:p>
      <text:p text:style-name="P5867">Papildyta punktu:</text:p>
      <text:p text:style-name="P5868"><text:span text:style-name="T5869">Nr.<text:s/></text:span><text:a xlink:href="https://www.e-tar.lt/portal/legalAct.html?documentId=TAR.EEB47C4BA27F" office:target-frame-name="_top" xlink:show="replace"><text:span text:style-name="T5870">30</text:span></text:a><text:span text:style-name="T5871">, 2002-03-27, Žin., 2002, Nr. 33-1268 (2002-03-30), i. k. 102225LISAK00000030</text:span></text:p>
      <text:p text:style-name="Normal"/>
      <text:p text:style-name="P5872"><text:span text:style-name="T5873">581.</text:span><text:span text:style-name="T5874"><text:s/>Neteko galios nuo 2003-07-01</text:span></text:p>
      <text:p text:style-name="P5875">Punkto naikinimas:</text:p>
      <text:p text:style-name="P5876"><text:span text:style-name="T5877">Nr.<text:s/></text:span><text:a xlink:href="https://www.e-tar.lt/portal/legalAct.html?documentId=TAR.8B1420D9A823" office:target-frame-name="_top" xlink:show="replace"><text:span text:style-name="T5878">1-K49</text:span></text:a><text:span text:style-name="T5879">, 2003-06-12, Žin. 2003, Nr. 58-2630 (2003-06-18), i. k. 10322LKISAK0001-K49</text:span></text:p>
      <text:p text:style-name="P5880">Papildyta punktu:</text:p>
      <text:p text:style-name="P5881"><text:span text:style-name="T5882">Nr.<text:s/></text:span><text:a xlink:href="https://www.e-tar.lt/portal/legalAct.html?documentId=TAR.EEB47C4BA27F" office:target-frame-name="_top" xlink:show="replace"><text:span text:style-name="T5883">30</text:span></text:a><text:span text:style-name="T5884">, 2002-03-27, Žin., 2002, Nr. 33-1268 (2002-03-30), i. k. 102225LISAK00000030</text:span></text:p>
      <text:p text:style-name="Normal"/>
      <text:p text:style-name="P5885"><text:span text:style-name="T5886">582.</text:span><text:span text:style-name="T5887"><text:s/>Neteko galios nuo 2003-07-01</text:span></text:p>
      <text:p text:style-name="P5888">Punkto naikinimas:</text:p>
      <text:p text:style-name="P5889"><text:span text:style-name="T5890">Nr.<text:s/></text:span><text:a xlink:href="https://www.e-tar.lt/portal/legalAct.html?documentId=TAR.8B1420D9A823" office:target-frame-name="_top" xlink:show="replace"><text:span text:style-name="T5891">1-K49</text:span></text:a><text:span text:style-name="T5892">, 2003-06-12, Žin. 2003, Nr. 58-2630 (2003-06-18), i. k. 10322LKISAK0001-K49</text:span></text:p>
      <text:p text:style-name="P5893">Papildyta punktu:</text:p>
      <text:p text:style-name="P5894"><text:span text:style-name="T5895">Nr.<text:s/></text:span><text:a xlink:href="https://www.e-tar.lt/portal/legalAct.html?documentId=TAR.EEB47C4BA27F" office:target-frame-name="_top" xlink:show="replace"><text:span text:style-name="T5896">30</text:span></text:a><text:span text:style-name="T5897">, 2002-03-27, Žin., 20</text:span><text:span text:style-name="T5898">02, Nr. 33-1268 (2002-03-30), i. k. 102225LISAK00000030</text:span></text:p>
      <text:p text:style-name="Normal"/>
      <text:p text:style-name="P5899"><text:span text:style-name="T5900">583.</text:span><text:span text:style-name="T5901"><text:s/>Neteko galios nuo 2003-07-01</text:span></text:p>
      <text:p text:style-name="P5902">Punkto naikinimas:</text:p>
      <text:p text:style-name="P5903"><text:span text:style-name="T5904">Nr.<text:s/></text:span><text:a xlink:href="https://www.e-tar.lt/portal/legalAct.html?documentId=TAR.8B1420D9A823" office:target-frame-name="_top" xlink:show="replace"><text:span text:style-name="T5905">1-K49</text:span></text:a><text:span text:style-name="T5906">, 2003-06-12, Žin. 2003, Nr. 58-2630 (2003-06-18), i.</text:span><text:span text:style-name="T5907"><text:s/>k. 10322LKISAK0001-K49</text:span></text:p>
      <text:p text:style-name="P5908">Papildyta punktu:</text:p>
      <text:p text:style-name="P5909"><text:span text:style-name="T5910">Nr.<text:s/></text:span><text:a xlink:href="https://www.e-tar.lt/portal/legalAct.html?documentId=TAR.EEB47C4BA27F" office:target-frame-name="_top" xlink:show="replace"><text:span text:style-name="T5911">30</text:span></text:a><text:span text:style-name="T5912">, 2002-03-27, Žin., 2002, Nr. 33-1268 (2002-03-30), i. k. 102225LISAK00000030</text:span></text:p>
      <text:p text:style-name="Normal"/>
      <text:p text:style-name="P5913"><text:span text:style-name="T5914">584.</text:span><text:span text:style-name="T5915"><text:s/>Neteko galios nuo 2003-07-01</text:span></text:p>
      <text:p text:style-name="P5916">Punkto<text:s/>naikinimas:</text:p>
      <text:p text:style-name="P5917"><text:span text:style-name="T5918">Nr.<text:s/></text:span><text:a xlink:href="https://www.e-tar.lt/portal/legalAct.html?documentId=TAR.8B1420D9A823" office:target-frame-name="_top" xlink:show="replace"><text:span text:style-name="T5919">1-K49</text:span></text:a><text:span text:style-name="T5920">, 2003-06-12, Žin. 2003, Nr. 58-2630 (2003-06-18), i. k. 10322LKISAK0001-K49</text:span></text:p>
      <text:p text:style-name="P5921">Papildyta punktu:</text:p>
      <text:p text:style-name="P5922"><text:span text:style-name="T5923">Nr.<text:s/></text:span><text:a xlink:href="https://www.e-tar.lt/portal/legalAct.html?documentId=TAR.EEB47C4BA27F" office:target-frame-name="_top" xlink:show="replace"><text:span text:style-name="T5924">30</text:span></text:a><text:span text:style-name="T5925">, 2002-03-27, Žin., 2002, Nr. 33-1268 (2002-03-30), i. k. 102225LISAK00000030</text:span></text:p>
      <text:p text:style-name="Normal"/>
      <text:p text:style-name="P5926"><text:span text:style-name="T5927">585.</text:span><text:span text:style-name="T5928"><text:s/>Neteko galios nuo 2003-07-01</text:span></text:p>
      <text:p text:style-name="P5929">Punkto naikinimas:</text:p>
      <text:p text:style-name="P5930"><text:span text:style-name="T5931">Nr.<text:s/></text:span><text:a xlink:href="https://www.e-tar.lt/portal/legalAct.html?documentId=TAR.8B1420D9A823" office:target-frame-name="_top" xlink:show="replace"><text:span text:style-name="T5932">1-K49</text:span></text:a><text:span text:style-name="T5933">,</text:span><text:span text:style-name="T5934"><text:s/>2003-06-12, Žin. 2003, Nr. 58-2630 (2003-06-18), i. k. 10322LKISAK0001-K49</text:span></text:p>
      <text:p text:style-name="P5935">Papildyta punktu:</text:p>
      <text:p text:style-name="P5936"><text:span text:style-name="T5937">Nr.<text:s/></text:span><text:a xlink:href="https://www.e-tar.lt/portal/legalAct.html?documentId=TAR.EEB47C4BA27F" office:target-frame-name="_top" xlink:show="replace"><text:span text:style-name="T5938">30</text:span></text:a><text:span text:style-name="T5939">, 2002-03-27, Žin., 2002, Nr. 33-1268 (2002-03-30), i. k. 102225LISAK00000</text:span><text:span text:style-name="T5940">030</text:span></text:p>
      <text:p text:style-name="Normal"/>
      <text:p text:style-name="P5941"><text:span text:style-name="T5942">586.</text:span><text:span text:style-name="T5943"><text:s/>Neteko galios nuo 2003-07-01</text:span></text:p>
      <text:p text:style-name="P5944">Punkto naikinimas:</text:p>
      <text:p text:style-name="P5945"><text:span text:style-name="T5946">Nr.<text:s/></text:span><text:a xlink:href="https://www.e-tar.lt/portal/legalAct.html?documentId=TAR.8B1420D9A823" office:target-frame-name="_top" xlink:show="replace"><text:span text:style-name="T5947">1-K49</text:span></text:a><text:span text:style-name="T5948">, 2003-06-12, Žin. 2003, Nr. 58-2630 (2003-06-18), i. k. 10322LKISAK0001-K49</text:span></text:p>
      <text:p text:style-name="P5949">Papildyta punktu:</text:p>
      <text:p text:style-name="P5950"><text:span text:style-name="T5951">Nr.<text:s/></text:span><text:a xlink:href="https://www.e-tar.lt/portal/legalAct.html?documentId=TAR.EEB47C4BA27F" office:target-frame-name="_top" xlink:show="replace"><text:span text:style-name="T5952">30</text:span></text:a><text:span text:style-name="T5953">, 2002-03-27, Žin., 2002, Nr. 33-1268 (2002-03-30), i. k. 102225LISAK00000030</text:span></text:p>
      <text:p text:style-name="Normal"/>
      <text:p text:style-name="P5954"><text:span text:style-name="T5955">587.</text:span><text:span text:style-name="T5956"><text:s/>Neteko galios nuo 2003-07-01</text:span></text:p>
      <text:p text:style-name="P5957">Punkto naikinimas:</text:p>
      <text:p text:style-name="P5958"><text:span text:style-name="T5959">Nr.<text:s/></text:span><text:a xlink:href="https://www.e-tar.lt/portal/legalAct.html?documentId=TAR.8B1420D9A823" office:target-frame-name="_top" xlink:show="replace"><text:span text:style-name="T5960">1-K49</text:span></text:a><text:span text:style-name="T5961">, 2003-06-12, Žin. 2003, Nr. 58-2630 (2003-06-18), i. k. 10322LKISAK0001-K49</text:span></text:p>
      <text:p text:style-name="P5962">Papildyta punktu:</text:p>
      <text:p text:style-name="P5963"><text:span text:style-name="T5964">Nr.<text:s/></text:span><text:a xlink:href="https://www.e-tar.lt/portal/legalAct.html?documentId=TAR.EEB47C4BA27F" office:target-frame-name="_top" xlink:show="replace"><text:span text:style-name="T5965">30</text:span></text:a><text:span text:style-name="T5966">, 2002-03-27, Žin., 20</text:span><text:span text:style-name="T5967">02, Nr. 33-1268 (2002-03-30), i. k. 102225LISAK00000030</text:span></text:p>
      <text:p text:style-name="Normal"/>
      <text:p text:style-name="P5968"><text:span text:style-name="T5969">144.</text:span><text:span text:style-name="T5970"><text:s/>Neteko galios nuo 2002-03-31</text:span></text:p>
      <text:p text:style-name="P5971">Punkto naikinimas:</text:p>
      <text:p text:style-name="P5972"><text:span text:style-name="T5973">Nr.<text:s/></text:span><text:a xlink:href="https://www.e-tar.lt/portal/legalAct.html?documentId=TAR.EEB47C4BA27F" office:target-frame-name="_top" xlink:show="replace"><text:span text:style-name="T5974">30</text:span></text:a><text:span text:style-name="T5975">, 2002-03-27, Žin. 2002, Nr. 33-1268 (2002-03-30), i. k.</text:span><text:span text:style-name="T5976"><text:s/>102225LISAK00000030</text:span></text:p>
      <text:p text:style-name="Normal"/>
      <text:p text:style-name="P5977"><text:span text:style-name="T5978">145.</text:span><text:span text:style-name="T5979"><text:s/>Neteko galios nuo 2002-03-31</text:span></text:p>
      <text:p text:style-name="P5980">Punkto naikinimas:</text:p>
      <text:p text:style-name="P5981"><text:span text:style-name="T5982">Nr.<text:s/></text:span><text:a xlink:href="https://www.e-tar.lt/portal/legalAct.html?documentId=TAR.EEB47C4BA27F" office:target-frame-name="_top" xlink:show="replace"><text:span text:style-name="T5983">30</text:span></text:a><text:span text:style-name="T5984">, 2002-03-27, Žin. 2002, Nr. 33-1268 (2002-03-30), i. k. 102225LISAK00000030</text:span></text:p>
      <text:p text:style-name="Normal"/>
      <text:p text:style-name="P5985"><text:span text:style-name="T5986">146.</text:span><text:span text:style-name="T5987"><text:s/>Neteko</text:span><text:span text:style-name="T5988"><text:s/>galios nuo 2002-03-31</text:span></text:p>
      <text:p text:style-name="P5989">Punkto naikinimas:</text:p>
      <text:p text:style-name="P5990"><text:span text:style-name="T5991">Nr.<text:s/></text:span><text:a xlink:href="https://www.e-tar.lt/portal/legalAct.html?documentId=TAR.EEB47C4BA27F" office:target-frame-name="_top" xlink:show="replace"><text:span text:style-name="T5992">30</text:span></text:a><text:span text:style-name="T5993">, 2002-03-27, Žin. 2002, Nr. 33-1268 (2002-03-30), i. k. 102225LISAK00000030</text:span></text:p>
      <text:p text:style-name="Normal"/>
      <text:p text:style-name="P5994"><text:span text:style-name="T5995">147.</text:span><text:span text:style-name="T5996"><text:s/>Neteko galios nuo 2002-03-31</text:span></text:p>
      <text:p text:style-name="P5997">Punkto<text:s/>naikinimas:</text:p>
      <text:p text:style-name="P5998"><text:span text:style-name="T5999">Nr.<text:s/></text:span><text:a xlink:href="https://www.e-tar.lt/portal/legalAct.html?documentId=TAR.EEB47C4BA27F" office:target-frame-name="_top" xlink:show="replace"><text:span text:style-name="T6000">30</text:span></text:a><text:span text:style-name="T6001">, 2002-03-27, Žin. 2002, Nr. 33-1268 (2002-03-30), i. k. 102225LISAK00000030</text:span></text:p>
      <text:p text:style-name="Normal"/>
      <text:p text:style-name="P6002"><text:span text:style-name="T6003">148.</text:span><text:span text:style-name="T6004"><text:s/>Neteko galios nuo 2002-03-31</text:span></text:p>
      <text:p text:style-name="P6005">Punkto naikinimas:</text:p>
      <text:p text:style-name="P6006"><text:span text:style-name="T6007">Nr.<text:s/></text:span><text:a xlink:href="https://www.e-tar.lt/portal/legalAct.html?documentId=TAR.EEB47C4BA27F" office:target-frame-name="_top" xlink:show="replace"><text:span text:style-name="T6008">30</text:span></text:a><text:span text:style-name="T6009">, 2002-03-27, Žin. 2002, Nr. 33-1268 (2002-03-30), i. k. 102225LISAK00000030</text:span></text:p>
      <text:p text:style-name="Normal"/>
      <text:p text:style-name="P6010"><text:span text:style-name="T6011">149.</text:span><text:span text:style-name="T6012"><text:s/>Neteko galios nuo 1999-06-10</text:span></text:p>
      <text:p text:style-name="P6013">Punkto naikinimas:</text:p>
      <text:p text:style-name="P6014"><text:span text:style-name="T6015">Nr.<text:s/></text:span><text:a xlink:href="https://www.e-tar.lt/portal/legalAct.html?documentId=TAR.7C6CDFDBE23A" office:target-frame-name="_top" xlink:show="replace"><text:span text:style-name="T6016">62</text:span></text:a><text:span text:style-name="T6017">, 1999-06-03, Žin. 1999, Nr. 50-1634 (1999-06-09), i. k. 099225LISAK00000062</text:span></text:p>
      <text:p text:style-name="Normal"/>
      <text:p text:style-name="P6018"><text:span text:style-name="T6019">150.</text:span><text:span text:style-name="T6020"><text:s/>Neteko galios nuo 1999-04-10</text:span></text:p>
      <text:p text:style-name="P6021">Punkto naikinimas:</text:p>
      <text:p text:style-name="P6022"><text:span text:style-name="T6023">Nr.<text:s/></text:span><text:a xlink:href="https://www.e-tar.lt/portal/legalAct.html?documentId=TAR.4BA9F48F8BBF" office:target-frame-name="_top" xlink:show="replace"><text:span text:style-name="T6024">40</text:span></text:a><text:span text:style-name="T6025">, 1999-04-06, Žin. 1999, Nr. 32-936 (1999-04-09), i. k. 099225LISAK00000040</text:span></text:p>
      <text:p text:style-name="P6026">Punkto pakeitimai:</text:p>
      <text:p text:style-name="P6027"><text:span text:style-name="T6028">Nr.<text:s/></text:span><text:a xlink:href="https://www.e-tar.lt/portal/legalAct.html?documentId=TAR.84E6F31AAB9C" office:target-frame-name="_top" xlink:show="replace"><text:span text:style-name="T6029">37</text:span></text:a><text:span text:style-name="T6030">, 1999-03-31, Žin., 1999, Nr. 32-935 (1999-04-09), i. k. 0992</text:span><text:span text:style-name="T6031">25LISAK00000037</text:span></text:p>
      <text:p text:style-name="Normal"/>
      <text:p text:style-name="P6032"><text:span text:style-name="T6033">151.</text:span><text:span text:style-name="T6034"><text:s/>Neteko galios nuo 2002-03-31</text:span></text:p>
      <text:p text:style-name="P6035">Punkto naikinimas:</text:p>
      <text:p text:style-name="P6036"><text:span text:style-name="T6037">Nr.<text:s/></text:span><text:a xlink:href="https://www.e-tar.lt/portal/legalAct.html?documentId=TAR.EEB47C4BA27F" office:target-frame-name="_top" xlink:show="replace"><text:span text:style-name="T6038">30</text:span></text:a><text:span text:style-name="T6039">, 2002-03-27, Žin. 2002, Nr. 33-1268 (2002-03-30), i. k. 102225LISAK00000030</text:span></text:p>
      <text:p text:style-name="Normal"/>
      <text:p text:style-name="P6040"><text:span text:style-name="T6041">152.</text:span><text:span text:style-name="T6042"><text:s/>Neteko galios nuo 2002-03-31</text:span></text:p>
      <text:p text:style-name="P6043">Punkto naikinimas:</text:p>
      <text:p text:style-name="P6044"><text:span text:style-name="T6045">Nr.<text:s/></text:span><text:a xlink:href="https://www.e-tar.lt/portal/legalAct.html?documentId=TAR.EEB47C4BA27F" office:target-frame-name="_top" xlink:show="replace"><text:span text:style-name="T6046">30</text:span></text:a><text:span text:style-name="T6047">, 2002-03-27, Žin. 2002, Nr. 33-1268 (2002-03-30), i. k. 102225LISAK00000030</text:span></text:p>
      <text:p text:style-name="Normal"/>
      <text:p text:style-name="P6048"><text:span text:style-name="T6049">153.</text:span><text:span text:style-name="T6050"><text:s/>Neteko galios nuo 2002-03-31</text:span></text:p>
      <text:p text:style-name="P6051">Punkto naikinimas:</text:p>
      <text:p text:style-name="P6052"><text:span text:style-name="T6053">Nr.<text:s/></text:span><text:a xlink:href="https://www.e-tar.lt/portal/legalAct.html?documentId=TAR.EEB47C4BA27F" office:target-frame-name="_top" xlink:show="replace"><text:span text:style-name="T6054">30</text:span></text:a><text:span text:style-name="T6055">, 2002-03-27, Žin. 2002, Nr. 33-1268 (2002-03-30), i. k. 102225LISAK00000030</text:span></text:p>
      <text:p text:style-name="Normal"/>
      <text:p text:style-name="P6056"><text:span text:style-name="T6057">154.</text:span><text:span text:style-name="T6058"><text:s/>Neteko galios nuo 2002-03-31</text:span></text:p>
      <text:p text:style-name="P6059">Punkto naikinimas:</text:p>
      <text:p text:style-name="P6060"><text:span text:style-name="T6061">Nr.<text:s/></text:span><text:a xlink:href="https://www.e-tar.lt/portal/legalAct.html?documentId=TAR.EEB47C4BA27F" office:target-frame-name="_top" xlink:show="replace"><text:span text:style-name="T6062">30</text:span></text:a><text:span text:style-name="T6063">, 2002-03-27, Žin. 2002, Nr. 33-1268 (2002-03-30), i. k. 102225LISAK00000030</text:span></text:p>
      <text:p text:style-name="Normal"/>
      <text:p text:style-name="P6064"><text:span text:style-name="T6065">155.</text:span><text:span text:style-name="T6066"><text:s/>Neteko galios nuo 2002-03-31</text:span></text:p>
      <text:p text:style-name="P6067">Punkto naikinimas:</text:p>
      <text:p text:style-name="P6068"><text:span text:style-name="T6069">Nr.<text:s/></text:span><text:a xlink:href="https://www.e-tar.lt/portal/legalAct.html?documentId=TAR.EEB47C4BA27F" office:target-frame-name="_top" xlink:show="replace"><text:span text:style-name="T6070">30</text:span></text:a><text:span text:style-name="T6071">, 2002-03-27, Žin. 2002, Nr. 33-1268 (2002-03-30), i. k. 102225LISAK00000030</text:span></text:p>
      <text:p text:style-name="Normal"/>
      <text:p text:style-name="P6072"><text:span text:style-name="T6073">156.</text:span><text:span text:style-name="T6074"><text:s/>Neteko galios nuo 2002-03-31</text:span></text:p>
      <text:p text:style-name="P6075">Punkto naikinimas:</text:p>
      <text:p text:style-name="P6076"><text:span text:style-name="T6077">Nr.<text:s/></text:span><text:a xlink:href="https://www.e-tar.lt/portal/legalAct.html?documentId=TAR.EEB47C4BA27F" office:target-frame-name="_top" xlink:show="replace"><text:span text:style-name="T6078">30</text:span></text:a><text:span text:style-name="T6079">, 2002-03-27, Žin. 2002, Nr. 33-1268 (2002-03-30), i. k. 102225LISAK00000030</text:span></text:p>
      <text:p text:style-name="Normal"/>
      <text:p text:style-name="P6080"><text:span text:style-name="T6081">157.</text:span><text:span text:style-name="T6082"><text:s/>Neteko galios nuo 2002-03-31</text:span></text:p>
      <text:p text:style-name="P6083">Punkto naikinimas:</text:p>
      <text:p text:style-name="P6084"><text:span text:style-name="T6085">Nr.<text:s/></text:span><text:a xlink:href="https://www.e-tar.lt/portal/legalAct.html?documentId=TAR.EEB47C4BA27F" office:target-frame-name="_top" xlink:show="replace"><text:span text:style-name="T6086">30</text:span></text:a><text:span text:style-name="T6087">, 2002-03-27, Žin. 2002, Nr. 33-1268 (2002-03-30), i. k. 102225LISAK00000030</text:span></text:p>
      <text:p text:style-name="Normal"/>
      <text:p text:style-name="P6088"><text:span text:style-name="T6089">158.</text:span><text:span text:style-name="T6090"><text:s/>Neteko galios nuo 2002-03-31</text:span></text:p>
      <text:p text:style-name="P6091">Punkto naikinimas:</text:p>
      <text:p text:style-name="P6092"><text:span text:style-name="T6093">Nr.<text:s/></text:span><text:a xlink:href="https://www.e-tar.lt/portal/legalAct.html?documentId=TAR.EEB47C4BA27F" office:target-frame-name="_top" xlink:show="replace"><text:span text:style-name="T6094">30</text:span></text:a><text:span text:style-name="T6095">, 2002-03-27, Žin. 2002, Nr. 33-1268 (2002-03-30), i. k. 102225LISAK00000030</text:span></text:p>
      <text:p text:style-name="Normal"/>
      <text:p text:style-name="P6096"><text:span text:style-name="T6097">159.</text:span><text:span text:style-name="T6098"><text:s/>Neteko galios nuo 2002-03-31</text:span></text:p>
      <text:p text:style-name="P6099">Punkto naikinimas:</text:p>
      <text:p text:style-name="P6100"><text:span text:style-name="T6101">Nr.<text:s/></text:span><text:a xlink:href="https://www.e-tar.lt/portal/legalAct.html?documentId=TAR.EEB47C4BA27F" office:target-frame-name="_top" xlink:show="replace"><text:span text:style-name="T6102">30</text:span></text:a><text:span text:style-name="T6103">, 2002-03-27, Žin. 2002</text:span><text:span text:style-name="T6104">, Nr. 33-1268 (2002-03-30), i. k. 102225LISAK00000030</text:span></text:p>
      <text:p text:style-name="Normal"/>
      <text:p text:style-name="P6105"><text:span text:style-name="T6106">160.</text:span><text:span text:style-name="T6107"><text:s/>Neteko galios nuo 2002-03-31</text:span></text:p>
      <text:p text:style-name="P6108">Punkto naikinimas:</text:p>
      <text:p text:style-name="P6109"><text:span text:style-name="T6110">Nr.<text:s/></text:span><text:a xlink:href="https://www.e-tar.lt/portal/legalAct.html?documentId=TAR.EEB47C4BA27F" office:target-frame-name="_top" xlink:show="replace"><text:span text:style-name="T6111">30</text:span></text:a><text:span text:style-name="T6112">, 2002-03-27, Žin. 2002, Nr. 33-1268 (2002-03-30), i. k. 1</text:span><text:span text:style-name="T6113">02225LISAK00000030</text:span></text:p>
      <text:p text:style-name="Normal"/>
      <text:p text:style-name="P6114"><text:span text:style-name="T6115">161.</text:span><text:span text:style-name="T6116"><text:s/>Neteko galios nuo 2002-03-31</text:span></text:p>
      <text:p text:style-name="P6117">Punkto naikinimas:</text:p>
      <text:p text:style-name="P6118"><text:span text:style-name="T6119">Nr.<text:s/></text:span><text:a xlink:href="https://www.e-tar.lt/portal/legalAct.html?documentId=TAR.EEB47C4BA27F" office:target-frame-name="_top" xlink:show="replace"><text:span text:style-name="T6120">30</text:span></text:a><text:span text:style-name="T6121">, 2002-03-27, Žin. 2002, Nr. 33-1268 (2002-03-30), i. k. 102225LISAK00000030</text:span></text:p>
      <text:p text:style-name="Normal"/>
      <text:p text:style-name="P6122"><text:span text:style-name="T6123">162.</text:span><text:span text:style-name="T6124"><text:s/>Neteko galios nuo 2000-02-01</text:span></text:p>
      <text:p text:style-name="P6125">Punkto naikinimas:</text:p>
      <text:p text:style-name="P6126"><text:span text:style-name="T6127">Nr.<text:s/></text:span><text:a xlink:href="https://www.e-tar.lt/portal/legalAct.html?documentId=TAR.20AA9B3A3340" office:target-frame-name="_top" xlink:show="replace"><text:span text:style-name="T6128">9</text:span></text:a><text:span text:style-name="T6129">, 2000-01-31, Žin. 2000, Nr. 11-275 (2000-02-04), i. k. 100225LISAK00000009</text:span></text:p>
      <text:p text:style-name="Normal"/>
      <text:p text:style-name="P6130"><text:span text:style-name="T6131">163.</text:span><text:span text:style-name="T6132"><text:s/>Neteko galios nuo 2002-03-31</text:span></text:p>
      <text:p text:style-name="P6133">Punkto<text:s/>naikinimas:</text:p>
      <text:p text:style-name="P6134"><text:span text:style-name="T6135">Nr.<text:s/></text:span><text:a xlink:href="https://www.e-tar.lt/portal/legalAct.html?documentId=TAR.EEB47C4BA27F" office:target-frame-name="_top" xlink:show="replace"><text:span text:style-name="T6136">30</text:span></text:a><text:span text:style-name="T6137">, 2002-03-27, Žin. 2002, Nr. 33-1268 (2002-03-30), i. k. 102225LISAK00000030</text:span></text:p>
      <text:p text:style-name="Normal"/>
      <text:p text:style-name="P6138"><text:span text:style-name="T6139">184.</text:span><text:span text:style-name="T6140"><text:s/>Neteko galios nuo 2002-03-31</text:span></text:p>
      <text:p text:style-name="P6141">Punkto naikinimas:</text:p>
      <text:p text:style-name="P6142"><text:span text:style-name="T6143">Nr.<text:s/></text:span><text:a xlink:href="https://www.e-tar.lt/portal/legalAct.html?documentId=TAR.EEB47C4BA27F" office:target-frame-name="_top" xlink:show="replace"><text:span text:style-name="T6144">30</text:span></text:a><text:span text:style-name="T6145">, 2002-03-27, Žin. 2002, Nr. 33-1268 (2002-03-30), i. k. 102225LISAK00000030</text:span></text:p>
      <text:p text:style-name="Normal"/>
      <text:p text:style-name="P6146"><text:span text:style-name="T6147">383.</text:span><text:span text:style-name="T6148"><text:s/>Neteko galios nuo 2002-03-31</text:span></text:p>
      <text:p text:style-name="P6149">Punkto naikinimas:</text:p>
      <text:p text:style-name="P6150"><text:span text:style-name="T6151">Nr.<text:s/></text:span><text:a xlink:href="https://www.e-tar.lt/portal/legalAct.html?documentId=TAR.EEB47C4BA27F" office:target-frame-name="_top" xlink:show="replace"><text:span text:style-name="T6152">30</text:span></text:a><text:span text:style-name="T6153">, 2002-03-27, Žin. 2002, Nr. 33-1268 (2002-03-30), i. k. 102225LISAK00000030</text:span></text:p>
      <text:p text:style-name="P6154">Papildyta punktu:</text:p>
      <text:p text:style-name="P6155"><text:span text:style-name="T6156">Nr.<text:s/></text:span><text:a xlink:href="https://www.e-tar.lt/portal/legalAct.html?documentId=TAR.20AA9B3A3340" office:target-frame-name="_top" xlink:show="replace"><text:span text:style-name="T6157">9</text:span></text:a><text:span text:style-name="T6158">, 2000-01-31, Žin., 2000, Nr. 11-275 (2000-0</text:span><text:span text:style-name="T6159">2-04), i. k. 100225LISAK00000009</text:span></text:p>
      <text:p text:style-name="Normal"/>
      <text:p text:style-name="P6160"><text:span text:style-name="T6161">591.</text:span><text:span text:style-name="T6162"><text:s/>Neteko galios nuo 2002-06-13</text:span></text:p>
      <text:p text:style-name="P6163">Punkto naikinimas:</text:p>
      <text:p text:style-name="P6164"><text:span text:style-name="T6165">Nr.<text:s/></text:span><text:a xlink:href="https://www.e-tar.lt/portal/legalAct.html?documentId=TAR.E634C2A0F45B" office:target-frame-name="_top" xlink:show="replace"><text:span text:style-name="T6166">60</text:span></text:a><text:span text:style-name="T6167">, 2002-05-31, Žin. 2002, Nr. 57-2344 (2002-06-12), i. k. 102225LISAK00000060</text:span></text:p>
      <text:p text:style-name="P6168">Papildyta punktu:</text:p>
      <text:p text:style-name="P6169"><text:span text:style-name="T6170">Nr.<text:s/></text:span><text:a xlink:href="https://www.e-tar.lt/portal/legalAct.html?documentId=TAR.6A0B77981410" office:target-frame-name="_top" xlink:show="replace"><text:span text:style-name="T6171">43</text:span></text:a><text:span text:style-name="T6172">, 2002-04-11, Žin., 2002, Nr. 40-1522 (2002-04-17), i. k. 102225LISAK00000043</text:span></text:p>
      <text:p text:style-name="Normal"/>
      <text:p text:style-name="P6173"><text:span text:style-name="T6174">592.</text:span><text:span text:style-name="T6175"><text:s/>Neteko galios nuo 2002-06-13</text:span></text:p>
      <text:p text:style-name="P6176">Punkto naikinimas:</text:p>
      <text:p text:style-name="P6177"><text:span text:style-name="T6178">Nr.<text:s/></text:span><text:a xlink:href="https://www.e-tar.lt/portal/legalAct.html?documentId=TAR.E634C2A0F45B" office:target-frame-name="_top" xlink:show="replace"><text:span text:style-name="T6179">60</text:span></text:a><text:span text:style-name="T6180">, 2002-05-31, Žin. 2002, Nr. 57-2344 (2002-06-12), i. k. 102225LISAK00000060</text:span></text:p>
      <text:p text:style-name="P6181">Papildyta punktu:</text:p>
      <text:p text:style-name="P6182"><text:span text:style-name="T6183">Nr.<text:s/></text:span><text:a xlink:href="https://www.e-tar.lt/portal/legalAct.html?documentId=TAR.6A0B77981410" office:target-frame-name="_top" xlink:show="replace"><text:span text:style-name="T6184">43</text:span></text:a><text:span text:style-name="T6185">, 2002-04-11, Žin., 2002, Nr. 40-1522 (2002-04-17), i. k. 102225LISAK00000043</text:span></text:p>
      <text:p text:style-name="Normal"/>
      <text:p text:style-name="P6186"><text:span text:style-name="T6187">593.</text:span><text:span text:style-name="T6188"><text:s/>Neteko galios nuo 2002-06-13</text:span></text:p>
      <text:p text:style-name="P6189">Punkto naikinimas:</text:p>
      <text:p text:style-name="P6190"><text:span text:style-name="T6191">Nr.<text:s/></text:span><text:a xlink:href="https://www.e-tar.lt/portal/legalAct.html?documentId=TAR.E634C2A0F45B" office:target-frame-name="_top" xlink:show="replace"><text:span text:style-name="T6192">60</text:span></text:a><text:span text:style-name="T6193">, 2002-05-31, Žin. 2002,<text:s/></text:span><text:span text:style-name="T6194">Nr. 57-2344 (2002-06-12), i. k. 102225LISAK00000060</text:span></text:p>
      <text:p text:style-name="P6195">Papildyta punktu:</text:p>
      <text:p text:style-name="P6196"><text:span text:style-name="T6197">Nr.<text:s/></text:span><text:a xlink:href="https://www.e-tar.lt/portal/legalAct.html?documentId=TAR.6A0B77981410" office:target-frame-name="_top" xlink:show="replace"><text:span text:style-name="T6198">43</text:span></text:a><text:span text:style-name="T6199">, 2002-04-11, Žin., 2002, Nr. 40-1522 (2002-04-17), i. k. 102225LISAK00000043</text:span></text:p>
      <text:p text:style-name="Normal"/>
      <text:p text:style-name="P6200"><text:span text:style-name="T6201">594.</text:span><text:span text:style-name="T6202"><text:s/>Neteko galios nuo 2002-06-13</text:span></text:p>
      <text:p text:style-name="P6203">Punkto naikinimas:</text:p>
      <text:p text:style-name="P6204"><text:span text:style-name="T6205">Nr.<text:s/></text:span><text:a xlink:href="https://www.e-tar.lt/portal/legalAct.html?documentId=TAR.E634C2A0F45B" office:target-frame-name="_top" xlink:show="replace"><text:span text:style-name="T6206">60</text:span></text:a><text:span text:style-name="T6207">, 2002-05-31, Žin. 2002, Nr. 57-2344 (2002-06-12), i. k. 102225LISAK00000060</text:span></text:p>
      <text:p text:style-name="P6208">Papildyta punktu:</text:p>
      <text:p text:style-name="P6209"><text:span text:style-name="T6210">Nr.<text:s/></text:span><text:a xlink:href="https://www.e-tar.lt/portal/legalAct.html?documentId=TAR.6A0B77981410" office:target-frame-name="_top" xlink:show="replace"><text:span text:style-name="T6211">43</text:span></text:a><text:span text:style-name="T6212">, 2002-04-11, Žin., 2002, Nr. 40-1522 (2002-04-17), i. k. 102225LISAK00000043</text:span></text:p>
      <text:p text:style-name="Normal"/>
      <text:p text:style-name="P6213"><text:span text:style-name="T6214">595.</text:span><text:span text:style-name="T6215"><text:s/>Neteko galios nuo 2002-06-13</text:span></text:p>
      <text:p text:style-name="P6216">Punkto naikinimas:</text:p>
      <text:p text:style-name="P6217"><text:span text:style-name="T6218">Nr.<text:s/></text:span><text:a xlink:href="https://www.e-tar.lt/portal/legalAct.html?documentId=TAR.E634C2A0F45B" office:target-frame-name="_top" xlink:show="replace"><text:span text:style-name="T6219">60</text:span></text:a><text:span text:style-name="T6220">, 2002-05-31, Žin. 2002, Nr. 57-2344 (2002-06-12), i. k. 102225LISAK00000060</text:span></text:p>
      <text:p text:style-name="P6221">Papildyta punktu:</text:p>
      <text:p text:style-name="P6222"><text:span text:style-name="T6223">Nr.<text:s/></text:span><text:a xlink:href="https://www.e-tar.lt/portal/legalAct.html?documentId=TAR.6A0B77981410" office:target-frame-name="_top" xlink:show="replace"><text:span text:style-name="T6224">43</text:span></text:a><text:span text:style-name="T6225">, 2002-04-11, Žin., 2002, Nr. 40-1522 (2002</text:span><text:span text:style-name="T6226">-04-17), i. k. 102225LISAK00000043</text:span></text:p>
      <text:p text:style-name="Normal"/>
      <text:p text:style-name="P6227"><text:span text:style-name="T6228">596.</text:span><text:span text:style-name="T6229"><text:s/>Neteko galios nuo 2002-06-13</text:span></text:p>
      <text:p text:style-name="P6230">Punkto naikinimas:</text:p>
      <text:p text:style-name="P6231"><text:span text:style-name="T6232">Nr.<text:s/></text:span><text:a xlink:href="https://www.e-tar.lt/portal/legalAct.html?documentId=TAR.E634C2A0F45B" office:target-frame-name="_top" xlink:show="replace"><text:span text:style-name="T6233">60</text:span></text:a><text:span text:style-name="T6234">, 2002-05-31, Žin. 2002, Nr. 57-2344 (2002-06-12), i. k. 102225LISAK00000060</text:span></text:p>
      <text:p text:style-name="P6235">Papildyta punktu:</text:p>
      <text:p text:style-name="P6236"><text:span text:style-name="T6237">Nr.<text:s/></text:span><text:a xlink:href="https://www.e-tar.lt/portal/legalAct.html?documentId=TAR.6A0B77981410" office:target-frame-name="_top" xlink:show="replace"><text:span text:style-name="T6238">43</text:span></text:a><text:span text:style-name="T6239">, 2002-04-11, Žin., 2002, Nr. 40-1522 (2002-04-17), i. k. 102225LISAK00000043</text:span></text:p>
      <text:p text:style-name="Normal"/>
      <text:p text:style-name="P6240"><text:span text:style-name="T6241">597.</text:span><text:span text:style-name="T6242"><text:s/>Neteko galios nuo 2002-06-13</text:span></text:p>
      <text:p text:style-name="P6243">Punkto naikinimas:</text:p>
      <text:p text:style-name="P6244"><text:span text:style-name="T6245">Nr.<text:s/></text:span><text:a xlink:href="https://www.e-tar.lt/portal/legalAct.html?documentId=TAR.E634C2A0F45B" office:target-frame-name="_top" xlink:show="replace"><text:span text:style-name="T6246">60</text:span></text:a><text:span text:style-name="T6247">, 2002-05-31, Žin. 2002, Nr. 57-2344 (2002-06-12), i. k. 102225LISAK00000060</text:span></text:p>
      <text:p text:style-name="P6248">Papildyta punktu:</text:p>
      <text:p text:style-name="P6249"><text:span text:style-name="T6250">Nr.<text:s/></text:span><text:a xlink:href="https://www.e-tar.lt/portal/legalAct.html?documentId=TAR.6A0B77981410" office:target-frame-name="_top" xlink:show="replace"><text:span text:style-name="T6251">43</text:span></text:a><text:span text:style-name="T6252">, 2002-04-11, Žin., 2002, Nr. 40-1522 (2002-04-17), i. k. 102225LISAK00000043</text:span></text:p>
      <text:p text:style-name="Normal"/>
      <text:p text:style-name="P6253"><text:span text:style-name="T6254">598.</text:span><text:span text:style-name="T6255"><text:s/>Neteko galios nuo 2003-07-01</text:span></text:p>
      <text:p text:style-name="P6256">Punkto naikinimas:</text:p>
      <text:p text:style-name="P6257"><text:span text:style-name="T6258">Nr.<text:s/></text:span><text:a xlink:href="https://www.e-tar.lt/portal/legalAct.html?documentId=TAR.8B1420D9A823" office:target-frame-name="_top" xlink:show="replace"><text:span text:style-name="T6259">1-K49</text:span></text:a><text:span text:style-name="T6260">, 2003-06-12, Žin. 200</text:span><text:span text:style-name="T6261">3, Nr. 58-2630 (2003-06-18), i. k. 10322LKISAK0001-K49</text:span></text:p>
      <text:p text:style-name="P6262">Papildyta punktu:</text:p>
      <text:p text:style-name="P6263"><text:span text:style-name="T6264">Nr.<text:s/></text:span><text:a xlink:href="https://www.e-tar.lt/portal/legalAct.html?documentId=TAR.6A0B77981410" office:target-frame-name="_top" xlink:show="replace"><text:span text:style-name="T6265">43</text:span></text:a><text:span text:style-name="T6266">, 2002-04-11, Žin., 2002, Nr. 40-1522 (2002-04-17), i. k. 102225LISAK00000043</text:span></text:p>
      <text:p text:style-name="Normal"/>
      <text:p text:style-name="P6267"><text:span text:style-name="T6268">599.</text:span><text:span text:style-name="T6269"><text:s/>Neteko ga</text:span><text:span text:style-name="T6270">lios nuo 2003-07-01</text:span></text:p>
      <text:p text:style-name="P6271">Punkto naikinimas:</text:p>
      <text:p text:style-name="P6272"><text:span text:style-name="T6273">Nr.<text:s/></text:span><text:a xlink:href="https://www.e-tar.lt/portal/legalAct.html?documentId=TAR.8B1420D9A823" office:target-frame-name="_top" xlink:show="replace"><text:span text:style-name="T6274">1-K49</text:span></text:a><text:span text:style-name="T6275">, 2003-06-12, Žin. 2003, Nr. 58-2630 (2003-06-18), i. k. 10322LKISAK0001-K49</text:span></text:p>
      <text:p text:style-name="P6276">Papildyta punktu:</text:p>
      <text:p text:style-name="P6277"><text:span text:style-name="T6278">Nr.<text:s/></text:span><text:a xlink:href="https://www.e-tar.lt/portal/legalAct.html?documentId=TAR.6A0B77981410" office:target-frame-name="_top" xlink:show="replace"><text:span text:style-name="T6279">43</text:span></text:a><text:span text:style-name="T6280">, 2002-04-11, Žin., 2002, Nr. 40-1522 (2002-04-17), i. k. 102225LISAK00000043</text:span></text:p>
      <text:p text:style-name="Normal"/>
      <text:p text:style-name="P6281"><text:span text:style-name="T6282">600.</text:span><text:span text:style-name="T6283"><text:s/>Neteko galios nuo 2003-07-01</text:span></text:p>
      <text:p text:style-name="P6284">Punkto naikinimas:</text:p>
      <text:p text:style-name="P6285"><text:span text:style-name="T6286">Nr.<text:s/></text:span><text:a xlink:href="https://www.e-tar.lt/portal/legalAct.html?documentId=TAR.8B1420D9A823" office:target-frame-name="_top" xlink:show="replace"><text:span text:style-name="T6287">1-K49</text:span></text:a><text:span text:style-name="T6288">, 2003-06-12, Žin. 2003, Nr. 58-2630 (2003-06-18), i. k. 10322LKISAK0001-K49</text:span></text:p>
      <text:p text:style-name="P6289">Papildyta punktu:</text:p>
      <text:p text:style-name="P6290"><text:span text:style-name="T6291">Nr.<text:s/></text:span><text:a xlink:href="https://www.e-tar.lt/portal/legalAct.html?documentId=TAR.6A0B77981410" office:target-frame-name="_top" xlink:show="replace"><text:span text:style-name="T6292">43</text:span></text:a><text:span text:style-name="T6293">, 2002-04-11, Žin., 2002, Nr. 40-1522 (2002-04-17), i. k. 102225LISAK00000043</text:span></text:p>
      <text:p text:style-name="Normal"/>
      <text:p text:style-name="P6294"><text:span text:style-name="T6295">1040</text:span><text:span text:style-name="T6296">. Oftalmologija ir otorinolaringologija I (IIIA pogrupio paslauga)*</text:span><text:s/></text:p>
      <text:p text:style-name="P6297">Papildyta punktu:</text:p>
      <text:p text:style-name="P6298"><text:span text:style-name="T6299">Nr.<text:s/></text:span><text:a xlink:href="https://www.e-tar.lt/portal/legalAct.html?documentId=TAR.C7D216C7CC58" office:target-frame-name="_top" xlink:show="replace"><text:span text:style-name="T6300">1K-81</text:span></text:a><text:span text:style-name="T6301">, 2003-09-30, Žin., 2003, Nr. 97-4382 (2003-10-15), i. k. 10322LKISAK0001K-81</text:span></text:p>
      <text:p text:style-name="Normal"/>
      <text:p text:style-name="P6302"><text:span text:style-name="T6303">1041</text:span><text:span text:style-name="T6304">. Oftalmologija ir otorinolaringologija I (IIIB pogrupio paslauga)*“</text:span></text:p>
      <text:p text:style-name="P6305">* – šiais<text:s/>kodais teikiamos paslaugos, kurios priskiriamos IIB pogrupio paslaugoms, tačiau gali būti teikiamos ir dienos stacionaro sąlygomis. Dėl paslaugos priskyrimo prie IIB ar IIIA arba IIIB pogrupių stacionarinių paslaugų įstaiga sprendžia individualiai, atsižvelgdama į klinikinę situaciją ir taikytą gydymą. Šių paslaugų nomenklatūra pagal TLK-10 klasifikaciją numatoma sutartyje su TLK</text:p>
      <text:p text:style-name="P6306">Papildyta punktu:</text:p>
      <text:p text:style-name="P6307"><text:span text:style-name="T6308">Nr.<text:s/></text:span><text:a xlink:href="https://www.e-tar.lt/portal/legalAct.html?documentId=TAR.C7D216C7CC58" office:target-frame-name="_top" xlink:show="replace"><text:span text:style-name="T6309">1K-81</text:span></text:a><text:span text:style-name="T6310">, 2003-09-30, Žin.,</text:span><text:span text:style-name="T6311"><text:s/>2003, Nr. 97-4382 (2003-10-15), i. k. 10322LKISAK0001K-81</text:span></text:p>
      <text:p text:style-name="Normal"/>
      <text:p text:style-name="P6312"><text:span text:style-name="T6313">VIII</text:span><text:span text:style-name="T6314">.<text:s/></text:span><text:span text:style-name="T6315">Dienos stacionaro paslaugos</text:span></text:p>
      <text:p text:style-name="P6316"/>
      <text:p text:style-name="P6317"><text:span text:style-name="T6318">164.</text:span><text:span text:style-name="T6319"><text:s/>Neteko galios nuo 1999-04-10</text:span></text:p>
      <text:p text:style-name="P6320">Punkto naikinimas:</text:p>
      <text:p text:style-name="P6321"><text:span text:style-name="T6322">Nr.<text:s/></text:span><text:a xlink:href="https://www.e-tar.lt/portal/legalAct.html?documentId=TAR.4BA9F48F8BBF" office:target-frame-name="_top" xlink:show="replace"><text:span text:style-name="T6323">40</text:span></text:a><text:span text:style-name="T6324">,<text:s/></text:span><text:span text:style-name="T6325">1999-04-06, Žin. 1999, Nr. 32-936 (1999-04-09), i. k. 099225LISAK00000040</text:span></text:p>
      <text:p text:style-name="P6326">Punkto pakeitimai:</text:p>
      <text:p text:style-name="P6327"><text:span text:style-name="T6328">Nr.<text:s/></text:span><text:a xlink:href="https://www.e-tar.lt/portal/legalAct.html?documentId=TAR.84E6F31AAB9C" office:target-frame-name="_top" xlink:show="replace"><text:span text:style-name="T6329">37</text:span></text:a><text:span text:style-name="T6330">, 1999-03-31, Žin., 1999, Nr. 32-935 (1999-04-09), i. k. 099225LISAK0000003</text:span><text:span text:style-name="T6331">7</text:span></text:p>
      <text:p text:style-name="Normal"/>
      <text:p text:style-name="P6332"><text:span text:style-name="T6333">165.</text:span><text:span text:style-name="T6334"><text:s/>Neteko galios nuo 2000-12-21</text:span></text:p>
      <text:p text:style-name="P6335">Punkto naikinimas:</text:p>
      <text:p text:style-name="P6336"><text:span text:style-name="T6337">Nr.<text:s/></text:span><text:a xlink:href="https://www.e-tar.lt/portal/legalAct.html?documentId=TAR.4F3E9006F854" office:target-frame-name="_top" xlink:show="replace"><text:span text:style-name="T6338">134</text:span></text:a><text:span text:style-name="T6339">, 2000-12-14, Žin. 2000, Nr. 108-3475 (2000-12-20), i. k. 100225LISAK00000134</text:span></text:p>
      <text:p text:style-name="Normal"/>
      <text:p text:style-name="P6340"><text:span text:style-name="T6341">166</text:span><text:span text:style-name="T6342">. Akušerijos</text:span></text:p>
      <text:p text:style-name="P6343"><text:span text:style-name="T6344">167.</text:span><text:span text:style-name="T6345"><text:s/>Net</text:span><text:span text:style-name="T6346">eko galios nuo 1999-06-24</text:span></text:p>
      <text:p text:style-name="P6347">Punkto naikinimas:</text:p>
      <text:p text:style-name="P6348"><text:span text:style-name="T6349">Nr.<text:s/></text:span><text:a xlink:href="https://www.e-tar.lt/portal/legalAct.html?documentId=TAR.10A26E0014C4" office:target-frame-name="_top" xlink:show="replace"><text:span text:style-name="T6350">66</text:span></text:a><text:span text:style-name="T6351">, 1999-06-11, Žin. 1999, Nr. 55-1799 (1999-06-23), i. k. 099225LISAK00000066</text:span></text:p>
      <text:p text:style-name="Normal"/>
      <text:p text:style-name="P6352"><text:span text:style-name="T6353">168</text:span><text:span text:style-name="T6354">. Onkologijos</text:span></text:p>
      <text:p text:style-name="P6355"><text:span text:style-name="T6356">169</text:span><text:span text:style-name="T6357">.<text:s/></text:span><text:span text:style-name="T6358">Dermatovenerologija</text:span></text:p>
      <text:p text:style-name="P6359"><text:span text:style-name="T6360">170</text:span><text:span text:style-name="T6361">. Traumatologijos-ortopedijos</text:span></text:p>
      <text:p text:style-name="P6362"><text:span text:style-name="T6363">171</text:span><text:span text:style-name="T6364">. Psichiatrijos, psichosomatikos</text:span></text:p>
      <text:p text:style-name="P6365"><text:span text:style-name="T6366">172</text:span><text:span text:style-name="T6367">. Vaikų vystymosi sutrikimų intensyviosios reabilitacijos</text:span></text:p>
      <text:p text:style-name="P6368"><text:span text:style-name="T6369">196.</text:span><text:span text:style-name="T6370"><text:s/>Neteko galios nuo 1999-07-01</text:span></text:p>
      <text:p text:style-name="P6371">Punkto naikinimas:</text:p>
      <text:p text:style-name="P6372"><text:span text:style-name="T6373">Nr.<text:s/></text:span><text:a xlink:href="https://www.e-tar.lt/portal/legalAct.html?documentId=TAR.58D9ACAC01BE" office:target-frame-name="_top" xlink:show="replace"><text:span text:style-name="T6374">61</text:span></text:a><text:span text:style-name="T6375">, 1999-06-03, Žin. 1999, Nr. 50-1633 (1999-06-09), i. k. 099225LISAK00000061</text:span></text:p>
      <text:p text:style-name="P6376">Papildyta punktu:</text:p>
      <text:p text:style-name="P6377"><text:span text:style-name="T6378">Nr.<text:s/></text:span><text:a xlink:href="https://www.e-tar.lt/portal/legalAct.html?documentId=TAR.84E6F31AAB9C" office:target-frame-name="_top" xlink:show="replace"><text:span text:style-name="T6379">37</text:span></text:a><text:span text:style-name="T6380">, 1999-03-31, Žin., 1999</text:span><text:span text:style-name="T6381">, Nr. 32-935 (1999-04-09), i. k. 099225LISAK00000037</text:span></text:p>
      <text:p text:style-name="Normal"/>
      <text:p text:style-name="P6382"><text:span text:style-name="T6383">452</text:span><text:span text:style-name="T6384">. Kataraktos operacija ekstrakapsulinės kataraktos ekstrakcijos metodu (be intraokulinio lęšio kainos)</text:span><text:s/></text:p>
      <text:p text:style-name="P6385">Papildyta punktu:</text:p>
      <text:p text:style-name="P6386"><text:span text:style-name="T6387">Nr.<text:s/></text:span><text:a xlink:href="https://www.e-tar.lt/portal/legalAct.html?documentId=TAR.4F3E9006F854" office:target-frame-name="_top" xlink:show="replace"><text:span text:style-name="T6388">134</text:span></text:a><text:span text:style-name="T6389">, 2000-12-14, Žin., 2000, Nr. 108-3475 (2000-12-20), i. k. 100225LISAK00000134</text:span></text:p>
      <text:p text:style-name="Normal"/>
      <text:p text:style-name="P6390"><text:span text:style-name="T6391">453</text:span><text:span text:style-name="T6392">. Kataraktos operacija fakoemulsifikacijos metodu (be intraokulinio lęšio kainos)</text:span><text:s/></text:p>
      <text:p text:style-name="P6393">Papildyta punktu:</text:p>
      <text:p text:style-name="P6394"><text:span text:style-name="T6395">Nr.<text:s/></text:span><text:a xlink:href="https://www.e-tar.lt/portal/legalAct.html?documentId=TAR.4F3E9006F854" office:target-frame-name="_top" xlink:show="replace"><text:span text:style-name="T6396">134</text:span></text:a><text:span text:style-name="T6397">, 2000-12-14, Žin., 2000, Nr. 108-3475 (2000-12-20), i. k. 100225LISAK00000134</text:span></text:p>
      <text:p text:style-name="Normal"/>
      <text:p text:style-name="P6398"><text:span text:style-name="T6399">903</text:span><text:span text:style-name="T6400">. Neurolitinė procedūra<text:s/></text:span></text:p>
      <text:p text:style-name="P6401">Papildyta punktu:</text:p>
      <text:p text:style-name="P6402"><text:span text:style-name="T6403">Nr.<text:s/></text:span><text:a xlink:href="https://www.e-tar.lt/portal/legalAct.html?documentId=TAR.A217D10382C8" office:target-frame-name="_top" xlink:show="replace"><text:span text:style-name="T6404">1K-68</text:span></text:a><text:span text:style-name="T6405">, 2003-07-28, Žin., 2003, Nr. 76-3521 (2003-08-01), i. k. 10322LKISAK0001K-68</text:span></text:p>
      <text:p text:style-name="Normal"/>
      <text:p text:style-name="P6406"><text:span text:style-name="T6407">904</text:span><text:span text:style-name="T6408">. Gydomoji vienmomentinė procedūra<text:s/></text:span></text:p>
      <text:p text:style-name="P6409">Papildyta punktu:</text:p>
      <text:p text:style-name="P6410"><text:span text:style-name="T6411">Nr.<text:s/></text:span><text:a xlink:href="https://www.e-tar.lt/portal/legalAct.html?documentId=TAR.A217D10382C8" office:target-frame-name="_top" xlink:show="replace"><text:span text:style-name="T6412">1K-68</text:span></text:a><text:span text:style-name="T6413">, 2003-07-28, Žin., 2003, Nr. 76-3521 (2003-08-01), i. k. 10322LKISAK0001K-68</text:span></text:p>
      <text:p text:style-name="Normal"/>
      <text:p text:style-name="P6414"><text:span text:style-name="T6415">905</text:span><text:span text:style-name="T6416">. Gydomoji ilgalaikė procedūra.</text:span><text:s/></text:p>
      <text:p text:style-name="P6417">Papildyta punktu:</text:p>
      <text:p text:style-name="P6418"><text:span text:style-name="T6419">Nr.<text:s/></text:span><text:a xlink:href="https://www.e-tar.lt/portal/legalAct.html?documentId=TAR.A217D10382C8" office:target-frame-name="_top" xlink:show="replace"><text:span text:style-name="T6420">1K-68</text:span></text:a><text:span text:style-name="T6421">, 2003-07-28, Žin., 2003, Nr. 76-3521 (2003-08-01), i. k. 10322LKISAK0001K-68</text:span></text:p>
      <text:p text:style-name="Normal"/>
      <text:p text:style-name="P6422"><text:span text:style-name="T6423">IX</text:span><text:span text:style-name="T6424">.<text:s/></text:span><text:span text:style-name="T6425">Brangūs tyrimai ir procedūros</text:span></text:p>
      <text:p text:style-name="P6426"/>
      <text:p text:style-name="P6427"><text:span text:style-name="T6428">173.</text:span><text:span text:style-name="T6429"><text:s/>Neteko galios nuo 1999-07-01</text:span></text:p>
      <text:p text:style-name="P6430">Punkto naikinimas:</text:p>
      <text:p text:style-name="P6431"><text:span text:style-name="T6432">Nr.<text:s/></text:span><text:a xlink:href="https://www.e-tar.lt/portal/legalAct.html?documentId=TAR.58D9ACAC01BE" office:target-frame-name="_top" xlink:show="replace"><text:span text:style-name="T6433">61</text:span></text:a><text:span text:style-name="T6434">, 1999-06-03, Žin. 1999, Nr. 50-1633 (1999-06-09), i. k. 099225LISAK00000061</text:span></text:p>
      <text:p text:style-name="Normal"/>
      <text:p text:style-name="P6435"><text:span text:style-name="T6436">174.</text:span><text:span text:style-name="T6437"><text:s/>Neteko galios nuo 1999-06-10</text:span></text:p>
      <text:p text:style-name="P6438">Punkto naikinimas:</text:p>
      <text:p text:style-name="P6439"><text:span text:style-name="T6440">Nr.<text:s/></text:span><text:a xlink:href="https://www.e-tar.lt/portal/legalAct.html?documentId=TAR.7C6CDFDBE23A" office:target-frame-name="_top" xlink:show="replace"><text:span text:style-name="T6441">62</text:span></text:a><text:span text:style-name="T6442">, 1999-06-03, Žin. 1999, Nr. 50-1634 (1999-06-09), i. k. 099225LISAK00000062</text:span></text:p>
      <text:p text:style-name="Normal"/>
      <text:p text:style-name="P6443"><text:span text:style-name="T6444">175.</text:span><text:span text:style-name="T6445"><text:s/>Neteko galios nuo 1999-07-01</text:span></text:p>
      <text:p text:style-name="P6446">Punkto naikinimas:</text:p>
      <text:p text:style-name="P6447"><text:span text:style-name="T6448">Nr.<text:s/></text:span><text:a xlink:href="https://www.e-tar.lt/portal/legalAct.html?documentId=TAR.58D9ACAC01BE" office:target-frame-name="_top" xlink:show="replace"><text:span text:style-name="T6449">61</text:span></text:a><text:span text:style-name="T6450">, 1999-06-03, Žin. 1999, Nr. 50-1633 (1999-06-09), i. k. 099225LISAK00000061</text:span></text:p>
      <text:p text:style-name="Normal"/>
      <text:p text:style-name="P6451"><text:span text:style-name="T6452">177.</text:span><text:span text:style-name="T6453"><text:s/>Neteko galios nuo 1999-07-01</text:span></text:p>
      <text:p text:style-name="P6454">Punkto naikinimas:</text:p>
      <text:p text:style-name="P6455"><text:span text:style-name="T6456">Nr.<text:s/></text:span><text:a xlink:href="https://www.e-tar.lt/portal/legalAct.html?documentId=TAR.58D9ACAC01BE" office:target-frame-name="_top" xlink:show="replace"><text:span text:style-name="T6457">61</text:span></text:a><text:span text:style-name="T6458">, 1999-06-03, Žin. 1999</text:span><text:span text:style-name="T6459">, Nr. 50-1633 (1999-06-09), i. k. 099225LISAK00000061</text:span></text:p>
      <text:p text:style-name="Normal"/>
      <text:p text:style-name="P6460"><text:span text:style-name="T6461">178.</text:span><text:span text:style-name="T6462"><text:s/>Neteko galios nuo 1999-07-01</text:span></text:p>
      <text:p text:style-name="P6463">Punkto naikinimas:</text:p>
      <text:p text:style-name="P6464"><text:span text:style-name="T6465">Nr.<text:s/></text:span><text:a xlink:href="https://www.e-tar.lt/portal/legalAct.html?documentId=TAR.58D9ACAC01BE" office:target-frame-name="_top" xlink:show="replace"><text:span text:style-name="T6466">61</text:span></text:a><text:span text:style-name="T6467">, 1999-06-03, Žin. 1999, Nr. 50-1633 (1999-06-09), i. k.<text:s/></text:span><text:span text:style-name="T6468">099225LISAK00000061</text:span></text:p>
      <text:p text:style-name="Normal"/>
      <text:p text:style-name="P6469"><text:span text:style-name="T6470">179.</text:span><text:span text:style-name="T6471"><text:s/>Neteko galios nuo 1999-07-01</text:span></text:p>
      <text:p text:style-name="P6472">Punkto naikinimas:</text:p>
      <text:p text:style-name="P6473"><text:span text:style-name="T6474">Nr.<text:s/></text:span><text:a xlink:href="https://www.e-tar.lt/portal/legalAct.html?documentId=TAR.58D9ACAC01BE" office:target-frame-name="_top" xlink:show="replace"><text:span text:style-name="T6475">61</text:span></text:a><text:span text:style-name="T6476">, 1999-06-03, Žin. 1999, Nr. 50-1633 (1999-06-09), i. k. 099225LISAK00000061</text:span></text:p>
      <text:p text:style-name="Normal"/>
      <text:p text:style-name="P6477"><text:span text:style-name="T6478">304</text:span><text:span text:style-name="T6479">. Diagn</text:span><text:span text:style-name="T6480">ostinė intervencinė radiologija (stacionaro sąlygomis)</text:span><text:s/></text:p>
      <text:p text:style-name="P6481">Papildyta punktu:</text:p>
      <text:p text:style-name="P6482"><text:span text:style-name="T6483">Nr.<text:s/></text:span><text:a xlink:href="https://www.e-tar.lt/portal/legalAct.html?documentId=TAR.7C6CDFDBE23A" office:target-frame-name="_top" xlink:show="replace"><text:span text:style-name="T6484">62</text:span></text:a><text:span text:style-name="T6485">, 1999-06-03, Žin., 1999, Nr. 50-1634 (1999-06-09), i. k. 099225LISAK00000062</text:span></text:p>
      <text:p text:style-name="P6486">Punkto pakeitimai:</text:p>
      <text:p text:style-name="P6487"><text:span text:style-name="T6488">Nr.<text:s/></text:span><text:a xlink:href="https://www.e-tar.lt/portal/legalAct.html?documentId=TAR.AEB68B63282D" office:target-frame-name="_top" xlink:show="replace"><text:span text:style-name="T6489">78</text:span></text:a><text:span text:style-name="T6490">, 2000-03-23, Žin., 2000, Nr. 26-706 (2000-03-29), i. k. 100225LISAK00000078</text:span></text:p>
      <text:p text:style-name="Normal"/>
      <text:p text:style-name="P6491"><text:span text:style-name="T6492">305</text:span><text:span text:style-name="T6493">. Gydomoji intervencinė radiologija</text:span></text:p>
      <text:p text:style-name="P6494">Papildyta punktu:</text:p>
      <text:p text:style-name="P6495"><text:span text:style-name="T6496">Nr.<text:s/></text:span><text:a xlink:href="https://www.e-tar.lt/portal/legalAct.html?documentId=TAR.7C6CDFDBE23A" office:target-frame-name="_top" xlink:show="replace"><text:span text:style-name="T6497">62</text:span></text:a><text:span text:style-name="T6498">, 1999-06-03, Žin., 1999, Nr. 50-1634 (1999-06-09), i. k. 099225LISAK00000062</text:span></text:p>
      <text:p text:style-name="Normal"/>
      <text:p text:style-name="P6499"><text:span text:style-name="T6500">309</text:span><text:span text:style-name="T6501">. Hiperbarinė oksigenacija (ambulatorijos sąlygomis)</text:span></text:p>
      <text:p text:style-name="P6502">Papildyta punktu:</text:p>
      <text:p text:style-name="P6503"><text:span text:style-name="T6504">Nr.<text:s/></text:span><text:a xlink:href="https://www.e-tar.lt/portal/legalAct.html?documentId=TAR.58D9ACAC01BE" office:target-frame-name="_top" xlink:show="replace"><text:span text:style-name="T6505">61</text:span></text:a><text:span text:style-name="T6506">, 1999-06-03, Žin., 1999, Nr. 50-1633 (1999-06-09), i. k. 099225LISAK00000061</text:span></text:p>
      <text:p text:style-name="Normal"/>
      <text:p text:style-name="P6507"><text:span text:style-name="T6508">310</text:span><text:span text:style-name="T6509">. Hiperbarinė oksigenacija (stacionaro sąlygomis)</text:span></text:p>
      <text:p text:style-name="P6510">Papildyta punktu:</text:p>
      <text:p text:style-name="P6511"><text:span text:style-name="T6512">Nr.<text:s/></text:span><text:a xlink:href="https://www.e-tar.lt/portal/legalAct.html?documentId=TAR.58D9ACAC01BE" office:target-frame-name="_top" xlink:show="replace"><text:span text:style-name="T6513">61</text:span></text:a><text:span text:style-name="T6514">, 1999-06-03, Žin., 1999, Nr. 50-1633 (1999-06-09), i. k. 099225LISAK00000061</text:span></text:p>
      <text:p text:style-name="Normal"/>
      <text:p text:style-name="P6515"><text:span text:style-name="T6516">311</text:span><text:span text:style-name="T6517">. Gydomoji gravitacinė kraujo chirurgija (ambulatorijos sąlygomis)</text:span></text:p>
      <text:p text:style-name="P6518">Papildyta punktu:</text:p>
      <text:p text:style-name="P6519"><text:span text:style-name="T6520">Nr.<text:s/></text:span><text:a xlink:href="https://www.e-tar.lt/portal/legalAct.html?documentId=TAR.58D9ACAC01BE" office:target-frame-name="_top" xlink:show="replace"><text:span text:style-name="T6521">61</text:span></text:a><text:span text:style-name="T6522">, 1999-06-03, Žin., 1999, Nr. 50-1633 (1999-06-09), i. k. 099225LISAK00000061</text:span></text:p>
      <text:p text:style-name="Normal"/>
      <text:p text:style-name="P6523"><text:span text:style-name="T6524">312</text:span><text:span text:style-name="T6525">. Gydomoji gravitacinė kraujo chirurgija (stacionaro sąlygomis)</text:span></text:p>
      <text:p text:style-name="P6526">Papildyta punktu:</text:p>
      <text:p text:style-name="P6527"><text:span text:style-name="T6528">Nr.<text:s/></text:span><text:a xlink:href="https://www.e-tar.lt/portal/legalAct.html?documentId=TAR.58D9ACAC01BE" office:target-frame-name="_top" xlink:show="replace"><text:span text:style-name="T6529">61</text:span></text:a><text:span text:style-name="T6530">, 1999-06-03, Žin., 1999, Nr. 50-1633 (1999-06-09), i. k. 099225LISAK00000061</text:span></text:p>
      <text:p text:style-name="Normal"/>
      <text:p text:style-name="P6531"><text:span text:style-name="T6532">313.</text:span><text:span text:style-name="T6533"><text:s/>Neteko galios nuo 2002-02-09</text:span></text:p>
      <text:p text:style-name="P6534">Punkto naikinimas:</text:p>
      <text:p text:style-name="P6535"><text:span text:style-name="T6536">Nr.<text:s/></text:span><text:a xlink:href="https://www.e-tar.lt/portal/legalAct.html?documentId=TAR.B19D0BBEDFC3" office:target-frame-name="_top" xlink:show="replace"><text:span text:style-name="T6537">15</text:span></text:a><text:span text:style-name="T6538">, 2002-02-04, Žin. 2002, Nr. 14-546 (2002-02-08), i. k. 102225LISAK00000015</text:span></text:p>
      <text:p text:style-name="P6539">Papildyta punktu:</text:p>
      <text:p text:style-name="P6540"><text:span text:style-name="T6541">Nr.<text:s/></text:span><text:a xlink:href="https://www.e-tar.lt/portal/legalAct.html?documentId=TAR.58D9ACAC01BE" office:target-frame-name="_top" xlink:show="replace"><text:span text:style-name="T6542">61</text:span></text:a><text:span text:style-name="T6543">, 1999-06-03, Žin., 1999,<text:s/></text:span><text:span text:style-name="T6544">Nr. 50-1633 (1999-06-09), i. k. 099225LISAK00000061</text:span></text:p>
      <text:p text:style-name="Normal"/>
      <text:p text:style-name="P6545"><text:span text:style-name="T6546">314.</text:span><text:span text:style-name="T6547"><text:s/>Neteko galios nuo 2002-02-09</text:span></text:p>
      <text:p text:style-name="P6548">Punkto naikinimas:</text:p>
      <text:p text:style-name="P6549"><text:span text:style-name="T6550">Nr.<text:s/></text:span><text:a xlink:href="https://www.e-tar.lt/portal/legalAct.html?documentId=TAR.B19D0BBEDFC3" office:target-frame-name="_top" xlink:show="replace"><text:span text:style-name="T6551">15</text:span></text:a><text:span text:style-name="T6552">, 2002-02-04, Žin. 2002, Nr. 14-546 (2002-02-08), i. k. 1022</text:span><text:span text:style-name="T6553">25LISAK00000015</text:span></text:p>
      <text:p text:style-name="P6554">Papildyta punktu:</text:p>
      <text:p text:style-name="P6555"><text:span text:style-name="T6556">Nr.<text:s/></text:span><text:a xlink:href="https://www.e-tar.lt/portal/legalAct.html?documentId=TAR.58D9ACAC01BE" office:target-frame-name="_top" xlink:show="replace"><text:span text:style-name="T6557">61</text:span></text:a><text:span text:style-name="T6558">, 1999-06-03, Žin., 1999, Nr. 50-1633 (1999-06-09), i. k. 099225LISAK00000061</text:span></text:p>
      <text:p text:style-name="Normal"/>
      <text:p text:style-name="P6559"><text:span text:style-name="T6560">315</text:span><text:span text:style-name="T6561">. Hemodializė (ambulatorijos sąlygomis)</text:span></text:p>
      <text:p text:style-name="P6562">Papildyta punktu:</text:p>
      <text:p text:style-name="P6563"><text:span text:style-name="T6564">Nr.<text:s/></text:span><text:a xlink:href="https://www.e-tar.lt/portal/legalAct.html?documentId=TAR.58D9ACAC01BE" office:target-frame-name="_top" xlink:show="replace"><text:span text:style-name="T6565">61</text:span></text:a><text:span text:style-name="T6566">, 1999-06-03, Žin., 1999, Nr. 50-1633 (1999-06-09), i. k. 099225LISAK00000061</text:span></text:p>
      <text:p text:style-name="Normal"/>
      <text:p text:style-name="P6567"><text:span text:style-name="T6568">316</text:span><text:span text:style-name="T6569">. Hemodializė (stacionaro sąlygomis)<text:s/></text:span></text:p>
      <text:p text:style-name="P6570">Papildyta punktu:</text:p>
      <text:p text:style-name="P6571"><text:span text:style-name="T6572">Nr.<text:s/></text:span><text:a xlink:href="https://www.e-tar.lt/portal/legalAct.html?documentId=TAR.58D9ACAC01BE" office:target-frame-name="_top" xlink:show="replace"><text:span text:style-name="T6573">61</text:span></text:a><text:span text:style-name="T6574">, 1999-06-03, Žin., 1999, Nr. 50-1633 (1999-06-09), i. k. 099225LISAK00000061</text:span></text:p>
      <text:p text:style-name="Normal"/>
      <text:p text:style-name="P6575"><text:span text:style-name="T6576">317</text:span><text:span text:style-name="T6577">. Kompiuterinė tomografija (ambulatorijos sąlygomis)</text:span></text:p>
      <text:p text:style-name="P6578">Papildyta punktu:</text:p>
      <text:p text:style-name="P6579"><text:span text:style-name="T6580">Nr.<text:s/></text:span><text:a xlink:href="https://www.e-tar.lt/portal/legalAct.html?documentId=TAR.58D9ACAC01BE" office:target-frame-name="_top" xlink:show="replace"><text:span text:style-name="T6581">61</text:span></text:a><text:span text:style-name="T6582">, 1999-06-03, Žin., 1999, Nr. 50-1633 (1999-06-09), i. k. 099225LISAK00000061</text:span></text:p>
      <text:p text:style-name="Normal"/>
      <text:p text:style-name="P6583"><text:span text:style-name="T6584">318</text:span><text:span text:style-name="T6585">. Kompiuterinė tomografija (stacionaro sąlygomis)</text:span></text:p>
      <text:p text:style-name="P6586">Papildyta punktu:</text:p>
      <text:p text:style-name="P6587"><text:span text:style-name="T6588">Nr.<text:s/></text:span><text:a xlink:href="https://www.e-tar.lt/portal/legalAct.html?documentId=TAR.58D9ACAC01BE" office:target-frame-name="_top" xlink:show="replace"><text:span text:style-name="T6589">61</text:span></text:a><text:span text:style-name="T6590">, 1999-06-03, Žin., 1999, Nr. 50-1633 (1999-06-09), i. k. 099225LISAK00000061</text:span></text:p>
      <text:p text:style-name="Normal"/>
      <text:p text:style-name="P6591"><text:span text:style-name="T6592">319</text:span><text:span text:style-name="T6593">. Magnetinio rezonanso tomografija (ambulatorijos sąlygomis)</text:span></text:p>
      <text:p text:style-name="P6594">Papildyta punktu:</text:p>
      <text:p text:style-name="P6595"><text:span text:style-name="T6596">Nr.<text:s/></text:span><text:a xlink:href="https://www.e-tar.lt/portal/legalAct.html?documentId=TAR.58D9ACAC01BE" office:target-frame-name="_top" xlink:show="replace"><text:span text:style-name="T6597">61</text:span></text:a><text:span text:style-name="T6598">, 1999-06-03, Žin., 1999, Nr. 50-1633 (1999-06-09), i. k. 099225LISAK00000061</text:span></text:p>
      <text:p text:style-name="Normal"/>
      <text:p text:style-name="P6599"><text:span text:style-name="T6600">320</text:span><text:span text:style-name="T6601">. Magnetinio rezonanso tomografija (stacionaro sąlygomis)</text:span><text:s/></text:p>
      <text:p text:style-name="P6602">Papildyta punktu:</text:p>
      <text:p text:style-name="P6603"><text:span text:style-name="T6604">Nr.<text:s/></text:span><text:a xlink:href="https://www.e-tar.lt/portal/legalAct.html?documentId=TAR.58D9ACAC01BE" office:target-frame-name="_top" xlink:show="replace"><text:span text:style-name="T6605">61</text:span></text:a><text:span text:style-name="T6606">, 1999-06-03, Žin., 1999, Nr. 50-1633 (1999-06-09), i. k. 099225LISAK00000061</text:span></text:p>
      <text:p text:style-name="Normal"/>
      <text:p text:style-name="P6607"><text:span text:style-name="T6608">388</text:span><text:span text:style-name="T6609">. Diagnostinė intervencinė radiologija (ambulatorinėmis sąlygomis)</text:span><text:s/></text:p>
      <text:p text:style-name="P6610">Papildyta punktu:</text:p>
      <text:p text:style-name="P6611"><text:span text:style-name="T6612">Nr.<text:s/></text:span><text:a xlink:href="https://www.e-tar.lt/portal/legalAct.html?documentId=TAR.AEB68B63282D" office:target-frame-name="_top" xlink:show="replace"><text:span text:style-name="T6613">78</text:span></text:a><text:span text:style-name="T6614">, 2000-03-23, Žin., 2000, Nr. 26-706 (2000-03-29), i. k. 100225LISAK00000078</text:span></text:p>
      <text:p text:style-name="P6615">Punkto pakeitimai:</text:p>
      <text:p text:style-name="P6616"><text:span text:style-name="T6617">Nr.<text:s/></text:span><text:a xlink:href="https://www.e-tar.lt/portal/legalAct.html?documentId=TAR.10B749D86338" office:target-frame-name="_top" xlink:show="replace"><text:span text:style-name="T6618">117</text:span></text:a><text:span text:style-name="T6619">, 2000-08-22, Žin., 2000, Nr. 71-2219 (2000-08-25), i. k. 100225LISAK00000117</text:span></text:p>
      <text:p text:style-name="Normal"/>
      <text:p text:style-name="P6620"><text:span text:style-name="T6621">X</text:span><text:span text:style-name="T6622">.<text:s/></text:span><text:span text:style-name="T6623">Papildomai mokamos paslaugos</text:span></text:p>
      <text:p text:style-name="P6624"/>
      <text:p text:style-name="P6625"><text:span text:style-name="T6626">180.</text:span><text:span text:style-name="T6627"><text:s/>Neteko galios nuo 1999-06-24</text:span></text:p>
      <text:p text:style-name="P6628">Punkto naikinimas:</text:p>
      <text:p text:style-name="P6629"><text:span text:style-name="T6630">Nr.<text:s/></text:span><text:a xlink:href="https://www.e-tar.lt/portal/legalAct.html?documentId=TAR.10A26E0014C4" office:target-frame-name="_top" xlink:show="replace"><text:span text:style-name="T6631">66</text:span></text:a><text:span text:style-name="T6632">, 1999-06-11, Žin. 1999, Nr. 55-1799 (1999-06-23), i. k. 099225LISAK00000066</text:span></text:p>
      <text:p text:style-name="Normal"/>
      <text:p text:style-name="P6633"><text:span text:style-name="T6634">181.</text:span><text:span text:style-name="T6635"><text:s/>Neteko galios nuo 1999-06-24</text:span></text:p>
      <text:p text:style-name="P6636">Punkto naikinimas:</text:p>
      <text:p text:style-name="P6637"><text:span text:style-name="T6638">Nr.<text:s/></text:span><text:a xlink:href="https://www.e-tar.lt/portal/legalAct.html?documentId=TAR.10A26E0014C4" office:target-frame-name="_top" xlink:show="replace"><text:span text:style-name="T6639">66</text:span></text:a><text:span text:style-name="T6640">, 1999-06-11, Žin. 1999, Nr. 55-1799 (1999-06-23), i. k. 099225LISAK00000066</text:span></text:p>
      <text:p text:style-name="Normal"/>
      <text:p text:style-name="P6641"><text:span text:style-name="T6642">182</text:span><text:span text:style-name="T6643">. Kalbos korekcija</text:span></text:p>
      <text:p text:style-name="P6644"><text:span text:style-name="T6645">183</text:span><text:span text:style-name="T6646">. Paveldimų ligų ir įgimtų anomalijų genetinė konsultacija su visišku laboratoriniu ištyrimu</text:span></text:p>
      <text:p text:style-name="P6647"><text:span text:style-name="T6648">176</text:span><text:span text:style-name="T6649">. Masinis naujagimių tikrinimas dėl fenilketonurijos ir įgimtos hipotireozės</text:span></text:p>
      <text:p text:style-name="P6650"><text:span text:style-name="T6651">187</text:span><text:span text:style-name="T6652">. Ortodontinis aparatas (plokštelė)</text:span></text:p>
      <text:p text:style-name="P6653"><text:span text:style-name="T6654">188</text:span><text:span text:style-name="T6655">. Viena breketų sistema</text:span></text:p>
      <text:p text:style-name="P6656"><text:span text:style-name="T6657">321</text:span><text:span text:style-name="T6658">. Tretinio lygio individualiosios psichoterapijos seansas</text:span></text:p>
      <text:p text:style-name="P6659">Papildyta punktu:</text:p>
      <text:p text:style-name="P6660"><text:span text:style-name="T6661">Nr.<text:s/></text:span><text:a xlink:href="https://www.e-tar.lt/portal/legalAct.html?documentId=TAR.10A26E0014C4" office:target-frame-name="_top" xlink:show="replace"><text:span text:style-name="T6662">66</text:span></text:a><text:span text:style-name="T6663">, 1999-06-11, Žin., 1999, Nr. 55-1799 (1999-06-23), i. k. 099225LISAK00000066</text:span></text:p>
      <text:p text:style-name="Normal"/>
      <text:p text:style-name="P6664"><text:span text:style-name="T6665">322</text:span><text:span text:style-name="T6666">. Antrinio lygio individualiosios psichoterapijos seansas</text:span></text:p>
      <text:p text:style-name="P6667">Papildyta punktu:</text:p>
      <text:p text:style-name="P6668"><text:span text:style-name="T6669">Nr.<text:s/></text:span><text:a xlink:href="https://www.e-tar.lt/portal/legalAct.html?documentId=TAR.10A26E0014C4" office:target-frame-name="_top" xlink:show="replace"><text:span text:style-name="T6670">66</text:span></text:a><text:span text:style-name="T6671">, 1999-06-11, Žin., 1999, Nr. 55-1799 (1999-06-23), i. k. 099225LISAK00000066</text:span></text:p>
      <text:p text:style-name="Normal"/>
      <text:p text:style-name="P6672"><text:span text:style-name="T6673">323</text:span><text:span text:style-name="T6674">. Grupinis psichoterapijos seansas</text:span></text:p>
      <text:p text:style-name="P6675">Papildyta punktu:</text:p>
      <text:p text:style-name="P6676"><text:span text:style-name="T6677">Nr.<text:s/></text:span><text:a xlink:href="https://www.e-tar.lt/portal/legalAct.html?documentId=TAR.10A26E0014C4" office:target-frame-name="_top" xlink:show="replace"><text:span text:style-name="T6678">66</text:span></text:a><text:span text:style-name="T6679">, 1999-06-11, Žin., 1999, Nr. 55-1799 (1999-06-23), i. k. 099225LISAK00000066</text:span></text:p>
      <text:p text:style-name="Normal"/>
      <text:p text:style-name="P6680"><text:span text:style-name="T6681">XI</text:span><text:span text:style-name="T6682">. Reabilitacijos, sveikatos grąžinamojo gydymo ir antirecidyvinio gydymo paslaugos</text:span></text:p>
      <text:p text:style-name="P6683"/>
      <text:p text:style-name="P6684"><text:span text:style-name="T6685">255.</text:span><text:span text:style-name="T6686"><text:s/>Neteko galios nuo 2003-09-01</text:span></text:p>
      <text:p text:style-name="P6687">Punkto naikinimas:</text:p>
      <text:p text:style-name="P6688"><text:span text:style-name="T6689">Nr.<text:s/></text:span><text:a xlink:href="https://www.e-tar.lt/portal/legalAct.html?documentId=TAR.57843846B693" office:target-frame-name="_top" xlink:show="replace"><text:span text:style-name="T6690">1K-76</text:span></text:a><text:span text:style-name="T6691">, 2003-08-29, Žin. 2003, Nr. 86-3926 (2003-09-10), i. k. 10322LKISAK0001K-76</text:span></text:p>
      <text:p text:style-name="Normal"/>
      <text:p text:style-name="P6692"><text:span text:style-name="T6693">256.</text:span><text:span text:style-name="T6694"><text:s/>Neteko galios nuo 2003-09-01</text:span></text:p>
      <text:p text:style-name="P6695">Punkto naikinimas:</text:p>
      <text:p text:style-name="P6696"><text:span text:style-name="T6697">Nr.<text:s/></text:span><text:a xlink:href="https://www.e-tar.lt/portal/legalAct.html?documentId=TAR.57843846B693" office:target-frame-name="_top" xlink:show="replace"><text:span text:style-name="T6698">1K-76</text:span></text:a><text:span text:style-name="T6699">, 2003-08-29, Žin. 2003, Nr. 86-3926 (2003-09-10), i. k. 10322LKISAK0001K-76</text:span></text:p>
      <text:p text:style-name="Normal"/>
      <text:p text:style-name="P6700"><text:span text:style-name="T6701">257.</text:span><text:span text:style-name="T6702"><text:s/>Neteko galios nuo 2003-09-01</text:span></text:p>
      <text:p text:style-name="P6703">Punkto naikinimas:</text:p>
      <text:p text:style-name="P6704"><text:span text:style-name="T6705">Nr.<text:s/></text:span><text:a xlink:href="https://www.e-tar.lt/portal/legalAct.html?documentId=TAR.57843846B693" office:target-frame-name="_top" xlink:show="replace"><text:span text:style-name="T6706">1K-76</text:span></text:a><text:span text:style-name="T6707">, 2003-08-29, Žin. 2003, Nr. 86-3926 (2003-09-10), i. k. 10322LKISAK0001K-76</text:span></text:p>
      <text:p text:style-name="Normal"/>
      <text:p text:style-name="P6708"><text:span text:style-name="T6709">258.</text:span><text:span text:style-name="T6710"><text:s/>Neteko galios nuo 2003-09-01</text:span></text:p>
      <text:p text:style-name="P6711">Punkto naikinimas:</text:p>
      <text:p text:style-name="P6712"><text:span text:style-name="T6713">Nr.<text:s/></text:span><text:a xlink:href="https://www.e-tar.lt/portal/legalAct.html?documentId=TAR.57843846B693" office:target-frame-name="_top" xlink:show="replace"><text:span text:style-name="T6714">1K-76</text:span></text:a><text:span text:style-name="T6715">, 20</text:span><text:span text:style-name="T6716">03-08-29, Žin. 2003, Nr. 86-3926 (2003-09-10), i. k. 10322LKISAK0001K-76</text:span></text:p>
      <text:p text:style-name="Normal"/>
      <text:p text:style-name="P6717"><text:span text:style-name="T6718">259.</text:span><text:span text:style-name="T6719"><text:s/>Neteko galios nuo 2003-09-01</text:span></text:p>
      <text:p text:style-name="P6720">Punkto naikinimas:</text:p>
      <text:p text:style-name="P6721"><text:span text:style-name="T6722">Nr.<text:s/></text:span><text:a xlink:href="https://www.e-tar.lt/portal/legalAct.html?documentId=TAR.57843846B693" office:target-frame-name="_top" xlink:show="replace"><text:span text:style-name="T6723">1K-76</text:span></text:a><text:span text:style-name="T6724">, 2003-08-29, Žin. 2003, Nr. 86-3926</text:span><text:span text:style-name="T6725"><text:s/>(2003-09-10), i. k. 10322LKISAK0001K-76</text:span></text:p>
      <text:p text:style-name="Normal"/>
      <text:p text:style-name="P6726"><text:span text:style-name="T6727">260.</text:span><text:span text:style-name="T6728"><text:s/>Neteko galios nuo 2003-09-01</text:span></text:p>
      <text:p text:style-name="P6729">Punkto naikinimas:</text:p>
      <text:p text:style-name="P6730"><text:span text:style-name="T6731">Nr.<text:s/></text:span><text:a xlink:href="https://www.e-tar.lt/portal/legalAct.html?documentId=TAR.57843846B693" office:target-frame-name="_top" xlink:show="replace"><text:span text:style-name="T6732">1K-76</text:span></text:a><text:span text:style-name="T6733">, 2003-08-29, Žin. 2003, Nr. 86-3926 (2003-09-10), i. k. 10322LKISAK</text:span><text:span text:style-name="T6734">0001K-76</text:span></text:p>
      <text:p text:style-name="Normal"/>
      <text:p text:style-name="P6735"><text:span text:style-name="T6736">261.</text:span><text:span text:style-name="T6737"><text:s/>Neteko galios nuo 2003-09-01</text:span></text:p>
      <text:p text:style-name="P6738">Punkto naikinimas:</text:p>
      <text:p text:style-name="P6739"><text:span text:style-name="T6740">Nr.<text:s/></text:span><text:a xlink:href="https://www.e-tar.lt/portal/legalAct.html?documentId=TAR.57843846B693" office:target-frame-name="_top" xlink:show="replace"><text:span text:style-name="T6741">1K-76</text:span></text:a><text:span text:style-name="T6742">, 2003-08-29, Žin. 2003, Nr. 86-3926 (2003-09-10), i. k. 10322LKISAK0001K-76</text:span></text:p>
      <text:p text:style-name="Normal"/>
      <text:p text:style-name="P6743"><text:span text:style-name="T6744">262.</text:span><text:span text:style-name="T6745"><text:s/>Neteko galios nuo 2003-09-01</text:span></text:p>
      <text:p text:style-name="P6746">Punkto naikinimas:</text:p>
      <text:p text:style-name="P6747"><text:span text:style-name="T6748">Nr.<text:s/></text:span><text:a xlink:href="https://www.e-tar.lt/portal/legalAct.html?documentId=TAR.57843846B693" office:target-frame-name="_top" xlink:show="replace"><text:span text:style-name="T6749">1K-76</text:span></text:a><text:span text:style-name="T6750">, 2003-08-29, Žin. 2003, Nr. 86-3926 (2003-09-10), i. k. 10322LKISAK0001K-76</text:span></text:p>
      <text:p text:style-name="Normal"/>
      <text:p text:style-name="P6751"><text:span text:style-name="T6752">263.</text:span><text:span text:style-name="T6753"><text:s/>Neteko galios nuo 2003-09-01</text:span></text:p>
      <text:p text:style-name="P6754">Punkto naikinimas:</text:p>
      <text:p text:style-name="P6755"><text:span text:style-name="T6756">Nr.<text:s/></text:span><text:a xlink:href="https://www.e-tar.lt/portal/legalAct.html?documentId=TAR.57843846B693" office:target-frame-name="_top" xlink:show="replace"><text:span text:style-name="T6757">1K-76</text:span></text:a><text:span text:style-name="T6758">, 2003-08-29, Žin. 2003, Nr. 86-3926 (2003-09-10), i. k. 10322LKISAK0001K-76</text:span></text:p>
      <text:p text:style-name="Normal"/>
      <text:p text:style-name="P6759"><text:span text:style-name="T6760">264.</text:span><text:span text:style-name="T6761"><text:s/>Neteko galios nuo 2003-09-01</text:span></text:p>
      <text:p text:style-name="P6762">Punkto naikinimas:</text:p>
      <text:p text:style-name="P6763"><text:span text:style-name="T6764">Nr.<text:s/></text:span><text:a xlink:href="https://www.e-tar.lt/portal/legalAct.html?documentId=TAR.57843846B693" office:target-frame-name="_top" xlink:show="replace"><text:span text:style-name="T6765">1K-76</text:span></text:a><text:span text:style-name="T6766">, 2003-08-29, Žin. 2003, Nr. 86-3926 (2003-09-10), i. k. 10322LKISAK0001K-76</text:span></text:p>
      <text:p text:style-name="Normal"/>
      <text:p text:style-name="P6767"><text:span text:style-name="T6768">265.</text:span><text:span text:style-name="T6769"><text:s/>Neteko galios nuo 2003-09-01</text:span></text:p>
      <text:p text:style-name="P6770">Punkto naikinimas:</text:p>
      <text:p text:style-name="P6771"><text:span text:style-name="T6772">Nr.<text:s/></text:span><text:a xlink:href="https://www.e-tar.lt/portal/legalAct.html?documentId=TAR.57843846B693" office:target-frame-name="_top" xlink:show="replace"><text:span text:style-name="T6773">1K-76</text:span></text:a><text:span text:style-name="T6774">, 2003-08-29, Žin. 2003, Nr. 86-3926 (2003-09-10), i. k. 10322LKISAK0001K-76</text:span></text:p>
      <text:p text:style-name="Normal"/>
      <text:p text:style-name="P6775"><text:span text:style-name="T6776">266.</text:span><text:span text:style-name="T6777"><text:s/>Neteko galios nuo 2003-09-01</text:span></text:p>
      <text:p text:style-name="P6778">Punkto naikinimas:</text:p>
      <text:p text:style-name="P6779"><text:span text:style-name="T6780">Nr.<text:s/></text:span><text:a xlink:href="https://www.e-tar.lt/portal/legalAct.html?documentId=TAR.57843846B693" office:target-frame-name="_top" xlink:show="replace"><text:span text:style-name="T6781">1K-76</text:span></text:a><text:span text:style-name="T6782">, 2003-08-29, Žin. 2003, Nr. 86-3926 (2003-09-10), i. k. 10322LKISAK0001K-76</text:span></text:p>
      <text:p text:style-name="Normal"/>
      <text:p text:style-name="P6783"><text:span text:style-name="T6784">267.</text:span><text:span text:style-name="T6785"><text:s/>Neteko galios nuo 2003-09-01</text:span></text:p>
      <text:p text:style-name="P6786">Punkto naikinimas:</text:p>
      <text:p text:style-name="P6787"><text:span text:style-name="T6788">Nr.<text:s/></text:span><text:a xlink:href="https://www.e-tar.lt/portal/legalAct.html?documentId=TAR.57843846B693" office:target-frame-name="_top" xlink:show="replace"><text:span text:style-name="T6789">1K-76</text:span></text:a><text:span text:style-name="T6790">, 2003-08-2</text:span><text:span text:style-name="T6791">9, Žin. 2003, Nr. 86-3926 (2003-09-10), i. k. 10322LKISAK0001K-76</text:span></text:p>
      <text:p text:style-name="Normal"/>
      <text:p text:style-name="P6792"><text:span text:style-name="T6793">268.</text:span><text:span text:style-name="T6794"><text:s/>Neteko galios nuo 2003-09-01</text:span></text:p>
      <text:p text:style-name="P6795">Punkto naikinimas:</text:p>
      <text:p text:style-name="P6796"><text:span text:style-name="T6797">Nr.<text:s/></text:span><text:a xlink:href="https://www.e-tar.lt/portal/legalAct.html?documentId=TAR.57843846B693" office:target-frame-name="_top" xlink:show="replace"><text:span text:style-name="T6798">1K-76</text:span></text:a><text:span text:style-name="T6799">, 2003-08-29, Žin. 2003, Nr. 86-3926<text:s/></text:span><text:span text:style-name="T6800">(2003-09-10), i. k. 10322LKISAK0001K-76</text:span></text:p>
      <text:p text:style-name="Normal"/>
      <text:p text:style-name="P6801"><text:span text:style-name="T6802">269.</text:span><text:span text:style-name="T6803"><text:s/>Neteko galios nuo 2003-09-01</text:span></text:p>
      <text:p text:style-name="P6804">Punkto naikinimas:</text:p>
      <text:p text:style-name="P6805"><text:span text:style-name="T6806">Nr.<text:s/></text:span><text:a xlink:href="https://www.e-tar.lt/portal/legalAct.html?documentId=TAR.57843846B693" office:target-frame-name="_top" xlink:show="replace"><text:span text:style-name="T6807">1K-76</text:span></text:a><text:span text:style-name="T6808">, 2003-08-29, Žin. 2003, Nr. 86-3926 (2003-09-10), i. k.<text:s/></text:span><text:span text:style-name="T6809">10322LKISAK0001K-76</text:span></text:p>
      <text:p text:style-name="Normal"/>
      <text:p text:style-name="P6810"><text:span text:style-name="T6811">270.</text:span><text:span text:style-name="T6812"><text:s/>Neteko galios nuo 2003-09-01</text:span></text:p>
      <text:p text:style-name="P6813">Punkto naikinimas:</text:p>
      <text:p text:style-name="P6814"><text:span text:style-name="T6815">Nr.<text:s/></text:span><text:a xlink:href="https://www.e-tar.lt/portal/legalAct.html?documentId=TAR.57843846B693" office:target-frame-name="_top" xlink:show="replace"><text:span text:style-name="T6816">1K-76</text:span></text:a><text:span text:style-name="T6817">, 2003-08-29, Žin. 2003, Nr. 86-3926 (2003-09-10), i. k. 10322LKISAK0001K-76</text:span></text:p>
      <text:p text:style-name="Normal"/>
      <text:p text:style-name="P6818"><text:span text:style-name="T6819">271.</text:span><text:span text:style-name="T6820"><text:s/>Nete</text:span><text:span text:style-name="T6821">ko galios nuo 2003-09-01</text:span></text:p>
      <text:p text:style-name="P6822">Punkto naikinimas:</text:p>
      <text:p text:style-name="P6823"><text:span text:style-name="T6824">Nr.<text:s/></text:span><text:a xlink:href="https://www.e-tar.lt/portal/legalAct.html?documentId=TAR.57843846B693" office:target-frame-name="_top" xlink:show="replace"><text:span text:style-name="T6825">1K-76</text:span></text:a><text:span text:style-name="T6826">, 2003-08-29, Žin. 2003, Nr. 86-3926 (2003-09-10), i. k. 10322LKISAK0001K-76</text:span></text:p>
      <text:p text:style-name="Normal"/>
      <text:p text:style-name="P6827"><text:span text:style-name="T6828">272.</text:span><text:span text:style-name="T6829"><text:s/>Neteko galios nuo 2003-09-01</text:span></text:p>
      <text:p text:style-name="P6830">Punkto<text:s/>naikinimas:</text:p>
      <text:p text:style-name="P6831"><text:span text:style-name="T6832">Nr.<text:s/></text:span><text:a xlink:href="https://www.e-tar.lt/portal/legalAct.html?documentId=TAR.57843846B693" office:target-frame-name="_top" xlink:show="replace"><text:span text:style-name="T6833">1K-76</text:span></text:a><text:span text:style-name="T6834">, 2003-08-29, Žin. 2003, Nr. 86-3926 (2003-09-10), i. k. 10322LKISAK0001K-76</text:span></text:p>
      <text:p text:style-name="Normal"/>
      <text:p text:style-name="P6835"><text:span text:style-name="T6836">273.</text:span><text:span text:style-name="T6837"><text:s/>Neteko galios nuo 2003-09-01</text:span></text:p>
      <text:p text:style-name="P6838">Punkto naikinimas:</text:p>
      <text:p text:style-name="P6839"><text:span text:style-name="T6840">Nr.<text:s/></text:span><text:a xlink:href="https://www.e-tar.lt/portal/legalAct.html?documentId=TAR.57843846B693" office:target-frame-name="_top" xlink:show="replace"><text:span text:style-name="T6841">1K-76</text:span></text:a><text:span text:style-name="T6842">, 2003-08-29, Žin. 2003, Nr. 86-3926 (2003-09-10), i. k. 10322LKISAK0001K-76</text:span></text:p>
      <text:p text:style-name="Normal"/>
      <text:p text:style-name="P6843"><text:span text:style-name="T6844">274.</text:span><text:span text:style-name="T6845"><text:s/>Neteko galios nuo 2003-09-01</text:span></text:p>
      <text:p text:style-name="P6846">Punkto naikinimas:</text:p>
      <text:p text:style-name="P6847"><text:span text:style-name="T6848">Nr.<text:s/></text:span><text:a xlink:href="https://www.e-tar.lt/portal/legalAct.html?documentId=TAR.57843846B693" office:target-frame-name="_top" xlink:show="replace"><text:span text:style-name="T6849">1K-76</text:span></text:a><text:span text:style-name="T6850">, 2003-08-29, Žin. 2003, Nr. 86-3926 (2003-09-10), i. k. 10322LKISAK0001K-76</text:span></text:p>
      <text:p text:style-name="Normal"/>
      <text:p text:style-name="P6851"><text:span text:style-name="T6852">275.</text:span><text:span text:style-name="T6853"><text:s/>Neteko galios nuo 2003-09-01</text:span></text:p>
      <text:p text:style-name="P6854">Punkto naikinimas:</text:p>
      <text:p text:style-name="P6855"><text:span text:style-name="T6856">Nr.<text:s/></text:span><text:a xlink:href="https://www.e-tar.lt/portal/legalAct.html?documentId=TAR.57843846B693" office:target-frame-name="_top" xlink:show="replace"><text:span text:style-name="T6857">1K-76</text:span></text:a><text:span text:style-name="T6858">, 2003-08-29, Žin. 2003, Nr. 86-3926 (2003-09-10), i. k. 10322LKISAK0001K-76</text:span></text:p>
      <text:p text:style-name="Normal"/>
      <text:p text:style-name="P6859"><text:span text:style-name="T6860">276</text:span><text:span text:style-name="T6861">. Reabilitacija II sergant akių ligomis</text:span></text:p>
      <text:p text:style-name="P6862"><text:span text:style-name="T6863">277</text:span><text:span text:style-name="T6864">. Reabilitacija II sergant ausų, nosies</text:span><text:span text:style-name="T6865">, gerklės ligomis</text:span></text:p>
      <text:p text:style-name="P6866"><text:span text:style-name="T6867">278</text:span><text:span text:style-name="T6868">. Reabilitacija II sergant endokrininėmis ligomis</text:span></text:p>
      <text:p text:style-name="P6869"><text:span text:style-name="T6870">279</text:span><text:span text:style-name="T6871">. Reabilitacija II sergant kvėpavimo sistemos ligomis</text:span></text:p>
      <text:p text:style-name="P6872"><text:span text:style-name="T6873">280.</text:span><text:span text:style-name="T6874"><text:s/>Neteko galios nuo 2003-09-01</text:span></text:p>
      <text:p text:style-name="P6875">Punkto naikinimas:</text:p>
      <text:p text:style-name="P6876"><text:span text:style-name="T6877">Nr.<text:s/></text:span><text:a xlink:href="https://www.e-tar.lt/portal/legalAct.html?documentId=TAR.57843846B693" office:target-frame-name="_top" xlink:show="replace"><text:span text:style-name="T6878">1K-76</text:span></text:a><text:span text:style-name="T6879">, 2003-08-29, Žin. 2003, Nr. 86-3926 (2003-09-10), i. k. 10322LKISAK0001K-76</text:span></text:p>
      <text:p text:style-name="Normal"/>
      <text:p text:style-name="P6880"><text:span text:style-name="T6881">281.</text:span><text:span text:style-name="T6882"><text:s/>Neteko galios nuo 2003-09-01</text:span></text:p>
      <text:p text:style-name="P6883">Punkto naikinimas:</text:p>
      <text:p text:style-name="P6884"><text:span text:style-name="T6885">Nr.<text:s/></text:span><text:a xlink:href="https://www.e-tar.lt/portal/legalAct.html?documentId=TAR.57843846B693" office:target-frame-name="_top" xlink:show="replace"><text:span text:style-name="T6886">1K-76</text:span></text:a><text:span text:style-name="T6887">,<text:s/></text:span><text:span text:style-name="T6888">2003-08-29, Žin. 2003, Nr. 86-3926 (2003-09-10), i. k. 10322LKISAK0001K-76</text:span></text:p>
      <text:p text:style-name="Normal"/>
      <text:p text:style-name="P6889"><text:span text:style-name="T6890">282.</text:span><text:span text:style-name="T6891"><text:s/>Neteko galios nuo 2003-09-01</text:span></text:p>
      <text:p text:style-name="P6892">Punkto naikinimas:</text:p>
      <text:p text:style-name="P6893"><text:span text:style-name="T6894">Nr.<text:s/></text:span><text:a xlink:href="https://www.e-tar.lt/portal/legalAct.html?documentId=TAR.57843846B693" office:target-frame-name="_top" xlink:show="replace"><text:span text:style-name="T6895">1K-76</text:span></text:a><text:span text:style-name="T6896">, 2003-08-29, Žin. 2003, Nr. 86-39</text:span><text:span text:style-name="T6897">26 (2003-09-10), i. k. 10322LKISAK0001K-76</text:span></text:p>
      <text:p text:style-name="Normal"/>
      <text:p text:style-name="P6898"><text:span text:style-name="T6899">283.</text:span><text:span text:style-name="T6900"><text:s/>Neteko galios nuo 2003-09-01</text:span></text:p>
      <text:p text:style-name="P6901">Punkto naikinimas:</text:p>
      <text:p text:style-name="P6902"><text:span text:style-name="T6903">Nr.<text:s/></text:span><text:a xlink:href="https://www.e-tar.lt/portal/legalAct.html?documentId=TAR.57843846B693" office:target-frame-name="_top" xlink:show="replace"><text:span text:style-name="T6904">1K-76</text:span></text:a><text:span text:style-name="T6905">, 2003-08-29, Žin. 2003, Nr. 86-3926 (2003-09-10), i. k. 10322LKIS</text:span><text:span text:style-name="T6906">AK0001K-76</text:span></text:p>
      <text:p text:style-name="Normal"/>
      <text:p text:style-name="P6907"><text:span text:style-name="T6908">284</text:span><text:span text:style-name="T6909">. Reabilitacija II sergant kraujotakos sistemos ligomis</text:span></text:p>
      <text:p text:style-name="P6910"><text:span text:style-name="T6911">285.</text:span><text:span text:style-name="T6912"><text:s/>Neteko galios nuo 2003-09-01</text:span></text:p>
      <text:p text:style-name="P6913">Punkto naikinimas:</text:p>
      <text:p text:style-name="P6914"><text:span text:style-name="T6915">Nr.<text:s/></text:span><text:a xlink:href="https://www.e-tar.lt/portal/legalAct.html?documentId=TAR.57843846B693" office:target-frame-name="_top" xlink:show="replace"><text:span text:style-name="T6916">1K-76</text:span></text:a><text:span text:style-name="T6917">, 2003-08-29, Žin. 2003, Nr.<text:s/></text:span><text:span text:style-name="T6918">86-3926 (2003-09-10), i. k. 10322LKISAK0001K-76</text:span></text:p>
      <text:p text:style-name="Normal"/>
      <text:p text:style-name="P6919"><text:span text:style-name="T6920">286.</text:span><text:span text:style-name="T6921"><text:s/>Neteko galios nuo 2003-09-01</text:span></text:p>
      <text:p text:style-name="P6922">Punkto naikinimas:</text:p>
      <text:p text:style-name="P6923"><text:span text:style-name="T6924">Nr.<text:s/></text:span><text:a xlink:href="https://www.e-tar.lt/portal/legalAct.html?documentId=TAR.57843846B693" office:target-frame-name="_top" xlink:show="replace"><text:span text:style-name="T6925">1K-76</text:span></text:a><text:span text:style-name="T6926">, 2003-08-29, Žin. 2003, Nr. 86-3926 (2003-09-10), i. k. 1032</text:span><text:span text:style-name="T6927">2LKISAK0001K-76</text:span></text:p>
      <text:p text:style-name="Normal"/>
      <text:p text:style-name="P6928"><text:span text:style-name="T6929">287</text:span><text:span text:style-name="T6930">. Sveikatos grąžinamasis gydymas sergant akių ligomis</text:span></text:p>
      <text:p text:style-name="P6931"><text:span text:style-name="T6932">288</text:span><text:span text:style-name="T6933">. Sveikatos grąžinamasis gydymas sergant ausų, nosies, gerklės ligomis</text:span></text:p>
      <text:p text:style-name="P6934"><text:span text:style-name="T6935">289</text:span><text:span text:style-name="T6936">. Sveikatos grąžinamasis gydymas sergant endokrininėmis ligomis</text:span></text:p>
      <text:p text:style-name="P6937"><text:span text:style-name="T6938">290</text:span><text:span text:style-name="T6939">. Sveikatos<text:s/></text:span><text:span text:style-name="T6940">grąžinamasis gydymas sergant ginekologinėmis ligomis</text:span></text:p>
      <text:p text:style-name="P6941"><text:span text:style-name="T6942">291</text:span><text:span text:style-name="T6943">. Sveikatos grąžinamasis gydymas sergant kvėpavimo sistemos ligomis</text:span></text:p>
      <text:p text:style-name="P6944"><text:span text:style-name="T6945">292</text:span><text:span text:style-name="T6946">. Sveikatos grąžinamasis gydymas sergant nefrologinėmis ligomis</text:span></text:p>
      <text:p text:style-name="P6947"><text:span text:style-name="T6948">293</text:span><text:span text:style-name="T6949">. Sveikatos grąžinamasis gydymas sergant nervų sis</text:span><text:span text:style-name="T6950">temos ligomis</text:span></text:p>
      <text:p text:style-name="P6951"><text:span text:style-name="T6952">294</text:span><text:span text:style-name="T6953">. Sveikatos grąžinamasis gydymas sergant odos ir poodžio ligomis</text:span></text:p>
      <text:p text:style-name="P6954"><text:span text:style-name="T6955">295.</text:span><text:span text:style-name="T6956"><text:s/>Neteko galios nuo 2003-09-01</text:span></text:p>
      <text:p text:style-name="P6957">Punkto naikinimas:</text:p>
      <text:p text:style-name="P6958"><text:span text:style-name="T6959">Nr.<text:s/></text:span><text:a xlink:href="https://www.e-tar.lt/portal/legalAct.html?documentId=TAR.57843846B693" office:target-frame-name="_top" xlink:show="replace"><text:span text:style-name="T6960">1K-76</text:span></text:a><text:span text:style-name="T6961">, 2003-08-29, Žin. 2003,</text:span><text:span text:style-name="T6962"><text:s/>Nr. 86-3926 (2003-09-10), i. k. 10322LKISAK0001K-76</text:span></text:p>
      <text:p text:style-name="Normal"/>
      <text:p text:style-name="P6963"><text:span text:style-name="T6964">296.</text:span><text:span text:style-name="T6965"><text:s/>Neteko galios nuo 2003-09-01</text:span></text:p>
      <text:p text:style-name="P6966">Punkto naikinimas:</text:p>
      <text:p text:style-name="P6967"><text:span text:style-name="T6968">Nr.<text:s/></text:span><text:a xlink:href="https://www.e-tar.lt/portal/legalAct.html?documentId=TAR.57843846B693" office:target-frame-name="_top" xlink:show="replace"><text:span text:style-name="T6969">1K-76</text:span></text:a><text:span text:style-name="T6970">, 2003-08-29, Žin. 2003, Nr. 86-3926 (2003-09-10), i. k.</text:span><text:span text:style-name="T6971"><text:s/>10322LKISAK0001K-76</text:span></text:p>
      <text:p text:style-name="Normal"/>
      <text:p text:style-name="P6972"><text:span text:style-name="T6973">297.</text:span><text:span text:style-name="T6974"><text:s/>Neteko galios nuo 2003-09-01</text:span></text:p>
      <text:p text:style-name="P6975">Punkto naikinimas:</text:p>
      <text:p text:style-name="P6976"><text:span text:style-name="T6977">Nr.<text:s/></text:span><text:a xlink:href="https://www.e-tar.lt/portal/legalAct.html?documentId=TAR.57843846B693" office:target-frame-name="_top" xlink:show="replace"><text:span text:style-name="T6978">1K-76</text:span></text:a><text:span text:style-name="T6979">, 2003-08-29, Žin. 2003, Nr. 86-3926 (2003-09-10), i. k. 10322LKISAK0001K-76</text:span></text:p>
      <text:p text:style-name="Normal"/>
      <text:p text:style-name="P6980"><text:span text:style-name="T6981">298.</text:span><text:span text:style-name="T6982"><text:s/>Neteko galios nuo 2003-09-01</text:span></text:p>
      <text:p text:style-name="P6983">Punkto naikinimas:</text:p>
      <text:p text:style-name="P6984"><text:span text:style-name="T6985">Nr.<text:s/></text:span><text:a xlink:href="https://www.e-tar.lt/portal/legalAct.html?documentId=TAR.57843846B693" office:target-frame-name="_top" xlink:show="replace"><text:span text:style-name="T6986">1K-76</text:span></text:a><text:span text:style-name="T6987">, 2003-08-29, Žin. 2003, Nr. 86-3926 (2003-09-10), i. k. 10322LKISAK0001K-76</text:span></text:p>
      <text:p text:style-name="Normal"/>
      <text:p text:style-name="P6988"><text:span text:style-name="T6989">299</text:span><text:span text:style-name="T6990">. Sveikatos grąžinamasis gydyma</text:span><text:span text:style-name="T6991">s psichikos ir elgesio sutrikimų atvejais</text:span></text:p>
      <text:p text:style-name="P6992"><text:span text:style-name="T6993">300.</text:span><text:span text:style-name="T6994"><text:s/>Neteko galios nuo 2003-09-01</text:span></text:p>
      <text:p text:style-name="P6995">Punkto naikinimas:</text:p>
      <text:p text:style-name="P6996"><text:span text:style-name="T6997">Nr.<text:s/></text:span><text:a xlink:href="https://www.e-tar.lt/portal/legalAct.html?documentId=TAR.57843846B693" office:target-frame-name="_top" xlink:show="replace"><text:span text:style-name="T6998">1K-76</text:span></text:a><text:span text:style-name="T6999">, 2003-08-29, Žin. 2003, Nr. 86-3926 (2003-09-10), i. k. 10322LKISAK</text:span><text:span text:style-name="T7000">0001K-76</text:span></text:p>
      <text:p text:style-name="Normal"/>
      <text:p text:style-name="P7001"><text:span text:style-name="T7002">301</text:span><text:span text:style-name="T7003">. Sveikatos grąžinamasis gydymas sergant kraujotakos sistemos ligomis</text:span></text:p>
      <text:p text:style-name="P7004"><text:span text:style-name="T7005">302</text:span><text:span text:style-name="T7006">. Sveikatos grąžinamasis gydymas sergant virškinimo sistemos ligomis</text:span></text:p>
      <text:p text:style-name="P7007"><text:span text:style-name="T7008">303.</text:span><text:span text:style-name="T7009"><text:s/>Neteko galios nuo 2000-02-01</text:span></text:p>
      <text:p text:style-name="P7010">Punkto naikinimas:</text:p>
      <text:p text:style-name="P7011"><text:span text:style-name="T7012">Nr.<text:s/></text:span><text:a xlink:href="https://www.e-tar.lt/portal/legalAct.html?documentId=TAR.20AA9B3A3340" office:target-frame-name="_top" xlink:show="replace"><text:span text:style-name="T7013">9</text:span></text:a><text:span text:style-name="T7014">, 2000-01-31, Žin. 2000, Nr. 11-275 (2000-02-04), i. k. 100225LISAK00000009</text:span></text:p>
      <text:p text:style-name="Normal"/>
      <text:p text:style-name="P7015"><text:span text:style-name="T7016">308</text:span><text:span text:style-name="T7017">. Paslaugos motinoms, slaugančioms vaikus (reabilitacija ir sveikatą grąžinantis gydymas)</text:span><text:s/></text:p>
      <text:p text:style-name="P7018">Papildyta punktu:</text:p>
      <text:p text:style-name="P7019"><text:span text:style-name="T7020">Nr.<text:s/></text:span><text:a xlink:href="https://www.e-tar.lt/portal/legalAct.html?documentId=TAR.7C6CDFDBE23A" office:target-frame-name="_top" xlink:show="replace"><text:span text:style-name="T7021">62</text:span></text:a><text:span text:style-name="T7022">, 1999-06-03, Žin., 1999, Nr. 50-1634 (1999-06-09), i. k. 099225LISAK00000062</text:span></text:p>
      <text:p text:style-name="Normal"/>
      <text:p text:style-name="P7023"><text:span text:style-name="T7024">339.</text:span><text:span text:style-name="T7025"><text:s/>Neteko galios nuo 2003-09-01</text:span></text:p>
      <text:p text:style-name="P7026">Punkto naikinimas:</text:p>
      <text:p text:style-name="P7027"><text:span text:style-name="T7028">Nr.<text:s/></text:span><text:a xlink:href="https://www.e-tar.lt/portal/legalAct.html?documentId=TAR.57843846B693" office:target-frame-name="_top" xlink:show="replace"><text:span text:style-name="T7029">1K-76</text:span></text:a><text:span text:style-name="T7030">, 2003-08-29, Žin. 2003, Nr. 86-3926 (2003-09-10), i. k. 10322LKISAK0001K-76</text:span></text:p>
      <text:p text:style-name="P7031">Papildyta punktu:</text:p>
      <text:p text:style-name="P7032"><text:span text:style-name="T7033">Nr.<text:s/></text:span><text:a xlink:href="https://www.e-tar.lt/portal/legalAct.html?documentId=TAR.4C4E58E9AF64" office:target-frame-name="_top" xlink:show="replace"><text:span text:style-name="T7034">70</text:span></text:a><text:span text:style-name="T7035">, 1999-06-28, Žin., 1999, Nr. 58-1914 (1999-07-02), i. k. 099225LISAK00000070</text:span></text:p>
      <text:p text:style-name="Normal"/>
      <text:p text:style-name="P7036"><text:span text:style-name="T7037">340.</text:span><text:span text:style-name="T7038"><text:s/>Neteko galios nuo 2003-09-01</text:span></text:p>
      <text:p text:style-name="P7039">Punkto naikinimas:</text:p>
      <text:p text:style-name="P7040"><text:span text:style-name="T7041">Nr.<text:s/></text:span><text:a xlink:href="https://www.e-tar.lt/portal/legalAct.html?documentId=TAR.57843846B693" office:target-frame-name="_top" xlink:show="replace"><text:span text:style-name="T7042">1K-76</text:span></text:a><text:span text:style-name="T7043">, 2003-08-29, Žin. 2003, Nr.<text:s/></text:span><text:span text:style-name="T7044">86-3926 (2003-09-10), i. k. 10322LKISAK0001K-76</text:span></text:p>
      <text:p text:style-name="P7045">Papildyta punktu:</text:p>
      <text:p text:style-name="P7046"><text:span text:style-name="T7047">Nr.<text:s/></text:span><text:a xlink:href="https://www.e-tar.lt/portal/legalAct.html?documentId=TAR.4C4E58E9AF64" office:target-frame-name="_top" xlink:show="replace"><text:span text:style-name="T7048">70</text:span></text:a><text:span text:style-name="T7049">, 1999-06-28, Žin., 1999, Nr. 58-1914 (1999-07-02), i. k. 099225LISAK00000070</text:span></text:p>
      <text:p text:style-name="Normal"/>
      <text:p text:style-name="P7050"><text:span text:style-name="T7051">341.</text:span><text:span text:style-name="T7052"><text:s/>Neteko galios nuo 2003-09-01</text:span></text:p>
      <text:p text:style-name="P7053">Punkto naikinimas:</text:p>
      <text:p text:style-name="P7054"><text:span text:style-name="T7055">Nr.<text:s/></text:span><text:a xlink:href="https://www.e-tar.lt/portal/legalAct.html?documentId=TAR.57843846B693" office:target-frame-name="_top" xlink:show="replace"><text:span text:style-name="T7056">1K-76</text:span></text:a><text:span text:style-name="T7057">, 2003-08-29, Žin. 2003, Nr. 86-3926 (2003-09-10), i. k. 10322LKISAK0001K-76</text:span></text:p>
      <text:p text:style-name="P7058">Papildyta punktu:</text:p>
      <text:p text:style-name="P7059"><text:span text:style-name="T7060">Nr.<text:s/></text:span><text:a xlink:href="https://www.e-tar.lt/portal/legalAct.html?documentId=TAR.856FC3D86576" office:target-frame-name="_top" xlink:show="replace"><text:span text:style-name="T7061">76</text:span></text:a><text:span text:style-name="T7062">, 1999-07-20, Žin., 1999, Nr. 64-2085 (1999-07-23), i. k. 099225LISAK00000076</text:span></text:p>
      <text:p text:style-name="Normal"/>
      <text:p text:style-name="P7063"><text:span text:style-name="T7064">342.</text:span><text:span text:style-name="T7065"><text:s/>Neteko galios nuo 2003-09-01</text:span></text:p>
      <text:p text:style-name="P7066">Punkto naikinimas:</text:p>
      <text:p text:style-name="P7067"><text:span text:style-name="T7068">Nr.<text:s/></text:span><text:a xlink:href="https://www.e-tar.lt/portal/legalAct.html?documentId=TAR.57843846B693" office:target-frame-name="_top" xlink:show="replace"><text:span text:style-name="T7069">1K-76</text:span></text:a><text:span text:style-name="T7070">, 2003-08-29, Žin. 2003, Nr. 86-3926 (2003-09-10), i. k. 10322LKISAK0001K-76</text:span></text:p>
      <text:p text:style-name="P7071">Papildyta punktu:</text:p>
      <text:p text:style-name="P7072"><text:span text:style-name="T7073">Nr.<text:s/></text:span><text:a xlink:href="https://www.e-tar.lt/portal/legalAct.html?documentId=TAR.B79D1D86D0FA" office:target-frame-name="_top" xlink:show="replace"><text:span text:style-name="T7074">81</text:span></text:a><text:span text:style-name="T7075">, 1999-09-08, Žin., 1999, Nr. 77-2308</text:span><text:span text:style-name="T7076"><text:s/>(1999-09-15), i. k. 099225LISAK00000081</text:span></text:p>
      <text:p text:style-name="Normal"/>
      <text:p text:style-name="P7077"><text:span text:style-name="T7078">370.</text:span><text:span text:style-name="T7079"><text:s/>Neteko galios nuo 2003-09-01</text:span></text:p>
      <text:p text:style-name="P7080">Punkto naikinimas:</text:p>
      <text:p text:style-name="P7081"><text:span text:style-name="T7082">Nr.<text:s/></text:span><text:a xlink:href="https://www.e-tar.lt/portal/legalAct.html?documentId=TAR.57843846B693" office:target-frame-name="_top" xlink:show="replace"><text:span text:style-name="T7083">1K-76</text:span></text:a><text:span text:style-name="T7084">, 2003-08-29, Žin. 2003, Nr. 86-3926 (2003-09-10), i. k. 10322LKISAK</text:span><text:span text:style-name="T7085">0001K-76</text:span></text:p>
      <text:p text:style-name="P7086">Papildyta punktu:</text:p>
      <text:p text:style-name="P7087"><text:span text:style-name="T7088">Nr.<text:s/></text:span><text:a xlink:href="https://www.e-tar.lt/portal/legalAct.html?documentId=TAR.265CB31ABFF6" office:target-frame-name="_top" xlink:show="replace"><text:span text:style-name="T7089">116</text:span></text:a><text:span text:style-name="T7090">, 1999-12-03, Žin., 1999, Nr. 104-3018 (1999-12-08), i. k. 099225LISAK00000116</text:span></text:p>
      <text:p text:style-name="Normal"/>
      <text:p text:style-name="P7091"><text:span text:style-name="T7092">371.</text:span><text:span text:style-name="T7093"><text:s/>Neteko galios nuo 2003-09-01</text:span></text:p>
      <text:p text:style-name="P7094">Punkto naikinimas:</text:p>
      <text:p text:style-name="P7095"><text:span text:style-name="T7096">Nr.<text:s/></text:span><text:a xlink:href="https://www.e-tar.lt/portal/legalAct.html?documentId=TAR.57843846B693" office:target-frame-name="_top" xlink:show="replace"><text:span text:style-name="T7097">1K-76</text:span></text:a><text:span text:style-name="T7098">, 2003-08-29, Žin. 2003, Nr. 86-3926 (2003-09-10), i. k. 10322LKISAK0001K-76</text:span></text:p>
      <text:p text:style-name="P7099">Papildyta punktu:</text:p>
      <text:p text:style-name="P7100"><text:span text:style-name="T7101">Nr.<text:s/></text:span><text:a xlink:href="https://www.e-tar.lt/portal/legalAct.html?documentId=TAR.265CB31ABFF6" office:target-frame-name="_top" xlink:show="replace"><text:span text:style-name="T7102">116</text:span></text:a><text:span text:style-name="T7103">, 1999-12-03, Žin., 1999, Nr. 104-3018 (1999-12-08), i. k. 099225LISAK00000116</text:span></text:p>
      <text:p text:style-name="Normal"/>
      <text:p text:style-name="P7104"><text:span text:style-name="T7105">372</text:span><text:span text:style-name="T7106">. Antirecidyvinis gydymas (vaikų) sergant nervų ligomis<text:s/></text:span></text:p>
      <text:p text:style-name="P7107">Papildyta punktu:</text:p>
      <text:p text:style-name="P7108"><text:span text:style-name="T7109">Nr.<text:s/></text:span><text:a xlink:href="https://www.e-tar.lt/portal/legalAct.html?documentId=TAR.265CB31ABFF6" office:target-frame-name="_top" xlink:show="replace"><text:span text:style-name="T7110">116</text:span></text:a><text:span text:style-name="T7111">, 1999-12-03, Žin., 1999, Nr. 104-3018 (1999-12-08), i. k. 099225LISAK00000116</text:span></text:p>
      <text:p text:style-name="Normal"/>
      <text:p text:style-name="P7112"><text:span text:style-name="T7113">909</text:span><text:span text:style-name="T7114">. Ambulatorinė reabilitacija: ausų, nosies, gerklės ligos, II reabilitacijos etapas</text:span></text:p>
      <text:p text:style-name="P7115">Papildyta punktu:</text:p>
      <text:p text:style-name="P7116"><text:span text:style-name="T7117">Nr.<text:s/></text:span><text:a xlink:href="https://www.e-tar.lt/portal/legalAct.html?documentId=TAR.57843846B693" office:target-frame-name="_top" xlink:show="replace"><text:span text:style-name="T7118">1K-76</text:span></text:a><text:span text:style-name="T7119">, 2003-08-29, Žin., 2003, Nr. 86-3926 (2003-09-10), i. k. 10322LKISAK0001K-76</text:span></text:p>
      <text:p text:style-name="Normal"/>
      <text:p text:style-name="P7120"><text:span text:style-name="T7121">910</text:span><text:span text:style-name="T7122">. Ambulatorinė reabilitacija: ausų, nosies, gerklės ligos, III reabilitacijos etapas</text:span></text:p>
      <text:p text:style-name="P7123">Papildyta punktu:</text:p>
      <text:p text:style-name="P7124"><text:span text:style-name="T7125">Nr.<text:s/></text:span><text:a xlink:href="https://www.e-tar.lt/portal/legalAct.html?documentId=TAR.57843846B693" office:target-frame-name="_top" xlink:show="replace"><text:span text:style-name="T7126">1K-76</text:span></text:a><text:span text:style-name="T7127">, 2003-08-29, Žin., 2003, Nr. 86-3926 (2003-09-10), i. k. 10322LKISAK0001K-76</text:span></text:p>
      <text:p text:style-name="Normal"/>
      <text:p text:style-name="P7128"><text:span text:style-name="T7129">911</text:span><text:span text:style-name="T7130">. Ambulatorinė reabilitacija: kvėpavimo sistemos ligos, II reabilitacijos etapas</text:span></text:p>
      <text:p text:style-name="P7131">Papildyta punktu:</text:p>
      <text:p text:style-name="P7132"><text:span text:style-name="T7133">Nr.<text:s/></text:span><text:a xlink:href="https://www.e-tar.lt/portal/legalAct.html?documentId=TAR.57843846B693" office:target-frame-name="_top" xlink:show="replace"><text:span text:style-name="T7134">1K-76</text:span></text:a><text:span text:style-name="T7135">, 2003-08-29, Žin., 2003, Nr. 86-3926 (2003-09-10), i. k. 10322LKISAK0001K-76</text:span></text:p>
      <text:p text:style-name="Normal"/>
      <text:p text:style-name="P7136"><text:span text:style-name="T7137">912</text:span><text:span text:style-name="T7138">. Ambulatorinė reabilitacija: kvėpavimo sistemos ligos, III reabi</text:span><text:span text:style-name="T7139">litacijos etapas</text:span></text:p>
      <text:p text:style-name="P7140">Papildyta punktu:</text:p>
      <text:p text:style-name="P7141"><text:span text:style-name="T7142">Nr.<text:s/></text:span><text:a xlink:href="https://www.e-tar.lt/portal/legalAct.html?documentId=TAR.57843846B693" office:target-frame-name="_top" xlink:show="replace"><text:span text:style-name="T7143">1K-76</text:span></text:a><text:span text:style-name="T7144">, 2003-08-29, Žin., 2003, Nr. 86-3926 (2003-09-10), i. k. 10322LKISAK0001K-76</text:span></text:p>
      <text:p text:style-name="Normal"/>
      <text:p text:style-name="P7145"><text:span text:style-name="T7146">913</text:span><text:span text:style-name="T7147">. Ambulatorinė reabilitacija: nervų sistemos</text:span><text:span text:style-name="T7148"><text:s/>ligos, II reabilitacijos etapas (reabilitacijos trukmė 48 dienos)</text:span><text:s/></text:p>
      <text:p text:style-name="P7149">Papildyta punktu:</text:p>
      <text:p text:style-name="P7150"><text:span text:style-name="T7151">Nr.<text:s/></text:span><text:a xlink:href="https://www.e-tar.lt/portal/legalAct.html?documentId=TAR.57843846B693" office:target-frame-name="_top" xlink:show="replace"><text:span text:style-name="T7152">1K-76</text:span></text:a><text:span text:style-name="T7153">, 2003-08-29, Žin., 2003, Nr. 86-3926 (2003-09-10), i. k. 10322LKISAK0001K-76</text:span></text:p>
      <text:p text:style-name="Normal"/>
      <text:p text:style-name="P7154"><text:span text:style-name="T7155">914</text:span><text:span text:style-name="T7156">. Ambulatorinė reabilitacija: nervų sistemos ligos, II reabilitacijos etapas (reabilitacijos trukmė 40 dienų)</text:span><text:s/></text:p>
      <text:p text:style-name="P7157">Papildyta punktu:</text:p>
      <text:p text:style-name="P7158"><text:span text:style-name="T7159">Nr.<text:s/></text:span><text:a xlink:href="https://www.e-tar.lt/portal/legalAct.html?documentId=TAR.57843846B693" office:target-frame-name="_top" xlink:show="replace"><text:span text:style-name="T7160">1K-76</text:span></text:a><text:span text:style-name="T7161">, 2003-08-29, Žin., 2003, Nr.</text:span><text:span text:style-name="T7162"><text:s/>86-3926 (2003-09-10), i. k. 10322LKISAK0001K-76</text:span></text:p>
      <text:p text:style-name="Normal"/>
      <text:p text:style-name="P7163"><text:span text:style-name="T7164">915</text:span><text:span text:style-name="T7165">. Ambulatorinė reabilitacija: nervų sistemos ligos, II reabilitacijos etapas (reabilitacijos trukmė 30 dienų)</text:span><text:s/></text:p>
      <text:p text:style-name="P7166">Papildyta punktu:</text:p>
      <text:p text:style-name="P7167"><text:span text:style-name="T7168">Nr.<text:s/></text:span><text:a xlink:href="https://www.e-tar.lt/portal/legalAct.html?documentId=TAR.57843846B693" office:target-frame-name="_top" xlink:show="replace"><text:span text:style-name="T7169">1K-76</text:span></text:a><text:span text:style-name="T7170">, 2003-08-29, Žin., 2003, Nr. 86-3926 (2003-09-10), i. k. 10322LKISAK0001K-76</text:span></text:p>
      <text:p text:style-name="Normal"/>
      <text:p text:style-name="P7171"><text:span text:style-name="T7172">916</text:span><text:span text:style-name="T7173">. Ambulatorinė reabilitacija: nervų sistemos ligos, II reabilitacijos etapas (reabili</text:span><text:span text:style-name="T7174">tacijos trukmė 24 dienos)</text:span><text:s/></text:p>
      <text:p text:style-name="P7175">Papildyta punktu:</text:p>
      <text:p text:style-name="P7176"><text:span text:style-name="T7177">Nr.<text:s/></text:span><text:a xlink:href="https://www.e-tar.lt/portal/legalAct.html?documentId=TAR.57843846B693" office:target-frame-name="_top" xlink:show="replace"><text:span text:style-name="T7178">1K-76</text:span></text:a><text:span text:style-name="T7179">, 2003-08-29, Žin., 2003, Nr. 86-3926 (2003-09-10), i. k. 10322LKISAK0001K-76</text:span></text:p>
      <text:p text:style-name="Normal"/>
      <text:p text:style-name="P7180"><text:span text:style-name="T7181">917</text:span><text:span text:style-name="T7182">. Ambulatorinė reabilitacija: nerv</text:span><text:span text:style-name="T7183">ų sistemos ligos, III reabilitacijos etapas</text:span></text:p>
      <text:p text:style-name="P7184">Papildyta punktu:</text:p>
      <text:p text:style-name="P7185"><text:span text:style-name="T7186">Nr.<text:s/></text:span><text:a xlink:href="https://www.e-tar.lt/portal/legalAct.html?documentId=TAR.57843846B693" office:target-frame-name="_top" xlink:show="replace"><text:span text:style-name="T7187">1K-76</text:span></text:a><text:span text:style-name="T7188">, 2003-08-29, Žin., 2003, Nr. 86-3926 (2003-09-10), i. k. 10322LKISAK0001K-76</text:span></text:p>
      <text:p text:style-name="Normal"/>
      <text:p text:style-name="P7189"><text:span text:style-name="T7190">918</text:span><text:span text:style-name="T7191">. Ambulatorinė re</text:span><text:span text:style-name="T7192">abilitacija: judamojo–atramos aparato pažeidimai, II reabilitacijos etapas</text:span></text:p>
      <text:p text:style-name="P7193">Papildyta punktu:</text:p>
      <text:p text:style-name="P7194"><text:span text:style-name="T7195">Nr.<text:s/></text:span><text:a xlink:href="https://www.e-tar.lt/portal/legalAct.html?documentId=TAR.57843846B693" office:target-frame-name="_top" xlink:show="replace"><text:span text:style-name="T7196">1K-76</text:span></text:a><text:span text:style-name="T7197">, 2003-08-29, Žin., 2003, Nr. 86-3926 (2003-09-10), i. k. 10322LKISAK000</text:span><text:span text:style-name="T7198">1K-76</text:span></text:p>
      <text:p text:style-name="Normal"/>
      <text:p text:style-name="P7199"><text:span text:style-name="T7200">919</text:span><text:span text:style-name="T7201">. Ambulatorinė reabilitacija: judamojo–atramos aparato pažeidimai, III reabilitacijos etapas</text:span></text:p>
      <text:p text:style-name="P7202">Papildyta punktu:</text:p>
      <text:p text:style-name="P7203"><text:span text:style-name="T7204">Nr.<text:s/></text:span><text:a xlink:href="https://www.e-tar.lt/portal/legalAct.html?documentId=TAR.57843846B693" office:target-frame-name="_top" xlink:show="replace"><text:span text:style-name="T7205">1K-76</text:span></text:a><text:span text:style-name="T7206">, 2003-08-29, Žin., 2003, Nr. 86-3926 (2</text:span><text:span text:style-name="T7207">003-09-10), i. k. 10322LKISAK0001K-76</text:span></text:p>
      <text:p text:style-name="Normal"/>
      <text:p text:style-name="P7208"><text:span text:style-name="T7209">920</text:span><text:span text:style-name="T7210">. Ambulatorinė reabilitacija: kraujotakos sistemos ligos, II reabilitacijos etapas</text:span></text:p>
      <text:p text:style-name="P7211">Papildyta punktu:</text:p>
      <text:p text:style-name="P7212"><text:span text:style-name="T7213">Nr.<text:s/></text:span><text:a xlink:href="https://www.e-tar.lt/portal/legalAct.html?documentId=TAR.57843846B693" office:target-frame-name="_top" xlink:show="replace"><text:span text:style-name="T7214">1K-76</text:span></text:a><text:span text:style-name="T7215">, 2003-08-29,<text:s/></text:span><text:span text:style-name="T7216">Žin., 2003, Nr. 86-3926 (2003-09-10), i. k. 10322LKISAK0001K-76</text:span></text:p>
      <text:p text:style-name="Normal"/>
      <text:p text:style-name="P7217"><text:span text:style-name="T7218">921</text:span><text:span text:style-name="T7219">. Ambulatorinė reabilitacija: kraujotakos sistemos ligos, III reabilitacijos etapas</text:span></text:p>
      <text:p text:style-name="P7220">Papildyta punktu:</text:p>
      <text:p text:style-name="P7221"><text:span text:style-name="T7222">Nr.<text:s/></text:span><text:a xlink:href="https://www.e-tar.lt/portal/legalAct.html?documentId=TAR.57843846B693" office:target-frame-name="_top" xlink:show="replace"><text:span text:style-name="T7223">1K-76</text:span></text:a><text:span text:style-name="T7224">, 2003-08-29, Žin., 2003, Nr. 86-3926 (2003-09-10), i. k. 10322LKISAK0001K-76</text:span></text:p>
      <text:p text:style-name="Normal"/>
      <text:p text:style-name="P7225"><text:span text:style-name="T7226">922</text:span><text:span text:style-name="T7227">. Ambulatorinė reabilitacija: endokrininės ligos, II reabilitacijos etapas</text:span></text:p>
      <text:p text:style-name="P7228">Papildyta punktu:</text:p>
      <text:p text:style-name="P7229"><text:span text:style-name="T7230">Nr.<text:s/></text:span><text:a xlink:href="https://www.e-tar.lt/portal/legalAct.html?documentId=TAR.57843846B693" office:target-frame-name="_top" xlink:show="replace"><text:span text:style-name="T7231">1K-76</text:span></text:a><text:span text:style-name="T7232">, 2003-08-29, Žin., 2003, Nr. 86-3926 (2003-09-10), i. k. 10322LKISAK0001K-76</text:span></text:p>
      <text:p text:style-name="Normal"/>
      <text:p text:style-name="P7233"><text:span text:style-name="T7234">923</text:span><text:span text:style-name="T7235">. Ambulatorinė reabilitacija: endokrininės ligos, II ir III reabilitacijos etapai</text:span></text:p>
      <text:p text:style-name="P7236">Papildyta punktu:</text:p>
      <text:p text:style-name="P7237"><text:span text:style-name="T7238">Nr.<text:s/></text:span><text:a xlink:href="https://www.e-tar.lt/portal/legalAct.html?documentId=TAR.57843846B693" office:target-frame-name="_top" xlink:show="replace"><text:span text:style-name="T7239">1K-76</text:span></text:a><text:span text:style-name="T7240">, 2003-08-29, Žin., 2003, Nr. 86-3926 (2003-09-10), i. k. 10322LKISAK0001K-76</text:span></text:p>
      <text:p text:style-name="Normal"/>
      <text:p text:style-name="P7241"><text:span text:style-name="T7242">924</text:span><text:span text:style-name="T7243">. Ambulatorinė reabilitacija: virškinimo sistemos ligos, II ir III reabilitacijos etapai</text:span></text:p>
      <text:p text:style-name="P7244">Papildyta punktu:</text:p>
      <text:p text:style-name="P7245"><text:span text:style-name="T7246">Nr.<text:s/></text:span><text:a xlink:href="https://www.e-tar.lt/portal/legalAct.html?documentId=TAR.57843846B693" office:target-frame-name="_top" xlink:show="replace"><text:span text:style-name="T7247">1K-76</text:span></text:a><text:span text:style-name="T7248">, 2003-08-29, Žin., 2003, Nr. 86-3926 (2003-09-10), i. k. 10322LKISAK0001K-76</text:span></text:p>
      <text:p text:style-name="Normal"/>
      <text:p text:style-name="P7249"><text:span text:style-name="T7250">925</text:span><text:span text:style-name="T7251">. Ambulatorinė reabilitacija: inkstų ligos, II ir III reabilitacijos etapai</text:span></text:p>
      <text:p text:style-name="P7252">Papildyta punktu:</text:p>
      <text:p text:style-name="P7253"><text:span text:style-name="T7254">Nr.<text:s/></text:span><text:a xlink:href="https://www.e-tar.lt/portal/legalAct.html?documentId=TAR.57843846B693" office:target-frame-name="_top" xlink:show="replace"><text:span text:style-name="T7255">1K-76</text:span></text:a><text:span text:style-name="T7256">, 2003-08-29, Žin., 2003, Nr. 86-3926 (2003-09-10), i. k. 10322LKISAK0001K-76</text:span></text:p>
      <text:p text:style-name="Normal"/>
      <text:p text:style-name="P7257"><text:span text:style-name="T7258">926</text:span><text:span text:style-name="T7259">. Ambulatorinė reabilitacija: akių ligos, II reabilitacijos etapas</text:span></text:p>
      <text:p text:style-name="P7260">Papildyta punktu:</text:p>
      <text:p text:style-name="P7261"><text:span text:style-name="T7262">Nr.<text:s/></text:span><text:a xlink:href="https://www.e-tar.lt/portal/legalAct.html?documentId=TAR.57843846B693" office:target-frame-name="_top" xlink:show="replace"><text:span text:style-name="T7263">1K-76</text:span></text:a><text:span text:style-name="T7264">, 2003-08-29, Žin., 2003, Nr. 86-3926 (2003-09-10), i. k. 10322LKISAK0001K-76</text:span></text:p>
      <text:p text:style-name="Normal"/>
      <text:p text:style-name="P7265"><text:span text:style-name="T7266">927</text:span><text:span text:style-name="T7267">. Ambulatorinė reabilitacija: akių ligos, II ir III reabilitacijos etapai</text:span></text:p>
      <text:p text:style-name="P7268">Papildyta punktu:</text:p>
      <text:p text:style-name="P7269"><text:span text:style-name="T7270">Nr.<text:s/></text:span><text:a xlink:href="https://www.e-tar.lt/portal/legalAct.html?documentId=TAR.57843846B693" office:target-frame-name="_top" xlink:show="replace"><text:span text:style-name="T7271">1K-76</text:span></text:a><text:span text:style-name="T7272">, 2003-08-29, Žin., 2003, Nr. 86-3926 (2003-09-10), i. k. 10322LKISAK0001K-76</text:span></text:p>
      <text:p text:style-name="Normal"/>
      <text:p text:style-name="P7273"><text:span text:style-name="T7274">928</text:span><text:span text:style-name="T7275">. Ambulatorinė reabilitacija: ginekologinės ligos, II reabili</text:span><text:span text:style-name="T7276">tacijos etapas</text:span></text:p>
      <text:p text:style-name="P7277">Papildyta punktu:</text:p>
      <text:p text:style-name="P7278"><text:span text:style-name="T7279">Nr.<text:s/></text:span><text:a xlink:href="https://www.e-tar.lt/portal/legalAct.html?documentId=TAR.57843846B693" office:target-frame-name="_top" xlink:show="replace"><text:span text:style-name="T7280">1K-76</text:span></text:a><text:span text:style-name="T7281">, 2003-08-29, Žin., 2003, Nr. 86-3926 (2003-09-10), i. k. 10322LKISAK0001K-76</text:span></text:p>
      <text:p text:style-name="Normal"/>
      <text:p text:style-name="P7282"><text:span text:style-name="T7283">929</text:span><text:span text:style-name="T7284">. Ambulatorinė reabilitacija: ginekologinės li</text:span><text:span text:style-name="T7285">gos, II ir III reabilitacijos etapai</text:span></text:p>
      <text:p text:style-name="P7286">Papildyta punktu:</text:p>
      <text:p text:style-name="P7287"><text:span text:style-name="T7288">Nr.<text:s/></text:span><text:a xlink:href="https://www.e-tar.lt/portal/legalAct.html?documentId=TAR.57843846B693" office:target-frame-name="_top" xlink:show="replace"><text:span text:style-name="T7289">1K-76</text:span></text:a><text:span text:style-name="T7290">, 2003-08-29, Žin., 2003, Nr. 86-3926 (2003-09-10), i. k. 10322LKISAK0001K-76</text:span></text:p>
      <text:p text:style-name="Normal"/>
      <text:p text:style-name="P7291"><text:span text:style-name="T7292">930</text:span><text:span text:style-name="T7293">. Ambulatorinė<text:s/></text:span><text:span text:style-name="T7294">reabilitacija: odos ligos, II reabilitacijos etapas</text:span></text:p>
      <text:p text:style-name="P7295">Papildyta punktu:</text:p>
      <text:p text:style-name="P7296"><text:span text:style-name="T7297">Nr.<text:s/></text:span><text:a xlink:href="https://www.e-tar.lt/portal/legalAct.html?documentId=TAR.57843846B693" office:target-frame-name="_top" xlink:show="replace"><text:span text:style-name="T7298">1K-76</text:span></text:a><text:span text:style-name="T7299">, 2003-08-29, Žin., 2003, Nr. 86-3926 (2003-09-10), i. k. 10322LKISAK0001K-76</text:span></text:p>
      <text:p text:style-name="Normal"/>
      <text:p text:style-name="P7300"><text:span text:style-name="T7301">931</text:span><text:span text:style-name="T7302">. Ambulat</text:span><text:span text:style-name="T7303">orinė reabilitacija: odos ligos, III reabilitacijos etapas</text:span></text:p>
      <text:p text:style-name="P7304">Papildyta punktu:</text:p>
      <text:p text:style-name="P7305"><text:span text:style-name="T7306">Nr.<text:s/></text:span><text:a xlink:href="https://www.e-tar.lt/portal/legalAct.html?documentId=TAR.57843846B693" office:target-frame-name="_top" xlink:show="replace"><text:span text:style-name="T7307">1K-76</text:span></text:a><text:span text:style-name="T7308">, 2003-08-29, Žin., 2003, Nr. 86-3926 (2003-09-10), i. k. 10322LKISAK0001K-76</text:span></text:p>
      <text:p text:style-name="Normal"/>
      <text:p text:style-name="P7309"><text:span text:style-name="T7310">932</text:span><text:span text:style-name="T7311">.<text:s/></text:span><text:span text:style-name="T7312">Palaikomoji reabilitacija: akių ligos</text:span></text:p>
      <text:p text:style-name="P7313">Papildyta punktu:</text:p>
      <text:p text:style-name="P7314"><text:span text:style-name="T7315">Nr.<text:s/></text:span><text:a xlink:href="https://www.e-tar.lt/portal/legalAct.html?documentId=TAR.57843846B693" office:target-frame-name="_top" xlink:show="replace"><text:span text:style-name="T7316">1K-76</text:span></text:a><text:span text:style-name="T7317">, 2003-08-29, Žin., 2003, Nr. 86-3926 (2003-09-10), i. k. 10322LKISAK0001K-76</text:span></text:p>
      <text:p text:style-name="Normal"/>
      <text:p text:style-name="P7318"><text:span text:style-name="T7319">933</text:span><text:span text:style-name="T7320">. Palaikomoji reabilita</text:span><text:span text:style-name="T7321">cija: ausų, nosies, gerklės ligos</text:span></text:p>
      <text:p text:style-name="P7322">Papildyta punktu:</text:p>
      <text:p text:style-name="P7323"><text:span text:style-name="T7324">Nr.<text:s/></text:span><text:a xlink:href="https://www.e-tar.lt/portal/legalAct.html?documentId=TAR.57843846B693" office:target-frame-name="_top" xlink:show="replace"><text:span text:style-name="T7325">1K-76</text:span></text:a><text:span text:style-name="T7326">, 2003-08-29, Žin., 2003, Nr. 86-3926 (2003-09-10), i. k. 10322LKISAK0001K-76</text:span></text:p>
      <text:p text:style-name="Normal"/>
      <text:p text:style-name="P7327"><text:span text:style-name="T7328">934</text:span><text:span text:style-name="T7329">. Palaikomoji<text:s/></text:span><text:span text:style-name="T7330">reabilitacija: nervų sistemos ligos</text:span></text:p>
      <text:p text:style-name="P7331">Papildyta punktu:</text:p>
      <text:p text:style-name="P7332"><text:span text:style-name="T7333">Nr.<text:s/></text:span><text:a xlink:href="https://www.e-tar.lt/portal/legalAct.html?documentId=TAR.57843846B693" office:target-frame-name="_top" xlink:show="replace"><text:span text:style-name="T7334">1K-76</text:span></text:a><text:span text:style-name="T7335">, 2003-08-29, Žin., 2003, Nr. 86-3926 (2003-09-10), i. k. 10322LKISAK0001K-76</text:span></text:p>
      <text:p text:style-name="Normal"/>
      <text:p text:style-name="P7336"><text:span text:style-name="T7337">935</text:span><text:span text:style-name="T7338">. Palaikomoji<text:s/></text:span><text:span text:style-name="T7339">reabilitacija: judamojo–atramos aparato pažeidimai</text:span></text:p>
      <text:p text:style-name="P7340">Papildyta punktu:</text:p>
      <text:p text:style-name="P7341"><text:span text:style-name="T7342">Nr.<text:s/></text:span><text:a xlink:href="https://www.e-tar.lt/portal/legalAct.html?documentId=TAR.57843846B693" office:target-frame-name="_top" xlink:show="replace"><text:span text:style-name="T7343">1K-76</text:span></text:a><text:span text:style-name="T7344">, 2003-08-29, Žin., 2003, Nr. 86-3926 (2003-09-10), i. k. 10322LKISAK0001K-76</text:span></text:p>
      <text:p text:style-name="Normal"/>
      <text:p text:style-name="P7345"><text:span text:style-name="T7346">936</text:span><text:span text:style-name="T7347">. Reabilit</text:span><text:span text:style-name="T7348">acija II: nervų sistemos ligos (reabilitacijos trukmė 48 dienos)</text:span><text:s/></text:p>
      <text:p text:style-name="P7349">Papildyta punktu:</text:p>
      <text:p text:style-name="P7350"><text:span text:style-name="T7351">Nr.<text:s/></text:span><text:a xlink:href="https://www.e-tar.lt/portal/legalAct.html?documentId=TAR.57843846B693" office:target-frame-name="_top" xlink:show="replace"><text:span text:style-name="T7352">1K-76</text:span></text:a><text:span text:style-name="T7353">, 2003-08-29, Žin., 2003, Nr. 86-3926 (2003-09-10), i. k. 10322LKISAK0001K-76</text:span></text:p>
      <text:p text:style-name="Normal"/>
      <text:p text:style-name="P7354"><text:span text:style-name="T7355">937</text:span><text:span text:style-name="T7356">. Reabilitacija II: nervų sistemos ligos (reabilitacijos trukmė 40 dienų)</text:span><text:s/></text:p>
      <text:p text:style-name="P7357">Papildyta punktu:</text:p>
      <text:p text:style-name="P7358"><text:span text:style-name="T7359">Nr.<text:s/></text:span><text:a xlink:href="https://www.e-tar.lt/portal/legalAct.html?documentId=TAR.57843846B693" office:target-frame-name="_top" xlink:show="replace"><text:span text:style-name="T7360">1K-76</text:span></text:a><text:span text:style-name="T7361">, 2003-08-29, Žin., 2003, Nr. 86-3926 (2003-09-10), i. k. 10322LKIS</text:span><text:span text:style-name="T7362">AK0001K-76</text:span></text:p>
      <text:p text:style-name="Normal"/>
      <text:p text:style-name="P7363"><text:span text:style-name="T7364">938</text:span><text:span text:style-name="T7365">. Reabilitacija II: nervų sistemos ligos (reabilitacijos trukmė 30 dienų)</text:span><text:s/></text:p>
      <text:p text:style-name="P7366">Papildyta punktu:</text:p>
      <text:p text:style-name="P7367"><text:span text:style-name="T7368">Nr.<text:s/></text:span><text:a xlink:href="https://www.e-tar.lt/portal/legalAct.html?documentId=TAR.57843846B693" office:target-frame-name="_top" xlink:show="replace"><text:span text:style-name="T7369">1K-76</text:span></text:a><text:span text:style-name="T7370">, 2003-08-29, Žin., 2003, Nr. 86-3926 (2003-09-10), i</text:span><text:span text:style-name="T7371">. k. 10322LKISAK0001K-76</text:span></text:p>
      <text:p text:style-name="Normal"/>
      <text:p text:style-name="P7372"><text:span text:style-name="T7373">939</text:span><text:span text:style-name="T7374">. Reabilitacija II: nervų sistemos ligos (reabilitacijos trukmė 24 dienos)</text:span><text:s/></text:p>
      <text:p text:style-name="P7375">Papildyta punktu:</text:p>
      <text:p text:style-name="P7376"><text:span text:style-name="T7377">Nr.<text:s/></text:span><text:a xlink:href="https://www.e-tar.lt/portal/legalAct.html?documentId=TAR.57843846B693" office:target-frame-name="_top" xlink:show="replace"><text:span text:style-name="T7378">1K-76</text:span></text:a><text:span text:style-name="T7379">, 2003-08-29, Žin., 2003, Nr. 86-3926<text:s/></text:span><text:span text:style-name="T7380">(2003-09-10), i. k. 10322LKISAK0001K-76</text:span></text:p>
      <text:p text:style-name="Normal"/>
      <text:p text:style-name="P7381"><text:span text:style-name="T7382">940</text:span><text:span text:style-name="T7383">. Reabilitacija II: judamojo–atramos aparato pažeidimai (reabilitacijos trukmė 30 dienų)</text:span><text:s/></text:p>
      <text:p text:style-name="P7384">Papildyta punktu:</text:p>
      <text:p text:style-name="P7385"><text:span text:style-name="T7386">Nr.<text:s/></text:span><text:a xlink:href="https://www.e-tar.lt/portal/legalAct.html?documentId=TAR.57843846B693" office:target-frame-name="_top" xlink:show="replace"><text:span text:style-name="T7387">1K-76</text:span></text:a><text:span text:style-name="T7388">,<text:s/></text:span><text:span text:style-name="T7389">2003-08-29, Žin., 2003, Nr. 86-3926 (2003-09-10), i. k. 10322LKISAK0001K-76</text:span></text:p>
      <text:p text:style-name="Normal"/>
      <text:p text:style-name="P7390"><text:span text:style-name="T7391">941</text:span><text:span text:style-name="T7392">. Reabilitacija II: judamojo–atramos aparato pažeidimai (reabilitacijos trukmė 24 dienos)</text:span><text:s/></text:p>
      <text:p text:style-name="P7393">Papildyta punktu:</text:p>
      <text:p text:style-name="P7394"><text:span text:style-name="T7395">Nr.<text:s/></text:span><text:a xlink:href="https://www.e-tar.lt/portal/legalAct.html?documentId=TAR.57843846B693" office:target-frame-name="_top" xlink:show="replace"><text:span text:style-name="T7396">1K-76</text:span></text:a><text:span text:style-name="T7397">, 2003-08-29, Žin., 2003, Nr. 86-3926 (2003-09-10), i. k. 10322LKISAK0001K-76</text:span></text:p>
      <text:p text:style-name="Normal"/>
      <text:p text:style-name="P7398"><text:span text:style-name="T7399">943</text:span><text:span text:style-name="T7400">. Reabilitacija III: nervų sistemos ligos (reabilitacijos trukmė 130 dienų)</text:span><text:s/></text:p>
      <text:p text:style-name="P7401">Papildyta punktu:</text:p>
      <text:p text:style-name="P7402"><text:span text:style-name="T7403">Nr.<text:s/></text:span><text:a xlink:href="https://www.e-tar.lt/portal/legalAct.html?documentId=TAR.57843846B693" office:target-frame-name="_top" xlink:show="replace"><text:span text:style-name="T7404">1K-76</text:span></text:a><text:span text:style-name="T7405">, 2003-08-29, Žin., 2003, Nr. 86-3926 (2003-09-10), i. k. 10322LKISAK0001K-76</text:span></text:p>
      <text:p text:style-name="Normal"/>
      <text:p text:style-name="P7406"><text:span text:style-name="T7407">944</text:span><text:span text:style-name="T7408">. Reabilitacija III: nervų sistemos ligos (reabilitacijos trukmė 100 dienų)</text:span><text:s/></text:p>
      <text:p text:style-name="P7409">Papildyta punktu:</text:p>
      <text:p text:style-name="P7410"><text:span text:style-name="T7411">Nr.<text:s/></text:span><text:a xlink:href="https://www.e-tar.lt/portal/legalAct.html?documentId=TAR.57843846B693" office:target-frame-name="_top" xlink:show="replace"><text:span text:style-name="T7412">1K-76</text:span></text:a><text:span text:style-name="T7413">, 2003-08-29, Žin., 2003, Nr. 86-3926 (2003-09-10), i. k. 10322LKISAK0001K-76</text:span></text:p>
      <text:p text:style-name="Normal"/>
      <text:p text:style-name="P7414"><text:span text:style-name="T7415">945</text:span><text:span text:style-name="T7416">. Reabilitacija III: nervų sistemos ligos (reabilitacijos trukmė 70 dienų)</text:span><text:s/></text:p>
      <text:p text:style-name="P7417">Papildyta punktu:</text:p>
      <text:p text:style-name="P7418"><text:span text:style-name="T7419">Nr.<text:s/></text:span><text:a xlink:href="https://www.e-tar.lt/portal/legalAct.html?documentId=TAR.57843846B693" office:target-frame-name="_top" xlink:show="replace"><text:span text:style-name="T7420">1K-76</text:span></text:a><text:span text:style-name="T7421">, 2003-08-29, Žin., 2003, Nr. 86-3926 (2003-09-10), i. k. 10322LKISAK0001K-76</text:span></text:p>
      <text:p text:style-name="Normal"/>
      <text:p text:style-name="P7422"><text:span text:style-name="T7423">946</text:span><text:span text:style-name="T7424">. Reabilitacija II: nervų sistemos ligos (reabilitacijos trukmė 54 dienos)</text:span><text:s/></text:p>
      <text:p text:style-name="P7425">Papildyta<text:s/>punktu:</text:p>
      <text:p text:style-name="P7426"><text:span text:style-name="T7427">Nr.<text:s/></text:span><text:a xlink:href="https://www.e-tar.lt/portal/legalAct.html?documentId=TAR.57843846B693" office:target-frame-name="_top" xlink:show="replace"><text:span text:style-name="T7428">1K-76</text:span></text:a><text:span text:style-name="T7429">, 2003-08-29, Žin., 2003, Nr. 86-3926 (2003-09-10), i. k. 10322LKISAK0001K-76</text:span></text:p>
      <text:p text:style-name="Normal"/>
      <text:p text:style-name="P7430"><text:span text:style-name="T7431">947</text:span><text:span text:style-name="T7432">. Reabilitacija III: nervų sistemos ligos (reabilitacijos trukmė 45 di</text:span><text:span text:style-name="T7433">enos)</text:span><text:s/></text:p>
      <text:p text:style-name="P7434">Papildyta punktu:</text:p>
      <text:p text:style-name="P7435"><text:span text:style-name="T7436">Nr.<text:s/></text:span><text:a xlink:href="https://www.e-tar.lt/portal/legalAct.html?documentId=TAR.57843846B693" office:target-frame-name="_top" xlink:show="replace"><text:span text:style-name="T7437">1K-76</text:span></text:a><text:span text:style-name="T7438">, 2003-08-29, Žin., 2003, Nr. 86-3926 (2003-09-10), i. k. 10322LKISAK0001K-76</text:span></text:p>
      <text:p text:style-name="Normal"/>
      <text:p text:style-name="P7439"><text:span text:style-name="T7440">948</text:span><text:span text:style-name="T7441">. Reabilitacija III: nervų sistemos ligos (reabilitaci</text:span><text:span text:style-name="T7442">jos trukmė 35 dienos)</text:span><text:s/></text:p>
      <text:p text:style-name="P7443">Papildyta punktu:</text:p>
      <text:p text:style-name="P7444"><text:span text:style-name="T7445">Nr.<text:s/></text:span><text:a xlink:href="https://www.e-tar.lt/portal/legalAct.html?documentId=TAR.57843846B693" office:target-frame-name="_top" xlink:show="replace"><text:span text:style-name="T7446">1K-76</text:span></text:a><text:span text:style-name="T7447">, 2003-08-29, Žin., 2003, Nr. 86-3926 (2003-09-10), i. k. 10322LKISAK0001K-76</text:span></text:p>
      <text:p text:style-name="Normal"/>
      <text:p text:style-name="P7448"><text:span text:style-name="T7449">949</text:span><text:span text:style-name="T7450">. Reabilitacija III: nervų sistemos<text:s/></text:span><text:span text:style-name="T7451">ligos (reabilitacijos trukmė 30 dienų)</text:span><text:s/></text:p>
      <text:p text:style-name="P7452">Papildyta punktu:</text:p>
      <text:p text:style-name="P7453"><text:span text:style-name="T7454">Nr.<text:s/></text:span><text:a xlink:href="https://www.e-tar.lt/portal/legalAct.html?documentId=TAR.57843846B693" office:target-frame-name="_top" xlink:show="replace"><text:span text:style-name="T7455">1K-76</text:span></text:a><text:span text:style-name="T7456">, 2003-08-29, Žin., 2003, Nr. 86-3926 (2003-09-10), i. k. 10322LKISAK0001K-76</text:span></text:p>
      <text:p text:style-name="Normal"/>
      <text:p text:style-name="P7457"><text:span text:style-name="T7458">950</text:span><text:span text:style-name="T7459">. Reabilitacija III:<text:s/></text:span><text:span text:style-name="T7460">judamojo–atramos aparato pažeidimai (reabilitacijos trukmė 35 dienos)</text:span><text:s/></text:p>
      <text:p text:style-name="P7461">Papildyta punktu:</text:p>
      <text:p text:style-name="P7462"><text:span text:style-name="T7463">Nr.<text:s/></text:span><text:a xlink:href="https://www.e-tar.lt/portal/legalAct.html?documentId=TAR.57843846B693" office:target-frame-name="_top" xlink:show="replace"><text:span text:style-name="T7464">1K-76</text:span></text:a><text:span text:style-name="T7465">, 2003-08-29, Žin., 2003, Nr. 86-3926 (2003-09-10), i. k. 10322LKISAK0001K-7</text:span><text:span text:style-name="T7466">6</text:span></text:p>
      <text:p text:style-name="Normal"/>
      <text:p text:style-name="P7467"><text:span text:style-name="T7468">951</text:span><text:span text:style-name="T7469">. Reabilitacija III: judamojo–atramos aparato pažeidimai (reabilitacijos trukmė 30 dienų)</text:span><text:s/></text:p>
      <text:p text:style-name="P7470">Papildyta punktu:</text:p>
      <text:p text:style-name="P7471"><text:span text:style-name="T7472">Nr.<text:s/></text:span><text:a xlink:href="https://www.e-tar.lt/portal/legalAct.html?documentId=TAR.57843846B693" office:target-frame-name="_top" xlink:show="replace"><text:span text:style-name="T7473">1K-76</text:span></text:a><text:span text:style-name="T7474">, 2003-08-29, Žin., 2003, Nr. 86-3926 (2003-09</text:span><text:span text:style-name="T7475">-10), i. k. 10322LKISAK0001K-76</text:span></text:p>
      <text:p text:style-name="Normal"/>
      <text:p text:style-name="P7476"><text:span text:style-name="T7477">952</text:span><text:span text:style-name="T7478">. Reabilitacija III: judamojo–atramos aparato pažeidimai, antras ciklas</text:span></text:p>
      <text:p text:style-name="P7479">Papildyta punktu:</text:p>
      <text:p text:style-name="P7480"><text:span text:style-name="T7481">Nr.<text:s/></text:span><text:a xlink:href="https://www.e-tar.lt/portal/legalAct.html?documentId=TAR.57843846B693" office:target-frame-name="_top" xlink:show="replace"><text:span text:style-name="T7482">1K-76</text:span></text:a><text:span text:style-name="T7483">, 2003-08-29, Žin., 2003, Nr. 86-39</text:span><text:span text:style-name="T7484">26 (2003-09-10), i. k. 10322LKISAK0001K-76</text:span></text:p>
      <text:p text:style-name="Normal"/>
      <text:p text:style-name="P7485"><text:span text:style-name="T7486">953</text:span><text:span text:style-name="T7487">. Reabilitacija III: judamojo–atramos aparato pažeidimai, pirmas ciklas</text:span></text:p>
      <text:p text:style-name="P7488">Papildyta punktu:</text:p>
      <text:p text:style-name="P7489"><text:span text:style-name="T7490">Nr.<text:s/></text:span><text:a xlink:href="https://www.e-tar.lt/portal/legalAct.html?documentId=TAR.57843846B693" office:target-frame-name="_top" xlink:show="replace"><text:span text:style-name="T7491">1K-76</text:span></text:a><text:span text:style-name="T7492">, 2003-08-29, Žin., 2003</text:span><text:span text:style-name="T7493">, Nr. 86-3926 (2003-09-10), i. k. 10322LKISAK0001K-76</text:span></text:p>
      <text:p text:style-name="Normal"/>
      <text:p text:style-name="P7494"><text:span text:style-name="T7495">954</text:span><text:span text:style-name="T7496">. Sveikatos grąžinamasis gydymas: dėl jonizuojančiosios spinduliuotės poveikio</text:span></text:p>
      <text:p text:style-name="P7497">Papildyta punktu:</text:p>
      <text:p text:style-name="P7498"><text:span text:style-name="T7499">Nr.<text:s/></text:span><text:a xlink:href="https://www.e-tar.lt/portal/legalAct.html?documentId=TAR.57843846B693" office:target-frame-name="_top" xlink:show="replace"><text:span text:style-name="T7500">1K-76</text:span></text:a><text:span text:style-name="T7501">, 2003</text:span><text:span text:style-name="T7502">-08-29, Žin., 2003, Nr. 86-3926 (2003-09-10), i. k. 10322LKISAK0001K-76</text:span></text:p>
      <text:p text:style-name="Normal"/>
      <text:p text:style-name="P7503"><text:span text:style-name="T7504">955</text:span><text:span text:style-name="T7505">. Sveikatos grąžinamasis gydymas: judamojo–atramos aparato pažeidimai</text:span></text:p>
      <text:p text:style-name="P7506">Papildyta punktu:</text:p>
      <text:p text:style-name="P7507"><text:span text:style-name="T7508">Nr.<text:s/></text:span><text:a xlink:href="https://www.e-tar.lt/portal/legalAct.html?documentId=TAR.57843846B693" office:target-frame-name="_top" xlink:show="replace"><text:span text:style-name="T7509">1K-76</text:span></text:a><text:span text:style-name="T7510">, 2003-08-29, Žin., 2003, Nr. 86-3926 (2003-09-10), i. k. 10322LKISAK0001K-76</text:span></text:p>
      <text:p text:style-name="Normal"/>
      <text:p text:style-name="P7511"><text:span text:style-name="T7512">956</text:span><text:span text:style-name="T7513">. Reabilitacija II: vaikų nervų sistemos ligos (reabilitacijos trukmė 48 dienos)</text:span><text:s/></text:p>
      <text:p text:style-name="P7514">Papildyta punktu:</text:p>
      <text:p text:style-name="P7515"><text:span text:style-name="T7516">Nr.<text:s/></text:span><text:a xlink:href="https://www.e-tar.lt/portal/legalAct.html?documentId=TAR.57843846B693" office:target-frame-name="_top" xlink:show="replace"><text:span text:style-name="T7517">1K-76</text:span></text:a><text:span text:style-name="T7518">, 2003-08-29, Žin., 2003, Nr. 86-3926 (2003-09-10), i. k. 10322LKISAK0001K-76</text:span></text:p>
      <text:p text:style-name="Normal"/>
      <text:p text:style-name="P7519"><text:span text:style-name="T7520">957</text:span><text:span text:style-name="T7521">. Reabilitacija II: vaikų nervų sistemos ligos (reabilitacijos trukmė 40 dienų)</text:span><text:s/></text:p>
      <text:p text:style-name="P7522">Papildyta punktu:</text:p>
      <text:p text:style-name="P7523"><text:span text:style-name="T7524">Nr.<text:s/></text:span><text:a xlink:href="https://www.e-tar.lt/portal/legalAct.html?documentId=TAR.57843846B693" office:target-frame-name="_top" xlink:show="replace"><text:span text:style-name="T7525">1K-76</text:span></text:a><text:span text:style-name="T7526">, 2003-08-29, Žin., 2003, Nr. 86-3926 (2003-09-10), i. k. 10322LKISAK0001K-76</text:span></text:p>
      <text:p text:style-name="Normal"/>
      <text:p text:style-name="P7527"><text:span text:style-name="T7528">958</text:span><text:span text:style-name="T7529">. Reabilitacija II: vaikų nervų sistemos ligos (reabilitacijos trukmė 30 dienų)</text:span><text:s/></text:p>
      <text:p text:style-name="P7530">Papildyta punktu:</text:p>
      <text:p text:style-name="P7531"><text:span text:style-name="T7532">Nr.<text:s/></text:span><text:a xlink:href="https://www.e-tar.lt/portal/legalAct.html?documentId=TAR.57843846B693" office:target-frame-name="_top" xlink:show="replace"><text:span text:style-name="T7533">1K-76</text:span></text:a><text:span text:style-name="T7534">, 2003-08-29, Žin., 2003, Nr. 86-3926 (2003-09-10), i. k. 10322LKISAK0001K-76</text:span></text:p>
      <text:p text:style-name="Normal"/>
      <text:p text:style-name="P7535"><text:span text:style-name="T7536">959</text:span><text:span text:style-name="T7537">. Reabilitacija II: vaikų nervų sistemos ligos (reabilitacijos trukmė 24 dienos)</text:span><text:s/></text:p>
      <text:p text:style-name="P7538">Papildyta punktu:</text:p>
      <text:p text:style-name="P7539"><text:span text:style-name="T7540">Nr.<text:s/></text:span><text:a xlink:href="https://www.e-tar.lt/portal/legalAct.html?documentId=TAR.57843846B693" office:target-frame-name="_top" xlink:show="replace"><text:span text:style-name="T7541">1K-76</text:span></text:a><text:span text:style-name="T7542">, 2003-08-29, Žin., 2003, Nr. 86-3926 (2003-09-10), i. k. 10322LKISAK0001K-76</text:span></text:p>
      <text:p text:style-name="Normal"/>
      <text:p text:style-name="P7543"><text:span text:style-name="T7544">960</text:span><text:span text:style-name="T7545">. Reabilitacija II: vaikų judamojo–atramos aparato pažeidimai (reabilitacijos<text:s/></text:span><text:span text:style-name="T7546">trukmė 120 dienų)</text:span><text:s/></text:p>
      <text:p text:style-name="P7547">Papildyta punktu:</text:p>
      <text:p text:style-name="P7548"><text:span text:style-name="T7549">Nr.<text:s/></text:span><text:a xlink:href="https://www.e-tar.lt/portal/legalAct.html?documentId=TAR.57843846B693" office:target-frame-name="_top" xlink:show="replace"><text:span text:style-name="T7550">1K-76</text:span></text:a><text:span text:style-name="T7551">, 2003-08-29, Žin., 2003, Nr. 86-3926 (2003-09-10), i. k. 10322LKISAK0001K-76</text:span></text:p>
      <text:p text:style-name="Normal"/>
      <text:p text:style-name="P7552"><text:span text:style-name="T7553">961</text:span><text:span text:style-name="T7554">. Reabilitacija II: vaikų judamojo–atramos</text:span><text:span text:style-name="T7555"><text:s/>aparato pažeidimai (reabilitacijos trukmė 60 dienų)</text:span><text:s/></text:p>
      <text:p text:style-name="P7556">Papildyta punktu:</text:p>
      <text:p text:style-name="P7557"><text:span text:style-name="T7558">Nr.<text:s/></text:span><text:a xlink:href="https://www.e-tar.lt/portal/legalAct.html?documentId=TAR.57843846B693" office:target-frame-name="_top" xlink:show="replace"><text:span text:style-name="T7559">1K-76</text:span></text:a><text:span text:style-name="T7560">, 2003-08-29, Žin., 2003, Nr. 86-3926 (2003-09-10), i. k. 10322LKISAK0001K-76</text:span></text:p>
      <text:p text:style-name="Normal"/>
      <text:p text:style-name="P7561"><text:span text:style-name="T7562">962</text:span><text:span text:style-name="T7563">.<text:s/></text:span><text:span text:style-name="T7564">Reabilitacija II: vaikų judamojo–atramos aparato pažeidimai (reabilitacijos trukmė 30 dienų)</text:span><text:s/></text:p>
      <text:p text:style-name="P7565">Papildyta punktu:</text:p>
      <text:p text:style-name="P7566"><text:span text:style-name="T7567">Nr.<text:s/></text:span><text:a xlink:href="https://www.e-tar.lt/portal/legalAct.html?documentId=TAR.57843846B693" office:target-frame-name="_top" xlink:show="replace"><text:span text:style-name="T7568">1K-76</text:span></text:a><text:span text:style-name="T7569">, 2003-08-29, Žin., 2003, Nr. 86-3926 (2003-09-10), i</text:span><text:span text:style-name="T7570">. k. 10322LKISAK0001K-76</text:span></text:p>
      <text:p text:style-name="Normal"/>
      <text:p text:style-name="P7571"><text:span text:style-name="T7572">963</text:span><text:span text:style-name="T7573">. Reabilitacija II: vaikų judamojo–atramos aparato pažeidimai (reabilitacijos trukmė 24 dienos)</text:span><text:s/></text:p>
      <text:p text:style-name="P7574">Papildyta punktu:</text:p>
      <text:p text:style-name="P7575"><text:span text:style-name="T7576">Nr.<text:s/></text:span><text:a xlink:href="https://www.e-tar.lt/portal/legalAct.html?documentId=TAR.57843846B693" office:target-frame-name="_top" xlink:show="replace"><text:span text:style-name="T7577">1K-76</text:span></text:a><text:span text:style-name="T7578">, 2003-08-29, Žin</text:span><text:span text:style-name="T7579">., 2003, Nr. 86-3926 (2003-09-10), i. k. 10322LKISAK0001K-76</text:span></text:p>
      <text:p text:style-name="Normal"/>
      <text:p text:style-name="P7580"><text:span text:style-name="T7581">964</text:span><text:span text:style-name="T7582">. Reabilitacija II: vaikų kraujotakos sistemos ligos</text:span></text:p>
      <text:p text:style-name="P7583">Papildyta punktu:</text:p>
      <text:p text:style-name="P7584"><text:span text:style-name="T7585">Nr.<text:s/></text:span><text:a xlink:href="https://www.e-tar.lt/portal/legalAct.html?documentId=TAR.57843846B693" office:target-frame-name="_top" xlink:show="replace"><text:span text:style-name="T7586">1K-76</text:span></text:a><text:span text:style-name="T7587">, 2003-08-29, Žin., 2003,</text:span><text:span text:style-name="T7588"><text:s/>Nr. 86-3926 (2003-09-10), i. k. 10322LKISAK0001K-76</text:span></text:p>
      <text:p text:style-name="Normal"/>
      <text:p text:style-name="P7589"><text:span text:style-name="T7590">965</text:span><text:span text:style-name="T7591">. Reabilitacija II: vaikų kvėpavimo sistemos ligos</text:span></text:p>
      <text:p text:style-name="P7592">Papildyta punktu:</text:p>
      <text:p text:style-name="P7593"><text:span text:style-name="T7594">Nr.<text:s/></text:span><text:a xlink:href="https://www.e-tar.lt/portal/legalAct.html?documentId=TAR.57843846B693" office:target-frame-name="_top" xlink:show="replace"><text:span text:style-name="T7595">1K-76</text:span></text:a><text:span text:style-name="T7596">, 2003-08-29, Žin., 2003, Nr. 86-39</text:span><text:span text:style-name="T7597">26 (2003-09-10), i. k. 10322LKISAK0001K-76</text:span></text:p>
      <text:p text:style-name="Normal"/>
      <text:p text:style-name="P7598"><text:span text:style-name="T7599">966</text:span><text:span text:style-name="T7600">. Reabilitacija II: vaikų endokrininės ligos</text:span></text:p>
      <text:p text:style-name="P7601">Papildyta punktu:</text:p>
      <text:p text:style-name="P7602"><text:span text:style-name="T7603">Nr.<text:s/></text:span><text:a xlink:href="https://www.e-tar.lt/portal/legalAct.html?documentId=TAR.57843846B693" office:target-frame-name="_top" xlink:show="replace"><text:span text:style-name="T7604">1K-76</text:span></text:a><text:span text:style-name="T7605">, 2003-08-29, Žin., 2003, Nr. 86-3926 (2003-09-10),</text:span><text:span text:style-name="T7606"><text:s/>i. k. 10322LKISAK0001K-76</text:span></text:p>
      <text:p text:style-name="Normal"/>
      <text:p text:style-name="P7607"><text:span text:style-name="T7608">967</text:span><text:span text:style-name="T7609">. Reabilitacija II: vaikų virškinimo sistemos ligos</text:span></text:p>
      <text:p text:style-name="P7610">Papildyta punktu:</text:p>
      <text:p text:style-name="P7611"><text:span text:style-name="T7612">Nr.<text:s/></text:span><text:a xlink:href="https://www.e-tar.lt/portal/legalAct.html?documentId=TAR.57843846B693" office:target-frame-name="_top" xlink:show="replace"><text:span text:style-name="T7613">1K-76</text:span></text:a><text:span text:style-name="T7614">, 2003-08-29, Žin., 2003, Nr. 86-3926 (2003-09-10), i. k. 10</text:span><text:span text:style-name="T7615">322LKISAK0001K-76</text:span></text:p>
      <text:p text:style-name="Normal"/>
      <text:p text:style-name="P7616"><text:span text:style-name="T7617">968</text:span><text:span text:style-name="T7618">. Reabilitacija II: vaikų inkstų ligos</text:span></text:p>
      <text:p text:style-name="P7619">Papildyta punktu:</text:p>
      <text:p text:style-name="P7620"><text:span text:style-name="T7621">Nr.<text:s/></text:span><text:a xlink:href="https://www.e-tar.lt/portal/legalAct.html?documentId=TAR.57843846B693" office:target-frame-name="_top" xlink:show="replace"><text:span text:style-name="T7622">1K-76</text:span></text:a><text:span text:style-name="T7623">, 2003-08-29, Žin., 2003, Nr. 86-3926 (2003-09-10), i. k. 10322LKISAK0001K-76</text:span></text:p>
      <text:p text:style-name="Normal"/>
      <text:p text:style-name="P7624"><text:span text:style-name="T7625">969</text:span><text:span text:style-name="T7626">. Reabilitacija II: vaikų kraujo ir limfos ligos</text:span></text:p>
      <text:p text:style-name="P7627">Papildyta punktu:</text:p>
      <text:p text:style-name="P7628"><text:span text:style-name="T7629">Nr.<text:s/></text:span><text:a xlink:href="https://www.e-tar.lt/portal/legalAct.html?documentId=TAR.57843846B693" office:target-frame-name="_top" xlink:show="replace"><text:span text:style-name="T7630">1K-76</text:span></text:a><text:span text:style-name="T7631">, 2003-08-29, Žin., 2003, Nr. 86-3926 (2003-09-10), i. k. 10322LKISAK0001K-76</text:span></text:p>
      <text:p text:style-name="Normal"/>
      <text:p text:style-name="P7632"><text:span text:style-name="T7633">970</text:span><text:span text:style-name="T7634">.<text:s/></text:span><text:span text:style-name="T7635">Sveikatos grąžinamasis gydymas: vaikų nervų sistemos ligos (reabilitacijos trukmė 24 dienos)</text:span><text:s/></text:p>
      <text:p text:style-name="P7636">Papildyta punktu:</text:p>
      <text:p text:style-name="P7637"><text:span text:style-name="T7638">Nr.<text:s/></text:span><text:a xlink:href="https://www.e-tar.lt/portal/legalAct.html?documentId=TAR.57843846B693" office:target-frame-name="_top" xlink:show="replace"><text:span text:style-name="T7639">1K-76</text:span></text:a><text:span text:style-name="T7640">, 2003-08-29, Žin., 2003, Nr. 86-3926 (2003-09-10), i</text:span><text:span text:style-name="T7641">. k. 10322LKISAK0001K-76</text:span></text:p>
      <text:p text:style-name="Normal"/>
      <text:p text:style-name="P7642"><text:span text:style-name="T7643">971</text:span><text:span text:style-name="T7644">. Sveikatos grąžinamasis gydymas: vaikų nervų sistemos ligos (reabilitacijos trukmė 22 dienos)</text:span><text:s/></text:p>
      <text:p text:style-name="P7645">Papildyta punktu:</text:p>
      <text:p text:style-name="P7646"><text:span text:style-name="T7647">Nr.<text:s/></text:span><text:a xlink:href="https://www.e-tar.lt/portal/legalAct.html?documentId=TAR.57843846B693" office:target-frame-name="_top" xlink:show="replace"><text:span text:style-name="T7648">1K-76</text:span></text:a><text:span text:style-name="T7649">, 2003-08-29, Žin.</text:span><text:span text:style-name="T7650">, 2003, Nr. 86-3926 (2003-09-10), i. k. 10322LKISAK0001K-76</text:span></text:p>
      <text:p text:style-name="Normal"/>
      <text:p text:style-name="P7651"><text:span text:style-name="T7652">972</text:span><text:span text:style-name="T7653">. Sveikatos grąžinamasis gydymas: vaikų judamojo–atramos aparato pažeidimai</text:span></text:p>
      <text:p text:style-name="P7654">Papildyta punktu:</text:p>
      <text:p text:style-name="P7655"><text:span text:style-name="T7656">Nr.<text:s/></text:span><text:a xlink:href="https://www.e-tar.lt/portal/legalAct.html?documentId=TAR.57843846B693" office:target-frame-name="_top" xlink:show="replace"><text:span text:style-name="T7657">1K-76</text:span></text:a><text:span text:style-name="T7658">, 2</text:span><text:span text:style-name="T7659">003-08-29, Žin., 2003, Nr. 86-3926 (2003-09-10), i. k. 10322LKISAK0001K-76</text:span></text:p>
      <text:p text:style-name="Normal"/>
      <text:p text:style-name="P7660"><text:span text:style-name="T7661">973</text:span><text:span text:style-name="T7662">. Sveikatos grąžinamasis gydymas: vaikų kraujotakos sistemos ligos</text:span></text:p>
      <text:p text:style-name="P7663">Papildyta punktu:</text:p>
      <text:p text:style-name="P7664"><text:span text:style-name="T7665">Nr.<text:s/></text:span><text:a xlink:href="https://www.e-tar.lt/portal/legalAct.html?documentId=TAR.57843846B693" office:target-frame-name="_top" xlink:show="replace"><text:span text:style-name="T7666">1K</text:span><text:span text:style-name="T7667">-76</text:span></text:a><text:span text:style-name="T7668">, 2003-08-29, Žin., 2003, Nr. 86-3926 (2003-09-10), i. k. 10322LKISAK0001K-76</text:span></text:p>
      <text:p text:style-name="Normal"/>
      <text:p text:style-name="P7669"><text:span text:style-name="T7670">974</text:span><text:span text:style-name="T7671">. Sveikatos grąžinamasis gydymas: vaikų kvėpavimo sistemos ligos</text:span></text:p>
      <text:p text:style-name="P7672">Papildyta punktu:</text:p>
      <text:p text:style-name="P7673"><text:span text:style-name="T7674">Nr.<text:s/></text:span><text:a xlink:href="https://www.e-tar.lt/portal/legalAct.html?documentId=TAR.57843846B693" office:target-frame-name="_top" xlink:show="replace"><text:span text:style-name="T7675">1K-76</text:span></text:a><text:span text:style-name="T7676">, 2003-08-29, Žin., 2003, Nr. 86-3926 (2003-09-10), i. k. 10322LKISAK0001K-76</text:span></text:p>
      <text:p text:style-name="Normal"/>
      <text:p text:style-name="P7677"><text:span text:style-name="T7678">975</text:span><text:span text:style-name="T7679">. Sveikatos grąžinamasis gydymas: vaikų endokrininės ligos</text:span></text:p>
      <text:p text:style-name="P7680">Papildyta punktu:</text:p>
      <text:p text:style-name="P7681"><text:span text:style-name="T7682">Nr.<text:s/></text:span><text:a xlink:href="https://www.e-tar.lt/portal/legalAct.html?documentId=TAR.57843846B693" office:target-frame-name="_top" xlink:show="replace"><text:span text:style-name="T7683">1K-76</text:span></text:a><text:span text:style-name="T7684">, 2003-08-29, Žin., 2003, Nr. 86-3926 (2003-09-10), i. k. 10322LKISAK0001K-76</text:span></text:p>
      <text:p text:style-name="Normal"/>
      <text:p text:style-name="P7685"><text:span text:style-name="T7686">976</text:span><text:span text:style-name="T7687">. Sveikatos grąžinamasis gydymas: vaikų virškinimo sistemos ligos</text:span></text:p>
      <text:p text:style-name="P7688">Papildyta punktu:</text:p>
      <text:p text:style-name="P7689"><text:span text:style-name="T7690">N</text:span><text:span text:style-name="T7691">r.<text:s/></text:span><text:a xlink:href="https://www.e-tar.lt/portal/legalAct.html?documentId=TAR.57843846B693" office:target-frame-name="_top" xlink:show="replace"><text:span text:style-name="T7692">1K-76</text:span></text:a><text:span text:style-name="T7693">, 2003-08-29, Žin., 2003, Nr. 86-3926 (2003-09-10), i. k. 10322LKISAK0001K-76</text:span></text:p>
      <text:p text:style-name="Normal"/>
      <text:p text:style-name="P7694"><text:span text:style-name="T7695">977</text:span><text:span text:style-name="T7696">. Sveikatos grąžinamasis gydymas: vaikų inkstų ligos</text:span></text:p>
      <text:p text:style-name="P7697">Papildyta punktu:</text:p>
      <text:p text:style-name="P7698"><text:span text:style-name="T7699">Nr.<text:s/></text:span><text:a xlink:href="https://www.e-tar.lt/portal/legalAct.html?documentId=TAR.57843846B693" office:target-frame-name="_top" xlink:show="replace"><text:span text:style-name="T7700">1K-76</text:span></text:a><text:span text:style-name="T7701">, 2003-08-29, Žin., 2003, Nr. 86-3926 (2003-09-10), i. k. 10322LKISAK0001K-76</text:span></text:p>
      <text:p text:style-name="Normal"/>
      <text:p text:style-name="P7702"><text:span text:style-name="T7703">978</text:span><text:span text:style-name="T7704">. Sveikatos grąžinamasis gydymas: vaikų psichikos ir elgesio sutrikimai</text:span></text:p>
      <text:p text:style-name="P7705">Papildyta punktu:</text:p>
      <text:p text:style-name="P7706"><text:span text:style-name="T7707">Nr.<text:s/></text:span><text:a xlink:href="https://www.e-tar.lt/portal/legalAct.html?documentId=TAR.57843846B693" office:target-frame-name="_top" xlink:show="replace"><text:span text:style-name="T7708">1K-76</text:span></text:a><text:span text:style-name="T7709">, 2003-08-29, Žin., 2003, Nr. 86-3926 (2003-09-10), i. k. 10322LKISAK0001K-76</text:span></text:p>
      <text:p text:style-name="Normal"/>
      <text:p text:style-name="P7710"><text:span text:style-name="T7711">979</text:span><text:span text:style-name="T7712">. Sveikatos grąžinamasis gydymas: vaikų ausų, nosies, gerklės ligos</text:span></text:p>
      <text:p text:style-name="P7713">Papildyta<text:s/>punktu:</text:p>
      <text:p text:style-name="P7714"><text:span text:style-name="T7715">Nr.<text:s/></text:span><text:a xlink:href="https://www.e-tar.lt/portal/legalAct.html?documentId=TAR.57843846B693" office:target-frame-name="_top" xlink:show="replace"><text:span text:style-name="T7716">1K-76</text:span></text:a><text:span text:style-name="T7717">, 2003-08-29, Žin., 2003, Nr. 86-3926 (2003-09-10), i. k. 10322LKISAK0001K-76</text:span></text:p>
      <text:p text:style-name="Normal"/>
      <text:p text:style-name="P7718"><text:span text:style-name="T7719">980</text:span><text:span text:style-name="T7720">. Sveikatos grąžinamasis gydymas: vaikų akių ligos</text:span></text:p>
      <text:p text:style-name="P7721">Papildyta punktu:</text:p>
      <text:p text:style-name="P7722"><text:span text:style-name="T7723">Nr.<text:s/></text:span><text:a xlink:href="https://www.e-tar.lt/portal/legalAct.html?documentId=TAR.57843846B693" office:target-frame-name="_top" xlink:show="replace"><text:span text:style-name="T7724">1K-76</text:span></text:a><text:span text:style-name="T7725">, 2003-08-29, Žin., 2003, Nr. 86-3926 (2003-09-10), i. k. 10322LKISAK0001K-76</text:span></text:p>
      <text:p text:style-name="Normal"/>
      <text:p text:style-name="P7726"><text:span text:style-name="T7727">981</text:span><text:span text:style-name="T7728">. Sveikatos grąžinamasis gydymas: vaikų odos ligos</text:span></text:p>
      <text:p text:style-name="P7729">Papildyta punktu:</text:p>
      <text:p text:style-name="P7730"><text:span text:style-name="T7731">Nr.<text:s/></text:span><text:a xlink:href="https://www.e-tar.lt/portal/legalAct.html?documentId=TAR.57843846B693" office:target-frame-name="_top" xlink:show="replace"><text:span text:style-name="T7732">1K-76</text:span></text:a><text:span text:style-name="T7733">, 2003-08-29, Žin., 2003, Nr. 86-3926 (2003-09-10), i. k. 10322LKISAK0001K-76</text:span></text:p>
      <text:p text:style-name="Normal"/>
      <text:p text:style-name="P7734"><text:span text:style-name="T7735">982</text:span><text:span text:style-name="T7736">. Ambulatorinė reabilitacija: vaikų nervų sistemos ligos, II reabilitacijos etapas<text:s/></text:span><text:span text:style-name="T7737">(reabilitacijos trukmė 48 dienos)</text:span><text:s/></text:p>
      <text:p text:style-name="P7738">Papildyta punktu:</text:p>
      <text:p text:style-name="P7739"><text:span text:style-name="T7740">Nr.<text:s/></text:span><text:a xlink:href="https://www.e-tar.lt/portal/legalAct.html?documentId=TAR.57843846B693" office:target-frame-name="_top" xlink:show="replace"><text:span text:style-name="T7741">1K-76</text:span></text:a><text:span text:style-name="T7742">, 2003-08-29, Žin., 2003, Nr. 86-3926 (2003-09-10), i. k. 10322LKISAK0001K-76</text:span></text:p>
      <text:p text:style-name="Normal"/>
      <text:p text:style-name="P7743"><text:span text:style-name="T7744">983</text:span><text:span text:style-name="T7745">. Ambulatorinė reabilitaci</text:span><text:span text:style-name="T7746">ja: vaikų nervų sistemos ligos, II reabilitacijos etapas (reabilitacijos trukmė 40 dienų)</text:span><text:s/></text:p>
      <text:p text:style-name="P7747">Papildyta punktu:</text:p>
      <text:p text:style-name="P7748"><text:span text:style-name="T7749">Nr.<text:s/></text:span><text:a xlink:href="https://www.e-tar.lt/portal/legalAct.html?documentId=TAR.57843846B693" office:target-frame-name="_top" xlink:show="replace"><text:span text:style-name="T7750">1K-76</text:span></text:a><text:span text:style-name="T7751">, 2003-08-29, Žin., 2003, Nr. 86-3926 (2003-09-10), i. k</text:span><text:span text:style-name="T7752">. 10322LKISAK0001K-76</text:span></text:p>
      <text:p text:style-name="Normal"/>
      <text:p text:style-name="P7753"><text:span text:style-name="T7754">984</text:span><text:span text:style-name="T7755">. Ambulatorinė reabilitacija: vaikų nervų sistemos ligos, II reabilitacijos etapas (reabilitacijos trukmė 30 dienų)</text:span><text:s/></text:p>
      <text:p text:style-name="P7756">Papildyta punktu:</text:p>
      <text:p text:style-name="P7757"><text:span text:style-name="T7758">Nr.<text:s/></text:span><text:a xlink:href="https://www.e-tar.lt/portal/legalAct.html?documentId=TAR.57843846B693" office:target-frame-name="_top" xlink:show="replace"><text:span text:style-name="T7759">1K-76</text:span></text:a><text:span text:style-name="T7760">, 2003-08-29, Žin., 2003, Nr. 86-3926 (2003-09-10), i. k. 10322LKISAK0001K-76</text:span></text:p>
      <text:p text:style-name="Normal"/>
      <text:p text:style-name="P7761"><text:span text:style-name="T7762">985</text:span><text:span text:style-name="T7763">. Ambulatorinė reabilitacija: vaikų nervų sistemos ligos, II reabilitacijos etapas (reabilitacijos trukmė 24 dienos)</text:span><text:s/></text:p>
      <text:p text:style-name="P7764">Papildyta punktu:</text:p>
      <text:p text:style-name="P7765"><text:span text:style-name="T7766">Nr.<text:s/></text:span><text:a xlink:href="https://www.e-tar.lt/portal/legalAct.html?documentId=TAR.57843846B693" office:target-frame-name="_top" xlink:show="replace"><text:span text:style-name="T7767">1K-76</text:span></text:a><text:span text:style-name="T7768">, 2003-08-29, Žin., 2003, Nr. 86-3926 (2003-09-10), i. k. 10322LKISAK0001K-76</text:span></text:p>
      <text:p text:style-name="Normal"/>
      <text:p text:style-name="P7769"><text:span text:style-name="T7770">986</text:span><text:span text:style-name="T7771">. Ambulatorinė reabilitacija: vaikų nervų sistemos ligos, III reabilitacijos etapas (reabilitacijos trukmė 16 die</text:span><text:span text:style-name="T7772">nų)</text:span><text:s/></text:p>
      <text:p text:style-name="P7773">Papildyta punktu:</text:p>
      <text:p text:style-name="P7774"><text:span text:style-name="T7775">Nr.<text:s/></text:span><text:a xlink:href="https://www.e-tar.lt/portal/legalAct.html?documentId=TAR.57843846B693" office:target-frame-name="_top" xlink:show="replace"><text:span text:style-name="T7776">1K-76</text:span></text:a><text:span text:style-name="T7777">, 2003-08-29, Žin., 2003, Nr. 86-3926 (2003-09-10), i. k. 10322LKISAK0001K-76</text:span></text:p>
      <text:p text:style-name="Normal"/>
      <text:p text:style-name="P7778"><text:span text:style-name="T7779">987</text:span><text:span text:style-name="T7780">. Ambulatorinė reabilitacija: vaikų judamojo–atramos apa</text:span><text:span text:style-name="T7781">rato pažeidimai, II reabilitacijos etapas (reabilitacijos trukmė 30 dienų)</text:span><text:s/></text:p>
      <text:p text:style-name="P7782">Papildyta punktu:</text:p>
      <text:p text:style-name="P7783"><text:span text:style-name="T7784">Nr.<text:s/></text:span><text:a xlink:href="https://www.e-tar.lt/portal/legalAct.html?documentId=TAR.57843846B693" office:target-frame-name="_top" xlink:show="replace"><text:span text:style-name="T7785">1K-76</text:span></text:a><text:span text:style-name="T7786">, 2003-08-29, Žin., 2003, Nr. 86-3926 (2003-09-10), i. k. 10322LKISAK00</text:span><text:span text:style-name="T7787">01K-76</text:span></text:p>
      <text:p text:style-name="Normal"/>
      <text:p text:style-name="P7788"><text:span text:style-name="T7789">988</text:span><text:span text:style-name="T7790">. Ambulatorinė reabilitacija: vaikų judamojo–atramos aparato pažeidimai, II reabilitacijos etapas (reabilitacijos trukmė 24 dienos)</text:span><text:s/></text:p>
      <text:p text:style-name="P7791">Papildyta punktu:</text:p>
      <text:p text:style-name="P7792"><text:span text:style-name="T7793">Nr.<text:s/></text:span><text:a xlink:href="https://www.e-tar.lt/portal/legalAct.html?documentId=TAR.57843846B693" office:target-frame-name="_top" xlink:show="replace"><text:span text:style-name="T7794">1K-7</text:span><text:span text:style-name="T7795">6</text:span></text:a><text:span text:style-name="T7796">, 2003-08-29, Žin., 2003, Nr. 86-3926 (2003-09-10), i. k. 10322LKISAK0001K-76</text:span></text:p>
      <text:p text:style-name="Normal"/>
      <text:p text:style-name="P7797"><text:span text:style-name="T7798">989</text:span><text:span text:style-name="T7799">. Ambulatorinė reabilitacija: vaikų judamojo–atramos aparato pažeidimai, II reabilitacijos etapas (reabilitacijos trukmė 22 dienos)</text:span><text:s/></text:p>
      <text:p text:style-name="P7800">Papildyta punktu:</text:p>
      <text:p text:style-name="P7801"><text:span text:style-name="T7802">Nr.<text:s/></text:span><text:a xlink:href="https://www.e-tar.lt/portal/legalAct.html?documentId=TAR.57843846B693" office:target-frame-name="_top" xlink:show="replace"><text:span text:style-name="T7803">1K-76</text:span></text:a><text:span text:style-name="T7804">, 2003-08-29, Žin., 2003, Nr. 86-3926 (2003-09-10), i. k. 10322LKISAK0001K-76</text:span></text:p>
      <text:p text:style-name="Normal"/>
      <text:p text:style-name="P7805"><text:span text:style-name="T7806">990</text:span><text:span text:style-name="T7807">. Ambulatorinė reabilitacija: vaikų judamojo–atramos aparato pažeidimai, III reabilit</text:span><text:span text:style-name="T7808">acijos etapas</text:span></text:p>
      <text:p text:style-name="P7809">Papildyta punktu:</text:p>
      <text:p text:style-name="P7810"><text:span text:style-name="T7811">Nr.<text:s/></text:span><text:a xlink:href="https://www.e-tar.lt/portal/legalAct.html?documentId=TAR.57843846B693" office:target-frame-name="_top" xlink:show="replace"><text:span text:style-name="T7812">1K-76</text:span></text:a><text:span text:style-name="T7813">, 2003-08-29, Žin., 2003, Nr. 86-3926 (2003-09-10), i. k. 10322LKISAK0001K-76</text:span></text:p>
      <text:p text:style-name="Normal"/>
      <text:p text:style-name="P7814"><text:span text:style-name="T7815">991</text:span><text:span text:style-name="T7816">. Ambulatorinė reabilitacija: vaikų kraujotakos</text:span><text:span text:style-name="T7817"><text:s/>sistemos ligos, II reabilitacijos etapas (reabilitacijos trukmė 22 dienos)</text:span><text:s/></text:p>
      <text:p text:style-name="P7818">Papildyta punktu:</text:p>
      <text:p text:style-name="P7819"><text:span text:style-name="T7820">Nr.<text:s/></text:span><text:a xlink:href="https://www.e-tar.lt/portal/legalAct.html?documentId=TAR.57843846B693" office:target-frame-name="_top" xlink:show="replace"><text:span text:style-name="T7821">1K-76</text:span></text:a><text:span text:style-name="T7822">, 2003-08-29, Žin., 2003, Nr. 86-3926 (2003-09-10), i. k. 10322LKISAK0</text:span><text:span text:style-name="T7823">001K-76</text:span></text:p>
      <text:p text:style-name="Normal"/>
      <text:p text:style-name="P7824"><text:span text:style-name="T7825">992</text:span><text:span text:style-name="T7826">. Ambulatorinė reabilitacija: vaikų kraujotakos sistemos ligos, II reabilitacijos etapas (reabilitacijos trukmė 18 dienų)</text:span><text:s/></text:p>
      <text:p text:style-name="P7827">Papildyta punktu:</text:p>
      <text:p text:style-name="P7828"><text:span text:style-name="T7829">Nr.<text:s/></text:span><text:a xlink:href="https://www.e-tar.lt/portal/legalAct.html?documentId=TAR.57843846B693" office:target-frame-name="_top" xlink:show="replace"><text:span text:style-name="T7830">1K-76</text:span></text:a><text:span text:style-name="T7831">, 2003-0</text:span><text:span text:style-name="T7832">8-29, Žin., 2003, Nr. 86-3926 (2003-09-10), i. k. 10322LKISAK0001K-76</text:span></text:p>
      <text:p text:style-name="Normal"/>
      <text:p text:style-name="P7833"><text:span text:style-name="T7834">993</text:span><text:span text:style-name="T7835">. Ambulatorinė reabilitacija: vaikų kraujotakos sistemos ligos, III reabilitacijos etapas</text:span></text:p>
      <text:p text:style-name="P7836">Papildyta punktu:</text:p>
      <text:p text:style-name="P7837"><text:span text:style-name="T7838">Nr.<text:s/></text:span><text:a xlink:href="https://www.e-tar.lt/portal/legalAct.html?documentId=TAR.57843846B693" office:target-frame-name="_top" xlink:show="replace"><text:span text:style-name="T7839">1K-76</text:span></text:a><text:span text:style-name="T7840">, 2003-08-29, Žin., 2003, Nr. 86-3926 (2003-09-10), i. k. 10322LKISAK0001K-76</text:span></text:p>
      <text:p text:style-name="Normal"/>
      <text:p text:style-name="P7841"><text:span text:style-name="T7842">994</text:span><text:span text:style-name="T7843">. Ambulatorinė reabilitacija: vaikų kvėpavimo sistemos ligos, II reabilitacijos etapas (reabilitacijos trukmė 22 dienos)</text:span><text:s/></text:p>
      <text:p text:style-name="P7844">Papildyta punktu:</text:p>
      <text:p text:style-name="P7845"><text:span text:style-name="T7846">Nr.<text:s/></text:span><text:a xlink:href="https://www.e-tar.lt/portal/legalAct.html?documentId=TAR.57843846B693" office:target-frame-name="_top" xlink:show="replace"><text:span text:style-name="T7847">1K-76</text:span></text:a><text:span text:style-name="T7848">, 2003-08-29, Žin., 2003, Nr. 86-3926 (2003-09-10), i. k. 10322LKISAK0001K-76</text:span></text:p>
      <text:p text:style-name="Normal"/>
      <text:p text:style-name="P7849"><text:span text:style-name="T7850">995</text:span><text:span text:style-name="T7851">. Ambulatorinė reabilitacija: vaikų kvėpavimo sistemos ligos, II reabilitacijos etapa</text:span><text:span text:style-name="T7852">s (reabilitacijos trukmė 18 dienų)</text:span><text:s/></text:p>
      <text:p text:style-name="P7853">Papildyta punktu:</text:p>
      <text:p text:style-name="P7854"><text:span text:style-name="T7855">Nr.<text:s/></text:span><text:a xlink:href="https://www.e-tar.lt/portal/legalAct.html?documentId=TAR.57843846B693" office:target-frame-name="_top" xlink:show="replace"><text:span text:style-name="T7856">1K-76</text:span></text:a><text:span text:style-name="T7857">, 2003-08-29, Žin., 2003, Nr. 86-3926 (2003-09-10), i. k. 10322LKISAK0001K-76</text:span></text:p>
      <text:p text:style-name="Normal"/>
      <text:p text:style-name="P7858"><text:span text:style-name="T7859">996</text:span><text:span text:style-name="T7860">. Ambulatorinė<text:s/></text:span><text:span text:style-name="T7861">reabilitacija: vaikų kvėpavimo sistemos ligos, III reabilitacijos etapas</text:span></text:p>
      <text:p text:style-name="P7862">Papildyta punktu:</text:p>
      <text:p text:style-name="P7863"><text:span text:style-name="T7864">Nr.<text:s/></text:span><text:a xlink:href="https://www.e-tar.lt/portal/legalAct.html?documentId=TAR.57843846B693" office:target-frame-name="_top" xlink:show="replace"><text:span text:style-name="T7865">1K-76</text:span></text:a><text:span text:style-name="T7866">, 2003-08-29, Žin., 2003, Nr. 86-3926 (2003-09-10), i. k. 10322LKISAK0001K</text:span><text:span text:style-name="T7867">-76</text:span></text:p>
      <text:p text:style-name="Normal"/>
      <text:p text:style-name="P7868"><text:span text:style-name="T7869">997</text:span><text:span text:style-name="T7870">. Ambulatorinė reabilitacija: vaikų endokrininės ligos, II reabilitacijos etapas</text:span></text:p>
      <text:p text:style-name="P7871">Papildyta punktu:</text:p>
      <text:p text:style-name="P7872"><text:span text:style-name="T7873">Nr.<text:s/></text:span><text:a xlink:href="https://www.e-tar.lt/portal/legalAct.html?documentId=TAR.57843846B693" office:target-frame-name="_top" xlink:show="replace"><text:span text:style-name="T7874">1K-76</text:span></text:a><text:span text:style-name="T7875">, 2003-08-29, Žin., 2003, Nr. 86-3926 (2003-09-10), i.</text:span><text:span text:style-name="T7876"><text:s/>k. 10322LKISAK0001K-76</text:span></text:p>
      <text:p text:style-name="Normal"/>
      <text:p text:style-name="P7877"><text:span text:style-name="T7878">998</text:span><text:span text:style-name="T7879">. Ambulatorinė reabilitacija: vaikų endokrininės ligos, III reabilitacijos etapas</text:span></text:p>
      <text:p text:style-name="P7880">Papildyta punktu:</text:p>
      <text:p text:style-name="P7881"><text:span text:style-name="T7882">Nr.<text:s/></text:span><text:a xlink:href="https://www.e-tar.lt/portal/legalAct.html?documentId=TAR.57843846B693" office:target-frame-name="_top" xlink:show="replace"><text:span text:style-name="T7883">1K-76</text:span></text:a><text:span text:style-name="T7884">, 2003-08-29, Žin., 2003, Nr.<text:s/></text:span><text:span text:style-name="T7885">86-3926 (2003-09-10), i. k. 10322LKISAK0001K-76</text:span></text:p>
      <text:p text:style-name="Normal"/>
      <text:p text:style-name="P7886"><text:span text:style-name="T7887">999</text:span><text:span text:style-name="T7888">. Ambulatorinė reabilitacija: vaikų virškinimo sistemos ligos, II reabilitacijos etapas (reabilitacijos trukmė 22 dienos)</text:span><text:s/></text:p>
      <text:p text:style-name="P7889">Papildyta punktu:</text:p>
      <text:p text:style-name="P7890"><text:span text:style-name="T7891">Nr.<text:s/></text:span><text:a xlink:href="https://www.e-tar.lt/portal/legalAct.html?documentId=TAR.57843846B693" office:target-frame-name="_top" xlink:show="replace"><text:span text:style-name="T7892">1K-76</text:span></text:a><text:span text:style-name="T7893">, 2003-08-29, Žin., 2003, Nr. 86-3926 (2003-09-10), i. k. 10322LKISAK0001K-76</text:span></text:p>
      <text:p text:style-name="Normal"/>
      <text:p text:style-name="P7894"><text:span text:style-name="T7895">1000</text:span><text:span text:style-name="T7896">. Ambulatorinė reabilitacija: vaikų virškinimo sistemos ligos, II reabilitacijos etapas (reabilitacijos trukmė 18 dienų)</text:span><text:s/></text:p>
      <text:p text:style-name="P7897">Papildyta punktu:</text:p>
      <text:p text:style-name="P7898"><text:span text:style-name="T7899">Nr.<text:s/></text:span><text:a xlink:href="https://www.e-tar.lt/portal/legalAct.html?documentId=TAR.57843846B693" office:target-frame-name="_top" xlink:show="replace"><text:span text:style-name="T7900">1K-76</text:span></text:a><text:span text:style-name="T7901">, 2003-08-29, Žin., 2003, Nr. 86-3926 (2003-09-10), i. k. 10322LKISAK0001K-76</text:span></text:p>
      <text:p text:style-name="Normal"/>
      <text:p text:style-name="P7902"><text:span text:style-name="T7903">1001</text:span><text:span text:style-name="T7904">. Ambulatorinė reabilitacija: vaikų virškinimo sistemos ligos, III reabilit</text:span><text:span text:style-name="T7905">acijos etapas</text:span></text:p>
      <text:p text:style-name="P7906">Papildyta punktu:</text:p>
      <text:p text:style-name="P7907"><text:span text:style-name="T7908">Nr.<text:s/></text:span><text:a xlink:href="https://www.e-tar.lt/portal/legalAct.html?documentId=TAR.57843846B693" office:target-frame-name="_top" xlink:show="replace"><text:span text:style-name="T7909">1K-76</text:span></text:a><text:span text:style-name="T7910">, 2003-08-29, Žin., 2003, Nr. 86-3926 (2003-09-10), i. k. 10322LKISAK0001K-76</text:span></text:p>
      <text:p text:style-name="Normal"/>
      <text:p text:style-name="P7911"><text:span text:style-name="T7912">1002</text:span><text:span text:style-name="T7913">. Ambulatorinė reabilitacija: vaikų inkstų lig</text:span><text:span text:style-name="T7914">os, II reabilitacijos etapas (reabilitacijos trukmė 24 dienos)</text:span><text:s/></text:p>
      <text:p text:style-name="P7915">Papildyta punktu:</text:p>
      <text:p text:style-name="P7916"><text:span text:style-name="T7917">Nr.<text:s/></text:span><text:a xlink:href="https://www.e-tar.lt/portal/legalAct.html?documentId=TAR.57843846B693" office:target-frame-name="_top" xlink:show="replace"><text:span text:style-name="T7918">1K-76</text:span></text:a><text:span text:style-name="T7919">, 2003-08-29, Žin., 2003, Nr. 86-3926 (2003-09-10), i. k. 10322LKISAK0001K-76</text:span></text:p>
      <text:p text:style-name="Normal"/>
      <text:p text:style-name="P7920"><text:span text:style-name="T7921">1003</text:span><text:span text:style-name="T7922">. Ambulatorinė reabilitacija: vaikų inkstų ligos, II reabilitacijos etapas (reabilitacijos trukmė 18 dienų)</text:span><text:s/></text:p>
      <text:p text:style-name="P7923">Papildyta punktu:</text:p>
      <text:p text:style-name="P7924"><text:span text:style-name="T7925">Nr.<text:s/></text:span><text:a xlink:href="https://www.e-tar.lt/portal/legalAct.html?documentId=TAR.57843846B693" office:target-frame-name="_top" xlink:show="replace"><text:span text:style-name="T7926">1K-76</text:span></text:a><text:span text:style-name="T7927">, 2003-08-29, Žin., 2003, Nr.<text:s/></text:span><text:span text:style-name="T7928">86-3926 (2003-09-10), i. k. 10322LKISAK0001K-76</text:span></text:p>
      <text:p text:style-name="Normal"/>
      <text:p text:style-name="P7929"><text:span text:style-name="T7930">1004</text:span><text:span text:style-name="T7931">. Ambulatorinė reabilitacija: vaikų inkstų ligos, III reabilitacijos etapas</text:span></text:p>
      <text:p text:style-name="P7932">Papildyta punktu:</text:p>
      <text:p text:style-name="P7933"><text:span text:style-name="T7934">Nr.<text:s/></text:span><text:a xlink:href="https://www.e-tar.lt/portal/legalAct.html?documentId=TAR.57843846B693" office:target-frame-name="_top" xlink:show="replace"><text:span text:style-name="T7935">1K-76</text:span></text:a><text:span text:style-name="T7936">, 2003-08-29,<text:s/></text:span><text:span text:style-name="T7937">Žin., 2003, Nr. 86-3926 (2003-09-10), i. k. 10322LKISAK0001K-76</text:span></text:p>
      <text:p text:style-name="Normal"/>
      <text:p text:style-name="P7938"><text:span text:style-name="T7939">1005</text:span><text:span text:style-name="T7940">. Ambulatorinė reabilitacija: vaikų psichikos ir elgesio sutrikimai, II reabilitacijos etapas</text:span></text:p>
      <text:p text:style-name="P7941">Papildyta punktu:</text:p>
      <text:p text:style-name="P7942"><text:span text:style-name="T7943">Nr.<text:s/></text:span><text:a xlink:href="https://www.e-tar.lt/portal/legalAct.html?documentId=TAR.57843846B693" office:target-frame-name="_top" xlink:show="replace"><text:span text:style-name="T7944">1K-76</text:span></text:a><text:span text:style-name="T7945">, 2003-08-29, Žin., 2003, Nr. 86-3926 (2003-09-10), i. k. 10322LKISAK0001K-76</text:span></text:p>
      <text:p text:style-name="Normal"/>
      <text:p text:style-name="P7946"><text:span text:style-name="T7947">1006</text:span><text:span text:style-name="T7948">. Ambulatorinė reabilitacija: vaikų psichikos ir elgesio sutrikimai, III reabilitacijos etapas</text:span></text:p>
      <text:p text:style-name="P7949">Papildyta punktu:</text:p>
      <text:p text:style-name="P7950"><text:span text:style-name="T7951">Nr.<text:s/></text:span><text:a xlink:href="https://www.e-tar.lt/portal/legalAct.html?documentId=TAR.57843846B693" office:target-frame-name="_top" xlink:show="replace"><text:span text:style-name="T7952">1K-76</text:span></text:a><text:span text:style-name="T7953">, 2003-08-29, Žin., 2003, Nr. 86-3926 (2003-09-10), i. k. 10322LKISAK0001K-76</text:span></text:p>
      <text:p text:style-name="Normal"/>
      <text:p text:style-name="P7954"><text:span text:style-name="T7955">1007</text:span><text:span text:style-name="T7956">. Ambulatorinė reabilitacija: vaikų ausų, nosies gerklės ligos, II reabilitacijos etapas (reabilitacijos trukmė 22</text:span><text:span text:style-name="T7957"><text:s/>dienos)</text:span><text:s/></text:p>
      <text:p text:style-name="P7958">Papildyta punktu:</text:p>
      <text:p text:style-name="P7959"><text:span text:style-name="T7960">Nr.<text:s/></text:span><text:a xlink:href="https://www.e-tar.lt/portal/legalAct.html?documentId=TAR.57843846B693" office:target-frame-name="_top" xlink:show="replace"><text:span text:style-name="T7961">1K-76</text:span></text:a><text:span text:style-name="T7962">, 2003-08-29, Žin., 2003, Nr. 86-3926 (2003-09-10), i. k. 10322LKISAK0001K-76</text:span></text:p>
      <text:p text:style-name="Normal"/>
      <text:p text:style-name="P7963"><text:span text:style-name="T7964">1008</text:span><text:span text:style-name="T7965">. Ambulatorinė reabilitacija: vaikų ausų, nosies g</text:span><text:span text:style-name="T7966">erklės ligos, II reabilitacijos etapas (reabilitacijos trukmė 18 dienų)</text:span><text:s/></text:p>
      <text:p text:style-name="P7967">Papildyta punktu:</text:p>
      <text:p text:style-name="P7968"><text:span text:style-name="T7969">Nr.<text:s/></text:span><text:a xlink:href="https://www.e-tar.lt/portal/legalAct.html?documentId=TAR.57843846B693" office:target-frame-name="_top" xlink:show="replace"><text:span text:style-name="T7970">1K-76</text:span></text:a><text:span text:style-name="T7971">, 2003-08-29, Žin., 2003, Nr. 86-3926 (2003-09-10), i. k.<text:s/></text:span><text:span text:style-name="T7972">10322LKISAK0001K-76</text:span></text:p>
      <text:p text:style-name="Normal"/>
      <text:p text:style-name="P7973"><text:span text:style-name="T7974">1009</text:span><text:span text:style-name="T7975">. Ambulatorinė reabilitacija: vaikų ausų, nosies gerklės ligos, III reabilitacijos etapas</text:span></text:p>
      <text:p text:style-name="P7976">Papildyta punktu:</text:p>
      <text:p text:style-name="P7977"><text:span text:style-name="T7978">Nr.<text:s/></text:span><text:a xlink:href="https://www.e-tar.lt/portal/legalAct.html?documentId=TAR.57843846B693" office:target-frame-name="_top" xlink:show="replace"><text:span text:style-name="T7979">1K-76</text:span></text:a><text:span text:style-name="T7980">, 2003-08-29, Žin., 2003,<text:s/></text:span><text:span text:style-name="T7981">Nr. 86-3926 (2003-09-10), i. k. 10322LKISAK0001K-76</text:span></text:p>
      <text:p text:style-name="Normal"/>
      <text:p text:style-name="P7982"><text:span text:style-name="T7983">1010</text:span><text:span text:style-name="T7984">. Ambulatorinė reabilitacija: vaikų akių ligos, II reabilitacijos etapas (reabilitacijos trukmė 22 dienos)</text:span><text:s/></text:p>
      <text:p text:style-name="P7985">Papildyta punktu:</text:p>
      <text:p text:style-name="P7986"><text:span text:style-name="T7987">Nr.<text:s/></text:span><text:a xlink:href="https://www.e-tar.lt/portal/legalAct.html?documentId=TAR.57843846B693" office:target-frame-name="_top" xlink:show="replace"><text:span text:style-name="T7988">1K-76</text:span></text:a><text:span text:style-name="T7989">, 2003-08-29, Žin., 2003, Nr. 86-3926 (2003-09-10), i. k. 10322LKISAK0001K-76</text:span></text:p>
      <text:p text:style-name="Normal"/>
      <text:p text:style-name="P7990"><text:span text:style-name="T7991">1011</text:span><text:span text:style-name="T7992">. Ambulatorinė reabilitacija: vaikų akių ligos, II reabilitacijos etapas (reabilitacijos trukmė 18 dienų)</text:span><text:s/></text:p>
      <text:p text:style-name="P7993">Papildyta punktu:</text:p>
      <text:p text:style-name="P7994"><text:span text:style-name="T7995">Nr.<text:s/></text:span><text:a xlink:href="https://www.e-tar.lt/portal/legalAct.html?documentId=TAR.57843846B693" office:target-frame-name="_top" xlink:show="replace"><text:span text:style-name="T7996">1K-76</text:span></text:a><text:span text:style-name="T7997">, 2003-08-29, Žin., 2003, Nr. 86-3926 (2003-09-10), i. k. 10322LKISAK0001K-76</text:span></text:p>
      <text:p text:style-name="Normal"/>
      <text:p text:style-name="P7998"><text:span text:style-name="T7999">1012</text:span><text:span text:style-name="T8000">. Ambulatorinė reabilitacija: vaikų akių ligos, III reabilitacijos etapas</text:span></text:p>
      <text:p text:style-name="P8001">Papildyta punktu:</text:p>
      <text:p text:style-name="P8002"><text:span text:style-name="T8003">Nr.<text:s/></text:span><text:a xlink:href="https://www.e-tar.lt/portal/legalAct.html?documentId=TAR.57843846B693" office:target-frame-name="_top" xlink:show="replace"><text:span text:style-name="T8004">1K-76</text:span></text:a><text:span text:style-name="T8005">, 2003-08-29, Žin., 2003, Nr. 86-3926 (2003-09-10), i. k. 10322LKISAK0001K-76</text:span></text:p>
      <text:p text:style-name="Normal"/>
      <text:p text:style-name="P8006"><text:span text:style-name="T8007">1013</text:span><text:span text:style-name="T8008">. Ambulatorinė reabilitacija: vaikų odos ligos, II reabilitacijos etapas</text:span></text:p>
      <text:p text:style-name="P8009">Papildyta<text:s/>punktu:</text:p>
      <text:p text:style-name="P8010"><text:span text:style-name="T8011">Nr.<text:s/></text:span><text:a xlink:href="https://www.e-tar.lt/portal/legalAct.html?documentId=TAR.57843846B693" office:target-frame-name="_top" xlink:show="replace"><text:span text:style-name="T8012">1K-76</text:span></text:a><text:span text:style-name="T8013">, 2003-08-29, Žin., 2003, Nr. 86-3926 (2003-09-10), i. k. 10322LKISAK0001K-76</text:span></text:p>
      <text:p text:style-name="Normal"/>
      <text:p text:style-name="P8014"><text:span text:style-name="T8015">1014</text:span><text:span text:style-name="T8016">. Ambulatorinė reabilitacija: vaikų odos ligos, III reabilitacijos eta</text:span><text:span text:style-name="T8017">pas</text:span></text:p>
      <text:p text:style-name="P8018">Papildyta punktu:</text:p>
      <text:p text:style-name="P8019"><text:span text:style-name="T8020">Nr.<text:s/></text:span><text:a xlink:href="https://www.e-tar.lt/portal/legalAct.html?documentId=TAR.57843846B693" office:target-frame-name="_top" xlink:show="replace"><text:span text:style-name="T8021">1K-76</text:span></text:a><text:span text:style-name="T8022">, 2003-08-29, Žin., 2003, Nr. 86-3926 (2003-09-10), i. k. 10322LKISAK0001K-76</text:span></text:p>
      <text:p text:style-name="Normal"/>
      <text:p text:style-name="P8023"><text:span text:style-name="T8024">1015</text:span><text:span text:style-name="T8025">. Palaikomoji reabilitacija: vaikų nervų sistemos ligos</text:span></text:p>
      <text:p text:style-name="P8026">Papildyta punktu:</text:p>
      <text:p text:style-name="P8027"><text:span text:style-name="T8028">Nr.<text:s/></text:span><text:a xlink:href="https://www.e-tar.lt/portal/legalAct.html?documentId=TAR.57843846B693" office:target-frame-name="_top" xlink:show="replace"><text:span text:style-name="T8029">1K-76</text:span></text:a><text:span text:style-name="T8030">, 2003-08-29, Žin., 2003, Nr. 86-3926 (2003-09-10), i. k. 10322LKISAK0001K-76</text:span></text:p>
      <text:p text:style-name="Normal"/>
      <text:p text:style-name="P8031"><text:span text:style-name="T8032">1016</text:span><text:span text:style-name="T8033">. Palaikomoji reabilitacija: vaikų judamojo–atramos aparato<text:s/></text:span><text:span text:style-name="T8034">pažeidimai</text:span></text:p>
      <text:p text:style-name="P8035">Papildyta punktu:</text:p>
      <text:p text:style-name="P8036"><text:span text:style-name="T8037">Nr.<text:s/></text:span><text:a xlink:href="https://www.e-tar.lt/portal/legalAct.html?documentId=TAR.57843846B693" office:target-frame-name="_top" xlink:show="replace"><text:span text:style-name="T8038">1K-76</text:span></text:a><text:span text:style-name="T8039">, 2003-08-29, Žin., 2003, Nr. 86-3926 (2003-09-10), i. k. 10322LKISAK0001K-76</text:span></text:p>
      <text:p text:style-name="Normal"/>
      <text:p text:style-name="P8040"><text:span text:style-name="T8041">1017</text:span><text:span text:style-name="T8042">. Palaikomoji reabilitacija: vaikų ausų, nosies,<text:s/></text:span><text:span text:style-name="T8043">gerklės ligos</text:span></text:p>
      <text:p text:style-name="P8044">Papildyta punktu:</text:p>
      <text:p text:style-name="P8045"><text:span text:style-name="T8046">Nr.<text:s/></text:span><text:a xlink:href="https://www.e-tar.lt/portal/legalAct.html?documentId=TAR.57843846B693" office:target-frame-name="_top" xlink:show="replace"><text:span text:style-name="T8047">1K-76</text:span></text:a><text:span text:style-name="T8048">, 2003-08-29, Žin., 2003, Nr. 86-3926 (2003-09-10), i. k. 10322LKISAK0001K-76</text:span></text:p>
      <text:p text:style-name="Normal"/>
      <text:p text:style-name="P8049"><text:span text:style-name="T8050">1018</text:span><text:span text:style-name="T8051">. Palaikomoji reabilitacija: vaikų akių ligos</text:span></text:p>
      <text:p text:style-name="P8052">Papildyta punktu:</text:p>
      <text:p text:style-name="P8053"><text:span text:style-name="T8054">Nr.<text:s/></text:span><text:a xlink:href="https://www.e-tar.lt/portal/legalAct.html?documentId=TAR.57843846B693" office:target-frame-name="_top" xlink:show="replace"><text:span text:style-name="T8055">1K-76</text:span></text:a><text:span text:style-name="T8056">, 2003-08-29, Žin., 2003, Nr. 86-3926 (2003-09-10), i. k. 10322LKISAK0001K-76</text:span></text:p>
      <text:p text:style-name="Normal"/>
      <text:p text:style-name="P8057"><text:span text:style-name="T8058">1019</text:span><text:span text:style-name="T8059">. Palaikomoji reabilitacija: vaikų kraujo ir limfos ligos</text:span></text:p>
      <text:p text:style-name="P8060">Papildyta punktu:</text:p>
      <text:p text:style-name="P8061"><text:span text:style-name="T8062">Nr.<text:s/></text:span><text:a xlink:href="https://www.e-tar.lt/portal/legalAct.html?documentId=TAR.57843846B693" office:target-frame-name="_top" xlink:show="replace"><text:span text:style-name="T8063">1K-76</text:span></text:a><text:span text:style-name="T8064">, 2003-08-29, Žin., 2003, Nr. 86-3926 (2003-09-10), i. k. 10322LKISAK0001K-76</text:span></text:p>
      <text:p text:style-name="Normal"/>
      <text:p text:style-name="P8065"><text:span text:style-name="T8066">1020</text:span><text:span text:style-name="T8067">. Antirecidyvinis gydymas: vaikų akių ligos</text:span></text:p>
      <text:p text:style-name="P8068">Papildyta punktu:</text:p>
      <text:p text:style-name="P8069"><text:span text:style-name="T8070">Nr.<text:s/></text:span><text:a xlink:href="https://www.e-tar.lt/portal/legalAct.html?documentId=TAR.57843846B693" office:target-frame-name="_top" xlink:show="replace"><text:span text:style-name="T8071">1K-76</text:span></text:a><text:span text:style-name="T8072">, 2003-08-29, Žin., 2003, Nr. 86-3926 (2003-09-10), i. k. 10322LKISAK0001K-76</text:span></text:p>
      <text:p text:style-name="Normal"/>
      <text:p text:style-name="P8073"><text:span text:style-name="T8074">1021</text:span><text:span text:style-name="T8075">. Ambulatorinė reabilitacija: vaikų nervų sistemos ligos, II reabilitacijos et</text:span><text:span text:style-name="T8076">apas (reabilitacijos trukmė 22 dienos).</text:span><text:s/></text:p>
      <text:p text:style-name="P8077">Papildyta punktu:</text:p>
      <text:p text:style-name="P8078"><text:span text:style-name="T8079">Nr.<text:s/></text:span><text:a xlink:href="https://www.e-tar.lt/portal/legalAct.html?documentId=TAR.57843846B693" office:target-frame-name="_top" xlink:show="replace"><text:span text:style-name="T8080">1K-76</text:span></text:a><text:span text:style-name="T8081">, 2003-08-29, Žin., 2003, Nr. 86-3926 (2003-09-10), i. k. 10322LKISAK0001K-76</text:span></text:p>
      <text:p text:style-name="Normal"/>
      <text:p text:style-name="P8082">Papildyta skyriumi:</text:p>
      <text:p text:style-name="P8083"><text:span text:style-name="T8084">Nr.<text:s/></text:span><text:a xlink:href="https://www.e-tar.lt/portal/legalAct.html?documentId=TAR.DBA2167AF564" office:target-frame-name="_top" xlink:show="replace"><text:span text:style-name="T8085">54</text:span></text:a><text:span text:style-name="T8086">, 1999-05-07, Žin., 1999, Nr. 41-1329 (1999-05-12), i. k. 099225LISAK00000054</text:span></text:p>
      <text:p text:style-name="Normal"/>
      <text:p text:style-name="P8087"/>
      <text:p text:style-name="P8088"><text:span text:style-name="T8089">XII</text:span><text:span text:style-name="T8090">. Transplantavimo paslaugos, už kurias mokama pagal Žmogaus organų<text:s/></text:span></text:p>
      <text:p text:style-name="P8091"><text:span text:style-name="T8092">ir audinių<text:s/></text:span><text:span text:style-name="T8093">transplantacijos paprastųjų išlaidų finansavimo programą</text:span></text:p>
      <text:p text:style-name="P8094"/>
      <text:p text:style-name="P8095"><text:span text:style-name="T8096">343</text:span><text:span text:style-name="T8097">. Paciento, kuriam prijungta dirbtinė širdis, gydymas</text:span></text:p>
      <text:p text:style-name="P8098"><text:span text:style-name="T8099">344</text:span><text:span text:style-name="T8100">. Širdies transplantacijos I etapas</text:span></text:p>
      <text:p text:style-name="P8101"><text:span text:style-name="T8102">345</text:span><text:span text:style-name="T8103">. Širdies transplantacijos II etapas</text:span></text:p>
      <text:p text:style-name="P8104"><text:span text:style-name="T8105">346</text:span><text:span text:style-name="T8106">. Širdies transplantacijos III-1 etapas</text:span></text:p>
      <text:p text:style-name="P8107"><text:span text:style-name="T8108">3</text:span><text:span text:style-name="T8109">47</text:span><text:span text:style-name="T8110">. Širdies transplantacijos III-2 etapas</text:span></text:p>
      <text:p text:style-name="P8111"><text:span text:style-name="T8112">348</text:span><text:span text:style-name="T8113">. Širdies transplantacijos IV etapas</text:span></text:p>
      <text:p text:style-name="P8114"><text:span text:style-name="T8115">349</text:span><text:span text:style-name="T8116">. Širdies transplantacijos V etapas</text:span></text:p>
      <text:p text:style-name="P8117"><text:span text:style-name="T8118">350</text:span><text:span text:style-name="T8119">. Inkstų transplantacijos I etapas</text:span></text:p>
      <text:p text:style-name="P8120"><text:span text:style-name="T8121">351</text:span><text:span text:style-name="T8122">. Inkstų transplantacijos II etapas</text:span></text:p>
      <text:p text:style-name="P8123"><text:span text:style-name="T8124">352</text:span><text:span text:style-name="T8125">. Inkstų transplantacijos III eta</text:span><text:span text:style-name="T8126">pas</text:span></text:p>
      <text:p text:style-name="P8127"><text:span text:style-name="T8128">353</text:span><text:span text:style-name="T8129">. Inkstų transplantacijos IV etapas</text:span></text:p>
      <text:p text:style-name="P8130"><text:span text:style-name="T8131">354</text:span><text:span text:style-name="T8132">. Inkstų transplantacijos V etapas</text:span></text:p>
      <text:p text:style-name="P8133"><text:span text:style-name="T8134">355</text:span><text:span text:style-name="T8135">. Inkstų transplantacijos VI etapas</text:span></text:p>
      <text:p text:style-name="P8136"><text:span text:style-name="T8137">356</text:span><text:span text:style-name="T8138">. Ragenos transplantacijos I etapas</text:span></text:p>
      <text:p text:style-name="P8139"><text:span text:style-name="T8140">357</text:span><text:span text:style-name="T8141">. Ragenos transplantacijos II etapas</text:span></text:p>
      <text:p text:style-name="P8142"><text:span text:style-name="T8143">358</text:span><text:span text:style-name="T8144">. Ragenos transplantacijos III</text:span><text:span text:style-name="T8145"><text:s/>etapas</text:span></text:p>
      <text:p text:style-name="P8146"><text:span text:style-name="T8147">359</text:span><text:span text:style-name="T8148">. Ragenos transplantacijos IV etapas</text:span></text:p>
      <text:p text:style-name="P8149"><text:span text:style-name="T8150">360</text:span><text:span text:style-name="T8151">. Ragenos transplantacijos V etapas</text:span></text:p>
      <text:p text:style-name="P8152"><text:span text:style-name="T8153">361</text:span><text:span text:style-name="T8154">. AKKL transplantacijos I etapas</text:span></text:p>
      <text:p text:style-name="P8155"><text:span text:style-name="T8156">362</text:span><text:span text:style-name="T8157">. AKKL transplantacijos II etapas</text:span></text:p>
      <text:p text:style-name="P8158"><text:span text:style-name="T8159">363</text:span><text:span text:style-name="T8160">. AKKL transplantacijos III etapas</text:span></text:p>
      <text:p text:style-name="P8161"><text:span text:style-name="T8162">364</text:span><text:span text:style-name="T8163">. AKKL transplantacijos IV etap</text:span><text:span text:style-name="T8164">as</text:span></text:p>
      <text:p text:style-name="P8165"><text:span text:style-name="T8166">365</text:span><text:span text:style-name="T8167">. AKČ transplantacijos I etapas</text:span></text:p>
      <text:p text:style-name="P8168"><text:span text:style-name="T8169">366</text:span><text:span text:style-name="T8170">. AKČ transplantacijos II etapas</text:span></text:p>
      <text:p text:style-name="P8171"><text:span text:style-name="T8172">367</text:span><text:span text:style-name="T8173">. AKČ transplantacijos III etapas</text:span></text:p>
      <text:p text:style-name="P8174"><text:span text:style-name="T8175">368</text:span><text:span text:style-name="T8176">. AKČ transplantacijos IV etapas</text:span></text:p>
      <text:p text:style-name="P8177"><text:span text:style-name="T8178">369</text:span><text:span text:style-name="T8179">. Multiorganinio donoro paruošimas</text:span></text:p>
      <text:p text:style-name="P8180"><text:span text:style-name="T8181">892</text:span><text:span text:style-name="T8182">. Kepenų transplantacijos I etapas</text:span></text:p>
      <text:p text:style-name="P8183">Papildyta<text:s/>punktu:</text:p>
      <text:p text:style-name="P8184"><text:span text:style-name="T8185">Nr.<text:s/></text:span><text:a xlink:href="https://www.e-tar.lt/portal/legalAct.html?documentId=TAR.55F607F861D4" office:target-frame-name="_top" xlink:show="replace"><text:span text:style-name="T8186">1K-61</text:span></text:a><text:span text:style-name="T8187">, 2003-07-04, Žin., 2003, Nr. 68-3111 (2003-07-09), i. k. 10322LKISAK0001K-61</text:span></text:p>
      <text:p text:style-name="Normal"/>
      <text:p text:style-name="P8188"><text:span text:style-name="T8189">893</text:span><text:span text:style-name="T8190">. Kepenų transplantacijos II etapas</text:span></text:p>
      <text:p text:style-name="P8191">Papildyta punktu:</text:p>
      <text:p text:style-name="P8192"><text:span text:style-name="T8193">Nr.<text:s/></text:span><text:a xlink:href="https://www.e-tar.lt/portal/legalAct.html?documentId=TAR.55F607F861D4" office:target-frame-name="_top" xlink:show="replace"><text:span text:style-name="T8194">1K-61</text:span></text:a><text:span text:style-name="T8195">, 2003-07-04, Žin., 2003, Nr. 68-3111 (2003-07-09), i. k. 10322LKISAK0001K-61</text:span></text:p>
      <text:p text:style-name="Normal"/>
      <text:p text:style-name="P8196"><text:span text:style-name="T8197">894</text:span><text:span text:style-name="T8198">. Kepenų transplantacijos III etapas</text:span></text:p>
      <text:p text:style-name="P8199">Papildyta punktu:</text:p>
      <text:p text:style-name="P8200"><text:span text:style-name="T8201">Nr.<text:s/></text:span><text:a xlink:href="https://www.e-tar.lt/portal/legalAct.html?documentId=TAR.55F607F861D4" office:target-frame-name="_top" xlink:show="replace"><text:span text:style-name="T8202">1K-61</text:span></text:a><text:span text:style-name="T8203">, 2003-07-04, Žin., 2003, Nr. 68-3111 (2003-07-09), i. k. 10322LKISAK0001K-61</text:span></text:p>
      <text:p text:style-name="Normal"/>
      <text:p text:style-name="P8204"><text:span text:style-name="T8205">895</text:span><text:span text:style-name="T8206">. Kepenų transplantacijos IV etapas</text:span></text:p>
      <text:p text:style-name="P8207">Papildyta punktu:</text:p>
      <text:p text:style-name="P8208"><text:span text:style-name="T8209">Nr.<text:s/></text:span><text:a xlink:href="https://www.e-tar.lt/portal/legalAct.html?documentId=TAR.55F607F861D4" office:target-frame-name="_top" xlink:show="replace"><text:span text:style-name="T8210">1K-61</text:span></text:a><text:span text:style-name="T8211">, 2003-07-04, Žin., 2003, Nr. 68-3111 (2003-07-09), i. k. 10322LKISAK0001K-61</text:span></text:p>
      <text:p text:style-name="Normal"/>
      <text:p text:style-name="P8212"><text:span text:style-name="T8213">896</text:span><text:span text:style-name="T8214">. Kepenų transplantacijos V etapas</text:span></text:p>
      <text:p text:style-name="P8215">Papildyta punktu:</text:p>
      <text:p text:style-name="P8216"><text:span text:style-name="T8217">Nr.<text:s/></text:span><text:a xlink:href="https://www.e-tar.lt/portal/legalAct.html?documentId=TAR.55F607F861D4" office:target-frame-name="_top" xlink:show="replace"><text:span text:style-name="T8218">1K-61</text:span></text:a><text:span text:style-name="T8219">, 2003-07-04, Žin., 2003, Nr. 68-3111 (2003-07-09), i. k. 10322LKISAK0001K-61</text:span></text:p>
      <text:p text:style-name="Normal"/>
      <text:p text:style-name="P8220"><text:span text:style-name="T8221">897</text:span><text:span text:style-name="T8222">. Kepenų transplantacijos VI etapas</text:span></text:p>
      <text:p text:style-name="P8223">Papildyta punktu:</text:p>
      <text:p text:style-name="P8224"><text:span text:style-name="T8225">Nr.<text:s/></text:span><text:a xlink:href="https://www.e-tar.lt/portal/legalAct.html?documentId=TAR.55F607F861D4" office:target-frame-name="_top" xlink:show="replace"><text:span text:style-name="T8226">1K-61</text:span></text:a><text:span text:style-name="T8227">, 2003-07-04,<text:s/></text:span><text:span text:style-name="T8228">Žin., 2003, Nr. 68-3111 (2003-07-09), i. k. 10322LKISAK0001K-61</text:span></text:p>
      <text:p text:style-name="Normal"/>
      <text:p text:style-name="P8229"><text:span text:style-name="T8230">898</text:span><text:span text:style-name="T8231">. Kepenų transplantacijos VII etapas</text:span></text:p>
      <text:p text:style-name="P8232">Papildyta punktu:</text:p>
      <text:p text:style-name="P8233"><text:span text:style-name="T8234">Nr.<text:s/></text:span><text:a xlink:href="https://www.e-tar.lt/portal/legalAct.html?documentId=TAR.55F607F861D4" office:target-frame-name="_top" xlink:show="replace"><text:span text:style-name="T8235">1K-61</text:span></text:a><text:span text:style-name="T8236">, 2003-07-04, Žin., 2003, Nr. 68-3111<text:s/></text:span><text:span text:style-name="T8237">(2003-07-09), i. k. 10322LKISAK0001K-61</text:span></text:p>
      <text:p text:style-name="Normal"/>
      <text:p text:style-name="P8238"><text:span text:style-name="T8239">899</text:span><text:span text:style-name="T8240">. Kepenų transplantacijos VIII etapas</text:span></text:p>
      <text:p text:style-name="P8241">Papildyta punktu:</text:p>
      <text:p text:style-name="P8242"><text:span text:style-name="T8243">Nr.<text:s/></text:span><text:a xlink:href="https://www.e-tar.lt/portal/legalAct.html?documentId=TAR.55F607F861D4" office:target-frame-name="_top" xlink:show="replace"><text:span text:style-name="T8244">1K-61</text:span></text:a><text:span text:style-name="T8245">, 2003-07-04, Žin., 2003, Nr. 68-3111 (2003-07-09), i. k. 103</text:span><text:span text:style-name="T8246">22LKISAK0001K-61</text:span></text:p>
      <text:p text:style-name="Normal"/>
      <text:p text:style-name="P8247"><text:span text:style-name="T8248">900</text:span><text:span text:style-name="T8249">. Kepenų transplantacijos IX etapas</text:span></text:p>
      <text:p text:style-name="P8250">Papildyta punktu:</text:p>
      <text:p text:style-name="P8251"><text:span text:style-name="T8252">Nr.<text:s/></text:span><text:a xlink:href="https://www.e-tar.lt/portal/legalAct.html?documentId=TAR.55F607F861D4" office:target-frame-name="_top" xlink:show="replace"><text:span text:style-name="T8253">1K-61</text:span></text:a><text:span text:style-name="T8254">, 2003-07-04, Žin., 2003, Nr. 68-3111 (2003-07-09), i. k. 10322LKISAK0001K-61</text:span></text:p>
      <text:p text:style-name="Normal"/>
      <text:p text:style-name="P8255"><text:span text:style-name="T8256">901</text:span><text:span text:style-name="T8257">. Kepenų transplantacijos X etapas</text:span></text:p>
      <text:p text:style-name="P8258">Papildyta punktu:</text:p>
      <text:p text:style-name="P8259"><text:span text:style-name="T8260">Nr.<text:s/></text:span><text:a xlink:href="https://www.e-tar.lt/portal/legalAct.html?documentId=TAR.55F607F861D4" office:target-frame-name="_top" xlink:show="replace"><text:span text:style-name="T8261">1K-61</text:span></text:a><text:span text:style-name="T8262">, 2003-07-04, Žin., 2003, Nr. 68-3111 (2003-07-09), i. k. 10322LKISAK0001K-61</text:span></text:p>
      <text:p text:style-name="Normal"/>
      <text:p text:style-name="P8263"><text:span text:style-name="T8264">902</text:span><text:span text:style-name="T8265">. Kepenų transplantacijos<text:s/></text:span><text:span text:style-name="T8266">XI etapas.</text:span><text:s/></text:p>
      <text:p text:style-name="P8267">Papildyta punktu:</text:p>
      <text:p text:style-name="P8268"><text:span text:style-name="T8269">Nr.<text:s/></text:span><text:a xlink:href="https://www.e-tar.lt/portal/legalAct.html?documentId=TAR.55F607F861D4" office:target-frame-name="_top" xlink:show="replace"><text:span text:style-name="T8270">1K-61</text:span></text:a><text:span text:style-name="T8271">, 2003-07-04, Žin., 2003, Nr. 68-3111 (2003-07-09), i. k. 10322LKISAK0001K-61</text:span></text:p>
      <text:p text:style-name="Normal"/>
      <text:p text:style-name="P8272">Papildyta skyriumi:</text:p>
      <text:p text:style-name="P8273"><text:span text:style-name="T8274">Nr.<text:s/></text:span><text:a xlink:href="https://www.e-tar.lt/portal/legalAct.html?documentId=TAR.E60EB4DEF0E9" office:target-frame-name="_top" xlink:show="replace"><text:span text:style-name="T8275">89</text:span></text:a><text:span text:style-name="T8276">, 1999-10-14, Žin., 1999, Nr. 89-2636 (1999-10-22), i. k. 099225LISAK00000089</text:span></text:p>
      <text:p text:style-name="Normal"/>
      <text:p text:style-name="P8277"><text:span text:style-name="T8278">_____________</text:span></text:p>
      <text:p text:style-name="P8279"/>
      <text:p text:style-name="P8280"/>
      <text:p text:style-name="P8281"><text:span text:style-name="T8282">Pakeitimai:</text:span></text:p>
      <text:p text:style-name="P8283"/>
      <text:p text:style-name="P8284"><text:span text:style-name="T8285">1.</text:span></text:p>
      <text:p text:style-name="P8286"><text:span text:style-name="T8287">Valstybinė ligonių kasa, Įsakymas</text:span></text:p>
      <text:p text:style-name="P8288"><text:span text:style-name="T8289">Nr.<text:s/></text:span><text:a xlink:href="https://www.e-tar.lt/portal/legalAct.html?documentId=TAR.84E6F31AAB9C" office:target-frame-name="_top" xlink:show="replace"><text:span text:style-name="T8290">37</text:span></text:a><text:span text:style-name="T8291">, 1999-03-31, Žin., 1999, Nr. 32-935 (1999-04-09), i. k. 099225LISAK00000037</text:span></text:p>
      <text:p text:style-name="P8292"><text:span text:style-name="T8293">Dėl Valstybinės ligonių kasos 1999 03 10 įsakymu Nr. 29 patvirtinto "Paslaugų, už kurias mokama i</text:span><text:span text:style-name="T8294">š Privalomojo sveikatos draudimo fondo biudžeto klasifikatoriaus" papildymo ir pakeitimo</text:span></text:p>
      <text:p text:style-name="P8295"/>
      <text:p text:style-name="P8296"><text:span text:style-name="T8297">2.</text:span></text:p>
      <text:p text:style-name="P8298"><text:span text:style-name="T8299">Valstybinė ligonių kasa, Įsakymas</text:span></text:p>
      <text:p text:style-name="P8300"><text:span text:style-name="T8301">Nr.<text:s/></text:span><text:a xlink:href="https://www.e-tar.lt/portal/legalAct.html?documentId=TAR.4BA9F48F8BBF" office:target-frame-name="_top" xlink:show="replace"><text:span text:style-name="T8302">40</text:span></text:a><text:span text:style-name="T8303">, 1999-04-06, Žin., 1999, Nr. 32-936<text:s/></text:span><text:span text:style-name="T8304">(1999-04-09), i. k. 099225LISAK00000040</text:span></text:p>
      <text:p text:style-name="P8305"><text:span text:style-name="T8306">Dėl Valstybinės ligonių kasos 1999 03 10 įsakymu Nr. 29 patvirtinto "Paslaugų, už kurias mokama iš Privalomojo sveikatos draudimo fondo biudžeto klasifikatoriaus" papildymo ir pakeitimo</text:span></text:p>
      <text:p text:style-name="P8307"/>
      <text:p text:style-name="P8308"><text:span text:style-name="T8309">3.</text:span></text:p>
      <text:p text:style-name="P8310"><text:span text:style-name="T8311">Valstybinė ligonių kasa, Į</text:span><text:span text:style-name="T8312">sakymas</text:span></text:p>
      <text:p text:style-name="P8313"><text:span text:style-name="T8314">Nr.<text:s/></text:span><text:a xlink:href="https://www.e-tar.lt/portal/legalAct.html?documentId=TAR.F92AEBDA44BD" office:target-frame-name="_top" xlink:show="replace"><text:span text:style-name="T8315">50</text:span></text:a><text:span text:style-name="T8316">, 1999-04-26, Žin., 1999, Nr. 38-1193 (1999-04-30), i. k. 099225LISAK00000050</text:span></text:p>
      <text:p text:style-name="P8317"><text:span text:style-name="T8318">Dėl Valstybinės ligonių kasos 1999 03 10 įsakymu Nr. 29 patvirtinto "Paslaugų, už<text:s/></text:span><text:span text:style-name="T8319">kurias mokama iš Privalomojo sveikatos draudimo fondo biudžeto, klasifikatoriaus" papildymo</text:span></text:p>
      <text:p text:style-name="P8320"/>
      <text:p text:style-name="P8321"><text:span text:style-name="T8322">4.</text:span></text:p>
      <text:p text:style-name="P8323"><text:span text:style-name="T8324">Valstybinė ligonių kasa, Įsakymas</text:span></text:p>
      <text:p text:style-name="P8325"><text:span text:style-name="T8326">Nr.<text:s/></text:span><text:a xlink:href="https://www.e-tar.lt/portal/legalAct.html?documentId=TAR.DBA2167AF564" office:target-frame-name="_top" xlink:show="replace"><text:span text:style-name="T8327">54</text:span></text:a><text:span text:style-name="T8328">, 1999-05-07, Žin., 1999, Nr. 41-1329<text:s/></text:span><text:span text:style-name="T8329">(1999-05-12), i. k. 099225LISAK00000054</text:span></text:p>
      <text:p text:style-name="P8330"><text:span text:style-name="T8331">Dėl Valstybinės ligonių kasos 1999 03 10 įsakymu Nr. 29 patvirtinto "Paslaugų, už kurias mokama iš Privalomojo sveikatos draudimo fondo biudžeto, klasifikatoriaus" papildymo</text:span></text:p>
      <text:p text:style-name="P8332"/>
      <text:p text:style-name="P8333"><text:span text:style-name="T8334">5.</text:span></text:p>
      <text:p text:style-name="P8335"><text:span text:style-name="T8336">Valstybinė ligonių kasa, Įsakymas</text:span></text:p>
      <text:p text:style-name="P8337"><text:span text:style-name="T8338">Nr.<text:s/></text:span><text:a xlink:href="https://www.e-tar.lt/portal/legalAct.html?documentId=TAR.7C6CDFDBE23A" office:target-frame-name="_top" xlink:show="replace"><text:span text:style-name="T8339">62</text:span></text:a><text:span text:style-name="T8340">, 1999-06-03, Žin., 1999, Nr. 50-1634 (1999-06-09), i. k. 099225LISAK00000062</text:span></text:p>
      <text:p text:style-name="P8341"><text:span text:style-name="T8342">Dėl Valstybinės ligonių kasos 1999 03 10 įsakymu Nr. 29 patvirtinto "Paslaugų, už kurias mokam</text:span><text:span text:style-name="T8343">a iš Privalomojo sveikatos draudimo fondo biudžeto, klasifikatoriaus" papildymo</text:span></text:p>
      <text:p text:style-name="P8344"/>
      <text:p text:style-name="P8345"><text:span text:style-name="T8346">6.</text:span></text:p>
      <text:p text:style-name="P8347"><text:span text:style-name="T8348">Valstybinė ligonių kasa, Įsakymas</text:span></text:p>
      <text:p text:style-name="P8349"><text:span text:style-name="T8350">Nr.<text:s/></text:span><text:a xlink:href="https://www.e-tar.lt/portal/legalAct.html?documentId=TAR.10A26E0014C4" office:target-frame-name="_top" xlink:show="replace"><text:span text:style-name="T8351">66</text:span></text:a><text:span text:style-name="T8352">, 1999-06-11, Žin., 1999, Nr. 55-1799<text:s/></text:span><text:span text:style-name="T8353">(1999-06-23), i. k. 099225LISAK00000066</text:span></text:p>
      <text:p text:style-name="P8354"><text:span text:style-name="T8355">Dėl Valstybinės ligonių kasos direktoriaus 1999 03 10 įsakymu Nr. 29 patvirtinto "Paslaugų, už kurias mokama iš Privalomojo sveikatos draudimo fondo biudžeto, klasifikatoriaus" papildymo</text:span></text:p>
      <text:p text:style-name="P8356"/>
      <text:p text:style-name="P8357"><text:span text:style-name="T8358">7.</text:span></text:p>
      <text:p text:style-name="P8359"><text:span text:style-name="T8360">Valstybinė ligonių kasa,<text:s/></text:span><text:span text:style-name="T8361">Įsakymas</text:span></text:p>
      <text:p text:style-name="P8362"><text:span text:style-name="T8363">Nr.<text:s/></text:span><text:a xlink:href="https://www.e-tar.lt/portal/legalAct.html?documentId=TAR.58D9ACAC01BE" office:target-frame-name="_top" xlink:show="replace"><text:span text:style-name="T8364">61</text:span></text:a><text:span text:style-name="T8365">, 1999-06-03, Žin., 1999, Nr. 50-1633 (1999-06-09), i. k. 099225LISAK00000061</text:span></text:p>
      <text:p text:style-name="P8366"><text:span text:style-name="T8367">Dėl Valstybinės ligonių kasos 1999 03 10 įsakymu Nr. 29 patvirtinto "Paslaugų, už</text:span><text:span text:style-name="T8368"><text:s/>kurias mokama iš Privalomojo sveikatos draudimo fondo biudžeto, klasifikatoriaus" papildymo</text:span></text:p>
      <text:p text:style-name="P8369"/>
      <text:p text:style-name="P8370"><text:span text:style-name="T8371">8.</text:span></text:p>
      <text:p text:style-name="P8372"><text:span text:style-name="T8373">Valstybinė ligonių kasa, Įsakymas</text:span></text:p>
      <text:p text:style-name="P8374"><text:span text:style-name="T8375">Nr.<text:s/></text:span><text:a xlink:href="https://www.e-tar.lt/portal/legalAct.html?documentId=TAR.4C4E58E9AF64" office:target-frame-name="_top" xlink:show="replace"><text:span text:style-name="T8376">70</text:span></text:a><text:span text:style-name="T8377">, 1999-06-28, Žin., 1999, Nr. 58-1914</text:span><text:span text:style-name="T8378"><text:s/>(1999-07-02), i. k. 099225LISAK00000070</text:span></text:p>
      <text:p text:style-name="P8379"><text:span text:style-name="T8380">Dėl Valstybinės ligonių kasos direktoriaus 1999 03 10 įsakymu Nr. 29 patvirtinto "Paslaugų, už kurias mokama iš Privalomojo sveikatos draudimo fondo biudžeto, klasifikatoriaus" papildymo</text:span></text:p>
      <text:p text:style-name="P8381"/>
      <text:p text:style-name="P8382"><text:span text:style-name="T8383">9.</text:span></text:p>
      <text:p text:style-name="P8384"><text:span text:style-name="T8385">Valstybinė ligonių kasa,</text:span><text:span text:style-name="T8386"><text:s/>Įsakymas</text:span></text:p>
      <text:p text:style-name="P8387"><text:span text:style-name="T8388">Nr.<text:s/></text:span><text:a xlink:href="https://www.e-tar.lt/portal/legalAct.html?documentId=TAR.856FC3D86576" office:target-frame-name="_top" xlink:show="replace"><text:span text:style-name="T8389">76</text:span></text:a><text:span text:style-name="T8390">, 1999-07-20, Žin., 1999, Nr. 64-2085 (1999-07-23), i. k. 099225LISAK00000076</text:span></text:p>
      <text:p text:style-name="P8391"><text:span text:style-name="T8392">Dėl Valstybinės ligonių kasos direktoriaus 1999 03 10 įsakymu Nr. 29 patvirtinto</text:span><text:span text:style-name="T8393"><text:s/>"Paslaugų, už kurias mokama iš Privalomojo sveikatos draudimo fondo biudžeto, klasifikatoriaus" papildymo</text:span></text:p>
      <text:p text:style-name="P8394"/>
      <text:p text:style-name="P8395"><text:span text:style-name="T8396">10.</text:span></text:p>
      <text:p text:style-name="P8397"><text:span text:style-name="T8398">Valstybinė ligonių kasa, Įsakymas</text:span></text:p>
      <text:p text:style-name="P8399"><text:span text:style-name="T8400">Nr.<text:s/></text:span><text:a xlink:href="https://www.e-tar.lt/portal/legalAct.html?documentId=TAR.B79D1D86D0FA" office:target-frame-name="_top" xlink:show="replace"><text:span text:style-name="T8401">81</text:span></text:a><text:span text:style-name="T8402">, 1999-09-08, Žin., 19</text:span><text:span text:style-name="T8403">99, Nr. 77-2308 (1999-09-15), i. k. 099225LISAK00000081</text:span></text:p>
      <text:p text:style-name="P8404"><text:span text:style-name="T8405">Dėl Valstybinės ligonių kasos direktoriaus 1999 03 10 įsakymu Nr. 29 patvirtinto "Paslaugų, už kurias mokama iš privalomojo sveikatos draudimo fondo biudžeto, klasifikatoriaus" papildymo</text:span></text:p>
      <text:p text:style-name="P8406"/>
      <text:p text:style-name="P8407"><text:span text:style-name="T8408">11.</text:span></text:p>
      <text:p text:style-name="P8409"><text:span text:style-name="T8410">Valstybi</text:span><text:span text:style-name="T8411">nė ligonių kasa, Įsakymas</text:span></text:p>
      <text:p text:style-name="P8412"><text:span text:style-name="T8413">Nr.<text:s/></text:span><text:a xlink:href="https://www.e-tar.lt/portal/legalAct.html?documentId=TAR.E60EB4DEF0E9" office:target-frame-name="_top" xlink:show="replace"><text:span text:style-name="T8414">89</text:span></text:a><text:span text:style-name="T8415">, 1999-10-14, Žin., 1999, Nr. 89-2636 (1999-10-22), i. k. 099225LISAK00000089</text:span></text:p>
      <text:p text:style-name="P8416"><text:span text:style-name="T8417">Dėl Valstybinės ligonių kasos direktoriaus 1999 03 10 įsakymu Nr</text:span><text:span text:style-name="T8418">. 29 patvirtinto "Paslaugų, už kurias mokama iš privalomojo sveikatos draudimo fondo biudžeto, klasifikatoriaus" papildymo</text:span></text:p>
      <text:p text:style-name="P8419"/>
      <text:p text:style-name="P8420"><text:span text:style-name="T8421">12.</text:span></text:p>
      <text:p text:style-name="P8422"><text:span text:style-name="T8423">Valstybinė ligonių kasa, Įsakymas</text:span></text:p>
      <text:p text:style-name="P8424"><text:span text:style-name="T8425">Nr.<text:s/></text:span><text:a xlink:href="https://www.e-tar.lt/portal/legalAct.html?documentId=TAR.265CB31ABFF6" office:target-frame-name="_top" xlink:show="replace"><text:span text:style-name="T8426">116</text:span></text:a><text:span text:style-name="T8427">,<text:s/></text:span><text:span text:style-name="T8428">1999-12-03, Žin., 1999, Nr. 104-3018 (1999-12-08), i. k. 099225LISAK00000116</text:span></text:p>
      <text:p text:style-name="P8429"><text:span text:style-name="T8430">Dėl Valstybinės ligonių kasos direktoriaus 1999 03 10 įsakymu Nr. 29 patvirtinto "Paslaugų, už kurias mokama iš Privalomojo sveikatos draudimo fondo biudžeto, klasifikatoriaus" pa</text:span><text:span text:style-name="T8431">pildymo</text:span></text:p>
      <text:p text:style-name="P8432"/>
      <text:p text:style-name="P8433"><text:span text:style-name="T8434">13.</text:span></text:p>
      <text:p text:style-name="P8435"><text:span text:style-name="T8436">Valstybinė ligonių kasa, Įsakymas</text:span></text:p>
      <text:p text:style-name="P8437"><text:span text:style-name="T8438">Nr.<text:s/></text:span><text:a xlink:href="https://www.e-tar.lt/portal/legalAct.html?documentId=TAR.F631DA5ADE37" office:target-frame-name="_top" xlink:show="replace"><text:span text:style-name="T8439">131</text:span></text:a><text:span text:style-name="T8440">, 1999-12-30, Žin., 2000, Nr. 1-37 (2000-01-05), i. k. 099225LISAK00000131</text:span></text:p>
      <text:p text:style-name="P8441"><text:span text:style-name="T8442">Dėl Valstybinės ligonių kasos direktoriaus 19</text:span><text:span text:style-name="T8443">99 03 10 įsakymu Nr. 29 patvirtinto "Paslaugų, už kurias mokama iš privalomojo sveikatos draudimo fondo biudžeto, klasifikatoriaus" papildymo</text:span></text:p>
      <text:p text:style-name="P8444"/>
      <text:p text:style-name="P8445"><text:span text:style-name="T8446">14.</text:span></text:p>
      <text:p text:style-name="P8447"><text:span text:style-name="T8448">Valstybinė ligonių kasa, Įsakymas</text:span></text:p>
      <text:p text:style-name="P8449"><text:span text:style-name="T8450">Nr.<text:s/></text:span><text:a xlink:href="https://www.e-tar.lt/portal/legalAct.html?documentId=TAR.20AA9B3A3340" office:target-frame-name="_top" xlink:show="replace"><text:span text:style-name="T8451">9</text:span></text:a><text:span text:style-name="T8452">, 2000-01-31, Žin., 2000, Nr. 11-275 (2000-02-04), i. k. 100225LISAK00000009</text:span></text:p>
      <text:p text:style-name="P8453"><text:span text:style-name="T8454">Dėl Valstybinės ligonių kasos 1999 03 10 įsakymu Nr. 29 patvirtinto "Paslaugų, už kurias mokama iš</text:span><text:span text:style-name="T8455"><text:s/>Privalomojo sveikatos draudimo fondo biudžeto, klasifikatoriaus" papildymo</text:span></text:p>
      <text:p text:style-name="P8456"/>
      <text:p text:style-name="P8457"><text:span text:style-name="T8458">15.</text:span></text:p>
      <text:p text:style-name="P8459"><text:span text:style-name="T8460">Valstybinė ligonių kasa, Įsakymas</text:span></text:p>
      <text:p text:style-name="P8461"><text:span text:style-name="T8462">Nr.<text:s/></text:span><text:a xlink:href="https://www.e-tar.lt/portal/legalAct.html?documentId=TAR.AEB68B63282D" office:target-frame-name="_top" xlink:show="replace"><text:span text:style-name="T8463">78</text:span></text:a><text:span text:style-name="T8464">, 2000-03-23, Žin., 2000, Nr. 26-706 (2000-03-29), i.</text:span><text:span text:style-name="T8465"><text:s/>k. 100225LISAK00000078</text:span></text:p>
      <text:p text:style-name="P8466"><text:span text:style-name="T8467">Dėl Valstybinės ligonių kasos 1999 03 10 įsakymu Nr. 29 patvirtinto "Paslaugų, už kurias mokama iš Privalomojo sveikatos draudimo fondo biudžeto, klasifikatoriaus" papildymo</text:span></text:p>
      <text:p text:style-name="P8468"/>
      <text:p text:style-name="P8469"><text:span text:style-name="T8470">16.</text:span></text:p>
      <text:p text:style-name="P8471"><text:span text:style-name="T8472">Valstybinė ligonių kasa, Įsakymas</text:span></text:p>
      <text:p text:style-name="P8473"><text:span text:style-name="T8474">Nr.<text:s/></text:span><text:a xlink:href="https://www.e-tar.lt/portal/legalAct.html?documentId=TAR.10B749D86338" office:target-frame-name="_top" xlink:show="replace"><text:span text:style-name="T8475">117</text:span></text:a><text:span text:style-name="T8476">, 2000-08-22, Žin., 2000, Nr. 71-2219 (2000-08-25), i. k. 100225LISAK00000117</text:span></text:p>
      <text:p text:style-name="P8477"><text:span text:style-name="T8478">Dėl Valstybinės ligonių kasos direktoriaus 1999 03 01 įsakymu Nr. 29 patvirtinto "Paslaugų, už kurias mokama</text:span><text:span text:style-name="T8479"><text:s/>iš Privalomojo sveikatos draudimo fondo biudžeto, klasifikatoriaus" papildymo</text:span></text:p>
      <text:p text:style-name="P8480"/>
      <text:p text:style-name="P8481"><text:span text:style-name="T8482">17.</text:span></text:p>
      <text:p text:style-name="P8483"><text:span text:style-name="T8484">Valstybinė ligonių kasa, Įsakymas</text:span></text:p>
      <text:p text:style-name="P8485"><text:span text:style-name="T8486">Nr.<text:s/></text:span><text:a xlink:href="https://www.e-tar.lt/portal/legalAct.html?documentId=TAR.3EEF3F1199F2" office:target-frame-name="_top" xlink:show="replace"><text:span text:style-name="T8487">123</text:span></text:a><text:span text:style-name="T8488">, 2000-09-28, Žin., 2000, Nr. 83-2530 (2000-10-04</text:span><text:span text:style-name="T8489">), i. k. 100225LISAK00000123</text:span></text:p>
      <text:p text:style-name="P8490"><text:span text:style-name="T8491">Dėl Valstybinės ligonių kasos direktoriaus 1999 03 01 įsakymu Nr. 29 patvirtinto "Paslaugų, už kurias mokama iš Privalomojo sveikatos draudimo fondo biudžeto, klasifikatoriaus" papildymo</text:span></text:p>
      <text:p text:style-name="P8492"/>
      <text:p text:style-name="P8493"><text:span text:style-name="T8494">18.</text:span></text:p>
      <text:p text:style-name="P8495"><text:span text:style-name="T8496">Valstybinė ligonių kasa, Įsakymas</text:span></text:p>
      <text:p text:style-name="P8497"><text:span text:style-name="T8498">Nr.<text:s/></text:span><text:a xlink:href="https://www.e-tar.lt/portal/legalAct.html?documentId=TAR.4F3E9006F854" office:target-frame-name="_top" xlink:show="replace"><text:span text:style-name="T8499">134</text:span></text:a><text:span text:style-name="T8500">, 2000-12-14, Žin., 2000, Nr. 108-3475 (2000-12-20), i. k. 100225LISAK00000134</text:span></text:p>
      <text:p text:style-name="P8501"><text:span text:style-name="T8502">Dėl Valstybinės ligonių kasos direktoriaus 1999 03 01 įsakymu Nr. 29 patvirtinto "Paslau</text:span><text:span text:style-name="T8503">gų, už kurias mokama iš Privalomojo sveikatos draudimo fondo biudžeto, klasifikatoriaus" papildymo ir dalinio pakeitimo</text:span></text:p>
      <text:p text:style-name="P8504"/>
      <text:p text:style-name="P8505"><text:span text:style-name="T8506">19.</text:span></text:p>
      <text:p text:style-name="P8507"><text:span text:style-name="T8508">Valstybinė ligonių kasa, Įsakymas</text:span></text:p>
      <text:p text:style-name="P8509"><text:span text:style-name="T8510">Nr.<text:s/></text:span><text:a xlink:href="https://www.e-tar.lt/portal/legalAct.html?documentId=TAR.B3E502F03260" office:target-frame-name="_top" xlink:show="replace"><text:span text:style-name="T8511">11</text:span></text:a><text:span text:style-name="T8512">, 2002-01</text:span><text:span text:style-name="T8513">-28, Žin., 2002, Nr. 12-447 (2002-02-01), i. k. 102225LISAK00000011</text:span></text:p>
      <text:p text:style-name="P8514"><text:span text:style-name="T8515">Dėl Valstybinės ligonių kasos direktoriaus 1999 03 10 įsakymu Nr. 29 patvirtinto "Paslaugų, už kurias mokama iš Privalomojo sveikatos draudimo fondo biudžeto, klasifikatoriaus" papildymo</text:span></text:p>
      <text:p text:style-name="P8516"/>
      <text:p text:style-name="P8517"><text:span text:style-name="T8518">20.</text:span></text:p>
      <text:p text:style-name="P8519"><text:span text:style-name="T8520">Valstybinė ligonių kasa, Įsakymas</text:span></text:p>
      <text:p text:style-name="P8521"><text:span text:style-name="T8522">Nr.<text:s/></text:span><text:a xlink:href="https://www.e-tar.lt/portal/legalAct.html?documentId=TAR.B19D0BBEDFC3" office:target-frame-name="_top" xlink:show="replace"><text:span text:style-name="T8523">15</text:span></text:a><text:span text:style-name="T8524">, 2002-02-04, Žin., 2002, Nr. 14-546 (2002-02-08), i. k. 102225LISAK00000015</text:span></text:p>
      <text:p text:style-name="P8525"><text:span text:style-name="T8526">Dėl Valstybinės ligonių kasos direktoriaus 1999 03 10</text:span><text:span text:style-name="T8527"><text:s/>įsakymu Nr. 29 patvirtinto "Paslaugų, už kurias mokama iš Privalomojo sveikatos draudimo fondo biudžeto, klasifikatoriaus" papildymo</text:span></text:p>
      <text:p text:style-name="P8528"/>
      <text:p text:style-name="P8529"><text:span text:style-name="T8530">21.</text:span></text:p>
      <text:p text:style-name="P8531"><text:span text:style-name="T8532">Valstybinė ligonių kasa, Įsakymas</text:span></text:p>
      <text:p text:style-name="P8533"><text:span text:style-name="T8534">Nr.<text:s/></text:span><text:a xlink:href="https://www.e-tar.lt/portal/legalAct.html?documentId=TAR.EEB47C4BA27F" office:target-frame-name="_top" xlink:show="replace"><text:span text:style-name="T8535">30</text:span></text:a><text:span text:style-name="T8536">, 2002-03-27, Žin., 2002, Nr. 33-1268 (2002-03-30), i. k. 102225LISAK00000030</text:span></text:p>
      <text:p text:style-name="P8537"><text:span text:style-name="T8538">Dėl Valstybinės ligonių kasos direktoriaus 1999 m. kovo 10 d. įsakymu Nr. 29 patvirtinto "Paslaugų, už kurias mokama iš privalomojo sveikatos draudimo fondo biudžeto, klasif</text:span><text:span text:style-name="T8539">ikatoriaus" papildymo</text:span></text:p>
      <text:p text:style-name="P8540"/>
      <text:p text:style-name="P8541"><text:span text:style-name="T8542">22.</text:span></text:p>
      <text:p text:style-name="P8543"><text:span text:style-name="T8544">Valstybinė ligonių kasa, Įsakymas</text:span></text:p>
      <text:p text:style-name="P8545"><text:span text:style-name="T8546">Nr.<text:s/></text:span><text:a xlink:href="https://www.e-tar.lt/portal/legalAct.html?documentId=TAR.6A0B77981410" office:target-frame-name="_top" xlink:show="replace"><text:span text:style-name="T8547">43</text:span></text:a><text:span text:style-name="T8548">, 2002-04-11, Žin., 2002, Nr. 40-1522 (2002-04-17), i. k. 102225LISAK00000043</text:span></text:p>
      <text:p text:style-name="P8549"><text:span text:style-name="T8550">Dėl Valstybinės ligonių kasos</text:span><text:span text:style-name="T8551"><text:s/>direktoriaus 1999 m. kovo 10 d. įsakymu Nr. 29 patvirtinto "Paslaugų, už kurias mokama iš privalomojo sveikatos draudimo fondo biudžeto, klasifikatoriaus" papildymo</text:span></text:p>
      <text:p text:style-name="P8552"/>
      <text:p text:style-name="P8553"><text:span text:style-name="T8554">23.</text:span></text:p>
      <text:p text:style-name="P8555"><text:span text:style-name="T8556">Valstybinė ligonių kasa, Įsakymas</text:span></text:p>
      <text:p text:style-name="P8557"><text:span text:style-name="T8558">Nr.<text:s/></text:span><text:a xlink:href="https://www.e-tar.lt/portal/legalAct.html?documentId=TAR.E634C2A0F45B" office:target-frame-name="_top" xlink:show="replace"><text:span text:style-name="T8559">60</text:span></text:a><text:span text:style-name="T8560">, 2002-05-31, Žin., 2002, Nr. 57-2344 (2002-06-12), i. k. 102225LISAK00000060</text:span></text:p>
      <text:p text:style-name="P8561"><text:span text:style-name="T8562">Dėl Valstybinės ligonių kasos direktoriaus 1999 03 10 įsakymu Nr. 29 patvirtinto Paslaugų, už ku</text:span><text:span text:style-name="T8563">rias mokama iš Privalomojo sveikatos draudimo fondo biudžeto, klasifikatoriaus papildymo</text:span></text:p>
      <text:p text:style-name="P8564"/>
      <text:p text:style-name="P8565"><text:span text:style-name="T8566">24.</text:span></text:p>
      <text:p text:style-name="P8567"><text:span text:style-name="T8568">Valstybinė ligonių kasa, Įsakymas</text:span></text:p>
      <text:p text:style-name="P8569"><text:span text:style-name="T8570">Nr.<text:s/></text:span><text:a xlink:href="https://www.e-tar.lt/portal/legalAct.html?documentId=TAR.FEB33D0C95A1" office:target-frame-name="_top" xlink:show="replace"><text:span text:style-name="T8571">92</text:span></text:a><text:span text:style-name="T8572">, 2002-10-18, Žin., 2002, Nr. 102-4596 (</text:span><text:span text:style-name="T8573">2002-10-25), i. k. 102225LISAK00000092</text:span></text:p>
      <text:p text:style-name="P8574"><text:span text:style-name="T8575">Dėl Valstybinės ligonių kasos direktoriaus 1999 03 10 įsakymu Nr. 29 patvirtinto Paslaugų, už kurias mokama iš Privalomojo sveikatos draudimo fondo biudžeto, klasifikatoriaus papildymo</text:span></text:p>
      <text:p text:style-name="P8576"/>
      <text:p text:style-name="P8577"><text:span text:style-name="T8578">25.</text:span></text:p>
      <text:p text:style-name="P8579"><text:span text:style-name="T8580">Valstybinė ligonių kasa pri</text:span><text:span text:style-name="T8581">e Sveikatos apsaugos ministerijos, Įsakymas</text:span></text:p>
      <text:p text:style-name="P8582"><text:span text:style-name="T8583">Nr.<text:s/></text:span><text:a xlink:href="https://www.e-tar.lt/portal/legalAct.html?documentId=TAR.D1740D6421B8" office:target-frame-name="_top" xlink:show="replace"><text:span text:style-name="T8584">1K-36</text:span></text:a><text:span text:style-name="T8585">, 2003-04-25, Žin., 2003, Nr. 41-1905 (2003-04-30), i. k. 10322LKISAK0001K-36</text:span></text:p>
      <text:p text:style-name="P8586"><text:span text:style-name="T8587">Dėl Valstybinės ligonių kasos direktoriaus<text:s/></text:span><text:span text:style-name="T8588">1999 03 10 įsakymu Nr. 29 patvirtinto "Paslaugų, už kurias mokama iš Privalomojo sveikatos draudimo fondo biudžeto, klasifikatoriaus" papildymo</text:span></text:p>
      <text:p text:style-name="P8589"/>
      <text:p text:style-name="P8590"><text:span text:style-name="T8591">26.</text:span></text:p>
      <text:p text:style-name="P8592"><text:span text:style-name="T8593">Valstybinė ligonių kasa prie Sveikatos apsaugos ministerijos, Įsakymas</text:span></text:p>
      <text:p text:style-name="P8594"><text:span text:style-name="T8595">Nr.<text:s/></text:span><text:a xlink:href="https://www.e-tar.lt/portal/legalAct.html?documentId=TAR.8B1420D9A823" office:target-frame-name="_top" xlink:show="replace"><text:span text:style-name="T8596">1-K49</text:span></text:a><text:span text:style-name="T8597">, 2003-06-12, Žin., 2003, Nr. 58-2630 (2003-06-18), i. k. 10322LKISAK0001-K49</text:span></text:p>
      <text:p text:style-name="P8598"><text:span text:style-name="T8599">Dėl Valstybinės ligonių kasos direktoriaus 1999 m. kovo 10 d. įsakymu Nr. 29 patvirtinto Paslaugų, už kurias mokama iš Priv</text:span><text:span text:style-name="T8600">alomojo sveikatos draudimo fondo biudžeto, klasifikatoriaus papildymo</text:span></text:p>
      <text:p text:style-name="P8601"/>
      <text:p text:style-name="P8602"><text:span text:style-name="T8603">27.</text:span></text:p>
      <text:p text:style-name="P8604"><text:span text:style-name="T8605">Valstybinė ligonių kasa prie Sveikatos apsaugos ministerijos, Įsakymas</text:span></text:p>
      <text:p text:style-name="P8606"><text:span text:style-name="T8607">Nr.<text:s/></text:span><text:a xlink:href="https://www.e-tar.lt/portal/legalAct.html?documentId=TAR.03A90CE0BD0A" office:target-frame-name="_top" xlink:show="replace"><text:span text:style-name="T8608">1K-60</text:span></text:a><text:span text:style-name="T8609">, 2003-07-01, Žin.,</text:span><text:span text:style-name="T8610"><text:s/>2003, Nr. 65-3000 (2003-07-04), i. k. 10322LKISAK0001K-60</text:span></text:p>
      <text:p text:style-name="P8611"><text:span text:style-name="T8612">Dėl Valstybinės ligonių kasos direktoriaus 1999 m. kovo 10 d. įsakymu Nr. 29 patvirtinto "Paslaugų, už kurias mokama iš Privalomojo sveikatos draudimo fondo biudžeto, klasifikatoriaus" papildymo</text:span></text:p>
      <text:p text:style-name="P8613"/>
      <text:p text:style-name="P8614"><text:span text:style-name="T8615">2</text:span><text:span text:style-name="T8616">8.</text:span></text:p>
      <text:p text:style-name="P8617"><text:span text:style-name="T8618">Valstybinė ligonių kasa prie Sveikatos apsaugos ministerijos, Įsakymas</text:span></text:p>
      <text:p text:style-name="P8619"><text:span text:style-name="T8620">Nr.<text:s/></text:span><text:a xlink:href="https://www.e-tar.lt/portal/legalAct.html?documentId=TAR.55F607F861D4" office:target-frame-name="_top" xlink:show="replace"><text:span text:style-name="T8621">1K-61</text:span></text:a><text:span text:style-name="T8622">, 2003-07-04, Žin., 2003, Nr. 68-3111 (2003-07-09), i. k. 10322LKISAK0001K-61</text:span></text:p>
      <text:p text:style-name="P8623"><text:span text:style-name="T8624">Dėl Valstybin</text:span><text:span text:style-name="T8625">ės ligonių kasos direktoriaus 1999 m. kovo 10 d. įsakymu Nr. 29 patvirtinto "Paslaugų, už kurias mokama iš Privalomojo sveikatos draudimo fondo biudžeto, klasifikatoriaus" papildymo</text:span></text:p>
      <text:p text:style-name="P8626"/>
      <text:p text:style-name="P8627"><text:span text:style-name="T8628">29.</text:span></text:p>
      <text:p text:style-name="P8629"><text:span text:style-name="T8630">Valstybinė ligonių kasa prie Sveikatos apsaugos ministerijos,<text:s/></text:span><text:span text:style-name="T8631">Įsakymas</text:span></text:p>
      <text:p text:style-name="P8632"><text:span text:style-name="T8633">Nr.<text:s/></text:span><text:a xlink:href="https://www.e-tar.lt/portal/legalAct.html?documentId=TAR.A217D10382C8" office:target-frame-name="_top" xlink:show="replace"><text:span text:style-name="T8634">1K-68</text:span></text:a><text:span text:style-name="T8635">, 2003-07-28, Žin., 2003, Nr. 76-3521 (2003-08-01), i. k. 10322LKISAK0001K-68</text:span></text:p>
      <text:p text:style-name="P8636"><text:span text:style-name="T8637">Dėl Valstybinės ligonių kasos direktoriaus 1999 m. kovo 10 d. įsakymu Nr. 29 p</text:span><text:span text:style-name="T8638">atvirtinto "Paslaugų, už kurias mokama iš Privalomojo sveikatos draudimo fondo biudžeto, klasifikatoriaus" papildymo</text:span></text:p>
      <text:p text:style-name="P8639"/>
      <text:p text:style-name="P8640"><text:span text:style-name="T8641">30.</text:span></text:p>
      <text:p text:style-name="P8642"><text:span text:style-name="T8643">Valstybinė ligonių kasa prie Sveikatos apsaugos ministerijos, Įsakymas</text:span></text:p>
      <text:p text:style-name="P8644"><text:span text:style-name="T8645">Nr.<text:s/></text:span><text:a xlink:href="https://www.e-tar.lt/portal/legalAct.html?documentId=TAR.1E752A5049BF" office:target-frame-name="_top" xlink:show="replace"><text:span text:style-name="T8646">1K-73</text:span></text:a><text:span text:style-name="T8647">, 2003-08-14, Žin., 2003, Nr. 86-3925 (2003-09-10), i. k. 10322LKISAK0001K-73</text:span></text:p>
      <text:p text:style-name="P8648"><text:span text:style-name="T8649">Dėl Valstybinės ligonių kasos direktoriaus 1999 m. kovo 10 d. įsakymu Nr. 29 patvirtinto "Paslaugų, už kurias mokama iš Privalomojo sveikatos draudimo</text:span><text:span text:style-name="T8650"><text:s/>fondo biudžeto, klasifikatoriaus" papildymo</text:span></text:p>
      <text:p text:style-name="P8651"/>
      <text:p text:style-name="P8652"><text:span text:style-name="T8653">31.</text:span></text:p>
      <text:p text:style-name="P8654"><text:span text:style-name="T8655">Valstybinė ligonių kasa prie Sveikatos apsaugos ministerijos, Įsakymas</text:span></text:p>
      <text:p text:style-name="P8656"><text:span text:style-name="T8657">Nr.<text:s/></text:span><text:a xlink:href="https://www.e-tar.lt/portal/legalAct.html?documentId=TAR.57843846B693" office:target-frame-name="_top" xlink:show="replace"><text:span text:style-name="T8658">1K-76</text:span></text:a><text:span text:style-name="T8659">, 2003-08-29, Žin., 2003, Nr. 86-3926<text:s/></text:span><text:span text:style-name="T8660">(2003-09-10), i. k. 10322LKISAK0001K-76</text:span></text:p>
      <text:p text:style-name="P8661"><text:span text:style-name="T8662">Dėl Valstybinės ligonių kasos direktoriaus 1999 m. kovo 10 d. įsakymu Nr. 29 patvirtinto Paslaugų, už kurias mokama iš Privalomojo sveikatos draudimo fondo biudžeto, klasifikatoriaus papildymo</text:span></text:p>
      <text:p text:style-name="P8663"/>
      <text:p text:style-name="P8664"><text:span text:style-name="T8665">32.</text:span></text:p>
      <text:p text:style-name="P8666"><text:span text:style-name="T8667">Valstybinė ligonių</text:span><text:span text:style-name="T8668"><text:s/>kasa prie Sveikatos apsaugos ministerijos, Įsakymas</text:span></text:p>
      <text:p text:style-name="P8669"><text:span text:style-name="T8670">Nr.<text:s/></text:span><text:a xlink:href="https://www.e-tar.lt/portal/legalAct.html?documentId=TAR.C7D216C7CC58" office:target-frame-name="_top" xlink:show="replace"><text:span text:style-name="T8671">1K-81</text:span></text:a><text:span text:style-name="T8672">, 2003-09-30, Žin., 2003, Nr. 97-4382 (2003-10-15), i. k. 10322LKISAK0001K-81</text:span></text:p>
      <text:p text:style-name="P8673"><text:span text:style-name="T8674">Dėl Valstybinės ligonių kasos dire</text:span><text:span text:style-name="T8675">ktoriaus 1999 m. kovo 10 d. įsakymu Nr. 29 patvirtinto "Paslaugų, už kurias mokama iš Privalomojo sveikatos draudimo fondo biudžeto, klasifikatoriaus" papildymo</text:span></text:p>
      <text:p text:style-name="P8676"/>
      <text:p text:style-name="P8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13:31:00Z</meta:creation-date>
    <dc:date>2017-06-14T13:31:00Z</dc:date>
    <meta:template xlink:href="Normal.dotm" xlink:type="simple"/>
    <meta:editing-cycles>2</meta:editing-cycles>
    <meta:editing-duration>PT0S</meta:editing-duration>
    <meta:document-statistic meta:page-count="28" meta:paragraph-count="5881" meta:word-count="29872" meta:character-count="241163" meta:row-count="13573" meta:non-whitespace-character-count="217172"/>
  </office:meta>
</office:document-meta>
</file>