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 style:language-asian="lt" style:country-asian="LT"/>
    </style:style>
    <style:style style:name="T332" style:parent-style-name="DefaultParagraphFont" style:family="text">
      <style:text-properties fo:font-weight="bold" style:font-weight-asian="bold" fo:color="#000000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language-asian="lt" style:country-asian="LT"/>
    </style:style>
    <style:style style:name="T334" style:parent-style-name="DefaultParagraphFont" style:family="text">
      <style:text-properties fo:font-weight="bold" style:font-weight-asian="bold" fo:color="#000000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 style:language-asian="lt" style:country-asian="LT"/>
    </style:style>
    <style:style style:name="T511" style:parent-style-name="DefaultParagraphFont" style:family="text">
      <style:text-properties fo:font-weight="bold" style:font-weight-asian="bold" fo:color="#000000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language-asian="lt" style:country-asian="LT"/>
    </style:style>
    <style:style style:name="T513" style:parent-style-name="DefaultParagraphFont" style:family="text">
      <style:text-properties fo:font-weight="bold" style:font-weight-asian="bold" fo:color="#000000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language-asian="lt" style:country-asian="LT"/>
    </style:style>
    <style:style style:name="T554" style:parent-style-name="DefaultParagraphFont" style:family="text"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language-asian="lt" style:country-asian="LT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color="#000000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language-asian="lt" style:country-asian="LT"/>
    </style:style>
    <style:style style:name="P6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language-asian="lt" style:country-asian="LT"/>
    </style:style>
    <style:style style:name="T707" style:parent-style-name="DefaultParagraphFont" style:family="text">
      <style:text-properties fo:font-weight="bold" style:font-weight-asian="bold" fo:color="#000000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language-asian="lt" style:country-asian="LT"/>
    </style:style>
    <style:style style:name="T886" style:parent-style-name="DefaultParagraphFont" style:family="text">
      <style:text-properties fo:color="#000000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language-asian="lt" style:country-asian="LT"/>
    </style:style>
    <style:style style:name="T928" style:parent-style-name="DefaultParagraphFont" style:family="text">
      <style:text-properties fo:color="#000000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language-asian="lt" style:country-asian="LT"/>
    </style:style>
    <style:style style:name="T962" style:parent-style-name="DefaultParagraphFont" style:family="text">
      <style:text-properties fo:color="#000000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language-asian="lt" style:country-asian="LT"/>
    </style:style>
    <style:style style:name="T978" style:parent-style-name="DefaultParagraphFont" style:family="text">
      <style:text-properties fo:color="#000000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language-asian="lt" style:country-asian="LT"/>
    </style:style>
    <style:style style:name="T994" style:parent-style-name="DefaultParagraphFont" style:family="text">
      <style:text-properties fo:color="#000000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fo:color="#000000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 style:language-asian="lt" style:country-asian="LT"/>
    </style:style>
    <style:style style:name="T1085" style:parent-style-name="DefaultParagraphFont" style:family="text">
      <style:text-properties fo:font-weight="bold" style:font-weight-asian="bold" fo:color="#000000" style:language-asian="lt" style:country-asian="LT"/>
    </style:style>
    <style:style style:name="T1086" style:parent-style-name="DefaultParagraphFont" style:family="text">
      <style:text-properties fo:font-weight="bold" style:font-weight-asian="bold" fo:color="#000000" style:language-asian="lt" style:country-asian="LT"/>
    </style:style>
    <style:style style:name="P1087" style:parent-style-name="Normal" style:family="paragraph">
      <style:paragraph-properties fo:text-align="center"/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size="11pt" style:font-size-asian="11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3937in"/>
    </style:style>
    <style:style style:name="T1114" style:parent-style-name="DefaultParagraphFont" style:family="text">
      <style:text-properties fo:font-size="11pt" style:font-size-asian="11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language-asian="lt" style:country-asian="LT"/>
    </style:style>
    <style:style style:name="T1155" style:parent-style-name="DefaultParagraphFont" style:family="text">
      <style:text-properties fo:color="#000000" style:language-asian="lt" style:country-asian="L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language-asian="lt" style:country-asian="LT"/>
    </style:style>
    <style:style style:name="T1158" style:parent-style-name="DefaultParagraphFont" style:family="text">
      <style:text-properties fo:color="#000000" style:language-asian="lt" style:country-asian="L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T1186" style:parent-style-name="DefaultParagraphFont" style:family="text">
      <style:text-properties fo:font-weight="bold" style:font-weight-asian="bold" fo:color="#000000" style:language-asian="lt" style:country-asian="LT"/>
    </style:style>
    <style:style style:name="P1187" style:parent-style-name="Normal" style:family="paragraph">
      <style:paragraph-properties fo:text-align="center"/>
      <style:text-properties fo:color="#000000" style:language-asian="lt" style:country-asian="LT"/>
    </style:style>
    <style:style style:name="P1188" style:parent-style-name="Normal" style:family="paragraph">
      <style:paragraph-properties fo:text-align="justify" fo:text-indent="0.3937in"/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3937in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language-asian="lt" style:country-asian="LT"/>
    </style:style>
    <style:style style:name="T1219" style:parent-style-name="DefaultParagraphFont" style:family="text">
      <style:text-properties fo:color="#000000" style:language-asian="lt" style:country-asian="L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language-asian="lt" style:country-asian="LT"/>
    </style:style>
    <style:style style:name="T1222" style:parent-style-name="DefaultParagraphFont" style:family="text">
      <style:text-properties fo:color="#000000" style:language-asian="lt" style:country-asian="LT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 style:language-asian="lt" style:country-asian="LT"/>
    </style:style>
    <style:style style:name="T1225" style:parent-style-name="DefaultParagraphFont" style:family="text">
      <style:text-properties fo:color="#000000" style:language-asian="lt" style:country-asian="LT"/>
    </style:style>
    <style:style style:name="P1226" style:parent-style-name="Normal" style:family="paragraph">
      <style:paragraph-properties fo:text-align="justify" fo:text-indent="0.4923in"/>
    </style:style>
    <style:style style:name="T1227" style:parent-style-name="DefaultParagraphFont" style:family="text">
      <style:text-properties fo:color="#000000" style:language-asian="lt" style:country-asian="LT"/>
    </style:style>
    <style:style style:name="T1228" style:parent-style-name="DefaultParagraphFont" style:family="text">
      <style:text-properties fo:color="#000000" style:language-asian="lt" style:country-asian="L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fo:font-size="11pt" style:font-size-asian="11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 style:language-asian="lt" style:country-asian="LT"/>
    </style:style>
    <style:style style:name="T1247" style:parent-style-name="DefaultParagraphFont" style:family="text">
      <style:text-properties fo:font-weight="bold" style:font-weight-asian="bold" fo:color="#000000" style:language-asian="lt" style:country-asian="LT"/>
    </style:style>
    <style:style style:name="T1248" style:parent-style-name="DefaultParagraphFont" style:family="text">
      <style:text-properties fo:font-weight="bold" style:font-weight-asian="bold" fo:color="#000000" style:language-asian="lt" style:country-asian="LT"/>
    </style:style>
    <style:style style:name="P1249" style:parent-style-name="Normal" style:family="paragraph">
      <style:paragraph-properties fo:text-align="center"/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3937in"/>
    </style:style>
    <style:style style:name="T1251" style:parent-style-name="DefaultParagraphFont" style:family="text">
      <style:text-properties fo:font-size="11pt" style:font-size-asian="11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3937in"/>
    </style:style>
    <style:style style:name="T1259" style:parent-style-name="DefaultParagraphFont" style:family="text">
      <style:text-properties fo:font-size="11pt" style:font-size-asian="11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3937in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3937in"/>
    </style:style>
    <style:style style:name="T1293" style:parent-style-name="DefaultParagraphFont" style:family="text">
      <style:text-properties fo:font-size="11pt" style:font-size-asian="11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 style:language-asian="lt" style:country-asian="LT"/>
    </style:style>
    <style:style style:name="T1328" style:parent-style-name="DefaultParagraphFont" style:family="text">
      <style:text-properties fo:color="#000000" style:language-asian="lt" style:country-asian="LT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 style:language-asian="lt" style:country-asian="LT"/>
    </style:style>
    <style:style style:name="T1344" style:parent-style-name="DefaultParagraphFont" style:family="text">
      <style:text-properties fo:color="#000000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language-asian="lt" style:country-asian="LT"/>
    </style:style>
    <style:style style:name="T1376" style:parent-style-name="DefaultParagraphFont" style:family="text">
      <style:text-properties fo:color="#000000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language-asian="lt" style:country-asian="LT"/>
    </style:style>
    <style:style style:name="T1392" style:parent-style-name="DefaultParagraphFont" style:family="text">
      <style:text-properties fo:color="#000000" style:language-asian="lt" style:country-asian="L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 style:language-asian="lt" style:country-asian="LT"/>
    </style:style>
    <style:style style:name="T1400" style:parent-style-name="DefaultParagraphFont" style:family="text">
      <style:text-properties fo:color="#000000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language-asian="lt" style:country-asian="LT"/>
    </style:style>
    <style:style style:name="T1408" style:parent-style-name="DefaultParagraphFont" style:family="text">
      <style:text-properties fo:color="#000000" style:language-asian="lt" style:country-asian="L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weight="bold" style:font-weight-asian="bold" fo:color="#000000" style:language-asian="lt" style:country-asian="LT"/>
    </style:style>
    <style:style style:name="T1416" style:parent-style-name="DefaultParagraphFont" style:family="text">
      <style:text-properties fo:font-weight="bold" style:font-weight-asian="bold" fo:color="#000000" style:language-asian="lt" style:country-asian="LT"/>
    </style:style>
    <style:style style:name="T1417" style:parent-style-name="DefaultParagraphFont" style:family="text">
      <style:text-properties fo:font-weight="bold" style:font-weight-asian="bold" fo:color="#000000" style:language-asian="lt" style:country-asian="LT"/>
    </style:style>
    <style:style style:name="P1418" style:parent-style-name="Normal" style:family="paragraph">
      <style:paragraph-properties fo:text-align="center"/>
      <style:text-properties fo:color="#000000" style:language-asian="lt" style:country-asian="L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3937in"/>
    </style:style>
    <style:style style:name="T1428" style:parent-style-name="DefaultParagraphFont" style:family="text">
      <style:text-properties fo:font-size="11pt" style:font-size-asian="11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 style:language-asian="lt" style:country-asian="LT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language-asian="lt" style:country-asian="LT"/>
    </style:style>
    <style:style style:name="T1447" style:parent-style-name="DefaultParagraphFont" style:family="text">
      <style:text-properties fo:color="#000000" style:language-asian="lt" style:country-asian="L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language-asian="lt" style:country-asian="LT"/>
    </style:style>
    <style:style style:name="T1450" style:parent-style-name="DefaultParagraphFont" style:family="text">
      <style:text-properties fo:color="#000000" style:language-asian="lt" style:country-asian="L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language-asian="lt" style:country-asian="LT"/>
    </style:style>
    <style:style style:name="T1453" style:parent-style-name="DefaultParagraphFont" style:family="text">
      <style:text-properties fo:color="#000000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language-asian="lt" style:country-asian="LT"/>
    </style:style>
    <style:style style:name="T1461" style:parent-style-name="DefaultParagraphFont" style:family="text">
      <style:text-properties fo:color="#000000" style:language-asian="lt" style:country-asian="L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language-asian="lt" style:country-asian="LT"/>
    </style:style>
    <style:style style:name="T1469" style:parent-style-name="DefaultParagraphFont" style:family="text">
      <style:text-properties fo:color="#000000" style:language-asian="lt" style:country-asian="L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font-weight="bold" style:font-weight-asian="bold" fo:color="#000000"/>
    </style:style>
    <style:style style:name="T1477" style:parent-style-name="DefaultParagraphFont" style:family="text">
      <style:text-properties fo:font-weight="bold" style:font-weight-asian="bold"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3937in"/>
    </style:style>
    <style:style style:name="T1635" style:parent-style-name="DefaultParagraphFont" style:family="text">
      <style:text-properties fo:font-size="11pt" style:font-size-asian="11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 style:language-asian="lt" style:country-asian="LT"/>
    </style:style>
    <style:style style:name="T1652" style:parent-style-name="DefaultParagraphFont" style:family="text">
      <style:text-properties fo:color="#000000" style:language-asian="lt" style:country-asian="LT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language-asian="lt" style:country-asian="LT"/>
    </style:style>
    <style:style style:name="T1660" style:parent-style-name="DefaultParagraphFont" style:family="text">
      <style:text-properties fo:color="#000000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font-weight="bold" style:font-weight-asian="bold" fo:color="#000000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weight="bold" style:font-weight-asian="bold" fo:color="#000000"/>
    </style:style>
    <style:style style:name="P1717" style:parent-style-name="Normal" style:family="paragraph">
      <style:paragraph-properties fo:text-align="center"/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 style:language-asian="lt" style:country-asian="LT"/>
    </style:style>
    <style:style style:name="P1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weight="bold" style:font-weight-asian="bold"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02-01 iki 2000-02-29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><text:span text:style-name="T314">373</text:span><text:span text:style-name="T315">. Onkologas radioterapeutas</text:span></text:p>
      <text:p text:style-name="P316">Papildyta punktu:</text:p>
      <text:p text:style-name="P317"><text:span text:style-name="T318">Nr.<text:s/></text:span><text:a xlink:href="https://www.e-tar.lt/portal/legalAct.html?documentId=TAR.F631DA5ADE37" office:target-frame-name="_top" xlink:show="replace"><text:span text:style-name="T319">131</text:span></text:a><text:span text:style-name="T320">, 1999-12-30, Žin., 2000, Nr. 1-37 (2000-01-05), i. k.<text:s/></text:span><text:span text:style-name="T321">099225LISAK00000131</text:span></text:p>
      <text:p text:style-name="Normal"/>
      <text:p text:style-name="P322"><text:span text:style-name="T323">374</text:span><text:span text:style-name="T324">. Vaikų chirurgas</text:span></text:p>
      <text:p text:style-name="P325">Papildyta punktu:</text:p>
      <text:p text:style-name="P326"><text:span text:style-name="T327">Nr.<text:s/></text:span><text:a xlink:href="https://www.e-tar.lt/portal/legalAct.html?documentId=TAR.F631DA5ADE37" office:target-frame-name="_top" xlink:show="replace"><text:span text:style-name="T328">131</text:span></text:a><text:span text:style-name="T329">, 1999-12-30, Žin., 2000, Nr. 1-37 (2000-01-05), i. k. 099225LISAK00000131</text:span></text:p>
      <text:p text:style-name="Normal"/>
      <text:p text:style-name="P330"><text:span text:style-name="T331">III</text:span><text:span text:style-name="T332">.<text:s/></text:span><text:span text:style-name="T333">Tretinės<text:s/></text:span><text:span text:style-name="T334">ambulatorinės asmens sveikatos priežiūros paslaugos (gydytojų konsultacijos)</text:span></text:p>
      <text:p text:style-name="P335"/>
      <text:p text:style-name="P336"><text:span text:style-name="T337">63</text:span><text:span text:style-name="T338">. Alergologas</text:span></text:p>
      <text:p text:style-name="P339"><text:span text:style-name="T340">64</text:span><text:span text:style-name="T341">. Dermatovenerologas</text:span></text:p>
      <text:p text:style-name="P342"><text:span text:style-name="T343">65</text:span><text:span text:style-name="T344">. Endokrinologas</text:span></text:p>
      <text:p text:style-name="P345"><text:span text:style-name="T346">66</text:span><text:span text:style-name="T347">. Ftiziatras</text:span></text:p>
      <text:p text:style-name="P348"><text:span text:style-name="T349">67</text:span><text:span text:style-name="T350">. Gastroenterologas</text:span></text:p>
      <text:p text:style-name="P351"><text:span text:style-name="T352">68</text:span><text:span text:style-name="T353">. Vaikų stomatologas</text:span></text:p>
      <text:p text:style-name="P354"><text:span text:style-name="T355">69</text:span><text:span text:style-name="T356">. Stomatologas endodontologas</text:span></text:p>
      <text:p text:style-name="P357"><text:span text:style-name="T358">70</text:span><text:span text:style-name="T359">. Genetikas</text:span></text:p>
      <text:p text:style-name="P360"><text:span text:style-name="T361">71</text:span><text:span text:style-name="T362">. Hematologas</text:span></text:p>
      <text:p text:style-name="P363"><text:span text:style-name="T364">72</text:span><text:span text:style-name="T365">. Chemioterapeutas</text:span></text:p>
      <text:p text:style-name="P366"><text:span text:style-name="T367">73</text:span><text:span text:style-name="T368">. Infektologas</text:span></text:p>
      <text:p text:style-name="P369"><text:span text:style-name="T370">74</text:span><text:span text:style-name="T371">. Kardiologas</text:span></text:p>
      <text:p text:style-name="P372"><text:span text:style-name="T373">75</text:span><text:span text:style-name="T374">. Nefrologas</text:span></text:p>
      <text:p text:style-name="P375"><text:span text:style-name="T376">76</text:span><text:span text:style-name="T377">. Neurologas</text:span></text:p>
      <text:p text:style-name="P378"><text:span text:style-name="T379">77</text:span><text:span text:style-name="T380">. Onkologas</text:span></text:p>
      <text:p text:style-name="P381"><text:span text:style-name="T382">78</text:span><text:span text:style-name="T383">. Pulmonologas</text:span></text:p>
      <text:p text:style-name="P384"><text:span text:style-name="T385">79</text:span><text:span text:style-name="T386">. Radiologas</text:span></text:p>
      <text:p text:style-name="P387"><text:span text:style-name="T388">80</text:span><text:span text:style-name="T389">. Reumatologas</text:span></text:p>
      <text:p text:style-name="P390"><text:span text:style-name="T391">81</text:span><text:span text:style-name="T392">. Abdominalinės srities<text:s/></text:span><text:span text:style-name="T393">chirurgas</text:span></text:p>
      <text:p text:style-name="P394"><text:span text:style-name="T395">82</text:span><text:span text:style-name="T396">. Angiochirurgas</text:span></text:p>
      <text:p text:style-name="P397"><text:span text:style-name="T398">83</text:span><text:span text:style-name="T399">. Kardiochirurgas</text:span></text:p>
      <text:p text:style-name="P400"><text:span text:style-name="T401">84</text:span><text:span text:style-name="T402">. Mikrochirurgas (plastinės ir atstatomosios chirurgijos)</text:span></text:p>
      <text:p text:style-name="P403"><text:span text:style-name="T404">85</text:span><text:span text:style-name="T405">. Neurochirurgas</text:span></text:p>
      <text:p text:style-name="P406"><text:span text:style-name="T407">86</text:span><text:span text:style-name="T408">. Oftalmologas</text:span></text:p>
      <text:p text:style-name="P409"><text:span text:style-name="T410">87</text:span><text:span text:style-name="T411">. Torakochirurgas</text:span></text:p>
      <text:p text:style-name="P412"><text:span text:style-name="T413">88</text:span><text:span text:style-name="T414">. Otorinolaringologas</text:span></text:p>
      <text:p text:style-name="P415"><text:span text:style-name="T416">89</text:span><text:span text:style-name="T417">. Proktologas</text:span></text:p>
      <text:p text:style-name="P418"><text:span text:style-name="T419">90</text:span><text:span text:style-name="T420">.<text:s/></text:span><text:span text:style-name="T421">Traumatologas-ortopedas</text:span></text:p>
      <text:p text:style-name="P422"><text:span text:style-name="T423">91</text:span><text:span text:style-name="T424">. Urologas</text:span></text:p>
      <text:p text:style-name="P425"><text:span text:style-name="T426">92</text:span><text:span text:style-name="T427">. Akušeris-ginekologas</text:span></text:p>
      <text:p text:style-name="P428"><text:span text:style-name="T429">93</text:span><text:span text:style-name="T430">. Neonatologas</text:span></text:p>
      <text:p text:style-name="P431"><text:span text:style-name="T432">94</text:span><text:span text:style-name="T433">. Pediatras</text:span></text:p>
      <text:p text:style-name="P434"><text:span text:style-name="T435">95</text:span><text:span text:style-name="T436">. Vaikų kardioreumatologas</text:span></text:p>
      <text:p text:style-name="P437"><text:span text:style-name="T438">96</text:span><text:span text:style-name="T439">. Psichiatras</text:span></text:p>
      <text:p text:style-name="P440"><text:span text:style-name="T441">97</text:span><text:span text:style-name="T442">. Psichoterapeutas</text:span></text:p>
      <text:p text:style-name="P443"><text:span text:style-name="T444">98</text:span><text:span text:style-name="T445">. Veido ir žandikaulių chirurgas</text:span></text:p>
      <text:p text:style-name="P446"><text:span text:style-name="T447">99</text:span><text:span text:style-name="T448">. Stomatologas ortodonta</text:span><text:span text:style-name="T449">s</text:span></text:p>
      <text:p text:style-name="P450"><text:span text:style-name="T451">100</text:span><text:span text:style-name="T452">. Stomatologas periodontologas</text:span></text:p>
      <text:p text:style-name="P453"><text:span text:style-name="T454">101</text:span><text:span text:style-name="T455">. Toksikologas</text:span></text:p>
      <text:p text:style-name="P456"><text:span text:style-name="T457">102</text:span><text:span text:style-name="T458">. Darbo medicinos gydytojas</text:span></text:p>
      <text:p text:style-name="P459"><text:span text:style-name="T460">103</text:span><text:span text:style-name="T461">. Fizinės medicinos ir reabilitacijos gydytojas</text:span></text:p>
      <text:p text:style-name="P462"><text:span text:style-name="T463">104</text:span><text:span text:style-name="T464">. Laboratorijos gydytojas</text:span></text:p>
      <text:p text:style-name="P465"><text:span text:style-name="T466">105</text:span><text:span text:style-name="T467">. Klinikos biologas</text:span></text:p>
      <text:p text:style-name="P468"><text:span text:style-name="T469">106</text:span><text:span text:style-name="T470">. Echoskopuotojas</text:span></text:p>
      <text:p text:style-name="P471"><text:span text:style-name="T472">107</text:span><text:span text:style-name="T473">.<text:s/></text:span><text:span text:style-name="T474">Endoskopuotojas</text:span></text:p>
      <text:p text:style-name="P475"><text:span text:style-name="T476">108</text:span><text:span text:style-name="T477">. Anesteziologas-reanimatologas</text:span></text:p>
      <text:p text:style-name="P478"><text:span text:style-name="T479">109</text:span><text:span text:style-name="T480">. Klinikos laborantas</text:span></text:p>
      <text:p text:style-name="P481"><text:span text:style-name="T482">110</text:span><text:span text:style-name="T483">. Klinikos imunologas</text:span></text:p>
      <text:p text:style-name="P484"><text:span text:style-name="T485">111</text:span><text:span text:style-name="T486">. Klinikos fiziologas</text:span></text:p>
      <text:p text:style-name="P487"><text:span text:style-name="T488">112</text:span><text:span text:style-name="T489">. Rentgenologas</text:span></text:p>
      <text:p text:style-name="P490"><text:span text:style-name="T491">113</text:span><text:span text:style-name="T492">. Vaikų ir paauglių psichiatras</text:span></text:p>
      <text:p text:style-name="P493"><text:span text:style-name="T494">375</text:span><text:span text:style-name="T495">. Onkologas radioterapeutas</text:span></text:p>
      <text:soft-page-break/>
      <text:p text:style-name="P496">Papildyta punktu:</text:p>
      <text:p text:style-name="P497"><text:span text:style-name="T498">Nr.<text:s/></text:span><text:a xlink:href="https://www.e-tar.lt/portal/legalAct.html?documentId=TAR.F631DA5ADE37" office:target-frame-name="_top" xlink:show="replace"><text:span text:style-name="T499">131</text:span></text:a><text:span text:style-name="T500">, 1999-12-30, Žin., 2000, Nr. 1-37 (2000-01-05), i. k. 099225LISAK00000131</text:span></text:p>
      <text:p text:style-name="Normal"/>
      <text:p text:style-name="P501"><text:span text:style-name="T502">376</text:span><text:span text:style-name="T503">. Vaikų chirurgas</text:span></text:p>
      <text:p text:style-name="P504">Papildyta punktu:</text:p>
      <text:p text:style-name="P505"><text:span text:style-name="T506">Nr.<text:s/></text:span><text:a xlink:href="https://www.e-tar.lt/portal/legalAct.html?documentId=TAR.F631DA5ADE37" office:target-frame-name="_top" xlink:show="replace"><text:span text:style-name="T507">131</text:span></text:a><text:span text:style-name="T508">, 1999-12-30, Žin., 2000, Nr. 1-37 (2000-01-05), i. k. 099225LISAK00000131</text:span></text:p>
      <text:p text:style-name="Normal"/>
      <text:p text:style-name="P509"><text:span text:style-name="T510">IV</text:span><text:span text:style-name="T511">.<text:s/></text:span><text:span text:style-name="T512">Tretinės ambulatorinės asmens sveikatos priežiūros paslaugos teikiant būtinąją pagalbą<text:s/></text:span><text:span text:style-name="T513">be siuntimo (gydytojų konsultacijos)</text:span></text:p>
      <text:p text:style-name="P514"/>
      <text:p text:style-name="P515"><text:span text:style-name="T516">197</text:span><text:span text:style-name="T517">. Alergologas (būtinoji pagalba be siuntimo)</text:span></text:p>
      <text:p text:style-name="P518"><text:span text:style-name="T519">198</text:span><text:span text:style-name="T520">. Dermatovenerologas (būtinoji pagalba be siuntimo)</text:span></text:p>
      <text:p text:style-name="P521"><text:span text:style-name="T522">199</text:span><text:span text:style-name="T523">. Endokrinologas (būtinoji pagalba be siuntimo)</text:span></text:p>
      <text:p text:style-name="P524"><text:span text:style-name="T525">200</text:span><text:span text:style-name="T526">. Ftiziatras (būtinoji pagalba be siuntimo)</text:span></text:p>
      <text:p text:style-name="P527"><text:span text:style-name="T528">201</text:span><text:span text:style-name="T529">. Gastroenterologas (būtinoji pagalba be siuntimo)</text:span></text:p>
      <text:p text:style-name="P530"><text:span text:style-name="T531">202</text:span><text:span text:style-name="T532">. Vaikų stomatologas (būtinoji pagalba be siuntimo)</text:span></text:p>
      <text:p text:style-name="P533"><text:span text:style-name="T534">203</text:span><text:span text:style-name="T535">. Stomatologas endodontologas (būtinoji pagalba be siuntimo)</text:span></text:p>
      <text:p text:style-name="P536"><text:span text:style-name="T537">204</text:span><text:span text:style-name="T538">. Genetikas (būtinoji pagalba be siuntimo)</text:span></text:p>
      <text:p text:style-name="P539"><text:span text:style-name="T540">205</text:span><text:span text:style-name="T541">. Hematologas (</text:span><text:span text:style-name="T542">būtinoji pagalba be siuntimo)</text:span></text:p>
      <text:p text:style-name="P543"><text:span text:style-name="T544">206</text:span><text:span text:style-name="T545">. Chemioterapeutas (būtinoji pagalba be siuntimo)</text:span></text:p>
      <text:p text:style-name="P546"><text:span text:style-name="T547">207</text:span><text:span text:style-name="T548">. Infektologas (būtinoji pagalba be siuntimo)</text:span></text:p>
      <text:p text:style-name="P549"><text:span text:style-name="T550">208</text:span><text:span text:style-name="T551">. Kardiologas (būtinoji pagalba be siuntimo)</text:span></text:p>
      <text:p text:style-name="P552"><text:span text:style-name="T553">209</text:span><text:span text:style-name="T554">. Nefrologas (būtinoji pagalba be siuntimo)</text:span></text:p>
      <text:p text:style-name="P555"><text:span text:style-name="T556">210</text:span><text:span text:style-name="T557">.<text:s/></text:span><text:span text:style-name="T558">Neurologas (būtinoji pagalba be siuntimo)</text:span></text:p>
      <text:p text:style-name="P559"><text:span text:style-name="T560">211</text:span><text:span text:style-name="T561">. Onkologas (būtinoji pagalba be siuntimo)</text:span></text:p>
      <text:p text:style-name="P562"><text:span text:style-name="T563">212</text:span><text:span text:style-name="T564">. Pulmonologas (būtinoji pagalba be siuntimo)</text:span></text:p>
      <text:p text:style-name="P565"><text:span text:style-name="T566">213</text:span><text:span text:style-name="T567">. Radiologas (būtinoji pagalba be siuntimo)</text:span></text:p>
      <text:p text:style-name="P568"><text:span text:style-name="T569">214</text:span><text:span text:style-name="T570">. Reumatologas (būtinoji pagalba be siuntimo)</text:span></text:p>
      <text:p text:style-name="P571"><text:span text:style-name="T572">215</text:span><text:span text:style-name="T573">. Abdominalinės srities chirurgas (būtinoji pagalba be siuntimo)</text:span></text:p>
      <text:p text:style-name="P574"><text:span text:style-name="T575">216</text:span><text:span text:style-name="T576">. Anesteziologas-reanimatologas (būtinoji pagalba be siuntimo)</text:span></text:p>
      <text:p text:style-name="P577"><text:span text:style-name="T578">217</text:span><text:span text:style-name="T579">. Klinikos laborantas (būtinoji pagalba be siuntimo)</text:span></text:p>
      <text:p text:style-name="P580"><text:span text:style-name="T581">218</text:span><text:span text:style-name="T582">. Klinikos imunologas (būtinoji pagalba be siuntimo)</text:span></text:p>
      <text:p text:style-name="P583"><text:span text:style-name="T584">219</text:span><text:span text:style-name="T585">. Klinikos fiziologas (būtinoji pagalba be siuntimo)</text:span></text:p>
      <text:p text:style-name="P586"><text:span text:style-name="T587">220</text:span><text:span text:style-name="T588">. Rentgenologas (būtinoji pagalba be siuntimo)</text:span></text:p>
      <text:p text:style-name="P589"><text:span text:style-name="T590">221</text:span><text:span text:style-name="T591">. Vaikų ir paauglių psichiatras (būtinoji pagalba be siuntimo)</text:span></text:p>
      <text:p text:style-name="P592"><text:span text:style-name="T593">222</text:span><text:span text:style-name="T594">. Angiochirurgas (būtinoji pagalba be siuntimo)</text:span></text:p>
      <text:p text:style-name="P595"><text:span text:style-name="T596">223</text:span><text:span text:style-name="T597">. Kardiochi</text:span><text:span text:style-name="T598">rurgas (būtinoji pagalba be siuntimo)</text:span></text:p>
      <text:p text:style-name="P599"><text:span text:style-name="T600">224</text:span><text:span text:style-name="T601">. Mikrochirurgas (plastinės ir atstatomosios chirurgijos) (būtinoji pagalba be siuntimo)</text:span></text:p>
      <text:p text:style-name="P602"><text:span text:style-name="T603">225</text:span><text:span text:style-name="T604">. Neurochirurgas (būtinoji pagalba be siuntimo)</text:span></text:p>
      <text:p text:style-name="P605"><text:span text:style-name="T606">226</text:span><text:span text:style-name="T607">. Oftalmologas (būtinoji pagalba be siuntimo)</text:span></text:p>
      <text:p text:style-name="P608"><text:span text:style-name="T609">227</text:span><text:span text:style-name="T610">. Torak</text:span><text:span text:style-name="T611">ochirurgas (būtinoji pagalba be siuntimo)</text:span></text:p>
      <text:p text:style-name="P612"><text:span text:style-name="T613">228</text:span><text:span text:style-name="T614">. Otorinolaringologas (būtinoji pagalba be siuntimo)</text:span></text:p>
      <text:p text:style-name="P615"><text:span text:style-name="T616">229</text:span><text:span text:style-name="T617">. Proktologas (būtinoji pagalba be siuntimo)</text:span></text:p>
      <text:p text:style-name="P618"><text:span text:style-name="T619">230</text:span><text:span text:style-name="T620">. Traumatologas-ortopedas (būtinoji pagalba be siuntimo)</text:span></text:p>
      <text:p text:style-name="P621"><text:span text:style-name="T622">231</text:span><text:span text:style-name="T623">. Urologas (būtinoji pagalba be</text:span><text:span text:style-name="T624"><text:s/>siuntimo)</text:span></text:p>
      <text:p text:style-name="P625"><text:span text:style-name="T626">232</text:span><text:span text:style-name="T627">. Akušeris-ginekologas (būtinoji pagalba be siuntimo)</text:span></text:p>
      <text:p text:style-name="P628"><text:span text:style-name="T629">233</text:span><text:span text:style-name="T630">. Neonatologas (būtinoji pagalba be siuntimo)</text:span></text:p>
      <text:p text:style-name="P631"><text:span text:style-name="T632">234</text:span><text:span text:style-name="T633">. Pediatras (būtinoji pagalba be siuntimo)</text:span></text:p>
      <text:p text:style-name="P634"><text:span text:style-name="T635">235</text:span><text:span text:style-name="T636">. Vaikų kardioreumatologas (būtinoji pagalba be siuntimo)</text:span></text:p>
      <text:p text:style-name="P637"><text:span text:style-name="T638">236</text:span><text:span text:style-name="T639">. Psichia</text:span><text:span text:style-name="T640">tras (būtinoji pagalba be siuntimo)</text:span></text:p>
      <text:p text:style-name="P641"><text:span text:style-name="T642">237</text:span><text:span text:style-name="T643">. Psichoterapeutas (būtinoji pagalba be siuntimo)</text:span></text:p>
      <text:p text:style-name="P644"><text:span text:style-name="T645">238</text:span><text:span text:style-name="T646">. Veido ir žandikaulių chirurgas (būtinoji pagalba be siuntimo)</text:span></text:p>
      <text:p text:style-name="P647"><text:span text:style-name="T648">239</text:span><text:span text:style-name="T649">. Stomatologas ortodontas (būtinoji pagalba be siuntimo)</text:span></text:p>
      <text:p text:style-name="P650"><text:span text:style-name="T651">240</text:span><text:span text:style-name="T652">. Stomatologas period</text:span><text:span text:style-name="T653">ontologas (būtinoji pagalba be siuntimo)</text:span></text:p>
      <text:p text:style-name="P654"><text:span text:style-name="T655">241</text:span><text:span text:style-name="T656">. Toksikologas (būtinoji pagalba be siuntimo)</text:span></text:p>
      <text:p text:style-name="P657"><text:span text:style-name="T658">242</text:span><text:span text:style-name="T659">. Darbo medicinos gydytojas (būtinoji pagalba be siuntimo)</text:span></text:p>
      <text:p text:style-name="P660"><text:span text:style-name="T661">243</text:span><text:span text:style-name="T662">. Fizinės medicinos ir reabilitacijos gydytojas (būtinoji pagalba be siuntimo)</text:span></text:p>
      <text:p text:style-name="P663"><text:span text:style-name="T664">244</text:span><text:span text:style-name="T665">.<text:s/></text:span><text:span text:style-name="T666">Laboratorijos gydytojas (būtinoji pagalba be siuntimo)</text:span></text:p>
      <text:p text:style-name="P667"><text:span text:style-name="T668">245</text:span><text:span text:style-name="T669">. Klinikos biologas (būtinoji pagalba be siuntimo)</text:span></text:p>
      <text:p text:style-name="P670"><text:span text:style-name="T671">246</text:span><text:span text:style-name="T672">. Echoskopuotojas (būtinoji pagalba be siuntimo)</text:span></text:p>
      <text:p text:style-name="P673"><text:span text:style-name="T674">247</text:span><text:span text:style-name="T675">. Endoskopuotojas (būtinoji pagalba be siuntimo)</text:span></text:p>
      <text:p text:style-name="P676"><text:span text:style-name="T677">377</text:span><text:span text:style-name="T678">. Onkologas<text:s/></text:span><text:span text:style-name="T679">radioterapeutas (dėl būtinosios pagalbos be siuntimo)</text:span><text:s/></text:p>
      <text:p text:style-name="P680">Papildyta punktu:</text:p>
      <text:p text:style-name="P681"><text:span text:style-name="T682">Nr.<text:s/></text:span><text:a xlink:href="https://www.e-tar.lt/portal/legalAct.html?documentId=TAR.F631DA5ADE37" office:target-frame-name="_top" xlink:show="replace"><text:span text:style-name="T683">131</text:span></text:a><text:span text:style-name="T684">, 1999-12-30, Žin., 2000, Nr. 1-37 (2000-01-05), i. k. 099225LISAK00000131</text:span></text:p>
      <text:p text:style-name="Normal"/>
      <text:p text:style-name="P685"><text:span text:style-name="T686">378</text:span><text:span text:style-name="T687">. Vaikų chi</text:span><text:span text:style-name="T688">rurgas (dėl būtinosios pagalbos be siuntimo)</text:span><text:s/></text:p>
      <text:p text:style-name="P689">Papildyta punktu:</text:p>
      <text:p text:style-name="P690"><text:span text:style-name="T691">Nr.<text:s/></text:span><text:a xlink:href="https://www.e-tar.lt/portal/legalAct.html?documentId=TAR.F631DA5ADE37" office:target-frame-name="_top" xlink:show="replace"><text:span text:style-name="T692">131</text:span></text:a><text:span text:style-name="T693">, 1999-12-30, Žin., 2000, Nr. 1-37 (2000-01-05), i. k. 099225LISAK00000131</text:span></text:p>
      <text:p text:style-name="Normal"/>
      <text:p text:style-name="P694"><text:span text:style-name="T695">V</text:span><text:span text:style-name="T696">.<text:s/></text:span><text:span text:style-name="T697">Pirminės stacionar</text:span><text:span text:style-name="T698">inės asmens sveikatos priežiūros paslaugos</text:span></text:p>
      <text:p text:style-name="P699"/>
      <text:p text:style-name="P700"><text:span text:style-name="T701">114</text:span><text:span text:style-name="T702">. Slauga ir palaikomasis gydymas</text:span></text:p>
      <text:p text:style-name="P703"/>
      <text:p text:style-name="P704"><text:span text:style-name="T705">VI</text:span><text:span text:style-name="T706">.<text:s/></text:span><text:span text:style-name="T707">Suaugusiųjų stacionarinės asmens sveikatos priežiūros paslaugos (ligų gydymo profiliai)</text:span></text:p>
      <text:p text:style-name="P708"/>
      <text:p text:style-name="P709"><text:span text:style-name="T710">115</text:span><text:span text:style-name="T711">. Terapijos I</text:span></text:p>
      <text:p text:style-name="P712"><text:span text:style-name="T713">116</text:span><text:span text:style-name="T714">. Terapijos II</text:span></text:p>
      <text:p text:style-name="P715"><text:span text:style-name="T716">117</text:span><text:span text:style-name="T717">. Terapijos III</text:span></text:p>
      <text:p text:style-name="P718"><text:span text:style-name="T719">118</text:span><text:span text:style-name="T720">. Chirurgijos I</text:span></text:p>
      <text:p text:style-name="P721"><text:span text:style-name="T722">119</text:span><text:span text:style-name="T723">. Chirurgijos II</text:span></text:p>
      <text:p text:style-name="P724"><text:span text:style-name="T725">120</text:span><text:span text:style-name="T726">. Chirurgijos III</text:span></text:p>
      <text:p text:style-name="P727"><text:span text:style-name="T728">121</text:span><text:span text:style-name="T729">. Chirurgijos III-1</text:span></text:p>
      <text:p text:style-name="P730"><text:span text:style-name="T731">122</text:span><text:span text:style-name="T732">. Chirurgijos III-2</text:span></text:p>
      <text:p text:style-name="P733"><text:span text:style-name="T734">123</text:span><text:span text:style-name="T735">. Chirurgijos III-3</text:span></text:p>
      <text:p text:style-name="P736"><text:span text:style-name="T737">124</text:span><text:span text:style-name="T738">. Mikrochirurgijos</text:span></text:p>
      <text:p text:style-name="P739"><text:span text:style-name="T740">125</text:span><text:span text:style-name="T741">. Oftalmologijos-otorinolaringologijos I</text:span></text:p>
      <text:p text:style-name="P742"><text:span text:style-name="T743">126</text:span><text:span text:style-name="T744">.<text:s/></text:span><text:span text:style-name="T745">Oftalmologijos-otorinolaringologijos II</text:span></text:p>
      <text:p text:style-name="P746"><text:span text:style-name="T747">127.</text:span><text:span text:style-name="T748"><text:s/>Neteko galios nuo 1999-06-10</text:span></text:p>
      <text:p text:style-name="P749">Punkto naikinimas:</text:p>
      <text:p text:style-name="P750"><text:span text:style-name="T751">Nr.<text:s/></text:span><text:a xlink:href="https://www.e-tar.lt/portal/legalAct.html?documentId=TAR.7C6CDFDBE23A" office:target-frame-name="_top" xlink:show="replace"><text:span text:style-name="T752">62</text:span></text:a><text:span text:style-name="T753">, 1999-06-03, Žin. 1999, Nr. 50-1634 (1999-06-09), i. k.<text:s/></text:span><text:span text:style-name="T754">099225LISAK00000062</text:span></text:p>
      <text:p text:style-name="Normal"/>
      <text:p text:style-name="P755"><text:span text:style-name="T756">128.</text:span><text:span text:style-name="T757"><text:s/>Neteko galios nuo 1999-04-10</text:span></text:p>
      <text:p text:style-name="P758">Punkto naikinimas:</text:p>
      <text:p text:style-name="P759"><text:span text:style-name="T760">Nr.<text:s/></text:span><text:a xlink:href="https://www.e-tar.lt/portal/legalAct.html?documentId=TAR.4BA9F48F8BBF" office:target-frame-name="_top" xlink:show="replace"><text:span text:style-name="T761">40</text:span></text:a><text:span text:style-name="T762">, 1999-04-06, Žin. 1999, Nr. 32-936 (1999-04-09), i. k. 099225LISAK00000040</text:span></text:p>
      <text:p text:style-name="P763">Punkto pakeitimai:</text:p>
      <text:p text:style-name="P764"><text:span text:style-name="T765">Nr.<text:s/></text:span><text:a xlink:href="https://www.e-tar.lt/portal/legalAct.html?documentId=TAR.84E6F31AAB9C" office:target-frame-name="_top" xlink:show="replace"><text:span text:style-name="T766">37</text:span></text:a><text:span text:style-name="T767">, 1999-03-31, Žin., 1999, Nr. 32-935 (1999-04-09), i. k. 099225LISAK00000037</text:span></text:p>
      <text:p text:style-name="Normal"/>
      <text:p text:style-name="P768"><text:span text:style-name="T769">129.</text:span><text:span text:style-name="T770"><text:s/>Neteko galios nuo 1999-04-10</text:span></text:p>
      <text:p text:style-name="P771">Punkto naikinimas:</text:p>
      <text:p text:style-name="P772"><text:span text:style-name="T773">Nr.<text:s/></text:span><text:a xlink:href="https://www.e-tar.lt/portal/legalAct.html?documentId=TAR.4BA9F48F8BBF" office:target-frame-name="_top" xlink:show="replace"><text:span text:style-name="T774">40</text:span></text:a><text:span text:style-name="T775">, 1999-04-06, Žin. 1999, Nr. 32-936 (1999-04-09), i. k. 099225LISAK00000040</text:span></text:p>
      <text:p text:style-name="P776">Punkto pakeitimai:</text:p>
      <text:p text:style-name="P777"><text:span text:style-name="T778">Nr.<text:s/></text:span><text:a xlink:href="https://www.e-tar.lt/portal/legalAct.html?documentId=TAR.84E6F31AAB9C" office:target-frame-name="_top" xlink:show="replace"><text:span text:style-name="T779">37</text:span></text:a><text:span text:style-name="T780">, 1999-03-31, Žin</text:span><text:span text:style-name="T781">., 1999, Nr. 32-935 (1999-04-09), i. k. 099225LISAK00000037</text:span></text:p>
      <text:p text:style-name="Normal"/>
      <text:p text:style-name="P782"><text:span text:style-name="T783">130.</text:span><text:span text:style-name="T784"><text:s/>Neteko galios nuo 1999-04-10</text:span></text:p>
      <text:p text:style-name="P785">Punkto naikinimas:</text:p>
      <text:p text:style-name="P786"><text:span text:style-name="T787">Nr.<text:s/></text:span><text:a xlink:href="https://www.e-tar.lt/portal/legalAct.html?documentId=TAR.4BA9F48F8BBF" office:target-frame-name="_top" xlink:show="replace"><text:span text:style-name="T788">40</text:span></text:a><text:span text:style-name="T789">, 1999-04-06, Žin. 1999, Nr. 32-936 (1999-04-09), i.</text:span><text:span text:style-name="T790"><text:s/>k. 099225LISAK00000040</text:span></text:p>
      <text:p text:style-name="P791">Punkto pakeitimai:</text:p>
      <text:p text:style-name="P792"><text:span text:style-name="T793">Nr.<text:s/></text:span><text:a xlink:href="https://www.e-tar.lt/portal/legalAct.html?documentId=TAR.84E6F31AAB9C" office:target-frame-name="_top" xlink:show="replace"><text:span text:style-name="T794">37</text:span></text:a><text:span text:style-name="T795">, 1999-03-31, Žin., 1999, Nr. 32-935 (1999-04-09), i. k. 099225LISAK00000037</text:span></text:p>
      <text:p text:style-name="Normal"/>
      <text:p text:style-name="P796"><text:span text:style-name="T797">131</text:span><text:span text:style-name="T798">. Akušerijos I</text:span></text:p>
      <text:p text:style-name="P799"><text:span text:style-name="T800">132</text:span><text:span text:style-name="T801">. Akušerijos II</text:span></text:p>
      <text:p text:style-name="P802"><text:span text:style-name="T803">133</text:span><text:span text:style-name="T804">. Ginekologijos I</text:span></text:p>
      <text:p text:style-name="P805"><text:span text:style-name="T806">134</text:span><text:span text:style-name="T807">. Ginekologijos II</text:span></text:p>
      <text:p text:style-name="P808"><text:span text:style-name="T809">135.</text:span><text:span text:style-name="T810"><text:s/>Neteko galios nuo 1999-06-24</text:span></text:p>
      <text:p text:style-name="P811">Punkto naikinimas:</text:p>
      <text:p text:style-name="P812"><text:span text:style-name="T813">Nr.<text:s/></text:span><text:a xlink:href="https://www.e-tar.lt/portal/legalAct.html?documentId=TAR.10A26E0014C4" office:target-frame-name="_top" xlink:show="replace"><text:span text:style-name="T814">66</text:span></text:a><text:span text:style-name="T815">, 1999-06-11, Žin. 1999, Nr. 55-1799 (1999-06-23), i. k. 099225L</text:span><text:span text:style-name="T816">ISAK00000066</text:span></text:p>
      <text:p text:style-name="Normal"/>
      <text:p text:style-name="P817"><text:span text:style-name="T818">136.</text:span><text:span text:style-name="T819"><text:s/>Neteko galios nuo 1999-06-24</text:span></text:p>
      <text:p text:style-name="P820">Punkto naikinimas:</text:p>
      <text:p text:style-name="P821"><text:span text:style-name="T822">Nr.<text:s/></text:span><text:a xlink:href="https://www.e-tar.lt/portal/legalAct.html?documentId=TAR.10A26E0014C4" office:target-frame-name="_top" xlink:show="replace"><text:span text:style-name="T823">66</text:span></text:a><text:span text:style-name="T824">, 1999-06-11, Žin. 1999, Nr. 55-1799 (1999-06-23), i. k. 099225LISAK00000066</text:span></text:p>
      <text:p text:style-name="Normal"/>
      <text:p text:style-name="P825"><text:span text:style-name="T826">137</text:span><text:span text:style-name="T827">. Sustiprinto<text:s/></text:span><text:span text:style-name="T828">režimo psichiatrijos</text:span></text:p>
      <text:p text:style-name="P829"><text:span text:style-name="T830">138</text:span><text:span text:style-name="T831">. Radioterapijos, Chemioterapijos</text:span></text:p>
      <text:p text:style-name="P832"><text:span text:style-name="T833">139</text:span><text:span text:style-name="T834">. Onkologijos</text:span></text:p>
      <text:p text:style-name="P835"><text:span text:style-name="T836">140.</text:span><text:span text:style-name="T837"><text:s/>Neteko galios nuo 2000-02-01</text:span></text:p>
      <text:p text:style-name="P838">Punkto naikinimas:</text:p>
      <text:p text:style-name="P839"><text:span text:style-name="T840">Nr.<text:s/></text:span><text:a xlink:href="https://www.e-tar.lt/portal/legalAct.html?documentId=TAR.20AA9B3A3340" office:target-frame-name="_top" xlink:show="replace"><text:span text:style-name="T841">9</text:span></text:a><text:span text:style-name="T842">, 2000-01-31, Žin. 2000, Nr.<text:s/></text:span><text:span text:style-name="T843">11-275 (2000-02-04), i. k. 100225LISAK00000009</text:span></text:p>
      <text:p text:style-name="Normal"/>
      <text:p text:style-name="P844"><text:span text:style-name="T845">141</text:span><text:span text:style-name="T846">. Dermatovenerologijos I</text:span></text:p>
      <text:p text:style-name="P847"><text:span text:style-name="T848">142</text:span><text:span text:style-name="T849">. Dermatovenerologijos II</text:span></text:p>
      <text:p text:style-name="P850"><text:span text:style-name="T851">143</text:span><text:span text:style-name="T852">. Toksikologijos</text:span></text:p>
      <text:p text:style-name="P853"><text:span text:style-name="T854">185</text:span><text:span text:style-name="T855">. Psichiatrijos I (ilgai besigydantiems)</text:span></text:p>
      <text:p text:style-name="P856"><text:span text:style-name="T857">186</text:span><text:span text:style-name="T858">. Psichiatrijos II (ilgai besigydantiems)<text:s/></text:span></text:p>
      <text:p text:style-name="P859"><text:span text:style-name="T860">189</text:span><text:span text:style-name="T861">. Reanimacija<text:s/></text:span><text:span text:style-name="T862">I-1</text:span></text:p>
      <text:p text:style-name="P863">Papildyta punktu:</text:p>
      <text:p text:style-name="P864"><text:span text:style-name="T865">Nr.<text:s/></text:span><text:a xlink:href="https://www.e-tar.lt/portal/legalAct.html?documentId=TAR.84E6F31AAB9C" office:target-frame-name="_top" xlink:show="replace"><text:span text:style-name="T866">37</text:span></text:a><text:span text:style-name="T867">, 1999-03-31, Žin., 1999, Nr. 32-935 (1999-04-09), i. k. 099225LISAK00000037</text:span></text:p>
      <text:p text:style-name="Normal"/>
      <text:p text:style-name="P868"><text:span text:style-name="T869">248</text:span><text:span text:style-name="T870">. Reanimacija III</text:span></text:p>
      <text:p text:style-name="P871">Papildyta punktu:</text:p>
      <text:p text:style-name="P872"><text:span text:style-name="T873">Nr.<text:s/></text:span><text:a xlink:href="https://www.e-tar.lt/portal/legalAct.html?documentId=TAR.84E6F31AAB9C" office:target-frame-name="_top" xlink:show="replace"><text:span text:style-name="T874">37</text:span></text:a><text:span text:style-name="T875">, 1999-03-31, Žin., 1999, Nr. 32-935 (1999-04-09), i. k. 099225LISAK00000037</text:span></text:p>
      <text:p text:style-name="Normal"/>
      <text:p text:style-name="P876"><text:span text:style-name="T877">193</text:span><text:span text:style-name="T878">. Plastinė ir rekonstrukcinė mikrochirurgija</text:span></text:p>
      <text:p text:style-name="P879">Papildyta punktu:</text:p>
      <text:p text:style-name="P880"><text:span text:style-name="T881">Nr.<text:s/></text:span><text:a xlink:href="https://www.e-tar.lt/portal/legalAct.html?documentId=TAR.4BA9F48F8BBF" office:target-frame-name="_top" xlink:show="replace"><text:span text:style-name="T882">40</text:span></text:a><text:span text:style-name="T883">, 1999-04-06, Žin., 1999, Nr. 32-936 (1999-04-09), i. k. 099225LISAK00000040</text:span></text:p>
      <text:p text:style-name="Normal"/>
      <text:p text:style-name="P884"><text:span text:style-name="T885">194</text:span><text:span text:style-name="T886">. Oftalmologijos ir otorinolaringologijos mikrochirurgija</text:span></text:p>
      <text:p text:style-name="P887">Papildyta punktu:</text:p>
      <text:p text:style-name="P888"><text:span text:style-name="T889">Nr.<text:s/></text:span><text:a xlink:href="https://www.e-tar.lt/portal/legalAct.html?documentId=TAR.4BA9F48F8BBF" office:target-frame-name="_top" xlink:show="replace"><text:span text:style-name="T890">40</text:span></text:a><text:span text:style-name="T891">, 1999-04-06, Žin., 1999, Nr. 32-936 (1999-04-09), i. k. 099225LISAK00000040</text:span></text:p>
      <text:p text:style-name="Normal"/>
      <text:p text:style-name="P892"><text:span text:style-name="T893">195</text:span><text:span text:style-name="T894">. Oftalmologijos ir otorinolaringologijos chirurgija</text:span></text:p>
      <text:p text:style-name="P895">Papildyta punktu:</text:p>
      <text:p text:style-name="P896"><text:span text:style-name="T897">Nr.<text:s/></text:span><text:a xlink:href="https://www.e-tar.lt/portal/legalAct.html?documentId=TAR.4BA9F48F8BBF" office:target-frame-name="_top" xlink:show="replace"><text:span text:style-name="T898">40</text:span></text:a><text:span text:style-name="T899">, 1999-04-06, Žin., 1999, Nr. 32-936 (1999-04-09), i. k. 099225LISAK00000040</text:span></text:p>
      <text:p text:style-name="Normal"/>
      <text:p text:style-name="P900"><text:span text:style-name="T901">306</text:span><text:span text:style-name="T902">. Reanimacija II</text:span></text:p>
      <text:p text:style-name="P903">Papildyta punktu:</text:p>
      <text:p text:style-name="P904"><text:span text:style-name="T905">Nr.<text:s/></text:span><text:a xlink:href="https://www.e-tar.lt/portal/legalAct.html?documentId=TAR.7C6CDFDBE23A" office:target-frame-name="_top" xlink:show="replace"><text:span text:style-name="T906">62</text:span></text:a><text:span text:style-name="T907">, 199</text:span><text:span text:style-name="T908">9-06-03, Žin., 1999, Nr. 50-1634 (1999-06-09), i. k. 099225LISAK00000062</text:span></text:p>
      <text:p text:style-name="Normal"/>
      <text:p text:style-name="P909"><text:span text:style-name="T910">307</text:span><text:span text:style-name="T911">. Reanimacija I-2</text:span></text:p>
      <text:p text:style-name="P912">Papildyta punktu:</text:p>
      <text:p text:style-name="P913"><text:span text:style-name="T914">Nr.<text:s/></text:span><text:a xlink:href="https://www.e-tar.lt/portal/legalAct.html?documentId=TAR.7C6CDFDBE23A" office:target-frame-name="_top" xlink:show="replace"><text:span text:style-name="T915">62</text:span></text:a><text:span text:style-name="T916">, 1999-06-03, Žin., 1999, Nr. 50-1634 (1999-06-09),</text:span><text:span text:style-name="T917"><text:s/>i. k. 099225LISAK00000062</text:span></text:p>
      <text:p text:style-name="Normal"/>
      <text:p text:style-name="P918"><text:span text:style-name="T919">324</text:span><text:span text:style-name="T920">. Psichosomatiniai susirgimai II</text:span></text:p>
      <text:p text:style-name="P921">Papildyta punktu:</text:p>
      <text:p text:style-name="P922"><text:span text:style-name="T923">Nr.<text:s/></text:span><text:a xlink:href="https://www.e-tar.lt/portal/legalAct.html?documentId=TAR.10A26E0014C4" office:target-frame-name="_top" xlink:show="replace"><text:span text:style-name="T924">66</text:span></text:a><text:span text:style-name="T925">, 1999-06-11, Žin., 1999, Nr. 55-1799 (1999-06-23), i. k. 099225LISAK00000066</text:span></text:p>
      <text:p text:style-name="Normal"/>
      <text:p text:style-name="P926"><text:span text:style-name="T927">325</text:span><text:span text:style-name="T928">. Psichosomatiniai susirgimai II (rehospitalizacija)</text:span><text:s/></text:p>
      <text:p text:style-name="P929">Papildyta punktu:</text:p>
      <text:p text:style-name="P930"><text:span text:style-name="T931">Nr.<text:s/></text:span><text:a xlink:href="https://www.e-tar.lt/portal/legalAct.html?documentId=TAR.10A26E0014C4" office:target-frame-name="_top" xlink:show="replace"><text:span text:style-name="T932">66</text:span></text:a><text:span text:style-name="T933">, 1999-06-11, Žin., 1999, Nr. 55-1799 (1999-06-23), i. k. 099225LISAK00000066</text:span></text:p>
      <text:p text:style-name="Normal"/>
      <text:p text:style-name="P934"><text:span text:style-name="T935">326</text:span><text:span text:style-name="T936">. End</text:span><text:span text:style-name="T937">ogeniniai psichikos sutrikimai II</text:span></text:p>
      <text:p text:style-name="P938">Papildyta punktu:</text:p>
      <text:p text:style-name="P939"><text:span text:style-name="T940">Nr.<text:s/></text:span><text:a xlink:href="https://www.e-tar.lt/portal/legalAct.html?documentId=TAR.10A26E0014C4" office:target-frame-name="_top" xlink:show="replace"><text:span text:style-name="T941">66</text:span></text:a><text:span text:style-name="T942">, 1999-06-11, Žin., 1999, Nr. 55-1799 (1999-06-23), i. k. 099225LISAK00000066</text:span></text:p>
      <text:p text:style-name="Normal"/>
      <text:p text:style-name="P943"><text:span text:style-name="T944">327</text:span><text:span text:style-name="T945">. Endogeniniai psichikos sutri</text:span><text:span text:style-name="T946">kimai II (rehospitalizacija)</text:span><text:s/></text:p>
      <text:p text:style-name="P947">Papildyta punktu:</text:p>
      <text:p text:style-name="P948"><text:span text:style-name="T949">Nr.<text:s/></text:span><text:a xlink:href="https://www.e-tar.lt/portal/legalAct.html?documentId=TAR.10A26E0014C4" office:target-frame-name="_top" xlink:show="replace"><text:span text:style-name="T950">66</text:span></text:a><text:span text:style-name="T951">, 1999-06-11, Žin., 1999, Nr. 55-1799 (1999-06-23), i. k. 099225LISAK00000066</text:span></text:p>
      <text:p text:style-name="Normal"/>
      <text:p text:style-name="P952"><text:span text:style-name="T953">328</text:span><text:span text:style-name="T954">. Neuroziniai susirgimai II</text:span></text:p>
      <text:p text:style-name="P955">Papildyta punktu:</text:p>
      <text:p text:style-name="P956"><text:span text:style-name="T957">Nr.<text:s/></text:span><text:a xlink:href="https://www.e-tar.lt/portal/legalAct.html?documentId=TAR.10A26E0014C4" office:target-frame-name="_top" xlink:show="replace"><text:span text:style-name="T958">66</text:span></text:a><text:span text:style-name="T959">, 1999-06-11, Žin., 1999, Nr. 55-1799 (1999-06-23), i. k. 099225LISAK00000066</text:span></text:p>
      <text:p text:style-name="Normal"/>
      <text:p text:style-name="P960"><text:span text:style-name="T961">329</text:span><text:span text:style-name="T962">. Neuroziniai susirgimai II (rehospitalizacija)</text:span><text:s/></text:p>
      <text:p text:style-name="P963">Papildyta punktu:</text:p>
      <text:p text:style-name="P964"><text:span text:style-name="T965">Nr.<text:s/></text:span><text:a xlink:href="https://www.e-tar.lt/portal/legalAct.html?documentId=TAR.10A26E0014C4" office:target-frame-name="_top" xlink:show="replace"><text:span text:style-name="T966">66</text:span></text:a><text:span text:style-name="T967">, 1999-06-11, Žin., 1999, Nr. 55-1799 (1999-06-23), i. k. 099225LISAK00000066</text:span></text:p>
      <text:p text:style-name="Normal"/>
      <text:p text:style-name="P968"><text:span text:style-name="T969">330</text:span><text:span text:style-name="T970">. Psichoaktyviųjų medžiagų sukeltos psichozės</text:span></text:p>
      <text:p text:style-name="P971">Papildyta punktu:</text:p>
      <text:p text:style-name="P972"><text:span text:style-name="T973">Nr.<text:s/></text:span><text:a xlink:href="https://www.e-tar.lt/portal/legalAct.html?documentId=TAR.10A26E0014C4" office:target-frame-name="_top" xlink:show="replace"><text:span text:style-name="T974">66</text:span></text:a><text:span text:style-name="T975">, 1999-06-11, Žin., 1999, Nr. 55-1799 (1999-06-23), i. k. 099225LISAK00000066</text:span></text:p>
      <text:p text:style-name="Normal"/>
      <text:p text:style-name="P976"><text:span text:style-name="T977">331</text:span><text:span text:style-name="T978">. Sergančiųjų psichikos ligomis ilgalaikis gydymas</text:span></text:p>
      <text:p text:style-name="P979">Papildyta punktu:</text:p>
      <text:p text:style-name="P980"><text:span text:style-name="T981">Nr.<text:s/></text:span><text:a xlink:href="https://www.e-tar.lt/portal/legalAct.html?documentId=TAR.10A26E0014C4" office:target-frame-name="_top" xlink:show="replace"><text:span text:style-name="T982">66</text:span></text:a><text:span text:style-name="T983">, 1999-06-11, Žin., 1999, Nr. 55-1799 (1999-06-23), i. k. 099225LISAK00000066</text:span></text:p>
      <text:p text:style-name="Normal"/>
      <text:p text:style-name="P984"><text:span text:style-name="T985">332</text:span><text:span text:style-name="T986">. Psichosomatiniai susirgimai III</text:span></text:p>
      <text:p text:style-name="P987">Papildyta punktu:</text:p>
      <text:p text:style-name="P988"><text:span text:style-name="T989">Nr.<text:s/></text:span><text:a xlink:href="https://www.e-tar.lt/portal/legalAct.html?documentId=TAR.10A26E0014C4" office:target-frame-name="_top" xlink:show="replace"><text:span text:style-name="T990">66</text:span></text:a><text:span text:style-name="T991">, 1999-06-11, Žin., 1999, Nr. 55-1799 (1999-06-23), i. k. 099225LISAK00000066</text:span></text:p>
      <text:p text:style-name="Normal"/>
      <text:p text:style-name="P992"><text:span text:style-name="T993">333</text:span><text:span text:style-name="T994">. Psichosomatiniai susirgimai III (rehospitalizacija)</text:span><text:s/></text:p>
      <text:p text:style-name="P995">Papildyta punktu:</text:p>
      <text:p text:style-name="P996"><text:span text:style-name="T997">Nr.<text:s/></text:span><text:a xlink:href="https://www.e-tar.lt/portal/legalAct.html?documentId=TAR.10A26E0014C4" office:target-frame-name="_top" xlink:show="replace"><text:span text:style-name="T998">66</text:span></text:a><text:span text:style-name="T999">, 1999-06-11, Žin., 1999, Nr. 55-1799 (1999-06-23), i. k. 099225LISAK00000066</text:span></text:p>
      <text:p text:style-name="Normal"/>
      <text:p text:style-name="P1000"><text:span text:style-name="T1001">334</text:span><text:span text:style-name="T1002">. Endogeniniai psichikos sutrikimai III</text:span></text:p>
      <text:p text:style-name="P1003">Papildyta punktu:</text:p>
      <text:p text:style-name="P1004"><text:span text:style-name="T1005">Nr.<text:s/></text:span><text:a xlink:href="https://www.e-tar.lt/portal/legalAct.html?documentId=TAR.10A26E0014C4" office:target-frame-name="_top" xlink:show="replace"><text:span text:style-name="T1006">66</text:span></text:a><text:span text:style-name="T1007">, 1999-06-11, Žin., 1999, Nr. 55-1799 (1999-06-23), i. k. 099225LISAK00000066</text:span></text:p>
      <text:p text:style-name="Normal"/>
      <text:p text:style-name="P1008"><text:span text:style-name="T1009">335</text:span><text:span text:style-name="T1010">. Endogeniniai psichikos sutrikimai III (rehospitalizacija)</text:span><text:s/></text:p>
      <text:p text:style-name="P1011">Papildyta punktu:</text:p>
      <text:p text:style-name="P1012"><text:span text:style-name="T1013">Nr.<text:s/></text:span><text:a xlink:href="https://www.e-tar.lt/portal/legalAct.html?documentId=TAR.10A26E0014C4" office:target-frame-name="_top" xlink:show="replace"><text:span text:style-name="T1014">66</text:span></text:a><text:span text:style-name="T1015">, 1999-06-11, Žin., 1999, Nr. 55-1799 (1999-06-23), i. k. 099225LISAK00000066</text:span></text:p>
      <text:p text:style-name="Normal"/>
      <text:p text:style-name="P1016"><text:span text:style-name="T1017">336</text:span><text:span text:style-name="T1018">. Neuroziniai susirgimai III</text:span></text:p>
      <text:p text:style-name="P1019">Papildyta punktu:</text:p>
      <text:p text:style-name="P1020"><text:span text:style-name="T1021">Nr.<text:s/></text:span><text:a xlink:href="https://www.e-tar.lt/portal/legalAct.html?documentId=TAR.10A26E0014C4" office:target-frame-name="_top" xlink:show="replace"><text:span text:style-name="T1022">66</text:span></text:a><text:span text:style-name="T1023">, 1999-06-11, Žin., 1999, Nr. 55-1799 (1999-06-23), i. k. 099225LISAK00000066</text:span></text:p>
      <text:p text:style-name="Normal"/>
      <text:p text:style-name="P1024"><text:span text:style-name="T1025">337</text:span><text:span text:style-name="T1026">. Neuroziniai susirgimai III (rehospitalizacija)</text:span><text:s/></text:p>
      <text:p text:style-name="P1027">Papildyta punktu:</text:p>
      <text:p text:style-name="P1028"><text:span text:style-name="T1029">Nr.<text:s/></text:span><text:a xlink:href="https://www.e-tar.lt/portal/legalAct.html?documentId=TAR.10A26E0014C4" office:target-frame-name="_top" xlink:show="replace"><text:span text:style-name="T1030">66</text:span></text:a><text:span text:style-name="T1031">,<text:s/></text:span><text:span text:style-name="T1032">1999-06-11, Žin., 1999, Nr. 55-1799 (1999-06-23), i. k. 099225LISAK00000066</text:span></text:p>
      <text:p text:style-name="Normal"/>
      <text:p text:style-name="P1033"><text:span text:style-name="T1034">379</text:span><text:span text:style-name="T1035">. Tuberkuliozė 2-1</text:span></text:p>
      <text:p text:style-name="P1036">Papildyta punktu:</text:p>
      <text:p text:style-name="P1037"><text:span text:style-name="T1038">Nr.<text:s/></text:span><text:a xlink:href="https://www.e-tar.lt/portal/legalAct.html?documentId=TAR.20AA9B3A3340" office:target-frame-name="_top" xlink:show="replace"><text:span text:style-name="T1039">9</text:span></text:a><text:span text:style-name="T1040">, 2000-01-31, Žin., 2000, Nr. 11-275<text:s/></text:span><text:span text:style-name="T1041">(2000-02-04), i. k. 100225LISAK00000009</text:span></text:p>
      <text:p text:style-name="Normal"/>
      <text:p text:style-name="P1042"><text:span text:style-name="T1043">380</text:span><text:span text:style-name="T1044">. Tuberkuliozė 2-2</text:span></text:p>
      <text:p text:style-name="P1045">Papildyta punktu:</text:p>
      <text:p text:style-name="P1046"><text:span text:style-name="T1047">Nr.<text:s/></text:span><text:a xlink:href="https://www.e-tar.lt/portal/legalAct.html?documentId=TAR.20AA9B3A3340" office:target-frame-name="_top" xlink:show="replace"><text:span text:style-name="T1048">9</text:span></text:a><text:span text:style-name="T1049">, 2000-01-31, Žin., 2000, Nr. 11-275 (2000-02-04), i. k. 100225LISAK00000009</text:span></text:p>
      <text:p text:style-name="Normal"/>
      <text:p text:style-name="P1050"><text:span text:style-name="T1051">381</text:span><text:span text:style-name="T1052">. Tuberkuliozė 2-3</text:span></text:p>
      <text:p text:style-name="P1053">Papildyta punktu:</text:p>
      <text:p text:style-name="P1054"><text:span text:style-name="T1055">Nr.<text:s/></text:span><text:a xlink:href="https://www.e-tar.lt/portal/legalAct.html?documentId=TAR.20AA9B3A3340" office:target-frame-name="_top" xlink:show="replace"><text:span text:style-name="T1056">9</text:span></text:a><text:span text:style-name="T1057">, 2000-01-31, Žin., 2000, Nr. 11-275 (2000-02-04), i. k. 100225LISAK00000009</text:span></text:p>
      <text:p text:style-name="Normal"/>
      <text:p text:style-name="P1058"><text:span text:style-name="T1059">382</text:span><text:span text:style-name="T1060">. Tuberkuliozė 2-4</text:span></text:p>
      <text:p text:style-name="P1061">Papildyta punktu:</text:p>
      <text:p text:style-name="P1062"><text:span text:style-name="T1063">Nr.<text:s/></text:span><text:a xlink:href="https://www.e-tar.lt/portal/legalAct.html?documentId=TAR.20AA9B3A3340" office:target-frame-name="_top" xlink:show="replace"><text:span text:style-name="T1064">9</text:span></text:a><text:span text:style-name="T1065">, 2000-01-31, Žin., 2000, Nr. 11-275 (2000-02-04), i. k. 100225LISAK00000009</text:span></text:p>
      <text:p text:style-name="Normal"/>
      <text:p text:style-name="P1066"><text:span text:style-name="T1067">384</text:span><text:span text:style-name="T1068">. Tuberkuliozė 1-2</text:span></text:p>
      <text:p text:style-name="P1069">Papildyta punktu:</text:p>
      <text:p text:style-name="P1070"><text:span text:style-name="T1071">Nr.<text:s/></text:span><text:a xlink:href="https://www.e-tar.lt/portal/legalAct.html?documentId=TAR.20AA9B3A3340" office:target-frame-name="_top" xlink:show="replace"><text:span text:style-name="T1072">9</text:span></text:a><text:span text:style-name="T1073">, 2000-01-31, Žin., 2000, Nr. 11-275 (2000-02-04), i. k. 100225LISAK00000009</text:span></text:p>
      <text:p text:style-name="Normal"/>
      <text:p text:style-name="P1074"><text:span text:style-name="T1075">385</text:span><text:span text:style-name="T1076">. Ftiziochirurgija</text:span></text:p>
      <text:p text:style-name="P1077">Papildyta punktu:</text:p>
      <text:p text:style-name="P1078"><text:span text:style-name="T1079">Nr.<text:s/></text:span><text:a xlink:href="https://www.e-tar.lt/portal/legalAct.html?documentId=TAR.20AA9B3A3340" office:target-frame-name="_top" xlink:show="replace"><text:span text:style-name="T1080">9</text:span></text:a><text:span text:style-name="T1081">, 2000-01-31,</text:span><text:span text:style-name="T1082"><text:s/>Žin., 2000, Nr. 11-275 (2000-02-04), i. k. 100225LISAK00000009</text:span></text:p>
      <text:p text:style-name="Normal"/>
      <text:p text:style-name="P1083"><text:span text:style-name="T1084">VII</text:span><text:span text:style-name="T1085">.<text:s/></text:span><text:span text:style-name="T1086">Vaikų stacionarinės asmens sveikatos priežiūros paslaugos (ligų gydymo profiliai)</text:span></text:p>
      <text:p text:style-name="P1087"/>
      <text:p text:style-name="P1088"><text:span text:style-name="T1089">144</text:span><text:span text:style-name="T1090">. Pediatrijos I</text:span></text:p>
      <text:p text:style-name="P1091"><text:span text:style-name="T1092">145</text:span><text:span text:style-name="T1093">. Pediatrijos II</text:span></text:p>
      <text:p text:style-name="P1094"><text:span text:style-name="T1095">146</text:span><text:span text:style-name="T1096">. Naujagimių patologijos I</text:span></text:p>
      <text:p text:style-name="P1097"><text:span text:style-name="T1098">147</text:span><text:span text:style-name="T1099">.<text:s/></text:span><text:span text:style-name="T1100">Naujagimių patologijos II</text:span></text:p>
      <text:p text:style-name="P1101"><text:span text:style-name="T1102">148</text:span><text:span text:style-name="T1103">. Naujagimių patologijos III</text:span></text:p>
      <text:p text:style-name="P1104"><text:span text:style-name="T1105">149.</text:span><text:span text:style-name="T1106"><text:s/>Neteko galios nuo 1999-06-10</text:span></text:p>
      <text:p text:style-name="P1107">Punkto naikinimas:</text:p>
      <text:p text:style-name="P1108"><text:span text:style-name="T1109">Nr.<text:s/></text:span><text:a xlink:href="https://www.e-tar.lt/portal/legalAct.html?documentId=TAR.7C6CDFDBE23A" office:target-frame-name="_top" xlink:show="replace"><text:span text:style-name="T1110">62</text:span></text:a><text:span text:style-name="T1111">, 1999-06-03, Žin. 1999, Nr. 50-1634 (1999-06-09),<text:s/></text:span><text:span text:style-name="T1112">i. k. 099225LISAK00000062</text:span></text:p>
      <text:p text:style-name="Normal"/>
      <text:p text:style-name="P1113"><text:span text:style-name="T1114">150.</text:span><text:span text:style-name="T1115"><text:s/>Neteko galios nuo 1999-04-10</text:span></text:p>
      <text:p text:style-name="P1116">Punkto naikinimas:</text:p>
      <text:p text:style-name="P1117"><text:span text:style-name="T1118">Nr.<text:s/></text:span><text:a xlink:href="https://www.e-tar.lt/portal/legalAct.html?documentId=TAR.4BA9F48F8BBF" office:target-frame-name="_top" xlink:show="replace"><text:span text:style-name="T1119">40</text:span></text:a><text:span text:style-name="T1120">, 1999-04-06, Žin. 1999, Nr. 32-936 (1999-04-09), i. k. 099225LISAK00000040</text:span></text:p>
      <text:p text:style-name="P1121">Punkto pakeitimai:</text:p>
      <text:p text:style-name="P1122"><text:span text:style-name="T1123">Nr.<text:s/></text:span><text:a xlink:href="https://www.e-tar.lt/portal/legalAct.html?documentId=TAR.84E6F31AAB9C" office:target-frame-name="_top" xlink:show="replace"><text:span text:style-name="T1124">37</text:span></text:a><text:span text:style-name="T1125">, 1999-03-31, Žin., 1999, Nr. 32-935 (1999-04-09), i. k. 099225LISAK00000037</text:span></text:p>
      <text:p text:style-name="Normal"/>
      <text:p text:style-name="P1126"><text:span text:style-name="T1127">151</text:span><text:span text:style-name="T1128">. Reanimacijos III-1</text:span></text:p>
      <text:p text:style-name="P1129"><text:span text:style-name="T1130">152</text:span><text:span text:style-name="T1131">. Reanimacijos III-2</text:span></text:p>
      <text:p text:style-name="P1132"><text:span text:style-name="T1133">153</text:span><text:span text:style-name="T1134">. Chirurgijos I</text:span></text:p>
      <text:p text:style-name="P1135"><text:span text:style-name="T1136">154</text:span><text:span text:style-name="T1137">. Chirurgijos II</text:span></text:p>
      <text:p text:style-name="P1138"><text:span text:style-name="T1139">155</text:span><text:span text:style-name="T1140">. Traumatologijos-ortopedijos I</text:span></text:p>
      <text:p text:style-name="P1141"><text:span text:style-name="T1142">156</text:span><text:span text:style-name="T1143">. Traumatologijos-ortopedijos II</text:span></text:p>
      <text:p text:style-name="P1144"><text:span text:style-name="T1145">157</text:span><text:span text:style-name="T1146">. Onkohematologijos</text:span></text:p>
      <text:p text:style-name="P1147"><text:span text:style-name="T1148">158</text:span><text:span text:style-name="T1149">. Oftalmologijos-otorinolaringologijos I</text:span></text:p>
      <text:p text:style-name="P1150"><text:span text:style-name="T1151">159</text:span><text:span text:style-name="T1152">. Oftalmologijos-otorinolaringologijos II</text:span></text:p>
      <text:p text:style-name="P1153"><text:span text:style-name="T1154">160</text:span><text:span text:style-name="T1155">. Psichiatrijos I</text:span></text:p>
      <text:p text:style-name="P1156"><text:span text:style-name="T1157">161</text:span><text:span text:style-name="T1158">. Psichiatrijos II</text:span></text:p>
      <text:p text:style-name="P1159"><text:span text:style-name="T1160">162.</text:span><text:span text:style-name="T1161"><text:s/>Neteko galios nuo 2000-02-01</text:span></text:p>
      <text:p text:style-name="P1162">Punkto naikinimas:</text:p>
      <text:p text:style-name="P1163"><text:span text:style-name="T1164">Nr.<text:s/></text:span><text:a xlink:href="https://www.e-tar.lt/portal/legalAct.html?documentId=TAR.20AA9B3A3340" office:target-frame-name="_top" xlink:show="replace"><text:span text:style-name="T1165">9</text:span></text:a><text:span text:style-name="T1166">, 2000-01-31, Žin. 2000, Nr. 11-275 (2000-02-04), i. k. 100225LISAK00000009</text:span></text:p>
      <text:p text:style-name="Normal"/>
      <text:p text:style-name="P1167"><text:span text:style-name="T1168">163</text:span><text:span text:style-name="T1169">. Vaikų<text:s/></text:span><text:span text:style-name="T1170">vystymosi sutrikimų intensyviosios reabilitacijos</text:span></text:p>
      <text:p text:style-name="P1171"><text:span text:style-name="T1172">184</text:span><text:span text:style-name="T1173">. Paslaugos motinoms, slaugančioms vaikus</text:span></text:p>
      <text:p text:style-name="P1174"><text:span text:style-name="T1175">383</text:span><text:span text:style-name="T1176">. Tuberkuliozė 1-1</text:span></text:p>
      <text:soft-page-break/>
      <text:p text:style-name="P1177">Papildyta punktu:</text:p>
      <text:p text:style-name="P1178"><text:span text:style-name="T1179">Nr.<text:s/></text:span><text:a xlink:href="https://www.e-tar.lt/portal/legalAct.html?documentId=TAR.20AA9B3A3340" office:target-frame-name="_top" xlink:show="replace"><text:span text:style-name="T1180">9</text:span></text:a><text:span text:style-name="T1181">, 2000-01-31, Žin., 2000,<text:s/></text:span><text:span text:style-name="T1182">Nr. 11-275 (2000-02-04), i. k. 100225LISAK00000009</text:span></text:p>
      <text:p text:style-name="Normal"/>
      <text:p text:style-name="P1183"><text:span text:style-name="T1184">VIII</text:span><text:span text:style-name="T1185">.<text:s/></text:span><text:span text:style-name="T1186">Dienos stacionaro paslaugos</text:span></text:p>
      <text:p text:style-name="P1187"/>
      <text:p text:style-name="P1188"><text:span text:style-name="T1189">164.</text:span><text:span text:style-name="T1190"><text:s/>Neteko galios nuo 1999-04-10</text:span></text:p>
      <text:p text:style-name="P1191">Punkto naikinimas:</text:p>
      <text:p text:style-name="P1192"><text:span text:style-name="T1193">Nr.<text:s/></text:span><text:a xlink:href="https://www.e-tar.lt/portal/legalAct.html?documentId=TAR.4BA9F48F8BBF" office:target-frame-name="_top" xlink:show="replace"><text:span text:style-name="T1194">40</text:span></text:a><text:span text:style-name="T1195">, 1999-04-06, Žin. 1</text:span><text:span text:style-name="T1196">999, Nr. 32-936 (1999-04-09), i. k. 099225LISAK00000040</text:span></text:p>
      <text:p text:style-name="P1197">Punkto pakeitimai:</text:p>
      <text:p text:style-name="P1198"><text:span text:style-name="T1199">Nr.<text:s/></text:span><text:a xlink:href="https://www.e-tar.lt/portal/legalAct.html?documentId=TAR.84E6F31AAB9C" office:target-frame-name="_top" xlink:show="replace"><text:span text:style-name="T1200">37</text:span></text:a><text:span text:style-name="T1201">, 1999-03-31, Žin., 1999, Nr. 32-935 (1999-04-09), i. k. 099225LISAK00000037</text:span></text:p>
      <text:p text:style-name="Normal"/>
      <text:p text:style-name="P1202"><text:span text:style-name="T1203">165</text:span><text:span text:style-name="T1204">. Katara</text:span><text:span text:style-name="T1205">ktos operacija</text:span></text:p>
      <text:p text:style-name="P1206"><text:span text:style-name="T1207">166</text:span><text:span text:style-name="T1208">. Akušerijos</text:span></text:p>
      <text:p text:style-name="P1209"><text:span text:style-name="T1210">167.</text:span><text:span text:style-name="T1211"><text:s/>Neteko galios nuo 1999-06-24</text:span></text:p>
      <text:p text:style-name="P1212">Punkto naikinimas:</text:p>
      <text:p text:style-name="P1213"><text:span text:style-name="T1214">Nr.<text:s/></text:span><text:a xlink:href="https://www.e-tar.lt/portal/legalAct.html?documentId=TAR.10A26E0014C4" office:target-frame-name="_top" xlink:show="replace"><text:span text:style-name="T1215">66</text:span></text:a><text:span text:style-name="T1216">, 1999-06-11, Žin. 1999, Nr. 55-1799 (1999-06-23), i. k. 099225LISAK00000066</text:span></text:p>
      <text:p text:style-name="Normal"/>
      <text:p text:style-name="P1217"><text:span text:style-name="T1218">168</text:span><text:span text:style-name="T1219">. Onkologijos</text:span></text:p>
      <text:p text:style-name="P1220"><text:span text:style-name="T1221">169</text:span><text:span text:style-name="T1222">. Dermatovenerologija</text:span></text:p>
      <text:p text:style-name="P1223"><text:span text:style-name="T1224">170</text:span><text:span text:style-name="T1225">. Traumatologijos-ortopedijos</text:span></text:p>
      <text:p text:style-name="P1226"><text:span text:style-name="T1227">171</text:span><text:span text:style-name="T1228">. Psichiatrijos, psichosomatikos</text:span></text:p>
      <text:p text:style-name="P1229"><text:span text:style-name="T1230">172</text:span><text:span text:style-name="T1231">. Vaikų vystymosi sutrikimų intensyviosios reabilitacijos</text:span></text:p>
      <text:p text:style-name="P1232"><text:span text:style-name="T1233">196.</text:span><text:span text:style-name="T1234"><text:s/>Neteko galios nuo 1999-07-01</text:span></text:p>
      <text:p text:style-name="P1235">Punkto naikinimas:</text:p>
      <text:p text:style-name="P1236"><text:span text:style-name="T1237">Nr.<text:s/></text:span><text:a xlink:href="https://www.e-tar.lt/portal/legalAct.html?documentId=TAR.58D9ACAC01BE" office:target-frame-name="_top" xlink:show="replace"><text:span text:style-name="T1238">61</text:span></text:a><text:span text:style-name="T1239">, 1999-06-03, Žin. 1999, Nr. 50-1633 (1999-06-09), i. k. 099225LISAK00000061</text:span></text:p>
      <text:p text:style-name="P1240">Papildyta punktu:</text:p>
      <text:p text:style-name="P1241"><text:span text:style-name="T1242">Nr.<text:s/></text:span><text:a xlink:href="https://www.e-tar.lt/portal/legalAct.html?documentId=TAR.84E6F31AAB9C" office:target-frame-name="_top" xlink:show="replace"><text:span text:style-name="T1243">37</text:span></text:a><text:span text:style-name="T1244">, 1999-03-31, Žin., 1999, Nr. 32-935 (1999-04-09), i. k. 099225LISAK00000037</text:span></text:p>
      <text:p text:style-name="Normal"/>
      <text:p text:style-name="P1245"><text:span text:style-name="T1246">IX</text:span><text:span text:style-name="T1247">.<text:s/></text:span><text:span text:style-name="T1248">Brangūs tyrimai ir procedūros</text:span></text:p>
      <text:p text:style-name="P1249"/>
      <text:p text:style-name="P1250"><text:span text:style-name="T1251">173.</text:span><text:span text:style-name="T1252"><text:s/>Neteko galios nuo 1999-07-01</text:span></text:p>
      <text:p text:style-name="P1253">Punkto naikinimas:</text:p>
      <text:p text:style-name="P1254"><text:span text:style-name="T1255">Nr.<text:s/></text:span><text:a xlink:href="https://www.e-tar.lt/portal/legalAct.html?documentId=TAR.58D9ACAC01BE" office:target-frame-name="_top" xlink:show="replace"><text:span text:style-name="T1256">61</text:span></text:a><text:span text:style-name="T1257">, 1999-06-03, Žin. 1999, Nr. 50-1633 (1999-06-09), i. k. 099225LISAK00000061</text:span></text:p>
      <text:p text:style-name="Normal"/>
      <text:p text:style-name="P1258"><text:span text:style-name="T1259">174.</text:span><text:span text:style-name="T1260"><text:s/>Neteko galios nuo 1999-06-10</text:span></text:p>
      <text:p text:style-name="P1261">Punkto naikinimas:</text:p>
      <text:p text:style-name="P1262"><text:span text:style-name="T1263">Nr.<text:s/></text:span><text:a xlink:href="https://www.e-tar.lt/portal/legalAct.html?documentId=TAR.7C6CDFDBE23A" office:target-frame-name="_top" xlink:show="replace"><text:span text:style-name="T1264">62</text:span></text:a><text:span text:style-name="T1265">, 1999-06-03, Žin. 1999, Nr. 50-1634 (1999-06-09), i. k. 099225LISAK00000062</text:span></text:p>
      <text:p text:style-name="Normal"/>
      <text:p text:style-name="P1266"><text:span text:style-name="T1267">175.</text:span><text:span text:style-name="T1268"><text:s/>Neteko galios nuo 1999-07-01</text:span></text:p>
      <text:p text:style-name="P1269">Punkto naikinimas:</text:p>
      <text:p text:style-name="P1270"><text:span text:style-name="T1271">Nr.<text:s/></text:span><text:a xlink:href="https://www.e-tar.lt/portal/legalAct.html?documentId=TAR.58D9ACAC01BE" office:target-frame-name="_top" xlink:show="replace"><text:span text:style-name="T1272">61</text:span></text:a><text:span text:style-name="T1273">, 1999-06-03, Žin. 1999, Nr. 50-1633 (1999-06-09), i. k. 099225LISAK00000061</text:span></text:p>
      <text:p text:style-name="Normal"/>
      <text:p text:style-name="P1274"><text:span text:style-name="T1275">177.</text:span><text:span text:style-name="T1276"><text:s/>Neteko galios nuo 1999-07-01</text:span></text:p>
      <text:p text:style-name="P1277">Punkto naikinimas:</text:p>
      <text:p text:style-name="P1278"><text:span text:style-name="T1279">Nr.<text:s/></text:span><text:a xlink:href="https://www.e-tar.lt/portal/legalAct.html?documentId=TAR.58D9ACAC01BE" office:target-frame-name="_top" xlink:show="replace"><text:span text:style-name="T1280">61</text:span></text:a><text:span text:style-name="T1281">, 1999-06-03, Žin.<text:s/></text:span><text:span text:style-name="T1282">1999, Nr. 50-1633 (1999-06-09), i. k. 099225LISAK00000061</text:span></text:p>
      <text:p text:style-name="Normal"/>
      <text:p text:style-name="P1283"><text:span text:style-name="T1284">178.</text:span><text:span text:style-name="T1285"><text:s/>Neteko galios nuo 1999-07-01</text:span></text:p>
      <text:p text:style-name="P1286">Punkto naikinimas:</text:p>
      <text:p text:style-name="P1287"><text:span text:style-name="T1288">Nr.<text:s/></text:span><text:a xlink:href="https://www.e-tar.lt/portal/legalAct.html?documentId=TAR.58D9ACAC01BE" office:target-frame-name="_top" xlink:show="replace"><text:span text:style-name="T1289">61</text:span></text:a><text:span text:style-name="T1290">, 1999-06-03, Žin. 1999, Nr. 50-1633 (1999-06-09), i.<text:s/></text:span><text:span text:style-name="T1291">k. 099225LISAK00000061</text:span></text:p>
      <text:p text:style-name="Normal"/>
      <text:p text:style-name="P1292"><text:span text:style-name="T1293">179.</text:span><text:span text:style-name="T1294"><text:s/>Neteko galios nuo 1999-07-01</text:span></text:p>
      <text:p text:style-name="P1295">Punkto naikinimas:</text:p>
      <text:p text:style-name="P1296"><text:span text:style-name="T1297">Nr.<text:s/></text:span><text:a xlink:href="https://www.e-tar.lt/portal/legalAct.html?documentId=TAR.58D9ACAC01BE" office:target-frame-name="_top" xlink:show="replace"><text:span text:style-name="T1298">61</text:span></text:a><text:span text:style-name="T1299">, 1999-06-03, Žin. 1999, Nr. 50-1633 (1999-06-09), i. k. 099225LISAK00000061</text:span></text:p>
      <text:p text:style-name="Normal"/>
      <text:p text:style-name="P1300"><text:span text:style-name="T1301">304</text:span><text:span text:style-name="T1302">. Di</text:span><text:span text:style-name="T1303">agnostinė intervencinė radiologija</text:span></text:p>
      <text:p text:style-name="P1304">Papildyta punktu:</text:p>
      <text:p text:style-name="P1305"><text:span text:style-name="T1306">Nr.<text:s/></text:span><text:a xlink:href="https://www.e-tar.lt/portal/legalAct.html?documentId=TAR.7C6CDFDBE23A" office:target-frame-name="_top" xlink:show="replace"><text:span text:style-name="T1307">62</text:span></text:a><text:span text:style-name="T1308">, 1999-06-03, Žin., 1999, Nr. 50-1634 (1999-06-09), i. k. 099225LISAK00000062</text:span></text:p>
      <text:p text:style-name="Normal"/>
      <text:p text:style-name="P1309"><text:span text:style-name="T1310">305</text:span><text:span text:style-name="T1311">. Gydomoji intervencinė radio</text:span><text:span text:style-name="T1312">logija</text:span></text:p>
      <text:p text:style-name="P1313">Papildyta punktu:</text:p>
      <text:p text:style-name="P1314"><text:span text:style-name="T1315">Nr.<text:s/></text:span><text:a xlink:href="https://www.e-tar.lt/portal/legalAct.html?documentId=TAR.7C6CDFDBE23A" office:target-frame-name="_top" xlink:show="replace"><text:span text:style-name="T1316">62</text:span></text:a><text:span text:style-name="T1317">, 1999-06-03, Žin., 1999, Nr. 50-1634 (1999-06-09), i. k. 099225LISAK00000062</text:span></text:p>
      <text:p text:style-name="Normal"/>
      <text:p text:style-name="P1318"><text:span text:style-name="T1319">309</text:span><text:span text:style-name="T1320">. Hiperbarinė oksigenacija (ambulatorijos sąlygomis)</text:span></text:p>
      <text:p text:style-name="P1321">Papildyta punktu:</text:p>
      <text:p text:style-name="P1322"><text:span text:style-name="T1323">Nr.<text:s/></text:span><text:a xlink:href="https://www.e-tar.lt/portal/legalAct.html?documentId=TAR.58D9ACAC01BE" office:target-frame-name="_top" xlink:show="replace"><text:span text:style-name="T1324">61</text:span></text:a><text:span text:style-name="T1325">, 1999-06-03, Žin., 1999, Nr. 50-1633 (1999-06-09), i. k. 099225LISAK00000061</text:span></text:p>
      <text:p text:style-name="Normal"/>
      <text:p text:style-name="P1326"><text:span text:style-name="T1327">310</text:span><text:span text:style-name="T1328">. Hiperbarinė oksigenacija (stacionaro sąlygomis)</text:span></text:p>
      <text:p text:style-name="P1329">Papildyta punktu:</text:p>
      <text:p text:style-name="P1330"><text:span text:style-name="T1331">Nr.<text:s/></text:span><text:a xlink:href="https://www.e-tar.lt/portal/legalAct.html?documentId=TAR.58D9ACAC01BE" office:target-frame-name="_top" xlink:show="replace"><text:span text:style-name="T1332">61</text:span></text:a><text:span text:style-name="T1333">, 1999-06-03, Žin., 1999, Nr. 50-1633 (1999-06-09), i. k. 099225LISAK00000061</text:span></text:p>
      <text:p text:style-name="Normal"/>
      <text:p text:style-name="P1334"><text:span text:style-name="T1335">311</text:span><text:span text:style-name="T1336">. Gydomoji gravitacinė kraujo chirurgija (ambulatorijos sąlygomis)</text:span></text:p>
      <text:p text:style-name="P1337">Papildyta punktu:</text:p>
      <text:p text:style-name="P1338"><text:span text:style-name="T1339">Nr.<text:s/></text:span><text:a xlink:href="https://www.e-tar.lt/portal/legalAct.html?documentId=TAR.58D9ACAC01BE" office:target-frame-name="_top" xlink:show="replace"><text:span text:style-name="T1340">61</text:span></text:a><text:span text:style-name="T1341">, 1999-06-03, Žin., 1999, Nr. 50-1633 (1999-06-09), i. k. 099225LISAK00000061</text:span></text:p>
      <text:p text:style-name="Normal"/>
      <text:p text:style-name="P1342"><text:span text:style-name="T1343">312</text:span><text:span text:style-name="T1344">. Gydomoji gravitacinė kraujo chirurgija (stacionaro sąlygomis)</text:span></text:p>
      <text:p text:style-name="P1345">Papildyta<text:s/>punktu:</text:p>
      <text:p text:style-name="P1346"><text:span text:style-name="T1347">Nr.<text:s/></text:span><text:a xlink:href="https://www.e-tar.lt/portal/legalAct.html?documentId=TAR.58D9ACAC01BE" office:target-frame-name="_top" xlink:show="replace"><text:span text:style-name="T1348">61</text:span></text:a><text:span text:style-name="T1349">, 1999-06-03, Žin., 1999, Nr. 50-1633 (1999-06-09), i. k. 099225LISAK00000061</text:span></text:p>
      <text:p text:style-name="Normal"/>
      <text:p text:style-name="P1350"><text:span text:style-name="T1351">313</text:span><text:span text:style-name="T1352">. Ekstrakorporinės šoko bangos litotripsija (ambulatorijos sąlygomis)</text:span></text:p>
      <text:p text:style-name="P1353">Papildyta punktu:</text:p>
      <text:p text:style-name="P1354"><text:span text:style-name="T1355">Nr.<text:s/></text:span><text:a xlink:href="https://www.e-tar.lt/portal/legalAct.html?documentId=TAR.58D9ACAC01BE" office:target-frame-name="_top" xlink:show="replace"><text:span text:style-name="T1356">61</text:span></text:a><text:span text:style-name="T1357">, 1999-06-03, Žin., 1999, Nr. 50-1633 (1999-06-09), i. k. 099225LISAK00000061</text:span></text:p>
      <text:p text:style-name="Normal"/>
      <text:p text:style-name="P1358"><text:span text:style-name="T1359">314</text:span><text:span text:style-name="T1360">. Ekstrakorporinės šoko bangos litotripsija (stacionaro sąlygomis)</text:span></text:p>
      <text:p text:style-name="P1361">Papildyta punktu:</text:p>
      <text:p text:style-name="P1362"><text:span text:style-name="T1363">Nr.<text:s/></text:span><text:a xlink:href="https://www.e-tar.lt/portal/legalAct.html?documentId=TAR.58D9ACAC01BE" office:target-frame-name="_top" xlink:show="replace"><text:span text:style-name="T1364">61</text:span></text:a><text:span text:style-name="T1365">, 1999-06-03, Žin., 1999, Nr. 50-1633 (1999-06-09), i. k. 099225LISAK00000061</text:span></text:p>
      <text:p text:style-name="Normal"/>
      <text:p text:style-name="P1366"><text:span text:style-name="T1367">315</text:span><text:span text:style-name="T1368">. Hemodializė (ambulatorijos sąlygomis)</text:span></text:p>
      <text:p text:style-name="P1369">Papildyta punktu:</text:p>
      <text:p text:style-name="P1370"><text:span text:style-name="T1371">Nr.<text:s/></text:span><text:a xlink:href="https://www.e-tar.lt/portal/legalAct.html?documentId=TAR.58D9ACAC01BE" office:target-frame-name="_top" xlink:show="replace"><text:span text:style-name="T1372">61</text:span></text:a><text:span text:style-name="T1373">, 1999-06-03, Žin., 1999, Nr. 50-1633 (1999-06-09), i. k. 099225LISAK00000061</text:span></text:p>
      <text:p text:style-name="Normal"/>
      <text:p text:style-name="P1374"><text:span text:style-name="T1375">316</text:span><text:span text:style-name="T1376">. Hemodializė (stacionaro sąlygomis)<text:s/></text:span></text:p>
      <text:p text:style-name="P1377">Papildyta punktu:</text:p>
      <text:p text:style-name="P1378"><text:span text:style-name="T1379">Nr.<text:s/></text:span><text:a xlink:href="https://www.e-tar.lt/portal/legalAct.html?documentId=TAR.58D9ACAC01BE" office:target-frame-name="_top" xlink:show="replace"><text:span text:style-name="T1380">61</text:span></text:a><text:span text:style-name="T1381">, 1999-06-03, Žin., 1999, Nr. 50-1633 (1999-06-09), i. k. 099225LISAK00000061</text:span></text:p>
      <text:p text:style-name="Normal"/>
      <text:p text:style-name="P1382"><text:span text:style-name="T1383">317</text:span><text:span text:style-name="T1384">. Kompiuterinė tomografija (ambulatorijos sąlygomis)</text:span></text:p>
      <text:p text:style-name="P1385">Papildyta punktu:</text:p>
      <text:p text:style-name="P1386"><text:span text:style-name="T1387">Nr.<text:s/></text:span><text:a xlink:href="https://www.e-tar.lt/portal/legalAct.html?documentId=TAR.58D9ACAC01BE" office:target-frame-name="_top" xlink:show="replace"><text:span text:style-name="T1388">61</text:span></text:a><text:span text:style-name="T1389">, 1999-06-03, Žin., 1999, Nr. 50-1633 (1999-06-09), i. k. 099225LISAK00000061</text:span></text:p>
      <text:p text:style-name="Normal"/>
      <text:p text:style-name="P1390"><text:span text:style-name="T1391">318</text:span><text:span text:style-name="T1392">. Kompiuterinė tomografija (stacionaro sąlygomis)</text:span></text:p>
      <text:p text:style-name="P1393">Papildyta punktu:</text:p>
      <text:p text:style-name="P1394"><text:span text:style-name="T1395">Nr.<text:s/></text:span><text:a xlink:href="https://www.e-tar.lt/portal/legalAct.html?documentId=TAR.58D9ACAC01BE" office:target-frame-name="_top" xlink:show="replace"><text:span text:style-name="T1396">61</text:span></text:a><text:span text:style-name="T1397">, 1999-06-03, Žin., 1999, Nr. 50-1633 (1999-06-09), i. k. 099225LISAK00000061</text:span></text:p>
      <text:p text:style-name="Normal"/>
      <text:p text:style-name="P1398"><text:span text:style-name="T1399">319</text:span><text:span text:style-name="T1400">. Magnetinio rezonanso tomografija (ambulatorijos sąlygomis)</text:span></text:p>
      <text:p text:style-name="P1401">Papildyta punktu:</text:p>
      <text:p text:style-name="P1402"><text:span text:style-name="T1403">Nr.<text:s/></text:span><text:a xlink:href="https://www.e-tar.lt/portal/legalAct.html?documentId=TAR.58D9ACAC01BE" office:target-frame-name="_top" xlink:show="replace"><text:span text:style-name="T1404">61</text:span></text:a><text:span text:style-name="T1405">, 1999-06-03, Žin., 1999, Nr. 50-1633 (1999-06-09), i. k. 099225LISAK00000061</text:span></text:p>
      <text:p text:style-name="Normal"/>
      <text:p text:style-name="P1406"><text:span text:style-name="T1407">320</text:span><text:span text:style-name="T1408">. Magnetinio rezonanso tomografija (stacionaro sąlygomis)</text:span><text:s/></text:p>
      <text:p text:style-name="P1409">Papildyta punktu:</text:p>
      <text:p text:style-name="P1410"><text:span text:style-name="T1411">Nr.<text:s/></text:span><text:a xlink:href="https://www.e-tar.lt/portal/legalAct.html?documentId=TAR.58D9ACAC01BE" office:target-frame-name="_top" xlink:show="replace"><text:span text:style-name="T1412">61</text:span></text:a><text:span text:style-name="T1413">, 1999-06-03, Žin., 1999, Nr. 50-1633 (1999-06-09), i. k. 099225LISAK00000061</text:span></text:p>
      <text:p text:style-name="Normal"/>
      <text:p text:style-name="P1414"><text:span text:style-name="T1415">X</text:span><text:span text:style-name="T1416">.<text:s/></text:span><text:span text:style-name="T1417">Papildomai mokamos paslaugos</text:span></text:p>
      <text:p text:style-name="P1418"/>
      <text:p text:style-name="P1419"><text:span text:style-name="T1420">180.</text:span><text:span text:style-name="T1421"><text:s/>Neteko galios nuo 1999-06-24</text:span></text:p>
      <text:p text:style-name="P1422">Punkto naikinimas:</text:p>
      <text:soft-page-break/>
      <text:p text:style-name="P1423"><text:span text:style-name="T1424">Nr.<text:s/></text:span><text:a xlink:href="https://www.e-tar.lt/portal/legalAct.html?documentId=TAR.10A26E0014C4" office:target-frame-name="_top" xlink:show="replace"><text:span text:style-name="T1425">66</text:span></text:a><text:span text:style-name="T1426">, 1999-06-11, Žin. 1999, Nr. 55-1799 (1999-06-23), i. k. 099225LISAK00000066</text:span></text:p>
      <text:p text:style-name="Normal"/>
      <text:p text:style-name="P1427"><text:span text:style-name="T1428">181.</text:span><text:span text:style-name="T1429"><text:s/>Neteko galios nuo 1999-06-24</text:span></text:p>
      <text:p text:style-name="P1430">Punkto naikinimas:</text:p>
      <text:p text:style-name="P1431"><text:span text:style-name="T1432">Nr.<text:s/></text:span><text:a xlink:href="https://www.e-tar.lt/portal/legalAct.html?documentId=TAR.10A26E0014C4" office:target-frame-name="_top" xlink:show="replace"><text:span text:style-name="T1433">66</text:span></text:a><text:span text:style-name="T1434">, 1999-06-11, Žin. 1999, Nr. 55-1799 (1999-06-23), i. k. 099225LISAK00000066</text:span></text:p>
      <text:p text:style-name="Normal"/>
      <text:p text:style-name="P1435"><text:span text:style-name="T1436">182</text:span><text:span text:style-name="T1437">. Kalbos korekcija</text:span></text:p>
      <text:p text:style-name="P1438"><text:span text:style-name="T1439">183</text:span><text:span text:style-name="T1440">. Paveldimų ligų ir įgimtų anomalijų genetinė konsultacija su v</text:span><text:span text:style-name="T1441">isišku laboratoriniu ištyrimu</text:span></text:p>
      <text:p text:style-name="P1442"><text:span text:style-name="T1443">176</text:span><text:span text:style-name="T1444">. Masinis naujagimių tikrinimas dėl fenilketonurijos ir įgimtos hipotireozės</text:span></text:p>
      <text:p text:style-name="P1445"><text:span text:style-name="T1446">187</text:span><text:span text:style-name="T1447">. Ortodontinis aparatas (plokštelė)</text:span></text:p>
      <text:p text:style-name="P1448"><text:span text:style-name="T1449">188</text:span><text:span text:style-name="T1450">. Viena breketų sistema</text:span></text:p>
      <text:p text:style-name="P1451"><text:span text:style-name="T1452">321</text:span><text:span text:style-name="T1453">. Tretinio lygio individualiosios psichoterapijos seansas</text:span></text:p>
      <text:p text:style-name="P1454">Papildyta punktu:</text:p>
      <text:p text:style-name="P1455"><text:span text:style-name="T1456">Nr.<text:s/></text:span><text:a xlink:href="https://www.e-tar.lt/portal/legalAct.html?documentId=TAR.10A26E0014C4" office:target-frame-name="_top" xlink:show="replace"><text:span text:style-name="T1457">66</text:span></text:a><text:span text:style-name="T1458">, 1999-06-11, Žin., 1999, Nr. 55-1799 (1999-06-23), i. k. 099225LISAK00000066</text:span></text:p>
      <text:p text:style-name="Normal"/>
      <text:p text:style-name="P1459"><text:span text:style-name="T1460">322</text:span><text:span text:style-name="T1461">. Antrinio lygio individualiosios psichoterapijos seansas</text:span></text:p>
      <text:p text:style-name="P1462">Papildyta punktu:</text:p>
      <text:p text:style-name="P1463"><text:span text:style-name="T1464">Nr.<text:s/></text:span><text:a xlink:href="https://www.e-tar.lt/portal/legalAct.html?documentId=TAR.10A26E0014C4" office:target-frame-name="_top" xlink:show="replace"><text:span text:style-name="T1465">66</text:span></text:a><text:span text:style-name="T1466">, 1999-06-11, Žin., 1999, Nr. 55-1799 (1999-06-23), i. k. 099225LISAK00000066</text:span></text:p>
      <text:p text:style-name="Normal"/>
      <text:p text:style-name="P1467"><text:span text:style-name="T1468">323</text:span><text:span text:style-name="T1469">. Grupinis psichoterapijos seansas</text:span></text:p>
      <text:p text:style-name="P1470">Papildyta punktu:</text:p>
      <text:p text:style-name="P1471"><text:span text:style-name="T1472">Nr.<text:s/></text:span><text:a xlink:href="https://www.e-tar.lt/portal/legalAct.html?documentId=TAR.10A26E0014C4" office:target-frame-name="_top" xlink:show="replace"><text:span text:style-name="T1473">66</text:span></text:a><text:span text:style-name="T1474">, 1999-06-11, Žin., 1999, Nr. 55-1799 (1999-06-23), i. k. 099225LISAK00000066</text:span></text:p>
      <text:p text:style-name="Normal"/>
      <text:p text:style-name="P1475"><text:span text:style-name="T1476">XI</text:span><text:span text:style-name="T1477">. Reabilitacijos, sveikatos grąžinamojo gydymo ir antirecidyvinio gydymo paslaugos</text:span></text:p>
      <text:p text:style-name="P1478"/>
      <text:p text:style-name="P1479"><text:span text:style-name="T1480">255</text:span><text:span text:style-name="T1481">. Ambulatorinė reabilitacija sergant ausų, nosies, gerklės ligomis</text:span></text:p>
      <text:p text:style-name="P1482"><text:span text:style-name="T1483">256</text:span><text:span text:style-name="T1484">. Ambulatorinė reabilitacija sergant kvėpavimo sistemos ligomis</text:span></text:p>
      <text:p text:style-name="P1485"><text:span text:style-name="T1486">257</text:span><text:span text:style-name="T1487">. Ambulatorinė reabilitacija sergant nervų sistemos ligomis</text:span></text:p>
      <text:p text:style-name="P1488"><text:span text:style-name="T1489">258</text:span><text:span text:style-name="T1490">. Ambulatorinė reabilitacija po traumų ir<text:s/></text:span><text:span text:style-name="T1491">operacijų</text:span></text:p>
      <text:p text:style-name="P1492"><text:span text:style-name="T1493">259</text:span><text:span text:style-name="T1494">. Ambulatorinė reabilitacija sergant sąnarių ir jungiamojo audinio ligomis</text:span></text:p>
      <text:p text:style-name="P1495"><text:span text:style-name="T1496">260</text:span><text:span text:style-name="T1497">. Ambulatorinė reabilitacija sergant kraujotakos sistemos ligomis</text:span></text:p>
      <text:p text:style-name="P1498"><text:span text:style-name="T1499">261</text:span><text:span text:style-name="T1500">. Antirecidyvinis gydymas sergant akių ligomis</text:span></text:p>
      <text:p text:style-name="P1501"><text:span text:style-name="T1502">262</text:span><text:span text:style-name="T1503">. Antirecidyvinis gydymas<text:s/></text:span><text:span text:style-name="T1504">sergant ausų, nosies, gerklės ligomis</text:span></text:p>
      <text:p text:style-name="P1505"><text:span text:style-name="T1506">263</text:span><text:span text:style-name="T1507">. Antirecidyvinis gydymas sergant endokrininėmis ligomis</text:span></text:p>
      <text:p text:style-name="P1508"><text:span text:style-name="T1509">264</text:span><text:span text:style-name="T1510">. Antirecidyvinis gydymas sergant ginekologinėmis ligomis</text:span></text:p>
      <text:p text:style-name="P1511"><text:span text:style-name="T1512">265</text:span><text:span text:style-name="T1513">. Antirecidyvinis gydymas sergant kvėpavimo sistemos ligomis</text:span></text:p>
      <text:p text:style-name="P1514"><text:span text:style-name="T1515">266</text:span><text:span text:style-name="T1516">. Antirecidyvi</text:span><text:span text:style-name="T1517">nis gydymas sergant nefrologinėmis ligomis</text:span></text:p>
      <text:p text:style-name="P1518"><text:span text:style-name="T1519">267</text:span><text:span text:style-name="T1520">. Antirecidyvinis gydymas sergant nervų sistemos ligomis</text:span></text:p>
      <text:p text:style-name="P1521"><text:span text:style-name="T1522">268</text:span><text:span text:style-name="T1523">. Antirecidyvinis gydymas po traumų ir operacijų</text:span></text:p>
      <text:p text:style-name="P1524"><text:span text:style-name="T1525">269</text:span><text:span text:style-name="T1526">. Antirecidyvinis gydymas sergant sąnarių ir jungiamojo audinio ligomis</text:span></text:p>
      <text:p text:style-name="P1527"><text:span text:style-name="T1528">270</text:span><text:span text:style-name="T1529">.<text:s/></text:span><text:span text:style-name="T1530">Antirecidyvinis gydymas sergant kraujotakos sistemos ligomis</text:span></text:p>
      <text:p text:style-name="P1531"><text:span text:style-name="T1532">271</text:span><text:span text:style-name="T1533">. Antirecidyvinis gydymas sergant virškinimo sistemos ligomis</text:span></text:p>
      <text:p text:style-name="P1534"><text:span text:style-name="T1535">272</text:span><text:span text:style-name="T1536">. Palaikomoji reabilitacija sergant akių ligomis</text:span></text:p>
      <text:p text:style-name="P1537"><text:span text:style-name="T1538">273</text:span><text:span text:style-name="T1539">. Palaikomoji reabilitacija sergant ausų, nosies, gerklės ligom</text:span><text:span text:style-name="T1540">is</text:span></text:p>
      <text:p text:style-name="P1541"><text:span text:style-name="T1542">274</text:span><text:span text:style-name="T1543">. Palaikomoji reabilitacija sergant nervų sistemos ligomis</text:span></text:p>
      <text:p text:style-name="P1544"><text:span text:style-name="T1545">275</text:span><text:span text:style-name="T1546">. Palaikomoji reabilitacija po traumų ir operacijų</text:span></text:p>
      <text:p text:style-name="P1547"><text:span text:style-name="T1548">276</text:span><text:span text:style-name="T1549">. Reabilitacija II sergant akių ligomis</text:span></text:p>
      <text:p text:style-name="P1550"><text:span text:style-name="T1551">277</text:span><text:span text:style-name="T1552">. Reabilitacija II sergant ausų, nosies, gerklės ligomis</text:span></text:p>
      <text:p text:style-name="P1553"><text:span text:style-name="T1554">278</text:span><text:span text:style-name="T1555">. Reabilita</text:span><text:span text:style-name="T1556">cija II sergant endokrininėmis ligomis</text:span></text:p>
      <text:p text:style-name="P1557"><text:span text:style-name="T1558">279</text:span><text:span text:style-name="T1559">. Reabilitacija II sergant kvėpavimo sistemos ligomis</text:span></text:p>
      <text:p text:style-name="P1560"><text:span text:style-name="T1561">280</text:span><text:span text:style-name="T1562">. Reabilitacija II sergant nervų sistemos ligomis</text:span></text:p>
      <text:p text:style-name="P1563"><text:span text:style-name="T1564">281</text:span><text:span text:style-name="T1565">. Reabilitacija II sergant onkologinėmis ligomis</text:span></text:p>
      <text:p text:style-name="P1566"><text:span text:style-name="T1567">282</text:span><text:span text:style-name="T1568">. Reabilitacija II po traumų ir<text:s/></text:span><text:span text:style-name="T1569">operacijų</text:span></text:p>
      <text:p text:style-name="P1570"><text:span text:style-name="T1571">283</text:span><text:span text:style-name="T1572">. Reabilitacija II sergant sąnarių ir jungiamojo audinio ligomis</text:span></text:p>
      <text:p text:style-name="P1573"><text:span text:style-name="T1574">284</text:span><text:span text:style-name="T1575">. Reabilitacija II sergant kraujotakos sistemos ligomis</text:span></text:p>
      <text:p text:style-name="P1576"><text:span text:style-name="T1577">285</text:span><text:span text:style-name="T1578">. Reabilitacija III sergant nervų sistemos ligomis</text:span></text:p>
      <text:p text:style-name="P1579"><text:span text:style-name="T1580">286</text:span><text:span text:style-name="T1581">. Reabilitacija III po traumų ir operacijų</text:span></text:p>
      <text:p text:style-name="P1582"><text:span text:style-name="T1583">2</text:span><text:span text:style-name="T1584">87</text:span><text:span text:style-name="T1585">. Sveikatos grąžinamasis gydymas sergant akių ligomis</text:span></text:p>
      <text:p text:style-name="P1586"><text:span text:style-name="T1587">288</text:span><text:span text:style-name="T1588">. Sveikatos grąžinamasis gydymas sergant ausų, nosies, gerklės ligomis</text:span></text:p>
      <text:p text:style-name="P1589"><text:span text:style-name="T1590">289</text:span><text:span text:style-name="T1591">. Sveikatos grąžinamasis gydymas sergant endokrininėmis ligomis</text:span></text:p>
      <text:p text:style-name="P1592"><text:span text:style-name="T1593">290</text:span><text:span text:style-name="T1594">. Sveikatos grąžinamasis gydymas sergant g</text:span><text:span text:style-name="T1595">inekologinėmis ligomis</text:span></text:p>
      <text:p text:style-name="P1596"><text:span text:style-name="T1597">291</text:span><text:span text:style-name="T1598">. Sveikatos grąžinamasis gydymas sergant kvėpavimo sistemos ligomis</text:span></text:p>
      <text:p text:style-name="P1599"><text:span text:style-name="T1600">292</text:span><text:span text:style-name="T1601">. Sveikatos grąžinamasis gydymas sergant nefrologinėmis ligomis</text:span></text:p>
      <text:p text:style-name="P1602"><text:span text:style-name="T1603">293</text:span><text:span text:style-name="T1604">. Sveikatos grąžinamasis gydymas sergant nervų sistemos ligomis</text:span></text:p>
      <text:p text:style-name="P1605"><text:span text:style-name="T1606">294</text:span><text:span text:style-name="T1607">. Sveikat</text:span><text:span text:style-name="T1608">os grąžinamasis gydymas sergant odos ir poodžio ligomis</text:span></text:p>
      <text:p text:style-name="P1609"><text:span text:style-name="T1610">295</text:span><text:span text:style-name="T1611">. Sveikatos grąžinamasis gydymas sergant onkologinėmis ligomis</text:span></text:p>
      <text:p text:style-name="P1612"><text:span text:style-name="T1613">296</text:span><text:span text:style-name="T1614">. Sveikatos grąžinamasis gydymas po jonizuojančiosios spinduliuotės poveikio</text:span></text:p>
      <text:p text:style-name="P1615"><text:span text:style-name="T1616">297</text:span><text:span text:style-name="T1617">. Sveikatos grąžinamasis gydymas po<text:s/></text:span><text:span text:style-name="T1618">traumų ir operacijų</text:span></text:p>
      <text:p text:style-name="P1619"><text:span text:style-name="T1620">298</text:span><text:span text:style-name="T1621">. Sveikatos grąžinamasis gydymas sergant profesinėmis ligomis</text:span></text:p>
      <text:p text:style-name="P1622"><text:span text:style-name="T1623">299</text:span><text:span text:style-name="T1624">. Sveikatos grąžinamasis gydymas psichikos ir elgesio sutrikimų atvejais</text:span></text:p>
      <text:p text:style-name="P1625"><text:span text:style-name="T1626">300</text:span><text:span text:style-name="T1627">. Sveikatos grąžinamasis gydymas sergant sąnarių ir jungiamojo audinio ligomis</text:span></text:p>
      <text:p text:style-name="P1628"><text:span text:style-name="T1629">301</text:span><text:span text:style-name="T1630">. Sveikatos grąžinamasis gydymas sergant kraujotakos sistemos ligomis</text:span></text:p>
      <text:p text:style-name="P1631"><text:span text:style-name="T1632">302</text:span><text:span text:style-name="T1633">. Sveikatos grąžinamasis gydymas sergant virškinimo sistemos ligomis</text:span></text:p>
      <text:p text:style-name="P1634"><text:span text:style-name="T1635">303.</text:span><text:span text:style-name="T1636"><text:s/>Neteko galios nuo 2000-02-01</text:span></text:p>
      <text:p text:style-name="P1637">Punkto naikinimas:</text:p>
      <text:p text:style-name="P1638"><text:span text:style-name="T1639">Nr.<text:s/></text:span><text:a xlink:href="https://www.e-tar.lt/portal/legalAct.html?documentId=TAR.20AA9B3A3340" office:target-frame-name="_top" xlink:show="replace"><text:span text:style-name="T1640">9</text:span></text:a><text:span text:style-name="T1641">, 2000-01-31, Žin. 2000, Nr. 11-275 (2000-02-04), i. k. 100225LISAK00000009</text:span></text:p>
      <text:p text:style-name="Normal"/>
      <text:p text:style-name="P1642"><text:span text:style-name="T1643">308</text:span><text:span text:style-name="T1644">. Paslaugos motinoms, slaugančioms vaikus (reabilitacija ir sveikatą grąžinantis gydymas)</text:span><text:s/></text:p>
      <text:p text:style-name="P1645">Papildyta punktu:</text:p>
      <text:p text:style-name="P1646"><text:span text:style-name="T1647">Nr.<text:s/></text:span><text:a xlink:href="https://www.e-tar.lt/portal/legalAct.html?documentId=TAR.7C6CDFDBE23A" office:target-frame-name="_top" xlink:show="replace"><text:span text:style-name="T1648">62</text:span></text:a><text:span text:style-name="T1649">, 1999-06-03, Žin., 1999, Nr. 50-1634 (1999-06-09), i. k. 099225LISAK00000062</text:span></text:p>
      <text:p text:style-name="Normal"/>
      <text:p text:style-name="P1650"><text:span text:style-name="T1651">339</text:span><text:span text:style-name="T1652">. Palaikomoji reabilitacija sergant onkologinėmis ligomis</text:span></text:p>
      <text:p text:style-name="P1653">Papildyta punktu:</text:p>
      <text:p text:style-name="P1654"><text:span text:style-name="T1655">Nr.<text:s/></text:span><text:a xlink:href="https://www.e-tar.lt/portal/legalAct.html?documentId=TAR.4C4E58E9AF64" office:target-frame-name="_top" xlink:show="replace"><text:span text:style-name="T1656">70</text:span></text:a><text:span text:style-name="T1657">, 1999-06-28, Žin., 1999, Nr. 58-1914 (1999-07-02), i. k. 099225LISAK00000070</text:span></text:p>
      <text:p text:style-name="Normal"/>
      <text:p text:style-name="P1658"><text:span text:style-name="T1659">340</text:span><text:span text:style-name="T1660">. Palaikomoji reabilitacija sergant sąnarių ir jungiamojo audinio ligomis</text:span></text:p>
      <text:p text:style-name="P1661">Papildyta punktu:</text:p>
      <text:p text:style-name="P1662"><text:span text:style-name="T1663">Nr.<text:s/></text:span><text:a xlink:href="https://www.e-tar.lt/portal/legalAct.html?documentId=TAR.4C4E58E9AF64" office:target-frame-name="_top" xlink:show="replace"><text:span text:style-name="T1664">70</text:span></text:a><text:span text:style-name="T1665">, 1999-06-28, Žin., 1999, Nr. 58-1914 (1999-07-02), i. k. 099225LISAK00000070</text:span></text:p>
      <text:p text:style-name="Normal"/>
      <text:p text:style-name="P1666"><text:span text:style-name="T1667">341</text:span><text:span text:style-name="T1668">. Reabilitacija III sergant sąnarių ir jungiamojo audinio ligomis</text:span></text:p>
      <text:p text:style-name="P1669">Papildyta punktu:</text:p>
      <text:p text:style-name="P1670"><text:span text:style-name="T1671">Nr.<text:s/></text:span><text:a xlink:href="https://www.e-tar.lt/portal/legalAct.html?documentId=TAR.856FC3D86576" office:target-frame-name="_top" xlink:show="replace"><text:span text:style-name="T1672">76</text:span></text:a><text:span text:style-name="T1673">, 1999-07-20, Žin., 1999, Nr. 64-2085 (1999-07-23), i. k. 099225LISAK00000076</text:span></text:p>
      <text:p text:style-name="Normal"/>
      <text:p text:style-name="P1674"><text:span text:style-name="T1675">342</text:span><text:span text:style-name="T1676">. Ambulatorinė reabilitacija sergant endokrininėmis ligomis</text:span></text:p>
      <text:p text:style-name="P1677">Papildyta punktu:</text:p>
      <text:p text:style-name="P1678"><text:span text:style-name="T1679">Nr.<text:s/></text:span><text:a xlink:href="https://www.e-tar.lt/portal/legalAct.html?documentId=TAR.B79D1D86D0FA" office:target-frame-name="_top" xlink:show="replace"><text:span text:style-name="T1680">81</text:span></text:a><text:span text:style-name="T1681">, 1999-09-08, Žin., 1999, Nr. 77-2308 (1999-09-15), i. k. 099225LISAK00000081</text:span></text:p>
      <text:p text:style-name="Normal"/>
      <text:p text:style-name="P1682"><text:span text:style-name="T1683">370</text:span><text:span text:style-name="T1684">. Ambulatorinė reabilitacija sergant onkologijos ligomis</text:span></text:p>
      <text:p text:style-name="P1685">Papildyta punktu:</text:p>
      <text:p text:style-name="P1686"><text:span text:style-name="T1687">Nr.<text:s/></text:span><text:a xlink:href="https://www.e-tar.lt/portal/legalAct.html?documentId=TAR.265CB31ABFF6" office:target-frame-name="_top" xlink:show="replace"><text:span text:style-name="T1688">116</text:span></text:a><text:span text:style-name="T1689">, 1999-12-03, Žin., 1999, Nr. 104-3018 (1999-12-08), i. k. 099225LISAK00000116</text:span></text:p>
      <text:p text:style-name="Normal"/>
      <text:p text:style-name="P1690"><text:span text:style-name="T1691">371</text:span><text:span text:style-name="T1692">. Ambulatorinė reabilitacija sergant akių ligomis</text:span></text:p>
      <text:p text:style-name="P1693">Papildyta punktu:</text:p>
      <text:p text:style-name="P1694"><text:span text:style-name="T1695">Nr.<text:s/></text:span><text:a xlink:href="https://www.e-tar.lt/portal/legalAct.html?documentId=TAR.265CB31ABFF6" office:target-frame-name="_top" xlink:show="replace"><text:span text:style-name="T1696">116</text:span></text:a><text:span text:style-name="T1697">, 1999-12-03, Žin., 1999, Nr. 104-3018 (1999-12-08), i. k. 099225LISAK00000116</text:span></text:p>
      <text:p text:style-name="Normal"/>
      <text:p text:style-name="P1698"><text:span text:style-name="T1699">372</text:span><text:span text:style-name="T1700">. Antirecidyvinis gydymas (vaikų) sergant nervų ligomis<text:s/></text:span></text:p>
      <text:p text:style-name="P1701">Papildyta punktu:</text:p>
      <text:soft-page-break/>
      <text:p text:style-name="P1702"><text:span text:style-name="T1703">Nr.<text:s/></text:span><text:a xlink:href="https://www.e-tar.lt/portal/legalAct.html?documentId=TAR.265CB31ABFF6" office:target-frame-name="_top" xlink:show="replace"><text:span text:style-name="T1704">116</text:span></text:a><text:span text:style-name="T1705">, 1999-12-03, Žin., 1999, Nr. 104-3018 (1999-12-08), i. k. 099225LISAK00000116</text:span></text:p>
      <text:p text:style-name="Normal"/>
      <text:p text:style-name="P1706">Papildyta skyriumi:</text:p>
      <text:p text:style-name="P1707"><text:span text:style-name="T1708">Nr.<text:s/></text:span><text:a xlink:href="https://www.e-tar.lt/portal/legalAct.html?documentId=TAR.DBA2167AF564" office:target-frame-name="_top" xlink:show="replace"><text:span text:style-name="T1709">54</text:span></text:a><text:span text:style-name="T1710">, 1999-05-07, Žin., 1999, Nr. 41-1329 (1999-05-12), i. k. 099225LISAK00000054</text:span></text:p>
      <text:p text:style-name="Normal"/>
      <text:p text:style-name="P1711"/>
      <text:p text:style-name="P1712"><text:span text:style-name="T1713">XII</text:span><text:span text:style-name="T1714">. Transplantavimo paslaugos, už kurias mokama pagal Žmogaus organų<text:s/></text:span></text:p>
      <text:p text:style-name="P1715"><text:span text:style-name="T1716">ir audinių transplantacijos paprastųjų išlaidų finansavimo programą</text:span></text:p>
      <text:p text:style-name="P1717"/>
      <text:p text:style-name="P1718"><text:span text:style-name="T1719">343</text:span><text:span text:style-name="T1720">. Paciento, k</text:span><text:span text:style-name="T1721">uriam prijungta dirbtinė širdis, gydymas</text:span></text:p>
      <text:p text:style-name="P1722"><text:span text:style-name="T1723">344</text:span><text:span text:style-name="T1724">. Širdies transplantacijos I etapas</text:span></text:p>
      <text:p text:style-name="P1725"><text:span text:style-name="T1726">345</text:span><text:span text:style-name="T1727">. Širdies transplantacijos II etapas</text:span></text:p>
      <text:p text:style-name="P1728"><text:span text:style-name="T1729">346</text:span><text:span text:style-name="T1730">. Širdies transplantacijos III-1 etapas</text:span></text:p>
      <text:p text:style-name="P1731"><text:span text:style-name="T1732">347</text:span><text:span text:style-name="T1733">. Širdies transplantacijos III-2 etapas</text:span></text:p>
      <text:p text:style-name="P1734"><text:span text:style-name="T1735">348</text:span><text:span text:style-name="T1736">. Širdies transplantacijos<text:s/></text:span><text:span text:style-name="T1737">IV etapas</text:span></text:p>
      <text:p text:style-name="P1738"><text:span text:style-name="T1739">349</text:span><text:span text:style-name="T1740">. Širdies transplantacijos V etapas</text:span></text:p>
      <text:p text:style-name="P1741"><text:span text:style-name="T1742">350</text:span><text:span text:style-name="T1743">. Inkstų transplantacijos I etapas</text:span></text:p>
      <text:p text:style-name="P1744"><text:span text:style-name="T1745">351</text:span><text:span text:style-name="T1746">. Inkstų transplantacijos II etapas</text:span></text:p>
      <text:p text:style-name="P1747"><text:span text:style-name="T1748">352</text:span><text:span text:style-name="T1749">. Inkstų transplantacijos III etapas</text:span></text:p>
      <text:p text:style-name="P1750"><text:span text:style-name="T1751">353</text:span><text:span text:style-name="T1752">. Inkstų transplantacijos IV etapas</text:span></text:p>
      <text:p text:style-name="P1753"><text:span text:style-name="T1754">354</text:span><text:span text:style-name="T1755">. Inkstų transplantacijo</text:span><text:span text:style-name="T1756">s V etapas</text:span></text:p>
      <text:p text:style-name="P1757"><text:span text:style-name="T1758">355</text:span><text:span text:style-name="T1759">. Inkstų transplantacijos VI etapas</text:span></text:p>
      <text:p text:style-name="P1760"><text:span text:style-name="T1761">356</text:span><text:span text:style-name="T1762">. Ragenos transplantacijos I etapas</text:span></text:p>
      <text:p text:style-name="P1763"><text:span text:style-name="T1764">357</text:span><text:span text:style-name="T1765">. Ragenos transplantacijos II etapas</text:span></text:p>
      <text:p text:style-name="P1766"><text:span text:style-name="T1767">358</text:span><text:span text:style-name="T1768">. Ragenos transplantacijos III etapas</text:span></text:p>
      <text:p text:style-name="P1769"><text:span text:style-name="T1770">359</text:span><text:span text:style-name="T1771">. Ragenos transplantacijos IV etapas</text:span></text:p>
      <text:p text:style-name="P1772"><text:span text:style-name="T1773">360</text:span><text:span text:style-name="T1774">. Ragenos transplan</text:span><text:span text:style-name="T1775">tacijos V etapas</text:span></text:p>
      <text:p text:style-name="P1776"><text:span text:style-name="T1777">361</text:span><text:span text:style-name="T1778">. AKKL transplantacijos I etapas</text:span></text:p>
      <text:p text:style-name="P1779"><text:span text:style-name="T1780">362</text:span><text:span text:style-name="T1781">. AKKL transplantacijos II etapas</text:span></text:p>
      <text:p text:style-name="P1782"><text:span text:style-name="T1783">363</text:span><text:span text:style-name="T1784">. AKKL transplantacijos III etapas</text:span></text:p>
      <text:p text:style-name="P1785"><text:span text:style-name="T1786">364</text:span><text:span text:style-name="T1787">. AKKL transplantacijos IV etapas</text:span></text:p>
      <text:p text:style-name="P1788"><text:span text:style-name="T1789">365</text:span><text:span text:style-name="T1790">. AKČ transplantacijos I etapas</text:span></text:p>
      <text:p text:style-name="P1791"><text:span text:style-name="T1792">366</text:span><text:span text:style-name="T1793">. AKČ transplantacijos II<text:s/></text:span><text:span text:style-name="T1794">etapas</text:span></text:p>
      <text:p text:style-name="P1795"><text:span text:style-name="T1796">367</text:span><text:span text:style-name="T1797">. AKČ transplantacijos III etapas</text:span></text:p>
      <text:p text:style-name="P1798"><text:span text:style-name="T1799">368</text:span><text:span text:style-name="T1800">. AKČ transplantacijos IV etapas</text:span></text:p>
      <text:p text:style-name="P1801"><text:span text:style-name="T1802">369</text:span><text:span text:style-name="T1803">. Multiorganinio donoro paruošimas</text:span></text:p>
      <text:p text:style-name="P1804">Papildyta skyriumi:</text:p>
      <text:p text:style-name="P1805"><text:span text:style-name="T1806">Nr.<text:s/></text:span><text:a xlink:href="https://www.e-tar.lt/portal/legalAct.html?documentId=TAR.E60EB4DEF0E9" office:target-frame-name="_top" xlink:show="replace"><text:span text:style-name="T1807">89</text:span></text:a><text:span text:style-name="T1808">, 1999-10-14, Ži</text:span><text:span text:style-name="T1809">n., 1999, Nr. 89-2636 (1999-10-22), i. k. 099225LISAK00000089</text:span></text:p>
      <text:p text:style-name="Normal"/>
      <text:p text:style-name="P1810"><text:span text:style-name="T1811">_____________</text:span></text:p>
      <text:p text:style-name="P1812"/>
      <text:p text:style-name="P1813"/>
      <text:p text:style-name="P1814"><text:span text:style-name="T1815">Pakeitimai:</text:span></text:p>
      <text:p text:style-name="P1816"/>
      <text:p text:style-name="P1817"><text:span text:style-name="T1818">1.</text:span></text:p>
      <text:p text:style-name="P1819"><text:span text:style-name="T1820">Valstybinė ligonių kasa, Įsakymas</text:span></text:p>
      <text:p text:style-name="P1821"><text:span text:style-name="T1822">Nr.<text:s/></text:span><text:a xlink:href="https://www.e-tar.lt/portal/legalAct.html?documentId=TAR.84E6F31AAB9C" office:target-frame-name="_top" xlink:show="replace"><text:span text:style-name="T1823">37</text:span></text:a><text:span text:style-name="T1824">, 1999-03-31, Žin., 1999, Nr.<text:s/></text:span><text:span text:style-name="T1825">32-935 (1999-04-09), i. k. 099225LISAK00000037</text:span></text:p>
      <text:p text:style-name="P1826"><text:span text:style-name="T1827">Dėl Valstybinės ligonių kasos 1999 03 10 įsakymu Nr. 29 patvirtinto "Paslaugų, už kurias mokama iš Privalomojo sveikatos draudimo fondo biudžeto klasifikatoriaus" papildymo ir pakeitimo</text:span></text:p>
      <text:p text:style-name="P1828"/>
      <text:p text:style-name="P1829"><text:span text:style-name="T1830">2.</text:span></text:p>
      <text:p text:style-name="P1831"><text:span text:style-name="T1832">Valstybinė ligonių<text:s/></text:span><text:span text:style-name="T1833">kasa, Įsakymas</text:span></text:p>
      <text:p text:style-name="P1834"><text:span text:style-name="T1835">Nr.<text:s/></text:span><text:a xlink:href="https://www.e-tar.lt/portal/legalAct.html?documentId=TAR.4BA9F48F8BBF" office:target-frame-name="_top" xlink:show="replace"><text:span text:style-name="T1836">40</text:span></text:a><text:span text:style-name="T1837">, 1999-04-06, Žin., 1999, Nr. 32-936 (1999-04-09), i. k. 099225LISAK00000040</text:span></text:p>
      <text:p text:style-name="P1838"><text:span text:style-name="T1839">Dėl Valstybinės ligonių kasos 1999 03 10 įsakymu Nr. 29 patvirtinto "Paslaug</text:span><text:span text:style-name="T1840">ų, už kurias mokama iš Privalomojo sveikatos draudimo fondo biudžeto klasifikatoriaus" papildymo ir pakeitimo</text:span></text:p>
      <text:p text:style-name="P1841"/>
      <text:soft-page-break/>
      <text:p text:style-name="P1842"><text:span text:style-name="T1843">3.</text:span></text:p>
      <text:p text:style-name="P1844"><text:span text:style-name="T1845">Valstybinė ligonių kasa, Įsakymas</text:span></text:p>
      <text:p text:style-name="P1846"><text:span text:style-name="T1847">Nr.<text:s/></text:span><text:a xlink:href="https://www.e-tar.lt/portal/legalAct.html?documentId=TAR.F92AEBDA44BD" office:target-frame-name="_top" xlink:show="replace"><text:span text:style-name="T1848">50</text:span></text:a><text:span text:style-name="T1849">, 1999-04-26, Žin.,<text:s/></text:span><text:span text:style-name="T1850">1999, Nr. 38-1193 (1999-04-30), i. k. 099225LISAK00000050</text:span></text:p>
      <text:p text:style-name="P1851"><text:span text:style-name="T1852">Dėl Valstybinės ligonių kasos 1999 03 10 įsakymu Nr. 29 patvirtinto "Paslaugų, už kurias mokama iš Privalomojo sveikatos draudimo fondo biudžeto, klasifikatoriaus" papildymo</text:span></text:p>
      <text:p text:style-name="P1853"/>
      <text:p text:style-name="P1854"><text:span text:style-name="T1855">4.</text:span></text:p>
      <text:p text:style-name="P1856"><text:span text:style-name="T1857">Valstybinė ligonių k</text:span><text:span text:style-name="T1858">asa, Įsakymas</text:span></text:p>
      <text:p text:style-name="P1859"><text:span text:style-name="T1860">Nr.<text:s/></text:span><text:a xlink:href="https://www.e-tar.lt/portal/legalAct.html?documentId=TAR.DBA2167AF564" office:target-frame-name="_top" xlink:show="replace"><text:span text:style-name="T1861">54</text:span></text:a><text:span text:style-name="T1862">, 1999-05-07, Žin., 1999, Nr. 41-1329 (1999-05-12), i. k. 099225LISAK00000054</text:span></text:p>
      <text:p text:style-name="P1863"><text:span text:style-name="T1864">Dėl Valstybinės ligonių kasos 1999 03 10 įsakymu Nr. 29 patvirtinto "Paslaug</text:span><text:span text:style-name="T1865">ų, už kurias mokama iš Privalomojo sveikatos draudimo fondo biudžeto, klasifikatoriaus" papildymo</text:span></text:p>
      <text:p text:style-name="P1866"/>
      <text:p text:style-name="P1867"><text:span text:style-name="T1868">5.</text:span></text:p>
      <text:p text:style-name="P1869"><text:span text:style-name="T1870">Valstybinė ligonių kasa, Įsakymas</text:span></text:p>
      <text:p text:style-name="P1871"><text:span text:style-name="T1872">Nr.<text:s/></text:span><text:a xlink:href="https://www.e-tar.lt/portal/legalAct.html?documentId=TAR.7C6CDFDBE23A" office:target-frame-name="_top" xlink:show="replace"><text:span text:style-name="T1873">62</text:span></text:a><text:span text:style-name="T1874">, 1999-06-03, Žin., 1999, Nr. 50</text:span><text:span text:style-name="T1875">-1634 (1999-06-09), i. k. 099225LISAK00000062</text:span></text:p>
      <text:p text:style-name="P1876"><text:span text:style-name="T1877">Dėl Valstybinės ligonių kasos 1999 03 10 įsakymu Nr. 29 patvirtinto "Paslaugų, už kurias mokama iš Privalomojo sveikatos draudimo fondo biudžeto, klasifikatoriaus" papildymo</text:span></text:p>
      <text:p text:style-name="P1878"/>
      <text:p text:style-name="P1879"><text:span text:style-name="T1880">6.</text:span></text:p>
      <text:p text:style-name="P1881"><text:span text:style-name="T1882">Valstybinė ligonių kasa,<text:s/></text:span><text:span text:style-name="T1883">Įsakymas</text:span></text:p>
      <text:p text:style-name="P1884"><text:span text:style-name="T1885">Nr.<text:s/></text:span><text:a xlink:href="https://www.e-tar.lt/portal/legalAct.html?documentId=TAR.10A26E0014C4" office:target-frame-name="_top" xlink:show="replace"><text:span text:style-name="T1886">66</text:span></text:a><text:span text:style-name="T1887">, 1999-06-11, Žin., 1999, Nr. 55-1799 (1999-06-23), i. k. 099225LISAK00000066</text:span></text:p>
      <text:p text:style-name="P1888"><text:span text:style-name="T1889">Dėl Valstybinės ligonių kasos direktoriaus 1999 03 10 įsakymu Nr. 29 patvirtinto<text:s/></text:span><text:span text:style-name="T1890">"Paslaugų, už kurias mokama iš Privalomojo sveikatos draudimo fondo biudžeto, klasifikatoriaus" papildymo</text:span></text:p>
      <text:p text:style-name="P1891"/>
      <text:p text:style-name="P1892"><text:span text:style-name="T1893">7.</text:span></text:p>
      <text:p text:style-name="P1894"><text:span text:style-name="T1895">Valstybinė ligonių kasa, Įsakymas</text:span></text:p>
      <text:p text:style-name="P1896"><text:span text:style-name="T1897">Nr.<text:s/></text:span><text:a xlink:href="https://www.e-tar.lt/portal/legalAct.html?documentId=TAR.58D9ACAC01BE" office:target-frame-name="_top" xlink:show="replace"><text:span text:style-name="T1898">61</text:span></text:a><text:span text:style-name="T1899">, 1999-06-03, Žin.,<text:s/></text:span><text:span text:style-name="T1900">1999, Nr. 50-1633 (1999-06-09), i. k. 099225LISAK00000061</text:span></text:p>
      <text:p text:style-name="P1901"><text:span text:style-name="T1902">Dėl Valstybinės ligonių kasos 1999 03 10 įsakymu Nr. 29 patvirtinto "Paslaugų, už kurias mokama iš Privalomojo sveikatos draudimo fondo biudžeto, klasifikatoriaus" papildymo</text:span></text:p>
      <text:p text:style-name="P1903"/>
      <text:p text:style-name="P1904"><text:span text:style-name="T1905">8.</text:span></text:p>
      <text:p text:style-name="P1906"><text:span text:style-name="T1907">Valstybinė ligonių k</text:span><text:span text:style-name="T1908">asa, Įsakymas</text:span></text:p>
      <text:p text:style-name="P1909"><text:span text:style-name="T1910">Nr.<text:s/></text:span><text:a xlink:href="https://www.e-tar.lt/portal/legalAct.html?documentId=TAR.4C4E58E9AF64" office:target-frame-name="_top" xlink:show="replace"><text:span text:style-name="T1911">70</text:span></text:a><text:span text:style-name="T1912">, 1999-06-28, Žin., 1999, Nr. 58-1914 (1999-07-02), i. k. 099225LISAK00000070</text:span></text:p>
      <text:p text:style-name="P1913"><text:span text:style-name="T1914">Dėl Valstybinės ligonių kasos direktoriaus 1999 03 10 įsakymu Nr. 29 patvirt</text:span><text:span text:style-name="T1915">into "Paslaugų, už kurias mokama iš Privalomojo sveikatos draudimo fondo biudžeto, klasifikatoriaus" papildymo</text:span></text:p>
      <text:p text:style-name="P1916"/>
      <text:p text:style-name="P1917"><text:span text:style-name="T1918">9.</text:span></text:p>
      <text:p text:style-name="P1919"><text:span text:style-name="T1920">Valstybinė ligonių kasa, Įsakymas</text:span></text:p>
      <text:p text:style-name="P1921"><text:span text:style-name="T1922">Nr.<text:s/></text:span><text:a xlink:href="https://www.e-tar.lt/portal/legalAct.html?documentId=TAR.856FC3D86576" office:target-frame-name="_top" xlink:show="replace"><text:span text:style-name="T1923">76</text:span></text:a><text:span text:style-name="T1924">, 1999-07-20, Žin.,</text:span><text:span text:style-name="T1925"><text:s/>1999, Nr. 64-2085 (1999-07-23), i. k. 099225LISAK00000076</text:span></text:p>
      <text:p text:style-name="P1926"><text:span text:style-name="T1927">Dėl Valstybinės ligonių kasos direktoriaus 1999 03 10 įsakymu Nr. 29 patvirtinto "Paslaugų, už kurias mokama iš Privalomojo sveikatos draudimo fondo biudžeto, klasifikatoriaus" papildymo</text:span></text:p>
      <text:p text:style-name="P1928"/>
      <text:p text:style-name="P1929"><text:span text:style-name="T1930">10.</text:span></text:p>
      <text:p text:style-name="P1931"><text:span text:style-name="T1932">Valst</text:span><text:span text:style-name="T1933">ybinė ligonių kasa, Įsakymas</text:span></text:p>
      <text:p text:style-name="P1934"><text:span text:style-name="T1935">Nr.<text:s/></text:span><text:a xlink:href="https://www.e-tar.lt/portal/legalAct.html?documentId=TAR.B79D1D86D0FA" office:target-frame-name="_top" xlink:show="replace"><text:span text:style-name="T1936">81</text:span></text:a><text:span text:style-name="T1937">, 1999-09-08, Žin., 1999, Nr. 77-2308 (1999-09-15), i. k. 099225LISAK00000081</text:span></text:p>
      <text:p text:style-name="P1938"><text:span text:style-name="T1939">Dėl Valstybinės ligonių kasos direktoriaus 1999 03 10 įsakymu</text:span><text:span text:style-name="T1940"><text:s/>Nr. 29 patvirtinto "Paslaugų, už kurias mokama iš privalomojo sveikatos draudimo fondo biudžeto, klasifikatoriaus" papildymo</text:span></text:p>
      <text:p text:style-name="P1941"/>
      <text:p text:style-name="P1942"><text:span text:style-name="T1943">11.</text:span></text:p>
      <text:p text:style-name="P1944"><text:span text:style-name="T1945">Valstybinė ligonių kasa, Įsakymas</text:span></text:p>
      <text:p text:style-name="P1946"><text:span text:style-name="T1947">Nr.<text:s/></text:span><text:a xlink:href="https://www.e-tar.lt/portal/legalAct.html?documentId=TAR.E60EB4DEF0E9" office:target-frame-name="_top" xlink:show="replace"><text:span text:style-name="T1948">89</text:span></text:a><text:span text:style-name="T1949">,<text:s/></text:span><text:span text:style-name="T1950">1999-10-14, Žin., 1999, Nr. 89-2636 (1999-10-22), i. k. 099225LISAK00000089</text:span></text:p>
      <text:p text:style-name="P1951"><text:span text:style-name="T1952">Dėl Valstybinės ligonių kasos direktoriaus 1999 03 10 įsakymu Nr. 29 patvirtinto "Paslaugų, už kurias mokama iš privalomojo sveikatos draudimo fondo biudžeto, klasifikatoriaus" pap</text:span><text:span text:style-name="T1953">ildymo</text:span></text:p>
      <text:p text:style-name="P1954"/>
      <text:p text:style-name="P1955"><text:span text:style-name="T1956">12.</text:span></text:p>
      <text:p text:style-name="P1957"><text:span text:style-name="T1958">Valstybinė ligonių kasa, Įsakymas</text:span></text:p>
      <text:p text:style-name="P1959"><text:span text:style-name="T1960">Nr.<text:s/></text:span><text:a xlink:href="https://www.e-tar.lt/portal/legalAct.html?documentId=TAR.265CB31ABFF6" office:target-frame-name="_top" xlink:show="replace"><text:span text:style-name="T1961">116</text:span></text:a><text:span text:style-name="T1962">, 1999-12-03, Žin., 1999, Nr. 104-3018 (1999-12-08), i. k. 099225LISAK00000116</text:span></text:p>
      <text:p text:style-name="P1963"><text:span text:style-name="T1964">Dėl Valstybinės ligonių kasos direktoriaus</text:span><text:span text:style-name="T1965"><text:s/>1999 03 10 įsakymu Nr. 29 patvirtinto "Paslaugų, už kurias mokama iš Privalomojo sveikatos draudimo fondo biudžeto, klasifikatoriaus" papildymo</text:span></text:p>
      <text:p text:style-name="P1966"/>
      <text:p text:style-name="P1967"><text:span text:style-name="T1968">13.</text:span></text:p>
      <text:p text:style-name="P1969"><text:span text:style-name="T1970">Valstybinė ligonių kasa, Įsakymas</text:span></text:p>
      <text:p text:style-name="P1971"><text:span text:style-name="T1972">Nr.<text:s/></text:span><text:a xlink:href="https://www.e-tar.lt/portal/legalAct.html?documentId=TAR.F631DA5ADE37" office:target-frame-name="_top" xlink:show="replace"><text:span text:style-name="T1973">131</text:span></text:a><text:span text:style-name="T1974">, 1999-12-30, Žin., 2000, Nr. 1-37 (2000-01-05), i. k. 099225LISAK00000131</text:span></text:p>
      <text:soft-page-break/>
      <text:p text:style-name="P1975"><text:span text:style-name="T1976">Dėl Valstybinės ligonių kasos direktoriaus 1999 03 10 įsakymu Nr. 29 patvirtinto "Paslaugų, už kur</text:span><text:span text:style-name="T1977">ias mokama iš privalomojo sveikatos draudimo fondo biudžeto, klasifikatoriaus" papildymo</text:span></text:p>
      <text:p text:style-name="P1978"/>
      <text:p text:style-name="P1979"><text:span text:style-name="T1980">14.</text:span></text:p>
      <text:p text:style-name="P1981"><text:span text:style-name="T1982">Valstybinė ligonių kasa, Įsakymas</text:span></text:p>
      <text:p text:style-name="P1983"><text:span text:style-name="T1984">Nr.<text:s/></text:span><text:a xlink:href="https://www.e-tar.lt/portal/legalAct.html?documentId=TAR.20AA9B3A3340" office:target-frame-name="_top" xlink:show="replace"><text:span text:style-name="T1985">9</text:span></text:a><text:span text:style-name="T1986">, 2000-01-31, Žin., 2000, Nr. 11-275 (200</text:span><text:span text:style-name="T1987">0-02-04), i. k. 100225LISAK00000009</text:span></text:p>
      <text:p text:style-name="P1988"><text:span text:style-name="T1989">Dėl Valstybinės ligonių kasos 1999 03 10 įsakymu Nr. 29 patvirtinto "Paslaugų, už kurias mokama iš Privalomojo sveikatos draudimo fondo biudžeto, klasifikatoriaus" papildymo</text:span></text:p>
      <text:p text:style-name="P1990"/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16" meta:paragraph-count="939" meta:word-count="5263" meta:character-count="41330" meta:row-count="1762" meta:non-whitespace-character-count="37006"/>
  </office:meta>
</office:document-meta>
</file>