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555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keep-together="alway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together="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tab-stops>
          <style:tab-stop style:type="right" style:position="6.6937in"/>
        </style:tab-stops>
      </style:paragraph-properties>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7">Nutarimas netenka galios 2018-01-01:</text:span></text:p>
      <text:p text:style-name="P8"><text:span text:style-name="T9">Lietuvos Respublikos Vyriausybė, Nutarimas</text:span></text:p>
      <text:p text:style-name="P10"><text:span text:style-name="T11">Nr.<text:s/></text:span><text:a xlink:href="https://www.e-tar.lt/portal/legalAct.html?documentId=5ffdbe50e64b11e7acd7ea182930b17f" office:target-frame-name="_top" xlink:show="replace"><text:span text:style-name="T12">1073</text:span></text:a><text:span text:style-name="T13">, 2017-12-20, paskelbta TAR 2017-12-22, i. k. 2017-20744</text:span></text:p>
      <text:p text:style-name="P14"><text:span text:style-name="T15">Dėl Lietuvos</text:span><text:span text:style-name="T16"><text:s/>Respublikos socialinio draudimo pensijų įstatymo įgyvendinimo</text:span></text:p>
      <text:p text:style-name="P17"/>
      <text:p text:style-name="P18"><text:span text:style-name="T19">Suvestinė redakcija nuo 2009-03-11 iki 2017-12-31</text:span></text:p>
      <text:p text:style-name="P20"/>
      <text:p text:style-name="P21"><text:span text:style-name="T22">Nutarimas paskelbtas: Žin. 2007, Nr.<text:s/></text:span><text:a xlink:href="https://www.e-tar.lt/portal/legalAct.html?documentId=TAR.5364453A779B" office:target-frame-name="_top" xlink:show="replace"><text:span text:style-name="T23">77-3090</text:span></text:a><text:span text:style-name="T24">, i. k. 1071100</text:span><text:span text:style-name="T25">NUTA00000668</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1994 M. LAPKRIČIO 18 D. NUTARIMO NR. 1156 „DĖL VALSTYBINIŲ SOCIALINIO DRAUDIMO PENSIJŲ SKYRIMO IR MOKĖJIMO NUOSTATŲ PATVIRTINIMO“ PAKEITIMO</text:p>
      <text:p text:style-name="P33"/>
      <text:p text:style-name="P34">2007 m. birželio 27 d. Nr. 668</text:p>
      <text:p text:style-name="P35">Vilnius</text:p>
      <text:p text:style-name="P36"/>
      <text:p text:style-name="P37"><text:span text:style-name="T38">Lietuvos Respublikos Vyriausybė</text:span><text:span text:style-name="T39"><text:s/></text:span><text:span text:style-name="T40">nutari</text:span><text:span text:style-name="T41">a</text:span><text:span text:style-name="T42">:</text:span></text:p>
      <text:p text:style-name="P43"><text:span text:style-name="T44">1</text:span><text:span text:style-name="T45">. Pakeisti Valstybinių socialinio draudimo pensijų skyrimo ir mokėjimo nuostatus, patvirtintus Lietuvos Respublikos<text:s/></text:span><text:span text:style-name="T46">Vyriausybės 1994 m. lapkričio 18 d. nutarimu Nr. 1156 „Dėl Valstybinių socialinio draudimo pensijų skyrimo ir mokėjimo nuostatų patvirtinimo“ (Žin., 1994, Nr. </text:span><text:a xlink:href="https://www.e-tar.lt/portal/lt/legalAct/TAR.260B8E89C210" office:target-frame-name="_blank" xlink:show="new"><text:span text:style-name="T47">91-1781</text:span></text:a><text:span text:style-name="T48">; 200</text:span><text:span text:style-name="T49">5, Nr. 83-3066; 2005, Nr.<text:s/></text:span><text:a xlink:href="https://www.e-tar.lt/portal/lt/legalAct/TAR.F3BED3ECA3C8" office:target-frame-name="_blank" xlink:show="new"><text:span text:style-name="T50">113-4125</text:span></text:a><text:span text:style-name="T51">; 2007, Nr. </text:span><text:a xlink:href="https://www.e-tar.lt/portal/lt/legalAct/TAR.B497AAB4389F" office:target-frame-name="_blank" xlink:show="new"><text:span text:style-name="T52">26-959</text:span></text:a><text:span text:style-name="T53">):</text:span></text:p>
      <text:p text:style-name="P54"><text:span text:style-name="T55">1.1</text:span><text:span text:style-name="T56">. Išdėstyti 23.4 punktą ta</text:span><text:span text:style-name="T57">ip:<text:s/></text:span></text:p>
      <text:p text:style-name="P58"><text:span text:style-name="T59">„</text:span><text:span text:style-name="T60">23.4</text:span><text:span text:style-name="T61">. valstybinės archyvų sistemos įstaigų ar savivaldybių archyvų pažymomis, patvirtintomis vadovo parašu ir antspaudu, arba šiose įstaigose ir archyvuose saugomų dokumentų nuorašais ar išrašais;“.</text:span></text:p>
      <text:p text:style-name="P62"><text:span text:style-name="T63">1.2</text:span><text:span text:style-name="T64">. Išdėstyti 23</text:span><text:span text:style-name="T65">1</text:span><text:span text:style-name="T66">.2 punktą taip:<text:s/></text:span></text:p>
      <text:p text:style-name="P67"><text:span text:style-name="T68">„</text:span><text:span text:style-name="T69">23</text:span><text:span text:style-name="T70">1</text:span><text:span text:style-name="T71">.2</text:span><text:span text:style-name="T72">. Pensijų įstatymo 54 straipsnio 2 dalies 1, 2 ir 3 punktuose nurodyti laikotarpiai, 54 straipsnio 2 dalies 5 punkte nurodytas faktinis karinės, pasienio ir vidaus reikalų tarnybos Lietuvos teritorijoje laikas, taip pat būtinosios karinės tarnybos soviet</text:span><text:span text:style-name="T73">inėje armijoje laikas, 54 straipsnio 2 dalies 6 punkte nurodyti prisiekusių Lietuvos Respublikai (perėjusių tarnauti Lietuvos Respublikai) valstybės saugumo pareigūnų tarnybos Lietuvos teritorijoje laikotarpiai, 54 straipsnio 2 dalies 9 punkte nurodytas gi</text:span><text:span text:style-name="T74">nkluoto pasipriešinimo (rezistencijos) dalyvių faktinis laikas, išbūtas laisvės kovotojų struktūrose, 54 straipsnio 3 dalies 3 punkte nurodytas karo tarnybos Lietuvos kariuomenėje laikas;“.<text:s/></text:span></text:p>
      <text:p text:style-name="P75"><text:span text:style-name="T76">1.3</text:span><text:span text:style-name="T77">.Išdėstyti 23</text:span><text:span text:style-name="T78">2</text:span><text:span text:style-name="T79"><text:s/>punktą taip:</text:span></text:p>
      <text:p text:style-name="P80"><text:span text:style-name="T81">„</text:span><text:span text:style-name="T82">23</text:span><text:span text:style-name="T83">2</text:span><text:span text:style-name="T84">. Skiriant našlių ir</text:span><text:span text:style-name="T85"><text:s/>našlaičių pensijas, mirusiojo stažu, įgytu dirbant Lietuvos įmonėse, įstaigose ar organizacijose (Pensijų įstatymo 34 straipsnio 1 dalies 2 punktas), taip pat laikomas invalidumo pensijų, paskirtų pagal pensijų įstatymus, galiojusius Lietuvos Respublikoje</text:span><text:span text:style-name="T86"><text:s/>iki 1995 m. sausio 1 d., bei valstybinių socialinio draudimo invalidumo ir netekto darbingumo pensijų, paskirtų pagal Pensijų įstatymą, gavimo laikas (Pensijų įstatymo 8 straipsnio 4 dalis).“</text:span></text:p>
      <text:p text:style-name="P87"><text:span text:style-name="T88">1.4</text:span><text:span text:style-name="T89">. Papildyti šiuo 23</text:span><text:span text:style-name="T90">3</text:span><text:span text:style-name="T91"><text:s/>punktu:<text:s/></text:span></text:p>
      <text:p text:style-name="P92"><text:span text:style-name="T93">„</text:span><text:span text:style-name="T94">23</text:span><text:span text:style-name="T95">3</text:span><text:span text:style-name="T96">. Skiriant<text:s/></text:span><text:span text:style-name="T97">našlių ir našlaičių pensijas, laikoma, kad miręs asmuo atitinka Pensijų įstatymo 34 straipsnio 1 dalyje nustatytas sąlygas, jeigu iki mirties jam buvo paskirta ar (ir) mokėta senatvės, invalidumo ar ištarnauto laiko pensija Lietuvos Respublikoje (arba asme</text:span><text:span text:style-name="T98">niui mirus – maitintojo netekimo pensija už jį), tačiau šios pensijos byla socialinio draudimo skyriuje neišsaugota (nesvarbu, dėl kokių priežasčių). Ši nuostata taikoma, jeigu socialinio draudimo skyriuje yra duomenys apie pensijos mirusiajam (arba asmeni</text:span><text:span text:style-name="T99">ui mirus – maitintojo netekimo pensijos už jį) paskyrimo ar (ir) mokėjimo faktą. Jeigu duomenys apie konkrečiu laikotarpiu paskirtas ar (ir) mokėtas pensijas socialinio draudimo skyriuje visai ar iš dalies neišsaugoti, tačiau asmuo, kuris kreipiasi dėl naš</text:span><text:span text:style-name="T100">lių ar našlaičių pensijos, pateikia pensijos mirusiajam paskyrimo ir (ar) mokėjimo faktą patvirtinančius dokumentus, laikoma, kad miręs asmuo atitinka Pensijų įstatymo 34 straipsnio 1 dalyje nustatytas sąlygas. Jeigu socialinio draudimo skyriuje visi duome</text:span><text:span text:style-name="T101">nys apie konkrečiu laikotarpiu paskirtas ar (ir) mokėtas pensijas išsaugoti, tačiau juose nėra duomenų apie pensijos paskyrimo ir mokėjimo faktą mirusiam asmeniui, šio punkto nuostatos netaikomos.“</text:span></text:p>
      <text:p text:style-name="P102"><text:span text:style-name="T103">1.5</text:span><text:span text:style-name="T104">. Išdėstyti 30 punktą taip:<text:s/></text:span></text:p>
      <text:p text:style-name="P105"><text:span text:style-name="T106">„</text:span><text:span text:style-name="T107">30</text:span><text:span text:style-name="T108">. Draudžiamos</text:span><text:span text:style-name="T109">ios pajamos nuo 1994 m. sausio 1 d., o Pensijų įstatymo 55 straipsnio 2 dalies 3 punkte nurodytų asmenų – nuo 1995 m. sausio 1 d. įrodomos Valstybinio socialinio draudimo fondo administravimo įstaigų informacinėje duomenų bazėje (registre) esančiais duomen</text:span><text:span text:style-name="T110">imis. Iki minėtųjų datų asmens draudžiamosios pajamos įrodomos darbdavių (atskiru susitarimu jų įgaliotų juridinių asmenų, teikiančių jiems dokumentų saugojimo paslaugas ir turinčių licenciją tokiai veiklai) pažymomis, išduotomis remiantis įmonės, įstaigos</text:span><text:span text:style-name="T111">, organizacijos turimais dokumentais apie asmeniui apskaičiuotas (išmokėtas) pajamas, likviduotų institucijų, įstaigų ar įmonių funkcijų perėmėjų, o jeigu jų nėra – steigėjo funkcijų vykdytojų (atskiru susitarimu jų įgaliotų juridinių asmenų, teikiančių ji</text:span><text:span text:style-name="T112">ems dokumentų saugojimo paslaugas ir turinčių licenciją tokiai veiklai) pažymomis, išduotomis remiantis turimais dokumentais ir patvirtintomis vadovo parašu ir antspaudu, taip pat valstybinės archyvų sistemos įstaigų ar savivaldybių archyvų pažymomis, patv</text:span><text:span text:style-name="T113">irtintomis vadovo parašu ir antspaudu, arba šiose įstaigose ir archyvuose saugomų dokumentų apie asmeniui apskaičiuotas (išmokėtas) pajamas nuorašais ar išrašais.“</text:span></text:p>
      <text:p text:style-name="P114"><text:span text:style-name="T115">1.6.</text:span><text:span text:style-name="T116"><text:s/>Neteko galios nuo 2009-03-11</text:span></text:p>
      <text:p text:style-name="P117">Punkto naikinimas:</text:p>
      <text:p text:style-name="P118"><text:span text:style-name="T119">Nr.<text:s/></text:span><text:a xlink:href="https://www.e-tar.lt/portal/legalAct.html?documentId=TAR.C56649573E0F" office:target-frame-name="_top" xlink:show="replace"><text:span text:style-name="T120">152</text:span></text:a><text:span text:style-name="T121">, 2009-03-04, Žin. 2009, Nr. 27-1055 (2009-03-10), i. k. 1091100NUTA00000152</text:span></text:p>
      <text:p text:style-name="Normal"/>
      <text:p text:style-name="P122"><text:span text:style-name="T123">1.7</text:span><text:span text:style-name="T124">. Išdėstyti 55 punktą taip:<text:s/></text:span></text:p>
      <text:p text:style-name="P125"><text:span text:style-name="T126">„</text:span><text:span text:style-name="T127">55</text:span><text:span text:style-name="T128">. Prašymą skirti pensiją su visais reikiamais dokument</text:span><text:span text:style-name="T129">ais asmuo paduoda nuolatinės gyvenamosios vietos socialinio draudimo skyriui. Šis asmuo turi pateikti skyriui Lietuvos Respublikos arba Europos Sąjungos valstybės narės piliečio pasą arba asmens tapatybės kortelę, arba leidimą nuolat gyventi Lietuvos Respu</text:span><text:span text:style-name="T130">blikoje. Jeigu socialinio draudimo skyrius pagal duomenų teikimo sutartis tiesiogiai gauna iš atitinkamų institucijų ar įstaigų dokumentus ar duomenis apie asmens nuolatinę gyvenamąją vietą Lietuvos Respublikoje, bet Lietuvos Respublikos gyventojų registre</text:span><text:span text:style-name="T131"><text:s/>nėra duomenų apie asmens deklaruotą gyvenamąją vietą Lietuvos Respublikoje, o neturinčio gyvenamosios vietos – apie įtraukimą į gyvenamosios vietos neturinčių asmenų apskaitą, asmuo privalo pateikti seniūnijos (savivaldybėse, kuriose yra įsteigtos seniūni</text:span><text:span text:style-name="T132">jos) arba kito savivaldybės administracijos padalinio (savivaldybėse, kuriose seniūnijos neįsteigtos, arba savivaldybių teritorijose, kurios nepriskirtos seniūnijoms) išduotą pažymą apie asmens deklaruotą gyvenamąją vietą Lietuvos Respublikoje, o neturinti</text:span><text:span text:style-name="T133">s gyvenamosios vietos – pažymą apie įtraukimą į gyvenamosios vietos neturinčių asmenų apskaitą.“</text:span></text:p>
      <text:p text:style-name="P134"><text:span text:style-name="T135">1.8</text:span><text:span text:style-name="T136">. Įrašyti 82 punkte vietoj skaičiaus „2“ skaičių „1“.<text:s/></text:span></text:p>
      <text:p text:style-name="P137"><text:span text:style-name="T138">1.9</text:span><text:span text:style-name="T139">. Įrašyti 83 punkte vietoj skaičiaus „2“ skaičių „1“.</text:span></text:p>
      <text:p text:style-name="P140"><text:span text:style-name="T141">1.10</text:span><text:span text:style-name="T142">. Įrašyti 84 punkte viet</text:span><text:span text:style-name="T143">oj skaičiaus „2“ skaičių „1“.</text:span></text:p>
      <text:p text:style-name="P144"><text:span text:style-name="T145">1.11</text:span><text:span text:style-name="T146">. Išdėstyti 98 punktą taip:<text:s/></text:span></text:p>
      <text:p text:style-name="P147"><text:span text:style-name="T148">„</text:span><text:span text:style-name="T149">98</text:span><text:span text:style-name="T150">. Pensininkui persikėlus nuolat gyventi į kitą valstybę, Pensijų įstatymo 43 straipsnio 1 dalyje nustatytais pensijos mokėjimo į užsienį atvejais pensijų mokėjimo tvarką nustato Valsty</text:span><text:span text:style-name="T151">binio<text:s/></text:span><text:soft-page-break/><text:span text:style-name="T152">socialinio draudimo fondo valdyba. Išmokant pensiją pagal Pensijų įstatymo 43 straipsnio 2 dalį, išvykimo mėnesiu laikomas mėnuo, kurį išvykstantis gyventi į užsienį asmuo deklaruoja savo išvykimą. Jeigu socialinio draudimo skyrius pagal duomenų teik</text:span><text:span text:style-name="T153">imo sutartis tiesiogiai gauna iš atitinkamų institucijų ar įstaigų dokumentus ar duomenis apie asmens nuolatinę gyvenamąją vietą, bet Lietuvos Respublikos gyventojų registre nėra duomenų apie asmens išvykimą nuolat gyventi į užsienį, pensininkas privalo pa</text:span><text:span text:style-name="T154">teikti seniūnijos (savivaldybėse, kuriose yra įsteigtos seniūnijos) arba kito savivaldybės administracijos padalinio (savivaldybėse, kuriose seniūnijos neįsteigtos, arba savivaldybių teritorijose, kurios nepriskirtos seniūnijoms) išduotą pažymą, kad jis nu</text:span><text:span text:style-name="T155">statytąja tvarka deklaravo savo išvykimą.“</text:span></text:p>
      <text:p text:style-name="P156"><text:span text:style-name="T157">2</text:span><text:span text:style-name="T158">. Nustatyti, kad iki 2007 m. spalio 1 d. asmenys, kurie kreipiasi dėl valstybinių socialinio draudimo pensijų skyrimo, gali pateikti Lietuvos Respublikos gyventojų registro tvarkymo įstaigų arba asmens<text:s/></text:span><text:span text:style-name="T159">gyvenamosios vietos teritorinės policijos įstaigos migracijos skyriaus, poskyrio, grupės ar pasų poskyrio iki 2007 m. liepos 1 d. išduotas pažymas apie asmens deklaruotą gyvenamąją vietą Lietuvoje arba apie įtraukimą į gyvenamosios vietos neturinčių asmenų</text:span><text:span text:style-name="T160"><text:s/>apskaitą.</text:span></text:p>
      <text:p text:style-name="P161"><text:span text:style-name="T162">3</text:span><text:span text:style-name="T163">. Šio nutarimo 1.2–1.4 punktų nuostatos taikomos skiriant valstybines socialinio draudimo našlių ir našlaičių pensijas nuo Lietuvos Respublikos valstybinių socialinio draudimo pensijų įstatymo ir Valstybinių socialinio draudimo senatvės pen</text:span><text:span text:style-name="T164">sijų išankstinio mokėjimo įstatymo pakeitimo ir papildymo įstatymo (Žin., 2006, Nr.<text:s/></text:span><text:a xlink:href="https://www.e-tar.lt/portal/lt/legalAct/TAR.FAD1D38DA710" office:target-frame-name="_blank" xlink:show="new"><text:span text:style-name="T165">139-5295</text:span></text:a><text:span text:style-name="T166">) įsigaliojimo.<text:s/></text:span></text:p>
      <text:p text:style-name="P167"/>
      <text:p text:style-name="P168"/>
      <text:p text:style-name="P169"/>
      <text:p text:style-name="P170">MINISTRAS PIRMININKAS<text:tab/>GEDIMINAS KIRKILAS</text:p>
      <text:p text:style-name="P171"/>
      <text:p text:style-name="P172"/>
      <text:p text:style-name="P173"/>
      <text:p text:style-name="P174">SOCIALINĖS<text:s/>APSAUGOS IR DARBO MINISTRĖ<text:tab/>VILIJA BLINKEVIČIŪTĖ</text:p>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C56649573E0F" office:target-frame-name="_top" xlink:show="replace"><text:span text:style-name="T187">152</text:span></text:a><text:span text:style-name="T188">, 2009-03-04, Žin., 2009, Nr. 27-1055 (2009-03-10), i.<text:s/></text:span><text:span text:style-name="T189">k. 1091100NUTA00000152</text:span></text:p>
      <text:p text:style-name="P190"><text:span text:style-name="T191">Dėl Lietuvos Respublikos Vyriausybės 1994 m. lapkričio 18 d. nutarimo Nr. 1156 "Dėl Valstybinių socialinio draudimo pensijų skyrimo ir mokėjimo nuostat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1T14:16:00Z</meta:creation-date>
    <dc:date>2018-03-21T14:16:00Z</dc:date>
    <meta:template xlink:href="Normal.dotm" xlink:type="simple"/>
    <meta:editing-cycles>2</meta:editing-cycles>
    <meta:editing-duration>PT0S</meta:editing-duration>
    <meta:document-statistic meta:page-count="3" meta:paragraph-count="167" meta:word-count="1422" meta:character-count="9408" meta:row-count="301" meta:non-whitespace-character-count="8153"/>
  </office:meta>
</office:document-meta>
</file>