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font-style="italic" style:font-style-asian="italic" style:font-style-complex="italic"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break-before="page"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ableColumn428" style:family="table-column">
      <style:table-column-properties style:column-width="0.6583in" style:use-optimal-column-width="false"/>
    </style:style>
    <style:style style:name="TableColumn429" style:family="table-column">
      <style:table-column-properties style:column-width="3.25in" style:use-optimal-column-width="false"/>
    </style:style>
    <style:style style:name="TableColumn430" style:family="table-column">
      <style:table-column-properties style:column-width="1.4611in" style:use-optimal-column-width="false"/>
    </style:style>
    <style:style style:name="TableColumn431" style:family="table-column">
      <style:table-column-properties style:column-width="0.9291in" style:use-optimal-column-width="false"/>
    </style:style>
    <style:style style:name="Table427" style:family="table">
      <style:table-properties style:width="6.2986in" fo:margin-left="0in" table:align="left"/>
    </style:style>
    <style:style style:name="TableRow432" style:family="table-row">
      <style:table-row-properties style:min-row-height="0.6979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style>
    <style:style style:name="TableRow441" style:family="table-row">
      <style:table-row-properties style:min-row-height="0.1666in" style:use-optimal-row-height="false"/>
    </style:style>
    <style:style style:name="TableCell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3pt" style:font-size-asian="3pt" style:font-size-complex="3pt"/>
    </style:style>
    <style:style style:name="TableCell4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3pt" style:font-size-asian="3pt" style:font-size-complex="3pt"/>
    </style:style>
    <style:style style:name="TableCell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3pt" style:font-size-asian="3pt" style:font-size-complex="3pt"/>
    </style:style>
    <style:style style:name="TableCell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3pt" style:font-size-asian="3pt" style:font-size-complex="3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416in"/>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indent="0.0416in"/>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indent="0.0416in"/>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indent="0.0416in"/>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indent="0.0416in"/>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text-indent="0.0416in"/>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indent="0.0416in"/>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indent="0.0416in"/>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indent="0.0416in"/>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paragraph-properties fo:text-indent="0.0416in"/>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indent="0.0416in"/>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indent="0.0416in"/>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indent="0.0416in"/>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paragraph-properties fo:text-indent="0.0416in"/>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indent="0.0416in"/>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indent="0.0416in"/>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indent="0.0416in"/>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paragraph-properties fo:text-indent="0.0416in"/>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paragraph-properties fo:text-indent="0.0416in"/>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indent="0.0416in"/>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end" fo:text-indent="0.0416in"/>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end" fo:text-indent="0.0416in"/>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end" fo:text-indent="0.0416in"/>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end" fo:text-indent="0.0416in"/>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end" fo:text-indent="0.0416in"/>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paragraph-properties fo:text-align="end" fo:text-indent="0.0416in"/>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end" fo:text-indent="0.0416in"/>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end" fo:text-indent="0.0416in"/>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end" fo:text-indent="0.0416in"/>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end" fo:text-indent="0.0416in"/>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fo:text-indent="0.0416in"/>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end" fo:text-indent="0.0416in"/>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end" fo:text-indent="0.0416in"/>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end" fo:text-indent="0.0416in"/>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fo:text-align="end" fo:text-indent="0.0416in"/>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paragraph-properties fo:text-align="end" fo:text-indent="0.0416in"/>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fo:text-indent="0.0416in"/>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end" fo:text-indent="0.0416in"/>
    </style:style>
    <style:style style:name="TableRow611" style:family="table-row">
      <style:table-row-properties style:min-row-height="0.0138in" style:use-optimal-row-height="false" fo:keep-together="always"/>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fo:font-weight="bold" style:font-weight-asian="bold"/>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end"/>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end"/>
    </style:style>
    <style:style style:name="P621" style:parent-style-name="Normal" style:family="paragraph">
      <style:paragraph-properties fo:text-align="center"/>
    </style:style>
    <style:style style:name="P622" style:parent-style-name="Normal" style:master-page-name="MP1" style:family="paragraph">
      <style:paragraph-properties fo:break-before="page"/>
    </style:style>
    <style:style style:name="P625" style:parent-style-name="Normal" style:family="paragraph">
      <style:paragraph-properties fo:margin-left="6.3333in">
        <style:tab-stops/>
      </style:paragraph-properties>
    </style:style>
    <style:style style:name="P626" style:parent-style-name="Normal" style:family="paragraph">
      <style:paragraph-properties fo:margin-left="6.3333in">
        <style:tab-stops/>
      </style:paragraph-properties>
    </style:style>
    <style:style style:name="P627" style:parent-style-name="Normal" style:family="paragraph">
      <style:paragraph-properties fo:margin-left="6.3333in">
        <style:tab-stops/>
      </style:paragraph-properties>
    </style:style>
    <style:style style:name="P628" style:parent-style-name="Normal" style:family="paragraph">
      <style:paragraph-properties fo:margin-left="6.3333in">
        <style:tab-stops/>
      </style:paragraph-properties>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weight="bold" style:font-weight-asian="bold" style:font-weight-complex="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ableColumn635" style:family="table-column">
      <style:table-column-properties style:column-width="0.4083in" style:use-optimal-column-width="false"/>
    </style:style>
    <style:style style:name="TableColumn636" style:family="table-column">
      <style:table-column-properties style:column-width="3.1381in" style:use-optimal-column-width="false"/>
    </style:style>
    <style:style style:name="TableColumn637" style:family="table-column">
      <style:table-column-properties style:column-width="1.1187in" style:use-optimal-column-width="false"/>
    </style:style>
    <style:style style:name="TableColumn638" style:family="table-column">
      <style:table-column-properties style:column-width="0.9923in" style:use-optimal-column-width="false"/>
    </style:style>
    <style:style style:name="TableColumn639" style:family="table-column">
      <style:table-column-properties style:column-width="0.9604in" style:use-optimal-column-width="false"/>
    </style:style>
    <style:style style:name="TableColumn640" style:family="table-column">
      <style:table-column-properties style:column-width="0.3868in" style:use-optimal-column-width="false"/>
    </style:style>
    <style:style style:name="TableColumn641" style:family="table-column">
      <style:table-column-properties style:column-width="1.1847in" style:use-optimal-column-width="false"/>
    </style:style>
    <style:style style:name="TableColumn642" style:family="table-column">
      <style:table-column-properties style:column-width="0.9909in" style:use-optimal-column-width="false"/>
    </style:style>
    <style:style style:name="TableColumn643" style:family="table-column">
      <style:table-column-properties style:column-width="1.0555in" style:use-optimal-column-width="false"/>
    </style:style>
    <style:style style:name="Table634" style:family="table">
      <style:table-properties style:width="10.2361in" fo:margin-left="0in" table:align="left"/>
    </style:style>
    <style:style style:name="TableRow644" style:family="table-row">
      <style:table-row-properties style:min-row-height="0.1993in" style:use-optimal-row-height="false" fo:keep-together="always"/>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0.0069in solid #000000" style:glyph-orientation-vertical="0" style:vertical-align="middle" fo:padding-top="0in" fo:padding-left="0.075in" fo:padding-bottom="0in" fo:padding-right="0.075in"/>
    </style:style>
    <style:style style:name="P657" style:parent-style-name="Normal" style:family="paragraph">
      <style:paragraph-properties fo:text-align="center" fo:margin-left="0.0784in" fo:margin-right="0.0784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style="italic" style:font-style-asian="italic"/>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style>
    <style:style style:name="TableRow666" style:family="table-row">
      <style:table-row-properties style:min-row-height="1.959in" style:use-optimal-row-height="false" fo:keep-together="always"/>
    </style:style>
    <style:style style:name="P667" style:parent-style-name="Normal" style:family="paragraph">
      <style:text-properties fo:font-weight="bold" style:font-weight-asian="bold" style:font-weight-complex="bold"/>
    </style:style>
    <style:style style:name="P668" style:parent-style-name="Normal" style:family="paragraph">
      <style:text-properties fo:font-weight="bold" style:font-weight-asian="bold" style:font-weight-complex="bold"/>
    </style:style>
    <style:style style:name="P669" style:parent-style-name="Normal" style:family="paragraph">
      <style:text-properties fo:font-weight="bold" style:font-weight-asian="bold" style:font-weight-complex="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text-properties fo:font-weight="bold" style:font-weight-asian="bold" style:font-weight-complex="bold"/>
    </style:style>
    <style:style style:name="P676" style:parent-style-name="Normal" style:family="paragraph">
      <style:paragraph-properties fo:text-align="center"/>
      <style:text-properties fo:font-weight="bold" style:font-weight-asian="bold" style:font-weight-complex="bold"/>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style="italic" style:font-style-asian="italic"/>
    </style:style>
    <style:style style:name="T681" style:parent-style-name="DefaultParagraphFont" style:family="text">
      <style:text-properties style:font-weight-complex="bold" fo:font-style="italic" style:font-style-asian="italic"/>
    </style:style>
    <style:style style:name="T682" style:parent-style-name="DefaultParagraphFont" style:family="text">
      <style:text-properties fo:font-style="italic" style:font-style-asian="italic"/>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style="italic" style:font-style-asian="italic"/>
    </style:style>
    <style:style style:name="T687" style:parent-style-name="DefaultParagraphFont" style:family="text">
      <style:text-properties style:font-weight-complex="bold" fo:font-style="italic" style:font-style-asian="italic"/>
    </style:style>
    <style:style style:name="T688" style:parent-style-name="DefaultParagraphFont" style:family="text">
      <style:text-properties fo:font-style="italic" style:font-style-asian="italic"/>
    </style:style>
    <style:style style:name="TableRow689" style:family="table-row">
      <style:table-row-properties style:min-row-height="0.0486in" style:use-optimal-row-height="false" fo:keep-together="always"/>
    </style:style>
    <style:style style:name="TableCell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 style:parent-style-name="Normal" style:family="paragraph">
      <style:text-properties fo:font-weight="bold" style:font-weight-asian="bold" style:font-weight-complex="bold" fo:font-size="3pt" style:font-size-asian="3pt" style:font-size-complex="3pt"/>
    </style:style>
    <style:style style:name="TableCell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3" style:parent-style-name="Normal" style:family="paragraph">
      <style:text-properties fo:font-weight="bold" style:font-weight-asian="bold" style:font-weight-complex="bold" fo:font-size="3pt" style:font-size-asian="3pt" style:font-size-complex="3pt"/>
    </style:style>
    <style:style style:name="TableCell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5" style:parent-style-name="Normal" style:family="paragraph">
      <style:text-properties fo:font-weight="bold" style:font-weight-asian="bold" style:font-weight-complex="bold" fo:font-size="3pt" style:font-size-asian="3pt" style:font-size-complex="3pt"/>
    </style:style>
    <style:style style:name="TableCell6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708" style:family="table-row">
      <style:table-row-properties style:min-row-height="0.0138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tyle="italic" style:font-style-asian="italic"/>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tyle="italic" style:font-style-asian="italic"/>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tyle="italic" style:font-style-asian="italic"/>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tyle="italic" style:font-style-asian="italic"/>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tyle="italic" style:font-style-asian="italic"/>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tyle="italic" style:font-style-asian="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tyle="italic" style:font-style-asian="italic"/>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tyle="italic" style:font-style-asian="italic"/>
    </style:style>
    <style:style style:name="TableRow727" style:family="table-row">
      <style:table-row-properties style:min-row-height="0.0138in" style:use-optimal-row-height="false"/>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indent="0.0416in"/>
    </style:style>
    <style:style style:name="TableCell735" style:family="table-cell">
      <style:table-cell-properties fo:border="0.0069in solid #000000" style:vertical-align="middle" fo:padding-top="0in" fo:padding-left="0.075in" fo:padding-bottom="0in" fo:padding-right="0.075in" fo:wrap-option="no-wrap"/>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style:vertical-align="middle" fo:padding-top="0in" fo:padding-left="0.075in" fo:padding-bottom="0in" fo:padding-right="0.075in" fo:wrap-option="no-wrap"/>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0138in" style:use-optimal-row-height="false"/>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fo:wrap-option="no-wrap"/>
    </style:style>
    <style:style style:name="TableCell746" style:family="table-cell">
      <style:table-cell-properties fo:border="0.0069in solid #000000" style:vertical-align="middle" fo:padding-top="0in" fo:padding-left="0.075in" fo:padding-bottom="0in" fo:padding-right="0.075in" fo:wrap-option="no-wrap"/>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style:vertical-align="middle" fo:padding-top="0in" fo:padding-left="0.075in" fo:padding-bottom="0in" fo:padding-right="0.075in" fo:wrap-option="no-wrap"/>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min-row-height="0.0138in" style:use-optimal-row-height="false"/>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indent="0.0416in"/>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indent="0.0416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indent="0.0416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indent="0.0416in"/>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indent="0.0416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indent="0.0416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min-row-height="0.0138in" style:use-optimal-row-height="false"/>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indent="0.0416in"/>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indent="0.0416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indent="0.0416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indent="0.0416in"/>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indent="0.0416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indent="0.0416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indent="0.0416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indent="0.0416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indent="0.0416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min-row-height="0.0138in" style:use-optimal-row-height="false"/>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75in" fo:padding-bottom="0in" fo:padding-right="0.075in" fo:wrap-option="no-wrap"/>
    </style:style>
    <style:style style:name="TableCell833" style:family="table-cell">
      <style:table-cell-properties fo:border="0.0069in solid #000000" style:vertical-align="middle" fo:padding-top="0in" fo:padding-left="0.075in" fo:padding-bottom="0in" fo:padding-right="0.075in" fo:wrap-option="no-wrap"/>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style:vertical-align="middle" fo:padding-top="0in" fo:padding-left="0.075in" fo:padding-bottom="0in" fo:padding-right="0.075in" fo:wrap-option="no-wrap"/>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fo:wrap-option="no-wrap"/>
    </style:style>
    <style:style style:name="TableCell845" style:family="table-cell">
      <style:table-cell-properties fo:border="0.0069in solid #000000" style:vertical-align="middle" fo:padding-top="0in" fo:padding-left="0.075in" fo:padding-bottom="0in" fo:padding-right="0.075in" fo:wrap-option="no-wrap"/>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fo:wrap-option="no-wrap"/>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fo:wrap-option="no-wrap"/>
    </style:style>
    <style:style style:name="TableCell857" style:family="table-cell">
      <style:table-cell-properties fo:border="0.0069in solid #000000" style:vertical-align="middle" fo:padding-top="0in" fo:padding-left="0.075in" fo:padding-bottom="0in" fo:padding-right="0.075in" fo:wrap-option="no-wrap"/>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fo:wrap-option="no-wrap"/>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indent="0.0416in"/>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indent="0.0416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indent="0.0416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0138in" style:use-optimal-row-height="false"/>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fo:text-indent="0.0416in"/>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fo:text-indent="0.0416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fo:text-indent="0.041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style>
    <style:style style:name="TableRow895" style:family="table-row">
      <style:table-row-properties style:min-row-height="0.0138in" style:use-optimal-row-height="false"/>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end" fo:text-indent="0.0416in"/>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end" fo:text-indent="0.0416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end" fo:text-indent="0.0416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style>
    <style:style style:name="TableRow913" style:family="table-row">
      <style:table-row-properties style:min-row-height="0.0138in" style:use-optimal-row-height="false"/>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fo:text-indent="0.0416in"/>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fo:text-indent="0.0416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fo:text-indent="0.0416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end" fo:text-indent="0.0416in"/>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fo:text-indent="0.041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fo:text-indent="0.0416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style>
    <style:style style:name="TableRow949" style:family="table-row">
      <style:table-row-properties style:min-row-height="0.0138in" style:use-optimal-row-height="false"/>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end" fo:text-indent="0.0416in"/>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end" fo:text-indent="0.0416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end" fo:text-indent="0.0416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style>
    <style:style style:name="TableRow967" style:family="table-row">
      <style:table-row-properties style:min-row-height="0.0138in" style:use-optimal-row-height="false"/>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75in" fo:padding-bottom="0in" fo:padding-right="0.075in"/>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fo:text-indent="0.0416in"/>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end" fo:text-indent="0.0416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fo:text-indent="0.0416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center"/>
    </style:style>
    <style:style style:name="TableCell988" style:family="table-cell">
      <style:table-cell-properties fo:border="0.0069in solid #000000" style:vertical-align="middle" fo:padding-top="0in" fo:padding-left="0.075in" fo:padding-bottom="0in" fo:padding-right="0.075in"/>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end"/>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en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en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style>
    <style:style style:name="TableRow1003" style:family="table-row">
      <style:table-row-properties style:min-row-height="0.0138in" style:use-optimal-row-height="false"/>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en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en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style>
    <style:style style:name="TableRow1021" style:family="table-row">
      <style:table-row-properties style:min-row-height="0.0138in" style:use-optimal-row-height="false"/>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indent="0.0416in"/>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indent="0.0416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indent="0.0416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38" style:parent-style-name="Normal" style:family="paragraph">
      <style:paragraph-properties fo:text-align="center"/>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fo:font-weight="bold" style:font-weight-asian="bold"/>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fo:wrap-option="no-wrap"/>
    </style:style>
    <style:style style:name="TableCell1045" style:family="table-cell">
      <style:table-cell-properties fo:border="0.0069in solid #000000" style:vertical-align="middle" fo:padding-top="0in" fo:padding-left="0.075in" fo:padding-bottom="0in" fo:padding-right="0.075in" fo:wrap-option="no-wrap"/>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in" fo:padding-left="0.075in" fo:padding-bottom="0in" fo:padding-right="0.075in" fo:wrap-option="no-wrap"/>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P1053" style:parent-style-name="Normal" style:master-page-name="MP2" style:family="paragraph">
      <style:paragraph-properties fo:break-before="page" fo:margin-left="3.1493in">
        <style:tab-stops/>
      </style:paragraph-properties>
    </style:style>
    <style:style style:name="P1056" style:parent-style-name="Normal" style:family="paragraph">
      <style:paragraph-properties fo:margin-left="3.1493in">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center"/>
    </style:style>
    <style:style style:name="TableColumn1064" style:family="table-column">
      <style:table-column-properties style:column-width="3.6583in" style:use-optimal-column-width="false"/>
    </style:style>
    <style:style style:name="TableColumn1065" style:family="table-column">
      <style:table-column-properties style:column-width="1.4166in" style:use-optimal-column-width="false"/>
    </style:style>
    <style:style style:name="TableColumn1066" style:family="table-column">
      <style:table-column-properties style:column-width="1.2236in" style:use-optimal-column-width="false"/>
    </style:style>
    <style:style style:name="Table1063" style:family="table">
      <style:table-properties style:width="6.2986in" fo:margin-left="0in" table:align="left"/>
    </style:style>
    <style:style style:name="TableRow1067" style:family="table-row">
      <style:table-row-properties style:min-row-height="0.0138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letter-spacing="-0.0041in"/>
    </style:style>
    <style:style style:name="T1073" style:parent-style-name="DefaultParagraphFont" style:family="text">
      <style:text-properties fo:font-weight="bold" style:font-weight-asian="bold"/>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style>
    <style:style style:name="TableRow1076" style:family="table-row">
      <style:table-row-properties style:min-row-height="0.0138in" style:use-optimal-row-height="false"/>
    </style:style>
    <style:style style:name="TableCell1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3pt" style:font-size-asian="3pt" style:font-size-complex="3pt"/>
    </style:style>
    <style:style style:name="TableCell1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letter-spacing="-0.0041in" fo:font-size="3pt" style:font-size-asian="3pt" style:font-size-complex="3pt"/>
    </style:style>
    <style:style style:name="TableCell1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3pt" style:font-size-asian="3pt" style:font-size-complex="3pt"/>
    </style:style>
    <style:style style:name="TableRow1083" style:family="table-row">
      <style:table-row-properties style:min-row-height="0.0138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tyle="italic" style:font-style-asian="italic"/>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tyle="italic" style:font-style-asian="italic"/>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tyle="italic" style:font-style-asian="italic"/>
    </style:style>
    <style:style style:name="TableRow1090" style:family="table-row">
      <style:table-row-properties style:min-row-height="0.0138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style:style>
    <style:style style:name="TableRow1096" style:family="table-row">
      <style:table-row-properties style:min-row-height="0.0138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style:style>
    <style:style style:name="TableRow1102" style:family="table-row">
      <style:table-row-properties style:min-row-height="0.0138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center"/>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center"/>
    </style:style>
    <style:style style:name="TableRow1114" style:family="table-row">
      <style:table-row-properties style:min-row-height="0.0138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style:style>
    <style:style style:name="TableRow1126" style:family="table-row">
      <style:table-row-properties style:min-row-height="0.0138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center"/>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center"/>
    </style:style>
    <style:style style:name="TableRow1138" style:family="table-row">
      <style:table-row-properties style:min-row-height="0.0138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style:style>
    <style:style style:name="TableRow1156" style:family="table-row">
      <style:table-row-properties style:min-row-height="0.0138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align="center"/>
    </style:style>
    <style:style style:name="TableRow1162" style:family="table-row">
      <style:table-row-properties style:min-row-height="0.0138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style:style>
    <style:style style:name="TableRow1174" style:family="table-row">
      <style:table-row-properties style:min-row-height="0.0138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style:style>
    <style:style style:name="TableRow1180" style:family="table-row">
      <style:table-row-properties style:min-row-height="0.0138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style:style>
    <style:style style:name="TableRow1192" style:family="table-row">
      <style:table-row-properties style:min-row-height="0.0138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center"/>
    </style:style>
    <style:style style:name="TableRow1198" style:family="table-row">
      <style:table-row-properties style:min-row-height="0.0138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center"/>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4">Suvestinė redakcija nuo 2011-09-29 iki 2011-10-22</text:span></text:p>
      <text:p text:style-name="P5"/>
      <text:p text:style-name="P6"><text:span text:style-name="T7">Įsakymas paskelbtas: Žin. 2011, Nr.<text:s/></text:span><text:a xlink:href="https://www.e-tar.lt/portal/legalAct.html?documentId=TAR.535CDD9BE7A6" office:target-frame-name="_top" xlink:show="replace"><text:span text:style-name="T8">59-2843</text:span></text:a><text:span text:style-name="T9">, i. k. 11122LKISAK0001K-81</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VALSTYBĖS LĖŠOMIS PRIVALOMUOJU SVEIKATOS DRAUDIMU DRAUDŽIAMŲ ASMENŲ SKAIČIAUS NUSTATYMO IR PROGNOZAVIMO TVARKOS APRAŠO PATVIRTINIMO</text:p>
      <text:p text:style-name="P18"/>
      <text:p text:style-name="P19">2011 m. gegužės 10 d. Nr. 1K-81</text:p>
      <text:p text:style-name="P20">Vilnius</text:p>
      <text:p text:style-name="P21"/>
      <text:p text:style-name="P22"/>
      <text:p text:style-name="P23"><text:span text:style-name="T24">Vadovaudamasis Lietuvos Respublikos sveikatos draudimo įstatymu (Žin., 1996, Nr.<text:s/></text:span><text:a xlink:href="https://www.e-tar.lt/portal/lt/legalAct/TAR.94F6B680E8B8" office:target-frame-name="_blank" xlink:show="new"><text:span text:style-name="T25">55-1287</text:span></text:a><text:span text:style-name="T26">; 2002, Nr.<text:s/></text:span><text:a xlink:href="https://www.e-tar.lt/portal/lt/legalAct/TAR.8AC83320B76A" office:target-frame-name="_blank" xlink:show="new"><text:span text:style-name="T27">123-5512</text:span></text:a><text:span text:style-name="T28">), Valstybinės ligonių kasos prie Sveikatos apsaugos ministerijos nuostatų, patvirtintų Lietuvos Respublikos sveikatos apsaugos ministro 2003 m. sausio 23 d. įsakymu Nr. V-35 (Žin., 2</text:span><text:span text:style-name="T29">003, Nr.<text:s/></text:span><text:a xlink:href="https://www.e-tar.lt/portal/lt/legalAct/TAR.F60CD0E7F5B3" office:target-frame-name="_blank" xlink:show="new"><text:span text:style-name="T30">13-533</text:span></text:a><text:span text:style-name="T31">), 11.9 punktu ir atsižvelgdamas į UAB „Sveikatos ekonomikos centro“ ekspertų siūlymus, pateiktus vykdant projekto „Ligonių kasų veiklos valdymo tobulinimas</text:span><text:span text:style-name="T32">“ (projekto kodas Nr. VP1-4.2-VRM-03-V-01-066) veiklą „Finansų valdymo sistemos optimizavimas“ (veiklos Nr. 1.3.1.):</text:span></text:p>
      <text:p text:style-name="P33"><text:span text:style-name="T34">1</text:span><text:span text:style-name="T35">. T v i r t i n u <text:s/>Valstybės lėšomis privalomuoju sveikatos draudimu draudžiamų asmenų skaičiaus nustatymo ir prognozavimo tvarkos apraš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Valstybinės ligonių kasos prie Sveikatos apsaugos ministerij</text:span><text:span text:style-name="T44">os direktoriaus 2007 m. birželio 22 d. įsakymą Nr. 1K-99<text:s/></text:span><text:span text:style-name="T45">„Dėl Valstybės lėšomis draudžiamų privalomuoju sveikatos draudimu asmenų skaičiaus nustatymo laikinosios tvarkos aprašo patvirtinimo“;</text:span></text:p>
      <text:p text:style-name="P46"><text:span text:style-name="T47">2.2</text:span><text:span text:style-name="T48">. Valstybinės ligonių kasos prie Sveikatos apsaugos minis</text:span><text:span text:style-name="T49">terijos direktoriaus 2010 m. kovo 29 d. įsakymą Nr. 1K-64 „Dėl Valstybinės ligonių kasos prie Sveikatos apsaugos ministerijos direktoriaus 2007 m. birželio 22 d. įsakymo Nr. 1K-99</text:span><text:span text:style-name="T50"><text:s/>„Dėl Valstybės lėšomis draudžiamų privalomuoju sveikatos draudimu asmenų ska</text:span><text:span text:style-name="T51">ičiaus nustatymo laikinosios tvarkos aprašo patvirtinimo“ pakeitimo“;</text:span></text:p>
      <text:p text:style-name="P52"><text:span text:style-name="T53">2.3</text:span><text:span text:style-name="T54">. Valstybinės ligonių kasos prie Sveikatos apsaugos ministerijos direktoriaus 2011 m. kovo 23 d. įsakymą Nr. 1K-50 „Dėl Valstybinės ligonių kasos prie Sveikatos apsaugos ministeri</text:span><text:span text:style-name="T55">jos direktoriaus 2007 m. birželio 22 d. įsakymo Nr. 1K-99</text:span><text:span text:style-name="T56"><text:s/>„Dėl Valstybės lėšomis draudžiamų privalomuoju sveikatos draudimu asmenų skaičiaus nustatymo laikinosios tvarkos aprašo patvirtinimo“ pakeitimo“.</text:span></text:p>
      <text:p text:style-name="P57"><text:span text:style-name="T58">3</text:span><text:span text:style-name="T59">.<text:s/></text:span><text:span text:style-name="T60">Pavedu</text:span><text:span text:style-name="T61"><text:s/>Valstybinės ligonių kasos prie Sveik</text:span><text:span text:style-name="T62">atos apsaugos ministerijos Ekonomikos departamento direktoriui ir Informacinių technologijų departamento direktoriui pagal kompetenciją kontroliuoti šio įsakymo vykdymą.</text:span></text:p>
      <text:p text:style-name="P63"/>
      <text:p text:style-name="P64"/>
      <text:p text:style-name="P65"/>
      <text:p text:style-name="P66"><text:span text:style-name="T67">Direktorius</text:span><text:span text:style-name="T68"><text:tab/>Algis Sasnauskas</text:span></text:p>
      <text:soft-page-break/>
      <text:p text:style-name="P69"><text:span text:style-name="T70">PATVIRTINTA</text:span></text:p>
      <text:p text:style-name="P71">Valstybinės ligonių kasos prie<text:s/></text:p>
      <text:p text:style-name="P72">Sveikatos apsaugos ministerijos direktoriaus</text:p>
      <text:p text:style-name="P73">2011 m. gegužės 10 d. įsakymu Nr. 1K-81</text:p>
      <text:p text:style-name="P74"/>
      <text:p text:style-name="P75"><text:span text:style-name="T76">VALSTYBĖS LĖŠOMIS PRIVALOMUOJU SVEIKATOS DRAUDIMU DRAUDŽIAMŲ ASMENŲ SKAIČIAUS NUSTATYMO IR PROGNOZ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ės lėš</text:span><text:span text:style-name="T86">omis privalomuoju sveikatos draudimu draudžiamų asmenų skaičiaus nustatymo ir prognozavimo tvarkos aprašas (toliau – Tvarkos aprašas) reglamentuoja Lietuvos Respublikos sveikatos draudimo įstatymo (Žin., 1996, Nr.<text:s/></text:span><text:a xlink:href="https://www.e-tar.lt/portal/lt/legalAct/TAR.94F6B680E8B8" office:target-frame-name="_blank" xlink:show="new"><text:span text:style-name="T87">55-1287</text:span></text:a><text:span text:style-name="T88">; 2002, Nr.<text:s/></text:span><text:a xlink:href="https://www.e-tar.lt/portal/lt/legalAct/TAR.8AC83320B76A" office:target-frame-name="_blank" xlink:show="new"><text:span text:style-name="T89">123-5512</text:span></text:a><text:span text:style-name="T90">; toliau – Įstatymas) 6 straipsnio 4 dalyje nurodytų asmenų s</text:span><text:span text:style-name="T91">kaičiaus einamųjų metų pradžioje ir prognozuojamo ateinančių metų šių asmenų skaičiaus nustatymo principus bei reikiamos informacijos šiam skaičiui nustatyti šaltinius.</text:span></text:p>
      <text:p text:style-name="P92"><text:span text:style-name="T93">2</text:span><text:span text:style-name="T94">. Tvarkos apraše vartojamos sąvokos:</text:span></text:p>
      <text:p text:style-name="P95"><text:span text:style-name="T96">Determinacijos koeficientas</text:span><text:span text:style-name="T97"><text:s/>– tai koeficienta</text:span><text:span text:style-name="T98">s, parodantis, kuri vieno požymio bendro kitimo dalis gali būti paaiškinta kito požymio reikšmių kitimu. Determinacijos koeficientas naudojamas vertinant regresijos modelio tinkamumą patikimai prognozei atlikti. Determinacijos koeficiento reikšmė kinta nuo</text:span><text:span text:style-name="T99"><text:s/>0 iki 1. Kuo ji arčiau vieneto, tuo prognozė patikimesnė ir tuo labiau vieno požymio kitimą galima paaiškinti kito požymio kitimu.</text:span></text:p>
      <text:p text:style-name="P100"><text:span text:style-name="T101">Patikima prognozė</text:span><text:span text:style-name="T102"><text:s/>– tai prognozė, apskaičiuojama taikant regresijos funkciją, kurios determinacijos koeficientas ne mažesnis</text:span><text:span text:style-name="T103"><text:s/>kaip 0,5.</text:span></text:p>
      <text:p text:style-name="P104"><text:span text:style-name="T105">Prioriteto tvarka sudarytas draudžiamųjų valstybės lėšomis sąrašas</text:span><text:span text:style-name="T106"><text:s/>– tai valstybės lėšomis privalomuoju sveikatos draudimu draudžiamų asmenų (toliau – valstybės lėšomis draudžiami asmenys arba draudžiamieji valstybės lėšomis) grupių išvardijimas</text:span><text:span text:style-name="T107"><text:s/>Tvarkos aprašo nustatyto prioriteto tvarka. Šiuo sąrašu siekiama asmenį, tuo pačiu metu priklausantį daugiau nei vienai valstybės lėšomis draudžiamų asmenų grupei, į skaičiavimus įtraukti tik vieną kartą, t. y. įskaičiuoti tik į tos grupės, kuriai pagal š</text:span><text:span text:style-name="T108">į sąrašą teikiamas didžiausias prioritetas, draudžiamųjų skaičių ir į draudžiamųjų skaičių neįtraukti darbo ar jų esmę atitinkančius santykius turinčių ir (ar) ekonominę veiklą vykdančių asmenų.</text:span></text:p>
      <text:p text:style-name="P109"><text:span text:style-name="T110">Regresijos funkcija</text:span><text:span text:style-name="T111"><text:s/>– tai funkcija, taikoma priklausomo kinta</text:span><text:span text:style-name="T112">mojo reikšmėms prognozuoti ir išreiškianti tiriamo kintamojo vidurkio priklausomumą nuo kito kintamojo reikšmių kitimo.</text:span></text:p>
      <text:p text:style-name="P113"><text:span text:style-name="T114">Statistiškai reikšmingas pokytis</text:span><text:span text:style-name="T115"><text:s/>– tai dviejų analizuojamų laikotarpių valstybės lėšomis draudžiamų asmenų skaičiaus pokytis, viršijanti</text:span><text:span text:style-name="T116">s 2 procentus.</text:span></text:p>
      <text:p text:style-name="P117"><text:span text:style-name="T118">Valstybės lėšomis privalomuoju sveikatos draudimu draudžiamas asmuo</text:span><text:span text:style-name="T119"><text:s/>– asmuo, priklausantis bent vienai iš Įstatyme įvardytų valstybės lėšomis privalomuoju sveikatos draudimu draudžiamų asmenų grupių.</text:span></text:p>
      <text:p text:style-name="P120"><text:span text:style-name="T121">3</text:span><text:span text:style-name="T122">. Pagal prognozuojamą ateinančių met</text:span><text:span text:style-name="T123">ų valstybės lėšomis draudžiamų asmenų skaičių nustatoma ateinančių metų Lietuvos Respublikos valstybės biudžeto įmokų už šiuos asmenis suma.</text:span></text:p>
      <text:p text:style-name="P124"><text:span text:style-name="T125">4</text:span><text:span text:style-name="T126">. Ateinančių metų valstybės lėšomis draudžiamų asmenų skaičiaus prognozę rengia Valstybinės ligonių kasos prie</text:span><text:span text:style-name="T127"><text:s/>Sveikatos apsaugos ministerijos (toliau – Valstybinė ligonių kasa) Ekonomikos departamento Biudžeto planavimo skyrius. Ši prognozė rengiama einamųjų metų pirmąjį ir antrąjį ketvirtį.</text:span></text:p>
      <text:p text:style-name="P128"><text:span text:style-name="T129">5</text:span><text:span text:style-name="T130">. Ateinančių metų valstybės lėšomis draudžiamų asmenų skaičiaus pro</text:span><text:span text:style-name="T131">gnozė teikiama raštu Sveikatos apsaugos ministerijai ir Finansų ministerijai ne vėliau kaip iki einamųjų metų antrojo ketvirčio pabaigos. Šioms institucijoms teikiama užpildyta lentelė „Valstybės lėšomis privalomuoju sveikatos draudimu draudžiamų asmenų sk</text:span><text:span text:style-name="T132">aičius 20__ m. pradžioje ir<text:s/></text:span><text:soft-page-break/><text:span text:style-name="T133">prognozuojamas 20__ m. šių asmenų skaičius“ (1 priedas) ir aiškinamasis raštas.</text:span></text:p>
      <text:p text:style-name="P134"><text:span text:style-name="T135">6</text:span><text:span text:style-name="T136">. Prireikus valstybės lėšomis draudžiamų asmenų skaičius einamųjų metų pradžioje ir prognozuojamas ateinančių metų šių asmenų skaičius tikslina</text:span><text:span text:style-name="T137">mi šio Tvarkos aprašo nustatyta tvarka, nesilaikant pirmiau nurodytų terminų. Tikslinant prognozuojamą ateinančių metų valstybės lėšomis draudžiamų asmenų skaičių, Tvarkos aprašo 5 punkte nurodytoms institucijoms teikiamas patikslintas ir iki patikslinimo<text:s/></text:span><text:span text:style-name="T138">buvęs prognozuojamas šių asmenų skaičius.<text:s/></text:span></text:p>
      <text:p text:style-name="P139">Punkto pakeitimai:</text:p>
      <text:p text:style-name="P140"><text:span text:style-name="T141">Nr.<text:s/></text:span><text:a xlink:href="https://www.e-tar.lt/portal/legalAct.html?documentId=TAR.3DD1EA53A80D" office:target-frame-name="_top" xlink:show="replace"><text:span text:style-name="T142">1K-224</text:span></text:a><text:span text:style-name="T143">, 2011-09-26, Žin., 2011, Nr. 117-5527 (2011-09-28), i. k. 11122LKISAK001K-224</text:span></text:p>
      <text:p text:style-name="Normal"/>
      <text:p text:style-name="P144"><text:span text:style-name="T145">II</text:span><text:span text:style-name="T146">.<text:s/></text:span><text:span text:style-name="T147">VALSTYBĖS<text:s/></text:span><text:span text:style-name="T148">LĖŠOMIS DRAUDŽIAMŲ ASMENŲ GRUPĖS</text:span></text:p>
      <text:p text:style-name="P149"/>
      <text:p text:style-name="P150"><text:span text:style-name="T151">7</text:span><text:span text:style-name="T152">. Remiantis Įstatymu, nustatomos šios draudžiamųjų valstybės lėšomis grupės:</text:span></text:p>
      <text:p text:style-name="P153"><text:span text:style-name="T154">7.1</text:span><text:span text:style-name="T155">. asmenys, gaunantys Lietuvos Respublikos įstatymų nustatytą bet kurios rūšies pensiją ar šalpos kompensaciją;</text:span></text:p>
      <text:p text:style-name="P156"><text:span text:style-name="T157">7.2</text:span><text:span text:style-name="T158">. nedirbantys dar</text:span><text:span text:style-name="T159">bingo amžiaus asmenys, užsiregistravę gyvenamosios vietos darbo biržoje kaip norintys ir galintys dirbti tam tikrą darbą;</text:span></text:p>
      <text:p text:style-name="P160"><text:span text:style-name="T161">7.3</text:span><text:span text:style-name="T162">. nedirbantys darbingo amžiaus asmenys, turintys įstatymų nustatytą būtinąjį valstybinio socialinio pensijų draudimo stažą vals</text:span><text:span text:style-name="T163">tybinei socialinio draudimo senatvės pensijai gauti;</text:span></text:p>
      <text:p text:style-name="P164"><text:span text:style-name="T165">7.4</text:span><text:span text:style-name="T166">. moterys, kurioms įstatymų nustatyta tvarka suteiktos nėštumo ir gimdymo atostogos, ir nedirbančios moterys nėštumo laikotarpiu 70 dienų (suėjus 28 nėštumo savaitėms ir daugiau) iki gimdymo ir 56</text:span><text:span text:style-name="T167"><text:s/>dienos po gimdymo;</text:span></text:p>
      <text:p text:style-name="P168"><text:span text:style-name="T169">7.5</text:span><text:span text:style-name="T170">. vienas iš tėvų (įtėvių), auginantis vaiką iki 8 metų, taip pat vienas iš tėvų (įtėvių), auginantis du ir daugiau nepilnamečių vaikų;</text:span></text:p>
      <text:p text:style-name="P171"><text:span text:style-name="T172">7.6</text:span><text:span text:style-name="T173">. asmenys iki 18 metų;</text:span></text:p>
      <text:p text:style-name="P174"><text:span text:style-name="T175">7.7</text:span><text:span text:style-name="T176">. Lietuvos Respublikos bendrojo lavinimo, profesinių, auk</text:span><text:span text:style-name="T177">štesniųjų ir aukštųjų mokyklų dieninių skyrių moksleiviai ir studentai, taip pat Lietuvos Respublikos piliečiai ir kitų valstybių piliečiai bei asmenys be pilietybės, nuolat gyvenantys Lietuvos Respublikoje, studijuojantys Europos Sąjungos valstybių narių<text:s/></text:span><text:span text:style-name="T178">aukštųjų mokyklų dieniniuose skyriuose;</text:span></text:p>
      <text:p text:style-name="P179"><text:span text:style-name="T180">7.8</text:span><text:span text:style-name="T181">. valstybės remiami asmenys, gaunantys socialinę pašalpą;</text:span></text:p>
      <text:p text:style-name="P182"><text:span text:style-name="T183">7.9</text:span><text:span text:style-name="T184">. vienas iš tėvų (įtėvių), globėjas ar rūpintojas, slaugantis namuose asmenį, kuriam nustatytas neįgalumo lygis (vaiką invalidą), arba asmenį, p</text:span><text:span text:style-name="T185">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186">tinės slaugos poreikis (iki 2005 m. liepos 1 d. – visiška negalia);</text:span></text:p>
      <text:p text:style-name="P187"><text:span text:style-name="T188">7.10</text:span><text:span text:style-name="T189">. asmenys, teisės aktų nustatyta tvarka pripažinti neįgaliaisiais;</text:span></text:p>
      <text:p text:style-name="P190"><text:span text:style-name="T191">7.11</text:span><text:span text:style-name="T192">. asmenys, sergantys visuomenei pavojingomis užkrečiamosiomis ligomis, kurios yra įtrauktos į Sveikatos<text:s/></text:span><text:span text:style-name="T193">apsaugos ministerijos patvirtintą sąrašą;</text:span></text:p>
      <text:p text:style-name="P194"><text:span text:style-name="T195">7.12</text:span><text:span text:style-name="T196">. pasipriešinimo (rezistencijos) dalyviai – kariai savanoriai, laisvės kovų dalyviai; reabilituoti politiniai kaliniai ir jiems prilyginti asmenys, tremtiniai ir jiems prilyginti asmenys, taip pat asmenys,<text:s/></text:span><text:span text:style-name="T197">nukentėję 1991 m. sausio 13-osios ar kituose įvykiuose gindami Lietuvos nepriklausomybę ir valstybingumą;</text:span></text:p>
      <text:p text:style-name="P198"><text:span text:style-name="T199">7.13</text:span><text:span text:style-name="T200">. asmenys, prisidėję prie Černobylio atominės elektrinės avarijos padarinių likvidavimo;</text:span></text:p>
      <text:p text:style-name="P201"><text:span text:style-name="T202">7.14</text:span><text:span text:style-name="T203">. buvę geto ir buvę mažamečiai fašistinių pri</text:span><text:span text:style-name="T204">evartinio įkalinimo vietų kaliniai;</text:span></text:p>
      <text:p text:style-name="P205"><text:span text:style-name="T206">7.15</text:span><text:span text:style-name="T207">. valstybės pripažįstamų tradicinių religinių bendrijų dvasininkai, dvasininkų rengimo mokyklų studentai ir vienuolijų noviciatuose atliekantys vienuolinę formaciją naujokai;</text:span></text:p>
      <text:p text:style-name="P208"><text:span text:style-name="T209">7.16</text:span><text:span text:style-name="T210">. asmenys, kuriems įstatymų n</text:span><text:span text:style-name="T211">ustatyta tvarka yra pripažintas Afganistano karo dalyvių teisinis statusas;</text:span></text:p>
      <text:p text:style-name="P212"><text:span text:style-name="T213">7.17</text:span><text:span text:style-name="T214">. nelydimi nepilnamečiai užsieniečiai;</text:span></text:p>
      <text:p text:style-name="P215"><text:span text:style-name="T216">7.18</text:span><text:span text:style-name="T217">. papildomą ir laikiną apsaugą Lietuvos Respublikoje gavę užsieniečiai: asmenys iki 18 metų, asmenys, kuriems nustatyta liga<text:s/></text:span><text:span text:style-name="T218">ar organizmo būklė, įrašyta į Sveikatos apsaugos ministerijos patvirtintą sąrašą, vieniši tėvai, auginantys nepilnamečius vaikus, moterys nėštumo laikotarpiu 70 dienų (suėjus 28 nėštumo savaitėms ir daugiau) iki gimdymo ir 56 dienos po gimdymo, asmenys, ku</text:span><text:span text:style-name="T219">riems sukako Lietuvos Respublikos įstatymų nustatytas senatvės pensijos amžius;</text:span></text:p>
      <text:p text:style-name="P220"><text:span text:style-name="T221">7.19</text:span><text:span text:style-name="T222">. nesukakęs senatvės pensijos amžiaus ir neturintis draudžiamųjų pajamų Respublikos Prezidento sutuoktinis – Respublikos Prezidento kadencijos laikotarpiu.</text:span></text:p>
      <text:p text:style-name="P223"/>
      <text:p text:style-name="P224"><text:span text:style-name="T225">III</text:span><text:span text:style-name="T226">.<text:s/></text:span><text:span text:style-name="T227">INFORMACIJOS APIE DRAUDŽIAMŲJŲ VALSTYBĖS LĖŠOMIS SKAIČIŲ EINAMŲJŲ METŲ PRADŽIOJE ŠALTINIAI IR ŠIO SKAIČIAUS NUSTATYMO PRINCIPAI</text:span></text:p>
      <text:p text:style-name="P228"/>
      <text:p text:style-name="P229"><text:span text:style-name="T230">8</text:span><text:span text:style-name="T231">. Valstybės lėšomis draudžiamų asmenų skaičiui nustatyti iki Draudžiamųjų privalomuoju sveikatos draudimu registro veikl</text:span><text:span text:style-name="T232">os pradžios naudojami šie duomenys:</text:span></text:p>
      <text:p text:style-name="P233"><text:span text:style-name="T234">8.1</text:span><text:span text:style-name="T235">. Privalomojo sveikatos draudimo informacinės sistemos „Sveidra“ duomenys apie valstybės lėšomis draudžiamų asmenų skaičių. Šiuos duomenis Valstybinės ligonių kasos Informacinių technologijų departamentas teikia Val</text:span><text:span text:style-name="T236">stybinės ligonių kasos Biudžeto planavimo skyriui, pagal jo prašymą užpildydamas lentelę „Valstybės lėšomis privalomuoju sveikatos draudimu draudžiami asmenys 20__ m. ____ __ d.“ (2 priedas);</text:span></text:p>
      <text:p text:style-name="P237"><text:span text:style-name="T238">8.2</text:span><text:span text:style-name="T239">. Lietuvos Respublikos socialinės apsaugos ir darbo minis</text:span><text:span text:style-name="T240">terijos duomenys apie šių valstybės lėšomis draudžiamų asmenų skaičių:</text:span></text:p>
      <text:p text:style-name="P241"><text:span text:style-name="T242">8.2.1.</text:span><text:span text:style-name="T243"><text:s/>Neteko galios nuo 2011-09-29</text:span></text:p>
      <text:p text:style-name="P244">Punkto naikinimas:</text:p>
      <text:p text:style-name="P245"><text:span text:style-name="T246">Nr.<text:s/></text:span><text:a xlink:href="https://www.e-tar.lt/portal/legalAct.html?documentId=TAR.3DD1EA53A80D" office:target-frame-name="_top" xlink:show="replace"><text:span text:style-name="T247">1K-224</text:span></text:a><text:span text:style-name="T248">, 2011-09-26, Žin. 2011, Nr. 117-5527<text:s/></text:span><text:span text:style-name="T249">(2011-09-28), i. k. 11122LKISAK001K-224</text:span></text:p>
      <text:p text:style-name="Normal"/>
      <text:p text:style-name="P250"><text:span text:style-name="T251">8.2.2</text:span><text:span text:style-name="T252">. Tvarkos aprašo 7.8 punkte nurodytai draudžiamųjų valstybės lėšomis grupei priskiriamų asmenų skaičių,</text:span></text:p>
      <text:p text:style-name="P253"><text:span text:style-name="T254">8.2.3.</text:span><text:span text:style-name="T255"><text:s/>Neteko galios nuo 2011-09-29</text:span></text:p>
      <text:p text:style-name="P256">Punkto naikinimas:</text:p>
      <text:p text:style-name="P257"><text:span text:style-name="T258">Nr.<text:s/></text:span><text:a xlink:href="https://www.e-tar.lt/portal/legalAct.html?documentId=TAR.3DD1EA53A80D" office:target-frame-name="_top" xlink:show="replace"><text:span text:style-name="T259">1K-224</text:span></text:a><text:span text:style-name="T260">, 2011-09-26, Žin. 2011, Nr. 117-5527 (2011-09-28), i. k. 11122LKISAK001K-224</text:span></text:p>
      <text:p text:style-name="Normal"/>
      <text:p text:style-name="P261"><text:span text:style-name="T262">8.3</text:span><text:span text:style-name="T263">. Lietuvos statistikos departamento duomenys apie valstybės lėšomis draudžiamų asmenų, priskiriamų Tvarkos aprašo 7.7 pun</text:span><text:span text:style-name="T264">kte nurodytai draudžiamųjų valstybės lėšomis grupei, skaičių;</text:span></text:p>
      <text:p text:style-name="P265"><text:span text:style-name="T266">8.4.</text:span><text:span text:style-name="T267"><text:s/>Neteko galios nuo 2011-09-29</text:span></text:p>
      <text:p text:style-name="P268">Punkto naikinimas:</text:p>
      <text:p text:style-name="P269"><text:span text:style-name="T270">Nr.<text:s/></text:span><text:a xlink:href="https://www.e-tar.lt/portal/legalAct.html?documentId=TAR.3DD1EA53A80D" office:target-frame-name="_top" xlink:show="replace"><text:span text:style-name="T271">1K-224</text:span></text:a><text:span text:style-name="T272">, 2011-09-26, Žin. 2011, Nr. 117-5527 (2011-09-</text:span><text:span text:style-name="T273">28), i. k. 11122LKISAK001K-224</text:span></text:p>
      <text:p text:style-name="Normal"/>
      <text:p text:style-name="P274"><text:span text:style-name="T275">9</text:span><text:span text:style-name="T276">. Pradėjus funkcionuoti Draudžiamųjų privalomuoju sveikatos draudimu registrui, turi būti naudojami šie duomenys valstybės lėšomis draudžiamų asmenų skaičiui nustatyti:</text:span></text:p>
      <text:p text:style-name="P277"><text:span text:style-name="T278">9.1</text:span><text:span text:style-name="T279">. Draudžiamųjų privalomuoju sveikatos draud</text:span><text:span text:style-name="T280">imu registro duomenys apie valstybės lėšomis draudžiamų asmenų skaičių, jei veikia visas šis registras, t. y. jo duomenų apimtis atitinka Lietuvos Respublikos draudžiamųjų privalomuoju sveikatos draudimu registro nuostatuose, patvirtintuose Lietuvos Respub</text:span><text:span text:style-name="T281">likos Vyriausybės 2007 m. rugsėjo 11 d. nutarimu Nr. 968 (Žin., 2007, Nr.<text:s/></text:span><text:a xlink:href="https://www.e-tar.lt/portal/lt/legalAct/TAR.384CAD7799BE" office:target-frame-name="_blank" xlink:show="new"><text:span text:style-name="T282">100-4074</text:span></text:a><text:span text:style-name="T283">), nustatytą duomenų apimtį;</text:span></text:p>
      <text:p text:style-name="P284"><text:span text:style-name="T285">9.2</text:span><text:span text:style-name="T286">. Lietuvos Respublikos socialinės apsaugos ir darbo<text:s/></text:span><text:span text:style-name="T287">ministerijos duomenys apie šių valstybės lėšomis draudžiamų asmenų skaičių, jei tokie duomenys Draudžiamųjų privalomuoju sveikatos draudimu registrui neteikiami automatiniu būdu:</text:span></text:p>
      <text:p text:style-name="P288"><text:span text:style-name="T289">9.2.1.</text:span><text:span text:style-name="T290"><text:s/>Neteko galios nuo 2011-09-29</text:span></text:p>
      <text:p text:style-name="P291">Punkto naikinimas:</text:p>
      <text:p text:style-name="P292"><text:span text:style-name="T293">Nr.<text:s/></text:span><text:a xlink:href="https://www.e-tar.lt/portal/legalAct.html?documentId=TAR.3DD1EA53A80D" office:target-frame-name="_top" xlink:show="replace"><text:span text:style-name="T294">1K-224</text:span></text:a><text:span text:style-name="T295">, 2011-09-26, Žin. 2011, Nr. 117-5527 (2011-09-28), i. k. 11122LKISAK001K-224</text:span></text:p>
      <text:p text:style-name="Normal"/>
      <text:p text:style-name="P296"><text:span text:style-name="T297">9.2.2</text:span><text:span text:style-name="T298">. Tvarkos aprašo 7.8 punkte nurodytai draudžiamųjų valstybės lėšomis grupei<text:s/></text:span><text:soft-page-break/><text:span text:style-name="T299">priskiriamų asmenų<text:s/></text:span><text:span text:style-name="T300">skaičių,</text:span></text:p>
      <text:p text:style-name="P301"><text:span text:style-name="T302">9.2.3.</text:span><text:span text:style-name="T303"><text:s/>Neteko galios nuo 2011-09-29</text:span></text:p>
      <text:p text:style-name="P304">Punkto naikinimas:</text:p>
      <text:p text:style-name="P305"><text:span text:style-name="T306">Nr.<text:s/></text:span><text:a xlink:href="https://www.e-tar.lt/portal/legalAct.html?documentId=TAR.3DD1EA53A80D" office:target-frame-name="_top" xlink:show="replace"><text:span text:style-name="T307">1K-224</text:span></text:a><text:span text:style-name="T308">, 2011-09-26, Žin. 2011, Nr. 117-5527 (2011-09-28), i. k. 11122LKISAK001K-224</text:span></text:p>
      <text:p text:style-name="Normal"/>
      <text:p text:style-name="P309"><text:span text:style-name="T310">9.3.</text:span><text:span text:style-name="T311"><text:s/>Neteko gal</text:span><text:span text:style-name="T312">ios nuo 2011-09-29</text:span></text:p>
      <text:p text:style-name="P313">Punkto naikinimas:</text:p>
      <text:p text:style-name="P314"><text:span text:style-name="T315">Nr.<text:s/></text:span><text:a xlink:href="https://www.e-tar.lt/portal/legalAct.html?documentId=TAR.3DD1EA53A80D" office:target-frame-name="_top" xlink:show="replace"><text:span text:style-name="T316">1K-224</text:span></text:a><text:span text:style-name="T317">, 2011-09-26, Žin. 2011, Nr. 117-5527 (2011-09-28), i. k. 11122LKISAK001K-224</text:span></text:p>
      <text:p text:style-name="Normal"/>
      <text:p text:style-name="P318"><text:span text:style-name="T319">10</text:span><text:span text:style-name="T320">. Valstybės lėšomis draudžiamų asmenų s</text:span><text:span text:style-name="T321">kaičius einamųjų metų pradžioje nustatomas atskirai analizuojant informacijos šaltinių, nurodytų Tvarkos aprašo 8–9 punktuose, duomenis apie kiekvieną Tvarkos aprašo 7 punkte nurodytą draudžiamųjų valstybės lėšomis grupę.</text:span></text:p>
      <text:p text:style-name="P322"><text:span text:style-name="T323">11</text:span><text:span text:style-name="T324">. Nustatant valstybės<text:s/></text:span><text:span text:style-name="T325">lėšomis draudžiamų asmenų skaičių einamųjų metų pradžioje, eliminuojami dvigubo skaičiavimo atvejai:</text:span></text:p>
      <text:p text:style-name="P326"><text:span text:style-name="T327">11.1</text:span><text:span text:style-name="T328">. į skaičiavimus neįtraukiami asmenys, priklausantys bent vienai draudžiamųjų valstybės lėšomis grupei, jei turima duomenų, kad tuo pačiu metu jie mo</text:span><text:span text:style-name="T329">ka arba už juos yra mokamos privalomojo sveikatos draudimo įmokos, išskyrus valstybės biudžeto mokamas įmokas už valstybės lėšomis draudžiamus asmenis.</text:span></text:p>
      <text:p text:style-name="P330"><text:span text:style-name="T331">Pavyzdys: Lietuvos Respublikos aukštosios mokyklos dieninio skyriaus studentas, dirbantis pagal darbo su</text:span><text:span text:style-name="T332">tartį, neįtraukiamas į valstybės lėšomis draudžiamų asmenų skaičių</text:span><text:span text:style-name="T333">;</text:span></text:p>
      <text:p text:style-name="P334"><text:span text:style-name="T335">11.2</text:span><text:span text:style-name="T336">. asmenys, priskiriami kelioms draudžiamųjų valstybės lėšomis grupėms, į skaičiavimus įtraukiami tik vieną kartą, t. y. įskaičiuojami į tos grupės, kuriai teikiamas didžiausias pri</text:span><text:span text:style-name="T337">oritetas pagal Valstybės lėšomis privalomuoju sveikatos draudimu draudžiamų asmenų grupių, išvardytų prioriteto tvarka, sąrašą (Tvarkos aprašo 3 priedas) draudžiamųjų skaičių.</text:span></text:p>
      <text:p text:style-name="P338"><text:span text:style-name="T339">Pavyzdys: neįgalus asmuo, gaunantis Lietuvos Respublikos įstatymų nustatytą pens</text:span><text:span text:style-name="T340">iją, priskiriamas tik Lietuvos Respublikos įstatymų nustatytą pensiją gaunančių asmenų grupei ir nepriskiriamas asmenų, teisės aktų nustatyta tvarka pripažintų neįgaliaisiais, grupei, nes pagal Valstybės lėšomis privalomuoju sveikatos draudimu draudžiamų a</text:span><text:span text:style-name="T341">smenų grupių, išvardytų prioriteto tvarka, sąrašą (Tvarkos aprašo 3 priedas) Lietuvos Respublikos įstatymų nustatytą pensiją gaunančių asmenų grupei teikiamas didesnis prioritetas (ši grupė įrašyta 2 numeriu) nei asmenų, teisės aktų nustatyta tvarka pripaž</text:span><text:span text:style-name="T342">intų neįgaliaisiais, grupei (ši įrašyta 10 numeriu).</text:span></text:p>
      <text:p text:style-name="P343"><text:span text:style-name="T344">12</text:span><text:span text:style-name="T345">. Einamųjų metų pradžioje nustatomas kiekvienos draudžiamųjų valstybės lėšomis grupės asmenų skaičius:</text:span></text:p>
      <text:p text:style-name="P346"><text:span text:style-name="T347">12.1</text:span><text:span text:style-name="T348">. pagal Tvarkos aprašo 8.1 arba 9.1 punktuose nurodytų informacijos šaltinių duomenis<text:s/></text:span><text:span text:style-name="T349">apskaičiuojamas atitinkamos draudžiamųjų valstybės lėšomis grupės asmenų skaičiaus einamųjų metų sausio 15 dieną ir vasario 15 dieną aritmetinis vidurkis;</text:span></text:p>
      <text:p text:style-name="P350"><text:span text:style-name="T351">12.2</text:span><text:span text:style-name="T352">. į skaičiavimus įtraukiami kitų Tvarkos apraše nurodytų informacijos šaltinių pateikti nauja</text:span><text:span text:style-name="T353">usi duomenys apie atitinkamos draudžiamųjų valstybės lėšomis grupės asmenų skaičių.</text:span></text:p>
      <text:p text:style-name="P354"><text:span text:style-name="T355">13</text:span><text:span text:style-name="T356">. Bendras valstybės lėšomis draudžiamų asmenų skaičius einamųjų metų pradžioje nustatomas sumuojant duomenis apie atskiroms draudžiamųjų valstybės lėšomis grupėms p</text:span><text:span text:style-name="T357">riskiriamų asmenų skaičių.</text:span></text:p>
      <text:p text:style-name="P358"/>
      <text:p text:style-name="P359"><text:span text:style-name="T360">IV</text:span><text:span text:style-name="T361">.<text:s/></text:span><text:span text:style-name="T362">DRAUDŽIAMŲJŲ VALSTYBĖS LĖŠOMIS SKAIČIAUS PROGNOZAVIMO ŠALTINIAI IR PRINCIPAI</text:span></text:p>
      <text:p text:style-name="P363"/>
      <text:p text:style-name="P364"><text:span text:style-name="T365">14</text:span><text:span text:style-name="T366">. Ateinančių metų kiekvienai draudžiamųjų valstybės lėšomis grupei, nurodytai Tvarkos aprašo 7.1 ir 7.3–7.19 punktuose, priklausančių<text:s/></text:span><text:span text:style-name="T367">asmenų skaičius prognozuojamas pagal informacijos šaltinių, nurodytų Tvarkos aprašo 8–9 punktuose, pateiktus duomenis.</text:span></text:p>
      <text:p text:style-name="P368"><text:span text:style-name="T369">15</text:span><text:span text:style-name="T370">. Ateinančių metų valstybės lėšomis draudžiamų asmenų, nurodytų Tvarkos aprašo 7.2 punkte, skaičius prognozuojamas pagal Lietuvos R</text:span><text:span text:style-name="T371">espublikos finansų ministerijos arba<text:s/></text:span><text:soft-page-break/><text:span text:style-name="T372">Lietuvos darbo biržos prie Socialinės apsaugos ir darbo ministerijos pateiktus (paskelbtus) duomenis apie prognozuojamą šių asmenų skaičių.</text:span></text:p>
      <text:p text:style-name="P373"><text:span text:style-name="T374">16</text:span><text:span text:style-name="T375">. Nustačius valstybės lėšomis draudžiamų asmenų skaičių einamųjų metų<text:s/></text:span><text:span text:style-name="T376">pradžioje, įvertinama, ar šio skaičiaus pokytis yra statistiškai reikšmingas, palyginti su praėjusių metų tuo pačiu laikotarpiu.</text:span></text:p>
      <text:p text:style-name="P377"><text:span text:style-name="T378">17</text:span><text:span text:style-name="T379">. Jei nustatomas statistiškai nereikšmingas kurios nors draudžiamųjų valstybės lėšomis grupės asmenų skaičiaus pokytis, a</text:span><text:span text:style-name="T380">teinančių metų šios grupės asmenų skaičius gali būti laikomas lygiu tos pačios grupės asmenų skaičiui einamųjų metų pradžioje arba prognozuojamas Tvarkos aprašo 18 ir 19 punktuose nustatyta tvarka.</text:span></text:p>
      <text:p text:style-name="P381"><text:span text:style-name="T382">18</text:span><text:span text:style-name="T383">. Jei nustatomas statistiškai reikšmingas kurios nor</text:span><text:span text:style-name="T384">s draudžiamųjų valstybės lėšomis grupės asmenų skaičiaus pokytis, prognozuojamas ateinančių metų šios grupės asmenų skaičius nustatomas vienu iš šių būdų:</text:span></text:p>
      <text:p text:style-name="P385"><text:span text:style-name="T386">18.1</text:span><text:span text:style-name="T387">. naudojant valstybės institucijų pateiktą (oficialiai skelbiamą) šios draudžiamųjų valstybės l</text:span><text:span text:style-name="T388">ėšomis grupės asmenų skaičiaus prognozę;</text:span></text:p>
      <text:p text:style-name="P389"><text:span text:style-name="T390">18.2</text:span><text:span text:style-name="T391">. taikant<text:s/></text:span><text:span text:style-name="T392">MS Excel</text:span><text:span text:style-name="T393"><text:s/>programos statistinę regresijos funkciją ir pasirenkant tinkamą regresijos modelį.</text:span></text:p>
      <text:p text:style-name="P394"><text:span text:style-name="T395">19</text:span><text:span text:style-name="T396">. Jei taikant regresijos funkciją pagal įvairių jos modelių determinacijos koeficiento reikšmes<text:s/></text:span><text:span text:style-name="T397">nustatoma, kad kurios nors draudžiamųjų valstybės lėšomis grupės asmenų skaičiaus prognozės yra nepatikimos arba netinkamos dėl susidariusių faktinių (ekonominių ar kt.) aplinkybių, ateinančių metų šios apdraustųjų grupės asmenų skaičius laikomas lygiu tos</text:span><text:span text:style-name="T398"><text:s/>pačios grupės asmenų skaičiui einamųjų metų arba praėjusiųjų metų pradžioje.</text:span></text:p>
      <text:p text:style-name="P399"><text:span text:style-name="T400">20</text:span><text:span text:style-name="T401">. Bendras prognozuojamas ateinančių metų valstybės lėšomis draudžiamų asmenų skaičius nustatomas sumuojant prognozuojamus duomenis apie atskiroms draudžiamųjų valstybės lėš</text:span><text:span text:style-name="T402">omis grupėms priskiriamų asmenų skaičių.</text:span></text:p>
      <text:p text:style-name="P403"/>
      <text:p text:style-name="P404"><text:span text:style-name="T405">V</text:span><text:span text:style-name="T406">.<text:s/></text:span><text:span text:style-name="T407">BAIGIAMOSIOS NUOSTATOS</text:span></text:p>
      <text:p text:style-name="P408"/>
      <text:p text:style-name="P409"><text:span text:style-name="T410">21</text:span><text:span text:style-name="T411">. Už Valstybinės ligonių kasos Ekonomikos departamento Biudžeto planavimo skyriui teikiamų Privalomojo sveikatos draudimo informacinės sistemos „Sveidra“ duomenų tikslumą ir p</text:span><text:span text:style-name="T412">ateikimą pagal Tvarkos apraše nustatytus reikalavimus atsako Valstybinės ligonių kasos Informacinių technologijų departamentas.</text:span></text:p>
      <text:p text:style-name="P413"><text:span text:style-name="T414">22</text:span><text:span text:style-name="T415">. Už informacijos apie valstybės lėšomis draudžiamų asmenų skaičiaus einamųjų metų pradžioje ir prognozuojamo ateinančių m</text:span><text:span text:style-name="T416">etų šių asmenų skaičiaus nustatymą ir pateikimą Sveikatos apsaugos ministerijai ir Finansų ministerijai pagal Tvarkos aprašo reikalavimus atsako Valstybinės ligonių kasos Ekonomikos departamento Biudžeto planavimo skyrius.</text:span></text:p>
      <text:p text:style-name="Normal"/>
      <text:p text:style-name="P417">_________________</text:p>
      <text:p text:style-name="Normal"/>
      <text:soft-page-break/>
      <text:p text:style-name="P418">Valstybės lėšomis privalomuoju sveikatos<text:s/></text:p>
      <text:p text:style-name="P419">draudimu draudžiamų asmenų skaičiaus<text:s/></text:p>
      <text:p text:style-name="P420">nustatymo ir prognozavimo tvarkos aprašo</text:p>
      <text:p text:style-name="P421">1<text:s/>priedas</text:p>
      <text:p text:style-name="P422"/>
      <text:p text:style-name="P423"><text:span text:style-name="T424">VALSTYBĖS LĖŠOMIS PRIVALOMUOJU SVEIKATOS DRAUDIMU DRAUDŽIAMŲ ASMENŲ SKAIČIUS 20__ M. PRADŽIOJE IR PROGNOZUOJAMAS 20__ M. ŠIŲ A</text:span><text:span text:style-name="T425">SMENŲ SKAIČIUS<text: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Eil. Nr.</text:p>
            </table:table-cell>
            <table:table-cell table:style-name="TableCell435">
              <text:p text:style-name="P436">Draudžiamųjų grupė</text:p>
            </table:table-cell>
            <table:table-cell table:style-name="TableCell437">
              <text:p text:style-name="P438">Draudžiamųjų skaičius einamųjų metų pradžioje</text:p>
            </table:table-cell>
            <table:table-cell table:style-name="TableCell439">
              <text:p text:style-name="P440">20__ metų prognozė</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row>
        </table:table-header-rows>
        <table:table-row table:style-name="TableRow459">
          <table:table-cell table:style-name="TableCell460">
            <text:p text:style-name="P461">1.</text:p>
          </table:table-cell>
          <table:table-cell table:style-name="TableCell462">
            <text:p text:style-name="Normal">Asmenys, gaunantys Lietuvos Respublikos įstatymų nustatytą bet kurios rūšies pensiją ar šalpos kompensaciją</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Normal">Nedirbantys<text:s/>darbingo amžiaus asmenys, užsiregistravę gyvenamosios vietos darbo biržoje kaip norintys ir galintys dirbti tam tikrą darbą</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Normal">Nedirbantys darbingo amžiaus asmenys, turintys įstatymų nustatytą būtinąjį valstybinio socialinio pensijų draudimo stažą valstybinei socialinio draudimo senatvės pensijai gauti</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4.</text:p>
          </table:table-cell>
          <table:table-cell table:style-name="TableCell486">
            <text:p text:style-name="Normal">Moterys, kurioms įstatymų nustatyta tvarka suteiktos nėštumo ir gimdymo atostogos, ir nedirbančios moterys nėštumo laikotarpiu 70 dienų (suėjus 28 nėštumo savaitėms ir daugiau) iki gimdymo ir 56<text:s/>dienos po gimdymo</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5.</text:p>
          </table:table-cell>
          <table:table-cell table:style-name="TableCell494">
            <text:p text:style-name="Normal">Vienas iš tėvų (įtėvių), auginantis vaiką iki 8 metų, taip pat vienas iš tėvų (įtėvių), auginantis du ir daugiau nepilnamečių vaikų</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6.</text:p>
          </table:table-cell>
          <table:table-cell table:style-name="TableCell502">
            <text:p text:style-name="Normal">Asmenys iki 18 metų</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7.</text:p>
          </table:table-cell>
          <table:table-cell table:style-name="TableCell510">
            <text:p text:style-name="Normal">Lietuvos Respublikos bendrojo lavinimo, profesinių, aukštesniųjų ir<text:s/>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8.</text:p>
          </table:table-cell>
          <table:table-cell table:style-name="TableCell518">
            <text:p text:style-name="Normal">Valstybės remiami asmenys, gaunantys socialinę pašalpą<text:s/></text:p>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9.</text:p>
          </table:table-cell>
          <table:table-cell table:style-name="TableCell526">
            <text:p text:style-name="Normal">Vienas iš tėvų (įtėvių), globėjas ar rūpintojas, slaugantis namuose asmenį, kuriam nustatytas neįgalumo lygis (vaiką invalidą), arba asmenį, pripažintą nedarbingu<text:s/>(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0.</text:p>
          </table:table-cell>
          <table:table-cell table:style-name="TableCell534">
            <text:p text:style-name="Normal">Asmenys, teisės aktų nustatyta tvarka pripažinti neįgaliaisiai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1.</text:p>
          </table:table-cell>
          <table:table-cell table:style-name="TableCell542">
            <text:p text:style-name="Normal">Asmenys, sergantys visuomenei pavojingomis užkrečiamosiomis ligomis, kurios yra įtrauktos į Sveikatos apsaugos ministerijos<text:s/>patvirtintą sąrašą</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2.</text:p>
          </table:table-cell>
          <table:table-cell table:style-name="TableCell550">
            <text:p text:style-name="Normal">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3.</text:p>
          </table:table-cell>
          <table:table-cell table:style-name="TableCell558">
            <text:p text:style-name="Normal">Asmenys, prisidėję prie Černobylio atominės elektrinės avarijos padarinių likvidavimo</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4.</text:p>
          </table:table-cell>
          <table:table-cell table:style-name="TableCell566">
            <text:p text:style-name="Normal">Buvę geto ir buvę mažamečiai fašistinių prievartinio įkalinimo vietų kaliniai</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5.</text:p>
          </table:table-cell>
          <table:table-cell table:style-name="TableCell574">
            <text:p text:style-name="Normal">Valstybės pripažįstamų tradicinių religinių bendrijų dvasininkai, dvasininkų rengimo mokyklų studentai ir vienuolijų noviciatuose atliekantys vienuolinę formaciją naujoka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6.</text:p>
          </table:table-cell>
          <table:table-cell table:style-name="TableCell582">
            <text:p text:style-name="Normal">Asmenys, kuriems įstatymų nustatyta tvarka yra pripažintas<text:s/>Afganistano karo dalyvių teisinis statusa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7.</text:p>
          </table:table-cell>
          <table:table-cell table:style-name="TableCell590">
            <text:p text:style-name="Normal">Nelydimi nepilnamečiai užsieniečiai</text:p>
          </table:table-cell>
          <table:table-cell table:style-name="TableCell591">
            <text:p text:style-name="P592"/>
          </table:table-cell>
          <table:table-cell table:style-name="TableCell593">
            <text:p text:style-name="P594"/>
          </table:table-cell>
        </table:table-row>
        <text:soft-page-break/>
        <table:table-row table:style-name="TableRow595">
          <table:table-cell table:style-name="TableCell596">
            <text:p text:style-name="P597">18.</text:p>
          </table:table-cell>
          <table:table-cell table:style-name="TableCell598">
            <text:p text:style-name="Normal">Papildomą ir laikiną apsaugą Lietuvos Respublikoje gavę užsieniečiai: asmenys iki 18 metų, asmenys, kuriems nustatyta liga ar organizmo būklė, įrašyta į Sveikatos<text:s/>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9.</text:p>
          </table:table-cell>
          <table:table-cell table:style-name="TableCell606">
            <text:p text:style-name="Normal">Nesukakęs senatvės pensijos amžiaus ir neturintis draudžiamųjų pajamų Respublikos Prezidento sutuoktinis – Respublikos Prezidento kadencijos laikotarpiu</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text:span text:style-name="T616">Iš viso</text:span></text:p>
          </table:table-cell>
          <table:table-cell table:style-name="TableCell617">
            <text:p text:style-name="P618"/>
          </table:table-cell>
          <table:table-cell table:style-name="TableCell619">
            <text:p text:style-name="P620"/>
          </table:table-cell>
        </table:table-row>
      </table:table>
      <text:p text:style-name="Normal"/>
      <text:p text:style-name="P621">_________________</text:p>
      <text:p text:style-name="Normal"/>
      <text:p text:style-name="P622"/>
      <text:p text:style-name="P625">Valstybės lėšomis privalomuoju sveikatos draudimu<text:s/></text:p>
      <text:p text:style-name="P626">draudžiamų asmenų skaičiaus nustatymo ir<text:s/></text:p>
      <text:p text:style-name="P627">prognozavimo tvarkos aprašo</text:p>
      <text:p text:style-name="P628">2 priedas</text:p>
      <text:p text:style-name="P629"/>
      <text:p text:style-name="P630">VALSTYBĖS LĖŠOMIS PRIVALOMUOJU SVEIKATOS DRAUDIMU DRAUDŽIAMI ASMENYS<text:s/></text:p>
      <text:p text:style-name="P631"><text:span text:style-name="T632">20__ M. ________ __ D.</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Eilės <text:s/>Nr.</text:p>
            </table:table-cell>
            <table:table-cell table:style-name="TableCell647" table:number-rows-spanned="2">
              <text:p text:style-name="P648">Draudžiamųjų grupė</text:p>
            </table:table-cell>
            <table:table-cell table:style-name="TableCell649" table:number-rows-spanned="2">
              <text:p text:style-name="P650"><text:span text:style-name="T651">Bendras visoms draudžiamųjų grupėms priskiriamų asmenų skaičius –<text:s/></text:span><text:span text:style-name="T652">įskaitant dirbančius ir (ar) ekonominę veiklą vykdančius asmenis</text:span><text:span text:style-name="T653">*</text:span></text:p>
            </table:table-cell>
            <table:table-cell table:style-name="TableCell654" table:number-columns-spanned="2">
              <text:p text:style-name="P655">Iš jų:</text:p>
            </table:table-cell>
            <table:covered-table-cell/>
            <table:table-cell table:style-name="TableCell656" table:number-rows-spanned="2">
              <text:p text:style-name="P657"><text:span text:style-name="T658">Eilės <text:s/>numeris <text:s/>pagal draudžiamųjų grupių sąrašą</text:span><text:span text:style-name="T659">**</text:span></text:p>
            </table:table-cell>
            <table:table-cell table:style-name="TableCell660" table:number-rows-spanned="2">
              <text:p text:style-name="P661"><text:span text:style-name="T662">Bendras visoms draudžiamųjų grupėms priskiriamų asmenų skaičius, eliminavus dvigubo skaičiavimo atvejus –<text:s/></text:span><text:span text:style-name="T663">įskaitant dirbančius ir (ar) ekonominę veiklą vykdančius asmenis*</text:span></text:p>
            </table:table-cell>
            <table:table-cell table:style-name="TableCell664" table:number-columns-spanned="2">
              <text:p text:style-name="P665">Iš jų:</text:p>
            </table: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dirbantys ir<text:s/>(ar) vykdantys ekonominę veiklą asmenys*</text:p>
            </table:table-cell>
            <table:table-cell table:style-name="TableCell672">
              <text:p text:style-name="P673"><text:span text:style-name="T674">nedirbantys ir (ar) nevykdantys ekonominės veiklos asmenys</text:span></text:p>
            </table:table-cell>
            <table:covered-table-cell>
              <text:p text:style-name="P675"/>
            </table:covered-table-cell>
            <table:covered-table-cell>
              <text:p text:style-name="P676"/>
            </table:covered-table-cell>
            <table:table-cell table:style-name="TableCell677">
              <text:p text:style-name="P678"><text:span text:style-name="T679">dirbantys ir (ar) vykdantys ekonominę veiklą asmenys*</text:span><text:span text:style-name="T680"><text:s/>(</text:span><text:span text:style-name="T681">eliminavus dvigubo skaičiavimo atvejus</text:span><text:span text:style-name="T682">)</text:span></text:p>
            </table:table-cell>
            <table:table-cell table:style-name="TableCell683">
              <text:p text:style-name="P684">nedirbantys ir (ar) nevykdantys ekonominės veiklos asmenys<text:s/></text:p>
              <text:p text:style-name="P685"><text:span text:style-name="T686">(</text:span><text:span text:style-name="T687">eliminavus dvigubo skaičiavimo atvejus</text:span><text:span text:style-name="T688">)</text:span></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cell table:style-name="TableCell719">
              <text:p text:style-name="P720">6</text:p>
            </table:table-cell>
            <table:table-cell table:style-name="TableCell721">
              <text:p text:style-name="P722">7</text:p>
            </table:table-cell>
            <table:table-cell table:style-name="TableCell723">
              <text:p text:style-name="P724">8</text:p>
            </table:table-cell>
            <table:table-cell table:style-name="TableCell725">
              <text:p text:style-name="P726">9</text:p>
            </table:table-cell>
          </table:table-row>
        </table:table-header-rows>
        <table:table-row table:style-name="TableRow727">
          <table:table-cell table:style-name="TableCell728" table:number-rows-spanned="2">
            <text:p text:style-name="P729">1</text:p>
          </table:table-cell>
          <table:table-cell table:style-name="TableCell730">
            <text:p text:style-name="Normal">Asmenys, gaunantys Lietuvos Respublikos įstatymų nustatytą bet kurios rūšies pensiją</text:p>
          </table:table-cell>
          <table:table-cell table:style-name="TableCell731">
            <text:p text:style-name="P732"/>
          </table:table-cell>
          <table:table-cell table:style-name="TableCell733">
            <text:p text:style-name="P734"/>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covered-table-cell>
            <text:p text:style-name="P741"/>
          </table:covered-table-cell>
          <table:table-cell table:style-name="TableCell742">
            <text:p text:style-name="Normal">Asmenys, gaunantys Lietuvos Respublikos įstatymų nustatytą bet kurios rūšies šalpos<text:s/>kompensaciją</text:p>
          </table:table-cell>
          <table:table-cell table:style-name="TableCell743">
            <text:p text:style-name="P744"/>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ext:soft-page-break/>
        <table:table-row table:style-name="TableRow751">
          <table:table-cell table:style-name="TableCell752">
            <text:p text:style-name="P753">2</text:p>
          </table:table-cell>
          <table:table-cell table:style-name="TableCell754">
            <text:p text:style-name="Normal">Nedirbantys darbingo amžiaus asmenys, užsiregistravę gyvenamosios vietos darbo biržoje kaip norintys ir galintys dirbti tam tikrą darbą</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Normal"/>
          </table:table-cell>
          <table:table-cell table:style-name="TableCell762">
            <text:p text:style-name="P763"/>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P768">3</text:p>
          </table:table-cell>
          <table:table-cell table:style-name="TableCell769">
            <text:p text:style-name="Normal">Nedirbantys darbingo amžiaus asmenys, turintys įstatymų nustatytą būtinąjį valstybinio<text:s/>socialinio pensijų draudimo stažą valstybinei socialinio draudimo senatvės pensijai gauti</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Normal"/>
          </table:table-cell>
          <table:table-cell table:style-name="TableCell777">
            <text:p text:style-name="P778"/>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P783">4</text:p>
          </table:table-cell>
          <table:table-cell table:style-name="TableCell784">
            <text:p text:style-name="Normal">Moterys, kurioms įstatymų nustatyta tvarka suteiktos nėštumo ir gimdymo atostogos, ir nedirbančios moterys nėštumo laikotarpiu 70 dienų (suėjus 28 nėštumo<text:s/>savaitėms ir daugiau) iki gimdymo ir 56 dienos po<text:s/><text:soft-page-break/>gimdymo</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Normal"/>
          </table:table-cell>
          <table:table-cell table:style-name="TableCell792">
            <text:p text:style-name="P793"/>
          </table:table-cell>
          <table:table-cell table:style-name="TableCell794">
            <text:p text:style-name="Normal"/>
          </table:table-cell>
          <table:table-cell table:style-name="TableCell795">
            <text:p text:style-name="Normal"/>
          </table:table-cell>
        </table:table-row>
        <text:soft-page-break/>
        <table:table-row table:style-name="TableRow796">
          <table:table-cell table:style-name="TableCell797">
            <text:p text:style-name="P798">5</text:p>
          </table:table-cell>
          <table:table-cell table:style-name="TableCell799">
            <text:p text:style-name="Normal">Vienas iš tėvų (įtėvių), auginantis vaiką iki 8 metų, taip pat vienas iš tėvų (įtėvių), auginantis du ir daugiau nepilnamečių vaikų</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Normal"/>
          </table:table-cell>
          <table:table-cell table:style-name="TableCell807">
            <text:p text:style-name="P808"/>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P813">6</text:p>
          </table:table-cell>
          <table:table-cell table:style-name="TableCell814">
            <text:p text:style-name="Normal">Asmenys iki 18 metų</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Normal"/>
          </table:table-cell>
          <table:table-cell table:style-name="TableCell822">
            <text:p text:style-name="P823"/>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P828">7</text:p>
          </table:table-cell>
          <table:table-cell table:style-name="TableCell829">
            <text:p text:style-name="Normal">Lietuvos<text:s/>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830">
            <text:p text:style-name="P831"/>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ext:soft-page-break/>
        <table:table-row table:style-name="TableRow838">
          <table:table-cell table:style-name="TableCell839">
            <text:p text:style-name="P840">8</text:p>
          </table:table-cell>
          <table:table-cell table:style-name="TableCell841">
            <text:p text:style-name="Normal">Valstybės remiami asmenys, gaunantys socialinę pašalpą<text:s/></text:p>
          </table:table-cell>
          <table:table-cell table:style-name="TableCell842">
            <text:p text:style-name="P843"/>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P852">9</text:p>
          </table:table-cell>
          <table:table-cell table:style-name="TableCell853">
            <text:p text:style-name="Normal">Vienas iš tėvų (įtėvių), globėjas ar rūpintojas, slaugantis namuose asmenį, kuriam nustatytas neįgalumo lygis (vaiką invalidą), arba asmenį, pripažintą nedarbingu (iki 2005 m. liepos 1 d. – I grupės invalidu) iki 24 metų, arba asmenį, pripažintą nedarbingu<text:s/>(iki 2005 m. liepos 1 d. – <text:s/>I grupės invalidu) iki 26 metų dėl ligų, atsiradusių iki 24 metų, arba asmenį, kuriam nustatytas specialusis nuolatinės slaugos poreikis (iki 2005 m. liepos 1 d. – visiška negalia)</text:p>
          </table:table-cell>
          <table:table-cell table:style-name="TableCell854">
            <text:p text:style-name="P855"/>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ext:soft-page-break/>
        <table:table-row table:style-name="TableRow862">
          <table:table-cell table:style-name="TableCell863">
            <text:p text:style-name="P864">10</text:p>
          </table:table-cell>
          <table:table-cell table:style-name="TableCell865">
            <text:p text:style-name="Normal">Asmenys, teisės aktų nustatyta<text:s/>tvarka pripažinti neįgaliaisiai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Normal"/>
          </table:table-cell>
          <table:table-cell table:style-name="TableCell873">
            <text:p text:style-name="P874"/>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P879">11</text:p>
          </table:table-cell>
          <table:table-cell table:style-name="TableCell880">
            <text:p text:style-name="Normal">Asmenys, sergantys visuomenei pavojingomis užkrečiamosiomis ligomis, kurios yra įtrauktos į Sveikatos apsaugos ministerijos patvirtintą sąrašą</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2</text:p>
          </table:table-cell>
          <table:table-cell table:style-name="TableCell898">
            <text:p text:style-name="Normal">Pasipriešinimo (rezistencijos) dalyviai – kariai<text:s/>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13</text:p>
          </table:table-cell>
          <table:table-cell table:style-name="TableCell916">
            <text:p text:style-name="Normal">Asmenys, prisidėję prie Černobylio atominės elektrinės avarijos padarinių likvidavimo</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4</text:p>
          </table:table-cell>
          <table:table-cell table:style-name="TableCell934">
            <text:p text:style-name="Normal">Buvę geto ir buvę mažamečiai fašistinių prievartinio įkalinimo vietų kalinia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5</text:p>
          </table:table-cell>
          <table:table-cell table:style-name="TableCell952">
            <text:p text:style-name="Normal">Valstybės pripažįstamų tradicinių religinių bendrijų<text:s/>dvasininkai, dvasininkų rengimo mokyklų studentai ir vienuolijų noviciatuose atliekantys vienuolinę formaciją naujokai</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6</text:p>
          </table:table-cell>
          <table:table-cell table:style-name="TableCell970">
            <text:p text:style-name="Normal">Asmenys, kuriems įstatymų nustatyta tvarka yra pripažintas Afganistano karo dalyvių teisinis statusa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7</text:p>
          </table:table-cell>
          <table:table-cell table:style-name="TableCell988">
            <text:p text:style-name="Normal">Nelydimi<text:s/>nepilnamečiai užsieniečiai</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8</text:p>
          </table:table-cell>
          <table:table-cell table:style-name="TableCell1006">
            <text:p text:style-name="Normal">Papildomą ir laikiną apsaugą Lietuvos<text:s/><text:soft-page-break/>Respublikoje gavę užsieniečiai: asmenys iki 18 metų, asmenys, kuriems nustatyta liga ar organizmo būklė, įrašyta į Sveikatos apsaugos ministerijos patvirtintą sąrašą, vieniši<text:s/>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ext:soft-page-break/>
        <table:table-row table:style-name="TableRow1021">
          <table:table-cell table:style-name="TableCell1022">
            <text:p text:style-name="P1023">19</text:p>
          </table:table-cell>
          <table:table-cell table:style-name="TableCell1024">
            <text:p text:style-name="Normal">Nesukakęs senatvės pensijos amžiaus ir neturintis draudžiamųjų pajamų Respublikos Prezidento sutuoktinis – Respublikos Prezidento kadencijos laikotarpiu</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Normal"/>
          </table:table-cell>
          <table:table-cell table:style-name="TableCell1032">
            <text:p text:style-name="P1033"/>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P1038"/>
          </table:table-cell>
          <table:table-cell table:style-name="TableCell1039">
            <text:p text:style-name="P1040"><text:span text:style-name="T1041">Iš viso</text:span></text:p>
          </table:table-cell>
          <table:table-cell table:style-name="TableCell1042">
            <text:p text:style-name="P1043"/>
          </table:table-cell>
          <table:table-cell table:style-name="TableCell1044">
            <text:p text:style-name="Normal"/>
          </table:table-cell>
          <table:table-cell table:style-name="TableCell1045">
            <text:p text:style-name="Normal"/>
          </table:table-cell>
          <table:table-cell table:style-name="TableCell1046">
            <text:p text:style-name="P1047">–</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
      <text:p text:style-name="P1051"/>
      <text:p text:style-name="Normal">* Įtraukiami ir asmenys, kitais būdais mokantys sveikatos draudimo įmokas.</text:p>
      <text:p text:style-name="Normal">** Į Valstybės lėšomis privalomuoju sveikatos draudimu draudžiamų asmenų grupių, išvardytų prioriteto tvarka, sąrašą 1 numeriu įrašytai grupei teikiamas didžiausias prioritetas, o 19 numeriu įrašytai grupei – mažiausias prioritetas.</text:p>
      <text:p text:style-name="Normal"/>
      <text:p text:style-name="P1052">_________________</text:p>
      <text:p text:style-name="Normal"/>
      <text:p text:style-name="P1053">Valstybės lėšomis privalomuoju sveikatos<text:s/></text:p>
      <text:p text:style-name="P1056">draudimu draudžiamų asmenų skaičiaus<text:s/></text:p>
      <text:p text:style-name="P1057">nustatymo ir prognozavimo tvarkos aprašo</text:p>
      <text:p text:style-name="P1058">3 priedas</text:p>
      <text:p text:style-name="P1059"/>
      <text:p text:style-name="P1060"><text:span text:style-name="T1061">VALSTYBĖS LĖŠOMIS PRIVALOMUOJU SVEIKATOS DRAUDIMU DRAUDŽIAMŲ ASMENŲ GRUPIŲ, IŠVARDYTŲ PRIORITETO TVARKA, SĄRAŠAS<text:s/></text:span></text:p>
      <text:p text:style-name="P1062"/>
      <table:table table:style-name="Table1063">
        <table:table-columns>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Draudžiamųjų grupė</text:p>
            </table:table-cell>
            <table:table-cell table:style-name="TableCell1070">
              <text:p text:style-name="P1071"><text:span text:style-name="T1072">Draudžiamųjų<text:s/></text:span><text:span text:style-name="T1073">grupės eilės numeris pagal jai teikiamą prioritetą<text:s/></text:span>(didžiausias prioritetas – 1 numeris, mažiausias – 19 numeris)</text:p>
            </table:table-cell>
            <table:table-cell table:style-name="TableCell1074">
              <text:p text:style-name="P1075">Eilės numeris pagal Sveikatos draudimo įstatymo 6 str. 4 d. pateiktą draudžiamųjų grupių sąrašą</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text:p>
            </table:table-cell>
            <table:table-cell table:style-name="TableCell1086">
              <text:p text:style-name="P1087">2</text:p>
            </table:table-cell>
            <table:table-cell table:style-name="TableCell1088">
              <text:p text:style-name="P1089">3</text:p>
            </table:table-cell>
          </table:table-row>
        </table:table-header-rows>
        <table:table-row table:style-name="TableRow1090">
          <table:table-cell table:style-name="TableCell1091">
            <text:p text:style-name="Normal">Nesukakęs senatvės pensijos amžiaus ir neturintis draudžiamųjų pajamų Respublikos Prezidento sutuoktinis – Respublikos Prezidento kadencijos<text:s/>laikotarpiu</text:p>
          </table:table-cell>
          <table:table-cell table:style-name="TableCell1092">
            <text:p text:style-name="P1093">1</text:p>
          </table:table-cell>
          <table:table-cell table:style-name="TableCell1094">
            <text:p text:style-name="P1095">19</text:p>
          </table:table-cell>
        </table:table-row>
        <table:table-row table:style-name="TableRow1096">
          <table:table-cell table:style-name="TableCell1097">
            <text:p text:style-name="Normal">Asmenys, gaunantys Lietuvos Respublikos įstatymų nustatytą bet kurios rūšies pensiją ar šalpos kompensaciją</text:p>
          </table:table-cell>
          <table:table-cell table:style-name="TableCell1098">
            <text:p text:style-name="P1099">2</text:p>
          </table:table-cell>
          <table:table-cell table:style-name="TableCell1100">
            <text:p text:style-name="P1101">1</text:p>
          </table:table-cell>
        </table:table-row>
        <table:table-row table:style-name="TableRow1102">
          <table:table-cell table:style-name="TableCell1103">
            <text:p text:style-name="Normal">Nedirbantys darbingo amžiaus asmenys, užsiregistravę gyvenamosios vietos darbo biržoje kaip norintys ir galintys dirbti tam<text:s/>tikrą darbą</text:p>
          </table:table-cell>
          <table:table-cell table:style-name="TableCell1104">
            <text:p text:style-name="P1105">3</text:p>
          </table:table-cell>
          <table:table-cell table:style-name="TableCell1106">
            <text:p text:style-name="P1107">2</text:p>
          </table:table-cell>
        </table:table-row>
        <table:table-row table:style-name="TableRow1108">
          <table:table-cell table:style-name="TableCell1109">
            <text:p text:style-name="Normal">Nedirbantys darbingo amžiaus asmenys, turintys įstatymų nustatytą būtinąjį valstybinio socialinio pensijų draudimo stažą valstybinei socialinio draudimo senatvės pensijai gauti</text:p>
          </table:table-cell>
          <table:table-cell table:style-name="TableCell1110">
            <text:p text:style-name="P1111">4</text:p>
          </table:table-cell>
          <table:table-cell table:style-name="TableCell1112">
            <text:p text:style-name="P1113">3</text:p>
          </table:table-cell>
        </table:table-row>
        <table:table-row table:style-name="TableRow1114">
          <table:table-cell table:style-name="TableCell1115">
            <text:p text:style-name="Normal">Asmenys iki 18 metų</text:p>
          </table:table-cell>
          <table:table-cell table:style-name="TableCell1116">
            <text:p text:style-name="P1117">5</text:p>
          </table:table-cell>
          <table:table-cell table:style-name="TableCell1118">
            <text:p text:style-name="P1119">6</text:p>
          </table:table-cell>
        </table:table-row>
        <table:table-row table:style-name="TableRow1120">
          <table:table-cell table:style-name="TableCell1121">
            <text:p text:style-name="Normal">Lietuvos Respublikos bendrojo<text:s/>lavinimo, profesinių, aukštesniųjų ir aukštųjų mokyklų dieninių skyrių moksleiviai ir studentai, taip pat Lietuvos Respublikos piliečiai ir kitų valstybių piliečiai bei asmenys be pilietybės, nuolat gyvenantys Lietuvos Respublikoje, studijuojantys Europos<text:s/>Sąjungos valstybių narių aukštųjų mokyklų dieniniuose skyriuose</text:p>
          </table:table-cell>
          <table:table-cell table:style-name="TableCell1122">
            <text:p text:style-name="P1123">6</text:p>
          </table:table-cell>
          <table:table-cell table:style-name="TableCell1124">
            <text:p text:style-name="P1125">7</text:p>
          </table:table-cell>
        </table:table-row>
        <table:table-row table:style-name="TableRow1126">
          <table:table-cell table:style-name="TableCell1127">
            <text:p text:style-name="Normal">Valstybės pripažįstamų tradicinių religinių bendrijų dvasininkai, dvasininkų rengimo mokyklų studentai ir vienuolijų noviciatuose atliekantys vienuolinę formaciją naujokai</text:p>
          </table:table-cell>
          <table:table-cell table:style-name="TableCell1128">
            <text:p text:style-name="P1129">7</text:p>
          </table:table-cell>
          <table:table-cell table:style-name="TableCell1130">
            <text:p text:style-name="P1131">15</text:p>
          </table:table-cell>
        </table:table-row>
        <table:table-row table:style-name="TableRow1132">
          <table:table-cell table:style-name="TableCell1133">
            <text:p text:style-name="Normal">Vienas iš<text:s/>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1134">
            <text:p text:style-name="P1135">8</text:p>
          </table:table-cell>
          <table:table-cell table:style-name="TableCell1136">
            <text:p text:style-name="P1137">9</text:p>
          </table:table-cell>
        </table:table-row>
        <table:table-row table:style-name="TableRow1138">
          <table:table-cell table:style-name="TableCell1139">
            <text:p text:style-name="Normal">Vienas iš tėvų (įtėvių), auginantis vaiką iki 8 metų, taip pat vienas iš tėvų (įtėvių), auginantis du ir daugiau nepilnamečių vaikų</text:p>
          </table:table-cell>
          <table:table-cell table:style-name="TableCell1140">
            <text:p text:style-name="P1141">9</text:p>
          </table:table-cell>
          <table:table-cell table:style-name="TableCell1142">
            <text:p text:style-name="P1143">5</text:p>
          </table:table-cell>
        </table:table-row>
        <table:table-row table:style-name="TableRow1144">
          <table:table-cell table:style-name="TableCell1145">
            <text:p text:style-name="Normal">Asmenys, teisės aktų nustatyta tvarka pripažinti neįgaliaisiais</text:p>
          </table:table-cell>
          <table:table-cell table:style-name="TableCell1146">
            <text:p text:style-name="P1147">10</text:p>
          </table:table-cell>
          <table:table-cell table:style-name="TableCell1148">
            <text:p text:style-name="P1149">10</text:p>
          </table:table-cell>
        </table:table-row>
        <table:table-row table:style-name="TableRow1150">
          <table:table-cell table:style-name="TableCell1151">
            <text:p text:style-name="Normal">Valstybės remiami asmenys, gaunantys socialinę pašalpą<text:s/></text:p>
          </table:table-cell>
          <table:table-cell table:style-name="TableCell1152">
            <text:p text:style-name="P1153">11</text:p>
          </table:table-cell>
          <table:table-cell table:style-name="TableCell1154">
            <text:p text:style-name="P1155">8</text:p>
          </table:table-cell>
        </table:table-row>
        <table:table-row table:style-name="TableRow1156">
          <table:table-cell table:style-name="TableCell1157">
            <text:p text:style-name="Normal">Moterys, kurioms įstatymų nustatyta<text:s/>tvarka suteiktos nėštumo ir gimdymo atostogos, ir nedirbančios moterys nėštumo laikotarpiu 70 dienų (suėjus 28 nėštumo savaitėms ir daugiau) iki gimdymo ir 56 dienos po gimdymo</text:p>
          </table:table-cell>
          <table:table-cell table:style-name="TableCell1158">
            <text:p text:style-name="P1159">12</text:p>
          </table:table-cell>
          <table:table-cell table:style-name="TableCell1160">
            <text:p text:style-name="P1161">4</text:p>
          </table:table-cell>
        </table:table-row>
        <table:table-row table:style-name="TableRow1162">
          <table:table-cell table:style-name="TableCell1163">
            <text:p text:style-name="Normal">Asmenys, sergantys visuomenei pavojingomis užkrečiamosiomis ligomis,<text:s/>kurios yra įtrauktos į Sveikatos apsaugos ministerijos patvirtintą sąrašą</text:p>
          </table:table-cell>
          <table:table-cell table:style-name="TableCell1164">
            <text:p text:style-name="P1165">13</text:p>
          </table:table-cell>
          <table:table-cell table:style-name="TableCell1166">
            <text:p text:style-name="P1167">11</text:p>
          </table:table-cell>
        </table:table-row>
        <table:table-row table:style-name="TableRow1168">
          <table:table-cell table:style-name="TableCell1169">
            <text:p text:style-name="Normal">Pasipriešinimo (rezistencijos) dalyviai – kariai savanoriai, laisvės kovų dalyviai; reabilituoti politiniai kaliniai ir jiems prilyginti asmenys, tremtiniai ir jiems<text:s/>prilyginti asmenys, taip pat asmenys, nukentėję 1991 m. sausio 13-osios ar kituose įvykiuose gindami Lietuvos nepriklausomybę ir valstybingumą</text:p>
          </table:table-cell>
          <table:table-cell table:style-name="TableCell1170">
            <text:p text:style-name="P1171">14</text:p>
          </table:table-cell>
          <table:table-cell table:style-name="TableCell1172">
            <text:p text:style-name="P1173">12</text:p>
          </table:table-cell>
        </table:table-row>
        <table:table-row table:style-name="TableRow1174">
          <table:table-cell table:style-name="TableCell1175">
            <text:p text:style-name="Normal">Asmenys, prisidėję prie Černobylio atominės elektrinės avarijos padarinių likvidavimo</text:p>
          </table:table-cell>
          <table:table-cell table:style-name="TableCell1176">
            <text:p text:style-name="P1177">15</text:p>
          </table:table-cell>
          <table:table-cell table:style-name="TableCell1178">
            <text:p text:style-name="P1179">13</text:p>
          </table:table-cell>
        </table:table-row>
        <table:table-row table:style-name="TableRow1180">
          <table:table-cell table:style-name="TableCell1181">
            <text:p text:style-name="Normal">Asmenys, kuriems įstatymų nustatyta tvarka yra pripažintas Afganistano karo dalyvių teisinis statusas</text:p>
          </table:table-cell>
          <table:table-cell table:style-name="TableCell1182">
            <text:p text:style-name="P1183">16</text:p>
          </table:table-cell>
          <table:table-cell table:style-name="TableCell1184">
            <text:p text:style-name="P1185">16</text:p>
          </table:table-cell>
        </table:table-row>
        <table:table-row table:style-name="TableRow1186">
          <table:table-cell table:style-name="TableCell1187">
            <text:p text:style-name="Normal">Buvę geto ir buvę mažamečiai fašistinių prievartinio įkalinimo vietų kaliniai</text:p>
          </table:table-cell>
          <table:table-cell table:style-name="TableCell1188">
            <text:p text:style-name="P1189">17</text:p>
          </table:table-cell>
          <table:table-cell table:style-name="TableCell1190">
            <text:p text:style-name="P1191">14</text:p>
          </table:table-cell>
        </table:table-row>
        <table:table-row table:style-name="TableRow1192">
          <table:table-cell table:style-name="TableCell1193">
            <text:p text:style-name="Normal">Nelydimi nepilnamečiai užsieniečiai</text:p>
          </table:table-cell>
          <table:table-cell table:style-name="TableCell1194">
            <text:p text:style-name="P1195">18</text:p>
          </table:table-cell>
          <table:table-cell table:style-name="TableCell1196">
            <text:p text:style-name="P1197">17</text:p>
          </table:table-cell>
        </table:table-row>
        <table:table-row table:style-name="TableRow1198">
          <table:table-cell table:style-name="TableCell1199">
            <text:p text:style-name="Normal">Papildomą ir laikiną apsaugą<text:s/>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1200">
            <text:p text:style-name="P1201">19</text:p>
          </table:table-cell>
          <table:table-cell table:style-name="TableCell1202">
            <text:p text:style-name="P1203">18</text:p>
          </table:table-cell>
        </table:table-row>
      </table:table>
      <text:p text:style-name="P1204"/>
      <text:p text:style-name="P1205">_________________</text:p>
      <text:p text:style-name="P1206"/>
      <text:p text:style-name="P1207"/>
      <text:p text:style-name="P1208"><text:span text:style-name="T1209">Pakeitimai:</text:span></text:p>
      <text:p text:style-name="P1210"/>
      <text:p text:style-name="P1211"><text:span text:style-name="T1212">1.</text:span></text:p>
      <text:p text:style-name="P1213"><text:span text:style-name="T1214">Valstybinė ligonių kasa prie<text:s/></text:span><text:span text:style-name="T1215">Sveikatos apsaugos ministerijos, Įsakymas</text:span></text:p>
      <text:p text:style-name="P1216"><text:span text:style-name="T1217">Nr.<text:s/></text:span><text:a xlink:href="https://www.e-tar.lt/portal/legalAct.html?documentId=TAR.3DD1EA53A80D" office:target-frame-name="_top" xlink:show="replace"><text:span text:style-name="T1218">1K-224</text:span></text:a><text:span text:style-name="T1219">, 2011-09-26, Žin., 2011, Nr. 117-5527 (2011-09-28), i. k. 11122LKISAK001K-224</text:span></text:p>
      <text:p text:style-name="P1220"><text:span text:style-name="T1221">Dėl Valstybinės ligonių kasos prie Sveikato</text:span><text:span text:style-name="T1222">s apsaugos ministerijos direktoriaus 2011 m. gegužės 10 d. įsakymo Nr. 1K-81 "Dėl Valstybės lėšomis privalomuoju sveikatos draudimu draudžiamų asmenų skaičiaus nustatymo ir prognozavimo tvarkos aprašo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3"/>
      </style:header>
      <style:footer>
        <text:p text:style-name="P624"/>
      </style:footer>
    </style:master-page>
    <style:master-page style:name="MP2" style:page-layout-name="PL2">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8T16:16:00Z</meta:creation-date>
    <dc:date>2016-03-08T16:16:00Z</dc:date>
    <meta:template xlink:href="Normal" xlink:type="simple"/>
    <meta:editing-cycles>2</meta:editing-cycles>
    <meta:editing-duration>PT0S</meta:editing-duration>
    <meta:document-statistic meta:page-count="16" meta:paragraph-count="429" meta:word-count="4089" meta:character-count="32614" meta:row-count="1113" meta:non-whitespace-character-count="28954"/>
  </office:meta>
</office:document-meta>
</file>