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language-asian="lt" style:country-asian="LT"/>
    </style:style>
    <style:style style:name="P21" style:parent-style-name="Normal" style:family="paragraph">
      <style:paragraph-properties fo:text-align="center"/>
      <style:text-properties fo:font-weight="bold" style:font-weight-asian="bold" fo:color="#000000" style:language-asian="lt" style:country-asian="LT"/>
    </style:style>
    <style:style style:name="P22" style:parent-style-name="Normal" style:family="paragraph">
      <style:paragraph-properties fo:text-align="center"/>
      <style:text-properties fo:font-weight="bold" style:font-weight-asian="bold" fo:color="#000000" style:language-asian="lt" style:country-asian="LT"/>
    </style:style>
    <style:style style:name="P23" style:parent-style-name="Normal" style:family="paragraph">
      <style:paragraph-properties fo:text-align="center"/>
      <style:text-properties fo:color="#000000" style:language-asian="lt" style:country-asian="LT"/>
    </style:style>
    <style:style style:name="P24" style:parent-style-name="Normal" style:family="paragraph">
      <style:paragraph-properties fo:text-align="center"/>
      <style:text-properties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align="center"/>
      <style:text-properties fo:color="#000000"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55" style:parent-style-name="Normal" style:family="paragraph">
      <style:paragraph-properties fo:text-align="justify" fo:text-indent="0.4923in"/>
      <style:text-properties fo:color="#000000"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fo:color="#000000" style:language-asian="lt" style:country-asian="LT"/>
    </style:style>
    <style:style style:name="P58" style:parent-style-name="Normal" style:family="paragraph">
      <style:paragraph-properties fo:text-align="justify" fo:text-indent="0.4923in"/>
      <style:text-properties fo:color="#000000"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language-asian="lt" style:country-asian="LT"/>
    </style:style>
    <style:style style:name="P61" style:parent-style-name="Normal" style:family="paragraph">
      <style:paragraph-properties fo:text-align="center"/>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language-asian="lt" style:country-asian="LT"/>
    </style:style>
    <style:style style:name="T64" style:parent-style-name="DefaultParagraphFont" style:family="text">
      <style:text-properties fo:font-weight="bold" style:font-weight-asian="bold" fo:color="#000000" style:language-asian="lt" style:country-asian="LT"/>
    </style:style>
    <style:style style:name="P65" style:parent-style-name="Normal" style:family="paragraph">
      <style:paragraph-properties fo:text-align="justify" fo:text-indent="0.4923in"/>
      <style:text-properties fo:color="#000000"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P79" style:parent-style-name="Normal" style:family="paragraph">
      <style:paragraph-properties fo:text-align="justify" fo:text-indent="0.4923in"/>
      <style:text-properties fo:color="#000000" style:language-asian="lt" style:country-asian="LT"/>
    </style:style>
    <style:style style:name="P80" style:parent-style-name="Normal" style:family="paragraph">
      <style:paragraph-properties fo:text-align="justify" fo:text-indent="0.4923in"/>
      <style:text-properties fo:color="#000000" style:language-asian="lt" style:country-asian="LT"/>
    </style:style>
    <style:style style:name="P81" style:parent-style-name="Normal" style:family="paragraph">
      <style:paragraph-properties fo:text-align="justify" fo:text-indent="0.4923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fo:color="#000000" style:language-asian="lt" style:country-asian="LT"/>
    </style:style>
    <style:style style:name="P84" style:parent-style-name="Normal" style:family="paragraph">
      <style:paragraph-properties fo:text-align="justify" fo:text-indent="0.4923in"/>
      <style:text-properties fo:color="#000000"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P117" style:parent-style-name="Normal" style:family="paragraph">
      <style:paragraph-properties fo:text-align="justify" fo:text-indent="0.4923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color="#000000" style:language-asian="lt" style:country-asian="LT"/>
    </style:style>
    <style:style style:name="T120" style:parent-style-name="DefaultParagraphFont" style:family="text">
      <style:text-properties fo:font-weight="bold" style:font-weight-asian="bold" fo:color="#000000" style:language-asian="lt" style:country-asian="LT"/>
    </style:style>
    <style:style style:name="P121" style:parent-style-name="Normal" style:family="paragraph">
      <style:paragraph-properties fo:text-align="justify" fo:text-indent="0.4923in"/>
      <style:text-properties fo:color="#000000" style:language-asian="lt" style:country-asian="L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text-transform="uppercase" fo:color="#000000" style:language-asian="lt" style:country-asian="LT"/>
    </style:style>
    <style:style style:name="T124" style:parent-style-name="DefaultParagraphFont" style:family="text">
      <style:text-properties fo:font-weight="bold" style:font-weight-asian="bold" fo:text-transform="uppercase" fo:color="#000000" style:language-asian="lt" style:country-asian="LT"/>
    </style:style>
    <style:style style:name="P125" style:parent-style-name="Normal" style:family="paragraph">
      <style:paragraph-properties fo:text-align="justify" fo:text-indent="0.4923in"/>
      <style:text-properties fo:color="#000000"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P142" style:parent-style-name="Normal" style:family="paragraph">
      <style:paragraph-properties fo:text-align="justify" fo:text-indent="0.4923in"/>
      <style:text-properties fo:color="#000000"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P162" style:parent-style-name="Normal" style:family="paragraph">
      <style:paragraph-properties fo:text-align="justify" fo:text-indent="0.4923in"/>
      <style:text-properties fo:color="#000000" style:language-asian="lt" style:country-asian="LT"/>
    </style:style>
    <style:style style:name="P163" style:parent-style-name="Normal" style:family="paragraph">
      <style:paragraph-properties fo:text-align="justify" fo:text-indent="0.4923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text-transform="uppercase" fo:color="#000000" style:language-asian="lt" style:country-asian="LT"/>
    </style:style>
    <style:style style:name="P166" style:parent-style-name="Normal" style:family="paragraph">
      <style:paragraph-properties fo:text-align="justify" fo:text-indent="0.4923in"/>
      <style:text-properties fo:color="#000000"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P219" style:parent-style-name="Normal" style:family="paragraph">
      <style:paragraph-properties fo:text-align="justify" fo:text-indent="0.4923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color="#000000" style:language-asian="lt" style:country-asian="LT"/>
    </style:style>
    <style:style style:name="T222" style:parent-style-name="DefaultParagraphFont" style:family="text">
      <style:text-properties fo:font-weight="bold" style:font-weight-asian="bold" fo:color="#000000" style:language-asian="lt" style:country-asian="LT"/>
    </style:style>
    <style:style style:name="P223" style:parent-style-name="Normal" style:family="paragraph">
      <style:paragraph-properties fo:text-align="justify" fo:text-indent="0.4923in"/>
      <style:text-properties fo:color="#000000" style:language-asian="lt" style:country-asian="LT"/>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fo:text-transform="uppercase" fo:color="#000000" style:language-asian="lt" style:country-asian="LT"/>
    </style:style>
    <style:style style:name="P226" style:parent-style-name="Normal" style:family="paragraph">
      <style:paragraph-properties fo:text-align="justify" fo:text-indent="0.4923in"/>
      <style:text-properties fo:color="#000000"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P231" style:parent-style-name="Normal" style:family="paragraph">
      <style:paragraph-properties fo:text-align="justify" fo:text-indent="0.4923in"/>
      <style:text-properties fo:color="#000000" style:language-asian="lt" style:country-asian="LT"/>
    </style:style>
    <style:style style:name="P232" style:parent-style-name="Normal" style:family="paragraph">
      <style:paragraph-properties fo:text-align="justify" fo:text-indent="0.4923in"/>
      <style:text-properties fo:color="#000000"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P240" style:parent-style-name="Normal" style:family="paragraph">
      <style:paragraph-properties fo:text-align="justify" fo:text-indent="0.4923in"/>
      <style:text-properties fo:color="#000000" style:language-asian="lt" style:country-asian="LT"/>
    </style:style>
    <style:style style:name="P241" style:parent-style-name="Normal" style:family="paragraph">
      <style:paragraph-properties fo:text-align="justify" fo:text-indent="0.4923in"/>
      <style:text-properties fo:color="#000000" style:language-asian="lt" style:country-asian="LT"/>
    </style:style>
    <style:style style:name="P242" style:parent-style-name="Normal" style:family="paragraph">
      <style:paragraph-properties fo:text-align="justify" fo:text-indent="0.4923in"/>
      <style:text-properties fo:color="#000000" style:language-asian="lt" style:country-asian="LT"/>
    </style:style>
    <style:style style:name="P243" style:parent-style-name="Normal" style:family="paragraph">
      <style:paragraph-properties fo:text-align="justify" fo:text-indent="0.4923in"/>
      <style:text-properties fo:color="#000000" style:language-asian="lt" style:country-asian="LT"/>
    </style:style>
    <style:style style:name="P244" style:parent-style-name="Normal" style:family="paragraph">
      <style:paragraph-properties fo:text-align="justify" fo:text-indent="0.4923in"/>
      <style:text-properties fo:color="#000000" style:language-asian="lt" style:country-asian="LT"/>
    </style:style>
    <style:style style:name="P245" style:parent-style-name="Normal" style:family="paragraph">
      <style:paragraph-properties fo:text-align="justify" fo:text-indent="0.4923in"/>
      <style:text-properties fo:color="#000000" style:language-asian="lt" style:country-asian="LT"/>
    </style:style>
    <style:style style:name="P246" style:parent-style-name="Normal" style:family="paragraph">
      <style:paragraph-properties fo:text-align="justify" fo:text-indent="0.4923in"/>
      <style:text-properties fo:color="#000000" style:language-asian="lt" style:country-asian="LT"/>
    </style:style>
    <style:style style:name="P247" style:parent-style-name="Normal" style:family="paragraph">
      <style:paragraph-properties fo:text-align="justify" fo:text-indent="0.4923in"/>
      <style:text-properties fo:color="#000000"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language-asian="lt" style:country-asian="LT"/>
    </style:style>
    <style:style style:name="P267" style:parent-style-name="Normal" style:family="paragraph">
      <style:paragraph-properties fo:text-align="justify" fo:text-indent="0.4923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fo:color="#000000" style:language-asian="lt" style:country-asian="LT"/>
    </style:style>
    <style:style style:name="T270" style:parent-style-name="DefaultParagraphFont" style:family="text">
      <style:text-properties fo:font-weight="bold" style:font-weight-asian="bold" fo:color="#000000" style:language-asian="lt" style:country-asian="LT"/>
    </style:style>
    <style:style style:name="P271" style:parent-style-name="Normal" style:family="paragraph">
      <style:paragraph-properties fo:text-align="justify" fo:text-indent="0.4923in"/>
      <style:text-properties fo:color="#000000" style:language-asian="lt" style:country-asian="LT"/>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fo:text-transform="uppercase" fo:color="#000000" style:language-asian="lt" style:country-asian="LT"/>
    </style:style>
    <style:style style:name="T274" style:parent-style-name="DefaultParagraphFont" style:family="text">
      <style:text-properties fo:font-weight="bold" style:font-weight-asian="bold" fo:text-transform="uppercase" fo:color="#000000" style:language-asian="lt" style:country-asian="LT"/>
    </style:style>
    <style:style style:name="P275" style:parent-style-name="Normal" style:family="paragraph">
      <style:paragraph-properties fo:text-align="justify" fo:text-indent="0.4923in"/>
      <style:text-properties fo:color="#000000"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P280" style:parent-style-name="Normal" style:family="paragraph">
      <style:paragraph-properties fo:text-align="justify" fo:text-indent="0.4923in"/>
      <style:text-properties fo:color="#000000"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P288" style:parent-style-name="Normal" style:family="paragraph">
      <style:paragraph-properties fo:text-align="justify" fo:text-indent="0.4923in"/>
      <style:text-properties fo:color="#000000"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language-asian="lt" style:country-asian="LT"/>
    </style:style>
    <style:style style:name="P325" style:parent-style-name="Normal" style:family="paragraph">
      <style:paragraph-properties fo:text-align="justify" fo:text-indent="0.4923in"/>
      <style:text-properties fo:color="#000000" style:language-asian="lt" style:country-asian="LT"/>
    </style:style>
    <style:style style:name="P326" style:parent-style-name="Normal" style:family="paragraph">
      <style:paragraph-properties fo:text-align="justify" fo:text-indent="0.4923in"/>
      <style:text-properties fo:color="#000000"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000000" style:language-asian="lt" style:country-asian="LT"/>
    </style:style>
    <style:style style:name="P334" style:parent-style-name="Normal" style:family="paragraph">
      <style:paragraph-properties fo:text-align="justify" fo:text-indent="0.4923in"/>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fo:text-transform="uppercase" fo:color="#000000" style:language-asian="lt" style:country-asian="LT"/>
    </style:style>
    <style:style style:name="P337" style:parent-style-name="Normal" style:family="paragraph">
      <style:paragraph-properties fo:text-align="justify" fo:text-indent="0.4923in"/>
      <style:text-properties fo:color="#000000"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P342" style:parent-style-name="Normal" style:family="paragraph">
      <style:paragraph-properties fo:text-align="justify" fo:text-indent="0.4923in"/>
      <style:text-properties fo:color="#000000" style:language-asian="lt" style:country-asian="LT"/>
    </style:style>
    <style:style style:name="P343" style:parent-style-name="Normal" style:family="paragraph">
      <style:paragraph-properties fo:text-align="justify" fo:text-indent="0.4923in"/>
      <style:text-properties fo:color="#000000" style:language-asian="lt" style:country-asian="LT"/>
    </style:style>
    <style:style style:name="P344" style:parent-style-name="Normal" style:family="paragraph">
      <style:paragraph-properties fo:text-align="justify" fo:text-indent="0.4923in"/>
      <style:text-properties fo:color="#000000"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language-asian="lt" style:country-asian="LT"/>
    </style:style>
    <style:style style:name="P352" style:parent-style-name="Normal" style:family="paragraph">
      <style:paragraph-properties fo:text-align="justify" fo:text-indent="0.4923in"/>
      <style:text-properties fo:color="#000000" style:language-asian="lt" style:country-asian="LT"/>
    </style:style>
    <style:style style:name="P353" style:parent-style-name="Normal" style:family="paragraph">
      <style:paragraph-properties fo:text-align="justify" fo:text-indent="0.4923in"/>
      <style:text-properties fo:color="#000000" style:language-asian="lt" style:country-asian="LT"/>
    </style:style>
    <style:style style:name="P354" style:parent-style-name="Normal" style:family="paragraph">
      <style:paragraph-properties fo:text-align="justify" fo:text-indent="0.4923in"/>
      <style:text-properties fo:color="#000000" style:language-asian="lt" style:country-asian="LT"/>
    </style:style>
    <style:style style:name="P355" style:parent-style-name="Normal" style:family="paragraph">
      <style:paragraph-properties fo:text-align="justify" fo:text-indent="0.4923in"/>
      <style:text-properties fo:color="#000000"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fo:color="#000000" style:language-asian="lt" style:country-asian="LT"/>
    </style:style>
    <style:style style:name="P362" style:parent-style-name="Normal" style:family="paragraph">
      <style:paragraph-properties fo:text-align="justify" fo:text-indent="0.4923in"/>
      <style:text-properties fo:color="#000000" style:language-asian="lt" style:country-asian="LT"/>
    </style:style>
    <style:style style:name="P363" style:parent-style-name="Normal" style:family="paragraph">
      <style:paragraph-properties fo:text-align="justify" fo:text-indent="0.4923in"/>
      <style:text-properties fo:color="#000000" style:language-asian="lt" style:country-asian="LT"/>
    </style:style>
    <style:style style:name="P364" style:parent-style-name="Normal" style:family="paragraph">
      <style:paragraph-properties fo:text-align="justify" fo:text-indent="0.4923in"/>
      <style:text-properties fo:color="#000000"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000000"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fo:color="#000000"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color="#000000" style:text-position="30% 100%" style:language-asian="lt" style:country-asian="LT"/>
    </style:style>
    <style:style style:name="T383" style:parent-style-name="DefaultParagraphFont" style:family="text">
      <style:text-properties fo:color="#000000" style:language-asian="lt" style:country-asian="LT"/>
    </style:style>
    <style:style style:name="P384" style:parent-style-name="Normal" style:family="paragraph">
      <style:paragraph-properties fo:text-align="justify" fo:text-indent="0.4923in"/>
      <style:text-properties fo:color="#000000"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color="#000000"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fo:color="#000000"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fo:color="#000000"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color="#000000"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fo:color="#000000" style:language-asian="lt" style:country-asian="L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fo:color="#000000" style:language-asian="lt" style:country-asian="LT"/>
    </style:style>
    <style:style style:name="T405" style:parent-style-name="DefaultParagraphFont" style:family="text">
      <style:text-properties fo:color="#000000" style:language-asian="lt" style:country-asian="L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fo:color="#000000"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fo:color="#000000"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language-asian="lt" style:country-asian="LT"/>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color="#000000" style:language-asian="lt" style:country-asian="LT"/>
    </style:style>
    <style:style style:name="P416" style:parent-style-name="Normal" style:family="paragraph">
      <style:paragraph-properties fo:text-align="justify" fo:text-indent="0.4923in"/>
      <style:text-properties fo:color="#000000" style:language-asian="lt" style:country-asian="LT"/>
    </style:style>
    <style:style style:name="P417" style:parent-style-name="Normal" style:family="paragraph">
      <style:paragraph-properties fo:text-align="justify" fo:text-indent="0.4923in"/>
      <style:text-properties fo:color="#000000" style:language-asian="lt" style:country-asian="LT"/>
    </style:style>
    <style:style style:name="P418" style:parent-style-name="Normal" style:family="paragraph">
      <style:paragraph-properties fo:text-align="justify" fo:text-indent="0.4923in"/>
      <style:text-properties fo:color="#000000" style:language-asian="lt" style:country-asian="LT"/>
    </style:style>
    <style:style style:name="P419" style:parent-style-name="Normal" style:family="paragraph">
      <style:paragraph-properties fo:text-align="justify" fo:text-indent="0.4923in"/>
      <style:text-properties fo:color="#000000"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fo:color="#000000" style:language-asian="lt" style:country-asian="L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fo:color="#000000" style:language-asian="lt" style:country-asian="LT"/>
    </style:style>
    <style:style style:name="P427" style:parent-style-name="Normal" style:family="paragraph">
      <style:paragraph-properties fo:text-align="justify" fo:text-indent="0.4923in"/>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fo:color="#000000" style:language-asian="lt" style:country-asian="LT"/>
    </style:style>
    <style:style style:name="T430" style:parent-style-name="DefaultParagraphFont" style:family="text">
      <style:text-properties fo:font-weight="bold" style:font-weight-asian="bold" fo:color="#000000" style:language-asian="lt" style:country-asian="LT"/>
    </style:style>
    <style:style style:name="P431" style:parent-style-name="Normal" style:family="paragraph">
      <style:paragraph-properties fo:text-align="justify" fo:text-indent="0.4923in"/>
      <style:text-properties fo:color="#000000" style:language-asian="lt" style:country-asian="LT"/>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fo:text-transform="uppercase" fo:color="#000000" style:language-asian="lt" style:country-asian="LT"/>
    </style:style>
    <style:style style:name="P434" style:parent-style-name="Normal" style:family="paragraph">
      <style:paragraph-properties fo:text-align="justify" fo:text-indent="0.4923in"/>
      <style:text-properties fo:color="#000000"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fo:color="#000000" style:language-asian="lt" style:country-asian="LT"/>
    </style:style>
    <style:style style:name="T440" style:parent-style-name="DefaultParagraphFont" style:family="text">
      <style:text-properties fo:color="#000000" style:language-asian="lt" style:country-asian="L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language-asian="lt" style:country-asian="LT"/>
    </style:style>
    <style:style style:name="T443" style:parent-style-name="DefaultParagraphFont" style:family="text">
      <style:text-properties fo:color="#000000" style:language-asian="lt" style:country-asian="LT"/>
    </style:style>
    <style:style style:name="T444" style:parent-style-name="DefaultParagraphFont" style:family="text">
      <style:text-properties fo:color="#000000" style:language-asian="lt" style:country-asian="LT"/>
    </style:style>
    <style:style style:name="P445" style:parent-style-name="Normal" style:family="paragraph">
      <style:paragraph-properties fo:text-align="justify" fo:text-indent="0.4923in"/>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fo:color="#000000" style:language-asian="lt" style:country-asian="LT"/>
    </style:style>
    <style:style style:name="T448" style:parent-style-name="DefaultParagraphFont" style:family="text">
      <style:text-properties fo:font-weight="bold" style:font-weight-asian="bold" fo:color="#000000" style:language-asian="lt" style:country-asian="LT"/>
    </style:style>
    <style:style style:name="P449" style:parent-style-name="Normal" style:family="paragraph">
      <style:paragraph-properties fo:text-align="justify" fo:text-indent="0.4923in"/>
      <style:text-properties fo:color="#000000" style:language-asian="lt" style:country-asian="LT"/>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fo:text-transform="uppercase" fo:color="#000000" style:language-asian="lt" style:country-asian="LT"/>
    </style:style>
    <style:style style:name="P452" style:parent-style-name="Normal" style:family="paragraph">
      <style:paragraph-properties fo:text-align="justify" fo:text-indent="0.4923in"/>
      <style:text-properties fo:color="#000000"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language-asian="lt" style:country-asian="LT"/>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fo:color="#000000" style:language-asian="lt" style:country-asian="L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fo:color="#000000" style:language-asian="lt" style:country-asian="L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fo:color="#000000"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fo:color="#000000" style:language-asian="lt" style:country-asian="LT"/>
    </style:style>
    <style:style style:name="T466" style:parent-style-name="DefaultParagraphFont" style:family="text">
      <style:text-properties fo:color="#000000"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fo:color="#000000" style:language-asian="lt" style:country-asian="L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language-asian="lt" style:country-asian="LT"/>
    </style:style>
    <style:style style:name="T472" style:parent-style-name="DefaultParagraphFont" style:family="text">
      <style:text-properties fo:color="#000000" style:language-asian="lt" style:country-asian="LT"/>
    </style:style>
    <style:style style:name="T473" style:parent-style-name="DefaultParagraphFont" style:family="text">
      <style:text-properties fo:color="#000000" style:language-asian="lt" style:country-asian="LT"/>
    </style:style>
    <style:style style:name="P474" style:parent-style-name="Normal" style:family="paragraph">
      <style:paragraph-properties fo:text-align="justify" fo:text-indent="0.4923in"/>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fo:text-transform="uppercase" fo:color="#000000" style:language-asian="lt" style:country-asian="LT"/>
    </style:style>
    <style:style style:name="P477" style:parent-style-name="Normal" style:family="paragraph">
      <style:paragraph-properties fo:text-align="justify" fo:text-indent="0.4923in"/>
      <style:text-properties fo:color="#000000" style:language-asian="lt" style:country-asian="LT"/>
    </style:style>
    <style:style style:name="TableColumn479" style:family="table-column">
      <style:table-column-properties style:column-width="2.2812in"/>
    </style:style>
    <style:style style:name="TableColumn480" style:family="table-column">
      <style:table-column-properties style:column-width="0.2479in"/>
    </style:style>
    <style:style style:name="TableColumn481" style:family="table-column">
      <style:table-column-properties style:column-width="4.2354in"/>
    </style:style>
    <style:style style:name="Table478" style:family="table">
      <style:table-properties style:width="6.7645in" fo:margin-left="0in" table:align="left"/>
    </style:style>
    <style:style style:name="TableRow482" style:family="table-row">
      <style:table-row-properties/>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fo:text-align="justify"/>
    </style:style>
    <style:style style:name="T485" style:parent-style-name="DefaultParagraphFont" style:family="text">
      <style:text-properties fo:font-weight="bold" style:font-weight-asian="bold" fo:font-style="italic" style:font-style-asian="italic" fo:color="#000000" style:language-asian="lt" style:country-asian="LT"/>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text-align="justify"/>
      <style:text-properties fo:color="#000000" style:language-asian="lt" style:country-asian="LT"/>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color="#000000" style:language-asian="lt" style:country-asian="LT"/>
    </style:style>
    <style:style style:name="TableRow490" style:family="table-row">
      <style:table-row-properties/>
    </style:style>
    <style:style style:name="TableCell491" style:family="table-cell">
      <style:table-cell-properties fo:border="none" fo:padding-top="0in" fo:padding-left="0.075in" fo:padding-bottom="0in" fo:padding-right="0.075in"/>
    </style:style>
    <style:style style:name="P492" style:parent-style-name="Normal" style:family="paragraph">
      <style:paragraph-properties fo:text-align="justify"/>
    </style:style>
    <style:style style:name="T493" style:parent-style-name="DefaultParagraphFont" style:family="text">
      <style:text-properties fo:font-weight="bold" style:font-weight-asian="bold" fo:font-style="italic" style:font-style-asian="italic" fo:color="#000000" style:language-asian="lt" style:country-asian="LT"/>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fo:text-align="justify"/>
      <style:text-properties fo:color="#000000" style:language-asian="lt" style:country-asian="LT"/>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color="#000000" style:language-asian="lt" style:country-asian="LT"/>
    </style:style>
    <style:style style:name="TableRow498" style:family="table-row">
      <style:table-row-properties/>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text-align="justify"/>
      <style:text-properties fo:font-weight="bold" style:font-weight-asian="bold" fo:font-style="italic" style:font-style-asian="italic" fo:color="#000000" style:language-asian="lt" style:country-asian="LT"/>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text-align="justify"/>
      <style:text-properties fo:color="#000000" style:language-asian="lt" style:country-asian="LT"/>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color="#000000" style:language-asian="lt" style:country-asian="LT"/>
    </style:style>
    <style:style style:name="TableRow505" style:family="table-row">
      <style:table-row-properties/>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fo:text-align="justify"/>
    </style:style>
    <style:style style:name="T508" style:parent-style-name="DefaultParagraphFont" style:family="text">
      <style:text-properties fo:font-weight="bold" style:font-weight-asian="bold" fo:font-style="italic" style:font-style-asian="italic" fo:color="#000000" style:language-asian="lt" style:country-asian="LT"/>
    </style:style>
    <style:style style:name="T509" style:parent-style-name="DefaultParagraphFont" style:family="text">
      <style:text-properties fo:color="#000000" style:language-asian="lt" style:country-asian="LT"/>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fo:text-align="justify"/>
      <style:text-properties fo:color="#000000" style:language-asian="lt" style:country-asian="LT"/>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color="#000000" style:language-asian="lt" style:country-asian="LT"/>
    </style:style>
    <style:style style:name="TableRow514" style:family="table-row">
      <style:table-row-properties/>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fo:text-align="justify"/>
    </style:style>
    <style:style style:name="T517" style:parent-style-name="DefaultParagraphFont" style:family="text">
      <style:text-properties fo:font-weight="bold" style:font-weight-asian="bold" fo:font-style="italic" style:font-style-asian="italic" fo:color="#000000" style:language-asian="lt" style:country-asian="LT"/>
    </style:style>
    <style:style style:name="T518" style:parent-style-name="DefaultParagraphFont" style:family="text">
      <style:text-properties fo:color="#000000" style:language-asian="lt" style:country-asian="LT"/>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fo:text-align="justify"/>
      <style:text-properties fo:color="#000000" style:language-asian="lt" style:country-asian="LT"/>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fo:color="#000000" style:language-asian="lt" style:country-asian="LT"/>
    </style:style>
    <style:style style:name="TableRow523" style:family="table-row">
      <style:table-row-properties/>
    </style:style>
    <style:style style:name="TableCell524" style:family="table-cell">
      <style:table-cell-properties fo:border="none" fo:padding-top="0in" fo:padding-left="0.075in" fo:padding-bottom="0in" fo:padding-right="0.075in"/>
    </style:style>
    <style:style style:name="P525" style:parent-style-name="Normal" style:family="paragraph">
      <style:paragraph-properties fo:text-align="justify"/>
      <style:text-properties fo:font-weight="bold" style:font-weight-asian="bold" fo:font-style="italic" style:font-style-asian="italic" fo:color="#000000" style:language-asian="lt" style:country-asian="LT"/>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fo:text-align="justify"/>
      <style:text-properties fo:color="#000000" style:language-asian="lt" style:country-asian="LT"/>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color="#000000" style:language-asian="lt" style:country-asian="LT"/>
    </style:style>
    <style:style style:name="TableRow530" style:family="table-row">
      <style:table-row-properties/>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fo:text-align="justify"/>
    </style:style>
    <style:style style:name="T533" style:parent-style-name="DefaultParagraphFont" style:family="text">
      <style:text-properties fo:font-weight="bold" style:font-weight-asian="bold" fo:font-style="italic" style:font-style-asian="italic" fo:color="#000000" style:language-asian="lt" style:country-asian="LT"/>
    </style:style>
    <style:style style:name="TableCell534" style:family="table-cell">
      <style:table-cell-properties fo:border="none" fo:padding-top="0in" fo:padding-left="0.075in" fo:padding-bottom="0in" fo:padding-right="0.075in"/>
    </style:style>
    <style:style style:name="P535" style:parent-style-name="Normal" style:family="paragraph">
      <style:paragraph-properties fo:text-align="justify"/>
      <style:text-properties fo:color="#000000" style:language-asian="lt" style:country-asian="LT"/>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fo:color="#000000" style:language-asian="lt" style:country-asian="LT"/>
    </style:style>
    <style:style style:name="TableRow538" style:family="table-row">
      <style:table-row-properties/>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text-align="justify"/>
    </style:style>
    <style:style style:name="T541" style:parent-style-name="DefaultParagraphFont" style:family="text">
      <style:text-properties fo:font-weight="bold" style:font-weight-asian="bold" fo:font-style="italic" style:font-style-asian="italic" fo:color="#000000" style:language-asian="lt" style:country-asian="LT"/>
    </style:style>
    <style:style style:name="TableCell542" style:family="table-cell">
      <style:table-cell-properties fo:border="none" fo:padding-top="0in" fo:padding-left="0.075in" fo:padding-bottom="0in" fo:padding-right="0.075in"/>
    </style:style>
    <style:style style:name="P543" style:parent-style-name="Normal" style:family="paragraph">
      <style:paragraph-properties fo:text-align="justify"/>
      <style:text-properties fo:color="#000000" style:language-asian="lt" style:country-asian="LT"/>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color="#000000" style:language-asian="lt" style:country-asian="LT"/>
    </style:style>
    <style:style style:name="TableRow546" style:family="table-row">
      <style:table-row-properties/>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fo:text-align="justify"/>
    </style:style>
    <style:style style:name="T549" style:parent-style-name="DefaultParagraphFont" style:family="text">
      <style:text-properties fo:font-weight="bold" style:font-weight-asian="bold" fo:font-style="italic" style:font-style-asian="italic" fo:color="#000000" style:language-asian="lt" style:country-asian="LT"/>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text-align="justify"/>
      <style:text-properties fo:color="#000000" style:language-asian="lt" style:country-asian="LT"/>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fo:color="#000000" style:language-asian="lt" style:country-asian="LT"/>
    </style:style>
    <style:style style:name="TableRow554" style:family="table-row">
      <style:table-row-properties/>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fo:text-align="justify"/>
    </style:style>
    <style:style style:name="T557" style:parent-style-name="DefaultParagraphFont" style:family="text">
      <style:text-properties fo:font-weight="bold" style:font-weight-asian="bold" fo:font-style="italic" style:font-style-asian="italic" fo:color="#000000" style:language-asian="lt" style:country-asian="LT"/>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fo:text-align="justify"/>
      <style:text-properties fo:color="#000000" style:language-asian="lt" style:country-asian="LT"/>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color="#000000" style:language-asian="lt" style:country-asian="LT"/>
    </style:style>
    <style:style style:name="TableRow562" style:family="table-row">
      <style:table-row-properties/>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fo:text-align="justify"/>
    </style:style>
    <style:style style:name="T565" style:parent-style-name="DefaultParagraphFont" style:family="text">
      <style:text-properties fo:font-weight="bold" style:font-weight-asian="bold" fo:font-style="italic" style:font-style-asian="italic" fo:color="#000000" style:language-asian="lt" style:country-asian="LT"/>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fo:text-align="justify"/>
      <style:text-properties fo:color="#000000" style:language-asian="lt" style:country-asian="LT"/>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color="#000000" style:language-asian="lt" style:country-asian="LT"/>
    </style:style>
    <style:style style:name="TableRow570" style:family="table-row">
      <style:table-row-properties/>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text-align="justify"/>
    </style:style>
    <style:style style:name="T573" style:parent-style-name="DefaultParagraphFont" style:family="text">
      <style:text-properties fo:font-weight="bold" style:font-weight-asian="bold" fo:font-style="italic" style:font-style-asian="italic" fo:color="#000000" style:language-asian="lt" style:country-asian="LT"/>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fo:text-align="justify"/>
      <style:text-properties fo:color="#000000" style:language-asian="lt" style:country-asian="LT"/>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color="#000000" style:language-asian="lt" style:country-asian="LT"/>
    </style:style>
    <style:style style:name="TableRow578" style:family="table-row">
      <style:table-row-properties/>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fo:text-align="justify"/>
    </style:style>
    <style:style style:name="T581" style:parent-style-name="DefaultParagraphFont" style:family="text">
      <style:text-properties fo:font-weight="bold" style:font-weight-asian="bold" fo:font-style="italic" style:font-style-asian="italic" fo:color="#000000" style:language-asian="lt" style:country-asian="LT"/>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fo:text-align="justify"/>
      <style:text-properties fo:color="#000000" style:language-asian="lt" style:country-asian="LT"/>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color="#000000" style:language-asian="lt" style:country-asian="LT"/>
    </style:style>
    <style:style style:name="TableRow586" style:family="table-row">
      <style:table-row-properties/>
    </style:style>
    <style:style style:name="TableCell587" style:family="table-cell">
      <style:table-cell-properties fo:border="none" fo:padding-top="0in" fo:padding-left="0.075in" fo:padding-bottom="0in" fo:padding-right="0.075in"/>
    </style:style>
    <style:style style:name="P588" style:parent-style-name="Normal" style:family="paragraph">
      <style:paragraph-properties fo:text-align="justify"/>
    </style:style>
    <style:style style:name="T589" style:parent-style-name="DefaultParagraphFont" style:family="text">
      <style:text-properties fo:font-weight="bold" style:font-weight-asian="bold" fo:font-style="italic" style:font-style-asian="italic" fo:color="#000000" style:language-asian="lt" style:country-asian="LT"/>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fo:text-align="justify"/>
      <style:text-properties fo:color="#000000" style:language-asian="lt" style:country-asian="LT"/>
    </style:style>
    <style:style style:name="TableCell592" style:family="table-cell">
      <style:table-cell-properties fo:border="none" fo:padding-top="0in" fo:padding-left="0.075in" fo:padding-bottom="0in" fo:padding-right="0.075in"/>
    </style:style>
    <style:style style:name="T593" style:parent-style-name="DefaultParagraphFont" style:family="text">
      <style:text-properties fo:color="#000000" style:language-asian="lt" style:country-asian="LT"/>
    </style:style>
    <style:style style:name="T594" style:parent-style-name="DefaultParagraphFont" style:family="text">
      <style:text-properties fo:color="#000000" style:text-position="30% 100%" style:language-asian="lt" style:country-asian="LT"/>
    </style:style>
    <style:style style:name="T595" style:parent-style-name="DefaultParagraphFont" style:family="text">
      <style:text-properties fo:color="#000000" style:language-asian="lt" style:country-asian="LT"/>
    </style:style>
    <style:style style:name="TableRow596" style:family="table-row">
      <style:table-row-properties/>
    </style:style>
    <style:style style:name="TableCell597" style:family="table-cell">
      <style:table-cell-properties fo:border="none" fo:padding-top="0in" fo:padding-left="0.075in" fo:padding-bottom="0in" fo:padding-right="0.075in"/>
    </style:style>
    <style:style style:name="P598" style:parent-style-name="Normal" style:family="paragraph">
      <style:paragraph-properties fo:text-align="justify"/>
    </style:style>
    <style:style style:name="T599" style:parent-style-name="DefaultParagraphFont" style:family="text">
      <style:text-properties fo:font-weight="bold" style:font-weight-asian="bold" fo:font-style="italic" style:font-style-asian="italic" fo:color="#000000" style:language-asian="lt" style:country-asian="LT"/>
    </style:style>
    <style:style style:name="TableCell600" style:family="table-cell">
      <style:table-cell-properties fo:border="none" fo:padding-top="0in" fo:padding-left="0.075in" fo:padding-bottom="0in" fo:padding-right="0.075in"/>
    </style:style>
    <style:style style:name="P601" style:parent-style-name="Normal" style:family="paragraph">
      <style:paragraph-properties fo:text-align="justify"/>
      <style:text-properties fo:color="#000000" style:language-asian="lt" style:country-asian="LT"/>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color="#000000" style:language-asian="lt" style:country-asian="LT"/>
    </style:style>
    <style:style style:name="P604" style:parent-style-name="Normal" style:family="paragraph">
      <style:paragraph-properties fo:text-align="justify" fo:text-indent="0.4923in"/>
      <style:text-properties fo:color="#000000" style:language-asian="lt" style:country-asian="LT"/>
    </style:style>
    <style:style style:name="P605" style:parent-style-name="Normal" style:family="paragraph">
      <style:paragraph-properties fo:text-align="justify" fo:text-indent="0.4923in"/>
    </style:style>
    <style:style style:name="P606" style:parent-style-name="Normal" style:family="paragraph">
      <style:paragraph-properties>
        <style:tab-stops>
          <style:tab-stop style:type="right" style:position="6.6937in"/>
        </style:tab-stops>
      </style:paragraph-properties>
    </style:style>
    <style:style style:name="T607" style:parent-style-name="DefaultParagraphFont" style:family="text">
      <style:text-properties fo:text-transform="uppercase"/>
    </style:style>
    <style:style style:name="T608" style:parent-style-name="DefaultParagraphFont" style:family="text">
      <style:text-properties fo:text-transform="uppercase"/>
    </style:style>
    <style:style style:name="P609" style:parent-style-name="Normal" style:family="paragraph">
      <style:paragraph-properties fo:text-align="center"/>
    </style:style>
    <style:style style:name="T610" style:parent-style-name="DefaultParagraphFont" style:family="text">
      <style:text-properties fo:color="#000000" style:language-asian="lt" style:country-asian="LT"/>
    </style:style>
    <style:style style:name="P611" style:parent-style-name="Normal" style:family="paragraph">
      <style:paragraph-properties fo:text-align="justify"/>
      <style:text-properties fo:font-weight="bold" style:font-weight-asian="bold" fo:font-size="10pt" style:font-size-asian="10pt"/>
    </style:style>
    <style:style style:name="P612" style:parent-style-name="Normal" style:family="paragraph">
      <style:paragraph-properties fo:text-align="justify"/>
      <style:text-properties fo:font-weight="bold" style:font-weight-asian="bold"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weight="bold" style:font-weight-asian="bold"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widows="0" fo:orphans="0"/>
    </style:style>
  </office:automatic-styles>
  <office:body>
    <office:text text:use-soft-page-breaks="true">
      <text:p text:style-name="P1"><text:span text:style-name="T9">Suvestinė redakcija nuo 1997-08-02 iki 1998-02-03</text:span></text:p>
      <text:p text:style-name="P10"/>
      <text:p text:style-name="P11"><text:span text:style-name="T12">Įsakymas paskelbtas: Žin. 1997, Nr.<text:s/></text:span><text:a xlink:href="https://www.e-tar.lt/portal/legalAct.html?documentId=TAR.5351990B4D54" office:target-frame-name="_top" xlink:show="replace"><text:span text:style-name="T13">33-839</text:span></text:a><text:span text:style-name="T14">, i. k. 0972210ISAK00000119</text:span></text:p>
      <text:p text:style-name="P15"/>
      <text:p text:style-name="P16"/>
      <text:p text:style-name="P17"><text:span text:style-name="T18"/><text:span text:style-name="T19">LIETUVOS RESPUBLIKOS SUSISIEKIMO MINISTERIJA</text:span></text:p>
      <text:p text:style-name="P20"/>
      <text:p text:style-name="P21">Į S A K Y M A S</text:p>
      <text:p text:style-name="P22">DĖL MAŽŲJŲ, SPORTINIŲ, PRAMOGINIŲ LAIVŲ IR JŲ STOVĖJIMO BAZIŲ (ĮRENGINIŲ) NAUDOJIMOSI LIETUVOS RESPUBLIKOS VIDAUS VANDENYSE TAISYKLIŲ PATVIRTINIMO</text:p>
      <text:p text:style-name="P23"/>
      <text:p text:style-name="P24">1997 m. balandžio 10 d. Nr. 119</text:p>
      <text:p text:style-name="P25">Vilnius</text:p>
      <text:p text:style-name="P26"/>
      <text:p text:style-name="P27"><text:span text:style-name="T28">Įgyvendindamas Lietuvos Respublikos vidaus vandenų transporto kodekso reikalavimus ir siekdamas užtikrinti saugų mažųjų sportinių, pramoginių laivų plaukiojimą bei išvengti nelaimingų atsitikimų su šiais laivais,</text:span></text:p>
      <text:p text:style-name="P29"><text:span text:style-name="T30">ĮSAKAU:</text:span></text:p>
      <text:p text:style-name="P31"><text:span text:style-name="T32">1</text:span><text:span text:style-name="T33">. Patvirtinti Mažųjų, sportinių, pramoginių laivų ir jų stovėjimo bazių (įrenginių) naudojimosi Lietuvos Respublikos vidaus vandenyse taisykles (pridedama).</text:span></text:p>
      <text:p text:style-name="P34"><text:span text:style-name="T35">2</text:span><text:span text:style-name="T36">. Įpareigoti Vandens transporto valstybinės kontrolės ir saugaus plaukiojimo inspekciją kont</text:span><text:span text:style-name="T37">roliuoti, kaip laivų savininkai ir laivavedžiai vykdo šių taisyklių reikalavimus.</text:span></text:p>
      <text:p text:style-name="P38"/>
      <text:p text:style-name="P39"/>
      <text:p text:style-name="P40"/>
      <text:p text:style-name="P41"><text:span text:style-name="T42">SUSISIEKIMO MINISTRAS</text:span><text:span text:style-name="T43"><text:tab/>ALGIS ŽVALIAUSKAS</text:span></text:p>
      <text:soft-page-break/>
      <text:p text:style-name="P44">PATVIRTINTA<text:s/></text:p>
      <text:p text:style-name="P52">Susisiekimo ministerijos</text:p>
      <text:p text:style-name="P53">1997 m. balandžio 10 d.</text:p>
      <text:p text:style-name="P54">įsakymu Nr. 119</text:p>
      <text:p text:style-name="P55"/>
      <text:p text:style-name="P56"><text:span text:style-name="T57">MAŽŲJŲ, SPORTINIŲ, PRAMOGINIŲ LAIVŲ IR JŲ STOVĖJIMO BAZIŲ (ĮRENGINIŲ) NAUDOJIMOSI LIETUVOS RESPUBLIKOS VIDAUS VANDENYSE TAISYKLĖS</text:span></text:p>
      <text:p text:style-name="P58"/>
      <text:p text:style-name="P59"><text:span text:style-name="T60">BENDRIEJI NUOSTATAI</text:span></text:p>
      <text:p text:style-name="P61"/>
      <text:p text:style-name="P62"><text:span text:style-name="T63">I</text:span><text:span text:style-name="T64"><text:s/>skyrius</text:span></text:p>
      <text:p text:style-name="P65"/>
      <text:p text:style-name="P66"><text:span text:style-name="T67">1</text:span><text:span text:style-name="T68">.<text:s/></text:span><text:span text:style-name="T69">Mažųjų, sportinių, pramoginių laivų ir jų stovėjimo bazių (įrenginių) naudojimosi Lietuvos Respublikos vidaus vandenyse taisyklės (toliau – Taisyklės) nustato naudojimosi mažaisiais, buriniais ir sportiniais laivais ir jų stovėjimo bazėmis (įrenginiais) Li</text:span><text:span text:style-name="T70">etuvos Respublikos upėse, vandens saugyklose, kituose vandens telkiniuose nepriklausomai nuo jų nuosavybės formos ir vidaus jūrų bei teritoriniuose vandenyse tvarką.</text:span></text:p>
      <text:p text:style-name="P71"><text:span text:style-name="T72">Šios taisyklės, taikomos savaeigiams 110 kw (150 AJ) ir mažesnės galios laivams, sportinia</text:span><text:span text:style-name="T73">ms, pramoginiams, nesavaeigiams, mažesnės kaip 80 registro tonų bendrosios talpos laivams ir guminėms valtims, kurių keliamoji galia virš 130 kg nepriklausomai nuo jų nuosavybės formos.</text:span></text:p>
      <text:p text:style-name="P74"><text:span text:style-name="T75">2</text:span><text:span text:style-name="T76">. Mažųjų, sportinių ir pramoginių laivų vairuotojai ir atsakingi<text:s/></text:span><text:span text:style-name="T77">už stovėjimo bazių (įrenginių) saugų eksploatavimą asmenys privalo laikytis šių taisyklių, Tarptautinių laivų susidūrimo jūroje išvengimo taisyklių, Jūrų ir vidaus uostų taisyklių ir užtikrinti šių laivų naudojimą be avarijų, neleisti įvykti nelaimingiems<text:s/></text:span><text:span text:style-name="T78">atsitikimams su žmonėmis ant vandens ir neteršti aplinkos.</text:span></text:p>
      <text:p text:style-name="P79">Šių taisyklių nesilaikymas ir nežinojimas negali būti laivo savininko arba vairuotojo pateisinimas.</text:p>
      <text:p text:style-name="P80">Šių taisyklių ir kitų norminių dokumentų, nustatančių laivų plaukiojimo ir jų stovėjimo bazių<text:s/>(įrenginių) eksploatavimo taisykles, laikymąsi kontroliuoja Vandens transporto valstybinės kontrolės ir saugaus plaukiojimo inspekcijos (toliau – Inspekcija), Mažųjų ir sportinių laivų registras, kurio reikalavimai privalomi visų kategorijų laivų savininkams, taip pat asmenims, atsakingiems už mažųjų, sportinių ir pramoginių laivų naudojimą ir jų bazių (įrenginių) eksploatavimą.</text:p>
      <text:p text:style-name="P81"/>
      <text:p text:style-name="P82"><text:span text:style-name="T83">Mažųjų, sportinių, pramoginių laivų ir jų stovėjimo bazių (įrenginių) savininkų pareigos</text:span></text:p>
      <text:p text:style-name="P84"/>
      <text:p text:style-name="P85"><text:span text:style-name="T86">3</text:span><text:span text:style-name="T87">. Mažojo, sportinio ir pramogini</text:span><text:span text:style-name="T88">o laivo ir jų stovėjimo bazės (įrenginio) savininkai privalo:</text:span></text:p>
      <text:p text:style-name="P89"><text:span text:style-name="T90">3.1</text:span><text:span text:style-name="T91">. įregistruoti jam priklausantį laivą (laivus) Inspekcijos Mažųjų ir sportinių laivų registre, nepriklausomai nuo jo (jų) techninės būklės, jį įsigijus (gavus) arba susidarius kitoms aplink</text:span><text:span text:style-name="T92">ybėms, kai laivą (laivus) reikia perregistruoti;</text:span></text:p>
      <text:p text:style-name="P93"><text:span text:style-name="T94">3.2</text:span><text:span text:style-name="T95">. Registre įregistruoti ir įrašyti į įskaitą techninei kontrolei mažųjų, sportinių ir pramoginių laivų stovėjimo bazes (įrenginius);</text:span></text:p>
      <text:p text:style-name="P96"><text:span text:style-name="T97">3.3</text:span><text:span text:style-name="T98">. laivą (laivus) ir jų stovėjimo bazę (įrenginius) laikyti t</text:span><text:span text:style-name="T99">echniškai tvarkingus ir laiku pateikti kasmetinei techninei apžiūrai;<text:s/></text:span></text:p>
      <text:p text:style-name="P100"><text:span text:style-name="T101">3.4</text:span><text:span text:style-name="T102">. užtikrinti saugų laivo (laivų) laikymą, kad nebūtų galimybės juo (jais) naudotis pašaliniams asmenims;</text:span></text:p>
      <text:p text:style-name="P103"><text:span text:style-name="T104">3.5</text:span><text:span text:style-name="T105">. laiku apmokėti Registro paslaugas, kurios teikiamos atliekant te</text:span><text:span text:style-name="T106">chninę laivo (laivų) ir jų stovėjimo bazių (įrenginių) apžiūrą;</text:span></text:p>
      <text:p text:style-name="P107"><text:span text:style-name="T108">3.6</text:span><text:span text:style-name="T109">. užtikrinti, kad laivai būtų aprūpinti gelbėjimo, vandens išsėmimo ir kita įranga;</text:span></text:p>
      <text:p text:style-name="P110"><text:span text:style-name="T111">3.7</text:span><text:span text:style-name="T112">. nelaikyti prie vandens telkinių techniškai netvarkingų arba neįregistruotų laivų;</text:span></text:p>
      <text:p text:style-name="P113"><text:span text:style-name="T114">3.8</text:span><text:span text:style-name="T115">. l</text:span><text:span text:style-name="T116">aiku pranešti Registrui apie laivo avariją ar nelaimę, taip pat užtikrinti, kad būtų išvežami nurašyti, techniškai netinkami eksploatuoti laivai.</text:span></text:p>
      <text:p text:style-name="P117"/>
      <text:p text:style-name="P118"><text:span text:style-name="T119">II</text:span><text:span text:style-name="T120"><text:s/>skyrius</text:span></text:p>
      <text:p text:style-name="P121"/>
      <text:p text:style-name="P122"><text:span text:style-name="T123">Mažųjų, sportinių, pramoginių laivų ir jų stovėjimo bazių (įrenginių) techninė priežiūr</text:span><text:span text:style-name="T124">a</text:span></text:p>
      <text:p text:style-name="P125"/>
      <text:p text:style-name="P126"><text:span text:style-name="T127">4</text:span><text:span text:style-name="T128">. Techninė laivų priežiūra ir jų klasifikacija atliekama sutinkamai su galiojančiais standartais ir normatyvais. Atliekama pirminė, kasmetinė ir speciali laivų apžiūra.</text:span></text:p>
      <text:p text:style-name="P129"><text:span text:style-name="T130">5</text:span><text:span text:style-name="T131">. Pirminė techninė apžiūra atliekama registruojant laivą. Jos metu nustato</text:span><text:span text:style-name="T132">mos saugios eksploatacijos sąlygos ir normos pagal plaukiojimo rajoną, bangos, kuriai esant laivas gali plaukti, aukštis, ribinė variklių galia ir jų skaičius, leidžiamas burių plotas, keliamoji galia, keleivių skaičius, grimzlė, žėmiausias viršvandeninis<text:s/></text:span><text:span text:style-name="T133">bortas. Nustatomas laivo aprūpinimas gelbėjimo ir priešgaisrinėmis priemonėmis, signalinėmis šviesomis ir kitais įrengimais.</text:span></text:p>
      <text:p text:style-name="P134"><text:span text:style-name="T135">6</text:span><text:span text:style-name="T136">. Kasmetinės laivo apžiūros metu tikrinama, ar nepasikeitė pagrindiniai laivo elementai, jo techninė būklė, ar įrengimai ir<text:s/></text:span><text:span text:style-name="T137">įranga sukomplektuoti pagal nustatytas normas, patikslinamos eksploatavimo sąlygos ir išduodamas techninis talonas arba surašomas aktas, į kurį įtraukiamos būtinos įvykdyti sąlygos ir normos, apsprendžiančios laivo tinkamumą plaukioti. Laivo savininkai pri</text:span><text:span text:style-name="T138">valo pateikti laivo bilietą, teisės valdyti laivą pažymėjimą, mokesčio už laivo techninę apžiūrą kvitą.</text:span></text:p>
      <text:p text:style-name="P139"><text:span text:style-name="T140">7</text:span><text:span text:style-name="T141">. Kasmetinė techninė laivų apžiūra atliekama pagal laivų bazavimosi (buvimo) vandens telkinyje vietas Registro nustatytais terminais.</text:span></text:p>
      <text:p text:style-name="P142">Jachtų<text:s/>technines apžiūras (pirmines, kasmetines ir specialias) vykdo jachtklubų vadovų patvirtintos techninės komisijos.</text:p>
      <text:p text:style-name="P143">Punkto pakeitimai:</text:p>
      <text:p text:style-name="P144"><text:span text:style-name="T145">Nr.<text:s/></text:span><text:a xlink:href="https://www.e-tar.lt/portal/legalAct.html?documentId=TAR.EBFBF5795132" office:target-frame-name="_top" xlink:show="replace"><text:span text:style-name="T146">262</text:span></text:a><text:span text:style-name="T147">, 1997-07-07, Žin., 1997, Nr. 72-1</text:span><text:span text:style-name="T148">852 (1997-08-01), i. k. 0972210ISAK00000262</text:span></text:p>
      <text:p text:style-name="Normal"/>
      <text:p text:style-name="P149"><text:span text:style-name="T150">8</text:span><text:span text:style-name="T151">. Speciali mažojo laivo techninė apžiūra atliekama pašalinus avarijos su mažuoju laivu pasekmes, perdirbus laivą, suremontavus, jam visiškai techniškai susidėvėjus, pametus laivo bilietą, taip pat nustatant</text:span><text:span text:style-name="T152"><text:s/>avarijos metu padarytų sugadinimų pobūdį, atstatomojo remonto apimtį, likutinę laivo vertę. Apžiūros rezultatai įforminami akte ir įrašomi į laivo bilietą.</text:span></text:p>
      <text:p text:style-name="P153"><text:span text:style-name="T154">9</text:span><text:span text:style-name="T155">. Pirminė laivų apžiūra ir specialios apžiūros atliekamos ištisus metus, kasmetinės – iki liep</text:span><text:span text:style-name="T156">os 15 d., laivo biliete žymint apžiūros datą ir eilinės kasmetinės apžiūros datą. Laivai apžiūrimi sausumoje ir plaukiojimo metu. Tuo atveju, kai plaukiojimo metu neįmanoma įvertinti laivo techninės būklės, valstybinis inspektorius turi teisę pareikalauti<text:s/></text:span><text:span text:style-name="T157">papildomai apžiūrėti laivą ant kranto, t. y. iškelti jį į krantą.</text:span></text:p>
      <text:p text:style-name="P158"><text:span text:style-name="T159">10</text:span><text:span text:style-name="T160">. Mažųjų laivų stovėjimo bazių (įrenginių) apžiūra atliekama kasmet. Techninės apžiūros metu nustatoma, kaip laikomasi saugios eksploatacijos ir aplinkos apsaugos reikalavimų ir normų<text:s/></text:span><text:span text:style-name="T161">sutinkamai su galiojančių standartų normatyvais ir Registro reikalavimais.</text:span></text:p>
      <text:p text:style-name="P162">Pagrindiniai reikalavimai mažųjų laivų stovėjimo bazėms (įrenginiams) nurodyti „Pagrindiniuose mažųjų laivų stovėjimo bazėms (įrenginiams) keliamuose organizaciniuose, navigaciniuose-techniniuose ir eksploataciniuose reikalavimuose“.<text:s/></text:p>
      <text:p text:style-name="P163"/>
      <text:p text:style-name="P164"><text:span text:style-name="T165">Laivų vairuotojų pareigos</text:span></text:p>
      <text:p text:style-name="P166"/>
      <text:p text:style-name="P167"><text:span text:style-name="T168">11</text:span><text:span text:style-name="T169">. Mažojo, sportinio ir pramoginio laivo vairuotojas atsako už laivo plaukiojimo ir jame esančių keleivių saugumą. Laivo vairuotojo veiksmai turi būti atliekami laiku<text:s/></text:span><text:span text:style-name="T170">ir tiksliai. Jei vairuotojas nėra įsitikinęs situacijos įvertinimo tikrumu (neaiškūs kitų laivų veiksmai, netenka orientacijos, sugadinti navigacinių įrenginių ženklai), jis privalo sumažinti greitį arba sustabdyti laivą iki situacijos paaiškėjimo.</text:span></text:p>
      <text:p text:style-name="P171"><text:span text:style-name="T172">12</text:span><text:span text:style-name="T173">.</text:span><text:span text:style-name="T174"><text:s/>Laivo vairuotojas privalo:</text:span></text:p>
      <text:p text:style-name="P175"><text:span text:style-name="T176">a) prieš išplaukiant patikrinti laivo įrangos tvarkingumą ir komplektiškumą, stebėti jo būklę plaukiant;</text:span></text:p>
      <text:p text:style-name="P177"><text:span text:style-name="T178">b) teikti pagalbą nelaimės ištiktiems vandenyje, suteikti pirmąją medicinos pagalbą, pristatyti nukentėjusius į gydymo įs</text:span><text:span text:style-name="T179">taigą;</text:span></text:p>
      <text:p text:style-name="P180"><text:span text:style-name="T181">c) inspekcijos pareigūnų stabdomas sustoti ir pateikti teisės vairuoti laivą pažymėjimą, laivo nuosavybės ir vežamo krovinio dokumentus.</text:span></text:p>
      <text:p text:style-name="P182"><text:span text:style-name="T183">13</text:span><text:span text:style-name="T184">. Laivo vairuotojas plaukiojimo metu su savimi privalo turėti:</text:span></text:p>
      <text:p text:style-name="P185"><text:span text:style-name="T186">a) pažymėjimą, suteikiantį teisę<text:s/></text:span><text:span text:style-name="T187">vairuoti šios kategorijos mažąjį laivą;</text:span></text:p>
      <text:p text:style-name="P188"><text:span text:style-name="T189">b) laivo bilietą su kasmetine techninės apžiūros žyma, rodančia, kad laivas tinkamas plaukioti;</text:span></text:p>
      <text:p text:style-name="P190"><text:span text:style-name="T191">c) fiziniams asmenims priklausančiuose laivuose nesant laive savininko – nustatyta tvarka patvirtintą įgaliojimą nau</text:span><text:span text:style-name="T192">dotis laivu.</text:span></text:p>
      <text:p text:style-name="P193"><text:span text:style-name="T194">14</text:span><text:span text:style-name="T195">. Laivo vairuotojui draudžiama:</text:span></text:p>
      <text:p text:style-name="P196"><text:span text:style-name="T197">a) vairuoti mažąjį laivą apsvaigusiam nuo alkoholio arba narkotikų;</text:span></text:p>
      <text:p text:style-name="P198"><text:span text:style-name="T199">b) perduoti vairuoti mažąjį laivą asmenims, neturintiems teisės jį vairuoti arba apsvaigusiems nuo alkoholio ar narkotikų;</text:span></text:p>
      <text:p text:style-name="P200"><text:span text:style-name="T201">c) ekspl</text:span><text:span text:style-name="T202">oatuoti laivą nepateikus jo kasmetinei techninei apžiūrai.</text:span></text:p>
      <text:p text:style-name="P203"><text:span text:style-name="T204">15</text:span><text:span text:style-name="T205">. Įvykus mažojo laivo avarijai, kurioje nukentėjo žmonės, laivo vairuotojas privalo:</text:span></text:p>
      <text:p text:style-name="P206"><text:span text:style-name="T207">a) sustabdyti laivą, jei reikia, suteikti nukentėjusiems pirmąją medicinos pagalbą, pakeleivingu arba sa</text:span><text:span text:style-name="T208">vo laivu juos nugabenti į artimiausią gydymo įstaigą, ten nurodyti savo pavardę ir laivo borto numerį (pateikiant teisės vairuoti mažąjį laivą pažymėjimą arba kitą asmens dokumentą ir laivo registracijos dokumentą);</text:span></text:p>
      <text:p text:style-name="P209"><text:span text:style-name="T210">b) pranešti apie įvykį Registrui,<text:s/></text:span><text:span text:style-name="T211">užrašyti įvykį mačiusiųjų pavardes ir adresus.</text:span></text:p>
      <text:p text:style-name="P212"><text:span text:style-name="T213">16</text:span><text:span text:style-name="T214">. Registro pareigūnui pareikalavus, laivo vairuotojas privalo leisti patikrinti, ar yra blaivus, ar neapsvaigęs nuo narkotikų, vaistų, kitų svaiginamųjų medžiagų.</text:span></text:p>
      <text:p text:style-name="P215"><text:span text:style-name="T216">17</text:span><text:span text:style-name="T217">. Gavęs Inspekcijos kvietimą, pl</text:span><text:span text:style-name="T218">aukiojimo priemonių ir jų stovėjimo įrenginių savininkai arba vairuotojai privalo atvykti kvietime nurodytu laiku.</text:span></text:p>
      <text:p text:style-name="P219"/>
      <text:p text:style-name="P220"><text:span text:style-name="T221">III</text:span><text:span text:style-name="T222"><text:s/>skyrius</text:span></text:p>
      <text:p text:style-name="P223"/>
      <text:p text:style-name="P224"><text:span text:style-name="T225">Mažųjų, sportinių ir pramoginių laivų ir jų stovėjimo bazių (įrenginių) eksploatavimas</text:span></text:p>
      <text:p text:style-name="P226"/>
      <text:p text:style-name="P227"><text:span text:style-name="T228">18</text:span><text:span text:style-name="T229">. Gamyklose arba mėgėjų p</text:span><text:span text:style-name="T230">astatytais laivais, atitinkančiais Valstybinio standarto reikalavimus, plaukioti leidžiama tik tada, kai jie įregistruoti, turi borto numerius, perėję kasmetinę techninę apžiūrą, ir nustatyta tvarka patikrinus šių laivų vairuotojų žinias Registre.</text:span></text:p>
      <text:p text:style-name="P231">Laivai,<text:s/>palikti vandens telkiniuose ir prie jų be registravimo numerių, taip pat iš asmenų, nepateikusių laivų nuosavybės įrodančių dokumentų, turi būti paimti ir atiduoti saugojimui jų savininkų sąskaita. Paimtus laivus gali saugoti fiziniai ar juridiniai asmenys, su kuriais Registras sudaro laivų saugojimo sutartis.</text:p>
      <text:p text:style-name="P232">Turtas, kuris neturi savininko arba kurio savininkas nežinomas (bešeimininkis turtas), teismo sprendimu, priimtu pagal finansų institucijos arba savivaldybės pareiškimą, perduodamas savivaldybės nuosavybėn. Pareiškimas paduodamas suėjus vieneriems metams nuo tos dienos, kurią turtas paimtas į apskaitą.</text:p>
      <text:p text:style-name="P233"><text:span text:style-name="T234">Bešeimininkio turto išaiškinimo ir apskaitos tvarką nustato LR finansų ministerija.</text:span></text:p>
      <text:p text:style-name="P235"><text:span text:style-name="T236">19</text:span><text:span text:style-name="T237">. Motorinio laivo ir jachtos savininkas privalo turėti vieną g</text:span><text:span text:style-name="T238">elbėjimo ratą ir nustatytam keleivių skaičiui individualias gelbėjimo priemones, gesintuvą. Kiekvienoje irklinėje valtyje (išskyrus gumines irklines valtis) privalo būti vienas gelbėjimo ratas arba gelbėjimo liemenės kiekvienam keleiviui, gelbėjimo liemenė</text:span><text:span text:style-name="T239">s vaikams turi būti visose plaukiojimo priemonėse. Ant gelbėjimo priemonės turi būti užrašytas plaukiojimo priemonės registravimo numeris.</text:span></text:p>
      <text:p text:style-name="P240">Gelbėjimosi liemenes privalo vilkėti:</text:p>
      <text:p text:style-name="P241">- vaikai iki 12 metų – visais atvejais;</text:p>
      <text:soft-page-break/>
      <text:p text:style-name="P242">- sustiprėjus vėjui iki 3 balų (5 m/s);</text:p>
      <text:p text:style-name="P243">- žvejai verslininkai metant ir traukiant tinklus;</text:p>
      <text:p text:style-name="P244">- esant rūkui arba kai dėl blogo matomumo nebegalima orientuotis;</text:p>
      <text:p text:style-name="P245">- esant avarinei situacijai laive arba suteikiant pagalbą nelaimės ištiktam laivui;</text:p>
      <text:p text:style-name="P246">- naujai pastatyto arba modernizuoto laivo išbandymo metu;</text:p>
      <text:p text:style-name="P247">- greitaeigiuose kateriuose ir motorinėse valtyse (kurių greitis 20 km/h ir didesnis) visą plaukiojimo laiką;</text:p>
      <text:p text:style-name="P248"><text:span text:style-name="T249">- burinėse jachtose būnant ant denio plaukiojimo metu.</text:span></text:p>
      <text:p text:style-name="P250"><text:span text:style-name="T251">20</text:span><text:span text:style-name="T252">. Mažųjų laivų stovėjimo bazes (įrengimus) įrengia laivų savininkai. Mažųjų laiv</text:span><text:span text:style-name="T253">ų stovėjimo bazės (įrenginiai) turi atitikti „Mažųjų laivų stovėjimo bazėms (įrenginiams) keliamus organizacinius, navigacinius techninius ir eksploatacinius reikalavimus“.</text:span></text:p>
      <text:p text:style-name="P254"><text:span text:style-name="T255">21</text:span><text:span text:style-name="T256">. Eksploatuoti sukomplektuotas (kranto teritoriniai statiniai, kuro saugyklos</text:span><text:span text:style-name="T257">, akvatorijos, gelbėjimo postai) mažųjų laivų stovėjimo bazes (įrenginius) leidžiama tik po kasmetinės techninės apžiūros. Savininkai privalo, įrengę valčių nuomos punktus arba laivų stovėjimo bazes (įrenginius), paskirti atsakingus asmenis už saugų šių ba</text:span><text:span text:style-name="T258">zių (įrenginių) eksploatavimą.</text:span></text:p>
      <text:p text:style-name="P259"><text:span text:style-name="T260">22</text:span><text:span text:style-name="T261">. Organizuoti vandens telkiniuose mažųjų ir sportinių laivų varžybas, šventes, regatas leidžiama tik suderinus su Registru. Organizatoriai apie renginius prieš 2 savaites privalo pranešti Registrui ir paduoti paraišką s</text:span><text:span text:style-name="T262">u prašymu Registro inspektoriui budėti renginio metu. Ruošdami ekskursijas, kolektyvines išvykas ir kitas masines priemones mažaisiais laivais, organizatoriai privalo paskirti atsakingus už dalyvių saugumą ir pranešti Registrui.</text:span></text:p>
      <text:p text:style-name="P263"><text:span text:style-name="T264">23</text:span><text:span text:style-name="T265">. Vežioti žmonių grup</text:span><text:span text:style-name="T266">es motoriniais laivais-keltais turi teisę mažojo motorinio laivo vairuotojas, turintis 3 metų plaukiojimo stažą, o buriniais laivais – turintis ne žemesnę kaip I eilės vairininko ir aukštesnę kvalifikaciją.</text:span></text:p>
      <text:p text:style-name="P267"/>
      <text:p text:style-name="P268"><text:span text:style-name="T269">IV</text:span><text:span text:style-name="T270"><text:s/>skyrius</text:span></text:p>
      <text:p text:style-name="P271"/>
      <text:p text:style-name="P272"><text:span text:style-name="T273">Mažųjų, sportinių ir<text:s/></text:span><text:span text:style-name="T274">pramoginių laivų plaukiojimo tvarka</text:span></text:p>
      <text:p text:style-name="P275"/>
      <text:p text:style-name="P276"><text:span text:style-name="T277">24</text:span><text:span text:style-name="T278">. Visi Respublikos vidaus vandens telkiniai, išskyrus Kuršių marias ir Kauno vandens saugyklą, priklauso „L“ kategorijai, juose gali plaukioti visų klasių mažieji laivai. Kuršių marios ir Kauno vandens saugykla pr</text:span><text:span text:style-name="T279">iklauso „R“ kategorijai, kur I klasės laivams leidžiama plaukioti esant palankioms meteorologinėms sąlygoms ir nutolstant nuo kranto ne daugiau kaip 1000 m.</text:span></text:p>
      <text:p text:style-name="P280">Vairuojantis laivą asmuo turi turėti: teisės vairuoti šios kategorijos laivą su atitinkamos galios<text:s/>varikliais nustatytame rajone pažymėjimą.</text:p>
      <text:p text:style-name="P281"><text:span text:style-name="T282">24.1</text:span><text:span text:style-name="T283">. Pramoginiai laivai, plaukiojantys kokios nors šalies vidaus vandenyse, išskyrus šalį, kurioje jie užregistruoti, privalo turėti tarptautinį pramoginio laivo liudijimą.</text:span></text:p>
      <text:p text:style-name="P284"><text:span text:style-name="T285">25</text:span><text:span text:style-name="T286">. Mažaisiais, sportiniais ir p</text:span><text:span text:style-name="T287">ramoginiais laivais leidžiama plaukioti laikantis visų saugaus plaukiojimo normų, nustatytų minėtiems laivams, ir hidrometeorologinių sąlygų plaukiojimo rajonuose.</text:span></text:p>
      <text:p text:style-name="P288">Šių kategorijų laivams tarp ledo lyčių plaukioti kategoriškai draudžiama.</text:p>
      <text:p text:style-name="P289"><text:span text:style-name="T290">25.1</text:span><text:span text:style-name="T291">. Motoriniai</text:span><text:span text:style-name="T292">s laivais leidžiama plaukioti tik Aplinkos apsaugos ministerijos ir savivaldybių nustatytuose vandens telkiniuose.</text:span></text:p>
      <text:p text:style-name="P293"><text:span text:style-name="T294">26</text:span><text:span text:style-name="T295">. Visais atvejais plaukiodami mažieji, sportiniai ir pramoginiai laivai privalo griežtai laikytis pagrindinio reikalavimo –<text:s/></text:span><text:span text:style-name="T296">netrukdyti didžiųjų laivų eismui. Susitinkant su jais, prieš 100 metrų reikia pasitraukti į saugią zoną, o plaukiant laivų keliu – už jo krašto.</text:span></text:p>
      <text:p text:style-name="P297"><text:span text:style-name="T298">27</text:span><text:span text:style-name="T299">. Kiekvienas mažasis laivas, sportinis ir pramoginis, privalo plaukti saugiu greičiu, pasirinktu priklaus</text:span><text:span text:style-name="T300">omai nuo aplinkybių ir matomumo sąlygų.</text:span></text:p>
      <text:p text:style-name="P301"><text:span text:style-name="T302">Laivo varikliai privalo būti nuolat parengti manevrams.</text:span></text:p>
      <text:p text:style-name="P303"><text:span text:style-name="T304">28</text:span><text:span text:style-name="T305">. Mažieji, sportiniai ir pramoginiai laivai vandens keliuose turi plaukti už laivų kelio ribų nustatytomis plaukimo juostomis, esant lateralinei navigacin</text:span><text:span text:style-name="T306">ių įrengimų sistemai, arba rekomenduotu kursu, esant kardinalinei sistemai. Klaipėdos jūrų uostų akvatorijoje mažųjų motorinių ir burinių laivų plaukimo juostas nustato uosto kapitono valdyba.</text:span></text:p>
      <text:p text:style-name="P307"><text:span text:style-name="T308">29</text:span><text:span text:style-name="T309">. Mažiesiems, sportiniams ir pramoginiams laivams leidžia</text:span><text:span text:style-name="T310">ma plaukti laivybos keliu už 10 m eismo juostos ribos tik vykstant sportinėms ar kitoms priemonėms, suderinus jas su laivybą reguliuojančiomis žinybomis.</text:span></text:p>
      <text:p text:style-name="P311"><text:span text:style-name="T312">30</text:span><text:span text:style-name="T313">. Mažieji, sportiniai ir pramoginiai laivai, jei būtina, gali kirsti kelią (eismo juostą, rekome</text:span><text:span text:style-name="T314">nduotąjį kursą), taip pat daryti posūkį, didiesiems laivams praplaukus.</text:span></text:p>
      <text:p text:style-name="P315"><text:span text:style-name="T316">Toks manevras prieš artėjančius laivus turi būti baigtas ne arčiau kaip 0,5 km iki jų. Kirsti reikia kampu, artimu stačiajam, ir kiek galima greičiau.</text:span></text:p>
      <text:p text:style-name="P317"><text:span text:style-name="T318">31</text:span><text:span text:style-name="T319">. Greitaeigis mažasis laiva</text:span><text:span text:style-name="T320">s (greitis 20 km/h ir didesnis) riboto iki 0,5 km matomumo sąlygomis, taip pat tamsiuoju paros metu, kada plika akimi neapšvietus orientyrus galima pažinti mažesniu kaip 0,5 km atstumu, gali plaukti, tik kai laivas yra grimzlės padėtyje.</text:span></text:p>
      <text:p text:style-name="P321"><text:span text:style-name="T322">32</text:span><text:span text:style-name="T323">. Mažiesiems</text:span><text:span text:style-name="T324"><text:s/>motoriniams laivams leidžiama plaukti drauge esant atstumui tarp laivų:</text:span></text:p>
      <text:p text:style-name="P325">lygiagrečiu kursu – ne mažiau kaip 10 m upėje ir 50 m – kitame vandens telkinyje;</text:p>
      <text:p text:style-name="P326">kilvateriu (vienas paskui kitą) – ne mažiau kaip 100 m.</text:p>
      <text:p text:style-name="P327"><text:span text:style-name="T328">Minimali vandens atsarga po mažojo motorinio<text:s/></text:span><text:span text:style-name="T329">laivo dugnu turi būti ne mažesnė kaip 50-80 cm.</text:span></text:p>
      <text:p text:style-name="P330"><text:span text:style-name="T331">33</text:span><text:span text:style-name="T332">. Gyvenviečių, uostų, prieplaukų, mažųjų laivų stovėjimo bazių (įrenginių) akvatorijos ribose mažiesiems motoriniams laivams plaukti galima ne didesniu kaip 40 km/h greičiu, prie pliažų ir maudymosi vie</text:span><text:span text:style-name="T333">tų – 20 km/h.<text:s/></text:span></text:p>
      <text:p text:style-name="P334"/>
      <text:p text:style-name="P335"><text:span text:style-name="T336">Laivų prasilenkimas ir lenkimas</text:span></text:p>
      <text:p text:style-name="P337"/>
      <text:p text:style-name="P338"><text:span text:style-name="T339">34</text:span><text:span text:style-name="T340">. Prasilenkiant atstumas tarp mažųjų laivų bortų turi būti kiek galima didesnis ir saugus, bet ne mažesnis kaip 10 m upėse ir 50 m ežeruose ar vandens saugyklose. Plaukdami per rajoną, kur išdėstytos</text:span><text:span text:style-name="T341"><text:s/>žvejybos priemonės, mažieji laivai privalo praplaukti ne arčiau kaip 50 m nuo išdėstytų žvejybos tinklų galo žymėjimo ženklo.<text:s/></text:span></text:p>
      <text:p text:style-name="P342">Prasilenkdami laivų vairuotojai turi sumažinti greitį.</text:p>
      <text:p text:style-name="P343">Pasikeitus prasilenkimo signalais, laivų vairuotojams draudžiama staigiai<text:s/>keisti judėjimo kursą ir duoti kitokius, prieštaringus signalus bei naujus ženklus.</text:p>
      <text:p text:style-name="P344">Esant blogam matomumui, laivai prasilenkia tik mažais greičiais (iki 10 km/h), laikantis ypatingų saugumo priemonių.</text:p>
      <text:p text:style-name="P345"><text:span text:style-name="T346">Ribotų gabaritų laivų keliuose, užutekiuose,<text:s/></text:span><text:span text:style-name="T347">kanaluose, plaukiant arti žemsiurbių, dokų, laivų stovėjimo vietų, naftos stočių, narų laivų ir t. t. mažieji motoriniai laivai turi judėti sumažintu greičiu (iki minimalaus).</text:span></text:p>
      <text:p text:style-name="P348"><text:span text:style-name="T349">35</text:span><text:span text:style-name="T350">. Kai du mažieji motoriniai laivai plaukia tiesiai arba beveik tiesiai vie</text:span><text:span text:style-name="T351">nas į kitą, jie turi prasilenkti kairiaisiais bortais.</text:span></text:p>
      <text:p text:style-name="P352">Kitais atvejais kelią duoda:</text:p>
      <text:p text:style-name="P353">upių ruožuose – laivai, kurie plaukia nuo kranto arba kerta laivų kelią priešais kitus laivus;</text:p>
      <text:p text:style-name="P354">vandens telkiniuose – laivai, kurie kitą laivą mato iš savo dešiniojo borto pusės.</text:p>
      <text:p text:style-name="P355">Praplaukiant sąsiaurius, išplaukiant iš stovėjimo bazės, įlankėlės, pirmenybę turi laivas, išplaukiantis iš sąsiaurio (bazės). Laivas, esantis iš upės arba atviros akvatorijos pusės, duoda kelią išplaukiančiam laivui.<text:s/></text:p>
      <text:p text:style-name="P356"><text:span text:style-name="T357">Motorlaiviai duoda kelią burlai</text:span><text:span text:style-name="T358">viams.</text:span></text:p>
      <text:p text:style-name="P359"><text:span text:style-name="T360">36</text:span><text:span text:style-name="T361">. Jei du buriniai mažieji laivai suartėja tiek, kad kyla pavojus susidurti, vienas iš jų duoda kelią kitam tokiu būdu:</text:span></text:p>
      <text:p text:style-name="P362">kai laivai juda skirtingais halsais, tai laivas, kuris juda kairiuoju halsu, privalo duoti kelią kitam laivui;</text:p>
      <text:p text:style-name="P363">kai abu<text:s/>laivai juda tuo pačiu halsu, tai laivas, esantis prieš vėją, turi duoti kelią laivui, esančiam pavėjui;</text:p>
      <text:p text:style-name="P364">jei laivui, judančiam kairiuoju halsu, iš priešvėjinės pusės yra kitas laivas ir negalima nustatyti, kairiuoju ar dešiniuoju halsu jis juda, tai kelią privalo duoti pastarajam;</text:p>
      <text:p text:style-name="P365"><text:span text:style-name="T366">kada mažasis motorinis laivas suartėja su burlaiviu taip, kad kyla susidūrimo pavojus, motorlaivis privalo duoti kelią burlaiviui.</text:span></text:p>
      <text:p text:style-name="P367"><text:span text:style-name="T368">37</text:span><text:span text:style-name="T369">. Prasilenkiant su sutiktu laivu rūke, kai būtina keisti kursą, kiek įmanoma, reikia vengti:</text:span></text:p>
      <text:p text:style-name="P370"><text:span text:style-name="T371">a</text:span><text:span text:style-name="T372">) keisti kursą kairėn, jeigu kitas laivas yra traverso priekyje, – negalima lenkti;</text:span></text:p>
      <text:p text:style-name="P373"><text:span text:style-name="T374">b) keisti kursą link laivo, esančio traverso arba traverso gale.</text:span></text:p>
      <text:p text:style-name="P375"><text:span text:style-name="T376">Mažasis motorlaivis arba burlaivis, kuris išgirsta savo traverso priekyje kito laivo rūko signalą arba ku</text:span><text:span text:style-name="T377">ris negali išvengti per didelio suartėjimo su kitu, traverso priekyje esančiu laivu, turi sumažinti greitį iki minimalaus arba sustoti.</text:span></text:p>
      <text:p text:style-name="P378"><text:span text:style-name="T379">38</text:span><text:span text:style-name="T380">. Mažasis motorinis arba burinis laivas, artėjantis prie kito laivo jo laivagalio šviesos (šviesų) sektoriuje, t</text:span><text:span text:style-name="T381">. y. iš daugiau kaip 22,5</text:span><text:span text:style-name="T382">o</text:span><text:span text:style-name="T383"><text:s/>krypties traverso užpakalyje, yra lenkiantis ir nepriklausomai nuo to, ar motorinis jis, ar burinis, gali lenkti lenkiamąjį, laikydamasis nuošalyje nuo jo kelio, tokiu būdu:</text:span></text:p>
      <text:p text:style-name="P384">laivų kelyje arba eismo juostoje – tik pagal jo kairįjį<text:s/>bortą; lenkiamasis laivas turi padėti kuo greičiau jį aplenkti, sumažindamas greitį; traverse būti daugiau kaip dviems laivams draudžiama;</text:p>
      <text:p text:style-name="P385"><text:span text:style-name="T386">už laivų kelio arba eismo juostos ribų, jį kertant arba ruožuose su kardinaline navigacinių įrengimų sistema – pagal</text:span><text:span text:style-name="T387"><text:s/>kairįjį bortą.</text:span></text:p>
      <text:p text:style-name="P388"><text:span text:style-name="T389">39</text:span><text:span text:style-name="T390">. Jei priešpriešinio laivo vairuotojai nesupranta ketinimo atlikti prasilenkimo manevrą, tai abu priešpriešiniai laivai privalo tuojau pat sustoti, kad patikslintų prasilenkimo kursą ir aplinkybes ir tik po to pradėtų judėti.</text:span><text:span text:style-name="T391"><text:tab/></text:span></text:p>
      <text:p text:style-name="P392"><text:span text:style-name="T393">40</text:span><text:span text:style-name="T394">.</text:span><text:span text:style-name="T395"><text:s/>Lenkiantis laivas ne mažesniu kaip 300 m atstumu praneša lenkiamajam laivui apie savo ketinimą ir, gavęs jo patvirtinimą, sumažinęs atstumą tarp laivų iki 100 m, lenkia.</text:span></text:p>
      <text:p text:style-name="P396"><text:span text:style-name="T397">Visais atvejais lenkiamasis laivas, pastebėjęs lenkiantį laivą, privalo patvirtinti l</text:span><text:span text:style-name="T398">enkimą, sumažinti greitį, pasukti į šalį, priešingą lenkimo pusei.</text:span></text:p>
      <text:p text:style-name="P399"><text:span text:style-name="T400">41</text:span><text:span text:style-name="T401">. Lenkiama greičiu, užtikrinančiu greitą aplenkimą be bangų sukėlimo, kuris galėtų užlieti lenkiamą laivą arba jį išstumti iš judėjimo kurso.</text:span></text:p>
      <text:p text:style-name="P402"><text:span text:style-name="T403">Tuo atveju, jei lenkiantysis mažasis laiv</text:span><text:span text:style-name="T404">as jau aplenkė ir dėl kokių nors priežasčių negali aplenkti dar vieno priekyje plaukiančio laivo, jis privalo įplaukti į laivo, kurio negali aplenkti, kilvaterį ne arčiau kaip 60 m nuo laivo, kurį jau aplenkė. Aplenktasis laivas privalo sumažinti judėjimo<text:s/></text:span><text:span text:style-name="T405">greitį ir užtikrinti jį aplenkusiam laivui galimybę patekti į priekyje plaukiančio laivo kilvaterį.</text:span></text:p>
      <text:p text:style-name="P406"><text:span text:style-name="T407">42</text:span><text:span text:style-name="T408">. Lenkiantis mažasis laivas neturi teisės lenkti tuo atveju, jei lenkiant kyla grėsmė kitų laivų plaukimo saugumui.</text:span></text:p>
      <text:p text:style-name="P409"><text:span text:style-name="T410">Lenkdamas irklinę valtį, mažojo mo</text:span><text:span text:style-name="T411">torlaivio vairuotojas privalo sumažinti judėjimo greitį ir imtis visų plaukiojimo saugumo priemonių.</text:span></text:p>
      <text:p text:style-name="P412"><text:span text:style-name="T413">43</text:span><text:span text:style-name="T414">. Prasilenkti ir lenkti laivus prie avarinių-remontinių užtvarų išdėstymo, keltų perkėlų vietose, tiltų tarpatramiuose, priėjimo prie šliuzų kanaluos</text:span><text:span text:style-name="T415">e draudžiama.</text:span></text:p>
      <text:p text:style-name="P416">Taip pat lenkti draudžiama:</text:p>
      <text:p text:style-name="P417">lenkiamojo laivo prasilenkimo su priešpriešiniu laivu metu, taip pat dvigubu aplenkimu;</text:p>
      <text:p text:style-name="P418">farvaterio vingyje;</text:p>
      <text:p text:style-name="P419">kai pučiant stipriam vėjui buksyruojamos plaukiojimo priemonės uždaro visą farvaterio plotą;</text:p>
      <text:p text:style-name="P420"><text:span text:style-name="T421">jei<text:s/></text:span><text:span text:style-name="T422">lenkiančio laivo greitis beveik neviršija lenkiamojo laivo greičio.</text:span></text:p>
      <text:p text:style-name="P423"><text:span text:style-name="T424">44</text:span><text:span text:style-name="T425">. Visais atvejais, kai laivo vairuotojui lenkimo metu nesuprantami kito laivo signalai ir veikimai, jis privalo imtis visų priemonių, kad išvengtų susidūrimo arba avarinės situacijos</text:span><text:span text:style-name="T426"><text:s/>sudarymo.</text:span></text:p>
      <text:p text:style-name="P427"/>
      <text:p text:style-name="P428"><text:span text:style-name="T429">V</text:span><text:span text:style-name="T430"><text:s/>skyrius</text:span></text:p>
      <text:p text:style-name="P431"/>
      <text:p text:style-name="P432"><text:span text:style-name="T433">Atsakomybė</text:span></text:p>
      <text:p text:style-name="P434"/>
      <text:p text:style-name="P435"><text:span text:style-name="T436">45</text:span><text:span text:style-name="T437">. Mažųjų, sportinių ir pramoginių laivų vairuotojai, asmenys, atsakingi už jų eksploatavimą, savo neteisingu elgesiu sukėlę grėsmę laivo saugumui ir eismo komplikacijas (žuvo žmonės arba kitos sunkios<text:s/></text:span><text:span text:style-name="T438">pasekmės), taip pat pažeidę šias taisykles, asmeniškai atsako įstatymų numatyta tvarka. Kaip laivų savininkai ir jų vairuotojai laikosi laivų plaukiojimo taisyklių<text:s/></text:span><text:soft-page-break/><text:span text:style-name="T439">reikalavimų, kontroliuoja Inspekcija. Laivų savininkams ir laivų vairuotojams už plaukiojimo</text:span><text:span text:style-name="T440"><text:s/>taisyklių pažeidimus taikomos administraciniės priemonės Administracinių teisės pažeidimų kodekse nustatyta tvarka.</text:span></text:p>
      <text:p text:style-name="P441"><text:span text:style-name="T442">46</text:span><text:span text:style-name="T443">. Nacionalinių parkų ir kitų saugomų gamtos vietovių vandens telkiniuose už saugaus plaukiojimo taisyklių pažeidimus turi teisę baust</text:span><text:span text:style-name="T444">i apsaugą vykdantys pareigūnai, o visuose kituose vandenyse, be Mažųjų ir sportinių laivų registro inspektorių – aplinkos apsaugos valstybiniai inspektoriai.</text:span></text:p>
      <text:p text:style-name="P445"/>
      <text:p text:style-name="P446"><text:span text:style-name="T447">VI</text:span><text:span text:style-name="T448"><text:s/>skyrius</text:span></text:p>
      <text:p text:style-name="P449"/>
      <text:p text:style-name="P450"><text:span text:style-name="T451">ATPAŽINIMO ŽENKLAI</text:span></text:p>
      <text:p text:style-name="P452"/>
      <text:p text:style-name="P453"><text:span text:style-name="T454">47</text:span><text:span text:style-name="T455">. Ant visų šių taisyklių I skyriuje išvardytų laivų b</text:span><text:span text:style-name="T456">ortų savininkai privalo užrašyti registravimo numerius, išduotus Inspekcijos Mažųjų ir sportinių laivų registre.</text:span></text:p>
      <text:p text:style-name="P457"><text:span text:style-name="T458">48</text:span><text:span text:style-name="T459">. Už šių numerių užrašymą atsako laivo savininkai.</text:span></text:p>
      <text:p text:style-name="P460"><text:span text:style-name="T461">49</text:span><text:span text:style-name="T462">. Laivo numeris suteikiamas išduodant laivo bilietą.</text:span></text:p>
      <text:p text:style-name="P463"><text:span text:style-name="T464">50</text:span><text:span text:style-name="T465">. Laivo bilietas plau</text:span><text:span text:style-name="T466">kiojimo metu turi būti laive.</text:span></text:p>
      <text:p text:style-name="P467"><text:span text:style-name="T468">51</text:span><text:span text:style-name="T469">. Laivo bilietas pateikiamas Inspekcijos pareigūnų reikalavimu.</text:span></text:p>
      <text:p text:style-name="P470"><text:span text:style-name="T471">52</text:span><text:span text:style-name="T472">. Laivo numerį sudaro šviesios spalvos lotyniškos raidės ir skaičiai tamsiame fone arba tamsios spalvos raidės ir skaičiai šviesiame fone ir užrašomi<text:s/></text:span><text:span text:style-name="T473">ant abiejų bortų priekinėje arba vidurinėje laivo dalyje. Raidžių ir skaičių aukštis turi būti ne mažesnis kaip 150 mm, plotis – 100 mm, o linijos plotis – 20 mm.</text:span></text:p>
      <text:p text:style-name="P474"/>
      <text:p text:style-name="P475"><text:span text:style-name="T476">APIBRĖŽIMAI IR PAAIŠKINIMAI</text:span></text:p>
      <text:p text:style-name="P477"/>
      <table:table table:style-name="Table478">
        <table:table-columns>
          <table:table-column table:style-name="TableColumn479"/>
          <table:table-column table:style-name="TableColumn480"/>
          <table:table-column table:style-name="TableColumn481"/>
        </table:table-columns>
        <table:table-row table:style-name="TableRow482">
          <table:table-cell table:style-name="TableCell483">
            <text:p text:style-name="P484"><text:span text:style-name="T485">„Keleivinis laivas“</text:span></text:p>
          </table:table-cell>
          <table:table-cell table:style-name="TableCell486">
            <text:p text:style-name="P487">–</text:p>
          </table:table-cell>
          <table:table-cell table:style-name="TableCell488">
            <text:p text:style-name="P489">laivas, kurio paskirtis – keleivių<text:s/>vežimas, t. y. laivas, turintis teisę vežti 12 ir daugiau keleivių;</text:p>
          </table:table-cell>
        </table:table-row>
        <table:table-row table:style-name="TableRow490">
          <table:table-cell table:style-name="TableCell491">
            <text:p text:style-name="P492"><text:span text:style-name="T493">„Savaeigis laivas“</text:span></text:p>
          </table:table-cell>
          <table:table-cell table:style-name="TableCell494">
            <text:p text:style-name="P495">–</text:p>
          </table:table-cell>
          <table:table-cell table:style-name="TableCell496">
            <text:p text:style-name="P497">laivas, kuris juda mechaninio variklio pagalba;</text:p>
          </table:table-cell>
        </table:table-row>
        <table:table-row table:style-name="TableRow498">
          <table:table-cell table:style-name="TableCell499">
            <text:p text:style-name="P500">„Nesavaeigis laivas“<text:s/></text:p>
          </table:table-cell>
          <table:table-cell table:style-name="TableCell501">
            <text:p text:style-name="P502">–</text:p>
          </table:table-cell>
          <table:table-cell table:style-name="TableCell503">
            <text:p text:style-name="P504">laivas, kuris neturi variklio, suteikiančio galimybę judėti;</text:p>
          </table:table-cell>
        </table:table-row>
        <table:table-row table:style-name="TableRow505">
          <table:table-cell table:style-name="TableCell506">
            <text:p text:style-name="P507"><text:span text:style-name="T508">„Burinis laivas“</text:span><text:span text:style-name="T509"><text:s/></text:span></text:p>
          </table:table-cell>
          <table:table-cell table:style-name="TableCell510">
            <text:p text:style-name="P511">–</text:p>
          </table:table-cell>
          <table:table-cell table:style-name="TableCell512">
            <text:p text:style-name="P513">laivas,<text:s/>plaukiojantis burių pagalba;</text:p>
          </table:table-cell>
        </table:table-row>
        <table:table-row table:style-name="TableRow514">
          <table:table-cell table:style-name="TableCell515">
            <text:p text:style-name="P516"><text:span text:style-name="T517">„Pramoginis laivas“</text:span><text:span text:style-name="T518"><text:s/></text:span></text:p>
          </table:table-cell>
          <table:table-cell table:style-name="TableCell519">
            <text:p text:style-name="P520">–</text:p>
          </table:table-cell>
          <table:table-cell table:style-name="TableCell521">
            <text:p text:style-name="P522">bet kokio tipo laivas su įvairios rūšies jėgainėmis, kurio korpuso ilgis, matmenys, lyginant su nustatytomis normomis, – nuo 2,5 m iki 24 m, ir jo paskirtis – sportiniams ar poilsio renginiams;</text:p>
          </table:table-cell>
        </table:table-row>
        <table:table-row table:style-name="TableRow523">
          <table:table-cell table:style-name="TableCell524">
            <text:p text:style-name="P525">„Motorinė valtis“<text:s/></text:p>
          </table:table-cell>
          <table:table-cell table:style-name="TableCell526">
            <text:p text:style-name="P527">–</text:p>
          </table:table-cell>
          <table:table-cell table:style-name="TableCell528">
            <text:p text:style-name="P529">pramoginis laivas, atviras arba turintis dalinį denį, skirtas naudojimui su pakabinamu varikliu;</text:p>
          </table:table-cell>
        </table:table-row>
        <table:table-row table:style-name="TableRow530">
          <table:table-cell table:style-name="TableCell531">
            <text:p text:style-name="P532"><text:span text:style-name="T533">„Kateris“</text:span></text:p>
          </table:table-cell>
          <table:table-cell table:style-name="TableCell534">
            <text:p text:style-name="P535">–</text:p>
          </table:table-cell>
          <table:table-cell table:style-name="TableCell536">
            <text:p text:style-name="P537">pramoginis laivas, atviras arba su daliniu deniu, turintis stacionarinį variklį;</text:p>
          </table:table-cell>
        </table:table-row>
        <table:table-row table:style-name="TableRow538">
          <table:table-cell table:style-name="TableCell539">
            <text:p text:style-name="P540"><text:span text:style-name="T541">„Irklinė valtis“</text:span></text:p>
          </table:table-cell>
          <table:table-cell table:style-name="TableCell542">
            <text:p text:style-name="P543">–</text:p>
          </table:table-cell>
          <table:table-cell table:style-name="TableCell544">
            <text:p text:style-name="P545">pramoginis laivas, kuris juda<text:s/>irklų pagalba;</text:p>
          </table:table-cell>
        </table:table-row>
        <table:table-row table:style-name="TableRow546">
          <table:table-cell table:style-name="TableCell547">
            <text:p text:style-name="P548"><text:span text:style-name="T549">„Vandens motociklas“</text:span></text:p>
          </table:table-cell>
          <table:table-cell table:style-name="TableCell550">
            <text:p text:style-name="P551">–</text:p>
          </table:table-cell>
          <table:table-cell table:style-name="TableCell552">
            <text:p text:style-name="P553">nedidelė greitaeigė vandens transporto priemonė, neturinti tradicinio laivo korpuso ir judanti vandens reaktyvinio variklio pagalba;</text:p>
          </table:table-cell>
        </table:table-row>
        <table:table-row table:style-name="TableRow554">
          <table:table-cell table:style-name="TableCell555">
            <text:p text:style-name="P556"><text:span text:style-name="T557">„Jachta“</text:span></text:p>
          </table:table-cell>
          <table:table-cell table:style-name="TableCell558">
            <text:p text:style-name="P559">–</text:p>
          </table:table-cell>
          <table:table-cell table:style-name="TableCell560">
            <text:p text:style-name="P561">kelionių, pramogų ir sporto laivas;</text:p>
          </table:table-cell>
        </table:table-row>
        <table:table-row table:style-name="TableRow562">
          <table:table-cell table:style-name="TableCell563">
            <text:p text:style-name="P564"><text:span text:style-name="T565">„Greitaeigis motorinis laivas“</text:span></text:p>
          </table:table-cell>
          <table:table-cell table:style-name="TableCell566">
            <text:p text:style-name="P567">–</text:p>
          </table:table-cell>
          <table:table-cell table:style-name="TableCell568">
            <text:p text:style-name="P569">laivas, kurio greitis virš 20 km/h;</text:p>
          </table:table-cell>
        </table:table-row>
        <table:table-row table:style-name="TableRow570">
          <table:table-cell table:style-name="TableCell571">
            <text:p text:style-name="P572"><text:span text:style-name="T573">„Mažasis laivas“</text:span></text:p>
          </table:table-cell>
          <table:table-cell table:style-name="TableCell574">
            <text:p text:style-name="P575">–</text:p>
          </table:table-cell>
          <table:table-cell table:style-name="TableCell576">
            <text:p text:style-name="P577">bet koks laivas, kurio korpuso ilgis mažesnis negu 15 m;</text:p>
          </table:table-cell>
        </table:table-row>
        <table:table-row table:style-name="TableRow578">
          <table:table-cell table:style-name="TableCell579">
            <text:p text:style-name="P580"><text:span text:style-name="T581">„Halsas“</text:span></text:p>
          </table:table-cell>
          <table:table-cell table:style-name="TableCell582">
            <text:p text:style-name="P583">–</text:p>
          </table:table-cell>
          <table:table-cell table:style-name="TableCell584">
            <text:p text:style-name="P585">burinio laivo kursas vėjo atžvilgiu;</text:p>
          </table:table-cell>
        </table:table-row>
        <table:table-row table:style-name="TableRow586">
          <table:table-cell table:style-name="TableCell587">
            <text:p text:style-name="P588"><text:span text:style-name="T589">„Traversas“</text:span></text:p>
          </table:table-cell>
          <table:table-cell table:style-name="TableCell590">
            <text:p text:style-name="P591">–</text:p>
          </table:table-cell>
          <table:table-cell table:style-name="TableCell592">
            <text:p text:style-name="Normal"><text:span text:style-name="T593">objektas, esantis 90</text:span><text:span text:style-name="T594">o<text:s/></text:span><text:span text:style-name="T595">kampu nuo laivo priekio dešinėje ar kairėje pusėje;</text:span></text:p>
          </table:table-cell>
        </table:table-row>
        <table:table-row table:style-name="TableRow596">
          <table:table-cell table:style-name="TableCell597">
            <text:p text:style-name="P598"><text:span text:style-name="T599">„Kilvateris“</text:span></text:p>
          </table:table-cell>
          <table:table-cell table:style-name="TableCell600">
            <text:p text:style-name="P601">–</text:p>
          </table:table-cell>
          <table:table-cell table:style-name="TableCell602">
            <text:p text:style-name="P603">plaukiančio laivo pėdsakas vandenyje už jo laivagalio.</text:p>
          </table:table-cell>
        </table:table-row>
      </table:table>
      <text:p text:style-name="P604"/>
      <text:p text:style-name="P605"/>
      <text:p text:style-name="P606"><text:span text:style-name="T607">Mažųjų ir sportinių laivų Registro viršininkas</text:span><text:span text:style-name="T608"><text:tab/>J. Lukša</text:span></text:p>
      <text:p text:style-name="P609"><text:span text:style-name="T610">______________</text:span></text:p>
      <text:p text:style-name="Normal"/>
      <text:p text:style-name="P611"/>
      <text:p text:style-name="P612"/>
      <text:p text:style-name="P613"><text:span text:style-name="T614">Pakeitimai:</text:span></text:p>
      <text:p text:style-name="P615"/>
      <text:p text:style-name="P616"><text:span text:style-name="T617">1.</text:span></text:p>
      <text:p text:style-name="P618"><text:span text:style-name="T619">Lietuvos Respublikos susisiekimo ministerija, Įsakymas</text:span></text:p>
      <text:p text:style-name="P620"><text:span text:style-name="T621">Nr.<text:s/></text:span><text:a xlink:href="https://www.e-tar.lt/portal/legalAct.html?documentId=TAR.EBFBF5795132" office:target-frame-name="_top" xlink:show="replace"><text:span text:style-name="T622">262</text:span></text:a><text:span text:style-name="T623">, 1997-07-07, Žin., 1997, Nr. 72-1852 (1997-08-01), i. k. 0972210ISAK00000262</text:span></text:p>
      <text:p text:style-name="P624"><text:span text:style-name="T625">Dėl Susisiekimo ministro 1997 04 10 įsakymu Nr. 119 patvirtintų "Mažųjų, sportinių, pramoginių<text:s/></text:span><text:span text:style-name="T626">laivų ir jų stovėjimo bazių (įrenginių) naudojimosi Lietuvos Respublikos vidaus vandenyse taisyklių" papildymo</text:span></text:p>
      <text:p text:style-name="P627"/>
      <text:p text:style-name="P6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 style:parent-style-name="DefaultParagraphFont" style:family="text">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6"><draw:frame draw:style-name="F47" text:anchor-type="paragraph" svg:y="0.0006in" draw:z-index="0"><draw:text-box fo:min-height="0in" fo:min-width="0in"><text:p text:style-name="P45"><text:span text:style-name="T48"><text:page-number text:fixed="false">8</text:page-number></text:span></text:p></draw:text-box></draw:frame></text:p>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11T09:20:00Z</meta:creation-date>
    <dc:date>2017-12-11T09:20:00Z</dc:date>
    <meta:template xlink:href="Normal.dotm" xlink:type="simple"/>
    <meta:editing-cycles>2</meta:editing-cycles>
    <meta:editing-duration>PT0S</meta:editing-duration>
    <meta:document-statistic meta:page-count="9" meta:paragraph-count="246" meta:word-count="3577" meta:character-count="25156" meta:row-count="727" meta:non-whitespace-character-count="21825"/>
  </office:meta>
</office:document-meta>
</file>