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06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3" style:parent-style-name="Normal" style:family="paragraph">
      <style:paragraph-properties fo:widows="0" fo:orphans="0" fo:text-align="center"/>
      <style:text-properties fo:color="#000000" fo:letter-spacing="-0.002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letter-spacing="-0.0048in" fo:hyphenate="false"/>
    </style:style>
    <style:style style:name="P26" style:parent-style-name="Normal" style:family="paragraph">
      <style:paragraph-properties fo:widows="0" fo:orphans="0" fo:text-align="justify"/>
      <style:text-properties fo:color="#000000" fo:letter-spacing="-0.0048i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8in"/>
    </style:style>
    <style:style style:name="T29" style:parent-style-name="DefaultParagraphFont" style:family="text">
      <style:text-properties fo:color="#000000" fo:letter-spacing="-0.0034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55in"/>
    </style:style>
    <style:style style:name="T35" style:parent-style-name="DefaultParagraphFont" style:family="text">
      <style:text-properties fo:color="#000000" fo:letter-spacing="-0.00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55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letter-spacing="0.0027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2">Suvestinė redakcija nuo 2011-02-13 iki 2023-01-03</text:span></text:p>
      <text:p text:style-name="P3"/>
      <text:p text:style-name="P4"><text:span text:style-name="T5">Įsakymas paskelbtas: Žin. 2009, Nr.<text:s/></text:span><text:a xlink:href="https://www.e-tar.lt/portal/legalAct.html?documentId=TAR.5346953036B6" office:target-frame-name="_top" xlink:show="replace"><text:span text:style-name="T6">107-4511</text:span></text:a><text:span text:style-name="T7">, i. k. 109233TISAK0001P-97</text:span></text:p>
      <text:p text:style-name="P8"/>
      <text:p text:style-name="P9"><text:span text:style-name="T10"/><text:span text:style-name="T11">Nacionalinės žemės tarnybos<text:s/></text:span></text:p>
      <text:p text:style-name="P12"><text:span text:style-name="T13">PRIE<text:s/></text:span><text:span text:style-name="T14">žemės ūkio ministerijos GeneraliniO direktoriAus</text:span></text:p>
      <text:p text:style-name="P15"/>
      <text:p text:style-name="P16"><text:span text:style-name="T17">ĮSAKYMAS</text:span></text:p>
      <text:p text:style-name="P18"><text:span text:style-name="T19">DĖL NEKILNOJAMųjų DAIKTŲ KADASTRO DUOMENŲ BYLŲ<text:s/></text:span><text:span text:style-name="T20">REGISTRAVIMO ELEKTRONINĖMIS PRIEMONĖMIS TVARKOS<text:s/></text:span><text:span text:style-name="T21">APRAŠO TVIRTINIMO</text:span></text:p>
      <text:p text:style-name="P22"/>
      <text:p text:style-name="P23">2009 m. rugsėjo 2 d. Nr. 1P-97<text:s/></text:p>
      <text:p text:style-name="P24">Vilnius</text:p>
      <text:p text:style-name="P25"/>
      <text:p text:style-name="P26"/>
      <text:p text:style-name="P27"><text:span text:style-name="T28">Vadovaudamasis Nekilnojamojo turto kadastro nuostatų, patvirtintų Lietuvos Respublikos<text:s/></text:span><text:span text:style-name="T29">Vyriausybės 2002 m. balandžio 15 d. nutarimu Nr. 534 (Žin.., 2002, Nr. 41-1539; 2005, Nr. 80-</text:span><text:span text:style-name="T30">2899), 70</text:span><text:span text:style-name="T31">1</text:span><text:span text:style-name="T32"><text:s/>punktu:</text:span></text:p>
      <text:p text:style-name="P33"><text:span text:style-name="T34">1</text:span><text:span text:style-name="T35">.<text:s/></text:span><text:span text:style-name="T36">Tvirtinu</text:span><text:span text:style-name="T37"><text:s/>nekilnojamųjų daiktų kadastro duomenų bylų registravimo elektroninėmis<text:s/></text:span><text:span text:style-name="T38">priemonėmis tvarkos aprašą (pridedama).</text:span></text:p>
      <text:p text:style-name="P39"><text:span text:style-name="T40">2</text:span><text:span text:style-name="T41">.<text:s/></text:span><text:span text:style-name="T42">Nustata</text:span><text:span text:style-name="T43">u, kad nekilnojamųjų daiktų kadastro duomenų bylų registravimas elektroninėmis priemonėmis apskričių viršininkų administracijose į</text:span><text:span text:style-name="T44">diegiamas per 3 mėnesius<text:s/></text:span><text:span text:style-name="T45">nuo šio įsakymo įsigaliojimo datos.</text:span></text:p>
      <text:p text:style-name="P46"/>
      <text:p text:style-name="P47"/>
      <text:p text:style-name="P48"/>
      <text:soft-page-break/>
      <text:p text:style-name="P49"><text:span text:style-name="T50">Generalinis direktorius<text:s/></text:span><text:span text:style-name="T51"><text:tab/>Kazys Maksvytis</text:span></text:p>
      <text:soft-page-break/>
      <text:p text:style-name="P52"><text:span text:style-name="T53">PATVIRTINTA</text:span></text:p>
      <text:p text:style-name="P54">Nacionalinės žemės tarnybos prie Žemės ūkio<text:s/></text:p>
      <text:p text:style-name="P55">ministerijos generalinio direktoriaus 2009 m.<text:s/></text:p>
      <text:p text:style-name="P56">rugsėjo 2 d. įsakymu Nr. 1P-97</text:p>
      <text:p text:style-name="P57"/>
      <text:p text:style-name="P58"><text:span text:style-name="T59">NEKILNOJAMŲJŲ DAIKTŲ KADASTRO DUOMENŲ BYLŲ REGISTRAVIMO ELEKTRONINĖMIS PRIEMONĖMIS TVARKOS APRAŠAS</text:span></text:p>
      <text:p text:style-name="P60"/>
      <text:p text:style-name="P61"><text:span text:style-name="T62">1</text:span><text:span text:style-name="T63">. Nekilnojamųjų daiktų kadastro duomenų bylų registravimo elektroninėmis priemonėmis tvarkos aprašas (toliau – Tvarkos aprašas) nustato kadastro duomen</text:span><text:span text:style-name="T64">ų bylų elektroninėmis priemonėmis tvarkomus duomenis, šių duomenų skelbimo tvarką,<text:s/></text:span><text:span text:style-name="T65">kadastro duomenų bylų</text:span><text:span text:style-name="T66"><text:s/>registravimą, šių bylų derinimo eigos registravimą, duomenų paiešką,</text:span><text:span text:style-name="T67"><text:s/>saugojimą.<text:s/></text:span></text:p>
      <text:p text:style-name="P68"><text:span text:style-name="T69">2</text:span><text:span text:style-name="T70">. Per vieną darbo dieną nuo kadastro duomenų bylos (-ų) priėmimo<text:s/></text:span><text:span text:style-name="T71">Nacionalinės žemės tarnybos prie Žemės ūkio ministerijos (toliau – Nacionalinė žemės tarnyba) teritoriniame padalinyje (toliau – žemėtvarkos skyrius) žemėtvarkos skyriaus darbuotojas privalo užregistruoti Tvarkos aprašo 3.1–3.3 punktuose nurodytus duomenis</text:span><text:span text:style-name="T72"><text:s/>elektroniniame žurnale ir šią informaciją paskelbti Nacionalinės žemės tarnybos interneto svetainėje.</text:span><text:s/></text:p>
      <text:p text:style-name="P73">Punkto pakeitimai:</text:p>
      <text:p text:style-name="P74"><text:span text:style-name="T75">Nr.<text:s/></text:span><text:a xlink:href="https://www.e-tar.lt/portal/legalAct.html?documentId=TAR.C1F4001C2847" office:target-frame-name="_top" xlink:show="replace"><text:span text:style-name="T76">1P-(1.3.)-20</text:span></text:a><text:span text:style-name="T77">, 2011-02-08, Žin., 2011, Nr. 18-90</text:span><text:span text:style-name="T78">0 (2011-02-12), i. k. 111233TISAK1.3.)-20</text:span></text:p>
      <text:p text:style-name="Normal"/>
      <text:p text:style-name="P79"><text:span text:style-name="T80">3</text:span><text:span text:style-name="T81">. Elektroniniame žurnale registruojami ir viešai apskrities viršininko administracijos interneto svetainėje skelbiami duomenys:</text:span></text:p>
      <text:p text:style-name="P82"><text:span text:style-name="T83">3.1</text:span><text:span text:style-name="T84">. kadastro duomenų registracijos data ir registracijos numeris;</text:span></text:p>
      <text:p text:style-name="P85"><text:span text:style-name="T86">3.2</text:span><text:span text:style-name="T87">. že</text:span><text:span text:style-name="T88">mės sklypo kadastro numeris. Jeigu žemės sklypui nesuteiktas kadastro numeris, nurodomas žemės sklypo adresas, o jeigu žemės sklypui nesuteiktas adresas, nurodoma žemės sklypo buvimo vieta (apskrities, seniūnijos, miesto ar kaimo, gatvės pavadinimas);</text:span><text:s/></text:p>
      <text:soft-page-break/>
      <text:p text:style-name="P89">Punkto pakeitimai:</text:p>
      <text:p text:style-name="P90"><text:span text:style-name="T91">Nr.<text:s/></text:span><text:a xlink:href="https://www.e-tar.lt/portal/legalAct.html?documentId=TAR.C1F4001C2847" office:target-frame-name="_top" xlink:show="replace"><text:span text:style-name="T92">1P-(1.3.)-20</text:span></text:a><text:span text:style-name="T93">, 2011-02-08, Žin., 2011, Nr. 18-900 (2011-02-12), i. k. 111233TISAK1.3.)-20</text:span></text:p>
      <text:p text:style-name="Normal"/>
      <text:p text:style-name="P94"><text:span text:style-name="T95">3.3</text:span><text:span text:style-name="T96">. asmens, nustačiusio kadastro duomenis, vardas, pavardė,</text:span><text:span text:style-name="T97"><text:s/>juridinio asmens pavadinimas;</text:span><text:s/></text:p>
      <text:p text:style-name="P98">Punkto pakeitimai:</text:p>
      <text:p text:style-name="P99"><text:span text:style-name="T100">Nr.<text:s/></text:span><text:a xlink:href="https://www.e-tar.lt/portal/legalAct.html?documentId=TAR.C1F4001C2847" office:target-frame-name="_top" xlink:show="replace"><text:span text:style-name="T101">1P-(1.3.)-20</text:span></text:a><text:span text:style-name="T102">, 2011-02-08, Žin., 2011, Nr. 18-900 (2011-02-12), i. k. 111233TISAK1.3.)-20</text:span></text:p>
      <text:p text:style-name="Normal"/>
      <text:p text:style-name="P103"><text:span text:style-name="T104">3.4</text:span><text:span text:style-name="T105">. informacija apie kad</text:span><text:span text:style-name="T106">astro duomenų bylos derinimo eigą (nurodomas vienas iš derinimo eigos etapų):</text:span></text:p>
      <text:p text:style-name="P107"><text:span text:style-name="T108">3.4.1</text:span><text:span text:style-name="T109">. kadastro duomenų byla tikrinama;<text:s/></text:span></text:p>
      <text:p text:style-name="P110"><text:span text:style-name="T111">3.4.2</text:span><text:span text:style-name="T112">. kadastro duomenų byla tikrinama pakartotinai;</text:span></text:p>
      <text:p text:style-name="P113"><text:span text:style-name="T114">3.4.3</text:span><text:span text:style-name="T115">. kadastro duomenų byla patikrinta;</text:span></text:p>
      <text:p text:style-name="P116"><text:span text:style-name="T117">3.4.4</text:span><text:span text:style-name="T118">. žemės sklypo planas<text:s/></text:span><text:span text:style-name="T119">derinamas;</text:span></text:p>
      <text:p text:style-name="P120"><text:span text:style-name="T121">3.4.5</text:span><text:span text:style-name="T122">. žemės sklypo planas suderintas;</text:span></text:p>
      <text:p text:style-name="P123"><text:span text:style-name="T124">3.4.6</text:span><text:span text:style-name="T125">. kadastro duomenų byloje nustatyti pažeidimai.</text:span><text:s/></text:p>
      <text:p text:style-name="P126">Punkto pakeitimai:</text:p>
      <text:p text:style-name="P127"><text:span text:style-name="T128">Nr.<text:s/></text:span><text:a xlink:href="https://www.e-tar.lt/portal/legalAct.html?documentId=TAR.C1F4001C2847" office:target-frame-name="_top" xlink:show="replace"><text:span text:style-name="T129">1P-(1.3.)-20</text:span></text:a><text:span text:style-name="T130">, 2011-02-08, Žin., 2011,</text:span><text:span text:style-name="T131"><text:s/>Nr. 18-900 (2011-02-12), i. k. 111233TISAK1.3.)-20</text:span></text:p>
      <text:p text:style-name="Normal"/>
      <text:p text:style-name="P132"><text:span text:style-name="T133">3.5</text:span><text:span text:style-name="T134">. žemės sklypo kadastro duomenų tikrinimo kameraliai aktas, kurio forma nurodyta Geodezijos, topografijos, geoinformatikos darbų priežiūros, žemės sklypų kadastro duomenų nustatymo tikrinimo ir ne</text:span><text:span text:style-name="T135">kilnojamųjų daiktų kadastrinių matavimų valstybinės ekspertizės organizavimo taisyklių, patvirtintų Nacionalinės žemės tarnybos prie Žemės ūkio ministerijos generalinio direktoriaus 2009 m. rugsėjo 3 d. įsakymu Nr. 1P-98 (Žin., 2009, Nr.<text:s/></text:span><text:a xlink:href="https://www.e-tar.lt/portal/lt/legalAct/TAR.0C3659AC55AF" office:target-frame-name="_blank" xlink:show="new"><text:span text:style-name="T136">107-4512</text:span></text:a><text:span text:style-name="T137">), 1 priede</text:span></text:p>
      <text:p text:style-name="P138">Papildyta punktu:</text:p>
      <text:p text:style-name="P139"><text:span text:style-name="T140">Nr.<text:s/></text:span><text:a xlink:href="https://www.e-tar.lt/portal/legalAct.html?documentId=TAR.C1F4001C2847" office:target-frame-name="_top" xlink:show="replace"><text:span text:style-name="T141">1P-(1.3.)-20</text:span></text:a><text:span text:style-name="T142">, 2011-02-08, Žin., 2011, Nr. 18-900<text:s/></text:span><text:span text:style-name="T143">(2011-02-12), i. k. 111233TISAK1.3.)-20</text:span></text:p>
      <text:p text:style-name="Normal"/>
      <text:p text:style-name="P144"><text:span text:style-name="T145">3.6</text:span><text:span text:style-name="T146">. žemės sklypo kadastro duomenų tikrinimo vietovėje aktas (jei žemės sklypo kadastro duomenų nustatymas tikrinamas vietovėje), kurio forma nurodyta Geodezijos, topografijos, geoinformatikos darbų priežiūros,<text:s/></text:span><text:span text:style-name="T147">žemės sklypų kadastro duomenų nustatymo tikrinimo ir nekilnojamųjų daiktų kadastrinių matavimų valstybinės ekspertizės organizavimo taisyklių 2 priede</text:span></text:p>
      <text:p text:style-name="P148">Papildyta punktu:</text:p>
      <text:p text:style-name="P149"><text:span text:style-name="T150">Nr.<text:s/></text:span><text:a xlink:href="https://www.e-tar.lt/portal/legalAct.html?documentId=TAR.C1F4001C2847" office:target-frame-name="_top" xlink:show="replace"><text:span text:style-name="T151">1</text:span><text:span text:style-name="T152">P-(1.3.)-20</text:span></text:a><text:span text:style-name="T153">, 2011-02-08, Žin., 2011, Nr. 18-900 (2011-02-12), i. k. 111233TISAK1.3.)-20</text:span></text:p>
      <text:p text:style-name="Normal"/>
      <text:p text:style-name="P154"><text:span text:style-name="T155">3.7</text:span><text:span text:style-name="T156">. kadastro duomenų bylos patikrinimo data</text:span></text:p>
      <text:p text:style-name="P157">Papildyta punktu:</text:p>
      <text:p text:style-name="P158"><text:span text:style-name="T159">Nr.<text:s/></text:span><text:a xlink:href="https://www.e-tar.lt/portal/legalAct.html?documentId=TAR.C1F4001C2847" office:target-frame-name="_top" xlink:show="replace"><text:span text:style-name="T160">1P-(1.3.)-20</text:span></text:a><text:span text:style-name="T161">,<text:s/></text:span><text:span text:style-name="T162">2011-02-08, Žin., 2011, Nr. 18-900 (2011-02-12), i. k. 111233TISAK1.3.)-20</text:span></text:p>
      <text:p text:style-name="Normal"/>
      <text:p text:style-name="P163"><text:span text:style-name="T164">3.8</text:span><text:span text:style-name="T165">. žemės sklypo plano suderinimo data.</text:span><text:s/></text:p>
      <text:p text:style-name="P166">Papildyta punktu:</text:p>
      <text:p text:style-name="P167"><text:span text:style-name="T168">Nr.<text:s/></text:span><text:a xlink:href="https://www.e-tar.lt/portal/legalAct.html?documentId=TAR.C1F4001C2847" office:target-frame-name="_top" xlink:show="replace"><text:span text:style-name="T169">1P-(1.3.)-20</text:span></text:a><text:span text:style-name="T170">, 2011-02-08, Žin.</text:span><text:span text:style-name="T171">, 2011, Nr. 18-900 (2011-02-12), i. k. 111233TISAK1.3.)-20</text:span></text:p>
      <text:p text:style-name="Normal"/>
      <text:p text:style-name="P172">Punkto pakeitimai:</text:p>
      <text:p text:style-name="P173"><text:span text:style-name="T174">Nr.<text:s/></text:span><text:a xlink:href="https://www.e-tar.lt/portal/legalAct.html?documentId=TAR.C1F4001C2847" office:target-frame-name="_top" xlink:show="replace"><text:span text:style-name="T175">1P-(1.3.)-20</text:span></text:a><text:span text:style-name="T176">, 2011-02-08, Žin., 2011, Nr. 18-900 (2011-02-12), i. k. 111233TISAK1.3.)-20</text:span></text:p>
      <text:p text:style-name="Normal"/>
      <text:p text:style-name="P177"><text:span text:style-name="T178">4</text:span><text:span text:style-name="T179">. Žemėtvarkos skyriui patikrinus kadastro duomenų bylą, elektroniniame žurnale skelbiamas žemės sklypo kadastro duomenų tikrinimo kameraliai aktas ir įrašoma kadastro duomenų bylos patikrinimo data. Jeigu žemės sklypo kadastro duomenų nustatymas<text:s/></text:span><text:span text:style-name="T180">tikrinamas vietovėje, per vieną darbo dieną nuo kadastro duomenų patikrinimo vietovėje elektroniniame žurnale skelbiamas žemės sklypo kadastro duomenų tikrinimo vietovėje aktas. Žemėtvarkos skyriaus vedėjui ar jo įgaliotam asmeniui suderinus žemės sklypo p</text:span><text:span text:style-name="T181">laną, elektroniniame žurnale įrašoma žemės sklypo plano suderinimo data.</text:span><text:s/></text:p>
      <text:p text:style-name="P182">Punkto pakeitimai:</text:p>
      <text:p text:style-name="P183"><text:span text:style-name="T184">Nr.<text:s/></text:span><text:a xlink:href="https://www.e-tar.lt/portal/legalAct.html?documentId=TAR.C1F4001C2847" office:target-frame-name="_top" xlink:show="replace"><text:span text:style-name="T185">1P-(1.3.)-20</text:span></text:a><text:span text:style-name="T186">, 2011-02-08, Žin., 2011, Nr. 18-900 (2011-02-12), i. k. 111233TI</text:span><text:span text:style-name="T187">SAK1.3.)-20</text:span></text:p>
      <text:p text:style-name="Normal"/>
      <text:p text:style-name="P188"><text:span text:style-name="T189">5</text:span><text:span text:style-name="T190">. Žemėtvarkos skyriai atsako, kad elektroniniame žurnale būtų laiku įrašomi teisingi ir tikslūs duomenys.</text:span></text:p>
      <text:p text:style-name="P191"><text:span text:style-name="T192">6</text:span><text:span text:style-name="T193">. Nustačius, kad yra įrašyti neteisingi duomenys,<text:s/></text:span><text:span text:style-name="T194">Tvarkos aprašo 3 punkte nurodytus duomenis užregistravęs žemėtvarkos skyriaus</text:span><text:span text:style-name="T195"><text:s/>darbuotojas</text:span><text:span text:style-name="T196"><text:s/>privalo ne vėliau kaip per vieną darbo dieną juos patikslinti.<text:s/></text:span></text:p>
      <text:p text:style-name="P197"><text:span text:style-name="T198">7</text:span><text:span text:style-name="T199">. Įrašant, papildant ir tikslinant Tvarkos aprašo 3 punkte nurodytus duomenis Žemėtvarkos skyriuje, elektroniniame žurnale nurodomas žemėtvarkos skyriaus darbuotojo vardas, p</text:span><text:span text:style-name="T200">avardė ir veiksmo atlikimo data.</text:span></text:p>
      <text:p text:style-name="P201"><text:span text:style-name="T202">8</text:span><text:span text:style-name="T203">. Elektroninio žurnalo informacija per 5 darbo dienas pasibaigus kiekvienam ketvirčiui archyvuojama teisės aktų nustatyta tvarka.</text:span></text:p>
      <text:p text:style-name="P204"><text:span text:style-name="T205">9</text:span><text:span text:style-name="T206">. Nacionalinė žemės tarnyba yra atsakinga už kadastro duomenų bylų registravimo ele</text:span><text:span text:style-name="T207">ktroninėmis priemonėmis priežiūrą ir užtikrina, kad Nacionalinės žemės tarnybos interneto svetainėje skelbiami duomenys būtų viešai prieinami ir kad būtų sukurti skelbiamų duomenų paieškos internetu įrankiai. Šiais įrankiais interneto svetainės lankytojai<text:s/></text:span><text:span text:style-name="T208">turi turėti galimybę rasti duomenis pagal kadastro duomenų bylos registracijos numerį, žemės sklypo kadastro numerį, žemės sklypo adresą (žemės sklypo buvimo vietą), kadastro duomenis nustačiusio asmens vardą, pavardę.</text:span><text:s/></text:p>
      <text:p text:style-name="P209">Punkto pakeitimai:</text:p>
      <text:p text:style-name="P210"><text:span text:style-name="T211">Nr.<text:s/></text:span><text:a xlink:href="https://www.e-tar.lt/portal/legalAct.html?documentId=TAR.C1F4001C2847" office:target-frame-name="_top" xlink:show="replace"><text:span text:style-name="T212">1P-(1.3.)-20</text:span></text:a><text:span text:style-name="T213">, 2011-02-08, Žin., 2011, Nr. 18-900 (2011-02-12), i. k. 111233TISAK1.3.)-20</text:span></text:p>
      <text:p text:style-name="Normal"/>
      <text:p text:style-name="P214"><text:span text:style-name="T215">_________________</text:span></text:p>
      <text:p text:style-name="Normal"/>
      <text:p text:style-name="P216"/>
      <text:p text:style-name="P217"/>
      <text:p text:style-name="P218"><text:span text:style-name="T219">Pakeitimai:</text:span></text:p>
      <text:p text:style-name="P220"/>
      <text:soft-page-break/>
      <text:p text:style-name="P221"><text:span text:style-name="T222">1.</text:span></text:p>
      <text:p text:style-name="P223"><text:span text:style-name="T224">Nacionalinė žemės tarnyba prie Lietuvos Respublikos<text:s/></text:span><text:span text:style-name="T225">žemės ūkio ministerijos, Įsakymas</text:span></text:p>
      <text:p text:style-name="P226"><text:span text:style-name="T227">Nr.<text:s/></text:span><text:a xlink:href="https://www.e-tar.lt/portal/legalAct.html?documentId=TAR.C1F4001C2847" office:target-frame-name="_top" xlink:show="replace"><text:span text:style-name="T228">1P-(1.3.)-20</text:span></text:a><text:span text:style-name="T229">, 2011-02-08, Žin., 2011, Nr. 18-900 (2011-02-12), i. k. 111233TISAK1.3.)-20</text:span></text:p>
      <text:p text:style-name="P230"><text:span text:style-name="T231">Dėl Nacionalinės žemės tarnybos prie Žemės ūkio</text:span><text:span text:style-name="T232"><text:s/>ministerijos generalinio direktoriaus 2009 m. rugsėjo 2 d. įsakymo Nr. 1p-97 "Dėl Nekilnojamųjų daiktų kadastro duomenų bylų registravimo elektroninėmis priemonėmis tvarkos aprašo 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2-16T08:02:00Z</meta:creation-date>
    <dc:date>2022-12-16T08:02:00Z</dc:date>
    <meta:template xlink:href="Normal.dotm" xlink:type="simple"/>
    <meta:editing-cycles>2</meta:editing-cycles>
    <meta:editing-duration>PT0S</meta:editing-duration>
    <meta:document-statistic meta:page-count="7" meta:paragraph-count="58" meta:word-count="1029" meta:character-count="8465" meta:row-count="227" meta:non-whitespace-character-count="7494"/>
  </office:meta>
</office:document-meta>
</file>