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006in"/>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color="#000000" fo:letter-spacing="-0.002in" fo:hyphenate="false"/>
    </style:style>
    <style:style style:name="P23" style:parent-style-name="Normal" style:family="paragraph">
      <style:paragraph-properties fo:widows="0" fo:orphans="0" fo:text-align="center"/>
      <style:text-properties fo:color="#000000" fo:letter-spacing="-0.002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letter-spacing="-0.0048in" fo:hyphenate="false"/>
    </style:style>
    <style:style style:name="P26" style:parent-style-name="Normal" style:family="paragraph">
      <style:paragraph-properties fo:widows="0" fo:orphans="0" fo:text-align="justify"/>
      <style:text-properties fo:color="#000000" fo:letter-spacing="-0.0048in"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55in"/>
    </style:style>
    <style:style style:name="T46" style:parent-style-name="DefaultParagraphFont" style:family="text">
      <style:text-properties fo:color="#000000" fo:letter-spacing="-0.0055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055in"/>
    </style:style>
    <style:style style:name="T49" style:parent-style-name="DefaultParagraphFont" style:family="text">
      <style:text-properties fo:color="#000000" fo:letter-spacing="-0.0055in"/>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letter-spacing="0.0027in"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34in"/>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2958in"/>
      <style:text-properties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T215" style:parent-style-name="DefaultParagraphFont" style:family="text">
      <style:text-properties fo:color="#000000"/>
    </style:style>
    <style:style style:name="T216" style:parent-style-name="DefaultParagraphFont" style:family="text">
      <style:text-properties fo:color="#000000" fo:letter-spacing="-0.002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style>
    <style:style style:name="T223" style:parent-style-name="DefaultParagraphFont" style:family="text">
      <style:text-properties fo:color="#000000" fo:letter-spacing="-0.002in"/>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2">Suvestinė redakcija nuo 2023-01-04</text:span></text:p>
      <text:p text:style-name="P3"/>
      <text:p text:style-name="P4"><text:span text:style-name="T5">Įsakymas paskelbtas: Žin. 2009, Nr.<text:s/></text:span><text:a xlink:href="https://www.e-tar.lt/portal/legalAct.html?documentId=TAR.5346953036B6" office:target-frame-name="_top" xlink:show="replace"><text:span text:style-name="T6">107-4511</text:span></text:a><text:span text:style-name="T7">, i. k. 109233TISAK0001P-97</text:span></text:p>
      <text:p text:style-name="P8"/>
      <text:p text:style-name="P9"><text:span text:style-name="T10"/><text:span text:style-name="T11">Nacionalinės žemės tarnybos<text:s/></text:span></text:p>
      <text:p text:style-name="P12"><text:span text:style-name="T13">PRIE<text:s/></text:span><text:span text:style-name="T14">žemės ūkio ministerijos GeneraliniO direktoriAus</text:span></text:p>
      <text:p text:style-name="P15"/>
      <text:p text:style-name="P16"><text:span text:style-name="T17">ĮSAKYMAS</text:span></text:p>
      <text:p text:style-name="P18"><text:span text:style-name="T19">DĖL NEKILNOJAMųjų DAIKTŲ KADASTRO DUOMENŲ BYLŲ<text:s/></text:span><text:span text:style-name="T20">REGISTRAVIMO ELEKTRONINĖMIS PRIEMONĖMIS TVARKOS<text:s/></text:span><text:span text:style-name="T21">APRAŠO TVIRTINIMO</text:span></text:p>
      <text:p text:style-name="P22"/>
      <text:p text:style-name="P23">2009 m. rugsėjo 2 d. Nr. 1P-97<text:s/></text:p>
      <text:p text:style-name="P24">Vilnius</text:p>
      <text:p text:style-name="P25"/>
      <text:p text:style-name="P26"/>
      <text:p text:style-name="P27"><text:span text:style-name="T28">Vadovaudamasis<text:s/></text:span><text:span text:style-name="T29">Lietuvos Respublikos</text:span><text:span text:style-name="T30"><text:s/></text:span><text:span text:style-name="T31">nekilnojamojo</text:span><text:span text:style-name="T32"><text:s/></text:span><text:span text:style-name="T33">turto kadastro nuostatų, patvirtintų Lietuvos Respublikos Vyriausybės 2002 m. balandžio 15 d. nutarimu Nr. 534 „Dėl Lietuvos Respublikos nekilnojamojo turto kadastr</text:span><text:span text:style-name="T34">o nuostatų patvirtinimo</text:span><text:span text:style-name="T35">“</text:span><text:span text:style-name="T36">, 70</text:span><text:span text:style-name="T37">1</text:span><text:span text:style-name="T38"><text:s/>punktu:</text:span><text:s/></text:p>
      <text:p text:style-name="P39">Preambulės pakeitimai:</text:p>
      <text:p text:style-name="P40"><text:span text:style-name="T41">Nr.<text:s/></text:span><text:a xlink:href="https://www.e-tar.lt/portal/legalAct.html?documentId=ac65ae807c7b11ed82a7ae4cb6b10027" office:target-frame-name="_top" xlink:show="replace"><text:span text:style-name="T42">1P-406-(1.3 E.)</text:span></text:a><text:span text:style-name="T43">, 2022-12-15, paskelbta TAR 2022-12-15, i. k. 2022-25612</text:span></text:p>
      <text:p text:style-name="Normal"/>
      <text:p text:style-name="P44"><text:span text:style-name="T45">1</text:span><text:span text:style-name="T46">.<text:s/></text:span><text:span text:style-name="T47">Tvirtinu</text:span><text:span text:style-name="T48"><text:s/>nek</text:span><text:span text:style-name="T49">ilnojamųjų daiktų kadastro duomenų bylų registravimo elektroninėmis<text:s/></text:span><text:span text:style-name="T50">priemonėmis tvarkos aprašą (pridedama).</text:span></text:p>
      <text:p text:style-name="P51"><text:span text:style-name="T52">2.</text:span><text:span text:style-name="T53"><text:s/>Neteko galios nuo 2023-01-04</text:span></text:p>
      <text:p text:style-name="P54">Punkto naikinimas:</text:p>
      <text:p text:style-name="P55"><text:span text:style-name="T56">Nr.<text:s/></text:span><text:a xlink:href="https://www.e-tar.lt/portal/legalAct.html?documentId=ac65ae807c7b11ed82a7ae4cb6b10027" office:target-frame-name="_top" xlink:show="replace"><text:span text:style-name="T57">1P-406-(1.3 E.)</text:span></text:a><text:span text:style-name="T58">, 2022-12-15, paskelbta TAR 2022-12-15, i. k. 2022-25612</text:span></text:p>
      <text:p text:style-name="Normal"/>
      <text:p text:style-name="P59"/>
      <text:p text:style-name="P60"/>
      <text:p text:style-name="P61"/>
      <text:p text:style-name="P62"><text:span text:style-name="T63">Generalinis direktorius<text:s/></text:span><text:span text:style-name="T64"><text:tab/>Kazys Maksvytis</text:span></text:p>
      <text:soft-page-break/>
      <text:p text:style-name="P65"><text:span text:style-name="T66">PATVIRTINTA</text:span></text:p>
      <text:p text:style-name="P67">Nacionalinės žemės tarnybos prie Žemės ūkio<text:s/></text:p>
      <text:p text:style-name="P68">ministerijos generalinio direktoriaus 2009 m.<text:s/></text:p>
      <text:p text:style-name="P69">rugsėjo 2 d. įsakymu Nr. 1P-97</text:p>
      <text:p text:style-name="P70"/>
      <text:p text:style-name="P71"><text:span text:style-name="T72">NEKILNOJAMŲJŲ DAIKTŲ KADASTRO DUOMENŲ BYLŲ REGISTRAVIMO ELEKTRONINĖMIS PRIEMONĖMIS TVARKOS APRAŠAS</text:span></text:p>
      <text:p text:style-name="P73"/>
      <text:p text:style-name="P74"><text:span text:style-name="T75">1</text:span><text:span text:style-name="T76">. Nekilnojamųjų daiktų kada</text:span><text:span text:style-name="T77">stro duomenų bylų registravimo elektroninėmis priemonėmis tvarkos aprašas (toliau – Tvarkos aprašas) nustato kadastro duomenų bylų elektroninėmis priemonėmis tvarkomus duomenis, šių duomenų skelbimo tvarką,<text:s/></text:span><text:span text:style-name="T78">kadastro duomenų bylų</text:span><text:span text:style-name="T79"><text:s/>registravimą, šių bylų deri</text:span><text:span text:style-name="T80">nimo eigos registravimą, duomenų paiešką,</text:span><text:span text:style-name="T81"><text:s/>saugojimą.<text:s/></text:span></text:p>
      <text:p text:style-name="P82"><text:span text:style-name="T83">2</text:span><text:span text:style-name="T84">. Per vieną darbo dieną nuo kadastro duomenų bylos (-ų)<text:s/></text:span><text:span text:style-name="T85">gavimo</text:span><text:span text:style-name="T86"><text:s/>Nacionalinės žemės tarnybos prie<text:s/></text:span><text:span text:style-name="T87">Aplinkos</text:span><text:span text:style-name="T88"><text:s/>ministerijos (toliau – Nacionalinė žemės tarnyba) teritoriniame padalinyje (toliau – žemėtvarkos skyrius) skyriaus darbuotojas privalo užregistruoti Tvarkos aprašo 3.1–3.3 papunkčiuose nurodytus duomenis elektroniniame žurnale ir šią informaciją paskelbti</text:span><text:span text:style-name="T89"><text:s/>Nacionalinės žemės tarnybos interneto svetainėje (www.nzt.lt).</text:span><text:s/></text:p>
      <text:p text:style-name="P90">Punkto pakeitimai:</text:p>
      <text:p text:style-name="P91"><text:span text:style-name="T92">Nr.<text:s/></text:span><text:a xlink:href="https://www.e-tar.lt/portal/legalAct.html?documentId=TAR.C1F4001C2847" office:target-frame-name="_top" xlink:show="replace"><text:span text:style-name="T93">1P-(1.3.)-20</text:span></text:a><text:span text:style-name="T94">, 2011-02-08, Žin., 2011, Nr. 18-900 (2011-02-12), i. k. 111233TISAK1.3.)-</text:span><text:span text:style-name="T95">20</text:span></text:p>
      <text:p text:style-name="P96"><text:span text:style-name="T97">Nr.<text:s/></text:span><text:a xlink:href="https://www.e-tar.lt/portal/legalAct.html?documentId=ac65ae807c7b11ed82a7ae4cb6b10027" office:target-frame-name="_top" xlink:show="replace"><text:span text:style-name="T98">1P-406-(1.3 E.)</text:span></text:a><text:span text:style-name="T99">, 2022-12-15, paskelbta TAR 2022-12-15, i. k. 2022-25612</text:span></text:p>
      <text:p text:style-name="Normal"/>
      <text:p text:style-name="P100"><text:span text:style-name="T101">3</text:span><text:span text:style-name="T102">. Elektroniniame žurnale registruojami ir viešai apskrities viršininko ad</text:span><text:span text:style-name="T103">ministracijos interneto svetainėje skelbiami duomenys:</text:span></text:p>
      <text:p text:style-name="P104"><text:span text:style-name="T105">3.1</text:span><text:span text:style-name="T106">. kadastro duomenų registracijos data ir registracijos numeris;</text:span></text:p>
      <text:p text:style-name="P107"><text:span text:style-name="T108">3.2</text:span><text:span text:style-name="T109">. žemės sklypo kadastro numeris. Jeigu žemės sklypui nesuteiktas kadastro numeris, nurodomas žemės sklypo adresas, o jeigu že</text:span><text:span text:style-name="T110">mės sklypui nesuteiktas adresas, nurodoma žemės<text:s/></text:span><text:soft-page-break/><text:span text:style-name="T111">sklypo buvimo vieta (apskrities, seniūnijos, miesto ar kaimo, gatvės pavadinimas);</text:span><text:s/></text:p>
      <text:p text:style-name="P112">Punkto pakeitimai:</text:p>
      <text:p text:style-name="P113"><text:span text:style-name="T114">Nr.<text:s/></text:span><text:a xlink:href="https://www.e-tar.lt/portal/legalAct.html?documentId=TAR.C1F4001C2847" office:target-frame-name="_top" xlink:show="replace"><text:span text:style-name="T115">1P-(1.3.)-20</text:span></text:a><text:span text:style-name="T116">,<text:s/></text:span><text:span text:style-name="T117">2011-02-08, Žin., 2011, Nr. 18-900 (2011-02-12), i. k. 111233TISAK1.3.)-20</text:span></text:p>
      <text:p text:style-name="Normal"/>
      <text:p text:style-name="P118"><text:span text:style-name="T119">3.3</text:span><text:span text:style-name="T120">. asmens, nustačiusio kadastro duomenis, vardas, pavardė, juridinio asmens pavadinimas;</text:span><text:s/></text:p>
      <text:p text:style-name="P121">Punkto pakeitimai:</text:p>
      <text:p text:style-name="P122"><text:span text:style-name="T123">Nr.<text:s/></text:span><text:a xlink:href="https://www.e-tar.lt/portal/legalAct.html?documentId=TAR.C1F4001C2847" office:target-frame-name="_top" xlink:show="replace"><text:span text:style-name="T124">1P-(1.3.)-20</text:span></text:a><text:span text:style-name="T125">, 2011-02-08, Žin., 2011, Nr. 18-900 (2011-02-12), i. k. 111233TISAK1.3.)-20</text:span></text:p>
      <text:p text:style-name="Normal"/>
      <text:p text:style-name="P126"><text:span text:style-name="T127">3.4</text:span><text:span text:style-name="T128">. informacija apie kadastro duomenų bylos derinimo eigą (nurodomas vienas iš derinimo eigos etapų):</text:span></text:p>
      <text:p text:style-name="P129"><text:span text:style-name="T130">3.4.1</text:span><text:span text:style-name="T131">. kadastro duomenų byla tikrinama;<text:s/></text:span></text:p>
      <text:p text:style-name="P132"><text:span text:style-name="T133">3.4.2</text:span><text:span text:style-name="T134">. kadastro duomenų byla tikrinama pakartotinai;</text:span></text:p>
      <text:p text:style-name="P135"><text:span text:style-name="T136">3.4.3</text:span><text:span text:style-name="T137">. kadastro duomenų byla patikrinta;</text:span></text:p>
      <text:p text:style-name="P138"><text:span text:style-name="T139">3.4.4</text:span><text:span text:style-name="T140">. žemės sklypo planas derinamas;</text:span></text:p>
      <text:p text:style-name="P141"><text:span text:style-name="T142">3.4.5</text:span><text:span text:style-name="T143">. žemės sklypo planas suderintas;</text:span></text:p>
      <text:p text:style-name="P144"><text:span text:style-name="T145">3.4.6</text:span><text:span text:style-name="T146">. kadastro duomenų byloj</text:span><text:span text:style-name="T147">e nustatyti pažeidimai.</text:span><text:s/></text:p>
      <text:p text:style-name="P148">Punkto pakeitimai:</text:p>
      <text:p text:style-name="P149"><text:span text:style-name="T150">Nr.<text:s/></text:span><text:a xlink:href="https://www.e-tar.lt/portal/legalAct.html?documentId=TAR.C1F4001C2847" office:target-frame-name="_top" xlink:show="replace"><text:span text:style-name="T151">1P-(1.3.)-20</text:span></text:a><text:span text:style-name="T152">, 2011-02-08, Žin., 2011, Nr. 18-900 (2011-02-12), i. k. 111233TISAK1.3.)-20</text:span></text:p>
      <text:p text:style-name="Normal"/>
      <text:p text:style-name="P153"><text:span text:style-name="T154">3.5</text:span><text:span text:style-name="T155">.<text:s/></text:span>žemės sklypo kadastro duomenų tikrinimo kameraliai aktas, kurio forma nurodyta Žemės sklypo kadastro duomenų bylos tikrinimo Nacionalinėje žemės tarnyboje prie Aplinkos ministerijos taisyklių, patvirtintų Nacionalinės žemės tarnybos prie Žemės ūkio ministerijos direktoriaus 2009 m. rugsėjo 3 d. įsakymu Nr. 1P-98 „Dėl Žemės sklypo kadastro duomenų bylos tikrinimo Nacionalinėje žemės tarnyboje prie Aplinkos ministerijos taisyklių patvirtinimo“ (toliau – Taisyklės), 1 priede;<text:s/></text:p>
      <text:p text:style-name="P156">Papildyta punktu:</text:p>
      <text:p text:style-name="P157"><text:span text:style-name="T158">Nr.<text:s/></text:span><text:a xlink:href="https://www.e-tar.lt/portal/legalAct.html?documentId=TAR.C1F4001C2847" office:target-frame-name="_top" xlink:show="replace"><text:span text:style-name="T159">1P-(1.3.)-20</text:span></text:a><text:span text:style-name="T160">, 2011-02-08, Žin., 2011, Nr. 18-900 (2011-02-12), i. k. 111233TISAK1.3.)-20</text:span></text:p>
      <text:soft-page-break/>
      <text:p text:style-name="P161">Punkto pakeitimai:</text:p>
      <text:p text:style-name="P162"><text:span text:style-name="T163">Nr.<text:s/></text:span><text:a xlink:href="https://www.e-tar.lt/portal/legalAct.html?documentId=ac65ae807c7b11ed82a7ae4cb6b10027" office:target-frame-name="_top" xlink:show="replace"><text:span text:style-name="T164">1P-406-(1.3 E.)</text:span></text:a><text:span text:style-name="T165">, 2022-12-15, paskelbta TAR 2022-12-15, i. k. 2022-25612</text:span></text:p>
      <text:p text:style-name="Normal"/>
      <text:p text:style-name="P166">3.6. žemės sklypo kadastro duomenų tikrinimo vietovėje aktas (jei žemės sklypo kadastro duomenų nustatymas tikrinamas vietovėje), kurio forma nurodyta Taisyklių 2 priede;<text:s/></text:p>
      <text:p text:style-name="P167">Papildyta punktu:</text:p>
      <text:p text:style-name="P168"><text:span text:style-name="T169">Nr.<text:s/></text:span><text:a xlink:href="https://www.e-tar.lt/portal/legalAct.html?documentId=TAR.C1F4001C2847" office:target-frame-name="_top" xlink:show="replace"><text:span text:style-name="T170">1P-(1.3.)-20</text:span></text:a><text:span text:style-name="T171">, 2011-02-08, Žin., 2011, Nr. 18-900 (2011-02-12), i. k. 111233TISAK1.3.)-20</text:span></text:p>
      <text:p text:style-name="P172">Punkto pakeitimai:</text:p>
      <text:p text:style-name="P173"><text:span text:style-name="T174">Nr.<text:s/></text:span><text:a xlink:href="https://www.e-tar.lt/portal/legalAct.html?documentId=ac65ae807c7b11ed82a7ae4cb6b10027" office:target-frame-name="_top" xlink:show="replace"><text:span text:style-name="T175">1P-406-(1.3 E.)</text:span></text:a><text:span text:style-name="T176">, 2022-12-15, paskelbta TAR 2022-12-15, i. k. 2022-25612</text:span></text:p>
      <text:p text:style-name="Normal"/>
      <text:p text:style-name="P177"><text:span text:style-name="T178">3.7</text:span><text:span text:style-name="T179">. kadastro duomenų bylos patikrinimo data</text:span></text:p>
      <text:p text:style-name="P180">Papildyta punktu:</text:p>
      <text:p text:style-name="P181"><text:span text:style-name="T182">Nr.<text:s/></text:span><text:a xlink:href="https://www.e-tar.lt/portal/legalAct.html?documentId=TAR.C1F4001C2847" office:target-frame-name="_top" xlink:show="replace"><text:span text:style-name="T183">1P-(1.3.)-20</text:span></text:a><text:span text:style-name="T184">, 2011-02-08, Žin., 2011, Nr. 18-900 (2011-02-12), i. k. 111233TISAK1.3.)-20</text:span></text:p>
      <text:p text:style-name="Normal"/>
      <text:p text:style-name="P185"><text:span text:style-name="T186">3.8</text:span><text:span text:style-name="T187">. žemės sklypo plano suderinimo data.</text:span><text:s/></text:p>
      <text:p text:style-name="P188">Papildyta punktu:</text:p>
      <text:p text:style-name="P189"><text:span text:style-name="T190">Nr.<text:s/></text:span><text:a xlink:href="https://www.e-tar.lt/portal/legalAct.html?documentId=TAR.C1F4001C2847" office:target-frame-name="_top" xlink:show="replace"><text:span text:style-name="T191">1P-(1.3.)-20</text:span></text:a><text:span text:style-name="T192">, 2011-02-08, Žin., 2011, Nr. 18-900 (2011-02-12), i. k. 111233TISAK1.3.)-20</text:span></text:p>
      <text:p text:style-name="Normal"/>
      <text:p text:style-name="P193">Punkto pakeitimai:</text:p>
      <text:p text:style-name="P194"><text:span text:style-name="T195">Nr.<text:s/></text:span><text:a xlink:href="https://www.e-tar.lt/portal/legalAct.html?documentId=TAR.C1F4001C2847" office:target-frame-name="_top" xlink:show="replace"><text:span text:style-name="T196">1P-(1.3.)</text:span><text:span text:style-name="T197">-20</text:span></text:a><text:span text:style-name="T198">, 2011-02-08, Žin., 2011, Nr. 18-900 (2011-02-12), i. k. 111233TISAK1.3.)-20</text:span></text:p>
      <text:p text:style-name="Normal"/>
      <text:p text:style-name="P199"><text:span text:style-name="T200">4</text:span><text:span text:style-name="T201">. Žemėtvarkos skyriui patikrinus kadastro duomenų bylą, elektroniniame žurnale skelbiamas žemės sklypo kadastro duomenų tikrinimo kameraliai aktas ir įrašoma kadastro duo</text:span><text:span text:style-name="T202">menų bylos patikrinimo data. Jeigu žemės sklypo kadastro duomenų nustatymas tikrinamas vietovėje, per vieną darbo dieną nuo kadastro duomenų patikrinimo vietovėje elektroniniame žurnale skelbiamas žemės sklypo kadastro duomenų tikrinimo vietovėje aktas. Že</text:span><text:span text:style-name="T203">mėtvarkos skyriaus vedėjui ar jo įgaliotam asmeniui suderinus žemės sklypo planą, elektroniniame žurnale įrašoma žemės sklypo plano suderinimo data.</text:span><text:s/></text:p>
      <text:soft-page-break/>
      <text:p text:style-name="P204">Punkto pakeitimai:</text:p>
      <text:p text:style-name="P205"><text:span text:style-name="T206">Nr.<text:s/></text:span><text:a xlink:href="https://www.e-tar.lt/portal/legalAct.html?documentId=TAR.C1F4001C2847" office:target-frame-name="_top" xlink:show="replace"><text:span text:style-name="T207">1P-(1.3.)-20</text:span></text:a><text:span text:style-name="T208">, 2011-02-08, Žin., 2011, Nr. 18-900 (2011-02-12), i. k. 111233TISAK1.3.)-20</text:span></text:p>
      <text:p text:style-name="Normal"/>
      <text:p text:style-name="P209"><text:span text:style-name="T210">5</text:span><text:span text:style-name="T211">. Žemėtvarkos skyriai atsako, kad elektroniniame žurnale būtų laiku įrašomi teisingi ir tikslūs duomenys.</text:span></text:p>
      <text:p text:style-name="P212"><text:span text:style-name="T213">6</text:span><text:span text:style-name="T214">. Nustačius, kad yra įrašyti neteisingi duomenys,<text:s/></text:span><text:span text:style-name="T215">Tvarkos aprašo 3 punkte nurodytus duomenis užregistravęs žemėtvarkos skyriaus darbuotojas</text:span><text:span text:style-name="T216"><text:s/>privalo ne vėliau kaip per vieną darbo dieną juos patikslinti.<text:s/></text:span></text:p>
      <text:p text:style-name="P217"><text:span text:style-name="T218">7</text:span><text:span text:style-name="T219">. Įrašant, papildant ir tikslinant Tvarkos aprašo 3 punkte nurodytus duomenis Žemėtvarkos skyriuj</text:span><text:span text:style-name="T220">e, elektroniniame žurnale nurodomas žemėtvarkos skyriaus darbuotojo vardas, pavardė ir veiksmo atlikimo data.</text:span></text:p>
      <text:p text:style-name="P221"><text:span text:style-name="T222">8</text:span><text:span text:style-name="T223">. Elektroninio žurnalo informacija per 5 darbo dienas pasibaigus kiekvienam ketvirčiui archyvuojama teisės aktų nustatyta tvarka.</text:span></text:p>
      <text:p text:style-name="P224">9.<text:s/><text:span text:style-name="T225">Naci</text:span><text:span text:style-name="T226">onalinė žemės tarnyba<text:s/></text:span>yra<text:s/><text:span text:style-name="T227">atsakinga</text:span><text:s/>už kadastro duomenų bylų registravimo elektroninėmis priemonėmis priežiūrą ir užtikrina, kad Nacionalinės žemės tarnybos interneto svetainėje skelbiami duomenys būtų viešai prieinami ir kad būtų sukurti skelbiamų duomenų<text:s/>paieškos internetu įrankiai. Šiais įrankiais interneto svetainės lankytojai turi turėti galimybę rasti duomenis pagal žemės sklypo kadastro numerį, žemės sklypo adresą (žemės sklypo buvimo vietą), kadastro duomenis nustačiusio asmens vardą, pavardę.<text:s/></text:p>
      <text:p text:style-name="P228">Punkto pakeitimai:</text:p>
      <text:p text:style-name="P229"><text:span text:style-name="T230">Nr.<text:s/></text:span><text:a xlink:href="https://www.e-tar.lt/portal/legalAct.html?documentId=TAR.C1F4001C2847" office:target-frame-name="_top" xlink:show="replace"><text:span text:style-name="T231">1P-(1.3.)-20</text:span></text:a><text:span text:style-name="T232">, 2011-02-08, Žin., 2011, Nr. 18-900 (2011-02-12), i. k. 111233TISAK1.3.)-20</text:span></text:p>
      <text:p text:style-name="P233"><text:span text:style-name="T234">Nr.<text:s/></text:span><text:a xlink:href="https://www.e-tar.lt/portal/legalAct.html?documentId=ac65ae807c7b11ed82a7ae4cb6b10027" office:target-frame-name="_top" xlink:show="replace"><text:span text:style-name="T235">1P-406-(1.3 E.)</text:span></text:a><text:span text:style-name="T236">, 2022-12-15, paskelbta TAR 2022-12-15, i. k. 2022-25612</text:span></text:p>
      <text:p text:style-name="Normal"/>
      <text:p text:style-name="P237"><text:span text:style-name="T238">_________________</text:span></text:p>
      <text:p text:style-name="Normal"/>
      <text:p text:style-name="P239"/>
      <text:p text:style-name="P240"/>
      <text:soft-page-break/>
      <text:p text:style-name="P241"><text:span text:style-name="T242">Pakeitimai:</text:span></text:p>
      <text:p text:style-name="P243"/>
      <text:p text:style-name="P244"><text:span text:style-name="T245">1.</text:span></text:p>
      <text:p text:style-name="P246"><text:span text:style-name="T247">Nacionalinė žemės tarnyba prie Lietuvos<text:s/></text:span><text:span text:style-name="T248">Respublikos žemės ūkio ministerijos, Įsakymas</text:span></text:p>
      <text:p text:style-name="P249"><text:span text:style-name="T250">Nr.<text:s/></text:span><text:a xlink:href="https://www.e-tar.lt/portal/legalAct.html?documentId=TAR.C1F4001C2847" office:target-frame-name="_top" xlink:show="replace"><text:span text:style-name="T251">1P-(1.3.)-20</text:span></text:a><text:span text:style-name="T252">, 2011-02-08, Žin., 2011, Nr. 18-900 (2011-02-12), i. k. 111233TISAK1.3.)-20</text:span></text:p>
      <text:p text:style-name="P253"><text:span text:style-name="T254">Dėl Nacionalinės žemės tarnybos pri</text:span><text:span text:style-name="T255">e Žemės ūkio ministerijos generalinio direktoriaus 2009 m. rugsėjo 2 d. įsakymo Nr. 1p-97 "Dėl Nekilnojamųjų daiktų kadastro duomenų bylų registravimo elektroninėmis priemonėmis tvarkos aprašo tvirtinimo" pakeitimo</text:span></text:p>
      <text:p text:style-name="P256"/>
      <text:p text:style-name="P257"><text:span text:style-name="T258">2.</text:span></text:p>
      <text:p text:style-name="P259"><text:span text:style-name="T260">Nacionalinė žemės tarnyba prie Žemės<text:s/></text:span><text:span text:style-name="T261">ūkio ministerijos, Įsakymas</text:span></text:p>
      <text:p text:style-name="P262"><text:span text:style-name="T263">Nr.<text:s/></text:span><text:a xlink:href="https://www.e-tar.lt/portal/legalAct.html?documentId=ac65ae807c7b11ed82a7ae4cb6b10027" office:target-frame-name="_top" xlink:show="replace"><text:span text:style-name="T264">1P-406-(1.3 E.)</text:span></text:a><text:span text:style-name="T265">, 2022-12-15, paskelbta TAR 2022-12-15, i. k. 2022-25612</text:span></text:p>
      <text:p text:style-name="P266"><text:span text:style-name="T267">Dėl Nacionalinės žemės tarnybos prie Žemės ūkio minist</text:span><text:span text:style-name="T268">erijos generalinio direktoriaus 2009 m. rugsėjo 2 d. įsakymo Nr. 1P-97 „Dėl Nekilnojamųjų daiktų kadastro duomenų bylų registravimo elektroninėmis priemonėmis tvarkos aprašo 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2-12-16T08:02:00Z</meta:creation-date>
    <dc:date>2022-12-16T08:02:00Z</dc:date>
    <meta:template xlink:href="Normal.dotm" xlink:type="simple"/>
    <meta:editing-cycles>2</meta:editing-cycles>
    <meta:editing-duration>PT0S</meta:editing-duration>
    <meta:document-statistic meta:page-count="7" meta:paragraph-count="66" meta:word-count="1173" meta:character-count="9651" meta:row-count="258" meta:non-whitespace-character-count="8544"/>
  </office:meta>
</office:document-meta>
</file>