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DALINIO<text:s/>PAKEITIMO</text:p>
      <text:p text:style-name="P12"/>
      <text:p text:style-name="P13">2001 m. balandžio 13 d. Nr. 103</text:p>
      <text:p text:style-name="P14">Vilnius</text:p>
      <text:p text:style-name="P15"/>
      <text:p text:style-name="P16"><text:span text:style-name="T17">Iš dalies<text:s/></text:span><text:span text:style-name="T18">keičiu</text:span><text:span text:style-name="T19"><text:s/>Mokesčio mokėtojo mokestinių nepriemokų pripažinimo beviltiškomis, jų pasibaigimo, nurašymo ir apskaitos, taip pat kai kurių mokestinių nepriemokų priskyrimo prie nepriemokų, kurioms net</text:span><text:span text:style-name="T20">eikiama išieškojimo pirmenybė, bei jų revizavimo tvarką, patvirtintą Lietuvos Respublikos finansų ministro 1998 m. lapkričio 3 d. įsakymu Nr. 261 „Dėl mokesčio mokėtojo mokestinių nepriemokų pripažinimo beviltiškomis, jų pasibaigimo, nurašymo ir apskaitos,</text:span><text:span text:style-name="T21"><text:s/>taip pat kai kurių mokestinių nepriemokų priskyrimo prie nepriemokų, kur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22">99-2757</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Šios Tvarkos tikslas yra nustatyti Mokesčių administravimo įstatymo 29 straipsnio 7, 8, 9, 10, 11 bei 12 dalių įgyvendinimo tvarką ir reglame</text:span><text:span text:style-name="T31">ntuoti:“.</text:span></text:p>
      <text:p text:style-name="P32"><text:span text:style-name="T33">2</text:span><text:span text:style-name="T34">. Išdėstau 2 punktą taip:</text:span></text:p>
      <text:p text:style-name="P35"><text:span text:style-name="T36">„</text:span><text:span text:style-name="T37">2</text:span><text:span text:style-name="T38">. Beviltiška pripažįstama ta mokesčio mokėtojo mokestinė nepriemoka, kuri atitinka Lietuvos Respublikos Mokesčių administravimo įstatymo 29 straipsnio 7 dalyje nurodytus mokestinės nepriemokos pripažinimo be</text:span><text:span text:style-name="T39">viltiška pagrindus.</text:span></text:p>
      <text:p text:style-name="P40"><text:span text:style-name="T41">Mokestines nepriemokas pripažįstant beviltiškomis pagal Mokesčių administravimo įstatymo 29 straipsnio 7 dalyje nurodytus mokestinės nepriemokos pripažinimo beviltiška pagrindus, remiantis Mokesčių administravimo įstatymo 29 straipsnio<text:s/></text:span><text:span text:style-name="T42">11 dalies nuostatomis, beviltiška nepriemoka taip pat pripažįstami ir su mokesčio nesumokėjimu ar sumokėjimu ne laiku susiję delspinigiai, su nesumokėta ar sumokėta ne laiku bauda susiję delspinigiai, su pagal mokestinės paskolos sutartis atidėtų mokesčių,</text:span><text:span text:style-name="T43"><text:s/>delspinigių, baudų sumomis susijusios palūkanos, padidintos palūkanos, delspinigiai, t. y. į sprendimus pripažinti mokesčių ir baudų nepriemokas beviltiškomis yra įtraukiamos taip pat ir su šiomis mokesčių ir baudų nepriemokomis susijusios palūkanų, padid</text:span><text:span text:style-name="T44">intų palūkanų ir delspinigių sumos.“</text:span></text:p>
      <text:p text:style-name="P45"/>
      <text:p text:style-name="P46"/>
      <text:p text:style-name="P47"/>
      <text:p text:style-name="P48"><text:span text:style-name="T49">FINANSŲ MINISTRAS</text:span><text:span text:style-name="T50"><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7:54:00Z</meta:creation-date>
    <dc:date>2016-05-30T17:54:00Z</dc:date>
    <meta:template xlink:href="Normal" xlink:type="simple"/>
    <meta:editing-cycles>2</meta:editing-cycles>
    <meta:editing-duration>PT0S</meta:editing-duration>
    <meta:document-statistic meta:page-count="1" meta:paragraph-count="14" meta:word-count="327" meta:character-count="2596" meta:row-count="63" meta:non-whitespace-character-count="2283"/>
  </office:meta>
</office:document-meta>
</file>