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margin-left="0.3937in">
        <style:tab-stops/>
      </style:paragraph-properties>
      <style:text-properties style:font-size-complex="12pt" style:language-asian="lt" style:country-asian="LT"/>
    </style:style>
    <style:style style:name="P58" style:parent-style-name="Normal" style:family="paragraph">
      <style:paragraph-properties fo:margin-left="0.3937in">
        <style:tab-stops/>
      </style:paragraph-properties>
      <style:text-properties style:font-size-complex="12pt" style:language-asian="lt" style:country-asian="LT"/>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widows="0" fo:orphans="0" fo:break-before="page" fo:text-indent="3.543in" style:page-number="1"/>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end"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2.9701in" style:use-optimal-column-width="false"/>
    </style:style>
    <style:style style:name="TableColumn132" style:family="table-column">
      <style:table-column-properties style:column-width="3.3284in" style:use-optimal-column-width="false"/>
    </style:style>
    <style:style style:name="Table130" style:family="table">
      <style:table-properties style:width="6.2986in" fo:margin-left="0in" table:align="left"/>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justify"/>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justify"/>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justify"/>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1.1125in" style:use-optimal-column-width="false"/>
    </style:style>
    <style:style style:name="TableColumn177" style:family="table-column">
      <style:table-column-properties style:column-width="1.2736in" style:use-optimal-column-width="false"/>
    </style:style>
    <style:style style:name="TableColumn178" style:family="table-column">
      <style:table-column-properties style:column-width="1.4548in" style:use-optimal-column-width="false"/>
    </style:style>
    <style:style style:name="TableColumn179" style:family="table-column">
      <style:table-column-properties style:column-width="1.2743in" style:use-optimal-column-width="false"/>
    </style:style>
    <style:style style:name="TableColumn180" style:family="table-column">
      <style:table-column-properties style:column-width="1.1833in" style:use-optimal-column-width="false"/>
    </style:style>
    <style:style style:name="Table175" style:family="table">
      <style:table-properties style:width="6.2986in" fo:margin-left="0in" table:align="left"/>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end"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olumn238" style:family="table-column">
      <style:table-column-properties style:column-width="1.2368in" style:use-optimal-column-width="false"/>
    </style:style>
    <style:style style:name="TableColumn239" style:family="table-column">
      <style:table-column-properties style:column-width="1.3243in" style:use-optimal-column-width="false"/>
    </style:style>
    <style:style style:name="TableColumn240" style:family="table-column">
      <style:table-column-properties style:column-width="1.2756in" style:use-optimal-column-width="false"/>
    </style:style>
    <style:style style:name="TableColumn241" style:family="table-column">
      <style:table-column-properties style:column-width="1.275in" style:use-optimal-column-width="false"/>
    </style:style>
    <style:style style:name="TableColumn242" style:family="table-column">
      <style:table-column-properties style:column-width="1.1868in" style:use-optimal-column-width="false"/>
    </style:style>
    <style:style style:name="Table237" style:family="table">
      <style:table-properties style:width="6.2986in" fo:margin-left="0in" table:align="left"/>
    </style:style>
    <style:style style:name="TableRow243" style:family="table-row">
      <style:table-row-properties style:min-row-height="0.043in" style:use-optimal-row-height="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P253" style:parent-style-name="Normal" style:family="paragraph">
      <style:paragraph-properties fo:widows="0" fo:orphans="0"/>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widows="0" fo:orphans="0" fo:text-align="center"/>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fo:text-align="center"/>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fo:text-align="center"/>
      <style:text-properties fo:color="#000000"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widows="0" fo:orphans="0" fo:text-align="center"/>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keep-together="always" fo:widows="0" fo:orphans="0" fo:text-align="center"/>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end"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Column624" style:family="table-column">
      <style:table-column-properties style:column-width="1.477in" style:use-optimal-column-width="false"/>
    </style:style>
    <style:style style:name="TableColumn625" style:family="table-column">
      <style:table-column-properties style:column-width="1.4388in" style:use-optimal-column-width="false"/>
    </style:style>
    <style:style style:name="TableColumn626" style:family="table-column">
      <style:table-column-properties style:column-width="1.2215in" style:use-optimal-column-width="false"/>
    </style:style>
    <style:style style:name="TableColumn627" style:family="table-column">
      <style:table-column-properties style:column-width="0.9763in" style:use-optimal-column-width="false"/>
    </style:style>
    <style:style style:name="TableColumn628" style:family="table-column">
      <style:table-column-properties style:column-width="1.1847in" style:use-optimal-column-width="false"/>
    </style:style>
    <style:style style:name="Table623" style:family="table">
      <style:table-properties style:width="6.2986in" fo:margin-left="0in" table:align="left"/>
    </style:style>
    <style:style style:name="TableRow629" style:family="table-row">
      <style:table-row-properties style:min-row-height="0.043in" style:use-optimal-row-height="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043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Row806" style:family="table-row">
      <style:table-row-properties style:min-row-height="0.043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end"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olumn940" style:family="table-column">
      <style:table-column-properties style:column-width="2.9854in" style:use-optimal-column-width="false"/>
    </style:style>
    <style:style style:name="TableColumn941" style:family="table-column">
      <style:table-column-properties style:column-width="3.3131in" style:use-optimal-column-width="false"/>
    </style:style>
    <style:style style:name="Table939" style:family="table">
      <style:table-properties style:width="6.2986in" fo:margin-left="0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center"/>
      <style:text-properties fo:color="#000000" fo:hyphenate="false"/>
    </style:style>
    <style:style style:name="P947" style:parent-style-name="Normal" style:family="paragraph">
      <style:paragraph-properties fo:widows="0" fo:orphans="0" fo:text-align="center"/>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3in" style:use-optimal-row-height="false"/>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widows="0" fo:orphans="0" fo:text-align="center"/>
      <style:text-properties fo:color="#000000"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7">Įsakymas netenka galios 2014-06-04:</text:span></text:p>
      <text:p text:style-name="P8"><text:span text:style-name="T9">Lietuvos Respublikos žemės ūkio ministerija, Įsakymas</text:span></text:p>
      <text:p text:style-name="P10"><text:span text:style-name="T11">Nr.<text:s/></text:span><text:a xlink:href="https://www.e-tar.lt/portal/legalAct.html?documentId=8816b310eaeb11e3bb22becb572235f5" office:target-frame-name="_top" xlink:show="replace"><text:span text:style-name="T12">3D-334</text:span></text:a><text:span text:style-name="T13">, 2014-06-03, paskelbta TAR 2014-06-03, i. k. 2014-06082</text:span></text:p>
      <text:p text:style-name="P14"><text:span text:style-name="T15">Dėl žemės ūkio ministro 2008 m. lapkričio 7 d. įsakymo Nr. 3D-597 „Dėl Lietuvos cukraus sektoriaus restruktūrizavimo programos patvirtinimo“ ir žemės ūkio ministro 2011 m. kovo 10 d. įsakymo Nr. 3D-186 „Dėl Lietuvos cukraus sektoriaus restruktūrizavimo pro</text:span><text:span text:style-name="T16">gramos priemonės kontrolės ir administravimo“ pripažinimo netekusiais galios</text:span></text:p>
      <text:p text:style-name="P17"/>
      <text:p text:style-name="P18"><text:span text:style-name="T19">Suvestinė redakcija nuo 2010-12-31 iki 2014-06-03</text:span></text:p>
      <text:p text:style-name="P20"/>
      <text:p text:style-name="P21"><text:span text:style-name="T22">Įsakymas paskelbtas: Žin. 2008, Nr.<text:s/></text:span><text:a xlink:href="https://www.e-tar.lt/portal/legalAct.html?documentId=TAR.533E44140FA8" office:target-frame-name="_top" xlink:show="replace"><text:span text:style-name="T23">133-5158</text:span></text:a><text:span text:style-name="T24">,</text:span><text:span text:style-name="T25"><text:s/>i. k. 1082330ISAK003D-597</text:span></text:p>
      <text:p text:style-name="P26"/>
      <text:p text:style-name="P27">Nauja redakcija nuo 2010-12-31:</text:p>
      <text:p text:style-name="Normal"><text:span text:style-name="T28">Nr.<text:s/></text:span><text:a xlink:href="https://www.e-tar.lt/portal/legalAct.html?documentId=TAR.4133710A30B5" office:target-frame-name="_top" xlink:show="replace"><text:span text:style-name="T29">3D-1124</text:span></text:a><text:span text:style-name="T30">, 2010-12-23, Žin. 2010, Nr. 156-7947 (2010-12-30), i. k. 1102330ISAK03D-1124</text:span></text:p>
      <text:p text:style-name="P31"/>
      <text:p text:style-name="P32">LIETUVOS RESPUBLIKOS ŽEMĖS ŪKIO</text:p>
      <text:p text:style-name="P33">MINISTRAS</text:p>
      <text:p text:style-name="P34"/>
      <text:p text:style-name="P35">ĮSAKYMAS</text:p>
      <text:p text:style-name="P36">DĖL LIETUVOS CUKRAUS SEKTORIAUS RESTRUKTŪRIZAVIMO PROGRAMOS PATVIRTINIMO</text:p>
      <text:p text:style-name="P37"/>
      <text:p text:style-name="P38">2008 m. lapkričio 7 d. Nr. 3D-597</text:p>
      <text:p text:style-name="P39">Vilnius</text:p>
      <text:p text:style-name="P40"/>
      <text:p text:style-name="P41"><text:span text:style-name="T42">Vadovaudamasis Lietuvos Respublikos žemės ūkio ministerijos nuostatais, patvirtintais Lietuvos Respublikos Vyriausybės 1998 m. rugsėjo 15 d. nutarimu Nr. 1120 (Žin., 1998, Nr.<text:s/></text:span><text:a xlink:href="https://www.e-tar.lt/portal/lt/legalAct/TAR.64CF02BD2377" office:target-frame-name="_blank" xlink:show="new"><text:span text:style-name="T43">83-2327</text:span></text:a><text:span text:style-name="T44">; 2008, Nr.<text:s/></text:span><text:a xlink:href="https://www.e-tar.lt/portal/lt/legalAct/TAR.3136B2E9BF8F" office:target-frame-name="_blank" xlink:show="new"><text:span text:style-name="T45">46-1732</text:span></text:a><text:span text:style-name="T46">), ir įgyvendindamas 2006 m. vasario 20 d. Tarybos reglamento (EB) Nr. 320/2006, nustatančio laikiną Bendrijos cukraus pramonės restruktūriz</text:span><text:span text:style-name="T47">avimo schemą ir iš dalies keičiančio Reglamentą (EB) Nr. 1290/2005 dėl bendrosios žemės ūkio politikos finansavimo (OL 2006 L 58, p. 42), su paskutiniais pakeitimais, padarytais 2009 m. sausio 19 d. Tarybos reglamentu (EB) Nr. 72/2009 (OL 2009 L 30, p. 1),</text:span><text:span text:style-name="T48"><text:s/>6 straipsnio nuostatas, bei atsižvelgdamas į 2006 m. birželio 27 d. Komisijos reglamentą (EB) Nr. 968/2006, nustatantį išsamias Tarybos reglamento (EB) Nr. 320/2006, nustatančio laikiną Bendrijos cukraus pramonės restruktūrizavimo schemą, įgyvendinimo tai</text:span><text:span text:style-name="T49">sykles (OL 2006 L 176, p. 32), su paskutiniais pakeitimais, padarytais 2009 m. gruodžio 4 d. Komisijos reglamentu (ES) Nr. 1204/2009 (OL 2009 L 323, p. 64),</text:span></text:p>
      <text:p text:style-name="P50"><text:span text:style-name="T51">t v i r t i n u Lietuvos cukraus sektoriaus restruktūrizavimo programą (pridedama).</text:span></text:p>
      <text:p text:style-name="P52"/>
      <text:p text:style-name="P53"/>
      <text:p text:style-name="P54"/>
      <text:p text:style-name="P55">ŽEMĖS<text:s/>ŪKIO MINISTRĖ<text:tab/>KAZIMIRA DANUTĖ PRUNSKIENĖ</text:p>
      <text:p text:style-name="P56"/>
      <text:p text:style-name="P57">SUDERINTA</text:p>
      <text:p text:style-name="P58">Lietuvos Respublikos finansų ministerijos</text:p>
      <text:p text:style-name="P59"><text:span text:style-name="T60">2008-10-09 raštu Nr. (1.16-0203)-5K-0826894)-6K-0812935</text:span></text:p>
      <text:p text:style-name="Normal"/>
      <text:soft-page-break/>
      <text:p text:style-name="P61">PATVIRTINTA</text:p>
      <text:p text:style-name="P63">Lietuvos Respublikos žemės ūkio<text:s/></text:p>
      <text:p text:style-name="P64">ministro 2008 m. lapkričio 7 d.<text:s/></text:p>
      <text:p text:style-name="P65">įsakymu Nr. 3D-597</text:p>
      <text:p text:style-name="P66">(Lietuvos Respublikos žemės ūkio<text:s/></text:p>
      <text:p text:style-name="P67">ministro 2010 m. gruodžio 23 d.<text:s/></text:p>
      <text:p text:style-name="P68">įsakymo Nr. 3D- 1124 redakcija)</text:p>
      <text:p text:style-name="P69"/>
      <text:p text:style-name="P70"><text:span text:style-name="T71">LIETUVOS CUKRAUS SEKTORIAUS<text:s/></text:span><text:span text:style-name="T72">RESTRUKTŪRIZAVIMO PROGRAM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cukraus sektoriaus restruktūrizavimo programa (toliau – Restruktūrizavimo programa) parengta vadovaujantis 2006 m. vasario 20 d. Tarybos reglamentu (EB) Nr. 320/2006, nustatančiu laikiną Bendrijos cukraus pramonės restruktūrizavimo schemą ir iš<text:s/></text:span><text:span text:style-name="T82">dalies keičiančiu reglamentą (EB) Nr. 1290/2005 dėl bendrosios žemės ūkio politikos finansavimo (OL 2006 L 58, p. 42), su paskutiniais pakeitimais, padarytais 2009 m. sausio 19 d. Tarybos reglamentu (EB) Nr. 72/2009 (OL 2009 L 30, p. 1), 2006 m. birželio 2</text:span><text:span text:style-name="T83">7 d. Komisijos reglamentu (EB) Nr. 968/2006, nustatančiu išsamias Tarybos reglamento (EB) Nr. 320/2006, nustatančio laikiną Bendrijos cukraus pramonės restruktūrizavimo schemą, įgyvendinimo taisykles (OL 2006 L 176, p. 32), su paskutiniais pakeitimais, pad</text:span><text:span text:style-name="T84">arytais 2009 m. gruodžio 4 d. Komisijos reglamentu (ES) Nr. 1204/2009 (OL 2009 L 323, p. 64), 2008 m. liepos 14 d. Europos Komisijos sprendimo Nr. C(2008)3498, kuriuo nustatomos 2008–2009 prekybos metų įvairinimo pagalbos ir papildomos įvairinimo pagalbos,</text:span><text:span text:style-name="T85"><text:s/>kurios skirtinos pagal laikinąją Bendrijos cukraus pramonės restruktūrizavimo schemą, sumos (OL 2008 L 193, p. 16), nuostatomis ir atsižvelgiant į Lietuvos Respublikos Vyriausybės 2006 m. spalio 11 d. nutarimą Nr. 987 „Dėl valstybės institucijų, savivaldy</text:span><text:span text:style-name="T86">bių ir kitų juridinių asmenų, atsakingų už Europos žemės ūkio garantijų fondo priemonių įgyvendinimą, paskyrimo“ (Žin., 2006, Nr.<text:s/></text:span><text:a xlink:href="https://www.e-tar.lt/portal/lt/legalAct/TAR.E8A607EEB383" office:target-frame-name="_blank" xlink:show="new"><text:span text:style-name="T87">110-4171</text:span></text:a><text:span text:style-name="T88">).</text:span></text:p>
      <text:p text:style-name="P89"><text:span text:style-name="T90">2</text:span><text:span text:style-name="T91">. Lietuvai skirtą baltojo</text:span><text:span text:style-name="T92"><text:s/>cukraus gamybos kvotą 2007–2008 prekybiniams metams baltojo cukraus gamintojai 2008–2009 prekybiniams metams sumažino 20 758 tonomis, arba apie 21 proc. Dėl šios priežasties papildoma parama, numatyta Tarybos reglamento (EB) Nr. 320/2006 7 straipsnyje, ka</text:span><text:span text:style-name="T93">i šalies kvota mažinama 50 proc. ir daugiau, Lietuvos cukrinių runkelių augintojams neskiriama.</text:span></text:p>
      <text:p text:style-name="P94"/>
      <text:p text:style-name="P95"><text:span text:style-name="T96">II</text:span><text:span text:style-name="T97">.<text:s/></text:span><text:span text:style-name="T98">RESTRUKTŪRIZAVIMO PROGRAMOS TIKSLAS, ĮGYVENDINIMO PRIEMONĖS IR UŽDAVINIAI</text:span></text:p>
      <text:p text:style-name="P99"/>
      <text:p text:style-name="P100"><text:span text:style-name="T101">3</text:span><text:span text:style-name="T102">. Restruktūrizavimo programos tikslas yra užtikrinti nuoseklų Lietuvo</text:span><text:span text:style-name="T103">s cukraus sektoriaus restruktūrizavimo procesą, sudarant ilgalaikes palankias sąlygas cukraus sektoriaus subjektams, paveiktiems restruktūrizavimo, išlaikyti ir vystyti savo konkurencingumą.</text:span></text:p>
      <text:p text:style-name="P104"><text:span text:style-name="T105">4</text:span><text:span text:style-name="T106">. Restruktūrizavimo programai įgyvendinti pasirinkta Lietuvo</text:span><text:span text:style-name="T107">s kaimo plėtros 2007–2013 metų programoje, patvirtintoje 2007 m. spalio 19 d. Europos Komisijos sprendimu Nr. C(2007)5076, su paskutiniais pakeitimais, padarytais 2009 m. gruodžio 14 d. Europos Komisijos sprendimu Nr. C(2009)10216), III krypties „Gyvenimo<text:s/></text:span><text:span text:style-name="T108">kokybės kaimo vietovėse gerinimas ir kaimo ekonomikos įvairinimas“ 4 priemonė „Kaimo atnaujinimas ir plėtra“ (toliau – Kaimo atnaujinimas ir plėtra).</text:span></text:p>
      <text:p text:style-name="P109"><text:span text:style-name="T110">5</text:span><text:span text:style-name="T111">. Restruktūrizavimo programos uždavinys – užtikrinti Restruktūrizavimo programos priemonių įgyvendini</text:span><text:span text:style-name="T112">mą.</text:span></text:p>
      <text:p text:style-name="P113"/>
      <text:p text:style-name="P114"><text:span text:style-name="T115">iii</text:span><text:span text:style-name="T116">.<text:s/></text:span><text:span text:style-name="T117">Restruktūrizavimo situacijos LIETUVOJE įvertinimas</text:span></text:p>
      <text:p text:style-name="P118"/>
      <text:p text:style-name="P119"><text:span text:style-name="T120">6</text:span><text:span text:style-name="T121">. 2007–2008 prekybiniais metais Lietuvos baltojo cukraus gamybos kvota – 111 010 tonų, iš kurių 8 000 tonų yra papildoma baltojo cukraus kvota, kurią nusipirko UAB „Arvi cukrus“. 2007</text:span><text:span text:style-name="T122">–2008 prekybiniais metais Lietuvoje veikė du cukraus gamintojai – AB „Nordic Sugar Kėdainiai“ (iki 2008 metų AB „Danisco Sugar Kėdainiai“) ir UAB „Arvi cukrus“ – kuriems priklausė trys cukraus fabrikai (Panevėžyje, Kėdainiuose ir Marijampolėje).</text:span></text:p>
      <text:p text:style-name="P123"/>
      <text:p text:style-name="P124"><text:span text:style-name="T125">Baltojo</text:span><text:span text:style-name="T126"><text:s/>cukraus gamybos kvotos paskirstymas 2007–2008 prekybiniais metais</text:span></text:p>
      <text:p text:style-name="P127"><text:span text:style-name="T128">1</text:span><text:span text:style-name="T129"><text:s/>lentelė</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Baltojo cukraus gamintojas</text:p>
          </table:table-cell>
          <table:table-cell table:style-name="TableCell136">
            <text:p text:style-name="P137">Skirta kvota, t</text:p>
          </table:table-cell>
        </table:table-row>
        <table:table-row table:style-name="TableRow138">
          <table:table-cell table:style-name="TableCell139">
            <text:p text:style-name="P140">AB „Nordic Sugar Kėdainiai“</text:p>
          </table:table-cell>
          <table:table-cell table:style-name="TableCell141">
            <text:p text:style-name="P142">82 150</text:p>
          </table:table-cell>
        </table:table-row>
        <table:table-row table:style-name="TableRow143">
          <table:table-cell table:style-name="TableCell144">
            <text:p text:style-name="P145">UAB „Arvi cukrus“</text:p>
          </table:table-cell>
          <table:table-cell table:style-name="TableCell146">
            <text:p text:style-name="P147">20 860 ir 8 000 papildoma baltojo cukraus kvota</text:p>
          </table:table-cell>
        </table:table-row>
      </table:table>
      <text:p text:style-name="P148"/>
      <text:p text:style-name="P149"><text:span text:style-name="T150">Abu Lietuvos cukraus<text:s/></text:span><text:span text:style-name="T151">gamintojai pateikė tinkamai užpildytas paraiškas gauti restruktūrizavimo paramą ir restruktūrizavimo planus 2008–2009 prekybiniams metams.</text:span></text:p>
      <text:p text:style-name="P152"><text:span text:style-name="T153">Europos Komisija pritarė, kad abu Lietuvos cukraus gamintojai būtų restruktūrizuojami. UAB „Arvi cukrus“ turimą bal</text:span><text:span text:style-name="T154">tojo cukraus gamybos kvotą sumažino 2 817 tonomis (13,5 proc. nuo 20 860 tonų skirtos kvotos), o AB „Nordic Sugar Kėdainiai“ – 17 941 tona (apie 22 proc. nuo 82 150 tonų skirtos kvotos). Iš viso Lietuvos gamintojai baltojo cukraus gamybos kvotą 2008–2009 p</text:span><text:span text:style-name="T155">rekybiniams metams sumažino 20 758 tonomis. Lietuvos baltojo cukraus kvota dėl jos sumažinimo nuo 2008–2009 prekybinių metų yra 90 252 tonos.</text:span></text:p>
      <text:p text:style-name="P156"><text:span text:style-name="T157">Nuo 2008–2009 prekybinių metų Lietuvoje lieka veikti (įgyvendinus AB „Nordic Sugar Kėdainiai“ restruktūrizavimo<text:s/></text:span><text:span text:style-name="T158">planą) tik du fabrikai: UAB „Arvi cukrus“ fabrikas Marijampolėje ir AB „Nordic Sugar Kėdainiai“ fabrikas Kėdainiuose.</text:span></text:p>
      <text:p text:style-name="P159"><text:span text:style-name="T160">Lietuvoje pastebimas cukrinių runkelių plotų ir augintojų skaičiaus mažėjimas. 2007–2008 prekybiniais metais baltojo cukraus gamintojai<text:s/></text:span><text:span text:style-name="T161">buvo sudarę 1 494 kvotinių cukrinių runkelių tiekimo sutartis. Cukriniai runkeliai buvo auginami 15,3 tūkst. ha plote. 2008–2009 prekybiniais metais kvotinių cukrinių runkelių tiekimo sutartis buvo sudarytos tik su 481 augintojais, kurie cukrinius runkeliu</text:span><text:span text:style-name="T162">s augino 8,3 tūkst. ha plote. Ženklų augintojų skaičiaus ir cukrinių runkelių plotų sumažėjimą lėmė Lietuvos cukraus gamybos kvotos sumažėjimas po cukraus pramonės restruktūrizavimo, užsitęsusios derybos dėl cukrinių runkelių supirkimo kainos bei neaiškios</text:span><text:span text:style-name="T163"><text:s/>cukrinių runkelių auginimo perspektyvos. Pažymėtina, kad 2008–2009 prekybiniais metais cukraus gamintojai iš lietuviškų cukrinių runkelių pagamino tik 55 690,08 tonas baltojo cukraus, t.y. įvykdė apie 62 proc. Lietuvos baltojo cukraus gamybos kvotos. 2009</text:span><text:span text:style-name="T164">–2010 prekybiniais metais pastebimas cukrinių runkelių plotų padidėjimas, kuris sietinas su nauju Tarpprofesiniu susitarimo pasirašymu, kuriame aprašytos cukrinių runkelių auginimo perspektyvos.</text:span></text:p>
      <text:p text:style-name="P165"><text:span text:style-name="T166">7</text:span><text:span text:style-name="T167">. Nuoseklus cukrinių runkelių arealų mažėjimas, kuris pa</text:span><text:span text:style-name="T168">stebimas 2007–2008 prekybinius metus lyginant su 2009–2010 prekybiniais metais, sietinas su cukrinių runkelių kokybės rodiklių gerėjimu ir derlingumo didėjimu.</text:span></text:p>
      <text:p text:style-name="P169"/>
      <text:p text:style-name="P170"><text:span text:style-name="T171">Cukrinių runkelių plotai ir augintojų skaičius</text:span></text:p>
      <text:p text:style-name="P172"><text:span text:style-name="T173">2</text:span><text:span text:style-name="T174"><text:s/>lentelė</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
            </table:table-cell>
            <table:table-cell table:style-name="TableCell184">
              <text:p text:style-name="P185">2006–2007<text:s/></text:p>
              <text:p text:style-name="P186">prekybiniai metai</text:p>
            </table:table-cell>
            <table:table-cell table:style-name="TableCell187">
              <text:p text:style-name="P188">2007–2008<text:s/></text:p>
              <text:p text:style-name="P189">prekybiniai metai</text:p>
            </table:table-cell>
            <table:table-cell table:style-name="TableCell190">
              <text:p text:style-name="P191">2008–2009<text:s/></text:p>
              <text:p text:style-name="P192">prekybiniai metai</text:p>
            </table:table-cell>
            <table:table-cell table:style-name="TableCell193">
              <text:p text:style-name="P194">2009–2010<text:s/></text:p>
              <text:p text:style-name="P195">prekybiniai metai</text:p>
            </table:table-cell>
          </table:table-row>
        </table:table-header-rows>
        <table:table-row table:style-name="TableRow196">
          <table:table-cell table:style-name="TableCell197">
            <text:p text:style-name="P198"><text:span text:style-name="T199">Cukrinių runkelių<text:s/></text:span><text:span text:style-name="T200">augintojų</text:span><text:span text:style-name="T201"><text:s/>skaičius, vnt.</text:span></text:p>
          </table:table-cell>
          <table:table-cell table:style-name="TableCell202">
            <text:p text:style-name="P203">2 022</text:p>
          </table:table-cell>
          <table:table-cell table:style-name="TableCell204">
            <text:p text:style-name="P205">1494</text:p>
          </table:table-cell>
          <table:table-cell table:style-name="TableCell206">
            <text:p text:style-name="P207">481</text:p>
          </table:table-cell>
          <table:table-cell table:style-name="TableCell208">
            <text:p text:style-name="P209">637</text:p>
          </table:table-cell>
        </table:table-row>
        <text:soft-page-break/>
        <table:table-row table:style-name="TableRow210">
          <table:table-cell table:style-name="TableCell211">
            <text:p text:style-name="P212">Cukrinių runkelių plotai, ha</text:p>
          </table:table-cell>
          <table:table-cell table:style-name="TableCell213">
            <text:p text:style-name="P214">17 408,7</text:p>
          </table:table-cell>
          <table:table-cell table:style-name="TableCell215">
            <text:p text:style-name="P216">15 313,6</text:p>
          </table:table-cell>
          <table:table-cell table:style-name="TableCell217">
            <text:p text:style-name="P218">8 391,10</text:p>
          </table:table-cell>
          <table:table-cell table:style-name="TableCell219">
            <text:p text:style-name="P220">13 378,8</text:p>
          </table:table-cell>
        </table:table-row>
      </table:table>
      <text:p text:style-name="P221"/>
      <text:p text:style-name="P222"><text:span text:style-name="T223">8</text:span><text:span text:style-name="T224">. Lietuvoje iki restruktūrizavimo</text:span><text:span text:style-name="T225"><text:s/>procesų pradžios buvo susiformavę pastovūs cukrinių runkelių auginimo arealai. Daugiausia cukrinių runkelių buvo auginama vidurio Lietuvoje: iki 90 proc. cukrinių runkelių pasėlių plotų buvo Kėdainių, Vilkaviškio, Joniškio, Šakių, Panevėžio, Radviliškio,<text:s/></text:span><text:span text:style-name="T226">Šiaulių, Pakruojo rajonų savivaldybėse bei Marijampolės savivaldybėje, kuriuose tam yra tinkamiausios dirvos bei šie arealai išsidėstę šalia cukraus gamintojų fabrikų. Po restruktūrizavimo procesų Lietuvoje pastebimas cukrinių runkelių auginimo plotų išsid</text:span><text:span text:style-name="T227">ėstymo pasikeitimas, kuriam didžiausios įtakos turėjo Panevėžio fabriko uždarymas. Aštuoniuose rajonuose iš viso atsisakyta cukrinių runkelių auginimo. Joniškyje Panevėžyje ir Šiauliuose ženkliai sumažėjo auginimo plotai. Tuo tarpu Kauno, Kėdainių ir Vilka</text:span><text:span text:style-name="T228">viškio rajonų savivaldybėse pastebimas cukrinių runkelių arealų padidėjimas.</text:span></text:p>
      <text:p text:style-name="P229"/>
      <text:p text:style-name="P230"><text:span text:style-name="T231">Cukrinių runkelių pasėlių plotai ir augintojų, sudariusių su cukraus fabrikais tiekimo sutartis</text:span></text:p>
      <text:p text:style-name="P232"><text:span text:style-name="T233">2007–2008 ir 2009–2010 prekybiniais metais, skaičius pagal savivaldybę</text:span></text:p>
      <text:p text:style-name="P234"><text:span text:style-name="T235">3</text:span><text:span text:style-name="T236"><text:s/>lentelė</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Savivaldybė</text:p>
            </table:table-cell>
            <table:table-cell table:style-name="TableCell246" table:number-columns-spanned="2">
              <text:p text:style-name="P247">2007–2008<text:s/></text:p>
              <text:p text:style-name="P248">prekybiniai metai</text:p>
            </table:table-cell>
            <table:covered-table-cell/>
            <table:table-cell table:style-name="TableCell249" table:number-columns-spanned="2">
              <text:p text:style-name="P250">2009–2010<text:s/></text:p>
              <text:p text:style-name="P251">prekybiniai metai</text:p>
            </table:table-cell>
            <table:covered-table-cell/>
          </table:table-row>
          <table:table-row table:style-name="TableRow252">
            <table:covered-table-cell>
              <text:p text:style-name="P253"/>
            </table:covered-table-cell>
            <table:table-cell table:style-name="TableCell254">
              <text:p text:style-name="P255">Cukrinių runkelių augintojų, sudariusių su cukraus fabrikais tiekimo sutartis, skaičius, vnt.</text:p>
            </table:table-cell>
            <table:table-cell table:style-name="TableCell256">
              <text:p text:style-name="P257">Cukrinių runkelių pasėlių plotas, ha</text:p>
            </table:table-cell>
            <table:table-cell table:style-name="TableCell258">
              <text:p text:style-name="P259">Cukrinių runkelių augintojų, sudariusių su<text:s/>cukraus fabrikais tiekimo sutartis, skaičius, vnt.</text:p>
            </table:table-cell>
            <table:table-cell table:style-name="TableCell260">
              <text:p text:style-name="P261">Cukrinių runkelių pasėlių plotas, ha</text:p>
            </table:table-cell>
          </table:table-row>
        </table:table-header-rows>
        <table:table-row table:style-name="TableRow262">
          <table:table-cell table:style-name="TableCell263">
            <text:p text:style-name="P264">Kėdainių r.</text:p>
          </table:table-cell>
          <table:table-cell table:style-name="TableCell265">
            <text:p text:style-name="P266">267</text:p>
          </table:table-cell>
          <table:table-cell table:style-name="TableCell267">
            <text:p text:style-name="P268">3134,4</text:p>
          </table:table-cell>
          <table:table-cell table:style-name="TableCell269">
            <text:p text:style-name="P270">146</text:p>
          </table:table-cell>
          <table:table-cell table:style-name="TableCell271">
            <text:p text:style-name="P272">3655,5</text:p>
          </table:table-cell>
        </table:table-row>
        <table:table-row table:style-name="TableRow273">
          <table:table-cell table:style-name="TableCell274">
            <text:p text:style-name="P275">Vilkaviškio r.</text:p>
          </table:table-cell>
          <table:table-cell table:style-name="TableCell276">
            <text:p text:style-name="P277">239</text:p>
          </table:table-cell>
          <table:table-cell table:style-name="TableCell278">
            <text:p text:style-name="P279">1478,9</text:p>
          </table:table-cell>
          <table:table-cell table:style-name="TableCell280">
            <text:p text:style-name="P281">143</text:p>
          </table:table-cell>
          <table:table-cell table:style-name="TableCell282">
            <text:p text:style-name="P283">2142,98</text:p>
          </table:table-cell>
        </table:table-row>
        <table:table-row table:style-name="TableRow284">
          <table:table-cell table:style-name="TableCell285">
            <text:p text:style-name="P286">Joniškio r.</text:p>
          </table:table-cell>
          <table:table-cell table:style-name="TableCell287">
            <text:p text:style-name="P288">141</text:p>
          </table:table-cell>
          <table:table-cell table:style-name="TableCell289">
            <text:p text:style-name="P290">1698,7</text:p>
          </table:table-cell>
          <table:table-cell table:style-name="TableCell291">
            <text:p text:style-name="P292">5</text:p>
          </table:table-cell>
          <table:table-cell table:style-name="TableCell293">
            <text:p text:style-name="P294">41</text:p>
          </table:table-cell>
        </table:table-row>
        <table:table-row table:style-name="TableRow295">
          <table:table-cell table:style-name="TableCell296">
            <text:p text:style-name="P297">Šakių r.</text:p>
          </table:table-cell>
          <table:table-cell table:style-name="TableCell298">
            <text:p text:style-name="P299">135</text:p>
          </table:table-cell>
          <table:table-cell table:style-name="TableCell300">
            <text:p text:style-name="P301">1282,4</text:p>
          </table:table-cell>
          <table:table-cell table:style-name="TableCell302">
            <text:p text:style-name="P303">72</text:p>
          </table:table-cell>
          <table:table-cell table:style-name="TableCell304">
            <text:p text:style-name="P305">1180,4</text:p>
          </table:table-cell>
        </table:table-row>
        <table:table-row table:style-name="TableRow306">
          <table:table-cell table:style-name="TableCell307">
            <text:p text:style-name="P308">Marijampolės</text:p>
          </table:table-cell>
          <table:table-cell table:style-name="TableCell309">
            <text:p text:style-name="P310">127</text:p>
          </table:table-cell>
          <table:table-cell table:style-name="TableCell311">
            <text:p text:style-name="P312">1201,0</text:p>
          </table:table-cell>
          <table:table-cell table:style-name="TableCell313">
            <text:p text:style-name="P314">93</text:p>
          </table:table-cell>
          <table:table-cell table:style-name="TableCell315">
            <text:p text:style-name="P316">1724</text:p>
          </table:table-cell>
        </table:table-row>
        <table:table-row table:style-name="TableRow317">
          <table:table-cell table:style-name="TableCell318">
            <text:p text:style-name="P319">Panevėžio r.</text:p>
          </table:table-cell>
          <table:table-cell table:style-name="TableCell320">
            <text:p text:style-name="P321">122</text:p>
          </table:table-cell>
          <table:table-cell table:style-name="TableCell322">
            <text:p text:style-name="P323">1332,7</text:p>
          </table:table-cell>
          <table:table-cell table:style-name="TableCell324">
            <text:p text:style-name="P325">28</text:p>
          </table:table-cell>
          <table:table-cell table:style-name="TableCell326">
            <text:p text:style-name="P327">773,9</text:p>
          </table:table-cell>
        </table:table-row>
        <table:table-row table:style-name="TableRow328">
          <table:table-cell table:style-name="TableCell329">
            <text:p text:style-name="P330">Radviliškio r.</text:p>
          </table:table-cell>
          <table:table-cell table:style-name="TableCell331">
            <text:p text:style-name="P332">104</text:p>
          </table:table-cell>
          <table:table-cell table:style-name="TableCell333">
            <text:p text:style-name="P334">859,8</text:p>
          </table:table-cell>
          <table:table-cell table:style-name="TableCell335">
            <text:p text:style-name="P336">40</text:p>
          </table:table-cell>
          <table:table-cell table:style-name="TableCell337">
            <text:p text:style-name="P338">679</text:p>
          </table:table-cell>
        </table:table-row>
        <table:table-row table:style-name="TableRow339">
          <table:table-cell table:style-name="TableCell340">
            <text:p text:style-name="P341">Šiaulių r.</text:p>
          </table:table-cell>
          <table:table-cell table:style-name="TableCell342">
            <text:p text:style-name="P343">99</text:p>
          </table:table-cell>
          <table:table-cell table:style-name="TableCell344">
            <text:p text:style-name="P345">1251,9</text:p>
          </table:table-cell>
          <table:table-cell table:style-name="TableCell346">
            <text:p text:style-name="P347">22</text:p>
          </table:table-cell>
          <table:table-cell table:style-name="TableCell348">
            <text:p text:style-name="P349">680</text:p>
          </table:table-cell>
        </table:table-row>
        <table:table-row table:style-name="TableRow350">
          <table:table-cell table:style-name="TableCell351">
            <text:p text:style-name="P352">Pakruojo r.</text:p>
          </table:table-cell>
          <table:table-cell table:style-name="TableCell353">
            <text:p text:style-name="P354">83</text:p>
          </table:table-cell>
          <table:table-cell table:style-name="TableCell355">
            <text:p text:style-name="P356">1093,3</text:p>
          </table:table-cell>
          <table:table-cell table:style-name="TableCell357">
            <text:p text:style-name="P358">27</text:p>
          </table:table-cell>
          <table:table-cell table:style-name="TableCell359">
            <text:p text:style-name="P360">498,5</text:p>
          </table:table-cell>
        </table:table-row>
        <table:table-row table:style-name="TableRow361">
          <table:table-cell table:style-name="TableCell362">
            <text:p text:style-name="P363">Jonavos r.</text:p>
          </table:table-cell>
          <table:table-cell table:style-name="TableCell364">
            <text:p text:style-name="P365">45</text:p>
          </table:table-cell>
          <table:table-cell table:style-name="TableCell366">
            <text:p text:style-name="P367">330,6</text:p>
          </table:table-cell>
          <table:table-cell table:style-name="TableCell368">
            <text:p text:style-name="P369">9</text:p>
          </table:table-cell>
          <table:table-cell table:style-name="TableCell370">
            <text:p text:style-name="P371">181</text:p>
          </table:table-cell>
        </table:table-row>
        <table:table-row table:style-name="TableRow372">
          <table:table-cell table:style-name="TableCell373">
            <text:p text:style-name="P374">Biržų r.</text:p>
          </table:table-cell>
          <table:table-cell table:style-name="TableCell375">
            <text:p text:style-name="P376">31</text:p>
          </table:table-cell>
          <table:table-cell table:style-name="TableCell377">
            <text:p text:style-name="P378">255,7</text:p>
          </table:table-cell>
          <table:table-cell table:style-name="TableCell379">
            <text:p text:style-name="P380">3</text:p>
          </table:table-cell>
          <table:table-cell table:style-name="TableCell381">
            <text:p text:style-name="P382">20,5</text:p>
          </table:table-cell>
        </table:table-row>
        <table:table-row table:style-name="TableRow383">
          <table:table-cell table:style-name="TableCell384">
            <text:p text:style-name="P385">Kauno r.</text:p>
          </table:table-cell>
          <table:table-cell table:style-name="TableCell386">
            <text:p text:style-name="P387">27</text:p>
          </table:table-cell>
          <table:table-cell table:style-name="TableCell388">
            <text:p text:style-name="P389">889,3</text:p>
          </table:table-cell>
          <table:table-cell table:style-name="TableCell390">
            <text:p text:style-name="P391">27</text:p>
          </table:table-cell>
          <table:table-cell table:style-name="TableCell392">
            <text:p text:style-name="P393">1506,5</text:p>
          </table:table-cell>
        </table:table-row>
        <table:table-row table:style-name="TableRow394">
          <table:table-cell table:style-name="TableCell395">
            <text:p text:style-name="P396">Raseinių r.</text:p>
          </table:table-cell>
          <table:table-cell table:style-name="TableCell397">
            <text:p text:style-name="P398">16</text:p>
          </table:table-cell>
          <table:table-cell table:style-name="TableCell399">
            <text:p text:style-name="P400">149,0</text:p>
          </table:table-cell>
          <table:table-cell table:style-name="TableCell401">
            <text:p text:style-name="P402">9</text:p>
          </table:table-cell>
          <table:table-cell table:style-name="TableCell403">
            <text:p text:style-name="P404">132</text:p>
          </table:table-cell>
        </table:table-row>
        <table:table-row table:style-name="TableRow405">
          <table:table-cell table:style-name="TableCell406">
            <text:p text:style-name="P407">Pasvalio r.</text:p>
          </table:table-cell>
          <table:table-cell table:style-name="TableCell408">
            <text:p text:style-name="P409">14</text:p>
          </table:table-cell>
          <table:table-cell table:style-name="TableCell410">
            <text:p text:style-name="P411">41,3</text:p>
          </table:table-cell>
          <table:table-cell table:style-name="TableCell412">
            <text:p text:style-name="P413">4</text:p>
          </table:table-cell>
          <table:table-cell table:style-name="TableCell414">
            <text:p text:style-name="P415">13,5</text:p>
          </table:table-cell>
        </table:table-row>
        <table:table-row table:style-name="TableRow416">
          <table:table-cell table:style-name="TableCell417">
            <text:p text:style-name="P418">Alytaus r.</text:p>
          </table:table-cell>
          <table:table-cell table:style-name="TableCell419">
            <text:p text:style-name="P420">10</text:p>
          </table:table-cell>
          <table:table-cell table:style-name="TableCell421">
            <text:p text:style-name="P422">110,0</text:p>
          </table:table-cell>
          <table:table-cell table:style-name="TableCell423">
            <text:p text:style-name="P424">5</text:p>
          </table:table-cell>
          <table:table-cell table:style-name="TableCell425">
            <text:p text:style-name="P426">120</text:p>
          </table:table-cell>
        </table:table-row>
        <table:table-row table:style-name="TableRow427">
          <table:table-cell table:style-name="TableCell428">
            <text:p text:style-name="P429">Kelmės r.</text:p>
          </table:table-cell>
          <table:table-cell table:style-name="TableCell430">
            <text:p text:style-name="P431">6</text:p>
          </table:table-cell>
          <table:table-cell table:style-name="TableCell432">
            <text:p text:style-name="P433">48,9</text:p>
          </table:table-cell>
          <table:table-cell table:style-name="TableCell434">
            <text:p text:style-name="P435">3</text:p>
          </table:table-cell>
          <table:table-cell table:style-name="TableCell436">
            <text:p text:style-name="P437">28</text:p>
          </table:table-cell>
        </table:table-row>
        <text:soft-page-break/>
        <table:table-row table:style-name="TableRow438">
          <table:table-cell table:style-name="TableCell439">
            <text:p text:style-name="P440">Prienų r.</text:p>
          </table:table-cell>
          <table:table-cell table:style-name="TableCell441">
            <text:p text:style-name="P442">1</text:p>
          </table:table-cell>
          <table:table-cell table:style-name="TableCell443">
            <text:p text:style-name="P444">1,0</text:p>
          </table:table-cell>
          <table:table-cell table:style-name="TableCell445">
            <text:p text:style-name="P446">1</text:p>
          </table:table-cell>
          <table:table-cell table:style-name="TableCell447">
            <text:p text:style-name="P448">2</text:p>
          </table:table-cell>
        </table:table-row>
        <table:table-row table:style-name="TableRow449">
          <table:table-cell table:style-name="TableCell450">
            <text:p text:style-name="P451">Kupiškio r.</text:p>
          </table:table-cell>
          <table:table-cell table:style-name="TableCell452">
            <text:p text:style-name="P453">6</text:p>
          </table:table-cell>
          <table:table-cell table:style-name="TableCell454">
            <text:p text:style-name="P455">66,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Akmenės</text:p>
          </table:table-cell>
          <table:table-cell table:style-name="TableCell463">
            <text:p text:style-name="P464">9</text:p>
          </table:table-cell>
          <table:table-cell table:style-name="TableCell465">
            <text:p text:style-name="P466">39,2</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Ukmergės<text:s/></text:p>
          </table:table-cell>
          <table:table-cell table:style-name="TableCell474">
            <text:p text:style-name="P475">1</text:p>
          </table:table-cell>
          <table:table-cell table:style-name="TableCell476">
            <text:p text:style-name="P477">20,9</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ext:p text:style-name="P484">Anykščių r.</text:p>
          </table:table-cell>
          <table:table-cell table:style-name="TableCell485">
            <text:p text:style-name="P486">2</text:p>
          </table:table-cell>
          <table:table-cell table:style-name="TableCell487">
            <text:p text:style-name="P488">13,5</text:p>
          </table:table-cell>
          <table:table-cell table:style-name="TableCell489">
            <text:p text:style-name="P490">0</text:p>
          </table:table-cell>
          <table:table-cell table:style-name="TableCell491">
            <text:p text:style-name="P492">0</text:p>
          </table:table-cell>
        </table:table-row>
        <table:table-row table:style-name="TableRow493">
          <table:table-cell table:style-name="TableCell494">
            <text:p text:style-name="P495">Telšių r.</text:p>
          </table:table-cell>
          <table:table-cell table:style-name="TableCell496">
            <text:p text:style-name="P497">3</text:p>
          </table:table-cell>
          <table:table-cell table:style-name="TableCell498">
            <text:p text:style-name="P499">5,0</text:p>
          </table:table-cell>
          <table:table-cell table:style-name="TableCell500">
            <text:p text:style-name="P501">0</text:p>
          </table:table-cell>
          <table:table-cell table:style-name="TableCell502">
            <text:p text:style-name="P503">0</text:p>
          </table:table-cell>
        </table:table-row>
        <table:table-row table:style-name="TableRow504">
          <table:table-cell table:style-name="TableCell505">
            <text:p text:style-name="P506">Lazdijų r.</text:p>
          </table:table-cell>
          <table:table-cell table:style-name="TableCell507">
            <text:p text:style-name="P508">3</text:p>
          </table:table-cell>
          <table:table-cell table:style-name="TableCell509">
            <text:p text:style-name="P510">4,0</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ext:p text:style-name="P517">Jurbarko r.</text:p>
          </table:table-cell>
          <table:table-cell table:style-name="TableCell518">
            <text:p text:style-name="P519">1</text:p>
          </table:table-cell>
          <table:table-cell table:style-name="TableCell520">
            <text:p text:style-name="P521">4,0</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Kaišiadorių r.</text:p>
          </table:table-cell>
          <table:table-cell table:style-name="TableCell529">
            <text:p text:style-name="P530">2</text:p>
          </table:table-cell>
          <table:table-cell table:style-name="TableCell531">
            <text:p text:style-name="P532">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ext:p text:style-name="P539">Iš viso</text:p>
          </table:table-cell>
          <table:table-cell table:style-name="TableCell540">
            <text:p text:style-name="P541">1494</text:p>
          </table:table-cell>
          <table:table-cell table:style-name="TableCell542">
            <text:p text:style-name="P543">15313,6</text:p>
          </table:table-cell>
          <table:table-cell table:style-name="TableCell544">
            <text:p text:style-name="P545">637</text:p>
          </table:table-cell>
          <table:table-cell table:style-name="TableCell546">
            <text:p text:style-name="P547">13378,8</text:p>
          </table:table-cell>
        </table:table-row>
      </table:table>
      <text:p text:style-name="P548"/>
      <text:p text:style-name="P549"><text:span text:style-name="T550">9</text:span><text:span text:style-name="T551">. Vadovaujantis informacija apie cukrinių runkelių augintojų skaičių, 2007–2008 prekybiniais metais sudariusių kvotinių cukrinių runkelių tiekimo sutartis, išskiriamos tos pačios rajonų savivaldybės:<text:s/></text:span><text:span text:style-name="T552">Kėdainių, Vilkaviškio, Joniškio, Šakių, Panevėžio, Radviliškio, Šiaulių, Pakruojo bei Marijampolės savivaldybė. 2009–2010 prekybiniais metais cukrinių runkelių augintojų skaičius sumažėjo daugiau nei dvigubai. Augintojų skaičiaus mažėjimą įtakojo Panevėžio</text:span><text:span text:style-name="T553"><text:s/>fabriko uždarymas, taip pat vykstantis ūkių stambėjimas. Didžiausias augintojų skaičiaus ir cukrinių runkelių plotų mažėjimas buvo Joniškio, Panevėžio ir Šiaulių rajonų savivaldybėse.</text:span></text:p>
      <text:p text:style-name="P554"><text:span text:style-name="T555">10</text:span><text:span text:style-name="T556">. Nuo vykdomos cukraus sektoriaus reformos kenčia ne tik tiesiogi</text:span><text:span text:style-name="T557">niai šio sektoriaus cukrinių runkelių augintojai, žemės ūkio paslaugas tiekusieji rangovai, bet ir rajonų savivaldybių ekonomika bei socialinė aplinka.</text:span></text:p>
      <text:p text:style-name="P558"><text:span text:style-name="T559">11</text:span><text:span text:style-name="T560">. Panevėžio rajono savivaldybė neteko vienos įmonės, kurioje dirbo apie 100 gyventojų. Tačiau, vad</text:span><text:span text:style-name="T561">ovaujantis AB „Nordic Sugar Kėdainiai“ restruktūrizavimo planu, darbuotojams jau yra išmokėtos išeitinės kompensacijos.</text:span></text:p>
      <text:p text:style-name="P562"/>
      <text:p text:style-name="P563"><text:span text:style-name="T564">IV</text:span><text:span text:style-name="T565">.<text:s/></text:span><text:span text:style-name="T566">RESTRUKTŪRIZAVIMO PROGRAMOS ĮGYVENDINIMAS IR VERTINIMO KRITERIJAI</text:span></text:p>
      <text:p text:style-name="P567"/>
      <text:p text:style-name="P568"><text:span text:style-name="T569">12</text:span><text:span text:style-name="T570">. Restruktūrizavimo programoje numatytos priemonės</text:span><text:span text:style-name="T571"><text:s/>bus įgyvendintos ne vėliau kaip iki 2011 m. rugsėjo 30 d.</text:span></text:p>
      <text:p text:style-name="P572"><text:span text:style-name="T573">13</text:span><text:span text:style-name="T574">. Restruktūrizavimo programos tikslai bus įgyvendinti vadovaujantis Lietuvos kaimo plėtros 2007–2013 programos priemonės „Kaimo atnaujinimas ir plėtra“ nuostatomis.</text:span></text:p>
      <text:p text:style-name="P575"><text:span text:style-name="T576">14</text:span><text:span text:style-name="T577">. Kaimo atnaujinimo<text:s/></text:span><text:span text:style-name="T578">ir plėtros priemonės tikslas yra kurti kaimo regionuose patrauklią aplinką gyventi ir dirbti.</text:span></text:p>
      <text:p text:style-name="P579"><text:span text:style-name="T580">15</text:span><text:span text:style-name="T581">. Kaimo atnaujinimo ir plėtros priemonė skirta norint pasiekti, kad rajonų savivaldybės, kuriose vykdoma cukraus sektoriaus reforma, taptų patrauklesnės<text:s/></text:span><text:span text:style-name="T582">dirbti ir gyventi.</text:span></text:p>
      <text:p text:style-name="P583"><text:span text:style-name="T584">16</text:span><text:span text:style-name="T585">. Kaimo atnaujinimo ir plėtros priemonė leis cukrinių runkelių augintojams prisidėti prie jų rajonų savivaldybių plėtros, t. y.:</text:span></text:p>
      <text:p text:style-name="P586"><text:span text:style-name="T587">16.1</text:span><text:span text:style-name="T588">. rekonstruoti pastatus;</text:span></text:p>
      <text:p text:style-name="P589"><text:span text:style-name="T590">16.2</text:span><text:span text:style-name="T591">. atnaujinti ir išsaugoti istorinę, etnokultūrinę, architektūri</text:span><text:span text:style-name="T592">nę vertę turinčius paveldo objektus ir kraštovaizdžio komponentus;</text:span></text:p>
      <text:p text:style-name="P593"><text:span text:style-name="T594">16.3</text:span><text:span text:style-name="T595">. sutvarkyti ar sukurti viešąją infrastruktūrą;</text:span></text:p>
      <text:p text:style-name="P596"><text:span text:style-name="T597">16.4</text:span><text:span text:style-name="T598">. puoselėti tradicinių amatų technologijas;</text:span></text:p>
      <text:p text:style-name="P599"><text:span text:style-name="T600">16.5</text:span><text:span text:style-name="T601">.</text:span><text:span text:style-name="T602"><text:s/></text:span><text:span text:style-name="T603">sudaryti sąlygas tradicinių amatų reprezentacijai ir prekybai amatų gam</text:span><text:span text:style-name="T604">iniais.</text:span></text:p>
      <text:p text:style-name="P605"><text:span text:style-name="T606">17</text:span><text:span text:style-name="T607">. Pagal Kaimo atnaujinimo ir plėtros priemonę paramos gavėjais laikomos savivaldybės, veikiančios rajonuose, kuriose cukrinių runkelių augintojai buvo sudarę 2007–2008 metais kvotinių cukrinių runkelių tiekimo sutartis.</text:span></text:p>
      <text:p text:style-name="P608"><text:span text:style-name="T609">18</text:span><text:span text:style-name="T610">. Subjektai, k</text:span><text:span text:style-name="T611">urie dalyvaus Restruktūrizavimo programos priemonėse, turi užtikrinti, kad projekte numatytos išlaidos nebuvo, nėra ir nebus finansuojamos iš kitų nacionalinių programų ir EB fondų.</text:span></text:p>
      <text:p text:style-name="P612"><text:span text:style-name="T613">19</text:span><text:span text:style-name="T614">. Restruktūrizavimo programos priemonėms finansuoti skirta įvairinim</text:span><text:span text:style-name="T615">o parama paskirstoma rajonų savivaldybėms pagal cukrinių runkelių plotų ir cukrinių runkelių augintojų skaičiaus vidutinį procentinį sumažėjimą, lyginant 2007–2008 prekybinių metų duomenis su 2009–2010 prekybinių metų duomenimis.</text:span></text:p>
      <text:p text:style-name="P616"/>
      <text:p text:style-name="P617"><text:span text:style-name="T618">Paramos pasiskirstymas<text:s/></text:span><text:span text:style-name="T619">pagal savivaldybes</text:span></text:p>
      <text:p text:style-name="P620"><text:span text:style-name="T621">4</text:span><text:span text:style-name="T622"><text:s/>lentelė</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Savivaldybė</text:p>
            </table:table-cell>
            <table:table-cell table:style-name="TableCell632">
              <text:p text:style-name="P633">Augintojų skaičiaus sumažėjimas bendrame mažėjime, proc.</text:p>
            </table:table-cell>
            <table:table-cell table:style-name="TableCell634">
              <text:p text:style-name="P635">Cukrinių runkelių plotų sumažėjimas bendrame mažėjime, proc.</text:p>
            </table:table-cell>
            <table:table-cell table:style-name="TableCell636">
              <text:p text:style-name="P637">Vidutinis sumažėjimas, proc.</text:p>
            </table:table-cell>
            <table:table-cell table:style-name="TableCell638">
              <text:p text:style-name="P639">Paramos suma, Lt</text:p>
              <text:p text:style-name="P640">EŽŪGF (restruktūrizavimo fondas)</text:p>
            </table:table-cell>
          </table:table-row>
        </table:table-header-rows>
        <table:table-row table:style-name="TableRow641">
          <table:table-cell table:style-name="TableCell642">
            <text:p text:style-name="P643">Radviliškio<text:s/>r.</text:p>
          </table:table-cell>
          <table:table-cell table:style-name="TableCell644">
            <text:p text:style-name="P645">7,467911319</text:p>
          </table:table-cell>
          <table:table-cell table:style-name="TableCell646">
            <text:p text:style-name="P647">4,234175807</text:p>
          </table:table-cell>
          <table:table-cell table:style-name="TableCell648">
            <text:p text:style-name="P649">5,851043563</text:p>
          </table:table-cell>
          <table:table-cell table:style-name="TableCell650">
            <text:p text:style-name="P651">393362,6314</text:p>
          </table:table-cell>
        </table:table-row>
        <table:table-row table:style-name="TableRow652">
          <table:table-cell table:style-name="TableCell653">
            <text:p text:style-name="P654">Kėdainių r</text:p>
          </table:table-cell>
          <table:table-cell table:style-name="TableCell655">
            <text:p text:style-name="P656">14,11901984</text:p>
          </table:table-cell>
          <table:table-cell table:style-name="TableCell657">
            <text:p text:style-name="P658">0</text:p>
          </table:table-cell>
          <table:table-cell table:style-name="TableCell659">
            <text:p text:style-name="P660">7,059509918</text:p>
          </table:table-cell>
          <table:table-cell table:style-name="TableCell661">
            <text:p text:style-name="P662">474607,1992</text:p>
          </table:table-cell>
        </table:table-row>
        <table:table-row table:style-name="TableRow663">
          <table:table-cell table:style-name="TableCell664">
            <text:p text:style-name="P665">Kauno r.</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Kaišiadorių r.</text:p>
          </table:table-cell>
          <table:table-cell table:style-name="TableCell677">
            <text:p text:style-name="P678">0,233372229</text:p>
          </table:table-cell>
          <table:table-cell table:style-name="TableCell679">
            <text:p text:style-name="P680">0,046825796</text:p>
          </table:table-cell>
          <table:table-cell table:style-name="TableCell681">
            <text:p text:style-name="P682">0,140099013</text:p>
          </table:table-cell>
          <table:table-cell table:style-name="TableCell683">
            <text:p text:style-name="P684">9418,784124</text:p>
          </table:table-cell>
        </table:table-row>
        <table:table-row table:style-name="TableRow685">
          <table:table-cell table:style-name="TableCell686">
            <text:p text:style-name="P687">Jonavos r.</text:p>
          </table:table-cell>
          <table:table-cell table:style-name="TableCell688">
            <text:p text:style-name="P689">4,200700117</text:p>
          </table:table-cell>
          <table:table-cell table:style-name="TableCell690">
            <text:p text:style-name="P691">3,502569566</text:p>
          </table:table-cell>
          <table:table-cell table:style-name="TableCell692">
            <text:p text:style-name="P693">3,851634841</text:p>
          </table:table-cell>
          <table:table-cell table:style-name="TableCell694">
            <text:p text:style-name="P695">258943,4175</text:p>
          </table:table-cell>
        </table:table-row>
        <table:table-row table:style-name="TableRow696">
          <table:table-cell table:style-name="TableCell697">
            <text:p text:style-name="P698">Prienų r.</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Raseinių r.</text:p>
          </table:table-cell>
          <table:table-cell table:style-name="TableCell710">
            <text:p text:style-name="P711">0,8168028</text:p>
          </table:table-cell>
          <table:table-cell table:style-name="TableCell712">
            <text:p text:style-name="P713">0,398019269</text:p>
          </table:table-cell>
          <table:table-cell table:style-name="TableCell714">
            <text:p text:style-name="P715">0,607411035</text:p>
          </table:table-cell>
          <table:table-cell table:style-name="TableCell716">
            <text:p text:style-name="P717">40835,92958</text:p>
          </table:table-cell>
        </table:table-row>
        <table:table-row table:style-name="TableRow718">
          <table:table-cell table:style-name="TableCell719">
            <text:p text:style-name="P720">Jurbarko r.</text:p>
          </table:table-cell>
          <table:table-cell table:style-name="TableCell721">
            <text:p text:style-name="P722">0,116686114</text:p>
          </table:table-cell>
          <table:table-cell table:style-name="TableCell723">
            <text:p text:style-name="P724">0,093651593</text:p>
          </table:table-cell>
          <table:table-cell table:style-name="TableCell725">
            <text:p text:style-name="P726">0,105168854</text:p>
          </table:table-cell>
          <table:table-cell table:style-name="TableCell727">
            <text:p text:style-name="P728">7070,447607</text:p>
          </table:table-cell>
        </table:table-row>
        <table:table-row table:style-name="TableRow729">
          <table:table-cell table:style-name="TableCell730">
            <text:p text:style-name="P731">Šakių r.</text:p>
          </table:table-cell>
          <table:table-cell table:style-name="TableCell732">
            <text:p text:style-name="P733">7,351225204</text:p>
          </table:table-cell>
          <table:table-cell table:style-name="TableCell734">
            <text:p text:style-name="P735">2,386944968</text:p>
          </table:table-cell>
          <table:table-cell table:style-name="TableCell736">
            <text:p text:style-name="P737">4,869085086</text:p>
          </table:table-cell>
          <table:table-cell table:style-name="TableCell738">
            <text:p text:style-name="P739">327346,0711</text:p>
          </table:table-cell>
        </table:table-row>
        <table:table-row table:style-name="TableRow740">
          <table:table-cell table:style-name="TableCell741">
            <text:p text:style-name="P742">Vilkaviškio r.</text:p>
          </table:table-cell>
          <table:table-cell table:style-name="TableCell743">
            <text:p text:style-name="P744">11,20186698</text:p>
          </table:table-cell>
          <table:table-cell table:style-name="TableCell745">
            <text:p text:style-name="P746">0</text:p>
          </table:table-cell>
          <table:table-cell table:style-name="TableCell747">
            <text:p text:style-name="P748">5,600933489</text:p>
          </table:table-cell>
          <table:table-cell table:style-name="TableCell749">
            <text:p text:style-name="P750">376547,8605</text:p>
          </table:table-cell>
        </table:table-row>
        <table:table-row table:style-name="TableRow751">
          <table:table-cell table:style-name="TableCell752">
            <text:p text:style-name="P753">Anykščių r.</text:p>
          </table:table-cell>
          <table:table-cell table:style-name="TableCell754">
            <text:p text:style-name="P755">0,233372229</text:p>
          </table:table-cell>
          <table:table-cell table:style-name="TableCell756">
            <text:p text:style-name="P757">0,316074125</text:p>
          </table:table-cell>
          <table:table-cell table:style-name="TableCell758">
            <text:p text:style-name="P759">0,274723177</text:p>
          </table:table-cell>
          <table:table-cell table:style-name="TableCell760">
            <text:p text:style-name="P761">18469,49705</text:p>
          </table:table-cell>
        </table:table-row>
        <table:table-row table:style-name="TableRow762">
          <table:table-cell table:style-name="TableCell763">
            <text:p text:style-name="P764">Biržų r.</text:p>
          </table:table-cell>
          <table:table-cell table:style-name="TableCell765">
            <text:p text:style-name="P766">3,267211202</text:p>
          </table:table-cell>
          <table:table-cell table:style-name="TableCell767">
            <text:p text:style-name="P768">5,506573171</text:p>
          </table:table-cell>
          <table:table-cell table:style-name="TableCell769">
            <text:p text:style-name="P770">4,386892187</text:p>
          </table:table-cell>
          <table:table-cell table:style-name="TableCell771">
            <text:p text:style-name="P772">294928,4919</text:p>
          </table:table-cell>
        </table:table-row>
        <table:table-row table:style-name="TableRow773">
          <table:table-cell table:style-name="TableCell774">
            <text:p text:style-name="P775">Kupiškio r.</text:p>
          </table:table-cell>
          <table:table-cell table:style-name="TableCell776">
            <text:p text:style-name="P777">0,700116686</text:p>
          </table:table-cell>
          <table:table-cell table:style-name="TableCell778">
            <text:p text:style-name="P779">1,544174286</text:p>
          </table:table-cell>
          <table:table-cell table:style-name="TableCell780">
            <text:p text:style-name="P781">1,122145486</text:p>
          </table:table-cell>
          <table:table-cell table:style-name="TableCell782">
            <text:p text:style-name="P783">75441,26042</text:p>
          </table:table-cell>
        </table:table-row>
        <table:table-row table:style-name="TableRow784">
          <table:table-cell table:style-name="TableCell785">
            <text:p text:style-name="P786">Pakruojo r.</text:p>
          </table:table-cell>
          <table:table-cell table:style-name="TableCell787">
            <text:p text:style-name="P788">6,534422404</text:p>
          </table:table-cell>
          <table:table-cell table:style-name="TableCell789">
            <text:p text:style-name="P790">13,92498507</text:p>
          </table:table-cell>
          <table:table-cell table:style-name="TableCell791">
            <text:p text:style-name="P792">10,22970374</text:p>
          </table:table-cell>
          <table:table-cell table:style-name="TableCell793">
            <text:p text:style-name="P794">687737,6895</text:p>
          </table:table-cell>
        </table:table-row>
        <table:table-row table:style-name="TableRow795">
          <table:table-cell table:style-name="TableCell796">
            <text:p text:style-name="P797">Panevėžio r.</text:p>
          </table:table-cell>
          <table:table-cell table:style-name="TableCell798">
            <text:p text:style-name="P799">10,96849475</text:p>
          </table:table-cell>
          <table:table-cell table:style-name="TableCell800">
            <text:p text:style-name="P801">13,08425131</text:p>
          </table:table-cell>
          <table:table-cell table:style-name="TableCell802">
            <text:p text:style-name="P803">12,02637303</text:p>
          </table:table-cell>
          <table:table-cell table:style-name="TableCell804">
            <text:p text:style-name="P805">808526,8365</text:p>
          </table:table-cell>
        </table:table-row>
        <table:table-row table:style-name="TableRow806">
          <table:table-cell table:style-name="TableCell807">
            <text:p text:style-name="P808">Pasvalio r.</text:p>
          </table:table-cell>
          <table:table-cell table:style-name="TableCell809">
            <text:p text:style-name="P810">1,166861144</text:p>
          </table:table-cell>
          <table:table-cell table:style-name="TableCell811">
            <text:p text:style-name="P812">0,651815085</text:p>
          </table:table-cell>
          <table:table-cell table:style-name="TableCell813">
            <text:p text:style-name="P814">0,909338114</text:p>
          </table:table-cell>
          <table:table-cell table:style-name="TableCell815">
            <text:p text:style-name="P816">61134,33093</text:p>
          </table:table-cell>
        </table:table-row>
        <table:table-row table:style-name="TableRow817">
          <table:table-cell table:style-name="TableCell818">
            <text:p text:style-name="P819">Ukmergės</text:p>
          </table:table-cell>
          <table:table-cell table:style-name="TableCell820">
            <text:p text:style-name="P821">0,116686114</text:p>
          </table:table-cell>
          <table:table-cell table:style-name="TableCell822">
            <text:p text:style-name="P823">0,4902895</text:p>
          </table:table-cell>
          <table:table-cell table:style-name="TableCell824">
            <text:p text:style-name="P825">0,303487807</text:p>
          </table:table-cell>
          <table:table-cell table:style-name="TableCell826">
            <text:p text:style-name="P827">20403,32827</text:p>
          </table:table-cell>
        </table:table-row>
        <table:table-row table:style-name="TableRow828">
          <table:table-cell table:style-name="TableCell829">
            <text:p text:style-name="P830">Šiaulių r.</text:p>
          </table:table-cell>
          <table:table-cell table:style-name="TableCell831">
            <text:p text:style-name="P832">8,984830805</text:p>
          </table:table-cell>
          <table:table-cell table:style-name="TableCell833">
            <text:p text:style-name="P834">13,39089004</text:p>
          </table:table-cell>
          <table:table-cell table:style-name="TableCell835">
            <text:p text:style-name="P836">11,18786042</text:p>
          </table:table-cell>
          <table:table-cell table:style-name="TableCell837">
            <text:p text:style-name="P838">752154,0677</text:p>
          </table:table-cell>
        </table:table-row>
        <table:table-row table:style-name="TableRow839">
          <table:table-cell table:style-name="TableCell840">
            <text:p text:style-name="P841">Joniškio r.</text:p>
          </table:table-cell>
          <table:table-cell table:style-name="TableCell842">
            <text:p text:style-name="P843">15,86931155</text:p>
          </table:table-cell>
          <table:table-cell table:style-name="TableCell844">
            <text:p text:style-name="P845">38,81156129</text:p>
          </table:table-cell>
          <table:table-cell table:style-name="TableCell846">
            <text:p text:style-name="P847">27,34043642</text:p>
          </table:table-cell>
          <table:table-cell table:style-name="TableCell848">
            <text:p text:style-name="P849">1838083,395</text:p>
          </table:table-cell>
        </table:table-row>
        <table:table-row table:style-name="TableRow850">
          <table:table-cell table:style-name="TableCell851">
            <text:p text:style-name="P852">Akmenės</text:p>
          </table:table-cell>
          <table:table-cell table:style-name="TableCell853">
            <text:p text:style-name="P854">1,050175029</text:p>
          </table:table-cell>
          <table:table-cell table:style-name="TableCell855">
            <text:p text:style-name="P856">0,917574892</text:p>
          </table:table-cell>
          <table:table-cell table:style-name="TableCell857">
            <text:p text:style-name="P858">0,983874961</text:p>
          </table:table-cell>
          <table:table-cell table:style-name="TableCell859">
            <text:p text:style-name="P860">66145,40454</text:p>
          </table:table-cell>
        </table:table-row>
        <table:table-row table:style-name="TableRow861">
          <table:table-cell table:style-name="TableCell862">
            <text:p text:style-name="P863">Telšių r.</text:p>
          </table:table-cell>
          <table:table-cell table:style-name="TableCell864">
            <text:p text:style-name="P865">0,350058343</text:p>
          </table:table-cell>
          <table:table-cell table:style-name="TableCell866">
            <text:p text:style-name="P867">0,117064491</text:p>
          </table:table-cell>
          <table:table-cell table:style-name="TableCell868">
            <text:p text:style-name="P869">0,233561417</text:p>
          </table:table-cell>
          <table:table-cell table:style-name="TableCell870">
            <text:p text:style-name="P871">15702,21322</text:p>
          </table:table-cell>
        </table:table-row>
        <table:table-row table:style-name="TableRow872">
          <table:table-cell table:style-name="TableCell873">
            <text:p text:style-name="P874">Kelmės r.</text:p>
          </table:table-cell>
          <table:table-cell table:style-name="TableCell875">
            <text:p text:style-name="P876">0,350058343</text:p>
          </table:table-cell>
          <table:table-cell table:style-name="TableCell877">
            <text:p text:style-name="P878">0,488908139</text:p>
          </table:table-cell>
          <table:table-cell table:style-name="TableCell879">
            <text:p text:style-name="P880">0,419483241</text:p>
          </table:table-cell>
          <table:table-cell table:style-name="TableCell881">
            <text:p text:style-name="P882">28201,64127</text:p>
          </table:table-cell>
        </table:table-row>
        <table:table-row table:style-name="TableRow883">
          <table:table-cell table:style-name="TableCell884">
            <text:p text:style-name="P885">Alytaus r.</text:p>
          </table:table-cell>
          <table:table-cell table:style-name="TableCell886">
            <text:p text:style-name="P887">0,583430572</text:p>
          </table:table-cell>
          <table:table-cell table:style-name="TableCell888">
            <text:p text:style-name="P889">0</text:p>
          </table:table-cell>
          <table:table-cell table:style-name="TableCell890">
            <text:p text:style-name="P891">0,291715286</text:p>
          </table:table-cell>
          <table:table-cell table:style-name="TableCell892">
            <text:p text:style-name="P893">19611,86774</text:p>
          </table:table-cell>
        </table:table-row>
        <text:soft-page-break/>
        <table:table-row table:style-name="TableRow894">
          <table:table-cell table:style-name="TableCell895">
            <text:p text:style-name="P896">Lazdijų r.</text:p>
          </table:table-cell>
          <table:table-cell table:style-name="TableCell897">
            <text:p text:style-name="P898">0,350058343</text:p>
          </table:table-cell>
          <table:table-cell table:style-name="TableCell899">
            <text:p text:style-name="P900">0,093651593</text:p>
          </table:table-cell>
          <table:table-cell table:style-name="TableCell901">
            <text:p text:style-name="P902">0,221854968</text:p>
          </table:table-cell>
          <table:table-cell table:style-name="TableCell903">
            <text:p text:style-name="P904">14915,1947</text:p>
          </table:table-cell>
        </table:table-row>
        <table:table-row table:style-name="TableRow905">
          <table:table-cell table:style-name="TableCell906">
            <text:p text:style-name="P907">Marijampolės</text:p>
          </table:table-cell>
          <table:table-cell table:style-name="TableCell908">
            <text:p text:style-name="P909">3,967327888</text:p>
          </table:table-cell>
          <table:table-cell table:style-name="TableCell910">
            <text:p text:style-name="P911">0</text:p>
          </table:table-cell>
          <table:table-cell table:style-name="TableCell912">
            <text:p text:style-name="P913">1,983663944</text:p>
          </table:table-cell>
          <table:table-cell table:style-name="TableCell914">
            <text:p text:style-name="P915">133360,7006</text:p>
          </table:table-cell>
        </table:table-row>
        <table:table-row table:style-name="TableRow916">
          <table:table-cell table:style-name="TableCell917">
            <text:p text:style-name="P918">Iš viso:</text:p>
          </table:table-cell>
          <table:table-cell table:style-name="TableCell919">
            <text:p text:style-name="P920">100</text:p>
          </table:table-cell>
          <table:table-cell table:style-name="TableCell921">
            <text:p text:style-name="P922">100</text:p>
          </table:table-cell>
          <table:table-cell table:style-name="TableCell923">
            <text:p text:style-name="P924">100</text:p>
          </table:table-cell>
          <table:table-cell table:style-name="TableCell925">
            <text:p text:style-name="P926">6722948,26</text:p>
          </table:table-cell>
        </table:table-row>
      </table:table>
      <text:p text:style-name="P927"/>
      <text:p text:style-name="P928"><text:span text:style-name="T929">20</text:span><text:span text:style-name="T930">. Didžiausia paramos suma yra skirta Joniškio, Panevėžio, Šiaulių ir Pakruojo rajonų savivaldybėms.</text:span></text:p>
      <text:p text:style-name="P931"><text:span text:style-name="T932">21</text:span><text:span text:style-name="T933">. Restruktūrizavimo programos priemonėms finansuoti skirta paramos suma, numatyta 4 lentelėje, kuri būtų skirta 13 rajonų savivaldybėms, kurių vidutinis sumažėjimas nesudarė 1 proc. bendro vidutinio sumažėjimo, yra skiriama Panevėžio rajono savivaldybei.</text:span></text:p>
      <text:p text:style-name="P934"><text:span text:style-name="T935">Paramos pasiskirstymas pagal savivaldybes</text:span></text:p>
      <text:p text:style-name="P936"><text:span text:style-name="T937">5</text:span><text:span text:style-name="T938"><text:s/>lentelė</text:span></text:p>
      <table:table table:style-name="Table939">
        <table:table-columns>
          <table:table-column table:style-name="TableColumn940"/>
          <table:table-column table:style-name="TableColumn941"/>
        </table:table-columns>
        <table:table-header-rows>
          <table:table-row table:style-name="TableRow942">
            <table:table-cell table:style-name="TableCell943">
              <text:p text:style-name="P944">Savivaldybė</text:p>
            </table:table-cell>
            <table:table-cell table:style-name="TableCell945">
              <text:p text:style-name="P946">Paramos suma, Lt</text:p>
              <text:p text:style-name="P947">EŽŪGF (restruktūrizavimo fondas)</text:p>
            </table:table-cell>
          </table:table-row>
        </table:table-header-rows>
        <table:table-row table:style-name="TableRow948">
          <table:table-cell table:style-name="TableCell949">
            <text:p text:style-name="P950">Joniškio r.</text:p>
          </table:table-cell>
          <table:table-cell table:style-name="TableCell951">
            <text:p text:style-name="P952">1 838 083,39</text:p>
          </table:table-cell>
        </table:table-row>
        <table:table-row table:style-name="TableRow953">
          <table:table-cell table:style-name="TableCell954">
            <text:p text:style-name="P955">Panevėžio r.</text:p>
          </table:table-cell>
          <table:table-cell table:style-name="TableCell956">
            <text:p text:style-name="P957">1 110 435,41</text:p>
          </table:table-cell>
        </table:table-row>
        <table:table-row table:style-name="TableRow958">
          <table:table-cell table:style-name="TableCell959">
            <text:p text:style-name="P960">Šiaulių r.</text:p>
          </table:table-cell>
          <table:table-cell table:style-name="TableCell961">
            <text:p text:style-name="P962">752 154,06</text:p>
          </table:table-cell>
        </table:table-row>
        <table:table-row table:style-name="TableRow963">
          <table:table-cell table:style-name="TableCell964">
            <text:p text:style-name="P965">Pakruojo r.</text:p>
          </table:table-cell>
          <table:table-cell table:style-name="TableCell966">
            <text:p text:style-name="P967">687 737,68</text:p>
          </table:table-cell>
        </table:table-row>
        <table:table-row table:style-name="TableRow968">
          <table:table-cell table:style-name="TableCell969">
            <text:p text:style-name="P970">Kėdainių r.</text:p>
          </table:table-cell>
          <table:table-cell table:style-name="TableCell971">
            <text:p text:style-name="P972">474 607,19</text:p>
          </table:table-cell>
        </table:table-row>
        <table:table-row table:style-name="TableRow973">
          <table:table-cell table:style-name="TableCell974">
            <text:p text:style-name="P975">Radviliškio r.</text:p>
          </table:table-cell>
          <table:table-cell table:style-name="TableCell976">
            <text:p text:style-name="P977">393 362,63</text:p>
          </table:table-cell>
        </table:table-row>
        <table:table-row table:style-name="TableRow978">
          <table:table-cell table:style-name="TableCell979">
            <text:p text:style-name="P980">Vilkaviškio r.</text:p>
          </table:table-cell>
          <table:table-cell table:style-name="TableCell981">
            <text:p text:style-name="P982">376 547,86</text:p>
          </table:table-cell>
        </table:table-row>
        <table:table-row table:style-name="TableRow983">
          <table:table-cell table:style-name="TableCell984">
            <text:p text:style-name="P985">Šakių r.</text:p>
          </table:table-cell>
          <table:table-cell table:style-name="TableCell986">
            <text:p text:style-name="P987">327 346,07</text:p>
          </table:table-cell>
        </table:table-row>
        <table:table-row table:style-name="TableRow988">
          <table:table-cell table:style-name="TableCell989">
            <text:p text:style-name="P990">Biržų r.</text:p>
          </table:table-cell>
          <table:table-cell table:style-name="TableCell991">
            <text:p text:style-name="P992">294 928,49</text:p>
          </table:table-cell>
        </table:table-row>
        <table:table-row table:style-name="TableRow993">
          <table:table-cell table:style-name="TableCell994">
            <text:p text:style-name="P995">Jonavos r.</text:p>
          </table:table-cell>
          <table:table-cell table:style-name="TableCell996">
            <text:p text:style-name="P997">258 943,41</text:p>
          </table:table-cell>
        </table:table-row>
        <table:table-row table:style-name="TableRow998">
          <table:table-cell table:style-name="TableCell999">
            <text:p text:style-name="P1000">Marijampolės</text:p>
          </table:table-cell>
          <table:table-cell table:style-name="TableCell1001">
            <text:p text:style-name="P1002">133 360,70</text:p>
          </table:table-cell>
        </table:table-row>
        <table:table-row table:style-name="TableRow1003">
          <table:table-cell table:style-name="TableCell1004">
            <text:p text:style-name="P1005">Kupiškio r.</text:p>
          </table:table-cell>
          <table:table-cell table:style-name="TableCell1006">
            <text:p text:style-name="P1007">75 441,26</text:p>
          </table:table-cell>
        </table:table-row>
        <table:table-row table:style-name="TableRow1008">
          <table:table-cell table:style-name="TableCell1009">
            <text:p text:style-name="P1010">Iš viso:</text:p>
          </table:table-cell>
          <table:table-cell table:style-name="TableCell1011">
            <text:p text:style-name="P1012">6 722 948,15</text:p>
          </table:table-cell>
        </table:table-row>
      </table:table>
      <text:p text:style-name="P1013"/>
      <text:p text:style-name="P1014"><text:span text:style-name="T1015">22</text:span><text:span text:style-name="T1016">. Rajono savivaldybei nepanaudojus paramos, nurodytos 5<text:s/></text:span><text:span text:style-name="T1017">lentelėje, parama skiriama Panevėžio rajono savivaldybei.</text:span></text:p>
      <text:p text:style-name="P1018"/>
      <text:p text:style-name="P1019"><text:span text:style-name="T1020">V</text:span><text:span text:style-name="T1021">.<text:s/></text:span><text:span text:style-name="T1022">RESTRUKTŪRIZAVIMO PROGRAMOS FINANSAVIMAS</text:span></text:p>
      <text:p text:style-name="P1023"/>
      <text:p text:style-name="P1024"><text:span text:style-name="T1025">23</text:span><text:span text:style-name="T1026">. Vadovaujantis Europos Komisijos sprendimu Nr. C(2008)3498, Lietuvai Restruktūrizavimo programos priemonėms finansuoti iš Europos žemės ū</text:span><text:span text:style-name="T1027">kio garantijų fondo (restruktūrizavimo fondo) (toliau – EŽŪGF (restruktūrizavimo fondas) yra skirta 1 947 100,40 EUR parama (6 722 948,26 Lt).</text:span></text:p>
      <text:p text:style-name="P1028"><text:span text:style-name="T1029">24</text:span><text:span text:style-name="T1030">. Restruktūrizavimo programos priemonės paramos intensyvumas pagal Kaimo atnaujinimo ir plėtros priemonę bu</text:span><text:span text:style-name="T1031">s finansuojama iš EŽŪGF (restruktūrizavimo fondas) iki 80 proc. visų tinkamų finansuoti išlaidų pagal pateiktą projektą.</text:span></text:p>
      <text:p text:style-name="P1032"><text:span text:style-name="T1033">25</text:span><text:span text:style-name="T1034">. Parama priemonėms, numatytoms Restruktūrizavimo programoje, bus mokama iki 2012 m. rugsėjo 30 d.</text:span></text:p>
      <text:p text:style-name="P1035"/>
      <text:p text:style-name="P1036"><text:span text:style-name="T1037">VI</text:span><text:span text:style-name="T1038">.<text:s/></text:span><text:span text:style-name="T1039">BAIGIAMOSIOS NUOSTA</text:span><text:span text:style-name="T1040">TOS</text:span></text:p>
      <text:p text:style-name="P1041"/>
      <text:p text:style-name="P1042"><text:span text:style-name="T1043">26</text:span><text:span text:style-name="T1044">. Už Restruktūrizavimo programos įgyvendinimą ir tinkamą lėšų paskirstymą atsakingos Lietuvos Respublikos žemės ūkio ministerija ir Nacionalinė mokėjimo agentūra prie Žemės ūkio ministerijos.</text:span></text:p>
      <text:p text:style-name="P1045"><text:span text:style-name="T1046">27</text:span><text:span text:style-name="T1047">. Restruktūrizavimo programos priemonių kontrol</text:span><text:span text:style-name="T1048">ės ir administravimo taisykles tvirtina Lietuvos Respublikos žemės ūkio ministras.</text:span></text:p>
      <text:p text:style-name="P1049"/>
      <text:p text:style-name="P1050"><text:span text:style-name="T1051">_________________</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TAR.4133710A30B5" office:target-frame-name="_top" xlink:show="replace"><text:span text:style-name="T1063">3D-1124</text:span></text:a><text:span text:style-name="T1064">, 2010-12-23, Žin., 2010, Nr. 156-7947 (2010-12-30), i. k. 1102330ISAK03D-1124</text:span></text:p>
      <text:p text:style-name="P1065"><text:span text:style-name="T1066">Dėl žemės ūkio ministro 2008 m. lapkričio 7 d. įsakymo Nr. 3D-597 "Dėl Lietuvos cukraus se</text:span><text:span text:style-name="T1067">ktoriaus restruktūrizavimo programos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19T15:22:00Z</meta:creation-date>
    <dc:date>2020-03-19T15:22:00Z</dc:date>
    <meta:template xlink:href="Normal.dotm" xlink:type="simple"/>
    <meta:editing-cycles>2</meta:editing-cycles>
    <meta:editing-duration>PT0S</meta:editing-duration>
    <meta:document-statistic meta:page-count="8" meta:paragraph-count="139" meta:word-count="2184" meta:character-count="18055" meta:row-count="421" meta:non-whitespace-character-count="16010"/>
  </office:meta>
</office:document-meta>
</file>