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4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4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006in"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5-15</text:span></text:p>
      <text:p text:style-name="P4"/>
      <text:p text:style-name="P5"><text:span text:style-name="T6">Įsakymas paskelbtas: Žin. 2009, Nr.<text:s/></text:span><text:a xlink:href="https://www.e-tar.lt/portal/legalAct.html?documentId=TAR.5338D125E38E" office:target-frame-name="_top" xlink:show="replace"><text:span text:style-name="T7">117-5030</text:span></text:a><text:span text:style-name="T8">, i. k. 1092230ISAK00A1-593</text:span></text:p>
      <text:p text:style-name="P9"/>
      <text:p text:style-name="P10">Nauja redakcija nuo 2024-05-15:</text:p>
      <text:p text:style-name="Normal"><text:span text:style-name="T11">Nr.<text:s/></text:span><text:a xlink:href="https://www.e-tar.lt/portal/legalAct.html?documentId=326a8970065e11efbcbfb318996800a8" office:target-frame-name="_top" xlink:show="replace"><text:span text:style-name="T12">A1-313</text:span></text:a><text:span text:style-name="T13">, 2024-04-29, paskelbta TAR 2024-04-30, i. k. 2024-07994</text:span></text:p>
      <text:p text:style-name="P14"/>
      <text:p text:style-name="P15">LIETUVOS RESPUBLIKOS SOCIALINĖS APSAUGOS IR DARBO MINISTRAS</text:p>
      <text:p text:style-name="P16"/>
      <text:p text:style-name="P17">ĮSAKYMAS<text:s/></text:p>
      <text:p text:style-name="P18"><text:span text:style-name="T19">DĖL<text:s/></text:span><text:span text:style-name="T20">TARPINSTITUCINĖS ĮVAI</text:span><text:span text:style-name="T21">KINIMO KOMISIJOS SUDARYMO IR JOS DARBO REGLAMENTO PATVIRTINIMO</text:span></text:p>
      <text:p text:style-name="P22"/>
      <text:p text:style-name="P23">2009 m. rugsėjo 24 d. Nr. A1-593</text:p>
      <text:p text:style-name="P24"><text:span text:style-name="T25">Vilnius</text:span></text:p>
      <text:p text:style-name="P26"/>
      <text:p text:style-name="P27">Vadovaudamasis Asmenų, norinčių įvaikinti vaikus, ir galimų įvaikinti vaikų apskaitos Lietuvos Respublikoje tvarkos aprašo, patvirtinto Lietuvos<text:s/>Respublikos Vyriausybės 2002 m. rugsėjo 10 d. nutarimu Nr. 1422 „D<text:span text:style-name="T28">ėl Įvaikinimo organizavimo nuostatų ir Asmenų, norinčių įvaikinti vaikus, ir galimų įvaikinti vaikų apskaitos Lietuvos Respublikoje tvarkos aprašo patvirtinimo</text:span>“, 15 punktu<text:span text:style-name="T29">:</text:span></text:p>
      <text:p text:style-name="P30"><text:span text:style-name="T31">1</text:span><text:span text:style-name="T32">.<text:s/></text:span><text:span text:style-name="T33">S u d a r<text:s/></text:span><text:span text:style-name="T34">a u šios sudėties Tarpinstitucinę įvaikinimo komisiją (toliau – komisija):</text:span></text:p>
      <text:soft-page-break/>
      <text:p text:style-name="P35"><text:span text:style-name="T36">Daina Urbonaitienė – Lietuvos Respublikos socialinės apsaugos ir darbo ministerijos<text:s/></text:span><text:span text:style-name="T37">Horizontalios politikos ir projektų valdymo grupės vadovė<text:s/></text:span><text:span text:style-name="T38">(komisijos pirmininkė);</text:span></text:p>
      <text:p text:style-name="P39">Asta Adler<text:s/><text:span text:style-name="T40">–</text:span><text:s/>Lietuvos psichologų sąjungos Vaiko psichologinės gerovės komiteto narė;</text:p>
      <text:p text:style-name="P41"><text:span text:style-name="T42">Vaida Auglytė –<text:s/></text:span>NVO vaikams konfederacijos projektų koordinatorė;</text:p>
      <text:p text:style-name="P43">Giedrė Mikalauskienė – Socialinės apsaugos ir darbo ministerijos Šeimos ir vaiko teisių apsaugos grupės vyresnioji patarėja;</text:p>
      <text:p text:style-name="P44">Jovita Petrulytė – viešosios įstaigos Vilniaus universiteto ligoninės Santaros klinikų Vaiko raidos centro vadovė;</text:p>
      <text:p text:style-name="P45"><text:span text:style-name="T46">Elena Urbonienė – NVO vaikams konfederacijos direktorė</text:span>.</text:p>
      <text:p text:style-name="P47"><text:span text:style-name="T48">2</text:span><text:span text:style-name="T49">. </text:span><text:span text:style-name="T50">Tvirtinu Tarpinstitucinės įvaikinimo komisijos darbo reglamentą (pridedam</text:span><text:span text:style-name="T51">a).</text:span><text:s/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Donatas Jankauskas</text:span></text:p>
      <text:p text:style-name="Normal"/>
      <text:soft-page-break/>
      <text:p text:style-name="P58">PATVIRTINTA</text:p>
      <text:p text:style-name="P60">Lietuvos Respublikos socialinės</text:p>
      <text:p text:style-name="P61">apsaugos ir<text:s/>darbo ministro</text:p>
      <text:p text:style-name="P62">2009 m. rugsėjo 24 d. įsakymu Nr. A1-593</text:p>
      <text:p text:style-name="P63"/>
      <text:p text:style-name="P64"><text:span text:style-name="T65">TARPINSTITUCINĖS ĮVAIKINIMO KOMISIJOS DARBO REGLAMENT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Tarpinstitucinės įvaikinimo komisijos darbo reglamentas (toliau – Reglamentas) nustato Tarpinstitucinės<text:s/></text:span><text:span text:style-name="T75">įvaikinimo komisijos (toliau – Komisija) funkcijas, teises ir pareigas bei darbo organizavimą.</text:span></text:p>
      <text:p text:style-name="P76"><text:span text:style-name="T77">2</text:span><text:span text:style-name="T78">. Komisijos veiklos tikslas – padėti Valstybės vaiko teisių apsaugos ir įvaikinimo tarnybai prie Socialinės apsaugos ir darbo ministerijos (toliau – Tarnyba</text:span><text:span text:style-name="T79">) užtikrinti geriausius vaiko interesus sprendžiant klausimą dėl vaiko siūlymo tarptautiniam įvaikinimui.</text:span></text:p>
      <text:p text:style-name="P80"><text:span text:style-name="T81">3</text:span><text:span text:style-name="T82">. Komisija savo veikloje vadovaujasi Lietuvos Respublikos Konstitucija, įstatymais, kitais Lietuvos Respublikos Seimo priimtais teisės aktais, Li</text:span><text:span text:style-name="T83">etuvos Respublikos tarptautinėmis sutartimis, Respublikos Prezidento dekretais, Lietuvos Respublikos Vyriausybės nutarimais, socialinės apsaugos ir darbo ministro įsakymais, kitais teisės aktais, šiuo Reglamentu.</text:span></text:p>
      <text:p text:style-name="P84"><text:span text:style-name="T85">4</text:span><text:span text:style-name="T86">. Komisijos nariams už darbą Komisijoj</text:span><text:span text:style-name="T87">e nemokama.</text:span></text:p>
      <text:p text:style-name="P88"/>
      <text:p text:style-name="P89"><text:span text:style-name="T90">II</text:span><text:span text:style-name="T91">.<text:s/></text:span><text:span text:style-name="T92">KOMISIJOS FUNKCIJA</text:span></text:p>
      <text:p text:style-name="P93"/>
      <text:p text:style-name="P94"><text:span text:style-name="T95">6</text:span><text:span text:style-name="T96">. Siekdama įgyvendinti užsibrėžtą tikslą, Komisija vykdo šią funkciją – teikia rekomendacijas Tarnybai sprendžiant klausimą dėl vaiko siūlymo tarptautiniam įvaikinimui, kai per 6 mėnesius nuo jų įrašymo į Gal</text:span><text:span text:style-name="T97">imų įvaikinti vaikų sąrašą negauta Lietuvos Respublikos piliečių, nuolat gyvenančių Lietuvos Respublikoje, prašymų įvaikinti arba globoti (rūpinti) šiuos vaikus.</text:span></text:p>
      <text:p text:style-name="P98"><text:span text:style-name="T99">III</text:span><text:span text:style-name="T100">.<text:s/></text:span><text:span text:style-name="T101">KOMISIJOS TEISĖS IR PAREIGOS</text:span></text:p>
      <text:p text:style-name="P102"/>
      <text:p text:style-name="P103"><text:span text:style-name="T104">7</text:span><text:span text:style-name="T105">. Komisija, vykdydama jai pavestą funkciją, turi</text:span><text:span text:style-name="T106"><text:s/>teisę:</text:span></text:p>
      <text:p text:style-name="P107"><text:span text:style-name="T108">7.1</text:span><text:span text:style-name="T109">. gauti iš valstybės ir savivaldybių institucijų ir įstaigų, nevyriausybinių organizacijų, vaikų globėjų (rūpintojų) informaciją, reikalingą Komisijos funkcijai vykdyti;</text:span></text:p>
      <text:p text:style-name="P110"><text:span text:style-name="T111">7.2</text:span><text:span text:style-name="T112">. kviesti į savo posėdžius valstybės ir savivaldybių institucijų i</text:span><text:span text:style-name="T113">r įstaigų, nevyriausybinių organizacijų atstovus, nepriklausomus ekspertus, neįeinančius į Komisijos sudėtį, vaikų globėjus (rūpintojus).</text:span></text:p>
      <text:p text:style-name="P114"><text:span text:style-name="T115">8</text:span><text:span text:style-name="T116">. Pradėdami darbą, Komisijos nariai privalo pasirašyti:</text:span></text:p>
      <text:p text:style-name="P117"><text:span text:style-name="T118">8.1</text:span><text:span text:style-name="T119">. konfidencialumo pasižadėjimą dėl įvaikinimo info</text:span><text:span text:style-name="T120">rmacijos konfidencialumo užtikrinimo, šios informacijos viešo neskelbimo ir neplatinimo;</text:span></text:p>
      <text:p text:style-name="P121"><text:span text:style-name="T122">8.2</text:span><text:span text:style-name="T123">. nešališkumo deklaraciją dėl objektyvių sprendimų priėmimo bei viešųjų ir privačių interesų konflikto vengimo.</text:span></text:p>
      <text:p text:style-name="P124"><text:span text:style-name="T125">9</text:span><text:span text:style-name="T126">. Komisijos nariai už konfidencialumo pas</text:span><text:span text:style-name="T127">ižadėjime ir nešališkumo deklaracijoje nustatytų elgesio normų pažeidimus atsako teisės aktų nustatyta tvarka.</text:span></text:p>
      <text:p text:style-name="P128"/>
      <text:p text:style-name="P129"><text:span text:style-name="T130">IV</text:span><text:span text:style-name="T131">.<text:s/></text:span><text:span text:style-name="T132">KOMISIJOS DARBO ORGANIZAVIMAS</text:span></text:p>
      <text:p text:style-name="P133"/>
      <text:p text:style-name="P134"><text:span text:style-name="T135">10</text:span><text:span text:style-name="T136">.<text:s/></text:span><text:span text:style-name="T137">Komisijos darbo forma yra posėdžiai.<text:s/></text:span><text:span text:style-name="T138">Komisijos pirmininko sprendimu posėdžiai gali būti<text:s/></text:span><text:span text:style-name="T139">organizuojami nuotoliniu būdu ar elektroniniu paštu.</text:span><text:s/></text:p>
      <text:p text:style-name="P140">Punkto pakeitimai:</text:p>
      <text:p text:style-name="P141"><text:span text:style-name="T142">Nr.<text:s/></text:span><text:a xlink:href="https://www.e-tar.lt/portal/legalAct.html?documentId=326a8970065e11efbcbfb318996800a8" office:target-frame-name="_top" xlink:show="replace"><text:span text:style-name="T143">A1-313</text:span></text:a><text:span text:style-name="T144">, 2024-04-29, paskelbta TAR 2024-04-30, i. k. 2024-07994</text:span></text:p>
      <text:p text:style-name="Normal"/>
      <text:p text:style-name="P145"><text:span text:style-name="T146">11</text:span><text:span text:style-name="T147">. Komisijai</text:span><text:span text:style-name="T148"><text:s/>vadovauja Komisijos pirmininkas, o jo nesant – Komisijos pirmininko įgaliotas kitas Komisijos narys.</text:span></text:p>
      <text:p text:style-name="P149"><text:span text:style-name="T150">12</text:span><text:span text:style-name="T151">. Dokumentus Komisijos posėdžiui teikia ir Komisijos sekretoriaus funkcijas vykdo Tarnybos direktoriaus paskirtas valstybės tarnautojas.</text:span></text:p>
      <text:p text:style-name="P152"><text:span text:style-name="T153">13</text:span><text:span text:style-name="T154">. Kom</text:span><text:span text:style-name="T155">isijos pirmininkas:</text:span></text:p>
      <text:p text:style-name="P156"><text:span text:style-name="T157">13.1</text:span><text:span text:style-name="T158">. Tarnybai iniciavus, šaukia Komisijos posėdžius;</text:span></text:p>
      <text:p text:style-name="P159"><text:span text:style-name="T160">13.2</text:span><text:span text:style-name="T161">. pirmininkauja Komisijos posėdžiams;</text:span></text:p>
      <text:p text:style-name="P162"><text:span text:style-name="T163">13.3</text:span><text:span text:style-name="T164">. pasirašo Komisijos posėdžių protokolus, kitus dokumentus, susijusius su Komisijos darbu.</text:span></text:p>
      <text:p text:style-name="P165"><text:span text:style-name="T166">14</text:span><text:span text:style-name="T167">. Komisijos sekretorius:</text:span></text:p>
      <text:p text:style-name="P168"><text:span text:style-name="T169">14</text:span><text:span text:style-name="T170">.1</text:span><text:span text:style-name="T171">. likus ne mažiau kaip 5 darbo dienoms iki Komisijos posėdžio, nurodo Komisijos nariams ir kitiems į posėdį kviečiamiems asmenims Komisijos posėdžio datą, laiką, vietą ir formą. Jei komisijos posėdis vyksta elektroniniu paštu, Komisijos nariams pateiki</text:span><text:span text:style-name="T172">ama posėdžio medžiaga ir nustatomi diskusijų ir sprendimo priėmimo terminai;</text:span><text:s/></text:p>
      <text:p text:style-name="P173">Punkto pakeitimai:</text:p>
      <text:p text:style-name="P174"><text:span text:style-name="T175">Nr.<text:s/></text:span><text:a xlink:href="https://www.e-tar.lt/portal/legalAct.html?documentId=326a8970065e11efbcbfb318996800a8" office:target-frame-name="_top" xlink:show="replace"><text:span text:style-name="T176">A1-313</text:span></text:a><text:span text:style-name="T177">, 2024-04-29, paskelbta TAR 2024-04-30, i. k. 2024-</text:span><text:span text:style-name="T178">07994</text:span></text:p>
      <text:p text:style-name="Normal"/>
      <text:p text:style-name="P179"><text:span text:style-name="T180">14.2</text:span><text:span text:style-name="T181">. rašo Komisijos posėdžių protokolus;</text:span></text:p>
      <text:p text:style-name="P182"><text:span text:style-name="T183">14.3</text:span><text:span text:style-name="T184">. tvarko dokumentus, susijusius su Komisijos darbu, kaupia ir sistemina surinktą medžiagą;</text:span></text:p>
      <text:p text:style-name="P185"><text:span text:style-name="T186">14.4</text:span><text:span text:style-name="T187">. vykdo kitus Komisijos pirmininko nurodymus.</text:span></text:p>
      <text:p text:style-name="P188"><text:span text:style-name="T189">15</text:span><text:span text:style-name="T190">. Komisijos posėdžiai šaukiami ne rečiau<text:s/></text:span><text:span text:style-name="T191">kaip kartą per metų ketvirtį.</text:span><text:s/></text:p>
      <text:p text:style-name="P192">Punkto pakeitimai:</text:p>
      <text:p text:style-name="P193"><text:span text:style-name="T194">Nr.<text:s/></text:span><text:a xlink:href="https://www.e-tar.lt/portal/legalAct.html?documentId=d9d7d860732011e9b81587fcbd5a76f6" office:target-frame-name="_top" xlink:show="replace"><text:span text:style-name="T195">A1-265</text:span></text:a><text:span text:style-name="T196">, 2019-05-10, paskelbta TAR 2019-05-10, i. k. 2019-07572</text:span></text:p>
      <text:p text:style-name="Normal"/>
      <text:p text:style-name="P197"><text:span text:style-name="T198">16</text:span><text:span text:style-name="T199">. Komisijos posėdis laikomas teisė</text:span><text:span text:style-name="T200">tu, jeigu jame dalyvauja daugiau kaip pusė Komisijos narių.</text:span></text:p>
      <text:p text:style-name="P201"><text:span text:style-name="T202">17</text:span><text:span text:style-name="T203">. Komisija posėdžio metu vertina pateiktus dokumentus, valstybės ir savivaldybių institucijų ir įstaigų, nevyriausybinių organizacijų atstovų, nepriklausomų ekspertų, neįeinančių į Komisijos</text:span><text:span text:style-name="T204"><text:s/>sudėtį, vaikų globėjų (rūpintojų) paaiškinimus, jeigu jie dalyvauja Komisijos posėdyje.</text:span></text:p>
      <text:p text:style-name="P205"><text:span text:style-name="T206">18</text:span><text:span text:style-name="T207">. Komisija priima rekomendacijas atviru balsavimu posėdyje dalyvaujančių Komisijos narių balsų dauguma. Pasiskirsčius balsams po lygiai, sprendžiamojo balso teis</text:span><text:span text:style-name="T208">ę turi Komisijos pirmininkas (jo nesant – Komisijos pirmininko įgaliotas kitas Komisijos narys). Jeigu Komisijos narys nesutinka su rekomendacija ir balsuoja prieš, jo atskiroji nuomonė jo prašymu įrašoma Komisijos posėdžio protokole.</text:span></text:p>
      <text:p text:style-name="P209"><text:span text:style-name="T210">19</text:span><text:span text:style-name="T211">. Komisijos rek</text:span><text:span text:style-name="T212">omendacijos įforminamos Komisijos posėdžių protokolais, kuriuos pasirašo Komisijos pirmininkas (jo nesant – Komisijos pirmininko įgaliotas kitas Komisijos narys) ir Komisijos sekretorius. Komisijos posėdžių protokoluose išdėstomi Komisijos priimtų rekomend</text:span><text:span text:style-name="T213">acijų motyvai. Komisijos posėdžio protokolas pasirašomas ne vėliau kaip per 4 darbo dienas po Komisijos posėdžio.</text:span></text:p>
      <text:p text:style-name="P214"><text:span text:style-name="T215">20</text:span><text:span text:style-name="T216">. Komisijos posėdžių protokolai ne vėliau kaip per 10 darbo dienų nuo jų pasirašymo dienos turi būti išsiunčiami Komisijos nariams, o pr</text:span><text:span text:style-name="T217">ireikus – ir kitiems asmenims.</text:span></text:p>
      <text:p text:style-name="P218"/>
      <text:p text:style-name="P219"><text:span text:style-name="T220">V</text:span><text:span text:style-name="T221">.<text:s/></text:span><text:span text:style-name="T222">BAIGIAMOSIOS NUOSTATOS</text:span></text:p>
      <text:p text:style-name="P223"/>
      <text:p text:style-name="P224"><text:span text:style-name="T225">21</text:span><text:span text:style-name="T226">. Komisijos priimtos rekomendacijos Tarnybai yra patariamojo, rekomendacinio pobūdžio.</text:span></text:p>
      <text:p text:style-name="P227"><text:span text:style-name="T228">22</text:span><text:span text:style-name="T229">. Komisiją techniškai aptarnauja Tarnyba.</text:span></text:p>
      <text:p text:style-name="P230">_________________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</text:span><text:span text:style-name="T240"><text:s/>Respublikos socialinės apsaugos ir darbo ministerija, Įsakymas</text:span></text:p>
      <text:p text:style-name="P241"><text:span text:style-name="T242">Nr.<text:s/></text:span><text:a xlink:href="https://www.e-tar.lt/portal/legalAct.html?documentId=d9d7d860732011e9b81587fcbd5a76f6" office:target-frame-name="_top" xlink:show="replace"><text:span text:style-name="T243">A1-265</text:span></text:a><text:span text:style-name="T244">, 2019-05-10, paskelbta TAR 2019-05-10, i. k. 2019-07572</text:span></text:p>
      <text:p text:style-name="P245"><text:span text:style-name="T246">Dėl Lietuvos Respublikos so</text:span><text:span text:style-name="T247">cialinės apsaugos ir darbo ministro 2009 m. rugsėjo 24 d. įsakymo Nr. A1-593 „Dėl Tarpinstitucinės komisijos sudarymo ir jos darbo reglamento patvirtinimo“ pakeitimo</text:span></text:p>
      <text:p text:style-name="P248"/>
      <text:p text:style-name="P249"><text:span text:style-name="T250">2.</text:span></text:p>
      <text:p text:style-name="P251"><text:span text:style-name="T252">Lietuvos Respublikos socialinės apsaugos ir darbo ministerija, Įsakymas</text:span></text:p>
      <text:p text:style-name="P253"><text:span text:style-name="T254">Nr.<text:s/></text:span><text:a xlink:href="https://www.e-tar.lt/portal/legalAct.html?documentId=0a5cf830c52c11eba2bad9a0748ee64d" office:target-frame-name="_top" xlink:show="replace"><text:span text:style-name="T255">A1-419</text:span></text:a><text:span text:style-name="T256">, 2021-06-04, paskelbta TAR 2021-06-04, i. k. 2021-12949</text:span></text:p>
      <text:p text:style-name="P257"><text:span text:style-name="T258">Dėl Lietuvos Respublikos socialinės apsaugos ir darbo ministro 2009 m. rugsėjo 24 d. įsakymo Nr. A1-593 „</text:span><text:span text:style-name="T259">Dėl Tarpinstitucinės įvaikinimo komisijos sudarymo ir jos darbo reglamento patvirtinimo“ pakeitimo</text:span></text:p>
      <text:p text:style-name="P260"/>
      <text:p text:style-name="P261"><text:span text:style-name="T262">3.</text:span></text:p>
      <text:p text:style-name="P263"><text:span text:style-name="T264">Lietuvos Respublikos socialinės apsaugos ir darbo ministerija, Įsakymas</text:span></text:p>
      <text:p text:style-name="P265"><text:span text:style-name="T266">Nr.<text:s/></text:span><text:a xlink:href="https://www.e-tar.lt/portal/legalAct.html?documentId=326a8970065e11efbcbfb318996800a8" office:target-frame-name="_top" xlink:show="replace"><text:span text:style-name="T267">A1-313</text:span></text:a><text:span text:style-name="T268">, 2024-04-29, paskelbta TAR 2024-04-30, i. k. 2024-07994</text:span></text:p>
      <text:p text:style-name="P269"><text:span text:style-name="T270">Dėl Lietuvos Respublikos socialinės apsaugos ir darbo ministro 2009 m. rugsėjo 24 d. įsakymo Nr.<text:s/></text:span><text:span text:style-name="T271">A1-593 „Dėl Tarpinstitucinės įvaikinimo komisijos sudarymo ir jos darbo reglamento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5-02T11:06:00Z</meta:creation-date>
    <dc:date>2024-05-02T11:06:00Z</dc:date>
    <meta:template xlink:href="Normal.dotm" xlink:type="simple"/>
    <meta:editing-cycles>2</meta:editing-cycles>
    <meta:editing-duration>PT0S</meta:editing-duration>
    <meta:document-statistic meta:page-count="3" meta:paragraph-count="99" meta:word-count="1166" meta:character-count="8985" meta:row-count="293" meta:non-whitespace-character-count="7918"/>
  </office:meta>
</office:document-meta>
</file>