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2166in"/>
      <style:text-properties fo:color="#000000"/>
    </style:style>
    <style:style style:name="P47" style:parent-style-name="Normal" style:family="paragraph">
      <style:paragraph-properties fo:text-align="justify" fo:text-indent="0.216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style:font-name="TimesLT"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style:font-size-complex="12pt"/>
    </style:style>
    <style:style style:name="P58" style:parent-style-name="Normal" style:family="paragraph">
      <style:paragraph-properties fo:text-indent="3.543in"/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olumn64" style:family="table-column">
      <style:table-column-properties style:column-width="3.45in" style:use-optimal-column-width="false"/>
    </style:style>
    <style:style style:name="TableColumn65" style:family="table-column">
      <style:table-column-properties style:column-width="3.2437in" style:use-optimal-column-width="false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ableRow90" style:family="table-row">
      <style:table-row-properties style:min-row-height="0.7645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T9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keep-with-next="always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09" style:family="table-row">
      <style:table-row-properties style:min-row-height="0.7625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text-properties fo:font-size="10pt" style:font-size-asian="10pt" style:font-size-complex="12pt" fo:language="ru" fo:country="RU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keep-with-next="always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19" style:family="table-row">
      <style:table-row-properties style:min-row-height="0.7625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T122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32" style:family="table-row">
      <style:table-row-properties style:min-row-height="0.76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text-properties fo:font-size="10pt" style:font-size-asian="10pt" style:font-size-complex="12pt" fo:language="ru" fo:country="RU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keep-with-next="always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T145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keep-with-next="always" fo:text-align="justify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 fo:font-size="10pt" style:font-size-asian="10pt" fo:language="en" fo:country="US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 fo:language="en" fo:country="US"/>
    </style:style>
    <style:style style:name="T16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keep-with-next="always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 fo:language="en" fo:country="US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 fo:language="en" fo:country="US"/>
    </style:style>
    <style:style style:name="T1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keep-with-next="always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 fo:language="en" fo:country="US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 fo:language="en" fo:country="US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keep-with-next="always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185" style:family="table-row">
      <style:table-row-properties style:min-row-height="0.7777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T18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0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keep-with-next="always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201" style:family="table-row">
      <style:table-row-properties style:min-row-height="0.7777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T204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Row215" style:family="table-row">
      <style:table-row-properties style:min-row-height="0.777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T21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0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T23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237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keep-with-next="always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T25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5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7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P281" style:parent-style-name="Normal" style:family="paragraph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85" style:parent-style-name="DefaultParagraphFont" style:family="text">
      <style:text-properties fo:font-style="italic" style:font-style-asian="italic" fo:color="#000000" fo:font-size="10pt" style:font-size-asian="10pt"/>
    </style:style>
    <style:style style:name="T286" style:parent-style-name="DefaultParagraphFont" style:family="text">
      <style:text-properties fo:font-style="italic" style:font-style-asian="italic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4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 style:font-size-complex="12pt" fo:language="ru" fo:country="RU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4</text:span></text:p>
      <text:p text:style-name="P10"/>
      <text:p text:style-name="P11"><text:span text:style-name="T12">Įsakymas paskelbtas: Žin. 2004, Nr.<text:s/></text:span><text:a xlink:href="https://www.e-tar.lt/portal/legalAct.html?documentId=TAR.5325085984E0" office:target-frame-name="_top" xlink:show="replace"><text:span text:style-name="T13">14-454</text:span></text:a><text:span text:style-name="T14">, i. k. 104301DISAK00000V-1</text:span></text:p>
      <text:p text:style-name="P15"/>
      <text:p text:style-name="P16"><text:s/></text:p>
      <text:p text:style-name="P17"><text:span text:style-name="T18"/><text:span text:style-name="T19">LIETUVOS STANDARTIZACIJOS DEPARTAMENTO PRIE LIETUVOS RESPUBLIKOS APLINKOS MINISTERIJOS DIREKTORIAUS</text:span></text:p>
      <text:p text:style-name="P20"/>
      <text:p text:style-name="P21">Į S A K Y M A S</text:p>
      <text:p text:style-name="P22">DĖL BUVUSIOS SSSR STANDARTŲ (GOST), NETAIKOMŲ LIETUVOS RESPUBLIKOJE, SĄRAŠO PATVIRTINIMO</text:p>
      <text:p text:style-name="P23"/>
      <text:p text:style-name="P24">2004 m. sausio<text:s/>7 d. Nr. V-1</text:p>
      <text:p text:style-name="P25">Vilnius</text:p>
      <text:p text:style-name="P26"/>
      <text:p text:style-name="P27"><text:span text:style-name="T28">Vadovaudamasis Lietuvos Respublikos standartizacijos įstatymu Nr. VIII-1618 (Žin., 2000, Nr.<text:s/></text:span><text:a xlink:href="https://www.e-tar.lt/portal/lt/legalAct/TAR.2F1D65EFB0C9" office:target-frame-name="_blank" xlink:show="new"><text:span text:style-name="T29">35-972</text:span></text:a><text:span text:style-name="T30">), Lietuvos standartizacijos departamento 1997 m.</text:span><text:span text:style-name="T31"><text:s/>gruodžio 30 d. įsakymu Nr. 355 „Dėl standartizacijos darbų organizavimo tvarkos“ (Žin., 1998, Nr.<text:s/></text:span><text:a xlink:href="https://www.e-tar.lt/portal/lt/legalAct/TAR.7A3878D6B711" office:target-frame-name="_blank" xlink:show="new"><text:span text:style-name="T32">1-37</text:span></text:a><text:span text:style-name="T33">) ir atsižvelgdamas į Lietuvos standartizacijos departamento Technik</text:span><text:span text:style-name="T34">os komisijos 2004 m. sausio 7 d. posėdžio protokolą Nr. TKP-1:</text:span></text:p>
      <text:p text:style-name="P35"><text:span text:style-name="T36">1</text:span><text:span text:style-name="T37">.<text:s/></text:span><text:span text:style-name="T38">Tvirtinu<text:s/></text:span><text:span text:style-name="T39">buvusios SSSR standartų (GOST), netaikomų Lietuvos Respublikoje tiems standartizacijos objektams, kuriems galioja priimti ir išleisti Lietuvos standartai, sąrašą (pridedama)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sąraše nurodyti buvusios SSSR standartai (GOST) netaikomi Lietuvoje nuo 2004 m. kovo 1 d.</text:span></text:p>
      <text:p text:style-name="P46"/>
      <text:p text:style-name="P47"/>
      <text:p text:style-name="P48"><text:span text:style-name="T49">DIREKTORIUS</text:span><text:span text:style-name="T50"><text:tab/>BRUNONAS ŠIČKUS</text:span></text:p>
      <text:p text:style-name="P51"/>
      <text:p text:style-name="P52"/>
      <text:soft-page-break/>
      <text:p text:style-name="P53"><text:span text:style-name="T54">PATVIRTINTA</text:span></text:p>
      <text:p text:style-name="P55">Lietuvos standartizacijos departamento prie<text:s/></text:p>
      <text:p text:style-name="P56">Lietuvos Respublikos aplinkos ministerijos<text:s/></text:p>
      <text:p text:style-name="P57">direktoriaus 2004 m. sausio 7 d.<text:s/></text:p>
      <text:p text:style-name="P58">įsakymu Nr. V-1</text:p>
      <text:p text:style-name="P59"/>
      <text:p text:style-name="P60"><text:span text:style-name="T61">BUVUSIOS SSSR STANDARTŲ (GOST), NETAIKOMŲ LIETUVOS RESPUBLIKOJE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Buvusios SSSR standartai (GOST), netaikomi Lietuvos Respublikoje</text:span></text:p>
            </table:table-cell>
            <table:table-cell table:style-name="TableCell70">
              <text:p text:style-name="P71">Galiojantys Lietuvos standartai (tam pačiam standartizacijos objektui tuo pačiu aspektu)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LST TK 21<text:s/></text:span><text:span text:style-name="T76">Tekstilė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ГОСТ 10681-75<text:s/></text:span><text:span text:style-name="T82">Материалы текстильные</text:span><text:span text:style-name="T83">.</text:span><text:span text:style-name="T84"><text:s/>Климатические условия для кондиционирования и испытания проб и методы их определения</text:span></text:p>
          </table:table-cell>
          <table:table-cell table:style-name="TableCell85">
            <text:p text:style-name="Normal"><text:span text:style-name="T86">LST EN 20139:1996</text:span><text:span text:style-name="T87"><text:s/></text:span><text:span text:style-name="T88">Tekstilės medžiagos. Standartinis klimatas bandiniams paruošti ir<text:s/></text:span><text:span text:style-name="T89">bandyti</text:span></text:p>
          </table:table-cell>
        </table:table-row>
        <table:table-row table:style-name="TableRow90">
          <table:table-cell table:style-name="TableCell91">
            <text:p text:style-name="P92"/>
            <text:p text:style-name="Normal"><text:span text:style-name="T93">ГОСТ 25617-83<text:s/></text:span><text:span text:style-name="T94">Ткани и изделия льняные</text:span><text:span text:style-name="T95">,</text:span><text:span text:style-name="T96"><text:s/>полульняные</text:span><text:span text:style-name="T97">,</text:span><text:span text:style-name="T98"><text:s/>хлопчатобумажные и смешанные</text:span><text:span text:style-name="T99">.</text:span><text:span text:style-name="T100"><text:s/>Методы химических испытаний</text:span><text:span text:style-name="T101"><text:s/>(dalinai, keičiamas 15 skyrius)</text:span><text:span text:style-name="T102"><text:s/></text:span></text:p>
          </table:table-cell>
          <table:table-cell table:style-name="TableCell103">
            <text:p text:style-name="P104"/>
            <text:p text:style-name="P105"><text:span text:style-name="T106">LST ISO 1833:1996</text:span><text:span text:style-name="T107"><text:s/></text:span><text:span text:style-name="T108">Tekstilės medžiagos. Dviejų komponentų pluoštų mišiniai. Kiekybinis cheminis tyrimas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><text:span text:style-name="T116">LST ISO 5088:1996</text:span><text:span text:style-name="T117"><text:s/></text:span><text:span text:style-name="T118">Tekstilės medžiagos. Trijų komponentų pluoštų mišiniai. Kiekybinis cheminis tyrima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Normal"><text:span text:style-name="T122">ГОСТ</text:span><text:span text:style-name="T123"><text:s/>25617-83<text:s/></text:span><text:span text:style-name="T124">(dalinai, keičiamas 17 skyrius)</text:span></text:p>
          </table:table-cell>
          <table:table-cell table:style-name="TableCell125">
            <text:p text:style-name="P126"/>
            <text:p text:style-name="P127"><text:span text:style-name="T128">LST EN ISO 14184-1:1999</text:span><text:span text:style-name="T129"><text:s/></text:span><text:span text:style-name="T130">Tekstilės medžiagos. Formaldehido nustatymas. 1-oji dalis. Laisvasis ir<text:s/></text:span><text:span text:style-name="T131">hidrolizuotas formaldehidas (ekstrahavimo vandeniu metodas)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><text:span text:style-name="T139">LST EN ISO 14184-2:2000 (en)</text:span><text:span text:style-name="T140"><text:s/></text:span><text:span text:style-name="T141">Tekstilė. Formaldehido nustatymas. 2 dalis. Laisvasis formaldehidas (garų absorbcijos metodas)</text:span></text:p>
          </table:table-cell>
        </table:table-row>
        <table:table-row table:style-name="TableRow142">
          <table:table-cell table:style-name="TableCell143">
            <text:p text:style-name="P144"/>
            <text:p text:style-name="Normal"><text:span text:style-name="T145">ГОСТ 3811-72<text:s/></text:span><text:span text:style-name="T146">Материалы текстильные</text:span><text:span text:style-name="T147">.</text:span><text:span text:style-name="T148"><text:s/>Ткани</text:span><text:span text:style-name="T149">,</text:span><text:span text:style-name="T150"><text:s/>нетканые полотна и штучные изделия</text:span><text:span text:style-name="T151">.</text:span><text:span text:style-name="T152"><text:s/>Методы определения линейных размеров</text:span><text:span text:style-name="T153">,</text:span><text:span text:style-name="T154"><text:s/>линейной и поверхностной плотностей</text:span></text:p>
            <text:p text:style-name="P155"/>
          </table:table-cell>
          <table:table-cell table:style-name="TableCell156">
            <text:p text:style-name="P157"/>
            <text:p text:style-name="P158"><text:span text:style-name="T159">LST ISO<text:s/></text:span><text:span text:style-name="T160">3932</text:span><text:span text:style-name="T161">:199</text:span><text:span text:style-name="T162">8<text:s/></text:span><text:span text:style-name="T163">Tekstilės medžiagos. Audiniai. Gabalų pločio matavimas</text:span></text:p>
            <text:p text:style-name="P164"/>
            <text:p text:style-name="P165"><text:span text:style-name="T166">LST ISO<text:s/></text:span><text:span text:style-name="T167">393</text:span><text:span text:style-name="T168">3:199</text:span><text:span text:style-name="T169">8<text:s/></text:span><text:span text:style-name="T170">Tekstilės medžiagos. Audiniai. Gabalų ilgio<text:s/></text:span><text:span text:style-name="T171">matavimas</text:span></text:p>
            <text:p text:style-name="P172"/>
            <text:p text:style-name="P173"><text:span text:style-name="T174">LST ISO<text:s/></text:span><text:span text:style-name="T175">3</text:span><text:span text:style-name="T176">801:199</text:span><text:span text:style-name="T177">8<text:s/></text:span><text:span text:style-name="T178">Tekstilės medžiagos. Audiniai. Ilginio ir paviršinio tankio nustatymas</text:span></text:p>
            <text:p text:style-name="P179"/>
            <text:p text:style-name="P180"><text:span text:style-name="T181">LST EN 1773:2001</text:span><text:span text:style-name="T182"><text:s/></text:span><text:span text:style-name="T183">Tekstilė. Tekstilės medžiagos. Pločio ir ilgio nustatymas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Normal"><text:span text:style-name="T188">ГОСТ<text:s/></text:span><text:span text:style-name="T189">8710</text:span><text:span text:style-name="T190">-</text:span><text:span text:style-name="T191">84<text:s/></text:span><text:span text:style-name="T192">Материалы текстильные</text:span><text:span text:style-name="T193">.</text:span><text:span text:style-name="T194"><text:s/>Метод определения изменения размеров тканей после мокрой обработки</text:span></text:p>
          </table:table-cell>
          <table:table-cell table:style-name="TableCell195">
            <text:p text:style-name="P196"/>
            <text:p text:style-name="P197"><text:span text:style-name="T198">LST EN ISO 6330:2002</text:span><text:span text:style-name="T199"><text:s/></text:span><text:span text:style-name="T200">Tekstilė. Skalbimo ir džiovinimo namų sąlygomis procedūros tekstilės bandymams</text:span></text:p>
          </table:table-cell>
        </table:table-row>
        <table:table-row table:style-name="TableRow201">
          <table:table-cell table:style-name="TableCell202">
            <text:p text:style-name="P203"/>
            <text:p text:style-name="Normal"><text:span text:style-name="T204">ГОСТ<text:s/></text:span><text:span text:style-name="T205">9315</text:span><text:span text:style-name="T206">-</text:span><text:span text:style-name="T207">90<text:s/></text:span><text:span text:style-name="T208">Ткани шелковые и полушелковые</text:span><text:span text:style-name="T209">.</text:span><text:span text:style-name="T210"><text:s/>Метод определения изменения размеров посл</text:span><text:span text:style-name="T211">е мокрой обработки</text:span></text:p>
          </table:table-cell>
          <table:table-cell table:style-name="TableCell212">
            <text:p text:style-name="P213"/>
            <text:p text:style-name="P214">LST EN ISO 3759:1996 Tekstilės medžiagos. Medžiagų ir drabužių bandinių paruošimas, ženklinimas, matavimas, nustatant matmenų pokyčius</text:p>
          </table:table-cell>
        </table:table-row>
        <table:table-row table:style-name="TableRow215">
          <table:table-cell table:style-name="TableCell216">
            <text:p text:style-name="P217"/>
            <text:p text:style-name="Normal"><text:span text:style-name="T218">ГОСТ 13711-</text:span><text:span text:style-name="T219">8</text:span><text:span text:style-name="T220">2<text:s/></text:span><text:span text:style-name="T221">Полотна трикотажные</text:span><text:span text:style-name="T222">.</text:span><text:span text:style-name="T223"><text:s/>Метод определения изменения линейных размеров после мокрых обработок</text:span></text:p>
          </table:table-cell>
          <table:table-cell table:style-name="TableCell224">
            <text:p text:style-name="P225"/>
            <text:p text:style-name="P226"><text:span text:style-name="T227">LST EN 25077:1996</text:span><text:span text:style-name="T228"><text:s/></text:span><text:span text:style-name="T229">Tekstilės medžiagos. Matmenų pokyčio išskalbus ir išdžiovinus nustatymas</text:span></text:p>
          </table:table-cell>
        </table:table-row>
        <table:table-row table:style-name="TableRow230">
          <table:table-cell table:style-name="TableCell231">
            <text:p text:style-name="P232"/>
            <text:soft-page-break/>
            <text:p text:style-name="Normal"><text:span text:style-name="T233">ГОСТ 8847-85<text:s/></text:span><text:span text:style-name="T234">Полотна трикотажные</text:span><text:span text:style-name="T235">.</text:span><text:span text:style-name="T236"><text:s/>Методы определения разрывных характеристик и растяжимости при нагрузках, меньше разрывных</text:span></text:p>
            <text:p text:style-name="P237">(dalinai, keičiamas 2 skyrius)</text:p>
            <text:p text:style-name="P238"/>
          </table:table-cell>
          <table:table-cell table:style-name="TableCell239">
            <text:p text:style-name="P240"/>
            <text:soft-page-break/>
            <text:p text:style-name="P241"><text:span text:style-name="T242">LST EN ISO 13934-1:2000</text:span><text:span text:style-name="T243"><text:s/></text:span><text:span text:style-name="T244">Tekstilė. Tekstilės medžiagų tempimo savybės. 1 dalis. Didžiausiosios jėgos ir pailgėjimo esant šiai jėgai n</text:span><text:span text:style-name="T245">ustatymas juostelės metodu (ISO 13934-1:1999)</text:span></text:p>
            <text:p text:style-name="P246"/>
            <text:p text:style-name="Normal"><text:span text:style-name="T247">LST EN ISO 13934-2:2000<text:s/></text:span><text:span text:style-name="T248">Tekstilė. Tekstilės medžiagų tempimo savybės. 2 dalis. Didžiausiosios jėgos nustatymas skiautės metodu (ISO 13934</text:span><text:span text:style-name="T249">‑1:1999)</text:span></text:p>
          </table:table-cell>
        </table:table-row>
        <table:table-row table:style-name="TableRow250">
          <table:table-cell table:style-name="TableCell251">
            <text:p text:style-name="P252"/>
            <text:p text:style-name="Normal"><text:span text:style-name="T253">ГОСТ 18976-73<text:s/></text:span><text:span text:style-name="T254">Ткани текстильные</text:span><text:span text:style-name="T255">.</text:span><text:span text:style-name="T256"><text:s/>Метод определения стойкости к истиранию</text:span></text:p>
            <text:p text:style-name="P257"><text:span text:style-name="T258">ГОСТ 12739-85<text:s/></text:span><text:span text:style-name="T259">Полотна и изделия трикотажные. Метод определения устойчивости к истиранию</text:span></text:p>
          </table:table-cell>
          <table:table-cell table:style-name="TableCell260">
            <text:p text:style-name="Normal"><text:span text:style-name="T261">LST EN ISO<text:s/></text:span><text:span text:style-name="T262">12</text:span><text:span text:style-name="T263">9</text:span><text:span text:style-name="T264">4</text:span><text:span text:style-name="T265">7</text:span><text:span text:style-name="T266">-2</text:span><text:span text:style-name="T267">:2001</text:span><text:span text:style-name="T268"><text:s/></text:span><text:span text:style-name="T269">Tekstilė. Tekstilės medžiagų atsparumo dilinimui nustatymas Martindale’o metodu. 2 dalis. Bandinio<text:s/></text:span><text:span text:style-name="T270">suirimo nustatymas</text:span></text:p>
          </table:table-cell>
        </table:table-row>
        <table:table-row table:style-name="TableRow271">
          <table:table-cell table:style-name="TableCell272">
            <text:p text:style-name="Normal"><text:span text:style-name="T273">ГОСТ<text:s/></text:span><text:span text:style-name="T274">14326</text:span><text:span text:style-name="T275">-</text:span><text:span text:style-name="T276">7</text:span><text:span text:style-name="T277">3<text:s/></text:span><text:span text:style-name="T278">Ткани текстильные</text:span><text:span text:style-name="T279">.</text:span><text:span text:style-name="T280"><text:s/>Метод определения пиллингуемости</text:span></text:p>
            <text:p text:style-name="P281"/>
            <text:p text:style-name="P282"><text:span text:style-name="T283">TAR pastaba</text:span><text:span text:style-name="T284">. N</text:span><text:span text:style-name="T285">etaikomą Lietuvos Respublikoje SSSR standartą (GOST 14326-73) pakeičia ne 2004 m. sausio 7 d. įsakymo Nr. V-1 priede nurodytas Lietuvos standartas, o LST E</text:span><text:span text:style-name="T286">N ISO 12945-2:2001</text:span><text:span text:style-name="T287">.</text:span></text:p>
          </table:table-cell>
          <table:table-cell table:style-name="TableCell288">
            <text:p text:style-name="Normal"><text:span text:style-name="T289">LST EN ISO<text:s/></text:span><text:span text:style-name="T290">12</text:span><text:span text:style-name="T291">9</text:span><text:span text:style-name="T292">4</text:span><text:span text:style-name="T293">7</text:span><text:span text:style-name="T294">-2</text:span><text:span text:style-name="T295">:2001</text:span><text:span text:style-name="T296"><text:s/></text:span><text:span text:style-name="T297">Tekstilė. Tekstilės medžiagų atsparumo dilinimui nustatymas Martindale’o metodu. 2 dalis. Bandinio suirimo nustatymas</text:span></text:p>
          </table:table-cell>
        </table:table-row>
        <table:table-row table:style-name="TableRow298">
          <table:table-cell table:style-name="TableCell299">
            <text:p text:style-name="Normal"><text:span text:style-name="T300">ГОСТ 28073-89<text:s/></text:span><text:span text:style-name="T301">Изделия швейные</text:span><text:span text:style-name="T302">.</text:span><text:span text:style-name="T303"><text:s/>Метод определения разрывной нагрузки, удлинения ниточных швов,</text:span><text:span text:style-name="T304"><text:s/>раздвигаемости нитей тканей в швах<text:s/></text:span><text:span text:style-name="T305">(dalinai, keičiamas 3 skyrius)</text:span></text:p>
          </table:table-cell>
          <table:table-cell table:style-name="TableCell306">
            <text:p text:style-name="Normal"><text:span text:style-name="T307">LST EN ISO 13935-1 2001<text:s/></text:span><text:span text:style-name="T308">Tekstilė. Tekstilės medžiagų ir gatavų gaminių siūlės tempimo savybės. 1 dalis. Didžiausiosios jėgos nutraukiant siūlę nustatymas juostelės metodu</text:span></text:p>
          </table:table-cell>
        </table:table-row>
        <table:table-row table:style-name="TableRow309">
          <table:table-cell table:style-name="TableCell310">
            <text:p text:style-name="Normal"><text:span text:style-name="T311">ГОСТ 9733</text:span><text:span text:style-name="T312">.14</text:span><text:span text:style-name="T313">-83<text:s/></text:span><text:span text:style-name="T314">Материалы текстильные</text:span><text:span text:style-name="T315">.</text:span><text:span text:style-name="T316"><text:s/>Метод испытания устойчивости окраски к отбелке гипохлоритом натрия</text:span></text:p>
          </table:table-cell>
          <table:table-cell table:style-name="TableCell317">
            <text:p text:style-name="Normal"><text:span text:style-name="T318">LST EN 20105-N01:2002<text:s/></text:span><text:span text:style-name="T319">Tekstilė. Nusidažymo atsparumo nustatymas. N01 dalis. Nusidažymo atsparumas balinimui. Hipochloritas</text:span></text:p>
          </table:table-cell>
        </table:table-row>
        <table:table-row table:style-name="TableRow320">
          <table:table-cell table:style-name="TableCell321">
            <text:p text:style-name="Normal"><text:span text:style-name="T322">ГОСТ 9733</text:span><text:span text:style-name="T323">.15</text:span><text:span text:style-name="T324">-83<text:s/></text:span><text:span text:style-name="T325">Материалы текстильные</text:span><text:span text:style-name="T326">.</text:span><text:span text:style-name="T327"><text:s/>Мет</text:span><text:span text:style-name="T328">од испытания устойчивости окраски к отбелке перекисью водорода</text:span></text:p>
          </table:table-cell>
          <table:table-cell table:style-name="TableCell329">
            <text:p text:style-name="Normal"><text:span text:style-name="T330">LST EN ISO 105-N02:2002<text:s/></text:span><text:span text:style-name="T331">Tekstilė. Nusidažymo atsparumo nustatymas. N02 dalis. Nusidažymo atsparumas balinimui. Peroksidas</text:span></text:p>
          </table:table-cell>
        </table:table-row>
        <table:table-row table:style-name="TableRow332">
          <table:table-cell table:style-name="TableCell333">
            <text:p text:style-name="Normal"><text:span text:style-name="T334">ГОСТ 9733</text:span><text:span text:style-name="T335">.16</text:span><text:span text:style-name="T336">-83<text:s/></text:span><text:span text:style-name="T337">Материалы текстильные</text:span><text:span text:style-name="T338">.</text:span><text:span text:style-name="T339"><text:s/>Метод испытания устойчивости окраски к заварке</text:span></text:p>
          </table:table-cell>
          <table:table-cell table:style-name="TableCell340">
            <text:p text:style-name="Normal"><text:span text:style-name="T341">LST EN ISO 105-E09:2000 (en)<text:s/></text:span><text:span text:style-name="T342">Tekstilė. Nusidažymo atsparumo nustatymas. E09 dalis. Nusidažymo atsparumas virinimui</text:span></text:p>
          </table:table-cell>
        </table:table-row>
      </table:table>
      <text:p text:style-name="P343">______________</text:p>
      <text:p text:style-name="Normal"/>
      <text:p text:style-name="P344">Priedo pakeitimai:</text:p>
      <text:p text:style-name="P345"><text:span text:style-name="T346">Nr.<text:s/></text:span><text:a xlink:href="https://www.e-tar.lt/portal/legalAct.html?documentId=TAR.0E3B2E848222" office:target-frame-name="_top" xlink:show="replace"><text:span text:style-name="T347">V-16</text:span></text:a><text:span text:style-name="T348">, 2004-02-25, Informaciniai pranešimai, 2004, Nr. 17-207 (2004-03-03), i. k. 104301DISAK0000V-16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standartizacijos departamentas prie Lietuvos Respublikos aplinkos ministerijos, Įsakymas</text:span></text:p>
      <text:p text:style-name="P358"><text:span text:style-name="T359">Nr.<text:s/></text:span><text:a xlink:href="https://www.e-tar.lt/portal/legalAct.html?documentId=TAR.0E3B2E848222" office:target-frame-name="_top" xlink:show="replace"><text:span text:style-name="T360">V-16</text:span></text:a><text:span text:style-name="T361">, 2004-02-25, Informaciniai pranešimai, 2004, Nr. 17-207 (2004-03-03), i. k. 104301DISAK0000V-16</text:span></text:p>
      <text:p text:style-name="P362"><text:span text:style-name="T363">Dėl Lietuvos standartizacijos departamento direktoriaus 2004 m. sausio 7 d.</text:span><text:span text:style-name="T364"><text:s/>įsakymo Nr. V-1 "Dėl buvusios SSSR standartų (GOST), netaikomų Lietuvos Respublikoje, sąrašo patvirtinimo" dalinio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6T05:54:00Z</meta:creation-date>
    <dc:date>2016-01-26T05:54:00Z</dc:date>
    <meta:template xlink:href="Normal" xlink:type="simple"/>
    <meta:editing-cycles>2</meta:editing-cycles>
    <meta:editing-duration>PT0S</meta:editing-duration>
    <meta:document-statistic meta:page-count="3" meta:paragraph-count="78" meta:word-count="813" meta:character-count="6585" meta:row-count="234" meta:non-whitespace-character-count="5850"/>
  </office:meta>
</office:document-meta>
</file>