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02-26</text:span></text:p>
      <text:p text:style-name="P3"/>
      <text:p text:style-name="P4"><text:span text:style-name="T5">Potvarkis paskelbtas: , i. k. 0911100POTV0000027P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vasario 5 d. Nr. 27p</text:p>
      <text:p text:style-name="P15">Vilnius</text:p>
      <text:p text:style-name="P16"/>
      <text:p text:style-name="P17"><text:span text:style-name="T18">Sutinkamai su Lietuvos Respublikos Vyriausybės įstatymu:</text:span></text:p>
      <text:p text:style-name="P19"><text:span text:style-name="T20">1.</text:span><text:span text:style-name="T21"><text:s/>Neteko galios nuo 1991-02-26</text:span></text:p>
      <text:p text:style-name="P22">Punkto naikinimas:</text:p>
      <text:p text:style-name="P23"><text:span text:style-name="T24">Nr.<text:s/></text:span><text:a xlink:href="https://www.e-tar.lt/portal/legalAct.html?documentId=TAR.4E2DED0640AF" office:target-frame-name="_top" xlink:show="replace"><text:span text:style-name="T25">76p</text:span></text:a><text:span text:style-name="T26">, 1991-02-26, , i. k. 0911100POTV0000076P</text:span></text:p>
      <text:p text:style-name="Normal"/>
      <text:p text:style-name="P27"><text:span text:style-name="T28">2.</text:span><text:span text:style-name="T29"><text:s/>Neteko galios nuo 1991-02-26</text:span></text:p>
      <text:p text:style-name="P30">Punkto naikinimas:</text:p>
      <text:p text:style-name="P31"><text:span text:style-name="T32">Nr.<text:s/></text:span><text:a xlink:href="https://www.e-tar.lt/portal/legalAct.html?documentId=TAR.4E2DED0640AF" office:target-frame-name="_top" xlink:show="replace"><text:span text:style-name="T33">76p</text:span></text:a><text:span text:style-name="T34">,<text:s/></text:span><text:span text:style-name="T35">1991-02-26, , i. k. 0911100POTV0000076P</text:span></text:p>
      <text:p text:style-name="Normal"/>
      <text:p text:style-name="P36"><text:span text:style-name="T37">3</text:span><text:span text:style-name="T38">. Nutraukti nuo 1991 m. vasario 5 d. Lietuvos Respublikos Vyriausybės Reikalų valdybos bei Lietuvos Respublikos Vyriausybės informacijos tarnybos veiklą ir įstatymų nustatyta tvarka pranešti darbuotojams apie j</text:span><text:span text:style-name="T39">ų atleidimą iš einamųjų pareigų, taikant jiems lengvatas ir kompensacijas, numatytas darbo įstatymuose.</text:span></text:p>
      <text:p text:style-name="P40"><text:span text:style-name="T41">Pavesti Lietuvos Respublikos Vyriausybės Reikalų valdybai ir Lietuvos Respublikos Vyriausybės informacijos tarnybai vykdyti pareigas iki tol, kol bus su</text:span><text:span text:style-name="T42">formuotas naujas Lietuvos Respublikos Vyriausybės aparatas.</text:span></text:p>
      <text:p text:style-name="P43"><text:span text:style-name="T44">4.</text:span><text:span text:style-name="T45"><text:s/>Neteko galios nuo 1991-02-26</text:span></text:p>
      <text:p text:style-name="P46">Punkto naikinimas:</text:p>
      <text:p text:style-name="P47"><text:span text:style-name="T48">Nr.<text:s/></text:span><text:a xlink:href="https://www.e-tar.lt/portal/legalAct.html?documentId=TAR.4E2DED0640AF" office:target-frame-name="_top" xlink:show="replace"><text:span text:style-name="T49">76p</text:span></text:a><text:span text:style-name="T50">, 1991-02-26, , i. k. 0911100POTV0000076P</text:span></text:p>
      <text:p text:style-name="Normal"/>
      <text:p text:style-name="P51"><text:span text:style-name="T52">5</text:span><text:span text:style-name="T53">.<text:s/></text:span><text:span text:style-name="T54">Pavesti Lietuvos Respublikos Ministro Pirmininko pavaduotojui Z. Vaišvilai parengti ir iki 1991 m. kovo 30 d. pateikti tvirtinti sprendimo dėl Vyriausybės aparato struktūrinių padalinių funkcijų projektą.</text:span></text:p>
      <text:p text:style-name="P55"><text:span text:style-name="T56">6</text:span><text:span text:style-name="T57">. Pripažinti netekusiais galios Lietuvos Respu</text:span><text:span text:style-name="T58">blikos Vyriausybės 1990 m. balandžio 14 d. potvarkį Nr. 117p, 1990 m. gegužės 28 d. potvarkį Nr. 156p, 1990 m. birželio 29 d. potvarkį Nr. 180p, 1990 m. liepos 9 d. potvarkį Nr. 187p, 1990 m. rugpjūčio 29 d. potvarkį Nr. 219p, 1990 m. rugsėjo 13 d. potvark</text:span><text:span text:style-name="T59">į Nr. 226p, 1990 m. lapkričio 9 d. potvarkį Nr. 269p, 1990 m. lapkričio 12 d. potvarkį Nr. 272p, 1991 m. sausio 16 d. potvarkį Nr. 5p ir 1991 m. sausio 25 d. potvarkį Nr. 12p.</text:span></text:p>
      <text:p text:style-name="P60"/>
      <text:p text:style-name="P61"/>
      <text:p text:style-name="P62"><text:span text:style-name="T63">LIETUVOS RESPUBLIKOS MINISTRAS PIRMININKAS</text:span><text:span text:style-name="T64"><text:tab/>G. VAGNORIUS</text:span></text:p>
      <text:p text:style-name="P65"/>
      <text:p text:style-name="P66"><text:span text:style-name="T67">Patvirtinta.</text:span><text:span text:style-name="T68"><text:s/>Ne</text:span><text:span text:style-name="T69">teko galios nuo 1991-02-26</text:span></text:p>
      <text:p text:style-name="P70">Priedo naikinimas:</text:p>
      <text:p text:style-name="P71"><text:span text:style-name="T72">Nr.<text:s/></text:span><text:a xlink:href="https://www.e-tar.lt/portal/legalAct.html?documentId=TAR.4E2DED0640AF" office:target-frame-name="_top" xlink:show="replace"><text:span text:style-name="T73">76p</text:span></text:a><text:span text:style-name="T74">, 1991-02-26, , i. k. 0911100POTV0000076P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Potvarkis</text:span></text:p>
      <text:p text:style-name="P84"><text:span text:style-name="T85">Nr.<text:s/></text:span><text:a xlink:href="https://www.e-tar.lt/portal/legalAct.html?documentId=TAR.4E2DED0640AF" office:target-frame-name="_top" xlink:show="replace"><text:span text:style-name="T86">76p</text:span></text:a><text:span text:style-name="T87">, 1991-02-26, , i. k. 0911100POTV0000076P</text:span></text:p>
      <text:soft-page-break/>
      <text:p text:style-name="P88"><text:span text:style-name="T89">Potvarki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5T06:22:00Z</meta:creation-date>
    <dc:date>2018-11-15T06:2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6" meta:character-count="2466" meta:row-count="57" meta:non-whitespace-character-count="2185"/>
  </office:meta>
</office:document-meta>
</file>