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11 iki 1998-11-06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P87">AB „Utenos<text:s/>gėrimai“, į/k 8366124, Pramonės g. 12, Utena</text:p>
          </table:table-cell>
          <table:table-cell table:style-name="TableCell88">
            <text:p text:style-name="P89">1999 02 26</text:p>
          </table:table-cell>
        </table:table-row>
        <table:table-row table:style-name="TableRow90">
          <table:table-cell table:style-name="TableCell91">
            <text:p text:style-name="P92">AB „Mažeikių nafta“, į/k 6645172, Juodeikiai, Mažeikių r.</text:p>
          </table:table-cell>
          <table:table-cell table:style-name="TableCell93">
            <text:p text:style-name="P94">1999 03 09</text:p>
          </table:table-cell>
        </table:table-row>
        <table:table-row table:style-name="TableRow95">
          <table:table-cell table:style-name="TableCell96">
            <text:p text:style-name="Normal"><text:span text:style-name="T97">UAB „Philip Morris Lietuva“, į/k 1050613, Vilniaus pl.16, Klaipėda</text:span></text:p>
          </table:table-cell>
          <table:table-cell table:style-name="TableCell98">
            <text:p text:style-name="Normal"><text:span text:style-name="T99">1999 05 21</text:span></text:p>
          </table:table-cell>
        </table:table-row>
      </table:table>
      <text:p text:style-name="P100"><text:span text:style-name="T101">______________</text:span></text:p>
      <text:p text:style-name="P102">Priedo pakeitimai:</text:p>
      <text:p text:style-name="P103"><text:span text:style-name="T104">Nr.<text:s/></text:span><text:a xlink:href="https://www.e-tar.lt/portal/legalAct.html?documentId=TAR.24D335BEDC36" office:target-frame-name="_top" xlink:show="replace"><text:span text:style-name="T105">149</text:span></text:a><text:span text:style-name="T106">, 1998-06-08, Žin., 1998, Nr. 53-1487 (1998-06-10), i. k. 0983030ISAK00000149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uitinės departamentas prie Lietuvos Respublikos finansų ministerijos,<text:s/></text:span><text:span text:style-name="T116">Įsakymas</text:span></text:p>
      <text:p text:style-name="P117"><text:span text:style-name="T118">Nr.<text:s/></text:span><text:a xlink:href="https://www.e-tar.lt/portal/legalAct.html?documentId=TAR.24D335BEDC36" office:target-frame-name="_top" xlink:show="replace"><text:span text:style-name="T119">149</text:span></text:a><text:span text:style-name="T120">, 1998-06-08, Žin., 1998, Nr. 53-1487 (1998-06-10), i. k. 0983030ISAK00000149</text:span></text:p>
      <text:p text:style-name="P121"><text:span text:style-name="T122">Dėl vežėjų sąrašo papildy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3" meta:paragraph-count="29" meta:word-count="383" meta:character-count="2719" meta:row-count="131" meta:non-whitespace-character-count="2365"/>
  </office:meta>
</office:document-meta>
</file>