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29 iki 2000-03-11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Normal">AB „Mažeikių<text:s/>nafta“, įmonės kodas 6645172, Juodeikiai, Mažeikių r.</text:p>
          </table:table-cell>
          <table:table-cell table:style-name="TableCell87">
            <text:p text:style-name="Normal">2000 03 09</text:p>
          </table:table-cell>
        </table:table-row>
        <table:table-row table:style-name="TableRow88">
          <table:table-cell table:style-name="TableCell89">
            <text:p text:style-name="P90">UAB „Philip Morris Lietuva“, įmonės kodas 1050613, Vilniaus pl. 16, Klaipėda</text:p>
          </table:table-cell>
          <table:table-cell table:style-name="TableCell91">
            <text:p text:style-name="P92">2000 05 21</text:p>
          </table:table-cell>
        </table:table-row>
      </table:table>
      <text:p text:style-name="P93"><text:span text:style-name="T94">______________</text:span></text:p>
      <text:p text:style-name="P95">Priedo pakeitimai:</text:p>
      <text:p text:style-name="P96"><text:span text:style-name="T97">Nr.<text:s/></text:span><text:a xlink:href="https://www.e-tar.lt/portal/legalAct.html?documentId=TAR.24D335BEDC36" office:target-frame-name="_top" xlink:show="replace"><text:span text:style-name="T98">149</text:span></text:a><text:span text:style-name="T99">, 1998-06-08, Žin., 1998, Nr. 53-1487 (1998-06-10), i. k. 0983030ISAK00000149</text:span></text:p>
      <text:p text:style-name="P100"><text:span text:style-name="T101">Nr.<text:s/></text:span><text:a xlink:href="https://www.e-tar.lt/portal/legalAct.html?documentId=TAR.36FA13F3F8BB" office:target-frame-name="_top" xlink:show="replace"><text:span text:style-name="T102">237</text:span></text:a><text:span text:style-name="T103">, 1998-10-30, Žin., 1998, Nr. 97-2703 (1998-11-06), i. k.<text:s/></text:span><text:span text:style-name="T104">0983030ISAK00000237</text:span></text:p>
      <text:p text:style-name="P105"><text:span text:style-name="T106">Nr.<text:s/></text:span><text:a xlink:href="https://www.e-tar.lt/portal/legalAct.html?documentId=TAR.FBA0E75FE7F4" office:target-frame-name="_top" xlink:show="replace"><text:span text:style-name="T107">54</text:span></text:a><text:span text:style-name="T108">, 1999-03-06, Žin., 1999, Nr. 23-682 (1999-03-10), i. k. 0993030ISAK00000054</text:span></text:p>
      <text:p text:style-name="P109"><text:span text:style-name="T110">Nr.<text:s/></text:span><text:a xlink:href="https://www.e-tar.lt/portal/legalAct.html?documentId=TAR.57D6F6A0DAF7" office:target-frame-name="_top" xlink:show="replace"><text:span text:style-name="T111">89</text:span></text:a><text:span text:style-name="T112">, 1999-04-09, Žin., 1999, Nr. 33-983 (1999-04-14), i. k. 0993030ISAK00000089</text:span></text:p>
      <text:p text:style-name="P113"><text:span text:style-name="T114">Nr.<text:s/></text:span><text:a xlink:href="https://www.e-tar.lt/portal/legalAct.html?documentId=TAR.6E8718703F12" office:target-frame-name="_top" xlink:show="replace"><text:span text:style-name="T115">118</text:span></text:a><text:span text:style-name="T116">, 1999-05-20, Žin., 1999, Nr. 45-1463 (1999-05-26), i. k. 0993030ISAK0000</text:span><text:span text:style-name="T117">0118</text:span></text:p>
      <text:p text:style-name="P118"><text:span text:style-name="T119">Nr.<text:s/></text:span><text:a xlink:href="https://www.e-tar.lt/portal/legalAct.html?documentId=TAR.3F65AD7239B2" office:target-frame-name="_top" xlink:show="replace"><text:span text:style-name="T120">217</text:span></text:a><text:span text:style-name="T121">, 1999-08-25, Informaciniai pranešimai, 1999, Nr. 34-98 (1999-08-28), i. k. 0993030ISAK00000217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Muitinės departamentas prie Lietuvos<text:s/></text:span><text:span text:style-name="T131">Respublikos finansų ministerijos, Įsakymas</text:span></text:p>
      <text:p text:style-name="P132"><text:span text:style-name="T133">Nr.<text:s/></text:span><text:a xlink:href="https://www.e-tar.lt/portal/legalAct.html?documentId=TAR.24D335BEDC36" office:target-frame-name="_top" xlink:show="replace"><text:span text:style-name="T134">149</text:span></text:a><text:span text:style-name="T135">, 1998-06-08, Žin., 1998, Nr. 53-1487 (1998-06-10), i. k. 0983030ISAK00000149</text:span></text:p>
      <text:p text:style-name="P136"><text:span text:style-name="T137">Dėl vežėjų sąrašo papildymo</text:span></text:p>
      <text:p text:style-name="P138"/>
      <text:p text:style-name="P139"><text:span text:style-name="T140">2.</text:span></text:p>
      <text:p text:style-name="P141"><text:span text:style-name="T142">Muitinės<text:s/></text:span><text:span text:style-name="T143">departamentas prie Lietuvos Respublikos finansų ministerijos, Įsakymas</text:span></text:p>
      <text:p text:style-name="P144"><text:span text:style-name="T145">Nr.<text:s/></text:span><text:a xlink:href="https://www.e-tar.lt/portal/legalAct.html?documentId=TAR.36FA13F3F8BB" office:target-frame-name="_top" xlink:show="replace"><text:span text:style-name="T146">237</text:span></text:a><text:span text:style-name="T147">, 1998-10-30, Žin., 1998, Nr. 97-2703 (1998-11-06), i. k. 0983030ISAK00000237</text:span></text:p>
      <text:p text:style-name="P148"><text:span text:style-name="T149">Dėl vežėjų sąrašo<text:s/></text:span><text:span text:style-name="T150">papildymo</text:span></text:p>
      <text:p text:style-name="P151"/>
      <text:p text:style-name="P152"><text:span text:style-name="T153">3.</text:span></text:p>
      <text:p text:style-name="P154"><text:span text:style-name="T155">Muitinės departamentas prie Lietuvos Respublikos finansų ministerijos, Įsakymas</text:span></text:p>
      <text:p text:style-name="P156"><text:span text:style-name="T157">Nr.<text:s/></text:span><text:a xlink:href="https://www.e-tar.lt/portal/legalAct.html?documentId=TAR.FBA0E75FE7F4" office:target-frame-name="_top" xlink:show="replace"><text:span text:style-name="T158">54</text:span></text:a><text:span text:style-name="T159">, 1999-03-06, Žin., 1999, Nr. 23-682 (1999-03-10), i. k. 0993030ISAK000000</text:span><text:span text:style-name="T160">54</text:span></text:p>
      <text:p text:style-name="P161"><text:span text:style-name="T162">Dėl Muitinės departamento 1998 03 09 įsakymo Nr. 56 "Dėl vežėjų sąrašo sudarymo" dalinio pakeitimo</text:span></text:p>
      <text:p text:style-name="P163"/>
      <text:p text:style-name="P164"><text:span text:style-name="T165">4.</text:span></text:p>
      <text:p text:style-name="P166"><text:span text:style-name="T167">Muitinės departamentas prie Lietuvos Respublikos finansų ministerijos, Įsakymas</text:span></text:p>
      <text:p text:style-name="P168"><text:span text:style-name="T169">Nr.<text:s/></text:span><text:a xlink:href="https://www.e-tar.lt/portal/legalAct.html?documentId=TAR.57D6F6A0DAF7" office:target-frame-name="_top" xlink:show="replace"><text:span text:style-name="T170">89</text:span></text:a><text:span text:style-name="T171">, 1999-04-09, Žin., 1999, Nr. 33-983 (1999-04-14), i. k. 0993030ISAK00000089</text:span></text:p>
      <text:p text:style-name="P172"><text:span text:style-name="T173">Dėl Muitinės departamento 1998 03 09 įsakymo Nr. 56 "Dėl vežėjų sąrašo sudarymo dalinio pakeitimo"</text:span></text:p>
      <text:p text:style-name="P174"/>
      <text:p text:style-name="P175"><text:span text:style-name="T176">5.</text:span></text:p>
      <text:p text:style-name="P177"><text:span text:style-name="T178">Muitinės departamentas prie Lietuvos Respublikos finansų m</text:span><text:span text:style-name="T179">inisterijos, Įsakymas</text:span></text:p>
      <text:p text:style-name="P180"><text:span text:style-name="T181">Nr.<text:s/></text:span><text:a xlink:href="https://www.e-tar.lt/portal/legalAct.html?documentId=TAR.6E8718703F12" office:target-frame-name="_top" xlink:show="replace"><text:span text:style-name="T182">118</text:span></text:a><text:span text:style-name="T183">, 1999-05-20, Žin., 1999, Nr. 45-1463 (1999-05-26), i. k. 0993030ISAK00000118</text:span></text:p>
      <text:p text:style-name="P184"><text:span text:style-name="T185">Dėl Muitinės departamento 1998 03 09 įsakymo Nr. 56 "Dėl vežėjų sąr</text:span><text:span text:style-name="T186">ašo sudarymo" dalinio pakeitimo</text:span></text:p>
      <text:p text:style-name="P187"/>
      <text:p text:style-name="P188"><text:span text:style-name="T189">6.</text:span></text:p>
      <text:p text:style-name="P190"><text:span text:style-name="T191">Muitinės departamentas prie Lietuvos Respublikos finansų ministerijos, Įsakymas</text:span></text:p>
      <text:p text:style-name="P192"><text:span text:style-name="T193">Nr.<text:s/></text:span><text:a xlink:href="https://www.e-tar.lt/portal/legalAct.html?documentId=TAR.3F65AD7239B2" office:target-frame-name="_top" xlink:show="replace"><text:span text:style-name="T194">217</text:span></text:a><text:span text:style-name="T195">, 1999-08-25, Informaciniai pranešimai, 1999, Nr.<text:s/></text:span><text:span text:style-name="T196">34-98 (1999-08-28), i. k. 0993030ISAK00000217</text:span></text:p>
      <text:p text:style-name="P197"><text:span text:style-name="T198">Dėl muitinės departamento 1998 03 09 įsakymo Nr.56 "Dėl vežėjų sąrašo sudarymo"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3" meta:paragraph-count="58" meta:word-count="651" meta:character-count="5182" meta:row-count="254" meta:non-whitespace-character-count="4589"/>
  </office:meta>
</office:document-meta>
</file>