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3-11 iki 1999-04-14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P87">AB „Mažeikių<text:s/>nafta“, į/k 6645172, Juodeikiai, Mažeikių r.</text:p>
          </table:table-cell>
          <table:table-cell table:style-name="TableCell88">
            <text:p text:style-name="P89">1999 03 09</text:p>
          </table:table-cell>
        </table:table-row>
        <table:table-row table:style-name="TableRow90">
          <table:table-cell table:style-name="TableCell91">
            <text:p text:style-name="Normal"><text:span text:style-name="T92">UAB „Philip Morris Lietuva“, į/k 1050613, Vilniaus pl.16, Klaipėda</text:span></text:p>
          </table:table-cell>
          <table:table-cell table:style-name="TableCell93">
            <text:p text:style-name="Normal"><text:span text:style-name="T94">1999 05 21</text:span></text:p>
          </table:table-cell>
        </table:table-row>
        <table:table-row table:style-name="TableRow95">
          <table:table-cell table:style-name="TableCell96">
            <text:p text:style-name="Normal"><text:span text:style-name="T97">AB „Vilniaus degtinė“, į/k 2005728, Panerių g. 47/2, Vilnius</text:span></text:p>
          </table:table-cell>
          <table:table-cell table:style-name="TableCell98">
            <text:p text:style-name="Normal"><text:span text:style-name="T99">1999 08 24</text:span></text:p>
          </table:table-cell>
        </table:table-row>
      </table:table>
      <text:p text:style-name="P100"><text:span text:style-name="T101">______________</text:span></text:p>
      <text:p text:style-name="P102">Priedo pakeitimai:</text:p>
      <text:p text:style-name="P103"><text:span text:style-name="T104">Nr.<text:s/></text:span><text:a xlink:href="https://www.e-tar.lt/portal/legalAct.html?documentId=TAR.24D335BEDC36" office:target-frame-name="_top" xlink:show="replace"><text:span text:style-name="T105">149</text:span></text:a><text:span text:style-name="T106">, 1998-06-08, Žin., 1998, Nr. 53-1487 (1998-06-10), i. k. 0983030ISAK00000149</text:span></text:p>
      <text:p text:style-name="P107"><text:span text:style-name="T108">Nr.<text:s/></text:span><text:a xlink:href="https://www.e-tar.lt/portal/legalAct.html?documentId=TAR.36FA13F3F8BB" office:target-frame-name="_top" xlink:show="replace"><text:span text:style-name="T109">237</text:span></text:a><text:span text:style-name="T110">,<text:s/></text:span><text:span text:style-name="T111">1998-10-30, Žin., 1998, Nr. 97-2703 (1998-11-06), i. k. 0983030ISAK00000237</text:span></text:p>
      <text:p text:style-name="P112"><text:span text:style-name="T113">Nr.<text:s/></text:span><text:a xlink:href="https://www.e-tar.lt/portal/legalAct.html?documentId=TAR.FBA0E75FE7F4" office:target-frame-name="_top" xlink:show="replace"><text:span text:style-name="T114">54</text:span></text:a><text:span text:style-name="T115">, 1999-03-06, Žin., 1999, Nr. 23-682 (1999-03-10), i. k. 0993030ISAK00000054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Muitinės departamentas prie Lietuvos Respublikos finansų ministerijos, Įsakymas</text:span></text:p>
      <text:p text:style-name="P125"><text:span text:style-name="T126">Nr.<text:s/></text:span><text:a xlink:href="https://www.e-tar.lt/portal/legalAct.html?documentId=TAR.24D335BEDC36" office:target-frame-name="_top" xlink:show="replace"><text:span text:style-name="T127">149</text:span></text:a><text:span text:style-name="T128">, 1998-06-08, Žin., 1998, Nr. 53-1487 (1998-06-10), i. k. 0983030ISAK00000149</text:span></text:p>
      <text:p text:style-name="P129"><text:span text:style-name="T130">Dėl v</text:span><text:span text:style-name="T131">ežėjų sąrašo papildymo</text:span></text:p>
      <text:p text:style-name="P132"/>
      <text:p text:style-name="P133"><text:span text:style-name="T134">2.</text:span></text:p>
      <text:p text:style-name="P135"><text:span text:style-name="T136">Muitinės departamentas prie Lietuvos Respublikos finansų ministerijos, Įsakymas</text:span></text:p>
      <text:p text:style-name="P137"><text:span text:style-name="T138">Nr.<text:s/></text:span><text:a xlink:href="https://www.e-tar.lt/portal/legalAct.html?documentId=TAR.36FA13F3F8BB" office:target-frame-name="_top" xlink:show="replace"><text:span text:style-name="T139">237</text:span></text:a><text:span text:style-name="T140">, 1998-10-30, Žin., 1998, Nr. 97-2703 (1998-11-06), i. k. 09</text:span><text:span text:style-name="T141">83030ISAK00000237</text:span></text:p>
      <text:p text:style-name="P142"><text:span text:style-name="T143">Dėl vežėjų sąrašo papildymo</text:span></text:p>
      <text:p text:style-name="P144"/>
      <text:p text:style-name="P145"><text:span text:style-name="T146">3.</text:span></text:p>
      <text:p text:style-name="P147"><text:span text:style-name="T148">Muitinės departamentas prie Lietuvos Respublikos finansų ministerijos, Įsakymas</text:span></text:p>
      <text:p text:style-name="P149"><text:span text:style-name="T150">Nr.<text:s/></text:span><text:a xlink:href="https://www.e-tar.lt/portal/legalAct.html?documentId=TAR.FBA0E75FE7F4" office:target-frame-name="_top" xlink:show="replace"><text:span text:style-name="T151">54</text:span></text:a><text:span text:style-name="T152">, 1999-03-06, Žin., 1999, Nr. 23-682<text:s/></text:span><text:span text:style-name="T153">(1999-03-10), i. k. 0993030ISAK00000054</text:span></text:p>
      <text:p text:style-name="P154"><text:span text:style-name="T155">Dėl Muitinės departamento 1998 03 09 įsakymo Nr. 56 "Dėl vežėjų sąrašo sudarymo" dalinio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3" meta:paragraph-count="115" meta:word-count="591" meta:character-count="3597" meta:row-count="222" meta:non-whitespace-character-count="3121"/>
  </office:meta>
</office:document-meta>
</file>