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fo:margin-left="5.2173in">
        <style:tab-stops/>
      </style:paragraph-properties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4.6062in"/>
        </style:tab-stops>
      </style:paragraph-properties>
      <style:text-properties fo:color="#000000"/>
    </style:style>
    <style:style style:name="TableColumn60" style:family="table-column">
      <style:table-column-properties style:column-width="3.3541in"/>
    </style:style>
    <style:style style:name="TableColumn61" style:family="table-column">
      <style:table-column-properties style:column-width="3.3381in"/>
    </style:style>
    <style:style style:name="Table59" style:family="table">
      <style:table-properties style:width="6.6923in" fo:margin-left="0in" table:align="center"/>
    </style:style>
    <style:style style:name="TableRow62" style:family="table-row">
      <style:table-row-properties style:min-row-height="0.2048in"/>
    </style:style>
    <style:style style:name="TableCell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break-before="page" fo:margin-left="5.1187in">
        <style:tab-stops/>
      </style:paragraph-properties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4.6062in"/>
        </style:tab-stops>
      </style:paragraph-properties>
      <style:text-properties fo:color="#000000"/>
    </style:style>
    <style:style style:name="TableColumn78" style:family="table-column">
      <style:table-column-properties style:column-width="5.3256in"/>
    </style:style>
    <style:style style:name="TableColumn79" style:family="table-column">
      <style:table-column-properties style:column-width="1.3666in"/>
    </style:style>
    <style:style style:name="Table77" style:family="table">
      <style:table-properties style:width="6.6923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/>
    </style:style>
    <style:style style:name="TableCell8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5-14 iki 2000-10-14</text:span></text:p>
      <text:p text:style-name="P10"/>
      <text:p text:style-name="P11"><text:span text:style-name="T12">Įsakymas paskelbtas: Žin. 1998, Nr.<text:s/></text:span><text:a xlink:href="https://www.e-tar.lt/portal/legalAct.html?documentId=TAR.52D4AF0F7485" office:target-frame-name="_top" xlink:show="replace"><text:span text:style-name="T13">25-669</text:span></text:a><text:span text:style-name="T14">, i. k. 0983030ISAK00000056</text:span></text:p>
      <text:p text:style-name="P15"/>
      <text:p text:style-name="P16"/>
      <text:p text:style-name="P17">MUITINĖS DEPARTAMENTAS PRIE LIETUVOS RESPUBLIKOS<text:s/>FINANSŲ MINISTERIJOS</text:p>
      <text:p text:style-name="P18"/>
      <text:p text:style-name="P19">Į S A K Y M A S</text:p>
      <text:p text:style-name="P20">DĖL VEŽĖJŲ SĄRAŠO SUDARYMO</text:p>
      <text:p text:style-name="P21"/>
      <text:p text:style-name="P22">1998 m. kovo 9 d. Nr. 56</text:p>
      <text:p text:style-name="P23">Vilnius</text:p>
      <text:p text:style-name="P24"/>
      <text:p text:style-name="P25"/>
      <text:p text:style-name="P26"><text:span text:style-name="T27">Vykdydamas Lietuvos Respublikos Vyriausybės 1997 12 11 nutarimo Nr. 1377 „Dėl akcizais apmokestinamų eksportuojamų alkoholinių gėrimų, tabako gaminių, naft</text:span><text:span text:style-name="T28">os produktų bei prekių, nurodytų Finansų ministerijos sąraše, eksporto faktą patvirtinančių dokumentų“ (Žin., 1997, Nr.<text:s/></text:span><text:a xlink:href="https://www.e-tar.lt/portal/lt/legalAct/TAR.454B362E1CEC" office:target-frame-name="_blank" xlink:show="new"><text:span text:style-name="T29">115-2922</text:span></text:a><text:span text:style-name="T30">) 5 punktą,</text:span></text:p>
      <text:p text:style-name="P31"><text:span text:style-name="T32">ĮSAKAU:</text:span></text:p>
      <text:p text:style-name="P33"><text:span text:style-name="T34">1</text:span><text:span text:style-name="T35">. Pakeisti Muiti</text:span><text:span text:style-name="T36">nės departamento 1998 01 30 įsakymu Nr. 25 patvirtintos „Vežėjų, kurie turi teisę automobilių transportu gabenti į užsienį eksportuojamus akcizais apmokestinamus alkoholinius gėrimus, tabako gaminius, naftos produktus bei prekes, nurodytas Finansų minister</text:span><text:span text:style-name="T37">ijos sąraše, sąrašo sudarymo tvarkos“ priedą (1 priedas).</text:span></text:p>
      <text:p text:style-name="P38"><text:span text:style-name="T39">2</text:span><text:span text:style-name="T40">. Patvirtinti vežėjų, kurie turi teisę automobilių transportu gabenti į užsienį eksportuojamus akcizais apmokestinamus alkoholinius gėrimus, tabako gaminius, naftos produktus bei prekes, nurody</text:span><text:span text:style-name="T41">tas Finansų ministerijos sąraše, sąrašą (2 priedas).</text:span></text:p>
      <text:p text:style-name="P42"><text:span text:style-name="T43">3</text:span><text:span text:style-name="T44">. Įsakymo vykdymo kontrolę pavesti direktoriaus pavaduotojui R. Šatkauskui.</text:span></text:p>
      <text:p text:style-name="P45"/>
      <text:p text:style-name="P46"/>
      <text:p text:style-name="P47"/>
      <text:p text:style-name="P48"><text:span text:style-name="T49">L. E. DIREKTORIAUS PAREIGAS</text:span><text:span text:style-name="T50"><text:tab/>R. ŠATKAUSKAS</text:span></text:p>
      <text:p text:style-name="P51">1<text:s/>priedas</text:p>
      <text:p text:style-name="P52"/>
      <text:p text:style-name="P53"><text:span text:style-name="T54">Vežėjų, kurie turi teisę automobilių transportu gabenti į</text:span><text:span text:style-name="T55"><text:s/>užsienį eksportuojamus akcizais apmokestinamus alkoholinius gėrimus, tabako gaminius, naftos produktus bei prekes, nurodytas Finansų ministerijos sąraše,</text:span></text:p>
      <text:p text:style-name="P56"><text:span text:style-name="T57">S Ą R A Š A S<text:s/></text:span>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Vežėjas</text:p>
          </table:table-cell>
          <table:table-cell table:style-name="TableCell65">
            <text:p text:style-name="P66">Galiojimo laikas iki</text:p>
          </table:table-cell>
        </table:table-row>
      </table:table>
      <text:p text:style-name="P67"><text:span text:style-name="T68">______________</text:span></text:p>
      <text:p text:style-name="P69">2<text:s/>priedas</text:p>
      <text:p text:style-name="P70"/>
      <text:p text:style-name="P71"><text:span text:style-name="T72">Vežėjų, kurie turi t</text:span><text:span text:style-name="T73">eisę automobilių transportu gabenti į užsienį eksportuojamus akcizais apmokestinamus alkoholinius gėrimus, tabako gaminius, naftos produktus bei prekes, nurodytas Finansų ministerijos sąraše,</text:span></text:p>
      <text:p text:style-name="P74"><text:span text:style-name="T75">S Ą R A Š A S<text:s/></text:span></text:p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Vežėjas</text:p>
          </table:table-cell>
          <table:table-cell table:style-name="TableCell83">
            <text:p text:style-name="P84">Galiojimo laikas iki</text:p>
          </table:table-cell>
        </table:table-row>
        <table:table-row table:style-name="TableRow85">
          <table:table-cell table:style-name="TableCell86">
            <text:p text:style-name="Normal">AB „Mažeikių<text:s/>nafta“, įm. k. 6645172, Juodeikiai, Mažeikių r.</text:p>
          </table:table-cell>
          <table:table-cell table:style-name="TableCell87">
            <text:p text:style-name="P88">2001 03 09</text:p>
          </table:table-cell>
        </table:table-row>
        <table:table-row table:style-name="TableRow89">
          <table:table-cell table:style-name="TableCell90">
            <text:p text:style-name="P91">UAB „Philip Morris Lietuva“, įm. k. 1050613, Vilniaus pl. 16, Klaipėda</text:p>
          </table:table-cell>
          <table:table-cell table:style-name="TableCell92">
            <text:p text:style-name="P93">2001 05 21</text:p>
          </table:table-cell>
        </table:table-row>
      </table:table>
      <text:p text:style-name="P94"><text:span text:style-name="T95">______________</text:span></text:p>
      <text:p text:style-name="P96">Priedo pakeitimai:</text:p>
      <text:p text:style-name="P97"><text:span text:style-name="T98">Nr.<text:s/></text:span><text:a xlink:href="https://www.e-tar.lt/portal/legalAct.html?documentId=TAR.24D335BEDC36" office:target-frame-name="_top" xlink:show="replace"><text:span text:style-name="T99">149</text:span></text:a><text:span text:style-name="T100">, 1998-06-08, Žin., 1998, Nr. 53-1487 (1998-06-10), i. k. 0983030ISAK00000149</text:span></text:p>
      <text:p text:style-name="P101"><text:span text:style-name="T102">Nr.<text:s/></text:span><text:a xlink:href="https://www.e-tar.lt/portal/legalAct.html?documentId=TAR.36FA13F3F8BB" office:target-frame-name="_top" xlink:show="replace"><text:span text:style-name="T103">237</text:span></text:a><text:span text:style-name="T104">, 1998-10-30, Žin., 1998, Nr. 97-2703 (1998-11-06), i. k. 0983030ISAK00000237</text:span></text:p>
      <text:p text:style-name="P105"><text:span text:style-name="T106">Nr.<text:s/></text:span><text:a xlink:href="https://www.e-tar.lt/portal/legalAct.html?documentId=TAR.FBA0E75FE7F4" office:target-frame-name="_top" xlink:show="replace"><text:span text:style-name="T107">54</text:span></text:a><text:span text:style-name="T108">, 1999-03-06, Žin., 1999, Nr. 23-682 (1999-03-10), i. k. 0993030ISAK00000054</text:span></text:p>
      <text:p text:style-name="P109"><text:span text:style-name="T110">Nr.<text:s/></text:span><text:a xlink:href="https://www.e-tar.lt/portal/legalAct.html?documentId=TAR.57D6F6A0DAF7" office:target-frame-name="_top" xlink:show="replace"><text:span text:style-name="T111">89</text:span></text:a><text:span text:style-name="T112">,<text:s/></text:span><text:span text:style-name="T113">1999-04-09, Žin., 1999, Nr. 33-983 (1999-04-14), i. k. 0993030ISAK00000089</text:span></text:p>
      <text:p text:style-name="P114"><text:span text:style-name="T115">Nr.<text:s/></text:span><text:a xlink:href="https://www.e-tar.lt/portal/legalAct.html?documentId=TAR.6E8718703F12" office:target-frame-name="_top" xlink:show="replace"><text:span text:style-name="T116">118</text:span></text:a><text:span text:style-name="T117">, 1999-05-20, Žin., 1999, Nr. 45-1463 (1999-05-26), i. k. 0993030ISAK00000118</text:span></text:p>
      <text:p text:style-name="P118"><text:span text:style-name="T119">Nr.<text:s/></text:span><text:a xlink:href="https://www.e-tar.lt/portal/legalAct.html?documentId=TAR.3F65AD7239B2" office:target-frame-name="_top" xlink:show="replace"><text:span text:style-name="T120">217</text:span></text:a><text:span text:style-name="T121">, 1999-08-25, Informaciniai pranešimai, 1999, Nr. 34-98 (1999-08-28), i. k. 0993030ISAK00000217</text:span></text:p>
      <text:p text:style-name="P122"><text:span text:style-name="T123">Nr.<text:s/></text:span><text:a xlink:href="https://www.e-tar.lt/portal/legalAct.html?documentId=TAR.B522A00A6950" office:target-frame-name="_top" xlink:show="replace"><text:span text:style-name="T124">62</text:span></text:a><text:span text:style-name="T125">, 2000-03-08, Informaciniai pranešimai, 2000, Nr. 11-155 (2000-03-11), i. k. 1003030ISAK00000062</text:span></text:p>
      <text:p text:style-name="P126"><text:span text:style-name="T127">Nr.<text:s/></text:span><text:a xlink:href="https://www.e-tar.lt/portal/legalAct.html?documentId=TAR.D33F0FE1EC6F" office:target-frame-name="_top" xlink:show="replace"><text:span text:style-name="T128">164</text:span></text:a><text:span text:style-name="T129">, 2000-05-08, Informaciniai pranešimai, 2000, Nr. 20-312<text:s/></text:span><text:span text:style-name="T130">(2000-05-13), i. k. 1003030ISAK00000164</text:span></text:p>
      <text:p text:style-name="Normal"/>
      <text:p text:style-name="P131"/>
      <text:p text:style-name="P132"/>
      <text:p text:style-name="P133"><text:span text:style-name="T134">Pakeitimai:</text:span></text:p>
      <text:p text:style-name="P135"/>
      <text:p text:style-name="P136"><text:span text:style-name="T137">1.</text:span></text:p>
      <text:p text:style-name="P138"><text:span text:style-name="T139">Muitinės departamentas prie Lietuvos Respublikos finansų ministerijos, Įsakymas</text:span></text:p>
      <text:p text:style-name="P140"><text:span text:style-name="T141">Nr.<text:s/></text:span><text:a xlink:href="https://www.e-tar.lt/portal/legalAct.html?documentId=TAR.24D335BEDC36" office:target-frame-name="_top" xlink:show="replace"><text:span text:style-name="T142">149</text:span></text:a><text:span text:style-name="T143">, 1998-06-08, Žin., 1998,<text:s/></text:span><text:span text:style-name="T144">Nr. 53-1487 (1998-06-10), i. k. 0983030ISAK00000149</text:span></text:p>
      <text:p text:style-name="P145"><text:span text:style-name="T146">Dėl vežėjų sąrašo papildymo</text:span></text:p>
      <text:p text:style-name="P147"/>
      <text:p text:style-name="P148"><text:span text:style-name="T149">2.</text:span></text:p>
      <text:p text:style-name="P150"><text:span text:style-name="T151">Muitinės departamentas prie Lietuvos Respublikos finansų ministerijos, Įsakymas</text:span></text:p>
      <text:p text:style-name="P152"><text:span text:style-name="T153">Nr.<text:s/></text:span><text:a xlink:href="https://www.e-tar.lt/portal/legalAct.html?documentId=TAR.36FA13F3F8BB" office:target-frame-name="_top" xlink:show="replace"><text:span text:style-name="T154">237</text:span></text:a><text:span text:style-name="T155">, 1</text:span><text:span text:style-name="T156">998-10-30, Žin., 1998, Nr. 97-2703 (1998-11-06), i. k. 0983030ISAK00000237</text:span></text:p>
      <text:p text:style-name="P157"><text:span text:style-name="T158">Dėl vežėjų sąrašo papildymo</text:span></text:p>
      <text:p text:style-name="P159"/>
      <text:p text:style-name="P160"><text:span text:style-name="T161">3.</text:span></text:p>
      <text:p text:style-name="P162"><text:span text:style-name="T163">Muitinės departamentas prie Lietuvos Respublikos finansų ministerijos, Įsakymas</text:span></text:p>
      <text:p text:style-name="P164"><text:span text:style-name="T165">Nr.<text:s/></text:span><text:a xlink:href="https://www.e-tar.lt/portal/legalAct.html?documentId=TAR.FBA0E75FE7F4" office:target-frame-name="_top" xlink:show="replace"><text:span text:style-name="T166">54</text:span></text:a><text:span text:style-name="T167">, 1999-03-06, Žin., 1999, Nr. 23-682 (1999-03-10), i. k. 0993030ISAK00000054</text:span></text:p>
      <text:p text:style-name="P168"><text:span text:style-name="T169">Dėl Muitinės departamento 1998 03 09 įsakymo Nr. 56 "Dėl vežėjų sąrašo sudarymo" dalinio pakeitimo</text:span></text:p>
      <text:p text:style-name="P170"/>
      <text:p text:style-name="P171"><text:span text:style-name="T172">4.</text:span></text:p>
      <text:p text:style-name="P173"><text:span text:style-name="T174">Muitinės departamentas prie Lietuvos Respublikos finansų<text:s/></text:span><text:span text:style-name="T175">ministerijos, Įsakymas</text:span></text:p>
      <text:p text:style-name="P176"><text:span text:style-name="T177">Nr.<text:s/></text:span><text:a xlink:href="https://www.e-tar.lt/portal/legalAct.html?documentId=TAR.57D6F6A0DAF7" office:target-frame-name="_top" xlink:show="replace"><text:span text:style-name="T178">89</text:span></text:a><text:span text:style-name="T179">, 1999-04-09, Žin., 1999, Nr. 33-983 (1999-04-14), i. k. 0993030ISAK00000089</text:span></text:p>
      <text:p text:style-name="P180"><text:span text:style-name="T181">Dėl Muitinės departamento 1998 03 09 įsakymo Nr. 56 "Dėl vežėjų sąra</text:span><text:span text:style-name="T182">šo sudarymo dalinio pakeitimo"</text:span></text:p>
      <text:p text:style-name="P183"/>
      <text:p text:style-name="P184"><text:span text:style-name="T185">5.</text:span></text:p>
      <text:p text:style-name="P186"><text:span text:style-name="T187">Muitinės departamentas prie Lietuvos Respublikos finansų ministerijos, Įsakymas</text:span></text:p>
      <text:p text:style-name="P188"><text:span text:style-name="T189">Nr.<text:s/></text:span><text:a xlink:href="https://www.e-tar.lt/portal/legalAct.html?documentId=TAR.6E8718703F12" office:target-frame-name="_top" xlink:show="replace"><text:span text:style-name="T190">118</text:span></text:a><text:span text:style-name="T191">, 1999-05-20, Žin., 1999, Nr. 45-1463 (1999-05-26),<text:s/></text:span><text:span text:style-name="T192">i. k. 0993030ISAK00000118</text:span></text:p>
      <text:p text:style-name="P193"><text:span text:style-name="T194">Dėl Muitinės departamento 1998 03 09 įsakymo Nr. 56 "Dėl vežėjų sąrašo sudarymo" dalinio pakeitimo</text:span></text:p>
      <text:p text:style-name="P195"/>
      <text:p text:style-name="P196"><text:span text:style-name="T197">6.</text:span></text:p>
      <text:p text:style-name="P198"><text:span text:style-name="T199">Muitinės departamentas prie Lietuvos Respublikos finansų ministerijos, Įsakymas</text:span></text:p>
      <text:p text:style-name="P200"><text:span text:style-name="T201">Nr.<text:s/></text:span><text:a xlink:href="https://www.e-tar.lt/portal/legalAct.html?documentId=TAR.3F65AD7239B2" office:target-frame-name="_top" xlink:show="replace"><text:span text:style-name="T202">217</text:span></text:a><text:span text:style-name="T203">, 1999-08-25, Informaciniai pranešimai, 1999, Nr. 34-98 (1999-08-28), i. k. 0993030ISAK00000217</text:span></text:p>
      <text:p text:style-name="P204"><text:span text:style-name="T205">Dėl muitinės departamento 1998 03 09 įsakymo Nr.56 "Dėl vežėjų sąrašo sudarymo" dalinio pakeitimo</text:span></text:p>
      <text:p text:style-name="P206"/>
      <text:p text:style-name="P207"><text:span text:style-name="T208">7.</text:span></text:p>
      <text:p text:style-name="P209"><text:span text:style-name="T210">Muitinės departa</text:span><text:span text:style-name="T211">mentas prie Lietuvos Respublikos finansų ministerijos, Įsakymas</text:span></text:p>
      <text:p text:style-name="P212"><text:span text:style-name="T213">Nr.<text:s/></text:span><text:a xlink:href="https://www.e-tar.lt/portal/legalAct.html?documentId=TAR.B522A00A6950" office:target-frame-name="_top" xlink:show="replace"><text:span text:style-name="T214">62</text:span></text:a><text:span text:style-name="T215">, 2000-03-08, Informaciniai pranešimai, 2000, Nr. 11-155 (2000-03-11), i. k. 1003030ISAK00000062</text:span></text:p>
      <text:soft-page-break/>
      <text:p text:style-name="P216"><text:span text:style-name="T217">Dėl<text:s/></text:span><text:span text:style-name="T218">Muitinės departamento 1998 03 09 įsakymo Nr.56 "Dėl vežėjų sąrašo sudarymo" dalinio pakeitimo</text:span></text:p>
      <text:p text:style-name="P219"/>
      <text:p text:style-name="P220"><text:span text:style-name="T221">8.</text:span></text:p>
      <text:p text:style-name="P222"><text:span text:style-name="T223">Muitinės departamentas prie Lietuvos Respublikos finansų ministerijos, Įsakymas</text:span></text:p>
      <text:p text:style-name="P224"><text:span text:style-name="T225">Nr.<text:s/></text:span><text:a xlink:href="https://www.e-tar.lt/portal/legalAct.html?documentId=TAR.D33F0FE1EC6F" office:target-frame-name="_top" xlink:show="replace"><text:span text:style-name="T226">164</text:span></text:a><text:span text:style-name="T227">, 2000-05-08, Informaciniai pranešimai, 2000, Nr. 20-312 (2000-05-13), i. k. 1003030ISAK00000164</text:span></text:p>
      <text:p text:style-name="P228"><text:span text:style-name="T229">Dėl Muitinės departamento direktoriaus 1998 m. kovo 9 d. įsakymo Nr. 56 "Dėl vežėjų sąrašo sudarymo" dalinio pakeitimo</text:span></text:p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09T06:26:00Z</meta:creation-date>
    <dc:date>2017-03-09T06:26:00Z</dc:date>
    <meta:template xlink:href="Normal.dotm" xlink:type="simple"/>
    <meta:editing-cycles>2</meta:editing-cycles>
    <meta:editing-duration>PT0S</meta:editing-duration>
    <meta:document-statistic meta:page-count="4" meta:paragraph-count="93" meta:word-count="828" meta:character-count="6262" meta:row-count="425" meta:non-whitespace-character-count="5527"/>
  </office:meta>
</office:document-meta>
</file>