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5.2173in">
        <style:tab-stops/>
      </style:paragraph-properties>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ab-stops>
          <style:tab-stop style:type="left" style:position="4.6062in"/>
        </style:tab-stops>
      </style:paragraph-properties>
      <style:text-properties fo:color="#000000"/>
    </style:style>
    <style:style style:name="TableColumn72" style:family="table-column">
      <style:table-column-properties style:column-width="3.3541in"/>
    </style:style>
    <style:style style:name="TableColumn73" style:family="table-column">
      <style:table-column-properties style:column-width="3.3381in"/>
    </style:style>
    <style:style style:name="Table71" style:family="table">
      <style:table-properties style:width="6.6923in" fo:margin-left="0in" table:align="center"/>
    </style:style>
    <style:style style:name="TableRow74" style:family="table-row">
      <style:table-row-properties style:min-row-height="0.2048in"/>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margin-left="5.1187in">
        <style:tab-stops/>
      </style:paragraph-properties>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ab-stops>
          <style:tab-stop style:type="left" style:position="4.6062in"/>
        </style:tab-stops>
      </style:paragraph-properties>
      <style:text-properties fo:color="#000000"/>
    </style:style>
    <style:style style:name="TableColumn90" style:family="table-column">
      <style:table-column-properties style:column-width="5.3256in"/>
    </style:style>
    <style:style style:name="TableColumn91" style:family="table-column">
      <style:table-column-properties style:column-width="1.3666in"/>
    </style:style>
    <style:style style:name="Table89"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none" fo:border-right="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top="0.0069in solid #000000" fo:border-left="0.0069in solid #000000" fo:border-bottom="none" fo:border-right="none" fo:padding-top="0in" fo:padding-left="0.075in" fo:padding-bottom="0in" fo:padding-right="0.075in"/>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Įsakymas netenka galios 2003-11-06:</text:span></text:p>
      <text:p text:style-name="P10"><text:span text:style-name="T11">Muitinės departamentas prie Lietuvos Respublikos finansų ministerijos, Įsakymas</text:span></text:p>
      <text:p text:style-name="P12"><text:span text:style-name="T13">Nr.<text:s/></text:span><text:a xlink:href="https://www.e-tar.lt/portal/legalAct.html?documentId=TAR.0BA9F7C92659" office:target-frame-name="_top" xlink:show="replace"><text:span text:style-name="T14">1B-942</text:span></text:a><text:span text:style-name="T15">, 2003-10-29, Žin., 2003, Nr. 104-4678<text:s/></text:span><text:span text:style-name="T16">(2003-11-05), i. k. 1033030ISAK001B-942</text:span></text:p>
      <text:p text:style-name="P17"><text:span text:style-name="T18">Dėl kai kurių Muitinės departamento direktoriaus įsakymų pripažinimo netekusiais galios</text:span></text:p>
      <text:p text:style-name="P19"/>
      <text:p text:style-name="P20"><text:span text:style-name="T21">Suvestinė redakcija nuo 2001-03-18 iki 2003-11-05</text:span></text:p>
      <text:p text:style-name="P22"/>
      <text:p text:style-name="P23"><text:span text:style-name="T24">Įsakymas paskelbtas: Žin. 1998, Nr.<text:s/></text:span><text:a xlink:href="https://www.e-tar.lt/portal/legalAct.html?documentId=TAR.52D4AF0F7485" office:target-frame-name="_top" xlink:show="replace"><text:span text:style-name="T25">25-669</text:span></text:a><text:span text:style-name="T26">, i. k. 0983030ISAK00000056</text:span></text:p>
      <text:p text:style-name="P27"/>
      <text:p text:style-name="P28"/>
      <text:p text:style-name="P29">MUITINĖS DEPARTAMENTAS PRIE LIETUVOS RESPUBLIKOS FINANSŲ MINISTERIJOS</text:p>
      <text:p text:style-name="P30"/>
      <text:p text:style-name="P31">Į S A K Y M A S</text:p>
      <text:p text:style-name="P32">DĖL VEŽĖJŲ SĄRAŠO SUDARYMO</text:p>
      <text:p text:style-name="P33"/>
      <text:p text:style-name="P34">1998 m. kovo 9 d. Nr. 56</text:p>
      <text:p text:style-name="P35">Vilnius</text:p>
      <text:p text:style-name="P36"/>
      <text:p text:style-name="P37"/>
      <text:p text:style-name="P38"><text:span text:style-name="T39">Vykdydamas Lietuvos Respubli</text:span><text:span text:style-name="T40">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41">115-2922</text:span></text:a><text:span text:style-name="T42">) 5 punktą,</text:span></text:p>
      <text:p text:style-name="P43"><text:span text:style-name="T44">ĮSAKAU:</text:span></text:p>
      <text:p text:style-name="P45"><text:span text:style-name="T46">1</text:span><text:span text:style-name="T47">. Pakeisti Muitinės departamento 1998 01 30 įsakymu Nr. 25 patvirtintos „Vežėjų, kurie turi teisę automobilių transportu gabenti į užsienį<text:s/></text:span><text:span text:style-name="T48">eksportuojamus akcizais apmokestinamus alkoholinius gėrimus, tabako gaminius, naftos produktus bei prekes, nurodytas Finansų ministerijos sąraše, sąrašo sudarymo tvarkos“ priedą (1 priedas).</text:span></text:p>
      <text:p text:style-name="P49"><text:span text:style-name="T50">2</text:span><text:span text:style-name="T51">. Patvirtinti vežėjų, kurie turi teisę automobilių transport</text:span><text:span text:style-name="T52">u gabenti į užsienį eksportuojamus akcizais apmokestinamus alkoholinius gėrimus, tabako gaminius, naftos produktus bei prekes, nurodytas Finansų ministerijos sąraše, sąrašą (2 priedas).</text:span></text:p>
      <text:p text:style-name="P53"><text:span text:style-name="T54">3</text:span><text:span text:style-name="T55">. Įsakymo vykdymo kontrolę pavesti direktoriaus pavaduotojui R. Š</text:span><text:span text:style-name="T56">atkauskui.</text:span></text:p>
      <text:p text:style-name="P57"/>
      <text:p text:style-name="P58"/>
      <text:p text:style-name="P59"/>
      <text:p text:style-name="P60"><text:span text:style-name="T61">L. E. DIREKTORIAUS PAREIGAS</text:span><text:span text:style-name="T62"><text:tab/>R. ŠATKAUSKAS</text:span></text:p>
      <text:p text:style-name="P63">1<text:s/>priedas</text:p>
      <text:p text:style-name="P64"/>
      <text:p text:style-name="P65"><text:span text:style-name="T66">Vežėjų, kurie turi teisę automobilių transportu gabenti į užsienį eksportuojamus akcizais apmokestinamus alkoholinius gėrimus, tabako gaminius, naftos produktus bei prekes,<text:s/></text:span><text:span text:style-name="T67">nurodytas Finansų ministerijos sąraše,</text:span></text:p>
      <text:p text:style-name="P68"><text:span text:style-name="T69">S Ą R A Š A S<text:s/></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Vežėjas</text:p>
          </table:table-cell>
          <table:table-cell table:style-name="TableCell77">
            <text:p text:style-name="P78">Galiojimo laikas iki</text:p>
          </table:table-cell>
        </table:table-row>
      </table:table>
      <text:p text:style-name="P79"><text:span text:style-name="T80">______________</text:span></text:p>
      <text:p text:style-name="P81">2<text:s/>priedas</text:p>
      <text:p text:style-name="P82"/>
      <text:p text:style-name="P83"><text:span text:style-name="T84">Vežėjų, kurie turi teisę automobilių transportu gabenti į užsienį eksportuojamus akcizais apmokestinamus alkoholinius gėrimus, tabako<text:s/></text:span><text:span text:style-name="T85">gaminius, naftos produktus bei prekes, nurodytas Finansų ministerijos sąraše,</text:span></text:p>
      <text:p text:style-name="P86"><text:span text:style-name="T87">S Ą R A Š A S<text:s/></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Vežėjas</text:p>
          </table:table-cell>
          <table:table-cell table:style-name="TableCell95">
            <text:p text:style-name="P96">Galiojimo laikas iki</text:p>
          </table:table-cell>
        </table:table-row>
      </table:table>
      <text:p text:style-name="P97"><text:span text:style-name="T98">______________</text:span></text:p>
      <text:p text:style-name="P99">Priedo pakeitimai:</text:p>
      <text:p text:style-name="P100"><text:span text:style-name="T101">Nr.<text:s/></text:span><text:a xlink:href="https://www.e-tar.lt/portal/legalAct.html?documentId=TAR.24D335BEDC36" office:target-frame-name="_top" xlink:show="replace"><text:span text:style-name="T102">149</text:span></text:a><text:span text:style-name="T103">,<text:s/></text:span><text:span text:style-name="T104">1998-06-08, Žin., 1998, Nr. 53-1487 (1998-06-10), i. k. 0983030ISAK00000149</text:span></text:p>
      <text:p text:style-name="P105"><text:span text:style-name="T106">Nr.<text:s/></text:span><text:a xlink:href="https://www.e-tar.lt/portal/legalAct.html?documentId=TAR.36FA13F3F8BB" office:target-frame-name="_top" xlink:show="replace"><text:span text:style-name="T107">237</text:span></text:a><text:span text:style-name="T108">, 1998-10-30, Žin., 1998, Nr. 97-2703 (1998-11-06), i. k. 0983030ISAK00000237</text:span></text:p>
      <text:p text:style-name="P109"><text:span text:style-name="T110">Nr.<text:s/></text:span><text:a xlink:href="https://www.e-tar.lt/portal/legalAct.html?documentId=TAR.FBA0E75FE7F4" office:target-frame-name="_top" xlink:show="replace"><text:span text:style-name="T111">54</text:span></text:a><text:span text:style-name="T112">, 1999-03-06, Žin., 1999, Nr. 23-682 (1999-03-10), i. k. 0993030ISAK00000054</text:span></text:p>
      <text:p text:style-name="P113"><text:span text:style-name="T114">Nr.<text:s/></text:span><text:a xlink:href="https://www.e-tar.lt/portal/legalAct.html?documentId=TAR.57D6F6A0DAF7" office:target-frame-name="_top" xlink:show="replace"><text:span text:style-name="T115">89</text:span></text:a><text:span text:style-name="T116">, 1999-04-09, Ži</text:span><text:span text:style-name="T117">n., 1999, Nr. 33-983 (1999-04-14), i. k. 0993030ISAK00000089</text:span></text:p>
      <text:p text:style-name="P118"><text:span text:style-name="T119">Nr.<text:s/></text:span><text:a xlink:href="https://www.e-tar.lt/portal/legalAct.html?documentId=TAR.6E8718703F12" office:target-frame-name="_top" xlink:show="replace"><text:span text:style-name="T120">118</text:span></text:a><text:span text:style-name="T121">, 1999-05-20, Žin., 1999, Nr. 45-1463 (1999-05-26), i. k. 0993030ISAK00000118</text:span></text:p>
      <text:p text:style-name="P122"><text:span text:style-name="T123">Nr.<text:s/></text:span><text:a xlink:href="https://www.e-tar.lt/portal/legalAct.html?documentId=TAR.3F65AD7239B2" office:target-frame-name="_top" xlink:show="replace"><text:span text:style-name="T124">217</text:span></text:a><text:span text:style-name="T125">, 1999-08-25, Informaciniai pranešimai, 1999, Nr. 34-98 (1999-08-28), i. k. 0993030ISAK00000217</text:span></text:p>
      <text:p text:style-name="P126"><text:span text:style-name="T127">Nr.<text:s/></text:span><text:a xlink:href="https://www.e-tar.lt/portal/legalAct.html?documentId=TAR.B522A00A6950" office:target-frame-name="_top" xlink:show="replace"><text:span text:style-name="T128">62</text:span></text:a><text:span text:style-name="T129">, 2000-03-0</text:span><text:span text:style-name="T130">8, Informaciniai pranešimai, 2000, Nr. 11-155 (2000-03-11), i. k. 1003030ISAK00000062</text:span></text:p>
      <text:p text:style-name="P131"><text:span text:style-name="T132">Nr.<text:s/></text:span><text:a xlink:href="https://www.e-tar.lt/portal/legalAct.html?documentId=TAR.D33F0FE1EC6F" office:target-frame-name="_top" xlink:show="replace"><text:span text:style-name="T133">164</text:span></text:a><text:span text:style-name="T134">, 2000-05-08, Informaciniai pranešimai, 2000, Nr. 20-312 (2000-05-13), i. k. 1003</text:span><text:span text:style-name="T135">030ISAK00000164</text:span></text:p>
      <text:p text:style-name="P136"><text:span text:style-name="T137">Nr.<text:s/></text:span><text:a xlink:href="https://www.e-tar.lt/portal/legalAct.html?documentId=TAR.69A33F33553D" office:target-frame-name="_top" xlink:show="replace"><text:span text:style-name="T138">417</text:span></text:a><text:span text:style-name="T139">, 2000-10-10, Informaciniai pranešimai, 2000, Nr. 43-626 (2000-10-14), i. k. 1003030ISAK00000417</text:span></text:p>
      <text:p text:style-name="P140"><text:span text:style-name="T141">Nr.<text:s/></text:span><text:a xlink:href="https://www.e-tar.lt/portal/legalAct.html?documentId=TAR.64FB86BCA58A" office:target-frame-name="_top" xlink:show="replace"><text:span text:style-name="T142">151</text:span></text:a><text:span text:style-name="T143">, 2001-03-14, Informaciniai pranešimai, 2001, Nr. 22-145 (2001-03-17), i. k. 1013030ISAK00000151</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Muitinės departamentas prie Lietuvos Respublikos finansų ministerijos, Įsakymas</text:span></text:p>
      <text:p text:style-name="P153"><text:span text:style-name="T154">Nr.<text:s/></text:span><text:a xlink:href="https://www.e-tar.lt/portal/legalAct.html?documentId=TAR.24D335BEDC36" office:target-frame-name="_top" xlink:show="replace"><text:span text:style-name="T155">149</text:span></text:a><text:span text:style-name="T156">, 1998-06-08, Žin., 1998, Nr. 53-1487 (1998-06-10), i. k. 0983030ISAK00000149</text:span></text:p>
      <text:p text:style-name="P157"><text:span text:style-name="T158">Dėl vežėjų sąrašo papildymo</text:span></text:p>
      <text:p text:style-name="P159"/>
      <text:p text:style-name="P160"><text:span text:style-name="T161">2.</text:span></text:p>
      <text:p text:style-name="P162"><text:span text:style-name="T163">Muitinės departamentas prie Lietuvos Respublikos finansų minist</text:span><text:span text:style-name="T164">erijos, Įsakymas</text:span></text:p>
      <text:p text:style-name="P165"><text:span text:style-name="T166">Nr.<text:s/></text:span><text:a xlink:href="https://www.e-tar.lt/portal/legalAct.html?documentId=TAR.36FA13F3F8BB" office:target-frame-name="_top" xlink:show="replace"><text:span text:style-name="T167">237</text:span></text:a><text:span text:style-name="T168">, 1998-10-30, Žin., 1998, Nr. 97-2703 (1998-11-06), i. k. 0983030ISAK00000237</text:span></text:p>
      <text:p text:style-name="P169"><text:span text:style-name="T170">Dėl vežėjų sąrašo papildymo</text:span></text:p>
      <text:p text:style-name="P171"/>
      <text:p text:style-name="P172"><text:span text:style-name="T173">3.</text:span></text:p>
      <text:p text:style-name="P174"><text:span text:style-name="T175">Muitinės departamentas prie Lietuvos Res</text:span><text:span text:style-name="T176">publikos finansų ministerijos, Įsakymas</text:span></text:p>
      <text:p text:style-name="P177"><text:span text:style-name="T178">Nr.<text:s/></text:span><text:a xlink:href="https://www.e-tar.lt/portal/legalAct.html?documentId=TAR.FBA0E75FE7F4" office:target-frame-name="_top" xlink:show="replace"><text:span text:style-name="T179">54</text:span></text:a><text:span text:style-name="T180">, 1999-03-06, Žin., 1999, Nr. 23-682 (1999-03-10), i. k. 0993030ISAK00000054</text:span></text:p>
      <text:p text:style-name="P181"><text:span text:style-name="T182">Dėl Muitinės departamento 1998 03 09 įsakymo Nr. 56</text:span><text:span text:style-name="T183"><text:s/>"Dėl vežėjų sąrašo sudarymo" dalinio pakeitimo</text:span></text:p>
      <text:p text:style-name="P184"/>
      <text:p text:style-name="P185"><text:span text:style-name="T186">4.</text:span></text:p>
      <text:p text:style-name="P187"><text:span text:style-name="T188">Muitinės departamentas prie Lietuvos Respublikos finansų ministerijos, Įsakymas</text:span></text:p>
      <text:p text:style-name="P189"><text:span text:style-name="T190">Nr.<text:s/></text:span><text:a xlink:href="https://www.e-tar.lt/portal/legalAct.html?documentId=TAR.57D6F6A0DAF7" office:target-frame-name="_top" xlink:show="replace"><text:span text:style-name="T191">89</text:span></text:a><text:span text:style-name="T192">, 1999-04-09, Žin., 1999, Nr. 33-983</text:span><text:span text:style-name="T193"><text:s/>(1999-04-14), i. k. 0993030ISAK00000089</text:span></text:p>
      <text:p text:style-name="P194"><text:span text:style-name="T195">Dėl Muitinės departamento 1998 03 09 įsakymo Nr. 56 "Dėl vežėjų sąrašo sudarymo dalinio pakeitimo"</text:span></text:p>
      <text:p text:style-name="P196"/>
      <text:p text:style-name="P197"><text:span text:style-name="T198">5.</text:span></text:p>
      <text:p text:style-name="P199"><text:span text:style-name="T200">Muitinės departamentas prie Lietuvos Respublikos finansų ministerijos, Įsakymas</text:span></text:p>
      <text:p text:style-name="P201"><text:span text:style-name="T202">Nr.<text:s/></text:span><text:a xlink:href="https://www.e-tar.lt/portal/legalAct.html?documentId=TAR.6E8718703F12" office:target-frame-name="_top" xlink:show="replace"><text:span text:style-name="T203">118</text:span></text:a><text:span text:style-name="T204">, 1999-05-20, Žin., 1999, Nr. 45-1463 (1999-05-26), i. k. 0993030ISAK00000118</text:span></text:p>
      <text:p text:style-name="P205"><text:span text:style-name="T206">Dėl Muitinės departamento 1998 03 09 įsakymo Nr. 56 "Dėl vežėjų sąrašo sudarymo" dalinio pakeitimo</text:span></text:p>
      <text:p text:style-name="P207"/>
      <text:p text:style-name="P208"><text:span text:style-name="T209">6.</text:span></text:p>
      <text:p text:style-name="P210"><text:span text:style-name="T211">Muitinės<text:s/></text:span><text:span text:style-name="T212">departamentas prie Lietuvos Respublikos finansų ministerijos, Įsakymas</text:span></text:p>
      <text:p text:style-name="P213"><text:span text:style-name="T214">Nr.<text:s/></text:span><text:a xlink:href="https://www.e-tar.lt/portal/legalAct.html?documentId=TAR.3F65AD7239B2" office:target-frame-name="_top" xlink:show="replace"><text:span text:style-name="T215">217</text:span></text:a><text:span text:style-name="T216">, 1999-08-25, Informaciniai pranešimai, 1999, Nr. 34-98 (1999-08-28), i. k. 0993030ISAK00000217</text:span></text:p>
      <text:p text:style-name="P217"><text:span text:style-name="T218">Dėl muitinės departamento 1998 03 09 įsakymo Nr.56 "Dėl vežėjų sąrašo sudarymo" dalinio pakeitimo</text:span></text:p>
      <text:p text:style-name="P219"/>
      <text:p text:style-name="P220"><text:span text:style-name="T221">7.</text:span></text:p>
      <text:p text:style-name="P222"><text:span text:style-name="T223">Muitinės departamentas prie Lietuvos Respublikos finansų ministerijos, Įsakymas</text:span></text:p>
      <text:p text:style-name="P224"><text:span text:style-name="T225">Nr.<text:s/></text:span><text:a xlink:href="https://www.e-tar.lt/portal/legalAct.html?documentId=TAR.B522A00A6950" office:target-frame-name="_top" xlink:show="replace"><text:span text:style-name="T226">62</text:span></text:a><text:span text:style-name="T227">, 2000-03-08, Informaciniai pranešimai, 2000, Nr. 11-155 (2000-03-11), i. k. 1003030ISAK00000062</text:span></text:p>
      <text:soft-page-break/>
      <text:p text:style-name="P228"><text:span text:style-name="T229">Dėl Muitinės departamento 1998 03 09 įsakymo Nr.56 "Dėl vežėjų sąrašo sudarymo" dalinio pakeitimo</text:span></text:p>
      <text:p text:style-name="P230"/>
      <text:p text:style-name="P231"><text:span text:style-name="T232">8.</text:span></text:p>
      <text:p text:style-name="P233"><text:span text:style-name="T234">Muitinės departamentas prie Lietuvos Respub</text:span><text:span text:style-name="T235">likos finansų ministerijos, Įsakymas</text:span></text:p>
      <text:p text:style-name="P236"><text:span text:style-name="T237">Nr.<text:s/></text:span><text:a xlink:href="https://www.e-tar.lt/portal/legalAct.html?documentId=TAR.D33F0FE1EC6F" office:target-frame-name="_top" xlink:show="replace"><text:span text:style-name="T238">164</text:span></text:a><text:span text:style-name="T239">, 2000-05-08, Informaciniai pranešimai, 2000, Nr. 20-312 (2000-05-13), i. k. 1003030ISAK00000164</text:span></text:p>
      <text:p text:style-name="P240"><text:span text:style-name="T241">Dėl Muitinės departamento direkto</text:span><text:span text:style-name="T242">riaus 1998 m. kovo 9 d. įsakymo Nr. 56 "Dėl vežėjų sąrašo sudarymo" dalinio pakeitimo</text:span></text:p>
      <text:p text:style-name="P243"/>
      <text:p text:style-name="P244"><text:span text:style-name="T245">9.</text:span></text:p>
      <text:p text:style-name="P246"><text:span text:style-name="T247">Muitinės departamentas prie Lietuvos Respublikos finansų ministerijos, Įsakymas</text:span></text:p>
      <text:p text:style-name="P248"><text:span text:style-name="T249">Nr.<text:s/></text:span><text:a xlink:href="https://www.e-tar.lt/portal/legalAct.html?documentId=TAR.69A33F33553D" office:target-frame-name="_top" xlink:show="replace"><text:span text:style-name="T250">417</text:span></text:a><text:span text:style-name="T251">, 2000-10-10, Informaciniai pranešimai, 2000, Nr. 43-626 (2000-10-14), i. k. 1003030ISAK00000417</text:span></text:p>
      <text:p text:style-name="P252"><text:span text:style-name="T253">Dėl Muitinės departamento direktoriaus 1998 m. kovo 9 d. įsakymo Nr.56 "Dėl vežėjų sąrašo sudarymo" dalinio pakeitimo</text:span></text:p>
      <text:p text:style-name="P254"/>
      <text:p text:style-name="P255"><text:span text:style-name="T256">10.</text:span></text:p>
      <text:p text:style-name="P257"><text:span text:style-name="T258">Muitinės departamentas prie Lietu</text:span><text:span text:style-name="T259">vos Respublikos finansų ministerijos, Įsakymas</text:span></text:p>
      <text:p text:style-name="P260"><text:span text:style-name="T261">Nr.<text:s/></text:span><text:a xlink:href="https://www.e-tar.lt/portal/legalAct.html?documentId=TAR.64FB86BCA58A" office:target-frame-name="_top" xlink:show="replace"><text:span text:style-name="T262">151</text:span></text:a><text:span text:style-name="T263">, 2001-03-14, Informaciniai pranešimai, 2001, Nr. 22-145 (2001-03-17), i. k. 1013030ISAK00000151</text:span></text:p>
      <text:p text:style-name="P264"><text:span text:style-name="T265">Dėl Muitinės departamen</text:span><text:span text:style-name="T266">to direktoriaus 1998 m. kovo 9 d. įsakymo Nr.56 "Dėl vežėjų sąrašo sudarymo" dalini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06:26:00Z</meta:creation-date>
    <dc:date>2017-03-09T06:26:00Z</dc:date>
    <meta:template xlink:href="Normal.dotm" xlink:type="simple"/>
    <meta:editing-cycles>2</meta:editing-cycles>
    <meta:editing-duration>PT0S</meta:editing-duration>
    <meta:document-statistic meta:page-count="4" meta:paragraph-count="84" meta:word-count="1103" meta:character-count="7640" meta:row-count="367" meta:non-whitespace-character-count="6621"/>
  </office:meta>
</office:document-meta>
</file>