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5.2173in">
        <style:tab-stops/>
      </style:paragraph-properties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60" style:family="table-column">
      <style:table-column-properties style:column-width="3.3541in"/>
    </style:style>
    <style:style style:name="TableColumn61" style:family="table-column">
      <style:table-column-properties style:column-width="3.3381in"/>
    </style:style>
    <style:style style:name="Table59" style:family="table">
      <style:table-properties style:width="6.6923in" fo:margin-left="0in" table:align="center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break-before="page" fo:margin-left="5.1187in">
        <style:tab-stops/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4.6062in"/>
        </style:tab-stops>
      </style:paragraph-properties>
      <style:text-properties fo:color="#000000"/>
    </style:style>
    <style:style style:name="TableColumn78" style:family="table-column">
      <style:table-column-properties style:column-width="5.3256in"/>
    </style:style>
    <style:style style:name="TableColumn79" style:family="table-column">
      <style:table-column-properties style:column-width="1.3666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07 iki 1999-03-10</text:span></text:p>
      <text:p text:style-name="P10"/>
      <text:p text:style-name="P11"><text:span text:style-name="T12">Įsakymas paskelbtas: Žin. 1998, Nr.<text:s/></text:span><text:a xlink:href="https://www.e-tar.lt/portal/legalAct.html?documentId=TAR.52D4AF0F7485" office:target-frame-name="_top" xlink:show="replace"><text:span text:style-name="T13">25-669</text:span></text:a><text:span text:style-name="T14">, i. k. 0983030ISAK00000056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VEŽĖJŲ SĄRAŠO SUDARYMO</text:p>
      <text:p text:style-name="P21"/>
      <text:p text:style-name="P22">1998 m. kovo 9 d. Nr. 56</text:p>
      <text:p text:style-name="P23">Vilnius</text:p>
      <text:p text:style-name="P24"/>
      <text:p text:style-name="P25"/>
      <text:p text:style-name="P26"><text:span text:style-name="T27">Vykdydamas Lietuvos Respublikos Vyriausybės 1997 12 11 nutarimo Nr. 1377 „Dėl akcizais apmokestinamų eksportuojamų alkoholinių gėrimų, tabako gaminių, naft</text:span><text:span text:style-name="T28">os produktų bei prekių, nurodytų Finansų ministerijos sąraše, eksporto faktą patvirtinančių dokumentų“ (Žin., 1997, Nr.<text:s/></text:span><text:a xlink:href="https://www.e-tar.lt/portal/lt/legalAct/TAR.454B362E1CEC" office:target-frame-name="_blank" xlink:show="new"><text:span text:style-name="T29">115-2922</text:span></text:a><text:span text:style-name="T30">) 5 punktą,</text:span></text:p>
      <text:p text:style-name="P31"><text:span text:style-name="T32">ĮSAKAU:</text:span></text:p>
      <text:p text:style-name="P33"><text:span text:style-name="T34">1</text:span><text:span text:style-name="T35">. Pakeisti Muiti</text:span><text:span text:style-name="T36">nės departamento 1998 01 30 įsakymu Nr. 25 patvirtintos „Vežėjų, kurie turi teisę automobilių transportu gabenti į užsienį eksportuojamus akcizais apmokestinamus alkoholinius gėrimus, tabako gaminius, naftos produktus bei prekes, nurodytas Finansų minister</text:span><text:span text:style-name="T37">ijos sąraše, sąrašo sudarymo tvarkos“ priedą (1 priedas).</text:span></text:p>
      <text:p text:style-name="P38"><text:span text:style-name="T39">2</text:span><text:span text:style-name="T40">. Patvirtinti vežėjų, kurie turi teisę automobilių transportu gabenti į užsienį eksportuojamus akcizais apmokestinamus alkoholinius gėrimus, tabako gaminius, naftos produktus bei prekes, nurody</text:span><text:span text:style-name="T41">tas Finansų ministerijos sąraše, sąrašą (2 priedas).</text:span></text:p>
      <text:p text:style-name="P42"><text:span text:style-name="T43">3</text:span><text:span text:style-name="T44">. Įsakymo vykdymo kontrolę pavesti direktoriaus pavaduotojui R. Šatkauskui.</text:span></text:p>
      <text:p text:style-name="P45"/>
      <text:p text:style-name="P46"/>
      <text:p text:style-name="P47"/>
      <text:p text:style-name="P48"><text:span text:style-name="T49">L. E. DIREKTORIAUS PAREIGAS</text:span><text:span text:style-name="T50"><text:tab/>R. ŠATKAUSKAS</text:span></text:p>
      <text:p text:style-name="P51">1<text:s/>priedas</text:p>
      <text:p text:style-name="P52"/>
      <text:p text:style-name="P53"><text:span text:style-name="T54">Vežėjų, kurie turi teisę automobilių transportu gabenti į</text:span><text:span text:style-name="T55"><text:s/>užsienį eksportuojamus akcizais apmokestinamus alkoholinius gėrimus, tabako gaminius, naftos produktus bei prekes, nurodytas Finansų ministerijos sąraše,</text:span></text:p>
      <text:p text:style-name="P56"><text:span text:style-name="T57">S Ą R A Š A S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Vežėjas</text:p>
          </table:table-cell>
          <table:table-cell table:style-name="TableCell65">
            <text:p text:style-name="P66">Galiojimo laikas iki</text:p>
          </table:table-cell>
        </table:table-row>
      </table:table>
      <text:p text:style-name="P67"><text:span text:style-name="T68">______________</text:span></text:p>
      <text:p text:style-name="P69">2<text:s/>priedas</text:p>
      <text:p text:style-name="P70"/>
      <text:p text:style-name="P71"><text:span text:style-name="T72">Vežėjų, kurie turi t</text:span><text:span text:style-name="T73">eisę automobilių transportu gabenti į užsienį eksportuojamus akcizais apmokestinamus alkoholinius gėrimus, tabako gaminius, naftos produktus bei prekes, nurodytas Finansų ministerijos sąraše,</text:span></text:p>
      <text:p text:style-name="P74"><text:span text:style-name="T75">S Ą R A Š A S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ežėjas</text:p>
          </table:table-cell>
          <table:table-cell table:style-name="TableCell83">
            <text:p text:style-name="P84">Galiojimo laikas iki</text:p>
          </table:table-cell>
        </table:table-row>
        <table:table-row table:style-name="TableRow85">
          <table:table-cell table:style-name="TableCell86">
            <text:p text:style-name="P87">AB „Utenos<text:s/>gėrimai“, į/k 8366124, Pramonės g. 12, Utena</text:p>
          </table:table-cell>
          <table:table-cell table:style-name="TableCell88">
            <text:p text:style-name="P89">1999 02 26</text:p>
          </table:table-cell>
        </table:table-row>
        <table:table-row table:style-name="TableRow90">
          <table:table-cell table:style-name="TableCell91">
            <text:p text:style-name="P92">AB „Mažeikių nafta“, į/k 6645172, Juodeikiai, Mažeikių r.</text:p>
          </table:table-cell>
          <table:table-cell table:style-name="TableCell93">
            <text:p text:style-name="P94">1999 03 09</text:p>
          </table:table-cell>
        </table:table-row>
        <table:table-row table:style-name="TableRow95">
          <table:table-cell table:style-name="TableCell96">
            <text:p text:style-name="Normal"><text:span text:style-name="T97">UAB „Philip Morris Lietuva“, į/k 1050613, Vilniaus pl.16, Klaipėda</text:span></text:p>
          </table:table-cell>
          <table:table-cell table:style-name="TableCell98">
            <text:p text:style-name="Normal"><text:span text:style-name="T99">1999 05 21</text:span></text:p>
          </table:table-cell>
        </table:table-row>
        <table:table-row table:style-name="TableRow100">
          <table:table-cell table:style-name="TableCell101">
            <text:p text:style-name="Normal"><text:span text:style-name="T102">AB „Vilniaus degtinė“, į/k 2005728, Panerių g. 47/</text:span><text:span text:style-name="T103">2, Vilnius</text:span></text:p>
          </table:table-cell>
          <table:table-cell table:style-name="TableCell104">
            <text:p text:style-name="Normal"><text:span text:style-name="T105">1999 08 24</text:span></text:p>
          </table:table-cell>
        </table:table-row>
      </table:table>
      <text:p text:style-name="P106"><text:span text:style-name="T107">______________</text:span></text:p>
      <text:p text:style-name="P108">Priedo pakeitimai:</text:p>
      <text:p text:style-name="P109"><text:span text:style-name="T110">Nr.<text:s/></text:span><text:a xlink:href="https://www.e-tar.lt/portal/legalAct.html?documentId=TAR.24D335BEDC36" office:target-frame-name="_top" xlink:show="replace"><text:span text:style-name="T111">149</text:span></text:a><text:span text:style-name="T112">, 1998-06-08, Žin., 1998, Nr. 53-1487 (1998-06-10), i. k. 0983030ISAK00000149</text:span></text:p>
      <text:p text:style-name="P113"><text:span text:style-name="T114">Nr.<text:s/></text:span><text:a xlink:href="https://www.e-tar.lt/portal/legalAct.html?documentId=TAR.36FA13F3F8BB" office:target-frame-name="_top" xlink:show="replace"><text:span text:style-name="T115">237</text:span></text:a><text:span text:style-name="T116">, 1998-10-30, Žin., 1998, Nr. 97-2703 (1998-11-06), i. k. 0983030ISAK00000237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Muitinės departamentas prie Lietuvos Respublikos finansų ministerijos, Įsaky</text:span><text:span text:style-name="T126">mas</text:span></text:p>
      <text:p text:style-name="P127"><text:span text:style-name="T128">Nr.<text:s/></text:span><text:a xlink:href="https://www.e-tar.lt/portal/legalAct.html?documentId=TAR.24D335BEDC36" office:target-frame-name="_top" xlink:show="replace"><text:span text:style-name="T129">149</text:span></text:a><text:span text:style-name="T130">, 1998-06-08, Žin., 1998, Nr. 53-1487 (1998-06-10), i. k. 0983030ISAK00000149</text:span></text:p>
      <text:p text:style-name="P131"><text:span text:style-name="T132">Dėl vežėjų sąrašo papildymo</text:span></text:p>
      <text:p text:style-name="P133"/>
      <text:p text:style-name="P134"><text:span text:style-name="T135">2.</text:span></text:p>
      <text:p text:style-name="P136"><text:span text:style-name="T137">Muitinės departamentas prie Lietuvos Respublikos fina</text:span><text:span text:style-name="T138">nsų ministerijos, Įsakymas</text:span></text:p>
      <text:p text:style-name="P139"><text:span text:style-name="T140">Nr.<text:s/></text:span><text:a xlink:href="https://www.e-tar.lt/portal/legalAct.html?documentId=TAR.36FA13F3F8BB" office:target-frame-name="_top" xlink:show="replace"><text:span text:style-name="T141">237</text:span></text:a><text:span text:style-name="T142">, 1998-10-30, Žin., 1998, Nr. 97-2703 (1998-11-06), i. k. 0983030ISAK00000237</text:span></text:p>
      <text:p text:style-name="P143"><text:span text:style-name="T144">Dėl vežėjų sąrašo papildy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9T06:26:00Z</meta:creation-date>
    <dc:date>2017-03-09T06:26:00Z</dc:date>
    <meta:template xlink:href="Normal.dotm" xlink:type="simple"/>
    <meta:editing-cycles>2</meta:editing-cycles>
    <meta:editing-duration>PT0S</meta:editing-duration>
    <meta:document-statistic meta:page-count="3" meta:paragraph-count="59" meta:word-count="431" meta:character-count="3208" meta:row-count="118" meta:non-whitespace-character-count="2836"/>
  </office:meta>
</office:document-meta>
</file>