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27 iki 1999-08-28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P87">AB „Mažeikių<text:s/>nafta“, į/k 6645172, Juodeikiai, Mažeikių r.</text:p>
          </table:table-cell>
          <table:table-cell table:style-name="TableCell88">
            <text:p text:style-name="P89">1999 09 01</text:p>
          </table:table-cell>
        </table:table-row>
        <table:table-row table:style-name="TableRow90">
          <table:table-cell table:style-name="TableCell91">
            <text:p text:style-name="P92">UAB „Philip Morris Lietuva“, įmonės kodas 1050613, Vilniaus pl. 16, Klaipėda</text:p>
          </table:table-cell>
          <table:table-cell table:style-name="TableCell93">
            <text:p text:style-name="P94">2000 05 21</text:p>
          </table:table-cell>
        </table:table-row>
      </table:table>
      <text:p text:style-name="P95"><text:span text:style-name="T96">______________</text:span></text:p>
      <text:p text:style-name="P97">Priedo pakeitimai:</text:p>
      <text:p text:style-name="P98"><text:span text:style-name="T99">Nr.<text:s/></text:span><text:a xlink:href="https://www.e-tar.lt/portal/legalAct.html?documentId=TAR.24D335BEDC36" office:target-frame-name="_top" xlink:show="replace"><text:span text:style-name="T100">149</text:span></text:a><text:span text:style-name="T101">, 1998-06-08, Žin., 1998, Nr. 53-1487 (1998-06-10), i. k. 0983030ISAK00000149</text:span></text:p>
      <text:p text:style-name="P102"><text:span text:style-name="T103">Nr.<text:s/></text:span><text:a xlink:href="https://www.e-tar.lt/portal/legalAct.html?documentId=TAR.36FA13F3F8BB" office:target-frame-name="_top" xlink:show="replace"><text:span text:style-name="T104">237</text:span></text:a><text:span text:style-name="T105">, 1998-10-30, Žin., 1998, Nr. 97-2703 (1998-11-06), i. k.<text:s/></text:span><text:span text:style-name="T106">0983030ISAK00000237</text:span></text:p>
      <text:p text:style-name="P107"><text:span text:style-name="T108">Nr.<text:s/></text:span><text:a xlink:href="https://www.e-tar.lt/portal/legalAct.html?documentId=TAR.FBA0E75FE7F4" office:target-frame-name="_top" xlink:show="replace"><text:span text:style-name="T109">54</text:span></text:a><text:span text:style-name="T110">, 1999-03-06, Žin., 1999, Nr. 23-682 (1999-03-10), i. k. 0993030ISAK00000054</text:span></text:p>
      <text:p text:style-name="P111"><text:span text:style-name="T112">Nr.<text:s/></text:span><text:a xlink:href="https://www.e-tar.lt/portal/legalAct.html?documentId=TAR.57D6F6A0DAF7" office:target-frame-name="_top" xlink:show="replace"><text:span text:style-name="T113">89</text:span></text:a><text:span text:style-name="T114">, 1999-04-09, Žin., 1999, Nr. 33-983 (1999-04-14), i. k. 0993030ISAK00000089</text:span></text:p>
      <text:p text:style-name="P115"><text:span text:style-name="T116">Nr.<text:s/></text:span><text:a xlink:href="https://www.e-tar.lt/portal/legalAct.html?documentId=TAR.6E8718703F12" office:target-frame-name="_top" xlink:show="replace"><text:span text:style-name="T117">118</text:span></text:a><text:span text:style-name="T118">, 1999-05-20, Žin., 1999, Nr. 45-1463 (1999-05-26), i. k. 0993030ISAK0000</text:span><text:span text:style-name="T119">0118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Muitinės departamentas prie Lietuvos Respublikos finansų ministerijos, Įsakymas</text:span></text:p>
      <text:p text:style-name="P129"><text:span text:style-name="T130">Nr.<text:s/></text:span><text:a xlink:href="https://www.e-tar.lt/portal/legalAct.html?documentId=TAR.24D335BEDC36" office:target-frame-name="_top" xlink:show="replace"><text:span text:style-name="T131">149</text:span></text:a><text:span text:style-name="T132">, 1998-06-08, Žin., 1998, Nr. 53-1487 (1998-06-10), i. k.<text:s/></text:span><text:span text:style-name="T133">0983030ISAK00000149</text:span></text:p>
      <text:p text:style-name="P134"><text:span text:style-name="T135">Dėl vežėjų sąrašo papildymo</text:span></text:p>
      <text:p text:style-name="P136"/>
      <text:p text:style-name="P137"><text:span text:style-name="T138">2.</text:span></text:p>
      <text:p text:style-name="P139"><text:span text:style-name="T140">Muitinės departamentas prie Lietuvos Respublikos finansų ministerijos, Įsakymas</text:span></text:p>
      <text:p text:style-name="P141"><text:span text:style-name="T142">Nr.<text:s/></text:span><text:a xlink:href="https://www.e-tar.lt/portal/legalAct.html?documentId=TAR.36FA13F3F8BB" office:target-frame-name="_top" xlink:show="replace"><text:span text:style-name="T143">237</text:span></text:a><text:span text:style-name="T144">, 1998-10-30, Žin., 1998, Nr.<text:s/></text:span><text:span text:style-name="T145">97-2703 (1998-11-06), i. k. 0983030ISAK00000237</text:span></text:p>
      <text:p text:style-name="P146"><text:span text:style-name="T147">Dėl vežėjų sąrašo papildymo</text:span></text:p>
      <text:p text:style-name="P148"/>
      <text:p text:style-name="P149"><text:span text:style-name="T150">3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FBA0E75FE7F4" office:target-frame-name="_top" xlink:show="replace"><text:span text:style-name="T155">54</text:span></text:a><text:span text:style-name="T156">, 1999-0</text:span><text:span text:style-name="T157">3-06, Žin., 1999, Nr. 23-682 (1999-03-10), i. k. 0993030ISAK00000054</text:span></text:p>
      <text:p text:style-name="P158"><text:span text:style-name="T159">Dėl Muitinės departamento 1998 03 09 įsakymo Nr. 56 "Dėl vežėjų sąrašo sudarymo" dalinio pakeitimo</text:span></text:p>
      <text:p text:style-name="P160"/>
      <text:p text:style-name="P161"><text:span text:style-name="T162">4.</text:span></text:p>
      <text:p text:style-name="P163"><text:span text:style-name="T164">Muitinės departamentas prie Lietuvos Respublikos finansų ministerijos, Įsakymas</text:span></text:p>
      <text:p text:style-name="P165"><text:span text:style-name="T166">Nr.<text:s/></text:span><text:a xlink:href="https://www.e-tar.lt/portal/legalAct.html?documentId=TAR.57D6F6A0DAF7" office:target-frame-name="_top" xlink:show="replace"><text:span text:style-name="T167">89</text:span></text:a><text:span text:style-name="T168">, 1999-04-09, Žin., 1999, Nr. 33-983 (1999-04-14), i. k. 0993030ISAK00000089</text:span></text:p>
      <text:p text:style-name="P169"><text:span text:style-name="T170">Dėl Muitinės departamento 1998 03 09 įsakymo Nr. 56 "Dėl vežėjų sąrašo sudarymo dalinio pakeiti</text:span><text:span text:style-name="T171">mo"</text:span></text:p>
      <text:p text:style-name="P172"/>
      <text:p text:style-name="P173"><text:span text:style-name="T174">5.</text:span></text:p>
      <text:p text:style-name="P175"><text:span text:style-name="T176">Muitinės departamentas prie Lietuvos Respublikos finansų ministerijos, Įsakymas</text:span></text:p>
      <text:p text:style-name="P177"><text:span text:style-name="T178">Nr.<text:s/></text:span><text:a xlink:href="https://www.e-tar.lt/portal/legalAct.html?documentId=TAR.6E8718703F12" office:target-frame-name="_top" xlink:show="replace"><text:span text:style-name="T179">118</text:span></text:a><text:span text:style-name="T180">, 1999-05-20, Žin., 1999, Nr. 45-1463 (1999-05-26), i. k. 0993030ISAK00000118</text:span></text:p>
      <text:p text:style-name="P181"><text:span text:style-name="T182">D</text:span><text:span text:style-name="T183">ėl Muitinės departamento 1998 03 09 įsakymo Nr. 56 "Dėl vežėjų sąrašo sudarymo" dalinio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3" meta:paragraph-count="44" meta:word-count="604" meta:character-count="4635" meta:row-count="163" meta:non-whitespace-character-count="4075"/>
  </office:meta>
</office:document-meta>
</file>