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2">Suvestinė redakcija nuo 2013-04-17 iki 2015-04-10</text:span></text:p>
      <text:p text:style-name="P3"/>
      <text:p text:style-name="P4"><text:span text:style-name="T5">Įsakymas paskelbtas: Žin. 2010, Nr.<text:s/></text:span><text:a xlink:href="https://www.e-tar.lt/portal/legalAct.html?documentId=TAR.52983503931B" office:target-frame-name="_top" xlink:show="replace"><text:span text:style-name="T6">43-2069</text:span></text:a><text:span text:style-name="T7">, i. k. 110301MISAK00D1-265</text:span></text:p>
      <text:p text:style-name="P8"/>
      <text:p text:style-name="P9"><text:span text:style-name="T10"/><text:span text:style-name="T11">LIETUVOS RESPUBLIKOS APLINKOS MINISTRO</text:span></text:p>
      <text:p text:style-name="P12">Į S A K Y M A S</text:p>
      <text:p text:style-name="P13"/>
      <text:p text:style-name="P14">DĖL INFORMACIJOS APIE UPIŲ BASEINŲ RAJONUS TEIKIMO VISUOMENEI, VANDENS NAUDOTOJAMS IR KITIEMS SUINTERESUOTIEMS ASMENIMS TVARKOS APRAŠO PATVIRTINIMO<text:s/></text:p>
      <text:p text:style-name="P15"/>
      <text:p text:style-name="P16">2010 m. balandžio 1 d. Nr. D1-265</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3, Nr. 36-1544; 2009, Nr.<text:s/></text:span><text:a xlink:href="https://www.e-tar.lt/portal/lt/legalAct/TAR.3463F87BFEAA" office:target-frame-name="_blank" xlink:show="new"><text:span text:style-name="T24">154-6955</text:span></text:a><text:span text:style-name="T25">) 29 straipsniu ir atsižvelgdamas į 2000 m. spalio 23 d. Europos Parlamento ir Tarybos direktyvos 2000/60/EB, nustatančios Bendrijos veiksmų vandens politikos srityje pagrindus (OL<text:s/></text:span><text:span text:style-name="T26">2004 m. special</text:span><text:span text:style-name="T27">usis leidimas</text:span><text:span text:style-name="T28">, 15 skyrius, 5 tomas, p. 275), 14 straipsnį,<text:s/></text:span></text:p>
      <text:p text:style-name="P29"><text:span text:style-name="T30">t v i r t i n u Informacijos apie upių baseinų rajonus teikimo visuomenei, vandens naudotojams ir kitiems suinteresuotiems asmenims tvarkos aprašą (pridedama).</text:span></text:p>
      <text:p text:style-name="P31"/>
      <text:p text:style-name="P32"/>
      <text:p text:style-name="P33"><text:span text:style-name="T34">Aplinkos ministras</text:span><text:span text:style-name="T35"><text:tab/>Gediminas<text:s/></text:span><text:span text:style-name="T36">Kazlauskas</text:span></text:p>
      <text:p text:style-name="P37"/>
      <text:p text:style-name="P38"/>
      <text:soft-page-break/>
      <text:p text:style-name="P39"><text:span text:style-name="T40">PATVIRTINTA</text:span></text:p>
      <text:p text:style-name="P41">Lietuvos Respublikos aplinkos ministro<text:s/></text:p>
      <text:p text:style-name="P42">2010 m. balandžio 1 d. įsakymu Nr. D1-265</text:p>
      <text:p text:style-name="P43"/>
      <text:p text:style-name="P44"><text:span text:style-name="T45">informacijos apie upių baseinų rajonus teikimo visuomenei, vandens naudotojams ir kitiems suinteresuotiems asmenim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Informacijos apie upių baseinų rajonus teikimo visuomenei, vandens naudotojams ir kitiems suinteresuotiems asmenims tvarkos aprašo (toliau – Tvarkos aprašas) tikslas – užtikrinti visuomenei, vandens naudotojams ir kitiems suint</text:span><text:span text:style-name="T55">eresuotiems asmenims galimybes gauti informaciją apie Lietuvos Respublikos vandens įstatymo (Žin., 1997, Nr.<text:s/></text:span><text:a xlink:href="https://www.e-tar.lt/portal/lt/legalAct/TAR.B3CC2C0B9BD2" office:target-frame-name="_blank" xlink:show="new"><text:span text:style-name="T56">104-2615</text:span></text:a><text:span text:style-name="T57">; 2003, Nr. 36-1544) įgyvendinimą, taip pat aktyviai p</text:span><text:span text:style-name="T58">risidėti prie upių baseinų rajonų valdymo planų rengimo, peržiūrėjimo ir atnaujinimo.</text:span></text:p>
      <text:p text:style-name="P59"><text:span text:style-name="T60">2</text:span><text:span text:style-name="T61">. Tvarkos aprašas taikomas Aplinkos ministerijos paskirtai institucijai, atsakingai už upių baseinų rajonų ar jų dalių, esančių Lietuvos Respublikos teritorijoje, ad</text:span><text:span text:style-name="T62">ministravimą vandensaugos tikslams pasiekti (toliau – Įgaliotoji institucija), ir kitoms institucijoms, turinčioms informacijos apie upių baseinų rajonus.</text:span></text:p>
      <text:p text:style-name="P63"><text:span text:style-name="T64">3</text:span><text:span text:style-name="T65">. Tvarkos apraše vartojamos sąvokos:</text:span></text:p>
      <text:p text:style-name="P66"><text:span text:style-name="T67">Suinteresuotieji asmenys</text:span><text:span text:style-name="T68"><text:s/>– juridiniai ir fiziniai asmenys,<text:s/></text:span><text:span text:style-name="T69">kurie dėl savo vykdomos veiklos gali būti suinteresuoti teikti pasiūlymus dėl upių baseinų rajonų valdymo plano rengimo ir įgyvendinimo.</text:span></text:p>
      <text:p text:style-name="P70"><text:span text:style-name="T71">Upių baseinų rajono valdymo planas (toliau – UBRVP)<text:s/></text:span><text:span text:style-name="T72">– kiekvienam upių baseinų rajonui ar jo daliai, esančiai Lietuvos R</text:span><text:span text:style-name="T73">espublikos teritorijoje, Aplinkos ministerijos nustatyta tvarka rengiamas ir Lietuvos Respublikos Vyriausybės tvirtinamas dokumentas, kuriame nustatomi vandensaugos tikslai ir jiems pasiekti numatytų priemonių programų įgyvendinimo proceso valdymo principa</text:span><text:span text:style-name="T74">i.</text:span></text:p>
      <text:p text:style-name="P75"><text:span text:style-name="T76">Vandens naudotojai<text:s/></text:span><text:span text:style-name="T77">– ši sąvoka suprantama taip, kaip apibrėžta Lietuvos Respublikos vandens įstatymo 6 straipsnyje.</text:span></text:p>
      <text:p text:style-name="P78">Kitos Tvarkos apraše vartojamos sąvokos suprantamos taip, kaip apibrėžta Lietuvos Respublikos vandens įstatymo 3 straipsnyje.</text:p>
      <text:p text:style-name="P79"/>
      <text:p text:style-name="P80"><text:span text:style-name="T81">II</text:span><text:span text:style-name="T82">.<text:s/></text:span><text:span text:style-name="T83">INFORMACIJA, KURIĄ PRIVALOMA TEIKTI</text:span></text:p>
      <text:p text:style-name="P84"/>
      <text:p text:style-name="P85"><text:span text:style-name="T86">4</text:span><text:span text:style-name="T87">. Įgaliotoji institucija turi parengti ir išleisti informacinius leidinius, paskelbti savo interneto tinklalapyje arba kitaip viešai pateikti visuomenei, vandens naudotojams ir kitiems suinteresuotiems asmenims šią</text:span><text:span text:style-name="T88"><text:s/>informaciją:</text:span></text:p>
      <text:p text:style-name="P89"><text:span text:style-name="T90">4.1.</text:span><text:span text:style-name="T91"><text:s/>Neteko galios nuo 2013-04-17</text:span></text:p>
      <text:p text:style-name="P92">Punkto naikinimas:</text:p>
      <text:p text:style-name="P93"><text:span text:style-name="T94">Nr.<text:s/></text:span><text:a xlink:href="https://www.e-tar.lt/portal/legalAct.html?documentId=TAR.16F3F9863A7F" office:target-frame-name="_top" xlink:show="replace"><text:span text:style-name="T95">D1-245</text:span></text:a><text:span text:style-name="T96">, 2013-04-10, Žin. 2013, Nr. 39-1926 (2013-04-16), i. k. 113301MISAK00D1-245</text:span></text:p>
      <text:p text:style-name="Normal"/>
      <text:p text:style-name="P97"><text:span text:style-name="T98">4.2</text:span><text:span text:style-name="T99">. upių basei</text:span><text:span text:style-name="T100">nų rajone nustatytų pagrindinių vandens apsaugos ir valdymo problemų apžvalgą;</text:span></text:p>
      <text:p text:style-name="P101"><text:span text:style-name="T102">4.3</text:span><text:span text:style-name="T103">. UBRVP projektą;</text:span></text:p>
      <text:p text:style-name="P104"><text:span text:style-name="T105">4.4</text:span><text:span text:style-name="T106">. institucijos, kuriai reikia teikti pastabas ir pasiūlymus dėl 4.2, 4.3 punktuose nurodytos informacijos, pavadinimą, buveinę ir telefono<text:s/></text:span><text:span text:style-name="T107">numerį.</text:span></text:p>
      <text:p text:style-name="P108">Punkto pakeitimai:</text:p>
      <text:p text:style-name="P109"><text:span text:style-name="T110">Nr.<text:s/></text:span><text:a xlink:href="https://www.e-tar.lt/portal/legalAct.html?documentId=TAR.16F3F9863A7F" office:target-frame-name="_top" xlink:show="replace"><text:span text:style-name="T111">D1-245</text:span></text:a><text:span text:style-name="T112">, 2013-04-10, Žin., 2013, Nr. 39-1926 (2013-04-16), i. k. 113301MISAK00D1-245</text:span></text:p>
      <text:p text:style-name="Normal"/>
      <text:p text:style-name="P113"><text:span text:style-name="T114">4</text:span><text:span text:style-name="T115">1</text:span><text:span text:style-name="T116">. Aplinkos ministerijos Vandenų departamentas turi</text:span><text:span text:style-name="T117"><text:s/>paskelbti Aplinkos ministerijos interneto tinklalapyje arba kitaip viešai pateikti visuomenei, vandens naudotojams ir kitiems<text:s/></text:span><text:soft-page-break/><text:span text:style-name="T118">suinteresuotiems asmenims šią informaciją:</text:span></text:p>
      <text:p text:style-name="P119"><text:span text:style-name="T120">4</text:span><text:span text:style-name="T121">1</text:span><text:span text:style-name="T122">.1</text:span><text:span text:style-name="T123">.</text:span><text:span text:style-name="T124"><text:s/></text:span><text:span text:style-name="T125">UBRVP rengimo tvarkaraščio ir darbo programos, įskaitant informaciją, kaip UBR</text:span><text:span text:style-name="T126">VP projektai bus aptariami su visuomene, vandens naudotojais ir kitais suinteresuotais asmenimis, projektą;</text:span></text:p>
      <text:p text:style-name="P127"><text:span text:style-name="T128">4</text:span><text:span text:style-name="T129">1</text:span><text:span text:style-name="T130">.2</text:span><text:span text:style-name="T131">. Aplinkos ministerijos Vandenų departamento kontaktinio asmens, kuriam reikia teikti pastabas ir pasiūlymus dėl 4</text:span><text:span text:style-name="T132">1</text:span><text:span text:style-name="T133">.1 punkte nurodytos infor</text:span><text:span text:style-name="T134">macijos, duomenis.</text:span><text:s/></text:p>
      <text:p text:style-name="P135">Papildyta punktu:</text:p>
      <text:p text:style-name="P136"><text:span text:style-name="T137">Nr.<text:s/></text:span><text:a xlink:href="https://www.e-tar.lt/portal/legalAct.html?documentId=TAR.16F3F9863A7F" office:target-frame-name="_top" xlink:show="replace"><text:span text:style-name="T138">D1-245</text:span></text:a><text:span text:style-name="T139">, 2013-04-10, Žin., 2013, Nr. 39-1926 (2013-04-16), i. k. 113301MISAK00D1-245</text:span></text:p>
      <text:p text:style-name="Normal"/>
      <text:p text:style-name="P140"><text:span text:style-name="T141">5</text:span><text:span text:style-name="T142">. Visuomenės, vandens naudotojų ar kitų<text:s/></text:span><text:span text:style-name="T143">suinteresuotų asmenų prašymu Įgaliotoji institucija ir kitos institucijos, prisidedančios prie UBRVP projekto rengimo ir turinčios informacijos apie upių baseinų rajonus, turi sudaryti jiems galimybę susipažinti su pirminiais dokumentais ir informacija, ku</text:span><text:span text:style-name="T144">ria buvo naudotasi rengiant UBRVP projektą, taip pat su informacija apie priemonių programas ir monitoringo duomenis.</text:span></text:p>
      <text:p text:style-name="P145"/>
      <text:p text:style-name="P146"><text:span text:style-name="T147">III</text:span><text:span text:style-name="T148">.<text:s/></text:span><text:span text:style-name="T149">INFORMACIJOS PATEIKIMO TERMINAI</text:span></text:p>
      <text:p text:style-name="P150"/>
      <text:p text:style-name="P151"><text:span text:style-name="T152">6</text:span><text:span text:style-name="T153">. Įgaliotoji institucija informaciją visuomenei, vandens naudotojams ir kitiems suintere</text:span><text:span text:style-name="T154">suotiems asmenims skelbia šiais terminais:</text:span></text:p>
      <text:p text:style-name="P155"><text:span text:style-name="T156">6.1.</text:span><text:span text:style-name="T157"><text:s/>Neteko galios nuo 2013-04-17</text:span></text:p>
      <text:p text:style-name="P158">Punkto naikinimas:</text:p>
      <text:p text:style-name="P159"><text:span text:style-name="T160">Nr.<text:s/></text:span><text:a xlink:href="https://www.e-tar.lt/portal/legalAct.html?documentId=TAR.16F3F9863A7F" office:target-frame-name="_top" xlink:show="replace"><text:span text:style-name="T161">D1-245</text:span></text:a><text:span text:style-name="T162">, 2013-04-10, Žin. 2013, Nr. 39-1926 (2013-04-16), i. k.<text:s/></text:span><text:span text:style-name="T163">113301MISAK00D1-245</text:span></text:p>
      <text:p text:style-name="Normal"/>
      <text:p text:style-name="P164"><text:span text:style-name="T165">6.2</text:span><text:span text:style-name="T166">. Tvarkos aprašo 4.2 punkte nurodytą informaciją ir informaciją apie 4.4 punkte nurodytą instituciją – ne vėliau kaip likus 2 metams iki UBRVP įsigaliojimo;</text:span></text:p>
      <text:p text:style-name="P167"><text:span text:style-name="T168">6.3</text:span><text:span text:style-name="T169">. Tvarkos aprašo 4.3 punkte nurodytą informaciją ir informaciją<text:s/></text:span><text:span text:style-name="T170">apie 4.4 punkte nurodytą instituciją – ne vėliau kaip likus vieneriems metams iki UBRVP įsigaliojimo.</text:span></text:p>
      <text:p text:style-name="P171"><text:span text:style-name="T172">6</text:span><text:span text:style-name="T173">1</text:span><text:span text:style-name="T174">. Aplinkos ministerijos Vandenų departamentas Tvarkos aprašo 4</text:span><text:span text:style-name="T175">1 </text:span><text:span text:style-name="T176">punkte nurodytą informaciją visuomenei, vandens naudotojams ir kitiems suinteresuo</text:span><text:span text:style-name="T177">tiems asmenims skelbia ne vėliau kaip likus 3 metams iki UBRVP įsigaliojimo.</text:span><text:s/></text:p>
      <text:p text:style-name="P178">Papildyta punktu:</text:p>
      <text:p text:style-name="P179"><text:span text:style-name="T180">Nr.<text:s/></text:span><text:a xlink:href="https://www.e-tar.lt/portal/legalAct.html?documentId=TAR.16F3F9863A7F" office:target-frame-name="_top" xlink:show="replace"><text:span text:style-name="T181">D1-245</text:span></text:a><text:span text:style-name="T182">, 2013-04-10, Žin., 2013, Nr. 39-1926 (2013-04-16), i. k. 113301MISA</text:span><text:span text:style-name="T183">K00D1-245</text:span></text:p>
      <text:p text:style-name="Normal"/>
      <text:p text:style-name="P184"><text:span text:style-name="T185">7</text:span><text:span text:style-name="T186">. Visuomenės, vandens naudotojų ir kitų suinteresuotų asmenų pastaboms ir pasiūlymams dėl 4.2, 4.3 ir 4</text:span><text:span text:style-name="T187">1</text:span><text:span text:style-name="T188">.1 punktuose nurodytos informacijos pateikti turi būti skirta ne mažiau kaip 6 mėnesiai.</text:span></text:p>
      <text:p text:style-name="P189">Punkto pakeitimai:</text:p>
      <text:p text:style-name="P190"><text:span text:style-name="T191">Nr.<text:s/></text:span><text:a xlink:href="https://www.e-tar.lt/portal/legalAct.html?documentId=TAR.16F3F9863A7F" office:target-frame-name="_top" xlink:show="replace"><text:span text:style-name="T192">D1-245</text:span></text:a><text:span text:style-name="T193">, 2013-04-10, Žin., 2013, Nr. 39-1926 (2013-04-16), i. k. 113301MISAK00D1-245</text:span></text:p>
      <text:p text:style-name="Normal"/>
      <text:p text:style-name="P194"><text:span text:style-name="T195">8</text:span><text:span text:style-name="T196">. Įgaliotoji institucija arba Aplinkos ministerijos Vandenų departamentas turi išnagri</text:span><text:span text:style-name="T197">nėti gautas visuomenės, vandens naudotojų ir kitų suinteresuotų asmenų pastabas ir pasiūlymus, įvertinti jų pagrįstumą ir atitinkamai patikslinti 4.2, 4.3 ar 4</text:span><text:span text:style-name="T198">1</text:span><text:span text:style-name="T199">.1 punktuose nurodytą informaciją arba parengti argumentuotas išvadas dėl pastabų ir pasiūlymų n</text:span><text:span text:style-name="T200">eįvertinimo priežasčių.</text:span><text:s/></text:p>
      <text:p text:style-name="P201">Punkto pakeitimai:</text:p>
      <text:p text:style-name="P202"><text:span text:style-name="T203">Nr.<text:s/></text:span><text:a xlink:href="https://www.e-tar.lt/portal/legalAct.html?documentId=TAR.16F3F9863A7F" office:target-frame-name="_top" xlink:show="replace"><text:span text:style-name="T204">D1-245</text:span></text:a><text:span text:style-name="T205">, 2013-04-10, Žin., 2013, Nr. 39-1926 (2013-04-16), i. k. 113301MISAK00D1-245</text:span></text:p>
      <text:p text:style-name="Normal"/>
      <text:p text:style-name="P206"><text:span text:style-name="T207">9</text:span><text:span text:style-name="T208">. Ne vėliau kaip per 14 kalendorinių</text:span><text:span text:style-name="T209"><text:s/>dienų nuo visuomenės, vandens naudotojų ir kitų suinteresuotų asmenų pastabų ar pasiūlymų dėl 4.2, 4.3 ar 4</text:span><text:span text:style-name="T210">1</text:span><text:span text:style-name="T211">.1 punktuose nurodytos informacijos gavimo dienos Įgaliotoji institucija ar Aplinkos ministerijos Vandenų departamentas turi raštu arba tokia pačia</text:span><text:span text:style-name="T212"><text:s/>forma, kokia buvo kreiptasi, pateikti visuomenės atstovams, vandens naudotojams ir kitiems suinteresuotiems asmenims motyvuotą atsakymą dėl jų atsiųstų pastabų ar pasiūlymų įvertinimo. Atsakymas gali būti nepateikiamas tik tuomet, kai siuntėjas nenurodo s</text:span><text:span text:style-name="T213">avo vardo, pavardės (pavadinimo) ir adreso (buveinės).</text:span></text:p>
      <text:soft-page-break/>
      <text:p text:style-name="P214">Punkto pakeitimai:</text:p>
      <text:p text:style-name="P215"><text:span text:style-name="T216">Nr.<text:s/></text:span><text:a xlink:href="https://www.e-tar.lt/portal/legalAct.html?documentId=TAR.16F3F9863A7F" office:target-frame-name="_top" xlink:show="replace"><text:span text:style-name="T217">D1-245</text:span></text:a><text:span text:style-name="T218">, 2013-04-10, Žin., 2013, Nr. 39-1926 (2013-04-16), i. k. 113301MISAK00D1-245</text:span></text:p>
      <text:p text:style-name="Normal"/>
      <text:p text:style-name="P219"><text:span text:style-name="T220">IV</text:span><text:span text:style-name="T221">.<text:s/></text:span><text:span text:style-name="T222">B</text:span><text:span text:style-name="T223">AIGIAMOSIOS NUOSTATOS</text:span></text:p>
      <text:p text:style-name="P224"/>
      <text:p text:style-name="P225"><text:span text:style-name="T226">10</text:span><text:span text:style-name="T227">. Tvarkos aprašo 4–9 punktuose nustatytų reikalavimų taip pat turi būti laikomasi persvarstant ir atnaujinant UBRVP.</text:span></text:p>
      <text:p text:style-name="P228"><text:span text:style-name="T229">11</text:span><text:span text:style-name="T230">. Kita informacija apie upių baseinų rajonus visuomenei, vandens naudotojams ir kitiems suinteresuotiems asmenims teikiama vadovaujantis Informacijos apie aplinką Lietuvos Respublikoje teikimo visuomenei tvarkos aprašu, patvirtintu Lietuvos Respublikos Vyr</text:span><text:span text:style-name="T231">iausybės 1999 m. spalio 22 d. nutarimu Nr. 1175 (Žin., 1999, Nr.<text:s/></text:span><text:a xlink:href="https://www.e-tar.lt/portal/lt/legalAct/TAR.5488A9268D64" office:target-frame-name="_blank" xlink:show="new"><text:span text:style-name="T232">90-2660</text:span></text:a><text:span text:style-name="T233">; 2005, Nr. 26-831).</text:span></text:p>
      <text:p text:style-name="Normal"/>
      <text:p text:style-name="P234">_________________</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aplinkos<text:s/></text:span><text:span text:style-name="T244">ministerija, Įsakymas</text:span></text:p>
      <text:p text:style-name="P245"><text:span text:style-name="T246">Nr.<text:s/></text:span><text:a xlink:href="https://www.e-tar.lt/portal/legalAct.html?documentId=TAR.16F3F9863A7F" office:target-frame-name="_top" xlink:show="replace"><text:span text:style-name="T247">D1-245</text:span></text:a><text:span text:style-name="T248">, 2013-04-10, Žin., 2013, Nr. 39-1926 (2013-04-16), i. k. 113301MISAK00D1-245</text:span></text:p>
      <text:p text:style-name="P249"><text:span text:style-name="T250">Dėl Lietuvos Respublikos aplinkos ministro 2010 m. balandžio 1 d</text:span><text:span text:style-name="T251">. įsakymo Nr. D1-265 "Dėl Informacijos apie upių baseinų rajonus teikimo visuomenei, vandens naudotojams ir kitiems suinteresuotiems asmenims tvarkos apraš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6:57:00Z</meta:creation-date>
    <dc:date>2016-03-14T16:57:00Z</dc:date>
    <meta:template xlink:href="Normal" xlink:type="simple"/>
    <meta:editing-cycles>2</meta:editing-cycles>
    <meta:editing-duration>PT0S</meta:editing-duration>
    <meta:document-statistic meta:page-count="4" meta:paragraph-count="69" meta:word-count="1196" meta:character-count="9338" meta:row-count="256" meta:non-whitespace-character-count="8211"/>
  </office:meta>
</office:document-meta>
</file>