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keep-with-next="always" fo:text-align="justify"/>
      <style:text-properties fo:color="#000000" fo:hyphenate="false"/>
    </style:style>
    <style:style style:name="P75" style:parent-style-name="Normal" style:family="paragraph">
      <style:paragraph-properties fo:keep-with-next="always" fo:text-align="justify"/>
      <style:text-properties fo:color="#000000" fo:hyphenate="false"/>
    </style:style>
    <style:style style:name="P76" style:parent-style-name="Normal" style:family="paragraph">
      <style:paragraph-properties fo:keep-with-next="always" fo:text-align="justify"/>
      <style:text-properties fo:hyphenate="false"/>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break-before="page" fo:text-indent="3.543in"/>
      <style:text-properties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FF" fo:letter-spacing="-0.0006in" style:text-underline-type="single" style:text-underline-style="solid" style:text-underline-width="auto" style:text-underline-mode="continuous"/>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FF" fo:letter-spacing="-0.0006in" style:text-underline-type="single" style:text-underline-style="solid" style:text-underline-width="auto" style:text-underline-mode="continuous"/>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T526" style:parent-style-name="DefaultParagraphFont" style:family="text">
      <style:text-properties fo:color="#000000" fo:letter-spacing="-0.0006in"/>
    </style:style>
    <style:style style:name="T527" style:parent-style-name="DefaultParagraphFont" style:family="text">
      <style:text-properties fo:color="#000000" fo:letter-spacing="-0.0006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in"/>
    </style:style>
    <style:style style:name="T677" style:parent-style-name="DefaultParagraphFont" style:family="text">
      <style:text-properties fo:color="#000000" fo:letter-spacing="-0.002in"/>
    </style:style>
    <style:style style:name="T678" style:parent-style-name="DefaultParagraphFont" style:family="text">
      <style:text-properties fo:color="#000000" fo:letter-spacing="-0.002in"/>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34in"/>
    </style:style>
    <style:style style:name="T980" style:parent-style-name="DefaultParagraphFont" style:family="text">
      <style:text-properties fo:color="#000000" fo:letter-spacing="-0.0034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widows="0" fo:orphans="0" fo:text-align="justify"/>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color="#000000"/>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4">Suvestinė redakcija nuo 2012-01-29 iki 2012-08-17</text:span></text:p>
      <text:p text:style-name="P5"/>
      <text:p text:style-name="P6"><text:span text:style-name="T7">Įsakymas paskelbtas: Žin. 2011, Nr.<text:s/></text:span><text:a xlink:href="https://www.e-tar.lt/portal/legalAct.html?documentId=TAR.52809568044F" office:target-frame-name="_top" xlink:show="replace"><text:span text:style-name="T8">9-434</text:span></text:a><text:span text:style-name="T9">, i. k. 1112231ISAK00000V-6</text:span></text:p>
      <text:p text:style-name="P10"/>
      <text:p text:style-name="P11"><text:span text:style-name="T12">TAR pastaba.</text:span><text:span text:style-name="T13"><text:s/>N u s t a t a u, kad Lietuvos Respublikos valstybinės darbo inspekcijos atliekamų planinių ir neplaninių ūkio subjektų veiklos patikrinimų ir kitų priežiūros būdų taisyklių 6.2.7 punktas pradedamas taikyti nuo 2013 m. sausio 1 d.</text:span></text:p>
      <text:p text:style-name="P14">Valstybinė darbo inspekcija prie Socialinės apsaugos ir darbo ministerijos, Įsakymas</text:p>
      <text:p text:style-name="P15"><text:span text:style-name="T16">Nr.<text:s/></text:span><text:a xlink:href="https://www.e-tar.lt/portal/legalAct.html?documentId=TAR.2A93D290FFEC" office:target-frame-name="_top" xlink:show="replace"><text:span text:style-name="T17">V-28</text:span></text:a><text:span text:style-name="T18">, 2012-01-24, Žin., 2012, Nr. 13-599 (2012-01-28), i. k. 1122231ISAK0000V-28</text:span></text:p>
      <text:p text:style-name="P19">Dėl Lietuvos Respublikos vyriausiojo valstybinio darbo inspektoriaus 2011 m. sausio 13 d. įsakymo Nr. V-6 "Dėl Lietuvos Respublikos valstybinės darbo inspekcijos atliekamų planinių ir neplaninių ūkio subjektų veiklos patikrinimų ir kitų priežiūros būdų taisyklių patvirtinimo" pakeitimo ir papildymo</text:p>
      <text:p text:style-name="Normal"/>
      <text:p text:style-name="P20"><text:span text:style-name="T21"/><text:span text:style-name="T22">LIETUVOS RESPUBLIKOS<text:s/></text:span></text:p>
      <text:p text:style-name="P23">VYRIAUSIOJO VALSTYBINIO DARBO INSPEKTORIAUS</text:p>
      <text:p text:style-name="P24">ĮSAKYMAS</text:p>
      <text:p text:style-name="P25"/>
      <text:p text:style-name="P26">DĖL lietuvos respublikos valstybinės darbo Inspekcijos atliekamų planinių ir neplaninių ūkio subjektų<text:s/>veiklos patikrinimų IR KITŲ PRIEŽIŪROS BŪDŲ taisyklIŲ PATVIRTINIMO</text:p>
      <text:p text:style-name="P27"/>
      <text:p text:style-name="P28">2011 m. sausio 13 d. Nr. V-6</text:p>
      <text:p text:style-name="P29">Vilnius</text:p>
      <text:p text:style-name="P30"/>
      <text:p text:style-name="P31"><text:span text:style-name="T32">Siekdamas tinkamai įgyvendinti Lietuvos Respublikos viešojo administravimo įstatymo (Žin., 1999, Nr.<text:s/></text:span><text:a xlink:href="https://www.e-tar.lt/portal/lt/legalAct/TAR.0BDFFD850A66" office:target-frame-name="_blank" xlink:show="new"><text:span text:style-name="T33">60-1945</text:span></text:a><text:span text:style-name="T34">; 2006, Nr. 77-2975) nuostatas dėl ūkio subjektų veiklos priežiūros, vadovaudamasis Lietuvos Respublikos valstybinės darbo inspekcijos įstatymu (Žin., 2003, Nr.<text:s/></text:span><text:a xlink:href="https://www.e-tar.lt/portal/lt/legalAct/TAR.1FD5C3A4D10A" office:target-frame-name="_blank" xlink:show="new"><text:span text:style-name="T35">102-4585</text:span></text:a><text:span text:style-name="T36">), Lietuvos Respublikos valstybinės darbo inspekcijos nuostatais, patvirtintais Lietuvos Respublikos socialinės apsaugos ir darbo ministro 2010 m. gruodžio 10 d. įsakymu Nr. A1-595 (Žin., 2010, Nr.<text:s/></text:span><text:a xlink:href="https://www.e-tar.lt/portal/lt/legalAct/TAR.A559A3E00899" office:target-frame-name="_blank" xlink:show="new"><text:span text:style-name="T37">147-7547</text:span></text:a><text:span text:style-name="T38">), Valstybinei darbo inspekcijai nustatytais veiklos tikslais ir priskirtomis funkcijomis bei atsižvelgdamas į Tarptautinės darbo organizacijos konvencijos Nr. 81 „Dėl Darbo inspek</text:span><text:span text:style-name="T39">cijos pramonėje ir prekyboje“, ratifikuotos Lietuvos Respublikos Seimo 1994 m. birželio 23 d. nutarimu Nr. I-507 (Žin., 1994, Nr.<text:s/></text:span><text:a xlink:href="https://www.e-tar.lt/portal/lt/legalAct/TAR.3BD86B65034D" office:target-frame-name="_blank" xlink:show="new"><text:span text:style-name="T40">49-913</text:span></text:a><text:span text:style-name="T41">), kitų darbuotojų saugą ir sveikat</text:span><text:span text:style-name="T42">ą bei darbo santykius reglamentuojančių teisės aktus nuostatas, taip pat į tai, kad:</text:span></text:p>
      <text:p text:style-name="P43"><text:span text:style-name="T44">- Lietuvos Respublikos ūkio subjektuose per 1991–2010 metų laikotarpį įvyko (2010 m. gruodžio 31 d. duomenimis) apie 58 tūkst. nelaimingų atsitikimų darbe, kuriuose 3 76</text:span><text:span text:style-name="T45">4 darbuotojai patyrė sunkias, 1 956 – mirtinas traumas, tad pagal pastarųjų traumų rodiklį 100 tūkst. darbuotojų Lietuva yra vienoje iš paskutinių vietų Europos Sąjungoje; profesinėmis ligomis per nurodytąjį laikotarpį pripažinta daugiau kaip 14 tūkst. sus</text:span><text:span text:style-name="T46">irgimų;</text:span></text:p>
      <text:p text:style-name="P47">- Lietuvos Respublikos ūkio subjektuose dėl neįvertintos sprogimo bei pastatų stabilumo rizikos per 1991–2010 metų laikotarpį įvyko keturios stambios pramoninės avarijos, pareikalavusios žmonių aukų (2003 m. liepos 16 d. per sprogimą AB „Ukmergės gelžbetonis“ nukentėjo 13 darbuotojų, tarp jų – 3 darbuotojai žuvo, 4 darbuotojai buvo sunkiai sužaloti; 2005 m. kovo 21 d. dėl Kauno AB „Karigė“ pastato griuvimo nukentėjo 7 darbuotojai, tarp jų – 4 darbuotojai žuvo, 3 darbuotojai buvo sužaloti; 2006 m. liepos 20 d. UAB „Vilniaus tranzitas“ dėl kilusio gaisro, naikinant dezodorantų balionėlius su pasibaigusiu galiojimo terminu, nukentėjo 9 darbuotojai, tarp jų 2 darbuotojai žuvo vietoje, 1 mirė ligoninėje dėl patirtų traumų, 4 darbuotojai patyrė sunkias traumas; 2010 m. lapkričio 30 d. dėl sprogimo Biržų UAB „Nitator-STL“ žuvo 3 darbuotojai);</text:p>
      <text:p text:style-name="P48"><text:span text:style-name="T49">- pagal 2009 metų pavasarį Europos darbuotojų saugos ir sveikatos agentūros atliktą 31 Europos šalies įmonės apklausą (ESENER), įmonių, kuriose periodiškai keliami saug</text:span><text:span text:style-name="T50">os ir sveikatos klausimai aukšto lygio vadovybės posėdžiuose, procentas Lietuvoje yra mažiausias iš visų apklausoje dalyvavusių šalių:</text:span></text:p>
      <text:p text:style-name="P51"><text:span text:style-name="T52">1</text:span><text:span text:style-name="T53">.<text:s/></text:span><text:span text:style-name="T54">Tvirtinu</text:span><text:span text:style-name="T55"><text:s/>Lietuvos Respublikos valstybinės darbo inspekcijos atliekamų planinių ir neplaninių ūkio subjektų veiklos</text:span><text:span text:style-name="T56"><text:s/>patikrinimų ir kitų priežiūros būdų taisykles (pridedama).</text:span></text:p>
      <text:p text:style-name="P57"><text:span text:style-name="T58">2</text:span><text:span text:style-name="T59">.<text:s/></text:span><text:span text:style-name="T60">Įsakau</text:span><text:span text:style-name="T61"><text:s/>Valstybinės darbo inspekcijos administracijos ir teritorinių skyrių vedėjams bei inspektoriams vadovautis šio įsakymo 1 punkte nurodytomis taisyklėmis planuojant, organizuojant bei vykdant skyriaus bei savo, kaip ūkio subjektų priežiūros (kontrolės) insti</text:span><text:span text:style-name="T62">tucijos pareigūno, veiklą, siekiant Valstybinei darbo inspekcijai teisės aktų nustatytų veiklos tikslų ir uždavinių įgyvendinimo.</text:span></text:p>
      <text:p text:style-name="P63"><text:span text:style-name="T64">3</text:span><text:span text:style-name="T65">.<text:s/></text:span><text:span text:style-name="T66">Įpareigoju</text:span><text:span text:style-name="T67"><text:s/>Inspektavimo organizavimo, priežiūros ir informavimo skyriaus vedėją organizuoti šio įsakymo paskelbimą ofic</text:span><text:span text:style-name="T68">ialiajame leidinyje „Valstybės žinios“.</text:span></text:p>
      <text:p text:style-name="P69"><text:span text:style-name="T70">4</text:span><text:span text:style-name="T71">.<text:s/></text:span><text:span text:style-name="T72">Pavedu</text:span><text:span text:style-name="T73"><text:s/>šio įsakymo vykdymą kontroliuoti Lietuvos Respublikos vyriausiojo valstybinio darbo inspektoriaus pavaduotojams pagal nustatytas administravimo sritis.</text:span></text:p>
      <text:p text:style-name="P74"/>
      <text:p text:style-name="P75"/>
      <text:p text:style-name="P76"/>
      <text:p text:style-name="P77"><text:span text:style-name="T78">Lietuvos Respublikos vyriausiasis</text:span></text:p>
      <text:p text:style-name="P79">valstybinis<text:s/>darbo inspektorius<text:s/><text:tab/>Mindaugas Pluktas</text:p>
      <text:p text:style-name="P80"/>
      <text:p text:style-name="P81"/>
      <text:p text:style-name="P82"/>
      <text:soft-page-break/>
      <text:p text:style-name="P83">PATVIRTINTA</text:p>
      <text:p text:style-name="P84">Lietuvos Respublikos vyriausiojo<text:s/></text:p>
      <text:p text:style-name="P85">valstybinio darbo inspektoriaus<text:s/></text:p>
      <text:p text:style-name="P86">2011 m. sausio 13 d. įsakymu Nr. V-6</text:p>
      <text:p text:style-name="P87"/>
      <text:p text:style-name="P88"><text:span text:style-name="T89">lietuvos respublikos valstybinės darbo Inspekcijos atliekamų planinių ir neplaninių ūkio<text:s/></text:span><text:span text:style-name="T90">subjektų veiklos patikrinimų IR KITŲ PRIEŽIŪROS BŪDŲ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ietuvos Respublikos valstybinės darbo inspekcijos atliekamų planinių ir neplaninių ūkio subjektų veiklos patikrinimų ir kitų priežiūros būdų taisyklės (tol</text:span><text:span text:style-name="T100">iau – Taisyklės) parengtos, vadovaujantis Lietuvos Respublikos viešojo administravimo įstatymo ketvirtojo skirsnio „Ūkio subjektų veiklos priežiūra“ reglamentavimu, tarp jų – nuostata, kad viešumo principas netaikomas, jeigu informacijos atskleidimas trukd</text:span><text:span text:style-name="T101">o siekti ūkio subjektų veiklos priežiūros tikslų arba gali būti pažeisti kituose teisės aktuose nustatyti konfidencialumo reikalavimai, taip pat atsižvelgiant į:</text:span></text:p>
      <text:p text:style-name="P102"><text:span text:style-name="T103">1.1</text:span><text:span text:style-name="T104">. Lietuvos Respublikos valstybinės darbo inspekcijos (toliau – Valstybinė darbo<text:s/></text:span><text:span text:style-name="T105">inspekcija) pagrindinius veiklos tikslus – tarnauti valstybei ir visuomenei ginant viešąjį interesą ir vykdyti darbuotojų saugą ir sveikatą bei darbo santykius reglamentuojančių teisės aktų nuostatų laikymosi kontrolę ir jų pažeidimų prevenciją, taip pat n</text:span><text:span text:style-name="T106">elaimingų atsitikimų darbe bei profesinių ligų prevenciją (toliau – Valstybinės darbo inspekcijos veiklos tikslai);</text:span></text:p>
      <text:p text:style-name="P107"><text:span text:style-name="T108">1.2</text:span><text:span text:style-name="T109">. priemones, numatytas Europos Sąjungos ir Lietuvos Respublikos darbuotojų saugos ir sveikatos strategijoje 2007–2012 metams (įskaita</text:span><text:span text:style-name="T110">nt ir kitų saugą pagal kompetenciją kontroliuojančių ar prižiūrinčių institucijų (įstaigų, struktūrų) bei darbuotojams ir darbdaviams atstovaujančių organizacijų indėlį), siekiant 25 procentais sumažinti mirtinų nelaimingų atsitikimų darbe ir profesinių li</text:span><text:span text:style-name="T111">gų, skaičiuojant 100 000 darbuotojų, per 2007–2012 metus, lyginant su 2006 metais;</text:span></text:p>
      <text:p text:style-name="P112"><text:span text:style-name="T113">1.3</text:span><text:span text:style-name="T114">. Lietuvos Respublikos Vyriausybės įgyvendinamas veiklos kryptis verslo aplinkai gerinti bei Lietuvos Respublikos socialinės apsaugos ir darbo ministerijos formuojamą</text:span><text:span text:style-name="T115"><text:s/>darbo politiką;</text:span></text:p>
      <text:p text:style-name="P116"><text:span text:style-name="T117">1.4</text:span><text:span text:style-name="T118">. Tarptautinės darbo organizacijos konvencijoje Nr. 81 „Dėl Darbo inspekcijos pramonėje ir prekyboje“ (Žin., 1996, Nr.<text:s/></text:span><text:a xlink:href="https://www.e-tar.lt/portal/lt/legalAct/TAR.76FFF62513A4" office:target-frame-name="_blank" xlink:show="new"><text:span text:style-name="T119">27-652</text:span></text:a><text:span text:style-name="T120">) (toliau – konvencija</text:span><text:span text:style-name="T121">) apibrėžtus pagrindinius tarptautinius šių institucijų veiklos principus, kuriais remiantis:</text:span></text:p>
      <text:p text:style-name="P122"><text:span text:style-name="T123">1.4.1</text:span><text:span text:style-name="T124">. inspekcinio vizito metu inspektoriai praneša darbdaviui arba jo atstovui apie savo buvimą, jeigu nemano, kad toks pranešimas gali pakenkti atlikti pareig</text:span><text:span text:style-name="T125">as (konvencijos 12 straipsnio 2 dalis);</text:span></text:p>
      <text:p text:style-name="P126"><text:span text:style-name="T127">1.4.2</text:span><text:span text:style-name="T128">. privalu laikyti visiškai konfidencialius šaltinius visų skundų, atkreipiančių dėmesį į teisinių nuostatų trūkumus ar spragas, ir nedaryti užuominų darbdaviui ar jo atstovui, kad inspekcinis vizitas vyko dė</text:span><text:span text:style-name="T129">l to, kad gautas toks skundas (konvencijos 15 straipsnio (c) punktas);</text:span></text:p>
      <text:p text:style-name="P130"><text:span text:style-name="T131">1.4.3</text:span><text:span text:style-name="T132">. darbo vietos inspektuojamos taip dažnai ir taip išsamiai, kaip yra reikalinga, kad būtų garantuotas efektyvus atitinkamų teisinių nuostatų taikymas (konvencijos 16 straipsnis</text:span><text:span text:style-name="T133">);</text:span></text:p>
      <text:p text:style-name="P134"><text:span text:style-name="T135">1.5</text:span><text:span text:style-name="T136">. šalyje įgyvendinamas priemones tobulinti esamą teisinį pagrindą ir dedamas pastangas jį supaprastinti, pritaikant prie darbo srities raidos, tuo pačiu nenuleidžiant žemiau esamų apsaugos lygių taip, kaip numatyta 2007 m. vasario 21 d. priimto</text:span><text:span text:style-name="T137"><text:s/>Europos Komisijos komunikato Europos Parlamentui, Tarybai, Europos ekonomikos ir socialinių reikalų komitetui ir regionų komitetui „2007–2012 m. Bendrijos darbuotojų sveikatos ir saugos strategija: gerinti darbo kokybę ir našumą“ (KOM(2007)62 galutinis) 4</text:span><text:span text:style-name="T138"><text:s/>skyriaus 4.3 dalyje, darbo inspektoriams veiksmingiau taikant atgrasančias ir proporcingas sankcijas ir procedūras dėl saugos ir sveikatos taisyklių nesilaikymo (šio komunikato 4 skyriaus 4.2 dalis);</text:span></text:p>
      <text:p text:style-name="P139"><text:span text:style-name="T140">1.6</text:span><text:span text:style-name="T141">. Valstybinės darbo inspekcijos tikrinimų analiz</text:span><text:span text:style-name="T142">ės duomenis, jog ūkio subjektuose, kuriuose yra pasirašytos kolektyvinės sutartys arba jie priklauso asocijuotoms darbdavių struktūroms, arba yra įdiegta darbuotojų saugos ir sveikatos vadybos sistema pagal BS OHSAS 18000 standartų seriją, darbuotojų saugo</text:span><text:span text:style-name="T143">s ir sveikatos bei darbo santykius reglamentuojančių teisės aktų reikalavimų laikymosi būklės lygis yra aukštesnis, šios srities klausimų sprendimų kokybė, lyginant su socialinio dialogo nevystančiais ūkio subjektais, yra geresnė.</text:span></text:p>
      <text:p text:style-name="P144"><text:span text:style-name="T145">2</text:span><text:span text:style-name="T146">. Šiomis Taisyklėm</text:span><text:span text:style-name="T147">is vadovaujasi:</text:span></text:p>
      <text:p text:style-name="P148"><text:span text:style-name="T149">2.1</text:span><text:span text:style-name="T150">. Valstybinės darbo inspekcijos pareigūnai ir kiti darbuotojai šios inspekcijos veiklos tikslams pasiekti;</text:span></text:p>
      <text:p text:style-name="P151"><text:span text:style-name="T152">2.2</text:span><text:span text:style-name="T153">. ūkio subjektai, vadovaudamiesi Valstybinės darbo inspekcijos ir kitų saugą pagal nustatytą kompetenciją<text:s/></text:span><text:span text:style-name="T154">kontroliuojančių ar prižiūrinčių institucijų (įstaigų,</text:span><text:span text:style-name="T155"><text:s/></text:span><text:span text:style-name="T156">struktūrų) veiklos rezultatų analize, išvadomis ir sprendimais;</text:span></text:p>
      <text:p text:style-name="P157"><text:span text:style-name="T158">2.3</text:span><text:span text:style-name="T159">. gali vadovautis darbuotojų bei darbdavių organizacijų atstovai, siekdami gerinti visų lygių socialinę partnerystę.</text:span></text:p>
      <text:p text:style-name="P160"><text:span text:style-name="T161">3</text:span><text:span text:style-name="T162">. Tais</text:span><text:span text:style-name="T163">yklės reglamentuoja Valstybinės darbo inspekcijos atliekamų ūkio subjektų veiklos planinių ir neplaninių patikrinimų pagrindus, kriterijus, tvarką bei trukmę, taip pat nustato kitus ūkio subjektų veiklos priežiūros (kontrolės) būdus.</text:span></text:p>
      <text:p text:style-name="P164"><text:span text:style-name="T165">4</text:span><text:span text:style-name="T166">. Taisyklėse vart</text:span><text:span text:style-name="T167">ojamos sąvokos atitinka Lietuvos Respublikos valstybinės darbo inspekcijos įstatymo, Lietuvos Respublikos darbo kodekso (Žin., 2002, Nr.<text:s/></text:span><text:a xlink:href="https://www.e-tar.lt/portal/lt/legalAct/TAR.31185A622C9F" office:target-frame-name="_blank" xlink:show="new"><text:span text:style-name="T168">64-2569</text:span></text:a><text:span text:style-name="T169">), Lietuvos Respublikos vie</text:span><text:span text:style-name="T170">šojo administravimo įstatymo, Lietuvos Respublikos darbuotojų saugos ir sveikatos įstatymo (Žin., 2003, Nr.</text:span><text:a xlink:href="https://www.e-tar.lt/portal/lt/legalAct/TAR.95C79D036AA4" office:target-frame-name="_blank" xlink:show="new"><text:span text:style-name="T171">70-3170</text:span></text:a><text:span text:style-name="T172">), kitų darbuotojų saugą ir sveikatą bei darbo santykius<text:s/></text:span><text:span text:style-name="T173">reglamentuojančių teisės aktų sąvokas.</text:span></text:p>
      <text:p text:style-name="P174"/>
      <text:p text:style-name="P175"><text:span text:style-name="T176">II</text:span><text:span text:style-name="T177">.<text:s/></text:span><text:span text:style-name="T178">ŪKIO SUBJEKTŲ VEIKLOS PRIEŽIŪROS (KONTROLĖS) BŪDAI IR FORMOS</text:span></text:p>
      <text:p text:style-name="P179"/>
      <text:p text:style-name="P180"><text:span text:style-name="T181">5</text:span><text:span text:style-name="T182">. Valstybinės darbo inspekcijos veiklos tikslams pasiekti taikomi šie ūkio subjektų veiklos priežiūros būdai:</text:span></text:p>
      <text:p text:style-name="P183"><text:span text:style-name="T184">5.1</text:span><text:span text:style-name="T185">. konsultavimas;</text:span></text:p>
      <text:p text:style-name="P186"><text:span text:style-name="T187">5.2</text:span><text:span text:style-name="T188">. švietimas ir informavimas;</text:span></text:p>
      <text:p text:style-name="P189"><text:span text:style-name="T190">5.3</text:span><text:span text:style-name="T191">. patikrinimai;</text:span></text:p>
      <text:p text:style-name="P192"><text:span text:style-name="T193">5.4</text:span><text:span text:style-name="T194">. teisės aktų nustatyta tvarka gautos informacijos apie ūkio subjektų veiklą vertinimas;</text:span></text:p>
      <text:p text:style-name="P195"><text:span text:style-name="T196">5.5</text:span><text:span text:style-name="T197">. poveikio priemonių taikymas įstatymų ir jų pagrindu priimtų kitų teisės aktų nustatyta tvarka;</text:span></text:p>
      <text:p text:style-name="P198"><text:span text:style-name="T199">5.6</text:span><text:span text:style-name="T200">. darbdavių ir darbuotojų socialinio dialogo skatinimas ūkio subjektų ir/ar ekonominio sektoriaus lygmenyse.</text:span></text:p>
      <text:p text:style-name="P201"><text:span text:style-name="T202">6</text:span><text:span text:style-name="T203">. Valstybinės darbo inspekcijos veiklos tikslams pasiekti taikomos šios ūkio subjektų veiklos priežiūros atlikimo formos:</text:span></text:p>
      <text:p text:style-name="P204"><text:span text:style-name="T205">6.1</text:span><text:span text:style-name="T206">. išvyks</text:span><text:span text:style-name="T207">tant į ūkio subjektą:</text:span></text:p>
      <text:p text:style-name="P208"><text:span text:style-name="T209">6.1.1</text:span><text:span text:style-name="T210">. reikalingoms konsultacijoms, konkretiems patarimams bei metodinei pagalbai suteikti:</text:span></text:p>
      <text:p text:style-name="P211">Punkto pakeitimai:</text:p>
      <text:p text:style-name="P212"><text:span text:style-name="T213">Nr.<text:s/></text:span><text:a xlink:href="https://www.e-tar.lt/portal/legalAct.html?documentId=TAR.2A93D290FFEC" office:target-frame-name="_top" xlink:show="replace"><text:span text:style-name="T214">V-28</text:span></text:a><text:span text:style-name="T215">, 2012-01-24, Žin., 2012, Nr.<text:s/></text:span><text:span text:style-name="T216">13-599 (2012-01-28), i. k. 1122231ISAK0000V-28</text:span></text:p>
      <text:p text:style-name="P217"><text:span text:style-name="T218">6.1.1.1</text:span><text:span text:style-name="T219">. ūkio subjekto vadovo ir/ar darbuotojų atstovų kvietimu;</text:span></text:p>
      <text:p text:style-name="P220"><text:span text:style-name="T221">6.1.1.2</text:span><text:span text:style-name="T222">. pirmaisiais metais po ūkio subjekto veiklos pradžios;</text:span></text:p>
      <text:p text:style-name="P223"><text:span text:style-name="T224">6.1.2</text:span><text:span text:style-name="T225">. ūkio subjekto veiklos patikrinimą atlikti šių Taisyklių bei ki</text:span><text:span text:style-name="T226">tų teisės aktų numatytais atvejais ir tvarka;</text:span></text:p>
      <text:p text:style-name="P227"><text:span text:style-name="T228">6.1.3</text:span><text:span text:style-name="T229">. ankstesnio patikrinimo metu duotų nurodymų pašalinti pažeidimus vykdymo kontrolę atlikti;</text:span></text:p>
      <text:p text:style-name="P230"><text:span text:style-name="T231">6.1.4</text:span><text:span text:style-name="T232">. tirti galimo nelegalaus darbo reiškinius, nelaimingus atsitikimus darbe, profesines ligas, pramoni</text:span><text:span text:style-name="T233">nę avariją, skundus, atlikti pagal kompetenciją kitus pavedimus;</text:span></text:p>
      <text:p text:style-name="P234"><text:span text:style-name="T235">6.1.5</text:span><text:span text:style-name="T236">. patikrinti darbuotojų saugos ir sveikatos paslaugas teikiančių įmonių nustatyta<text:s/></text:span><text:soft-page-break/><text:span text:style-name="T237">tvarka pateiktos informacijos tikrumą ir teisingumą;</text:span></text:p>
      <text:p text:style-name="P238"><text:span text:style-name="T239">6.1.6</text:span><text:span text:style-name="T240">. vykdyti mašinų rinkos priežiūrą (inf</text:span><text:span text:style-name="T241">ormacijos rinkimas, jos apibendrinimas, pateikimas, ribojančių priemonių taikymas, tarpinstitucinis bendradarbiavimas);</text:span></text:p>
      <text:p text:style-name="P242"><text:span text:style-name="T243">6.1.7</text:span><text:span text:style-name="T244">. dalyvauti statybos užbaigimo komisijos darbe, nustatant, ar statinys pastatytas ar rekonstruotas pagal statinio projekto spre</text:span><text:span text:style-name="T245">ndinius, jei statinyje iki komisijos darbo pradžios įrengtos darbo vietos ir/ar darbo priemonės;</text:span></text:p>
      <text:p text:style-name="P246"><text:span text:style-name="T247">6.1.8</text:span><text:span text:style-name="T248">. dalyvauti ūkio subjektų darbuotojų žinių darbuotojų saugos ir sveikatos srities klausimais tikrinime (atestavime);</text:span></text:p>
      <text:p text:style-name="P249"><text:span text:style-name="T250">6.1.9</text:span><text:span text:style-name="T251">. kitais teisės aktų<text:s/></text:span><text:span text:style-name="T252">numatytais atvejais Valstybinės darbo inspekcijos veiklos tikslams pasiekti;</text:span></text:p>
      <text:p text:style-name="P253"><text:span text:style-name="T254">6.2</text:span><text:span text:style-name="T255">. nevykstant į ūkio subjektą:</text:span></text:p>
      <text:p text:style-name="P256"><text:span text:style-name="T257">6.2.1</text:span><text:span text:style-name="T258">. rengiant ir skleidžiant prevencinę informaciją:</text:span></text:p>
      <text:p text:style-name="P259"><text:span text:style-name="T260">6.2.1.1</text:span><text:span text:style-name="T261">. Valstybinės darbo inspekcijos interneto svetainėje;</text:span></text:p>
      <text:p text:style-name="P262"><text:span text:style-name="T263">6.2.1.2</text:span><text:span text:style-name="T264">. laiškai</text:span><text:span text:style-name="T265">s ūkio subjektų vadovams elektroninio ar kitokio ryšio priemonėmis;</text:span></text:p>
      <text:p text:style-name="P266"><text:span text:style-name="T267">6.2.1.3</text:span><text:span text:style-name="T268">. publikuojant straipsnius, informacijas respublikinėje ir šalies rajonų spaudoje;</text:span></text:p>
      <text:p text:style-name="P269"><text:span text:style-name="T270">6.2.1.4</text:span><text:span text:style-name="T271">. organizuojant radijo ir televizijos laidas ar dalyvaujant jose;</text:span></text:p>
      <text:p text:style-name="P272"><text:span text:style-name="T273">6.2.1.5</text:span><text:span text:style-name="T274">. tran</text:span><text:span text:style-name="T275">sliuojant garso ir vaizdo klipus radijo stotyse ir televizijoje;</text:span></text:p>
      <text:p text:style-name="P276"><text:span text:style-name="T277">6.2.2</text:span><text:span text:style-name="T278">. konsultuojant darbdavius, darbuotojus, jų organizacijų atstovus telefonu, raštu, priimant Valstybinėje darbo inspekcijoje;</text:span></text:p>
      <text:p text:style-name="P279"><text:span text:style-name="T280">6.2.3</text:span><text:span text:style-name="T281">. organizuojant konsultacinius seminarus;</text:span></text:p>
      <text:p text:style-name="P282"><text:span text:style-name="T283">6.</text:span><text:span text:style-name="T284">2.4</text:span><text:span text:style-name="T285">. rengiant ir platinant rekomendacijas, metodines rekomendacijas ir metodikas;</text:span></text:p>
      <text:p text:style-name="P286"><text:span text:style-name="T287">6.2.5</text:span><text:span text:style-name="T288">. organizuojant konkursus, viktorinas ir kitas darbuotojų saugą ir sveikatą bei jų darbo garantijų laikymąsi skatinančias priemones;</text:span></text:p>
      <text:p text:style-name="P289"><text:span text:style-name="T290">6.2.6</text:span><text:span text:style-name="T291">. vykdant Lietuvos Re</text:span><text:span text:style-name="T292">spublikos vyriausiojo valstybinio darbo inspektoriaus (toliau – Vyriausiasis valstybinis darbo inspektorius) nurodymus (Valstybinės darbo inspekcijos įstatymo 8 straipsnio 3 dalies 2 punktas);</text:span></text:p>
      <text:p text:style-name="P293"><text:span text:style-name="T294">6.2.7</text:span><text:span text:style-name="T295">. analizuojant ūkio subjekto e.inspektavimo metu dekla</text:span><text:span text:style-name="T296">ruotus duomenis apie darbuotojų saugos ir sveikatos bei darbo santykius reglamentuojančių teisės aktų reikalavimų laikymosi būklę (pagal Vyriausiojo valstybinio darbo inspektoriaus įsakymu patvirtintą formą, turinį ir tvarką);</text:span><text:s/></text:p>
      <text:p text:style-name="P297">Punkto pakeitimai:</text:p>
      <text:p text:style-name="P298"><text:span text:style-name="T299">Nr.<text:s/></text:span><text:a xlink:href="https://www.e-tar.lt/portal/legalAct.html?documentId=TAR.2A93D290FFEC" office:target-frame-name="_top" xlink:show="replace"><text:span text:style-name="T300">V-28</text:span></text:a><text:span text:style-name="T301">, 2012-01-24, Žin., 2012, Nr. 13-599 (2012-01-28), i. k. 1122231ISAK0000V-28</text:span></text:p>
      <text:p text:style-name="Normal"/>
      <text:p text:style-name="P302"><text:span text:style-name="T303">6.2.8</text:span><text:span text:style-name="T304">. analizuojant ūkio subjektų pagal Lietuvos Respublikos darbuotojų saugos ir<text:s/></text:span><text:span text:style-name="T305">sveikatos įstatymo 39 straipsnio 5 dalį pateiktą informaciją apie darbuotojų saugos būklę ir darbo vietų atitiktį darbuotojų saugos ir sveikatos teisės aktų reikalavimams;</text:span></text:p>
      <text:p text:style-name="P306"><text:span text:style-name="T307">6.2.9</text:span><text:span text:style-name="T308">. analizuojant nelaimingų atsitikimų darbe ir profesinių ligų aplinkybes ir</text:span><text:span text:style-name="T309"><text:s/>priežastis, tarp jų – pagal nelaimingų atsitikimų darbe tyrimo aktų kodavimo duomenis, bei kitą gaunamą ar kaupiamą informaciją apie darbuotojų saugos ir sveikatos ir darbo įstatymų vykdymo būklę įmonėse;</text:span></text:p>
      <text:p text:style-name="P310"><text:span text:style-name="T311">6.2.10</text:span><text:span text:style-name="T312">. tikrinant, ar darbuotojų saugos ir sve</text:span><text:span text:style-name="T313">ikatos reikalavimai konkrečiai statybvietei nustatomi statinio techniniame projekte;</text:span></text:p>
      <text:p text:style-name="P314"><text:span text:style-name="T315">6.2.11</text:span><text:span text:style-name="T316">. tikrinant ir vertinant pateiktas darbuotojų saugos ir sveikatos mokymo formaliąsias ir neformaliąsias programas;</text:span></text:p>
      <text:p text:style-name="P317"><text:span text:style-name="T318">6.2.12</text:span><text:span text:style-name="T319">. analizuojant iš darbuotojų saugos<text:s/></text:span><text:span text:style-name="T320">ir sveikatos paslaugas teikiančių įmonių nustatyta tvarka gaunamą informaciją;</text:span></text:p>
      <text:p text:style-name="P321"><text:span text:style-name="T322">6.2.13</text:span><text:span text:style-name="T323">. kitais teisės aktų numatytais atvejais Valstybinės darbo inspekcijos veiklos tikslams pasiekti.</text:span></text:p>
      <text:p text:style-name="P324"/>
      <text:p text:style-name="P325"><text:span text:style-name="T326">III</text:span><text:span text:style-name="T327">.<text:s/></text:span><text:span text:style-name="T328">ŪKIO SUBJEKTŲ PATIKRINIMŲ PAGRINDAI IR RŪŠYS</text:span></text:p>
      <text:p text:style-name="P329"/>
      <text:p text:style-name="P330"><text:span text:style-name="T331">7</text:span><text:span text:style-name="T332">.<text:s/></text:span><text:span text:style-name="T333">Valstybinėje darbo inspekcijoje ūkio subjektų veiklai patikrinti atliekami šie patikrinimai:</text:span></text:p>
      <text:p text:style-name="P334"><text:span text:style-name="T335">7.1</text:span><text:span text:style-name="T336">. planiniai;</text:span></text:p>
      <text:p text:style-name="P337"><text:span text:style-name="T338">7.2</text:span><text:span text:style-name="T339">. neplaniniai:</text:span></text:p>
      <text:p text:style-name="P340"><text:span text:style-name="T341">7.2.1</text:span><text:span text:style-name="T342">. neplaniniai (privalomieji);</text:span><text:s/></text:p>
      <text:p text:style-name="P343">Punkto pakeitimai:</text:p>
      <text:p text:style-name="P344"><text:span text:style-name="T345">Nr.<text:s/></text:span><text:a xlink:href="https://www.e-tar.lt/portal/legalAct.html?documentId=TAR.2A93D290FFEC" office:target-frame-name="_top" xlink:show="replace"><text:span text:style-name="T346">V-28</text:span></text:a><text:span text:style-name="T347">, 2012-01-24, Žin., 2012, Nr. 13-599 (2012-01-28), i. k. 1122231ISAK0000V-28</text:span></text:p>
      <text:p text:style-name="P348"><text:span text:style-name="T349">7.2.2</text:span><text:span text:style-name="T350">. neplaninės prevencinės akcijos;</text:span><text:s/></text:p>
      <text:p text:style-name="P351">Punkto pakeitimai:</text:p>
      <text:p text:style-name="P352"><text:span text:style-name="T353">Nr.<text:s/></text:span><text:a xlink:href="https://www.e-tar.lt/portal/legalAct.html?documentId=TAR.2A93D290FFEC" office:target-frame-name="_top" xlink:show="replace"><text:span text:style-name="T354">V-28</text:span></text:a><text:span text:style-name="T355">, 2012-01-24, Žin., 2012, Nr. 13-599 (2012-01-28), i. k. 1122231ISAK0000V-28</text:span></text:p>
      <text:p text:style-name="Normal"/>
      <text:p text:style-name="P356"><text:span text:style-name="T357">8</text:span><text:span text:style-name="T358">. Planiniai patikrinimai atliekami, siekiant darbuotojų saugos ir sveikatos, darbo santykius reglamentuojančių<text:s/></text:span><text:span text:style-name="T359">teisės aktų pažeidimų prevencijos pagal iš anksto numatytus tikslus, pasirinktus tikslų siekimo būdus, nustatytus Valstybinės darbo inspekcijos bei jos struktūrinių padalinių metinius veiklos uždavinius ir vadovaujantis Vyriausiojo valstybinio darbo inspek</text:span><text:span text:style-name="T360">toriaus įsakymu tvirtinamais Ūkio subjekto patikrinimo bendriniu kontroliniu klausimynu (toliau – Klausimynas), kitais teminiais klausimynais, kurie viešai skelbiami Valstybinės darbo inspekcijos internete www.vdi.lt</text:span><text:s/></text:p>
      <text:p text:style-name="P361">Punkto pakeitimai:</text:p>
      <text:p text:style-name="P362"><text:span text:style-name="T363">Nr.<text:s/></text:span><text:a xlink:href="https://www.e-tar.lt/portal/legalAct.html?documentId=TAR.2A93D290FFEC" office:target-frame-name="_top" xlink:show="replace"><text:span text:style-name="T364">V-28</text:span></text:a><text:span text:style-name="T365">, 2012-01-24, Žin., 2012, Nr. 13-599 (2012-01-28), i. k. 1122231ISAK0000V-28</text:span></text:p>
      <text:p text:style-name="Normal"/>
      <text:p text:style-name="P366"><text:span text:style-name="T367">9</text:span><text:span text:style-name="T368">. Neplaniniai patikrinimai atliekami, siekiant ištirti nelaimingų atsitikimų darbe, profesinių ligų,<text:s/></text:span><text:span text:style-name="T369">pramoninių avarijų atvejus, patikrinti gautą Valstybinėje darbo inspekcijoje ar visuomenės informavimo priemonėse skelbtą informaciją apie teisės aktų pažeidimus, taip pat reaguojant (išsiaiškinant) į situaciją ir padedant ūkio subjektams eliminuoti ar sum</text:span><text:span text:style-name="T370">ažinti tikimybę analogiško pobūdžio nelaimingų atsitikimų darbe, profesinių ligų atvejams, pramoninėms avarijoms įvykti ar užkirsti kelią galimiems teisės aktų reikalavimų pažeidimams.</text:span></text:p>
      <text:p text:style-name="P371"><text:span text:style-name="T372">10</text:span><text:span text:style-name="T373">. Vadovaujantis daugiamečiais nelaimingų atsitikimų darbe (avarij</text:span><text:span text:style-name="T374">ų) aplinkybių bei priežasčių, profesinių ligų priežasčių, taip pat darbuotojų saugos ir sveikatos būklės, pavojų identifikavimo ir jų rizikos vertinimo analizės duomenimis, darbo santykius reglamentuojančių teisės aktų laikymosi patikrinimų ir stebėsenos r</text:span><text:span text:style-name="T375">ezultatų ataskaitomis patikrinimams organizuoti nustatomi:</text:span></text:p>
      <text:p text:style-name="P376">Punkto pakeitimai:</text:p>
      <text:p text:style-name="P377"><text:span text:style-name="T378">Nr.<text:s/></text:span><text:a xlink:href="https://www.e-tar.lt/portal/legalAct.html?documentId=TAR.2A93D290FFEC" office:target-frame-name="_top" xlink:show="replace"><text:span text:style-name="T379">V-28</text:span></text:a><text:span text:style-name="T380">, 2012-01-24, Žin., 2012, Nr. 13-599 (2012-01-28), i. k. 1122231ISAK0000V-28</text:span></text:p>
      <text:p text:style-name="P381"><text:span text:style-name="T382">10.1</text:span><text:span text:style-name="T383">. pri</text:span><text:span text:style-name="T384">oritetai pagal:</text:span></text:p>
      <text:p text:style-name="P385"><text:span text:style-name="T386">10.1.1</text:span><text:span text:style-name="T387">. ekonominės veiklos sektorius;</text:span><text:s/></text:p>
      <text:p text:style-name="P388">Punkto pakeitimai:</text:p>
      <text:p text:style-name="P389"><text:span text:style-name="T390">Nr.<text:s/></text:span><text:a xlink:href="https://www.e-tar.lt/portal/legalAct.html?documentId=TAR.2A93D290FFEC" office:target-frame-name="_top" xlink:show="replace"><text:span text:style-name="T391">V-28</text:span></text:a><text:span text:style-name="T392">, 2012-01-24, Žin., 2012, Nr. 13-599 (2012-01-28), i. k. 1122231ISAK0000V-28</text:span></text:p>
      <text:p text:style-name="Normal"/>
      <text:p text:style-name="P393"><text:span text:style-name="T394">10.1.2</text:span><text:span text:style-name="T395">.<text:s/></text:span><text:span text:style-name="T396">ūkio subjektų dydį;</text:span><text:s/></text:p>
      <text:p text:style-name="P397">Punkto pakeitimai:</text:p>
      <text:p text:style-name="P398"><text:span text:style-name="T399">Nr.<text:s/></text:span><text:a xlink:href="https://www.e-tar.lt/portal/legalAct.html?documentId=TAR.2A93D290FFEC" office:target-frame-name="_top" xlink:show="replace"><text:span text:style-name="T400">V-28</text:span></text:a><text:span text:style-name="T401">, 2012-01-24, Žin., 2012, Nr. 13-599 (2012-01-28), i. k. 1122231ISAK0000V-28</text:span></text:p>
      <text:p text:style-name="Normal"/>
      <text:p text:style-name="P402"><text:span text:style-name="T403">10.1.3.</text:span><text:span text:style-name="T404"><text:s/>Neteko galios nuo 2012-01-29</text:span></text:p>
      <text:p text:style-name="P405">Punkto naikinimas:</text:p>
      <text:p text:style-name="P406"><text:span text:style-name="T407">Nr.<text:s/></text:span><text:a xlink:href="https://www.e-tar.lt/portal/legalAct.html?documentId=TAR.2A93D290FFEC" office:target-frame-name="_top" xlink:show="replace"><text:span text:style-name="T408">V-28</text:span></text:a><text:span text:style-name="T409">, 2012-01-24, Žin. 2012, Nr. 13-599 (2012-01-28), i. k. 1122231ISAK0000V-28</text:span></text:p>
      <text:p text:style-name="Normal"/>
      <text:p text:style-name="P410"><text:span text:style-name="T411">10.1.4.</text:span><text:span text:style-name="T412"><text:s/>Neteko galios nuo 2012-01-29</text:span></text:p>
      <text:p text:style-name="P413">Punkto naikinimas:</text:p>
      <text:p text:style-name="P414"><text:span text:style-name="T415">Nr.<text:s/></text:span><text:a xlink:href="https://www.e-tar.lt/portal/legalAct.html?documentId=TAR.2A93D290FFEC" office:target-frame-name="_top" xlink:show="replace"><text:span text:style-name="T416">V-28</text:span></text:a><text:span text:style-name="T417">, 2012-01-24, Žin. 2012, Nr. 13-599 (2012-01-28), i. k. 1122231ISAK0000V-28</text:span></text:p>
      <text:p text:style-name="Normal"/>
      <text:p text:style-name="P418"><text:span text:style-name="T419">10.1.5.</text:span><text:span text:style-name="T420"><text:s/>Neteko galios nuo 2012-01-29</text:span></text:p>
      <text:p text:style-name="P421">Punkto naikinimas:</text:p>
      <text:p text:style-name="P422"><text:span text:style-name="T423">Nr.<text:s/></text:span><text:a xlink:href="https://www.e-tar.lt/portal/legalAct.html?documentId=TAR.2A93D290FFEC" office:target-frame-name="_top" xlink:show="replace"><text:span text:style-name="T424">V-28</text:span></text:a><text:span text:style-name="T425">, 2012-01-24, Žin. 2012, Nr. 13-599 (2012-01-28), i. k. 1122231ISAK0000V-28</text:span></text:p>
      <text:p text:style-name="Normal"/>
      <text:p text:style-name="P426"><text:span text:style-name="T427">10.1.6.</text:span><text:span text:style-name="T428"><text:s/>Neteko galios nuo 2012-01-29</text:span></text:p>
      <text:soft-page-break/>
      <text:p text:style-name="P429">Punkto naikinimas:</text:p>
      <text:p text:style-name="P430"><text:span text:style-name="T431">Nr.<text:s/></text:span><text:a xlink:href="https://www.e-tar.lt/portal/legalAct.html?documentId=TAR.2A93D290FFEC" office:target-frame-name="_top" xlink:show="replace"><text:span text:style-name="T432">V-28</text:span></text:a><text:span text:style-name="T433">, 2012-01-24, Žin. 2012, Nr. 13-599 (2012-01-28), i. k. 1122231ISAK0000V-28</text:span></text:p>
      <text:p text:style-name="Normal"/>
      <text:p text:style-name="P434"><text:span text:style-name="T435">10.2</text:span><text:span text:style-name="T436">. pagal Taisyklių 10.1 punkte nurodytus prioritetus yra taikomi šie kriterijai pagal:</text:span></text:p>
      <text:p text:style-name="P437"><text:span text:style-name="T438">10.2.1</text:span><text:span text:style-name="T439">. nelegalaus darbo apraiškas;</text:span></text:p>
      <text:p text:style-name="P440"><text:span text:style-name="T441">10.2.2.</text:span><text:span text:style-name="T442"><text:s/>Neteko galios nuo 2012-01-29</text:span></text:p>
      <text:p text:style-name="P443">Punkto naikinimas:</text:p>
      <text:p text:style-name="P444"><text:span text:style-name="T445">Nr.<text:s/></text:span><text:a xlink:href="https://www.e-tar.lt/portal/legalAct.html?documentId=TAR.2A93D290FFEC" office:target-frame-name="_top" xlink:show="replace"><text:span text:style-name="T446">V-28</text:span></text:a><text:span text:style-name="T447">, 2012-01-24, Žin. 2012, Nr. 13-599 (2012-01-28), i. k. 1122231ISAK00</text:span><text:span text:style-name="T448">00V-28</text:span></text:p>
      <text:p text:style-name="Normal"/>
      <text:p text:style-name="P449"><text:span text:style-name="T450">10.2.3.</text:span><text:span text:style-name="T451"><text:s/>Neteko galios nuo 2012-01-29</text:span></text:p>
      <text:p text:style-name="P452">Punkto naikinimas:</text:p>
      <text:p text:style-name="P453"><text:span text:style-name="T454">Nr.<text:s/></text:span><text:a xlink:href="https://www.e-tar.lt/portal/legalAct.html?documentId=TAR.2A93D290FFEC" office:target-frame-name="_top" xlink:show="replace"><text:span text:style-name="T455">V-28</text:span></text:a><text:span text:style-name="T456">, 2012-01-24, Žin. 2012, Nr. 13-599 (2012-01-28), i. k. 1122231ISAK0000V-28</text:span></text:p>
      <text:p text:style-name="Normal"/>
      <text:p text:style-name="P457"><text:span text:style-name="T458">10.2.4</text:span><text:span text:style-name="T459">. darbo garan</text:span><text:span text:style-name="T460">tijų užtikrinimą pagal atskirus darbo santykių segmentus;</text:span><text:s/></text:p>
      <text:p text:style-name="P461">Punkto pakeitimai:</text:p>
      <text:p text:style-name="P462"><text:span text:style-name="T463">Nr.<text:s/></text:span><text:a xlink:href="https://www.e-tar.lt/portal/legalAct.html?documentId=TAR.2A93D290FFEC" office:target-frame-name="_top" xlink:show="replace"><text:span text:style-name="T464">V-28</text:span></text:a><text:span text:style-name="T465">, 2012-01-24, Žin., 2012, Nr. 13-599 (2012-01-28), i. k. 1122231ISAK0000V-28</text:span></text:p>
      <text:p text:style-name="Normal"/>
      <text:p text:style-name="P466"><text:span text:style-name="T467">10.2.5.</text:span><text:span text:style-name="T468"><text:s/>Neteko galios nuo 2012-01-29</text:span></text:p>
      <text:p text:style-name="P469">Punkto naikinimas:</text:p>
      <text:p text:style-name="P470"><text:span text:style-name="T471">Nr.<text:s/></text:span><text:a xlink:href="https://www.e-tar.lt/portal/legalAct.html?documentId=TAR.2A93D290FFEC" office:target-frame-name="_top" xlink:show="replace"><text:span text:style-name="T472">V-28</text:span></text:a><text:span text:style-name="T473">, 2012-01-24, Žin. 2012, Nr. 13-599 (2012-01-28), i. k. 1122231ISAK0000V-28</text:span></text:p>
      <text:p text:style-name="Normal"/>
      <text:p text:style-name="P474"><text:span text:style-name="T475">10.2.6.</text:span><text:span text:style-name="T476"><text:s/>Neteko galios nuo 2012-01-29</text:span></text:p>
      <text:p text:style-name="P477">Punkto naikinimas:</text:p>
      <text:p text:style-name="P478"><text:span text:style-name="T479">Nr.<text:s/></text:span><text:a xlink:href="https://www.e-tar.lt/portal/legalAct.html?documentId=TAR.2A93D290FFEC" office:target-frame-name="_top" xlink:show="replace"><text:span text:style-name="T480">V-28</text:span></text:a><text:span text:style-name="T481">, 2012-01-24, Žin. 2012, Nr. 13-599 (2012-01-28), i. k. 1122231ISAK0000V-28</text:span></text:p>
      <text:p text:style-name="Normal"/>
      <text:p text:style-name="P482"><text:span text:style-name="T483">10.2.7.</text:span><text:span text:style-name="T484"><text:s/>Neteko galios nuo 2012-01-29</text:span></text:p>
      <text:p text:style-name="P485">Punkto naikinimas:</text:p>
      <text:p text:style-name="P486"><text:span text:style-name="T487">Nr.<text:s/></text:span><text:a xlink:href="https://www.e-tar.lt/portal/legalAct.html?documentId=TAR.2A93D290FFEC" office:target-frame-name="_top" xlink:show="replace"><text:span text:style-name="T488">V-28</text:span></text:a><text:span text:style-name="T489">, 2012-01-24, Žin. 2012, Nr. 13-599 (2012-01-28), i. k. 1122231ISAK0000V-28</text:span></text:p>
      <text:p text:style-name="Normal"/>
      <text:p text:style-name="P490"><text:span text:style-name="T491">10.2.8</text:span><text:span text:style-name="T492">. pavojus, dažniausiai lemiančius riziką įvykti sunkiam ar mirtinam nelaimingam atsit</text:span><text:span text:style-name="T493">ikimui darbe ar darbuotojui susirgti profesine liga;</text:span><text:s/></text:p>
      <text:p text:style-name="P494">Papildyta papunkčiu:</text:p>
      <text:p text:style-name="P495"><text:span text:style-name="T496">Nr.<text:s/></text:span><text:a xlink:href="https://www.e-tar.lt/portal/legalAct.html?documentId=TAR.2A93D290FFEC" office:target-frame-name="_top" xlink:show="replace"><text:span text:style-name="T497">V-28</text:span></text:a><text:span text:style-name="T498">, 2012-01-24, Žin., 2012, Nr. 13-599 (2012-01-28), i. k. 1122231ISAK0000V-28</text:span></text:p>
      <text:p text:style-name="Normal"/>
      <text:p text:style-name="P499"><text:span text:style-name="T500">10.2.9</text:span><text:span text:style-name="T501">. d</text:span><text:span text:style-name="T502">arbuotojų darbo stažą ūkio subjekte;</text:span><text:s/></text:p>
      <text:p text:style-name="P503">Papildyta papunkčiu:</text:p>
      <text:p text:style-name="P504"><text:span text:style-name="T505">Nr.<text:s/></text:span><text:a xlink:href="https://www.e-tar.lt/portal/legalAct.html?documentId=TAR.2A93D290FFEC" office:target-frame-name="_top" xlink:show="replace"><text:span text:style-name="T506">V-28</text:span></text:a><text:span text:style-name="T507">, 2012-01-24, Žin., 2012, Nr. 13-599 (2012-01-28), i. k. 1122231ISAK0000V-28</text:span></text:p>
      <text:p text:style-name="Normal"/>
      <text:p text:style-name="P508"><text:span text:style-name="T509">10.2.10</text:span><text:span text:style-name="T510">. ūkio subjektų<text:s/></text:span><text:span text:style-name="T511">socialinį aktyvumą;</text:span><text:s/></text:p>
      <text:p text:style-name="P512">Papildyta papunkčiu:</text:p>
      <text:p text:style-name="P513"><text:span text:style-name="T514">Nr.<text:s/></text:span><text:a xlink:href="https://www.e-tar.lt/portal/legalAct.html?documentId=TAR.2A93D290FFEC" office:target-frame-name="_top" xlink:show="replace"><text:span text:style-name="T515">V-28</text:span></text:a><text:span text:style-name="T516">, 2012-01-24, Žin., 2012, Nr. 13-599 (2012-01-28), i. k. 1122231ISAK0000V-28</text:span></text:p>
      <text:p text:style-name="Normal"/>
      <text:p text:style-name="P517"><text:span text:style-name="T518">IV</text:span><text:span text:style-name="T519">.<text:s/></text:span><text:span text:style-name="T520">planinių patikrinimų organizavim</text:span><text:span text:style-name="T521">as</text:span></text:p>
      <text:p text:style-name="P522"/>
      <text:p text:style-name="P523"><text:span text:style-name="T524">11</text:span><text:span text:style-name="T525">. Ūkio subjektų veiklos planinių patikrinimų kitiems kalendoriniams metams kriterijai ir prioritetai nustatomi Lietuvos Respublikos socialinės apsaugos ministro tvirtinamame Valstybinės darbo inspekcijos metiniame veiklos plane vadovaujantis kasm</text:span><text:span text:style-name="T526">et Socialinės apsaugos ir darbo ministerijai bei Lietuvos Respublikos darbuotojų saugos ir sveikatos komisijai teikiamais Ataskaita apie darbuotojų saugos ir sveikatos būklę bei darbo įstatymų vykdymą Lietuvos Respublikos įmonėse bei pasiūlymais darbuotojų</text:span><text:span text:style-name="T527"><text:s/>saugos ir sveikatos būklei šalyje gerinti.</text:span></text:p>
      <text:p text:style-name="P528"><text:span text:style-name="T529">12</text:span><text:span text:style-name="T530">. Atliekamų planinių veiklos patikrinimų periodiškumas reglamentuojamas pagal šiuos principus:</text:span></text:p>
      <text:p text:style-name="P531"><text:span text:style-name="T532">12.1</text:span><text:span text:style-name="T533">. ūkio subjektai, kuriuose per paskutinius 5 kalendorinius metus, buvusius prieš einamuosius metus, nebuv</text:span><text:span text:style-name="T534">o pagrindo inicijuoti neplaninį patikrinimą dėl ūkio subjekto veiklos, taip pat nėra sudarytos kolektyvinės (įmonės, šakos) sutarties arba ūkio subjektas<text:s/></text:span><text:soft-page-break/><text:span text:style-name="T535">nepriklauso asocijuotoms darbdavių struktūroms, arba nėra įdiegta darbuotojų saugos ir sveikatos vadyb</text:span><text:span text:style-name="T536">os sistema pagal BS OHSAS 18000 standartų seriją, planine tvarka tikrinami ne dažniau kaip 1 kartą per 3 metus;</text:span></text:p>
      <text:p text:style-name="P537">Punkto pakeitimai:</text:p>
      <text:p text:style-name="P538"><text:span text:style-name="T539">Nr.<text:s/></text:span><text:a xlink:href="https://www.e-tar.lt/portal/legalAct.html?documentId=TAR.2A93D290FFEC" office:target-frame-name="_top" xlink:show="replace"><text:span text:style-name="T540">V-28</text:span></text:a><text:span text:style-name="T541">, 2012-01-24, Žin., 2012, Nr.<text:s/></text:span><text:span text:style-name="T542">13-599 (2012-01-28), i. k. 1122231ISAK0000V-28</text:span></text:p>
      <text:p text:style-name="Normal"/>
      <text:p text:style-name="P543"><text:span text:style-name="T544">12.2</text:span><text:span text:style-name="T545">. ūkio subjektai, kuriuose yra sudarytos kolektyvinės sutartys arba ūkio subjektai priklauso šakai, kurioje yra sudaryta šakos kolektyvinė sutartis, arba asocijuotoms darbdavių struktūroms, arba yra į</text:span><text:span text:style-name="T546">diegta darbuotojų saugos ir sveikatos vadybos sistema pagal BS OHSAS 18000 standartų seriją ir tuo pačiu per paskutiniuosius 5 kalendorinius metus, buvusius prieš einamuosius metus, nebuvo pagrindo inicijuoti neplaninį patikrinimą dėl ūkio subjekto veiklos</text:span><text:span text:style-name="T547">, planine tvarka tikrinami ne dažniau kaip 1 kartą per 6 metus;</text:span></text:p>
      <text:p text:style-name="P548">Punkto pakeitimai:</text:p>
      <text:p text:style-name="P549"><text:span text:style-name="T550">Nr.<text:s/></text:span><text:a xlink:href="https://www.e-tar.lt/portal/legalAct.html?documentId=TAR.2A93D290FFEC" office:target-frame-name="_top" xlink:show="replace"><text:span text:style-name="T551">V-28</text:span></text:a><text:span text:style-name="T552">, 2012-01-24, Žin., 2012, Nr. 13-599 (2012-01-28), i. k. 1122231ISAK0000V-28</text:span></text:p>
      <text:p text:style-name="Normal"/>
      <text:p text:style-name="P553"><text:span text:style-name="T554">12.3.</text:span><text:span text:style-name="T555"><text:s/>Neteko galios nuo 2012-01-29</text:span></text:p>
      <text:p text:style-name="P556">Punkto naikinimas:</text:p>
      <text:p text:style-name="P557"><text:span text:style-name="T558">Nr.<text:s/></text:span><text:a xlink:href="https://www.e-tar.lt/portal/legalAct.html?documentId=TAR.2A93D290FFEC" office:target-frame-name="_top" xlink:show="replace"><text:span text:style-name="T559">V-28</text:span></text:a><text:span text:style-name="T560">, 2012-01-24, Žin. 2012, Nr. 13-599 (2012-01-28), i. k. 1122231ISAK0000V-28</text:span></text:p>
      <text:p text:style-name="Normal"/>
      <text:p text:style-name="P561"><text:span text:style-name="T562">12.4</text:span><text:span text:style-name="T563">. ūkio subjektai, kuriuose<text:s/></text:span><text:span text:style-name="T564">praėjusiais metais, buvusiais prieš einamuosius, įvyko nelaimingi atsitikimai darbe ar avarijos arba nustatyta tvarka ir atvejais buvo reikalaujama sustabdyti darbus, ir tuo pačiu jie patenka į Valstybinės darbo inspekcijos metiniame veiklos plane numatytų</text:span><text:span text:style-name="T565"><text:s/>kriterijų ir prioritetų kategoriją, jie patikrinami einamaisiais metais;</text:span><text:s/></text:p>
      <text:p text:style-name="P566">Punkto pakeitimai:</text:p>
      <text:p text:style-name="P567"><text:span text:style-name="T568">Nr.<text:s/></text:span><text:a xlink:href="https://www.e-tar.lt/portal/legalAct.html?documentId=TAR.2A93D290FFEC" office:target-frame-name="_top" xlink:show="replace"><text:span text:style-name="T569">V-28</text:span></text:a><text:span text:style-name="T570">, 2012-01-24, Žin., 2012, Nr. 13-599 (2012-01-28), i. k. 1122231ISAK0000</text:span><text:span text:style-name="T571">V-28</text:span></text:p>
      <text:p text:style-name="Normal"/>
      <text:p text:style-name="P572"><text:span text:style-name="T573">12.5</text:span><text:span text:style-name="T574">. ūkio subjektai, turintys licenciją potencialiai pavojingų įrenginių nuolatinės priežiūros veiklai vykdyti, planine tvarka tikrinami ne rečiau kaip 1 kartą per metus.</text:span></text:p>
      <text:p text:style-name="P575"><text:span text:style-name="T576">13</text:span><text:span text:style-name="T577">. Planine tvarka tikrinamų ūkio subjektų skaičius nustatomas rengi</text:span><text:span text:style-name="T578">ant Valstybinės darbo inspekcijos metinius veiklos planus, įvertinat praėjusio laikotarpio neplaninės veiklos apimtis bei atsižvelgiant į skiriamus finansinius ir žmogiškųjų išteklių resursus.</text:span></text:p>
      <text:p text:style-name="P579"><text:span text:style-name="T580">14</text:span><text:span text:style-name="T581">. Atsižvelgiant į Valstybinės darbo inspekcijos metiniame</text:span><text:span text:style-name="T582"><text:s/>veiklos plane apibrėžtus ūkio subjektų veiklos patikrinimų planavimo kriterijus bei prioritetus ir planuojamų patikrinti ūkio subjektų skaičių, yra parengiami planuojamų patikrinti ūkio subjektų sąrašai. Planine tvarka numatomų patikrinti ūkio subjektų są</text:span><text:span text:style-name="T583">rašas yra sudaromas artimiausiam vieno ketvirčio laikotarpiui.</text:span></text:p>
      <text:p text:style-name="P584"><text:span text:style-name="T585">15</text:span><text:span text:style-name="T586">. Planine tvarka tikrinamų ūkio subjektų sąrašą tvirtina įsakymu vyriausiasis valstybinis darbo inspektorius.</text:span></text:p>
      <text:p text:style-name="P587"><text:span text:style-name="T588">16</text:span><text:span text:style-name="T589">. Ūkio subjektai, įtraukti į sąrašą (Taisyklių 15 punktas), informuojam</text:span><text:span text:style-name="T590">i individualiai ne vėliau kaip per 3 darbo dienas po patikrinimų plano patvirtinimo ar jo pakeitimo.</text:span></text:p>
      <text:p text:style-name="P591"><text:span text:style-name="T592">17</text:span><text:span text:style-name="T593">. Valstybinė darbo inspekcija viena ar kartu su kitu (-ais) procesų saugos ar kitos priežiūros grupės (patvirtinta Lietuvos Respublikos Vyriausybės 2010 m. gegužės 4 d nutarimu Nr. 511 (Žin., 2010, Nr.<text:s/></text:span><text:a xlink:href="https://www.e-tar.lt/portal/lt/legalAct/TAR.FAA9691FF7E6" office:target-frame-name="_blank" xlink:show="new"><text:span text:style-name="T594">53-2613</text:span></text:a><text:span text:style-name="T595">) nariu neplanuoja vykdyti ūkio subjekto tikrinimo, jeigu paaiškėja, kad tuo metu ūkio subjekte jau yra atliekami du jo veiklos planiniai tikrinimai, kuriuos atlieka kitos priežiūros institucijos.</text:span></text:p>
      <text:p text:style-name="P596"><text:span text:style-name="T597">18</text:span><text:span text:style-name="T598">. Valstybinė da</text:span><text:span text:style-name="T599">rbo inspekcija gali inicijuoti bendrą kartu su kitu (-ais) procesų ar kitos</text:span><text:span text:style-name="T600"><text:s/></text:span><text:span text:style-name="T601">saugos priežiūros grupės nariu atliekamą ūkio subjekto tikrinimą, jeigu jų priežiūros dalykas ir forma yra tarpusavyje susiję ir taip bus sumažinama priežiūros našta ūkio subjektui</text:span><text:span text:style-name="T602">.</text:span></text:p>
      <text:p text:style-name="P603"><text:span text:style-name="T604">19</text:span><text:span text:style-name="T605">. Valstybinės darbo inspekcijos inspektorius, numatęs patikrinimo ūkio subjekte datą, ne mažiau kaip prieš 10 darbo dienų išsiunčia pranešimą oficialiuoju ūkio subjekto elektroninio pašto adresu apie būsimą patikrinimą šio ūkio subjekto vadovui. Tu</text:span><text:span text:style-name="T606">o atveju, jeigu nėra techninių galimybių, pranešimas siunčiamas faksu, paštu. Pranešimas paštu siunčiamas ūkio subjekto deklaruotu registracijos arba kitu žinomu veiklos adresu. Ūkio subjekto planinis patikrinimas vykdomas nepaisant to, ar jis patvirtino š</text:span><text:span text:style-name="T607">io pranešimo gavimą,<text:s/></text:span><text:soft-page-break/><text:span text:style-name="T608">ar ne.</text:span><text:s/></text:p>
      <text:p text:style-name="P609">Punkto pakeitimai:</text:p>
      <text:p text:style-name="P610"><text:span text:style-name="T611">Nr.<text:s/></text:span><text:a xlink:href="https://www.e-tar.lt/portal/legalAct.html?documentId=TAR.2A93D290FFEC" office:target-frame-name="_top" xlink:show="replace"><text:span text:style-name="T612">V-28</text:span></text:a><text:span text:style-name="T613">, 2012-01-24, Žin., 2012, Nr. 13-599 (2012-01-28), i. k. 1122231ISAK0000V-28</text:span></text:p>
      <text:p text:style-name="Normal"/>
      <text:p text:style-name="P614"><text:span text:style-name="T615">20</text:span><text:span text:style-name="T616">. Valstybinės darbo inspekcijos<text:s/></text:span><text:span text:style-name="T617">inspektorius pranešime ūkio subjekto vadovui apie numatomą atlikti patikrinimą pateikia informaciją apie:</text:span></text:p>
      <text:p text:style-name="P618"><text:span text:style-name="T619">20.1</text:span><text:span text:style-name="T620">. patikrinimo datą;</text:span></text:p>
      <text:p text:style-name="P621"><text:span text:style-name="T622">20.2</text:span><text:span text:style-name="T623">. patikrinimo pagrindą (nurodomas vyriausiojo valstybinio darbo inspektoriaus įsakymas, kuriuo yra patvirtintas eina</text:span><text:span text:style-name="T624">mojo laikotarpio prevencine planine tvarka tikrinamų ūkio subjektų sąrašas);</text:span></text:p>
      <text:p text:style-name="P625"><text:span text:style-name="T626">20.3</text:span><text:span text:style-name="T627"><text:s/>patikrinimo tikslą (nurodoma konkreti patikrinimo vizito tema, pateikiama konkreti nuoroda (nurodant interneto rubriką) į Valstybinės darbo inspekcijos internete www.vdi.</text:span><text:span text:style-name="T628">lt skelbiamus Vyriausiojo valstybinio darbo inspektoriaus įsakymais patvirtintus (Taisyklių 8 punktas) ūkio subjekto patikrinimų klausimynus);</text:span><text:s/></text:p>
      <text:p text:style-name="P629">Punkto pakeitimai:</text:p>
      <text:p text:style-name="P630"><text:span text:style-name="T631">Nr.<text:s/></text:span><text:a xlink:href="https://www.e-tar.lt/portal/legalAct.html?documentId=TAR.2A93D290FFEC" office:target-frame-name="_top" xlink:show="replace"><text:span text:style-name="T632">V-28</text:span></text:a><text:span text:style-name="T633">,<text:s/></text:span><text:span text:style-name="T634">2012-01-24, Žin., 2012, Nr. 13-599 (2012-01-28), i. k. 1122231ISAK0000V-28</text:span></text:p>
      <text:p text:style-name="Normal"/>
      <text:p text:style-name="P635"><text:span text:style-name="T636">20.4</text:span><text:span text:style-name="T637">. patikrinimą atliksiančio pareigūno pareigas, vardą ir pavardę. Tuo atveju, jeigu ūkio subjekto patikrinimą numato atlikti daugiau negu vienas pareigūnas arba patikrinimas</text:span><text:span text:style-name="T638"><text:s/>atliekamas dalyvaujant kitų įstaigų ar institucijų atstovams (įskaitant darbuotojų atstovus), informuojama apie visų pareigūnų pareigas, nurodant jų vardus ir pavardes;</text:span></text:p>
      <text:p text:style-name="P639"><text:span text:style-name="T640">20.5</text:span><text:span text:style-name="T641">. numatomą patikrinimo trukmę;</text:span></text:p>
      <text:p text:style-name="P642"><text:span text:style-name="T643">20.6</text:span><text:span text:style-name="T644">. pateikia preliminarų dokumentų, kuriu</text:span><text:span text:style-name="T645">os ūkio subjektas turi pateikti patikrinimą atliksiantiems pareigūnams, sąrašą (jeigu tikrinimo metu nustatoma, kad tikrinimui atlikti yra būtini ir kiti dokumentai, pareigūnai turi teisę pareikalauti, kad ūkio subjektas pateiktų tuos dokumentus);</text:span></text:p>
      <text:p text:style-name="P646"><text:span text:style-name="T647">20.7</text:span><text:span text:style-name="T648">. rekomenduoja ūkio subjekto vadovui, kad apie numatomą patikrinimą informuotų ir pakviestų dalyvauti jo darbe:</text:span></text:p>
      <text:p text:style-name="P649"><text:span text:style-name="T650">20.7.1</text:span><text:span text:style-name="T651">. darbuotojų saugos ir sveikatos specialistą, dirbantį ūkio subjekte;</text:span></text:p>
      <text:p text:style-name="P652"><text:span text:style-name="T653">20.7.2</text:span><text:span text:style-name="T654">. juridinį ar fizinį asmenį, pagal sutartį su ūkio subje</text:span><text:span text:style-name="T655">ktu atliekantį įmonės darbuotojų saugos ir sveikatos tarnybos funkcijas;</text:span></text:p>
      <text:p text:style-name="P656"><text:span text:style-name="T657">20.7.3</text:span><text:span text:style-name="T658">. darbuotojų atstovą (profesinė sąjunga ar darbo taryba);</text:span></text:p>
      <text:p text:style-name="P659"><text:span text:style-name="T660">20.7.4</text:span><text:span text:style-name="T661">. darbuotojų saugos ir sveikatos komiteto (jeigu sudarytas) atstovą.</text:span></text:p>
      <text:p text:style-name="P662"><text:span text:style-name="T663">21</text:span><text:span text:style-name="T664">. Paaiškėjus aplinkybėms,<text:s/></text:span><text:span text:style-name="T665">dėl kurių nėra galimybių atlikti patikrinimą, apie kurį ūkio subjektas jau buvo informuotas, planuotu laiku (pareigūno liga, kita privaloma neatidėliotinai vykdoma užduotis ir pan.), sprendimą dėl ūkio subjekto tikrinimo priima Valstybinės darbo inspekcijo</text:span><text:span text:style-name="T666">s teritorinio skyriaus vedėjas ir nedelsdamas apie tai informuoja ūkio subjektą.</text:span></text:p>
      <text:p text:style-name="P667"><text:span text:style-name="T668">22</text:span><text:span text:style-name="T669">. Nustatoma maksimali ūkio subjekto tikrinimo trukmė neturi viršyti 3 darbo dienų. Tikrinimo trukmė gali būti patikslinta Valstybinės darbo inspekcijos teritorinio skyri</text:span><text:span text:style-name="T670">aus vedėjo sprendimu, esant motyvuotam Valstybinės darbo inspekcijos inspektoriaus, atliekančio ūkio subjekto tikrinimą, pasiūlymui.</text:span></text:p>
      <text:p text:style-name="P671"><text:span text:style-name="T672">23</text:span><text:span text:style-name="T673">. Patikrinimo metu paaiškėjus, kad yra būtinybė tikrinti ir kitas sritis, kurios nebuvo nurodytos tiksluose ar pateik</text:span><text:span text:style-name="T674">iamuose dokumentuose, Valstybinės darbo inspekcijos inspektorius turi teisę jų pareikalauti ir išplėsti patikrinimo sritis bei patikrinimo laiką.</text:span></text:p>
      <text:p text:style-name="P675"><text:span text:style-name="T676">24</text:span><text:span text:style-name="T677">. Tuo atveju, jeigu, esant numatytam ūkio subjekto planiniam patikrinimui, atsiranda būtinybė vykdyti pa</text:span><text:span text:style-name="T678">tikrinimą neplanine tvarka, planinis tikrinimas nevykdomas, atitinkamai vyriausiojo valstybinio darbo inspektoriaus sprendimu pakeičiant patvirtintą patikrinimų planą.</text:span></text:p>
      <text:p text:style-name="P679"/>
      <text:p text:style-name="P680"><text:span text:style-name="T681">V</text:span><text:span text:style-name="T682">.<text:s/></text:span><text:span text:style-name="T683">neplaninių patikrinimų organizavimas</text:span></text:p>
      <text:p text:style-name="P684"/>
      <text:p text:style-name="P685"><text:span text:style-name="T686">25</text:span><text:span text:style-name="T687">. Neplaniniai ūkio subjektų<text:s/></text:span><text:span text:style-name="T688">patikrinimai atliekami šiais atvejais:</text:span></text:p>
      <text:p text:style-name="P689">Punkto pakeitimai:</text:p>
      <text:p text:style-name="P690"><text:span text:style-name="T691">Nr.<text:s/></text:span><text:a xlink:href="https://www.e-tar.lt/portal/legalAct.html?documentId=TAR.2A93D290FFEC" office:target-frame-name="_top" xlink:show="replace"><text:span text:style-name="T692">V-28</text:span></text:a><text:span text:style-name="T693">, 2012-01-24, Žin., 2012, Nr. 13-599 (2012-01-28), i. k. 1122231ISAK0000V-28</text:span></text:p>
      <text:p text:style-name="P694"><text:span text:style-name="T695">25.1</text:span><text:span text:style-name="T696">. neplaniniai<text:s/></text:span><text:span text:style-name="T697">(privalomieji):</text:span></text:p>
      <text:p text:style-name="P698">Punkto pakeitimai:</text:p>
      <text:p text:style-name="P699"><text:span text:style-name="T700">Nr.<text:s/></text:span><text:a xlink:href="https://www.e-tar.lt/portal/legalAct.html?documentId=TAR.2A93D290FFEC" office:target-frame-name="_top" xlink:show="replace"><text:span text:style-name="T701">V-28</text:span></text:a><text:span text:style-name="T702">, 2012-01-24, Žin., 2012, Nr. 13-599 (2012-01-28), i. k. 1122231ISAK0000V-28</text:span></text:p>
      <text:p text:style-name="P703"><text:span text:style-name="T704">25.1.1</text:span><text:span text:style-name="T705">. gavus kito kompetentingo viešojo administrav</text:span><text:span text:style-name="T706">imo subjekto rašytinį motyvuotą prašymą ar kitos valstybės kompetentingos institucijos prašymą atlikti ūkio subjekto veiklos patikrinimą (pagrindas – Lietuvos Respublikos viešojo administravimo įstatymo 36</text:span><text:span text:style-name="T707">4</text:span><text:span text:style-name="T708"><text:s/>straipsnio 12 dalies 1 punktas);</text:span></text:p>
      <text:p text:style-name="P709"><text:span text:style-name="T710">25.1.2</text:span><text:span text:style-name="T711">. vykd</text:span><text:span text:style-name="T712">ant nelegalaus darbo reiškinių kontrolę bei reaguojant į masinės informacijos priemonėse publikuotą ar kitaip paviešintą informaciją dėl viešojo intereso pažeidimo darbuotojų saugos ir sveikatos bei darbo teisės aktų vykdymo klausimais (pagrindas – Lietuvo</text:span><text:span text:style-name="T713">s Respublikos viešojo administravimo įstatymo 36</text:span><text:span text:style-name="T714">4</text:span><text:span text:style-name="T715"><text:s/>straipsnio 12 dalies 2 punktas);</text:span></text:p>
      <text:p text:style-name="P716"><text:span text:style-name="T717">25.1.3</text:span><text:span text:style-name="T718">. kontroliuojant ankstesnio patikrinimo metu duotų nurodymų pašalinti pažeidimus vykdymą (pagrindas – Lietuvos Respublikos viešojo administravimo įstatymo 36</text:span><text:span text:style-name="T719">4</text:span><text:span text:style-name="T720"><text:s/>stra</text:span><text:span text:style-name="T721">ipsnio 12 dalies 3 punktas);</text:span></text:p>
      <text:p text:style-name="P722"><text:span text:style-name="T723">25.1.4</text:span><text:span text:style-name="T724">. kai neplaninio patikrinimo atlikimo pagrindą nustato įstatymas ar Vyriausybės priimtas teisės aktas:</text:span></text:p>
      <text:p text:style-name="P725"><text:span text:style-name="T726">25.1.4.1</text:span><text:span text:style-name="T727">. tiriant nelaimingą atsitikimą darbe, įskaitant ir patikrinimą dėl neteisingai įvardintų aplinkybių, pr</text:span><text:span text:style-name="T728">iežasčių, parinktų priemonių, kai inspektorius tai nustato, išanalizavęs lengvo nelaimingo atsitikimo darbe aktą (pagrindas – Nelaimingų atsitikimų darbe tyrimo ir apskaitos nuostatai, patvirtinti Lietuvos Respublikos Vyriausybės 2004 m. rugsėjo 2 d. nutar</text:span><text:span text:style-name="T729">imu Nr. 1118 (Žin., 2004, Nr.<text:s/></text:span><text:a xlink:href="https://www.e-tar.lt/portal/lt/legalAct/TAR.AF1B122D7145" office:target-frame-name="_blank" xlink:show="new"><text:span text:style-name="T730">136-4945</text:span></text:a><text:span text:style-name="T731">);</text:span></text:p>
      <text:p text:style-name="P732"><text:span text:style-name="T733">25.1.4.2</text:span><text:span text:style-name="T734">. tiriant pramoninę avariją (pagrindas –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735">130-4649</text:span></text:a><text:span text:style-name="T736">);</text:span></text:p>
      <text:p text:style-name="P737"><text:span text:style-name="T738">25.1.4.3</text:span><text:span text:style-name="T739">. tiriant profesinę ligą (pagrindas – Profesinių ligų tyrimo ir apskaitos nuostatai, patvirtinti Lietuvos Respublikos Vyriausybės 2004 m. balandžio 28 d. nutarimu Nr. 487 (Žin., 2004, Nr.<text:s/></text:span><text:a xlink:href="https://www.e-tar.lt/portal/lt/legalAct/TAR.04551A50A76D" office:target-frame-name="_blank" xlink:show="new"><text:span text:style-name="T740">69-2398</text:span></text:a><text:span text:style-name="T741">);</text:span></text:p>
      <text:p text:style-name="P742"><text:span text:style-name="T743">25.1.4.4</text:span><text:span text:style-name="T744">. nagrinėjant skundą ar pranešimą (pagrindas – konvencijos 15 straipsnio (c) punkto nuostatos; Asmenų prašymų nagrinėjimo ir jų aptarnavimo Lietuvos Respubl</text:span><text:span text:style-name="T745">ikos valstybinėje darbo inspekcijoje taisyklės, kurios tvirtinamos Lietuvos Respublikos vyriausiojo valstybinio darbo inspektoriaus įsakymu);</text:span><text:s/></text:p>
      <text:p text:style-name="P746">Punkto pakeitimai:</text:p>
      <text:p text:style-name="P747"><text:span text:style-name="T748">Nr.<text:s/></text:span><text:a xlink:href="https://www.e-tar.lt/portal/legalAct.html?documentId=TAR.2A93D290FFEC" office:target-frame-name="_top" xlink:show="replace"><text:span text:style-name="T749">V-28</text:span></text:a><text:span text:style-name="T750">, 20</text:span><text:span text:style-name="T751">12-01-24, Žin., 2012, Nr. 13-599 (2012-01-28), i. k. 1122231ISAK0000V-28</text:span></text:p>
      <text:p text:style-name="Normal"/>
      <text:p text:style-name="P752"><text:span text:style-name="T753">25.1.4.5</text:span><text:span text:style-name="T754">. dalyvaujant statybos užbaigimo komisijos darbe, nustatant, ar statinys pastatytas ar rekonstruotas pagal statinio projekto sprendinius, jei statinyje iki komisijos darb</text:span><text:span text:style-name="T755">o pradžios įrengtos darbo vietos ir/ar darbo priemonės (pagrindas – Lietuvos Respublikos statybos įstatymas (Žin., 1996, Nr.</text:span><text:a xlink:href="https://www.e-tar.lt/portal/lt/legalAct/TAR.F31E79DEC55D" office:target-frame-name="_blank" xlink:show="new"><text:span text:style-name="T756">32-788</text:span></text:a><text:span text:style-name="T757">; 2001, Nr.</text:span><text:a xlink:href="https://www.e-tar.lt/portal/lt/legalAct/TAR.80A638E6C263" office:target-frame-name="_blank" xlink:show="new"><text:span text:style-name="T758">101-3597</text:span></text:a><text:span text:style-name="T759">); Statybos techninis reglamentas STR 1.11.01:2010 „Statybos užbaigimas“, patvirtintas Lietuvos Respublikos aplinkos ministro 2010 m. rugsėjo 28 d. įsakymu Nr. D1-828 (Žin., 2010, Nr.</text:span><text:a xlink:href="https://www.e-tar.lt/portal/lt/legalAct/TAR.5798288182E9" office:target-frame-name="_blank" xlink:show="new"><text:span text:style-name="T760">116-5947</text:span></text:a><text:span text:style-name="T761">);</text:span></text:p>
      <text:p text:style-name="P762"><text:span text:style-name="T763">25.2</text:span><text:span text:style-name="T764">. neplaninės prevencinės akcijos:</text:span><text:s/></text:p>
      <text:p text:style-name="P765">Punkto pakeitimai:</text:p>
      <text:p text:style-name="P766"><text:span text:style-name="T767">Nr.<text:s/></text:span><text:a xlink:href="https://www.e-tar.lt/portal/legalAct.html?documentId=TAR.2A93D290FFEC" office:target-frame-name="_top" xlink:show="replace"><text:span text:style-name="T768">V-28</text:span></text:a><text:span text:style-name="T769">, 2012-01-24,<text:s/></text:span><text:span text:style-name="T770">Žin., 2012, Nr. 13-599 (2012-01-28), i. k. 1122231ISAK0000V-28</text:span></text:p>
      <text:p text:style-name="P771"><text:span text:style-name="T772">25.2.1</text:span><text:span text:style-name="T773">. organizuojant patikrinimus ekonominės veiklos sektoriuose, siekiant padėti užkirsti kelią įvykti nelaimingų atsitikimų darbe atvejams, teisės aktų pažeidimams bei skleisti apibendrint</text:span><text:span text:style-name="T774">ą prevencinę informaciją visiems atitinkamos ekonominės veiklos rūšies sektoriaus ūkio subjektams (pagrindas – Lietuvos Respublikos valstybinės darbo inspekcijos įstatymo 4 ir 6 straipsniai);</text:span><text:s/></text:p>
      <text:p text:style-name="P775">Punkto pakeitimai:</text:p>
      <text:p text:style-name="P776"><text:span text:style-name="T777">Nr.<text:s/></text:span><text:a xlink:href="https://www.e-tar.lt/portal/legalAct.html?documentId=TAR.2A93D290FFEC" office:target-frame-name="_top" xlink:show="replace"><text:span text:style-name="T778">V-28</text:span></text:a><text:span text:style-name="T779">, 2012-01-24, Žin., 2012, Nr. 13-599 (2012-01-28), i. k. 1122231ISAK0000V-28</text:span></text:p>
      <text:p text:style-name="Normal"/>
      <text:p text:style-name="P780"><text:span text:style-name="T781">25.2.2.</text:span><text:span text:style-name="T782"><text:s/>Neteko galios nuo 2012-01-29</text:span></text:p>
      <text:p text:style-name="P783">Punkto naikinimas:</text:p>
      <text:soft-page-break/>
      <text:p text:style-name="P784"><text:span text:style-name="T785">Nr.<text:s/></text:span><text:a xlink:href="https://www.e-tar.lt/portal/legalAct.html?documentId=TAR.2A93D290FFEC" office:target-frame-name="_top" xlink:show="replace"><text:span text:style-name="T786">V-28</text:span></text:a><text:span text:style-name="T787">, 2012-01-24, Žin. 2012, Nr. 13-599 (2012-01-28), i. k. 1122231ISAK0000V-28</text:span></text:p>
      <text:p text:style-name="Normal"/>
      <text:p text:style-name="P788"><text:span text:style-name="T789">25.2.3</text:span><text:span text:style-name="T790">. organizuojant patikrinimus statybos sektoriaus ūkio subjektuose, kituose ūkio subjektuose, kurie vykdo statybos darbus, bei vykdant nelegalaus darbo<text:s/></text:span><text:span text:style-name="T791">kontrolę;</text:span><text:s/></text:p>
      <text:p text:style-name="P792">Papildyta papunkčiu:</text:p>
      <text:p text:style-name="P793"><text:span text:style-name="T794">Nr.<text:s/></text:span><text:a xlink:href="https://www.e-tar.lt/portal/legalAct.html?documentId=TAR.2A93D290FFEC" office:target-frame-name="_top" xlink:show="replace"><text:span text:style-name="T795">V-28</text:span></text:a><text:span text:style-name="T796">, 2012-01-24, Žin., 2012, Nr. 13-599 (2012-01-28), i. k. 1122231ISAK0000V-28</text:span></text:p>
      <text:p text:style-name="Normal"/>
      <text:p text:style-name="P797"><text:span text:style-name="T798">25.3</text:span><text:span text:style-name="T799">. organizuojant patikrinimus dėl viešojo inter</text:span><text:span text:style-name="T800">eso pažeidimo darbuotojų saugos ir sveikatos bei darbo teisės aktų vykdymo klausimais.</text:span><text:s/></text:p>
      <text:p text:style-name="P801">Papildyta papunkčiu:</text:p>
      <text:p text:style-name="P802"><text:span text:style-name="T803">Nr.<text:s/></text:span><text:a xlink:href="https://www.e-tar.lt/portal/legalAct.html?documentId=TAR.2A93D290FFEC" office:target-frame-name="_top" xlink:show="replace"><text:span text:style-name="T804">V-28</text:span></text:a><text:span text:style-name="T805">, 2012-01-24, Žin., 2012, Nr. 13-599 (2012-01-28), i. k.<text:s/></text:span><text:span text:style-name="T806">1122231ISAK0000V-28</text:span></text:p>
      <text:p text:style-name="Normal"/>
      <text:p text:style-name="P807"><text:span text:style-name="T808">25.4</text:span><text:span text:style-name="T809">. kitais atvejais, kai tokio atlikimo pagrindą nustato įstatymas, Lietuvos Respublikos Vyriausybės priimtas teisės aktas, kitų, turinčių įgaliojimus teikti įpareigojimus, institucijų pavedimu.</text:span></text:p>
      <text:p text:style-name="P810">Punkto numeracijos pakeitimas:</text:p>
      <text:p text:style-name="P811"><text:span text:style-name="T812">Nr.<text:s/></text:span><text:a xlink:href="https://www.e-tar.lt/portal/legalAct.html?documentId=TAR.2A93D290FFEC" office:target-frame-name="_top" xlink:show="replace"><text:span text:style-name="T813">V-28</text:span></text:a><text:span text:style-name="T814">, 2012-01-24, Žin., 2012, Nr. 13-599 (2012-01-28), i. k. 1122231ISAK0000V-28</text:span></text:p>
      <text:p text:style-name="Normal"/>
      <text:p text:style-name="P815"><text:span text:style-name="T816">26.</text:span><text:span text:style-name="T817"><text:s/>Neteko galios nuo 2012-01-29</text:span></text:p>
      <text:p text:style-name="P818">Punkto naikinimas:</text:p>
      <text:p text:style-name="P819"><text:span text:style-name="T820">Nr.<text:s/></text:span><text:a xlink:href="https://www.e-tar.lt/portal/legalAct.html?documentId=TAR.2A93D290FFEC" office:target-frame-name="_top" xlink:show="replace"><text:span text:style-name="T821">V-28</text:span></text:a><text:span text:style-name="T822">, 2012-01-24, Žin. 2012, Nr. 13-599 (2012-01-28), i. k. 1122231ISAK0000V-28</text:span></text:p>
      <text:p text:style-name="Normal"/>
      <text:p text:style-name="P823"><text:span text:style-name="T824">27.</text:span><text:span text:style-name="T825"><text:s/>Neteko galios nuo 2012-01-29</text:span></text:p>
      <text:p text:style-name="P826">Punkto naikinimas:</text:p>
      <text:p text:style-name="P827"><text:span text:style-name="T828">Nr.<text:s/></text:span><text:a xlink:href="https://www.e-tar.lt/portal/legalAct.html?documentId=TAR.2A93D290FFEC" office:target-frame-name="_top" xlink:show="replace"><text:span text:style-name="T829">V-28</text:span></text:a><text:span text:style-name="T830">, 2012-01-24, Žin. 2012, Nr. 13-599 (2012-01-28), i. k. 1122231ISAK0000V-28</text:span></text:p>
      <text:p text:style-name="Normal"/>
      <text:p text:style-name="P831"><text:span text:style-name="T832">28</text:span><text:span text:style-name="T833">. Sprendimai atlikti neplaninius patikrinimus priimami:</text:span><text:s/></text:p>
      <text:p text:style-name="P834">Punkto pakeitimai:</text:p>
      <text:p text:style-name="P835"><text:span text:style-name="T836">Nr.<text:s/></text:span><text:a xlink:href="https://www.e-tar.lt/portal/legalAct.html?documentId=TAR.2A93D290FFEC" office:target-frame-name="_top" xlink:show="replace"><text:span text:style-name="T837">V-28</text:span></text:a><text:span text:style-name="T838">, 2012-01-24, Žin., 2012, Nr. 13-599 (2012-01-28), i. k. 1122231ISAK0000V-28</text:span></text:p>
      <text:p text:style-name="P839"><text:span text:style-name="T840">28.1</text:span><text:span text:style-name="T841">. organizuoti patikrinimus šių Taisyklių 25.2.1 punkte numatytais atvejais tvirtina įsakymu vyriausiasis valstybinis darbo inspektorius. Siekiant efektyvių p</text:span><text:span text:style-name="T842">riežiūros rezultatų viešai skelbiami tokių patikrinimų tikslai pagal ekonomikos sektorius, regionus, darbuotojų grupes ar kitą specifiką, susijusią su darbuotojų sveikata ir gyvybe ar jų darbinėmis garantijomis;</text:span></text:p>
      <text:p text:style-name="P843"><text:span text:style-name="T844">28.2.</text:span><text:span text:style-name="T845"><text:s/>Neteko galios nuo 2012-01-29</text:span></text:p>
      <text:p text:style-name="P846">Punkto<text:s/>naikinimas:</text:p>
      <text:p text:style-name="P847"><text:span text:style-name="T848">Nr.<text:s/></text:span><text:a xlink:href="https://www.e-tar.lt/portal/legalAct.html?documentId=TAR.2A93D290FFEC" office:target-frame-name="_top" xlink:show="replace"><text:span text:style-name="T849">V-28</text:span></text:a><text:span text:style-name="T850">, 2012-01-24, Žin. 2012, Nr. 13-599 (2012-01-28), i. k. 1122231ISAK0000V-28</text:span></text:p>
      <text:p text:style-name="Normal"/>
      <text:p text:style-name="P851"><text:span text:style-name="T852">28.3</text:span><text:span text:style-name="T853">. šių Taisyklių 25 punkte numatytais atvejais (išskyrus 25.1.4.5, 25.</text:span><text:span text:style-name="T854">2.3 punktus ir vykdant nelegalaus darbo kontrolę) taip pat atliekamas ir ūkio subjekto veiklos patikrinimas pagal Klausimyną (Taisyklių 8 punktas);</text:span><text:s/></text:p>
      <text:p text:style-name="P855">Punkto pakeitimai:</text:p>
      <text:p text:style-name="P856"><text:span text:style-name="T857">Nr.<text:s/></text:span><text:a xlink:href="https://www.e-tar.lt/portal/legalAct.html?documentId=TAR.2A93D290FFEC" office:target-frame-name="_top" xlink:show="replace"><text:span text:style-name="T858">V-</text:span><text:span text:style-name="T859">28</text:span></text:a><text:span text:style-name="T860">, 2012-01-24, Žin., 2012, Nr. 13-599 (2012-01-28), i. k. 1122231ISAK0000V-28</text:span></text:p>
      <text:p text:style-name="Normal"/>
      <text:p text:style-name="P861"><text:span text:style-name="T862">28.4</text:span><text:span text:style-name="T863">. patikrinimų šių Taisyklių 25.2.3 punkte numatytais atvejais organizavimas apibrėžiamas Valstybinės darbo inspekcijos metiniame veiklos plane bei Vyriausiojo valstybin</text:span><text:span text:style-name="T864">io darbo inspektoriaus tvirtinamuose prevenciniuose planuose; tikrinimų periodiškumas, vertinant ypač didelę riziką įvykti nelaimingam atsitikimui darbe ar siekiant užkirsti nelegalaus darbo apraiškas, netaikomas. Siekiant efektyvių priežiūros rezultatų vi</text:span><text:span text:style-name="T865">ešai skelbiami tokių patikrinimų tikslai pagal ekonomikos sektorius, regionus, darbuotojų grupes ar kitą specifiką, susijusią su darbuotojų sveikata ir gyvybe ar jų darbinėmis garantijomis.</text:span><text:s/></text:p>
      <text:p text:style-name="P866">Papildyta papunkčiu:</text:p>
      <text:p text:style-name="P867"><text:span text:style-name="T868">Nr.<text:s/></text:span><text:a xlink:href="https://www.e-tar.lt/portal/legalAct.html?documentId=TAR.2A93D290FFEC" office:target-frame-name="_top" xlink:show="replace"><text:span text:style-name="T869">V-28</text:span></text:a><text:span text:style-name="T870">, 2012-01-24, Žin., 2012, Nr. 13-599 (2012-01-28), i. k. 1122231ISAK0000V-28</text:span></text:p>
      <text:p text:style-name="Normal"/>
      <text:p text:style-name="P871"><text:span text:style-name="T872">29</text:span><text:span text:style-name="T873">. Neplaniniai ūkio subjektų patikrinimai atliekami šia tvarka:</text:span></text:p>
      <text:p text:style-name="P874"><text:span text:style-name="T875">29.1</text:span><text:span text:style-name="T876">. iš anksto apie Valstybinės darbo inspekcijos inspekto</text:span><text:span text:style-name="T877">riaus veiksmus ūkio subjektas neprivalo būti informuojamas;</text:span><text:s/></text:p>
      <text:p text:style-name="P878">Punkto pakeitimai:</text:p>
      <text:p text:style-name="P879"><text:span text:style-name="T880">Nr.<text:s/></text:span><text:a xlink:href="https://www.e-tar.lt/portal/legalAct.html?documentId=TAR.2A93D290FFEC" office:target-frame-name="_top" xlink:show="replace"><text:span text:style-name="T881">V-28</text:span></text:a><text:span text:style-name="T882">, 2012-01-24, Žin., 2012, Nr. 13-599 (2012-01-28), i. k. 1122231ISAK0000V-28</text:span></text:p>
      <text:p text:style-name="P883"><text:span text:style-name="T884">29.1.1.</text:span><text:span text:style-name="T885"><text:s/>Neteko galios nuo 2012-01-29</text:span></text:p>
      <text:p text:style-name="P886">Punkto naikinimas:</text:p>
      <text:p text:style-name="P887"><text:span text:style-name="T888">Nr.<text:s/></text:span><text:a xlink:href="https://www.e-tar.lt/portal/legalAct.html?documentId=TAR.2A93D290FFEC" office:target-frame-name="_top" xlink:show="replace"><text:span text:style-name="T889">V-28</text:span></text:a><text:span text:style-name="T890">, 2012-01-24, Žin. 2012, Nr. 13-599 (2012-01-28), i. k. 1122231ISAK0000V-28</text:span></text:p>
      <text:p text:style-name="Normal"/>
      <text:p text:style-name="P891"><text:span text:style-name="T892">29.1.2.</text:span><text:span text:style-name="T893"><text:s/>Neteko galios nuo 2012-01-29</text:span></text:p>
      <text:p text:style-name="P894">Punkto naikinimas:</text:p>
      <text:p text:style-name="P895"><text:span text:style-name="T896">Nr.<text:s/></text:span><text:a xlink:href="https://www.e-tar.lt/portal/legalAct.html?documentId=TAR.2A93D290FFEC" office:target-frame-name="_top" xlink:show="replace"><text:span text:style-name="T897">V-28</text:span></text:a><text:span text:style-name="T898">, 2012-01-24, Žin. 2012, Nr. 13-599 (2012-01-28), i. k. 1122231ISAK0000V-28</text:span></text:p>
      <text:p text:style-name="Normal"/>
      <text:p text:style-name="P899"><text:span text:style-name="T900">29.2</text:span><text:span text:style-name="T901">. Valstybinės darbo inspekcijos inspektorius, gavęs užduotį a</text:span><text:span text:style-name="T902">tlikti neplaninį patikrinimą, priklausomai nuo nustatytų vykdymo terminų, bet ne mažiau kaip prieš 3 darbo dienas, išsiunčia, jeigu nėra taikoma šių Taisyklių 29.1 punkte nurodyta sąlyga, pranešimą oficialiuoju ūkio subjekto elektroninio pašto adresu apie<text:s/></text:span><text:span text:style-name="T903">būsimą patikrinimą šio ūkio subjekto vadovui. Tuo atveju, jeigu nėra techninių galimybių, pranešimas siunčiamas faksu. Ūkio subjekto neplaninis patikrinimas vykdomas nepaisant to, ar jis patvirtino šio pranešimo gavimą, ar ne;</text:span><text:s/></text:p>
      <text:p text:style-name="P904">Punkto pakeitimai:</text:p>
      <text:p text:style-name="P905"><text:span text:style-name="T906">Nr.<text:s/></text:span><text:a xlink:href="https://www.e-tar.lt/portal/legalAct.html?documentId=TAR.2A93D290FFEC" office:target-frame-name="_top" xlink:show="replace"><text:span text:style-name="T907">V-28</text:span></text:a><text:span text:style-name="T908">, 2012-01-24, Žin., 2012, Nr. 13-599 (2012-01-28), i. k. 1122231ISAK0000V-28</text:span></text:p>
      <text:p text:style-name="Normal"/>
      <text:p text:style-name="P909"><text:span text:style-name="T910">29.3</text:span><text:span text:style-name="T911">. Valstybinės darbo inspekcijos inspektorius pranešime ūkio subjekto vadovui apie numa</text:span><text:span text:style-name="T912">tomą atlikti neplaninį patikrinimą pateikia informaciją apie:</text:span></text:p>
      <text:p text:style-name="P913"><text:span text:style-name="T914">29.3.1</text:span><text:span text:style-name="T915">. patikrinimo datą;</text:span></text:p>
      <text:p text:style-name="P916"><text:span text:style-name="T917">29.3.2</text:span><text:span text:style-name="T918">. patikrinimo pagrindą (nurodomas vyriausiojo valstybinio darbo inspektoriaus įsakymas, jeigu patikrinimas vykdomas pagal šių Taisyklių 25.2.1 papunkčio nuo</text:span><text:span text:style-name="T919">statas arba šių Taisyklių 10 punkto atitinkami papunkčiai, jeigu patikrinimas vykdomas skyriaus vedėjo pavedimu);</text:span></text:p>
      <text:p text:style-name="P920"><text:span text:style-name="T921">29.3.3</text:span><text:span text:style-name="T922">. patikrinimo tikslą (nurodoma konkreti patikrinimo vizito tema, pateikiama konkreti nuoroda (nurodant interneto rubriką) į Valstybi</text:span><text:span text:style-name="T923">nės darbo inspekcijos internete www.vdi.lt skelbiamus Vyriausiojo valstybinio darbo inspektoriaus įsakymais patvirtintus (Taisyklių 8 punktas) ūkio subjekto patikrinimų klausimynus);</text:span><text:s/></text:p>
      <text:p text:style-name="P924">Punkto pakeitimai:</text:p>
      <text:p text:style-name="P925"><text:span text:style-name="T926">Nr.<text:s/></text:span><text:a xlink:href="https://www.e-tar.lt/portal/legalAct.html?documentId=TAR.2A93D290FFEC" office:target-frame-name="_top" xlink:show="replace"><text:span text:style-name="T927">V-28</text:span></text:a><text:span text:style-name="T928">, 2012-01-24, Žin., 2012, Nr. 13-599 (2012-01-28), i. k. 1122231ISAK0000V-28</text:span></text:p>
      <text:p text:style-name="Normal"/>
      <text:p text:style-name="P929"><text:span text:style-name="T930">29.3.4</text:span><text:span text:style-name="T931">. patikrinimą atliksiančio pareigūno pareigas, vardą ir pavardę. Tuo atveju, jeigu ū</text:span><text:span text:style-name="T932">kio subjekto patikrinimą numato atlikti daugiau negu vienas pareigūnas arba patikrinimas atliekamas dalyvaujant kitų įstaigų, organizacijų, institucijų ar įmonių atstovams, informuojama apie visų pareigūnų pareigas, nurodant jų vardus ir pavardes;</text:span></text:p>
      <text:p text:style-name="P933"><text:span text:style-name="T934">29.3.5</text:span><text:span text:style-name="T935">. pateikia preliminarų dokumentų, kuriuos ūkio subjektas turi pateikti patikrinimą atliksiantiems pareigūnams, sąrašą (jeigu tikrinimo metu nustatoma, kad tikrinimui atlikti yra būtini ir kiti dokumentai, pareigūnai turi teisę pareikalauti, kad ūkio subj</text:span><text:span text:style-name="T936">ektas pateiktų tuos dokumentus);</text:span></text:p>
      <text:p text:style-name="P937"><text:span text:style-name="T938">29.3.6</text:span><text:span text:style-name="T939">. rekomenduoja ūkio subjekto vadovui, kad apie numatomą patikrinimą informuotų ir pakviestų dalyvauti jo darbe:</text:span></text:p>
      <text:p text:style-name="P940"><text:span text:style-name="T941">29.3.6.1</text:span><text:span text:style-name="T942">. darbuotojų saugos ir sveikatos specialistą, dirbantį ūkio subjekte;</text:span></text:p>
      <text:p text:style-name="P943"><text:span text:style-name="T944">29.3.6.2</text:span><text:span text:style-name="T945">. juridin</text:span><text:span text:style-name="T946">į ar fizinį asmenį, pagal sutartį su ūkio subjektu atliekantį įmonės darbuotojų saugos ir sveikatos tarnybos funkcijas;</text:span></text:p>
      <text:p text:style-name="P947"><text:span text:style-name="T948">29.3.6.4</text:span><text:span text:style-name="T949">. darbuotojų atstovą (profesinės sąjungos ar darbo tarybos narį);</text:span></text:p>
      <text:p text:style-name="P950"><text:span text:style-name="T951">29.3.6.5</text:span><text:span text:style-name="T952">. darbuotojų saugos ir sveikatos komiteto (jei</text:span><text:span text:style-name="T953">gu sudarytas) atstovą.</text:span></text:p>
      <text:p text:style-name="P954"><text:span text:style-name="T955">30</text:span><text:span text:style-name="T956">. Patikrinimo trukmė ūkio subjekte nereglamentuojama ir priklauso nuo faktinių tyrimo eigos aplinkybių.</text:span></text:p>
      <text:p text:style-name="P957"><text:span text:style-name="T958">31</text:span><text:span text:style-name="T959">. Atvykęs atlikti neplaninį ūkio subjektą patikrinimą, Valstybinės darbo inspekcijos<text:s/></text:span><text:soft-page-break/><text:span text:style-name="T960">inspektorius, be kitų doku</text:span><text:span text:style-name="T961">mentų, privalo pateikti ūkio subjekto vadovui sprendimo (pavedimo) atlikti šį patikrinimą kopiją, patvirtintą teisės aktų nustatyta tvarka.</text:span></text:p>
      <text:p text:style-name="P962"/>
      <text:p text:style-name="P963"><text:span text:style-name="T964">VI</text:span><text:span text:style-name="T965">.<text:s/></text:span><text:span text:style-name="T966">Baigiamosios nuostatos</text:span></text:p>
      <text:p text:style-name="P967"/>
      <text:p text:style-name="P968"><text:span text:style-name="T969">32</text:span><text:span text:style-name="T970">. Valstybinė darbo inspekcija skelbia savo internete www.vdi.lt<text:s/></text:span><text:span text:style-name="T971">informaciją:</text:span></text:p>
      <text:p text:style-name="P972"><text:span text:style-name="T973">32.1</text:span><text:span text:style-name="T974">. kasmet iki kovo 1 d. paskelbiami ūkio subjektų sąrašai, kuriuose:</text:span></text:p>
      <text:p text:style-name="P975"><text:span text:style-name="T976">32.1.1</text:span><text:span text:style-name="T977">. per paskutiniųjų 5 metų laikotarpį įvyko lengvi, sunkūs ar mirtini nelaimingi atsitikimai darbe, avarijos ar darbuotojai susirgo profesinėmis ligomis;</text:span></text:p>
      <text:p text:style-name="P978"><text:span text:style-name="T979">32.1.2</text:span><text:span text:style-name="T980">. per paskutiniųjų 5 metų laikotarpį nukentėję nelaimingų atsitikimų darbe metu arba mirę dėl ligos darbe darbuotojai buvo neblaivūs;</text:span></text:p>
      <text:p text:style-name="P981"><text:span text:style-name="T982">32.1.3</text:span><text:span text:style-name="T983">. praėjusiais metais, buvusiais prieš einamuosius, dėl darbuotojų saugos ir sveikatos teisės aktų pažeidimų nu</text:span><text:span text:style-name="T984">statyta tvarka buvo pareikalauta sustabdyti darbus;</text:span></text:p>
      <text:p text:style-name="P985"><text:span text:style-name="T986">32.1.4</text:span><text:span text:style-name="T987">. pasirašytos kolektyvinės sutartys arba galioja šakinių kolektyvinių sutarčių nuostatos (pagal ūkio subjektų pateiktą informaciją);</text:span></text:p>
      <text:p text:style-name="P988"><text:span text:style-name="T989">32.1.5.</text:span><text:span text:style-name="T990"><text:s/>Neteko galios nuo 2012-01-29</text:span></text:p>
      <text:p text:style-name="P991">Punkto naikinimas:</text:p>
      <text:p text:style-name="P992"><text:span text:style-name="T993">Nr.</text:span><text:span text:style-name="T994"><text:s/></text:span><text:a xlink:href="https://www.e-tar.lt/portal/legalAct.html?documentId=TAR.2A93D290FFEC" office:target-frame-name="_top" xlink:show="replace"><text:span text:style-name="T995">V-28</text:span></text:a><text:span text:style-name="T996">, 2012-01-24, Žin. 2012, Nr. 13-599 (2012-01-28), i. k. 1122231ISAK0000V-28</text:span></text:p>
      <text:p text:style-name="Normal"/>
      <text:p text:style-name="P997"><text:span text:style-name="T998">32.1.6</text:span><text:span text:style-name="T999">. įdiegta darbuotojų saugos ir sveikatos vadybos sistema pagal BS OHSAS 18000 stan</text:span><text:span text:style-name="T1000">dartų seriją;</text:span></text:p>
      <text:p text:style-name="P1001"><text:span text:style-name="T1002">32.2.</text:span><text:span text:style-name="T1003"><text:s/>Neteko galios nuo 2012-01-29</text:span></text:p>
      <text:p text:style-name="P1004">Punkto naikinimas:</text:p>
      <text:p text:style-name="P1005"><text:span text:style-name="T1006">Nr.<text:s/></text:span><text:a xlink:href="https://www.e-tar.lt/portal/legalAct.html?documentId=TAR.2A93D290FFEC" office:target-frame-name="_top" xlink:show="replace"><text:span text:style-name="T1007">V-28</text:span></text:a><text:span text:style-name="T1008">, 2012-01-24, Žin. 2012, Nr. 13-599 (2012-01-28), i. k. 1122231ISAK0000V-28</text:span></text:p>
      <text:p text:style-name="Normal"/>
      <text:p text:style-name="P1009"><text:span text:style-name="T1010">32.3.</text:span><text:span text:style-name="T1011"><text:s/>Neteko galios nuo 2012-01-29</text:span></text:p>
      <text:p text:style-name="P1012">Punkto naikinimas:</text:p>
      <text:p text:style-name="P1013"><text:span text:style-name="T1014">Nr.<text:s/></text:span><text:a xlink:href="https://www.e-tar.lt/portal/legalAct.html?documentId=TAR.2A93D290FFEC" office:target-frame-name="_top" xlink:show="replace"><text:span text:style-name="T1015">V-28</text:span></text:a><text:span text:style-name="T1016">, 2012-01-24, Žin. 2012, Nr. 13-599 (2012-01-28), i. k. 1122231ISAK0000V-28</text:span></text:p>
      <text:p text:style-name="Normal"/>
      <text:p text:style-name="P1017"><text:span text:style-name="T1018">33</text:span><text:span text:style-name="T1019">. Baigęs ūkio subjekto patikrini</text:span><text:span text:style-name="T1020">mą, Valstybinės darbo inspekcijos inspektorius:</text:span></text:p>
      <text:p text:style-name="P1021"><text:span text:style-name="T1022">33.1</text:span><text:span text:style-name="T1023">. patikrinimo rezultatus aptaria su ūkio subjekto vadovu arba jo įgaliotu asmeniu. Patikrinimo rezultatai gali būti aptarti darbuotojų susirinkime, bendrame ūkio subjekto vadovo ir darbuotojų saugos ir<text:s/></text:span><text:span text:style-name="T1024">sveikatos komiteto ar darbuotojų atstovų posėdyje ir kt.;</text:span></text:p>
      <text:p text:style-name="P1025"><text:span text:style-name="T1026">33.2</text:span><text:span text:style-name="T1027">. ūkio subjekto vadovui ne vėliau kaip per 5 (penkias) darbo dienas elektroninio ryšio priemonėmis išsiunčia (skenuota kopija) užpildytus teminius klausimynus, Klausimyną (Taisyklių 8 punkta</text:span><text:span text:style-name="T1028">s), kuriame papildomai pateikia esmines probleminių klausimų, nustatytų neatitikčių teisės aktų reikalavimams sprendimo pasiūlymus, rekomendacijas. Tuo atveju, jeigu tikrinimo metu nustatomi teisės aktų pažeidimai, galintys turėti reikšmingą įtaką pakenkti</text:span><text:span text:style-name="T1029"><text:s/>darbuotojų sveikatai ar gyvybei, Valstybinės darbo inspekcijos inspektoriaus sprendimu taip pat gali būti surašomas reikalavimas, nurodant terminą nustatytiems pažeidimams pašalinti, pareikalaujama sustabdyti darbus ar ūkio subjekto vadovui surašomas Admi</text:span><text:span text:style-name="T1030">nistracinių teisės pažeidimų protokolas.</text:span><text:s/></text:p>
      <text:p text:style-name="P1031">Punkto pakeitimai:</text:p>
      <text:p text:style-name="P1032"><text:span text:style-name="T1033">Nr.<text:s/></text:span><text:a xlink:href="https://www.e-tar.lt/portal/legalAct.html?documentId=TAR.2A93D290FFEC" office:target-frame-name="_top" xlink:show="replace"><text:span text:style-name="T1034">V-28</text:span></text:a><text:span text:style-name="T1035">, 2012-01-24, Žin., 2012, Nr. 13-599 (2012-01-28), i. k. 1122231ISAK0000V-28</text:span></text:p>
      <text:p text:style-name="Normal"/>
      <text:p text:style-name="P1036"><text:span text:style-name="T1037">34</text:span><text:span text:style-name="T1038">. Valstybinės darbo</text:span><text:span text:style-name="T1039"><text:s/>inspekcijos pareigūnų veiksmai ir sprendimai gali būti skundžiami Lietuvos Respublikos vyriausiajam valstybiniam darbo inspektoriui arba Lietuvos Respublikos administracinių bylų teisenos įstatymo (Žin., 1999, Nr.<text:s/></text:span><text:a xlink:href="https://www.e-tar.lt/portal/lt/legalAct/TAR.67B5099C5848" office:target-frame-name="_blank" xlink:show="new"><text:span text:style-name="T1040">13-308</text:span></text:a><text:span text:style-name="T1041">; 2000, Nr.<text:s/></text:span><text:a xlink:href="https://www.e-tar.lt/portal/lt/legalAct/TAR.78FAC7B20AD8" office:target-frame-name="_blank" xlink:show="new"><text:span text:style-name="T1042">85-2566</text:span></text:a><text:span text:style-name="T1043">) nustatyta tvarka administraciniam teismui. Lietuvos Respublikos vyriausiojo valstybinio darbo inspektoriaus sprendimai gali būti skundžiami administraciniam teismui (Lietuvos Respublikos valstybinės darbo inspekcijos įstatymo (Žin., 2003, Nr.<text:s/></text:span><text:a xlink:href="https://www.e-tar.lt/portal/lt/legalAct/TAR.1FD5C3A4D10A" office:target-frame-name="_blank" xlink:show="new"><text:span text:style-name="T1044">102-4585</text:span></text:a><text:span text:style-name="T1045">) 10 straipsnis).</text:span></text:p>
      <text:p text:style-name="P1046"/>
      <text:p text:style-name="P1047"><text:span text:style-name="T1048">_________________</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Valstybinė darbo inspekcija prie Socialinės apsaugos ir darbo ministerijos, Įsakymas</text:span></text:p>
      <text:p text:style-name="P1058"><text:span text:style-name="T1059">Nr.<text:s/></text:span><text:a xlink:href="https://www.e-tar.lt/portal/legalAct.html?documentId=TAR.2A93D290FFEC" office:target-frame-name="_top" xlink:show="replace"><text:span text:style-name="T1060">V-28</text:span></text:a><text:span text:style-name="T1061">, 2012-01-24, Žin., 2012, Nr. 13-599 (2012-01-28), i. k. 1122231ISAK0000V-28</text:span></text:p>
      <text:p text:style-name="P1062"><text:span text:style-name="T1063">Dėl Lietuvos Respublikos vyriausiojo valstybinio darbo inspektoriaus 2011 m. sausio 13 d. įsaky</text:span><text:span text:style-name="T1064">mo Nr. V-6 "Dėl Lietuvos Respublikos valstybinės darbo inspekcijos atliekamų planinių ir neplaninių ūkio subjektų veiklos patikrinimų ir kitų priežiūros būdų taisyklių patvirtinimo" pakeitimo ir papildy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26T11:00:00Z</meta:creation-date>
    <dc:date>2017-05-26T11:00:00Z</dc:date>
    <meta:template xlink:href="Normal.dotm" xlink:type="simple"/>
    <meta:editing-cycles>2</meta:editing-cycles>
    <meta:editing-duration>PT0S</meta:editing-duration>
    <meta:document-statistic meta:page-count="14" meta:paragraph-count="139" meta:word-count="5556" meta:character-count="47481" meta:row-count="876" meta:non-whitespace-character-count="42064"/>
  </office:meta>
</office:document-meta>
</file>