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IASIS VALSTYBINIS DARBO INSPEKTORIUS</text:span></text:p>
      <text:p text:style-name="P9"/>
      <text:p text:style-name="P10">Į S A K Y M A S</text:p>
      <text:p text:style-name="P11">DĖL NELAIMINGŲ ATSITIKIMŲ TYRIMO DOKUMENTŲ TVARKYMO, PRANEŠIMŲ IR NELAIMINGŲ ATSITIKIMŲ DARBE REGISTRAVIMO BEI ANALIZĖS METODINIŲ NURODYMŲ<text:s/>PAPILDYMO</text:p>
      <text:p text:style-name="P12"/>
      <text:p text:style-name="P13">2006 m. gruodžio 27 d. Nr. 1-303</text:p>
      <text:p text:style-name="P14">Vilnius</text:p>
      <text:p text:style-name="P15"/>
      <text:p text:style-name="P16"/>
      <text:p text:style-name="P17">Vadovaudamasis Lietuvos Respublikos Vyriausybės 2004-09-02 nutarimu Nr. 1118 patvirtintų Nelaimingų atsitikimų darbe tyrimo ir apskaitos nuostatų 13 punktu:</text:p>
      <text:p text:style-name="P18"><text:span text:style-name="T19">Papildau</text:span><text:s/>Nelaimingų atsitikimų tyrimo dokumentų tvarkymo pranešimų ir nelaimingų atsitikimų darbe registravimo bei analizės metodinių nurodymų, patvirtintų Lietuvos Respublikos vyriausiojo valstybinio darbo inspektoriaus 2004-10-18 įsakymu Nr. 1-285 16 punktą ir jį išdėstau taip:</text:p>
      <text:p text:style-name="P20">„16. Priėmus sprendimą nutraukti nelaimingo atsitikimo tyrimą mirties ir sunkių sužalojimų atvejais, Valstybinės darbo inspekcijos inspektorius pildo Informacinę kortą apie nutrauktą nelaimingo atsitikimo darbe ar mirties darbe dėl ligos tyrimą (Nurodymų G priedas).</text:p>
      <text:p text:style-name="P21">Tais<text:s/>atvejais, kai nėra nustatyta buvus darbo teisiniams santykiams tarp įmonės ir nukentėjusiojo (nesudaryta rašytinė darbo sutartis, nukentėjusysis nėra apdraustas nuo nelaimingų atsitikimų darbe ir profesinių ligų įstatymų nustatyta tvarka ir kt.), vadovaujantis Nuostatų 2 punktu, įvykiai nepripažįstami nelaimingais atsitikimais, susijusiais su darbu (nesurašomi N-1 arba N-2 formos aktai). Tokių įvykių tyrimo dokumentai tvarkomi vadovaujantis Nuostatų 13 punktu ir Nurodymų 17 punktu. Valstybinės darbo inspekcijos inspektoriaus pasirašytame tyrimo dokumentų lydraštyje ar rašte turi būti nurodytos įvykio aplinkybės ir priežastys.“.</text:p>
      <text:p text:style-name="P22"/>
      <text:p text:style-name="P23"/>
      <text:p text:style-name="P24"/>
      <text:p text:style-name="P25">LIETUVOS RESPUBLIKOS</text:p>
      <text:p text:style-name="P26"><text:span text:style-name="T27">VYRIAUSIASIS VALSTYBINIS DARBO INSPEKTORIUS</text:span><text:span text:style-name="T28"><text:tab/>MINDAUGAS PLUK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ASIS VALSTYBINIS DARBO INSPEKTORIUS</dc:title>
    <meta:initial-creator>Sandra</meta:initial-creator>
    <dc:creator>adlibuser</dc:creator>
    <meta:creation-date>2017-11-22T08:01:00Z</meta:creation-date>
    <dc:date>2017-11-22T08:01:00Z</dc:date>
    <meta:template xlink:href="Normal.dotm" xlink:type="simple"/>
    <meta:editing-cycles>2</meta:editing-cycles>
    <meta:editing-duration>PT0S</meta:editing-duration>
    <meta:document-statistic meta:page-count="1" meta:paragraph-count="9" meta:word-count="217" meta:character-count="1713" meta:row-count="27" meta:non-whitespace-character-count="1505"/>
  </office:meta>
</office:document-meta>
</file>