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text-transform="uppercase"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center"/>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font-weight="bold" style:font-weight-asian="bold"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paragraph-properties fo:text-align="justify" fo:text-indent="0.4923in"/>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fo:text-align="center"/>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break-before="page"/>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TableColumn323" style:family="table-column">
      <style:table-column-properties style:column-width="4.2125in"/>
    </style:style>
    <style:style style:name="TableColumn324" style:family="table-column">
      <style:table-column-properties style:column-width="2.6312in"/>
    </style:style>
    <style:style style:name="Table322" style:family="table">
      <style:table-properties style:width="6.84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47" style:parent-style-name="Normal" style:family="paragraph">
      <style:paragraph-properties fo:text-align="center"/>
      <style:text-properties fo:color="#000000" style:text-position="25% 100%" fo:font-size="10pt" style:font-size-asian="10pt" style:language-asian="lt" style:country-asian="LT"/>
    </style:style>
    <style:style style:name="P348" style:parent-style-name="Normal" style:family="paragraph">
      <style:paragraph-properties fo:text-align="center">
        <style:tab-stops>
          <style:tab-stop style:type="right" style:leader-style="solid" style:leader-text="_" style:position="6.693in"/>
        </style:tab-stops>
      </style:paragraph-properties>
      <style:text-properties fo:color="#000000"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color="#000000" style:text-position="25% 100%" fo:font-size="10pt" style:font-size-asian="10pt"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style:text-properties fo:color="#000000" style:language-asian="lt" style:country-asian="LT"/>
    </style:style>
    <style:style style:name="P353" style:parent-style-name="Normal" style:family="paragraph">
      <style:paragraph-properties fo:text-align="justify"/>
      <style:text-properties fo:color="#000000" style:language-asian="lt" style:country-asian="LT"/>
    </style:style>
    <style:style style:name="P354" style:parent-style-name="Normal" style:family="paragraph">
      <style:paragraph-properties fo:text-align="justify">
        <style:tab-stops>
          <style:tab-stop style:type="center" style:position="3.127in"/>
        </style:tab-stops>
      </style:paragraph-properties>
      <style:text-properties fo:color="#000000" style:language-asian="lt" style:country-asian="LT"/>
    </style:style>
    <style:style style:name="P355" style:parent-style-name="Normal" style:family="paragraph">
      <style:paragraph-properties fo:text-align="justify"/>
      <style:text-properties fo:color="#000000" style:language-asian="lt" style:country-asian="LT"/>
    </style:style>
    <style:style style:name="P356" style:parent-style-name="Normal" style:family="paragraph">
      <style:paragraph-properties fo:text-align="justify" fo:text-indent="0.5in"/>
      <style:text-properties fo:color="#000000" style:language-asian="lt" style:country-asian="LT"/>
    </style:style>
    <style:style style:name="P357" style:parent-style-name="Normal" style:family="paragraph">
      <style:paragraph-properties fo:text-align="center"/>
      <style:text-properties fo:color="#000000" style:language-asian="lt" style:country-asian="LT"/>
    </style:style>
    <style:style style:name="P358" style:parent-style-name="Normal" style:family="paragraph">
      <style:paragraph-properties fo:text-align="center"/>
      <style:text-properties fo:font-weight="bold" style:font-weight-asian="bold" fo:color="#000000" style:language-asian="lt" style:country-asian="LT"/>
    </style:style>
    <style:style style:name="P359" style:parent-style-name="Normal" style:family="paragraph">
      <style:paragraph-properties fo:text-align="center"/>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 style:parent-style-name="Normal" style:family="paragraph">
      <style:paragraph-properties fo:break-before="page"/>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center"/>
      <style:text-properties fo:color="#000000"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language-asian="lt" style:country-asian="LT"/>
    </style:style>
    <style:style style:name="P378" style:parent-style-name="Normal" style:family="paragraph">
      <style:paragraph-properties fo:text-align="center"/>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indent="0.4923in"/>
      <style:text-properties fo:color="#000000" style:language-asian="lt" style:country-asian="LT"/>
    </style:style>
    <style:style style:name="T381" style:parent-style-name="DefaultParagraphFont" style:family="text">
      <style:text-properties fo:color="#000000" fo:language="en" fo:country="US"/>
    </style:style>
    <style:style style:name="P382" style:parent-style-name="Normal" style:family="paragraph">
      <style:paragraph-properties fo:text-indent="0.4923in"/>
      <style:text-properties fo:color="#000000" style:language-asian="lt" style:country-asian="LT"/>
    </style:style>
    <style:style style:name="T383" style:parent-style-name="DefaultParagraphFont" style:family="text">
      <style:text-properties fo:color="#000000" fo:language="en" fo:country="US"/>
    </style:style>
    <style:style style:name="P384" style:parent-style-name="Normal" style:family="paragraph">
      <style:paragraph-properties fo:text-align="center"/>
      <style:text-properties fo:color="#000000" style:language-asian="lt" style:country-asian="L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04-25:</text:span></text:p>
      <text:p text:style-name="P10"><text:span text:style-name="T11">Lietuvos Respublikos vidaus reikalų ministerija, Įsakymas</text:span></text:p>
      <text:p text:style-name="P12"><text:span text:style-name="T13">Nr.<text:s/></text:span><text:a xlink:href="https://www.e-tar.lt/portal/legalAct.html?documentId=TAR.5C76CB921747" office:target-frame-name="_top" xlink:show="replace"><text:span text:style-name="T14">1V-127</text:span></text:a><text:span text:style-name="T15">, 2004-04-14, Žin., 2004, Nr. 60-2163 (2004-04-24), i. k.<text:s/></text:span><text:span text:style-name="T16">1042310ISAK001V-127</text:span></text:p>
      <text:p text:style-name="P17"><text:span text:style-name="T18">Dėl Inkasavimo, inkasavimo pažymėjimų išdavimo, naudojimo ir kontrolės instrukcijos patvirtinimo, Lietuvos Respublikos vidaus reikalų ministerijos 1997 m. vasario 21 d. įsakymo Nr. 72 "Dėl Pinigų, brangenybių ir vertybinių popierių perv</text:span><text:span text:style-name="T19">ežimo instrukcijos" ir 1997 m. birželio 17 d. įsakymo Nr. 286 "Dėl Pinigų, brangenybių ir vertybinių popierių pervežimo instrukcijos dalinio pakeitimo" pripažinimo netekusiais galios ir inkasavimo pažymėjimų galiojimo</text:span></text:p>
      <text:p text:style-name="P20"/>
      <text:p text:style-name="P21"><text:span text:style-name="T22">Suvestinė redakcija nuo 1997-07-03 ik</text:span><text:span text:style-name="T23">i 2004-04-24</text:span></text:p>
      <text:p text:style-name="P24"/>
      <text:p text:style-name="P25"><text:span text:style-name="T26">Įsakymas paskelbtas: Žin. 1997, Nr.<text:s/></text:span><text:a xlink:href="https://www.e-tar.lt/portal/legalAct.html?documentId=TAR.5264E4E52C7B" office:target-frame-name="_top" xlink:show="replace"><text:span text:style-name="T27">19-433</text:span></text:a><text:span text:style-name="T28">, i. k. 0972310ISAK00000072</text:span></text:p>
      <text:p text:style-name="P29"/>
      <text:p text:style-name="P30"><text:span text:style-name="T31"/><text:span text:style-name="T32">LIETUVOS RESPUBLIKOS VIDAUS R</text:span><text:span text:style-name="T33">EIKALŲ MINISTERIJOS</text:span></text:p>
      <text:p text:style-name="P34"/>
      <text:p text:style-name="P35">Į S A K Y M A S</text:p>
      <text:p text:style-name="P36">DĖL PINIGŲ, BRANGENYBIŲ IR VERTYBINIŲ POPIERIŲ PERVEŽIMO INSTRUKCIJOS</text:p>
      <text:p text:style-name="P37"/>
      <text:p text:style-name="P38">1997 m. vasario 21 d. Nr. 72</text:p>
      <text:p text:style-name="P39">Vilnius</text:p>
      <text:p text:style-name="P40"/>
      <text:p text:style-name="P41"/>
      <text:p text:style-name="P42"><text:span text:style-name="T43">Siekdamas užtikrinti saugų pinigų, brangenybių ir vertybinių popierių pervežimą,</text:span></text:p>
      <text:p text:style-name="P44"><text:span text:style-name="T45">ĮSAKAU:</text:span></text:p>
      <text:p text:style-name="P46"><text:span text:style-name="T47">1</text:span><text:span text:style-name="T48">. Patvirtinti</text:span><text:span text:style-name="T49"><text:s/>Pinigų, brangenybių ir vertybinių popierių pervežimo instrukciją (pridedama).</text:span></text:p>
      <text:p text:style-name="P50"><text:span text:style-name="T51">2</text:span><text:span text:style-name="T52">. Pripažinti netekusia galios Pinigų, brangenybių ir vertybinių popierių pervežimo instrukciją, patvirtintą Vidaus reikalų ministerijos 1994 05 05 įsakymu Nr. 373.</text:span></text:p>
      <text:p text:style-name="P53"><text:span text:style-name="T54">3</text:span><text:span text:style-name="T55">. P</text:span><text:span text:style-name="T56">olicijos komisariatų bei Kelių policijos rinktinės vadovams supažindinti su šiuo įsakymu visus policijos pareigūnus, kontroliuoti jo vykdymą.</text:span></text:p>
      <text:p text:style-name="P57"><text:span text:style-name="T58">4</text:span><text:span text:style-name="T59">. Materialinio aprūpinimo ir statybos departamentui (Č. Daškevičiui) organizuoti inkasavimo pažymėjimų spausd</text:span><text:span text:style-name="T60">inimą.</text:span></text:p>
      <text:p text:style-name="P61"><text:span text:style-name="T62">5</text:span><text:span text:style-name="T63">. Policijos departamento Kelių policijos valdybai (E. Mačiulaičiui) organizuoti inkasavimo pažymėjimų išdavimą, apskaitą ir jų naudojimo kontrolę.</text:span></text:p>
      <text:p text:style-name="P64"><text:span text:style-name="T65">6</text:span><text:span text:style-name="T66">. Paskelbti šiuo įsakymu patvirtintą Pinigų, brangenybių ir vertybinių popierių pervežimo<text:s/></text:span><text:span text:style-name="T67">instrukciją „Valstybės žiniose“.</text:span></text:p>
      <text:p text:style-name="P68"/>
      <text:p text:style-name="P69"/>
      <text:p text:style-name="P70"/>
      <text:p text:style-name="P71"><text:span text:style-name="T72">VIDAUS REIKALŲ MINISTRAS</text:span><text:span text:style-name="T73"><text:tab/>VIDMANTAS ŽIEMELIS</text:span></text:p>
      <text:p text:style-name="P74"/>
      <text:p text:style-name="P75"/>
      <text:soft-page-break/>
      <text:p text:style-name="P76"><text:span text:style-name="T77">Patvirtinta</text:span><text:span text:style-name="T78"><text:s/></text:span></text:p>
      <text:p text:style-name="P79">Vidaus reikalų ministerijos<text:s/></text:p>
      <text:p text:style-name="P80">1997 02 21 įsakymu Nr. 72</text:p>
      <text:p text:style-name="P81"/>
      <text:p text:style-name="P82"><text:span text:style-name="T83">Pinigų, brangenybių ir vertybinių popierių pervežimO INSTRUKCIJA</text:span></text:p>
      <text:p text:style-name="P84"/>
      <text:p text:style-name="P85"><text:span text:style-name="T86">1</text:span><text:span text:style-name="T87">. Bendrieji nuostatai</text:span></text:p>
      <text:p text:style-name="P88"/>
      <text:p text:style-name="P89"><text:span text:style-name="T90">1.1</text:span><text:span text:style-name="T91">. Ši instrukcija nustato inkasatorių automobilių ženklinimo, įrengimo, inkasavimo pažymėjimų išdavimo tvarką ir vairuotojų pareigas.</text:span></text:p>
      <text:p text:style-name="P92"><text:span text:style-name="T93">1.2</text:span><text:span text:style-name="T94">. Šia instrukcija privalo vadovautis pinigus, brangenybes ir vertybinius popierius pervežančios įstaigos bei<text:s/></text:span><text:span text:style-name="T95">policijos pareigūnai.</text:span></text:p>
      <text:p text:style-name="P96"><text:span text:style-name="T97">1.3</text:span><text:span text:style-name="T98">. Bankas ar kita įstaiga skiria specialų automobilį (automobilius) pinigams, brangenybėms ir vertybiniams popieriams (toliau – vertybės) pervežti.</text:span><text:s/></text:p>
      <text:p text:style-name="P99">Papunkčio pakeitimai:</text:p>
      <text:p text:style-name="P100"><text:span text:style-name="T101">Nr.<text:s/></text:span><text:a xlink:href="https://www.e-tar.lt/portal/legalAct.html?documentId=TAR.F049C44CF5F8" office:target-frame-name="_top" xlink:show="replace"><text:span text:style-name="T102">286</text:span></text:a><text:span text:style-name="T103">, 1997-06-17, Žin., 1997, Nr. 63-1484 (1997-07-02), i. k. 0972310ISAK00000286</text:span></text:p>
      <text:p text:style-name="Normal"/>
      <text:p text:style-name="P104"><text:span text:style-name="T105">1.4</text:span><text:span text:style-name="T106">. Inkasatorių automobilis turi tokias pačias teises, kaip ir kiti eismo dalyviai.</text:span></text:p>
      <text:p text:style-name="P107"><text:span text:style-name="T108">1.5</text:span><text:span text:style-name="T109">. Inkasavimo pažymėjimus išduoda Vidaus reikalų m</text:span><text:span text:style-name="T110">inisterijos Policijos departamento Kelių policijos valdyba (toliau VRM–PD KPV). Inkasavimo pažymėjimai išduodami vieneriems metams.</text:span><text:s/></text:p>
      <text:p text:style-name="P111">Papunkčio pakeitimai:</text:p>
      <text:p text:style-name="P112"><text:span text:style-name="T113">Nr.<text:s/></text:span><text:a xlink:href="https://www.e-tar.lt/portal/legalAct.html?documentId=TAR.F049C44CF5F8" office:target-frame-name="_top" xlink:show="replace"><text:span text:style-name="T114">286</text:span></text:a><text:span text:style-name="T115">,<text:s/></text:span><text:span text:style-name="T116">1997-06-17, Žin., 1997, Nr. 63-1484 (1997-07-02), i. k. 0972310ISAK00000286</text:span></text:p>
      <text:p text:style-name="Normal"/>
      <text:p text:style-name="P117"><text:span text:style-name="T118">1.6</text:span><text:span text:style-name="T119">. Inkasatorių automobilio vairuotojas privalo turėti ne trumpesnį kaip 3 metų vairuotojo stažą ir medicinos įstaigos išduotą nustatytos formos sveikatos būklės patikrinimo<text:s/></text:span><text:span text:style-name="T120">pažymą, galiojančią vienerius metus.</text:span></text:p>
      <text:p text:style-name="P121"><text:span text:style-name="T122">1.7</text:span><text:span text:style-name="T123">. Inkasavimo pažymėjimas (1 priedėlis) vertybių pervežimo metu suteikia teisę nesilaikyti 302-304, 312 bei 332-335 kelio ženklų reikalavimų, jeigu tai nekliudo eismui ir nesukelia pavojaus jo saugumui.</text:span></text:p>
      <text:p text:style-name="P124"><text:span text:style-name="T125">1.8</text:span><text:span text:style-name="T126">. I</text:span><text:span text:style-name="T127">nkasavimo pažymėjimas galioja tik pervežant vertybes.<text:s/></text:span></text:p>
      <text:p text:style-name="P128"/>
      <text:p text:style-name="P129"><text:span text:style-name="T130">2</text:span><text:span text:style-name="T131">. Inkasatorių automobilio ženklinimas ir įrengimas</text:span></text:p>
      <text:p text:style-name="P132"/>
      <text:p text:style-name="P133"><text:span text:style-name="T134">2.1</text:span><text:span text:style-name="T135">. Inkasatorių automobilis gali turėti šiuos skiriamuosius ženklus: oranžinės spalvos švyturėlį, oranžinės spalvos 150 mm pločio<text:s/></text:span><text:span text:style-name="T136">horizontalią juostą (abiejuose automobilio šonuose), kurios viršutinė dalis liečia priekinio ir užpakalinio sparnų viršutinę dalį ir tęsiasi nuo priekinio žibinto iki užpakalinio pažibinčio (2 priedėlis). Galvaniniu būdu padengtos kėbulo detalės nedažomos.</text:span></text:p>
      <text:p text:style-name="P137"><text:span text:style-name="T138">2.2</text:span><text:span text:style-name="T139">. Inkasatorių automobilis privalo turėti radijo ryšio priemonę ir jos leidimą.</text:span></text:p>
      <text:p text:style-name="P140"/>
      <text:p text:style-name="P141"><text:span text:style-name="T142">3</text:span><text:span text:style-name="T143">. Inkasatorių automobilio vairuotojo pareigos</text:span></text:p>
      <text:p text:style-name="P144"/>
      <text:p text:style-name="P145"><text:span text:style-name="T146">3.1</text:span><text:span text:style-name="T147">. Vairuotojas yra inkasatorių brigados narys, atsakingas už pervežamų vertybių saugumą.</text:span></text:p>
      <text:p text:style-name="P148"><text:span text:style-name="T149">3.2</text:span><text:span text:style-name="T150">. Vairuotojas<text:s/></text:span><text:span text:style-name="T151">turi vadovautis kelių eismo taisyklėmis, šia instrukcija ir inkasatorių brigados vyresniojo nurodymais.</text:span></text:p>
      <text:p text:style-name="P152"><text:span text:style-name="T153">3.3</text:span><text:span text:style-name="T154">. Vairuotojas privalo išvykti į maršrutą tik techniškai sutvarkytu automobiliu.</text:span></text:p>
      <text:p text:style-name="P155"><text:span text:style-name="T156">3.4</text:span><text:span text:style-name="T157">. Vairuotojas kelionėje privalo turėti:</text:span></text:p>
      <text:p text:style-name="P158"><text:span text:style-name="T159">3.4.1</text:span><text:span text:style-name="T160">. vairuotoj</text:span><text:span text:style-name="T161">o pažymėjimą, suteikiantį teisę vairuoti tos kategorijos transporto priemonę, kuri naudojama;</text:span></text:p>
      <text:p text:style-name="P162"><text:span text:style-name="T163">3.4.2</text:span><text:span text:style-name="T164">. transporto priemonės registravimo dokumentus ir transporto priemonės valstybinės techninės apžiūros taloną;</text:span></text:p>
      <text:p text:style-name="P165"><text:span text:style-name="T166">3.4.3</text:span><text:span text:style-name="T167">. įstatymo nustatytą draudimo doku</text:span><text:span text:style-name="T168">mentą;</text:span></text:p>
      <text:p text:style-name="P169"><text:span text:style-name="T170">3.4.4</text:span><text:span text:style-name="T171">. juridinio asmens išduotą pažymėjimą, suteikiantį teisę naudotis transporto priemone;</text:span></text:p>
      <text:p text:style-name="P172"><text:span text:style-name="T173">3.4.5</text:span><text:span text:style-name="T174">. VRM PD KPV išduotą inkasavimo pažymėjimą, kuris vairuotojui – inkasatoriui išduodamas kartu su ginklu prieš vertybių pervežimą (tai pažymima ž</text:span><text:span text:style-name="T175">urnale);</text:span></text:p>
      <text:p text:style-name="P176"><text:span text:style-name="T177">3.4.6.</text:span><text:span text:style-name="T178"><text:s/>Neteko galios nuo 1997-07-03</text:span></text:p>
      <text:p text:style-name="P179">Papunkčio naikinimas:</text:p>
      <text:p text:style-name="P180"><text:span text:style-name="T181">Nr.<text:s/></text:span><text:a xlink:href="https://www.e-tar.lt/portal/legalAct.html?documentId=TAR.F049C44CF5F8" office:target-frame-name="_top" xlink:show="replace"><text:span text:style-name="T182">286</text:span></text:a><text:span text:style-name="T183">, 1997-06-17, Žin. 1997, Nr. 63-1484 (1997-07-02), i. k. 0972310ISAK00000286</text:span></text:p>
      <text:p text:style-name="Normal"/>
      <text:p text:style-name="P184"><text:span text:style-name="T185">3.4.6</text:span><text:span text:style-name="T186">. leidimą<text:s/></text:span><text:span text:style-name="T187">laikyti šaunamąjį ginklą, jeigu turimas ginklas.</text:span></text:p>
      <text:p text:style-name="P188">Papunkčio numeracijos pakeitimas:</text:p>
      <text:p text:style-name="P189"><text:span text:style-name="T190">Nr.<text:s/></text:span><text:a xlink:href="https://www.e-tar.lt/portal/legalAct.html?documentId=TAR.F049C44CF5F8" office:target-frame-name="_top" xlink:show="replace"><text:span text:style-name="T191">286</text:span></text:a><text:span text:style-name="T192">, 1997-06-17, Žin., 1997, Nr. 63-1484 (1997-07-02), i. k. 0972310ISAK00000286</text:span></text:p>
      <text:p text:style-name="Normal"/>
      <text:p text:style-name="P193"><text:span text:style-name="T194">3</text:span><text:span text:style-name="T195">.5</text:span><text:span text:style-name="T196">. Draudžiama:</text:span></text:p>
      <text:p text:style-name="P197"><text:span text:style-name="T198">3.5.1</text:span><text:span text:style-name="T199">. vykdyti inkasavimą vienam vairuotojui;</text:span></text:p>
      <text:p text:style-name="P200"><text:span text:style-name="T201">3.5.2</text:span><text:span text:style-name="T202">. naudoti mėlynos ir raudonos spalvos švyturėlius;</text:span></text:p>
      <text:p text:style-name="P203"><text:span text:style-name="T204">3.5.3</text:span><text:span text:style-name="T205">. naudoti transporto priemones, kurių stiklų šviesos laidumas neatitinka reikalavimų, nurodytų transporto priemonių valst</text:span><text:span text:style-name="T206">ybinių techninių apžiūrų atlikimo norminiuose dokumentuose.<text:s/></text:span></text:p>
      <text:p text:style-name="P207"/>
      <text:p text:style-name="P208"><text:span text:style-name="T209">4</text:span><text:span text:style-name="T210">. Inkasavimo pažymėjimų išdavimo tvarka</text:span></text:p>
      <text:p text:style-name="P211"/>
      <text:p text:style-name="P212"><text:span text:style-name="T213">4.1</text:span><text:span text:style-name="T214">. Pažymėjimus išduoda VRM PD KPV, gavusi banko ar kitos įstaigos prašymą, kuriame nurodyti šie duomenys: automobilio markė, valstybinis num</text:span><text:span text:style-name="T215">eris, automobilio parkavimo vieta, vairuotojo vardo raidė, pavardė, įstaigos adresas, telefonas ir automobilio techninės apžiūros aktas.<text:s/></text:span></text:p>
      <text:p text:style-name="P216"><text:span text:style-name="T217">4.2</text:span><text:span text:style-name="T218">. Transporto priemonės techninės apžiūros aktą surašo įgaliotasis kelių policijos pareigūnas, kai bankas ar kit</text:span><text:span text:style-name="T219">a įstaiga pristato automobilį į kelių policijos padalinį, kurio tvarkomoje teritorijoje jis yra įregistruotas.<text:s/></text:span></text:p>
      <text:p text:style-name="P220">Papunkčio pakeitimai:</text:p>
      <text:p text:style-name="P221"><text:span text:style-name="T222">Nr.<text:s/></text:span><text:a xlink:href="https://www.e-tar.lt/portal/legalAct.html?documentId=TAR.F049C44CF5F8" office:target-frame-name="_top" xlink:show="replace"><text:span text:style-name="T223">286</text:span></text:a><text:span text:style-name="T224">, 1997-06-17, Žin., 1997, Nr.<text:s/></text:span><text:span text:style-name="T225">63-1484 (1997-07-02), i. k. 0972310ISAK00000286</text:span></text:p>
      <text:p text:style-name="Normal"/>
      <text:p text:style-name="P226"><text:span text:style-name="T227">4.3.</text:span><text:span text:style-name="T228"><text:s/>Neteko galios nuo 1997-07-03</text:span></text:p>
      <text:p text:style-name="P229">Papunkčio naikinimas:</text:p>
      <text:p text:style-name="P230"><text:span text:style-name="T231">Nr.<text:s/></text:span><text:a xlink:href="https://www.e-tar.lt/portal/legalAct.html?documentId=TAR.F049C44CF5F8" office:target-frame-name="_top" xlink:show="replace"><text:span text:style-name="T232">286</text:span></text:a><text:span text:style-name="T233">, 1997-06-17, Žin. 1997, Nr. 63-1484 (1997-07-02), i. k. 097</text:span><text:span text:style-name="T234">2310ISAK00000286</text:span></text:p>
      <text:p text:style-name="Normal"/>
      <text:p text:style-name="P235"><text:span text:style-name="T236">5</text:span><text:span text:style-name="T237">. Inkasatorių brigados ir policijos pareigūnų veiksmai įvykus kelių eismo taisyklių pažeidimui arba inkasatorių automobilio gedimui</text:span></text:p>
      <text:p text:style-name="P238"/>
      <text:p text:style-name="P239"><text:span text:style-name="T240">5.1</text:span><text:span text:style-name="T241">. Specialiai nudažytus inkasatorių automobilius su oranžinės spalvos švyturėliais policijos p</text:span><text:span text:style-name="T242">areigūnai stabdo tik tais atvejais, kai yra tikslių duomenų apie tai, kad jie pavogti, naudojami nusikalstamais tikslais, jų vairuotojai neblaivūs ar kitaip pažeidinėja kelių eismo taisyklių reikalavimus.</text:span><text:s/></text:p>
      <text:p text:style-name="P243">Papunkčio pakeitimai:</text:p>
      <text:p text:style-name="P244"><text:span text:style-name="T245">Nr.<text:s/></text:span><text:a xlink:href="https://www.e-tar.lt/portal/legalAct.html?documentId=TAR.F049C44CF5F8" office:target-frame-name="_top" xlink:show="replace"><text:span text:style-name="T246">286</text:span></text:a><text:span text:style-name="T247">, 1997-06-17, Žin., 1997, Nr. 63-1484 (1997-07-02), i. k. 0972310ISAK00000286</text:span></text:p>
      <text:p text:style-name="Normal"/>
      <text:p text:style-name="P248"><text:span text:style-name="T249">5.2</text:span><text:span text:style-name="T250">. Jeigu policijos pareigūnas stabdo inkasatorių automobilį, vairuotojas privalo sustoti ir, neatidarydamas<text:s/></text:span><text:span text:style-name="T251">durų, pro lango stiklą parodyti inkasavimo bei vairuotojo pažymėjimus, taip pat transporto priemonės registravimo dokumentą.</text:span><text:s/></text:p>
      <text:p text:style-name="P252">Papunkčio pakeitimai:</text:p>
      <text:p text:style-name="P253"><text:span text:style-name="T254">Nr.<text:s/></text:span><text:a xlink:href="https://www.e-tar.lt/portal/legalAct.html?documentId=TAR.F049C44CF5F8" office:target-frame-name="_top" xlink:show="replace"><text:span text:style-name="T255">286</text:span></text:a><text:span text:style-name="T256">, 1997-06-17, Žin.,</text:span><text:span text:style-name="T257"><text:s/>1997, Nr. 63-1484 (1997-07-02), i. k. 0972310ISAK00000286</text:span></text:p>
      <text:p text:style-name="Normal"/>
      <text:p text:style-name="P258"><text:span text:style-name="T259">5.3</text:span><text:span text:style-name="T260">. Jeigu inkasatorių automobilio vairuotojas pažeidžia kelių eismo taisykles (leidžiama nesilaikyti tik šios instrukcijos 1.7 punkte nurodytų kelio ženklų reikalavimų), vairuotojas iškviečia</text:span><text:span text:style-name="T261">mas į policijos įstaigą.</text:span><text:s/></text:p>
      <text:p text:style-name="P262">Papunkčio pakeitimai:</text:p>
      <text:p text:style-name="P263"><text:span text:style-name="T264">Nr.<text:s/></text:span><text:a xlink:href="https://www.e-tar.lt/portal/legalAct.html?documentId=TAR.F049C44CF5F8" office:target-frame-name="_top" xlink:show="replace"><text:span text:style-name="T265">286</text:span></text:a><text:span text:style-name="T266">, 1997-06-17, Žin., 1997, Nr. 63-1484 (1997-07-02), i. k. 0972310ISAK00000286</text:span></text:p>
      <text:p text:style-name="Normal"/>
      <text:p text:style-name="P267"><text:span text:style-name="T268">5.4</text:span><text:span text:style-name="T269">. Įvykus inkasatorių automobilio<text:s/></text:span><text:span text:style-name="T270">avarijai, dokumentai įforminami bendra tvarka. Į įvykio vietą atvykę policijos pareigūnai prireikus privalo imtis priemonių, kad būtų apsaugotos pervežamos vertybės.</text:span></text:p>
      <text:p text:style-name="P271"><text:span text:style-name="T272">5.5</text:span><text:span text:style-name="T273">. Jeigu policijos pareigūnai įtaria, kad inkasatorių automobiliu važiuojantys asmen</text:span><text:span text:style-name="T274">ys padarė nusikaltimą, automobilį bei vežamą krovinį leidžiama tikrinti tik įstaigoje, kuriai priklauso automobilis, arba policijos komisariate, dalyvaujant įstaigos administracijos atstovui ir policijos komisariato pareigūnams.</text:span></text:p>
      <text:p text:style-name="P275"><text:span text:style-name="T276">5.6</text:span><text:span text:style-name="T277">. Jeigu inkasatorių<text:s/></text:span><text:span text:style-name="T278">automobilis toliau važiuoti negali (dėl autoavarijos, techninių gedimų ar kitų priežasčių), inkasatorių brigados vyresnysis telefonu informuoja apsaugos tarnybą ir paprašo pagalbos, o policija privalo automobilį palydėti iki nurodytos vietos.</text:span></text:p>
      <text:p text:style-name="P279"/>
      <text:p text:style-name="P280"><text:span text:style-name="T281">6</text:span><text:span text:style-name="T282">. Bai</text:span><text:span text:style-name="T283">giamieji nuostatai</text:span></text:p>
      <text:p text:style-name="P284"/>
      <text:p text:style-name="P285"><text:span text:style-name="T286">6.1</text:span><text:span text:style-name="T287">. Inkasavimo pažymėjimas, pasibaigus galiojimo terminui, grąžinamas VRM PD KPV.</text:span></text:p>
      <text:p text:style-name="P288"><text:span text:style-name="T289">6.2</text:span><text:span text:style-name="T290">. Pametus ar kitaip praradus inkasavimo pažymėjimą, dublikatas išduodamas tik po to, kai raštu nurodomos pažymėjimo praradimo (dingimo) aplinkyb</text:span><text:span text:style-name="T291">ės.</text:span></text:p>
      <text:p text:style-name="P292"><text:span text:style-name="T293">6.3</text:span><text:span text:style-name="T294">. Šiurkščiai pažeidus kelių eismo taisykles arba šią instrukciją, policijos pareigūnai inkasavimo pažymėjimą gali paimti ir, parašę tarnybinį pranešimą, grąžinti VRM PD KPV.</text:span></text:p>
      <text:p text:style-name="P295"><text:span text:style-name="T296">6.4</text:span><text:span text:style-name="T297">. Inkasavimo pažymėjimas, pateiktas policijos pareigūnui ne inka</text:span><text:span text:style-name="T298">savimo metu, paimamas ir su tarnybiniu pranešimu grąžinamas Kelių policijos valdybai.</text:span></text:p>
      <text:p text:style-name="P299"><text:span text:style-name="T300">6.5</text:span><text:span text:style-name="T301">. Ginčus dėl inkasavimo pažymėjimų panaikinimo sprendžia VRM PD KPV.</text:span></text:p>
      <text:p text:style-name="P302"/>
      <text:p text:style-name="P303"/>
      <text:p text:style-name="P304"/>
      <text:p text:style-name="P305">VYRIAUSIASIS KOMISARAS<text:tab/>E. MAČIULAITIS</text:p>
      <text:p text:style-name="P306"><text:span text:style-name="T307">______________</text:span></text:p>
      <text:p text:style-name="P308"/>
      <text:p text:style-name="P309"/>
      <text:soft-page-break/>
      <text:p text:style-name="P310">Vidaus reikalų ministerijos<text:s/></text:p>
      <text:p text:style-name="P311">1997 02 21 įsakymo Nr. 72</text:p>
      <text:p text:style-name="P312"><text:span text:style-name="T313">priedo<text:s/></text:span><text:span text:style-name="T314">1</text:span><text:span text:style-name="T315"><text:s/>priedėlis</text:span></text:p>
      <text:p text:style-name="P316"/>
      <text:p text:style-name="P317"><text:span text:style-name="T318">Inkasavimo pažymėjimo</text:span></text:p>
      <text:p text:style-name="P319"><text:span text:style-name="T320">pavyzdys</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Lietuvos Respublikos<text:s/></text:p>
          </table:table-cell>
          <table:table-cell table:style-name="TableCell328">
            <text:p text:style-name="P329">INKASAVIMO PAŽYMĖJIMAS</text:p>
          </table:table-cell>
        </table:table-row>
        <table:table-row table:style-name="TableRow330">
          <table:table-cell table:style-name="TableCell331">
            <text:p text:style-name="P332">vidaus reikalų ministerija</text:p>
          </table:table-cell>
          <table:table-cell table:style-name="TableCell333">
            <text:p text:style-name="P334">199__m._____________d.</text:p>
          </table:table-cell>
        </table:table-row>
        <table:table-row table:style-name="TableRow335">
          <table:table-cell table:style-name="TableCell336">
            <text:p text:style-name="P337">Policijos departamentas</text:p>
          </table:table-cell>
          <table:table-cell table:style-name="TableCell338">
            <text:p text:style-name="P339">Nr.</text:p>
          </table:table-cell>
        </table:table-row>
        <table:table-row table:style-name="TableRow340">
          <table:table-cell table:style-name="TableCell341">
            <text:p text:style-name="P342">KELIŲ POLICIJOS VALDYBA</text:p>
          </table:table-cell>
          <table:table-cell table:style-name="TableCell343">
            <text:p text:style-name="P344"/>
          </table:table-cell>
        </table:table-row>
      </table:table>
      <text:p text:style-name="P345"/>
      <text:p text:style-name="P346"><text:tab/></text:p>
      <text:p text:style-name="P347">(įstaigos pavadinimas)</text:p>
      <text:p text:style-name="P348"><text:tab/></text:p>
      <text:p text:style-name="P349"><text:span text:style-name="T350">(automobilio markė, valst. Nr.)</text:span></text:p>
      <text:p text:style-name="P351"/>
      <text:p text:style-name="P352">Galioja nuo 199__m.______________d. iki 199__m.______________d.</text:p>
      <text:p text:style-name="P353"/>
      <text:p text:style-name="P354">Vyriausiasis komisaras<text:tab/>E. Mačiulaitis</text:p>
      <text:p text:style-name="P355"/>
      <text:p text:style-name="P356">A. V.</text:p>
      <text:p text:style-name="P357"/>
      <text:p text:style-name="P358">Kita pusė</text:p>
      <text:p text:style-name="P359"/>
      <text:p text:style-name="P360">Inkasavimo pažymėjimas vairuotojui išduodamas vertybių pervežimo<text:s/>laikui.</text:p>
      <text:p text:style-name="P361">Inkasavimo pažymėjimas suteikia vairuotojui teisę įvažiuoti, sustoti ir stovėti draudžiamųjų kelio ženklų veikimo zonoje, jeigu tai nekliudo eismui ir nesukelia pavojaus jo saugumui.</text:p>
      <text:p text:style-name="P362">Vairuotojas, stabdomas policijos pareigūnų, privalo sustoti ir duoti patikrinti inkasavimo bei vairuotojo pažymėjimus, transporto priemonės registracijos liudijimą. Pervežamos vertybės sustabdymo vietoje netikrinamos.</text:p>
      <text:p text:style-name="P363"><text:span text:style-name="T364">_______________</text:span></text:p>
      <text:p text:style-name="P365"/>
      <text:p text:style-name="P366"/>
      <text:soft-page-break/>
      <text:p text:style-name="P367">Vidaus reikalų ministerijos<text:s/></text:p>
      <text:p text:style-name="P368">1997 02 21 įsakymo Nr. 72</text:p>
      <text:p text:style-name="P369"><text:span text:style-name="T370">priedo<text:s/></text:span><text:span text:style-name="T371">2</text:span><text:span text:style-name="T372"><text:s/>priedėlis</text:span></text:p>
      <text:p text:style-name="P373"/>
      <text:p text:style-name="P374"><text:span text:style-name="T375">Inkasatorių automobilio</text:span></text:p>
      <text:p text:style-name="P376"><text:span text:style-name="T377">skiriamieji ženklai</text:span></text:p>
      <text:p text:style-name="P378"/>
      <text:p text:style-name="P379">Inkasatorių automobilis gali turėti šiuos skiriamuosius ženklus: oranžinės spalvos švyturėlį (1), oranžinės spalvos 150 mm pločio horizontalią juostą (2).</text:p>
      <text:p text:style-name="P380"/>
      <text:p text:style-name="Normal"><text:span text:style-name="T381"><draw:frame draw:style-name="a1" draw:name="Picture 2" text:anchor-type="as-char" svg:x="0in" svg:y="0in" svg:width="6.69792in" svg:height="2.77083in" style:rel-width="scale" style:rel-height="scale"><draw:image xlink:href="media/image1.emf" xlink:type="simple" xlink:show="embed" xlink:actuate="onLoad"/><svg:title/><svg:desc/></draw:frame></text:span></text:p>
      <text:p text:style-name="P382"/>
      <text:p text:style-name="Normal"><text:span text:style-name="T383"><draw:frame draw:style-name="a2" draw:name="Picture 3" text:anchor-type="as-char" svg:x="0in" svg:y="0in" svg:width="6.70833in" svg:height="4.36458in" style:rel-width="scale" style:rel-height="scale"><draw:image xlink:href="media/image2.emf" xlink:type="simple" xlink:show="embed" xlink:actuate="onLoad"/><svg:title/><svg:desc/></draw:frame></text:span></text:p>
      <text:p text:style-name="P384">______________</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text:span><text:span text:style-name="T394">blikos vidaus reikalų ministerija, Įsakymas</text:span></text:p>
      <text:p text:style-name="P395"><text:span text:style-name="T396">Nr.<text:s/></text:span><text:a xlink:href="https://www.e-tar.lt/portal/legalAct.html?documentId=TAR.F049C44CF5F8" office:target-frame-name="_top" xlink:show="replace"><text:span text:style-name="T397">286</text:span></text:a><text:span text:style-name="T398">, 1997-06-17, Žin., 1997, Nr. 63-1484 (1997-07-02), i. k. 0972310ISAK00000286</text:span></text:p>
      <text:p text:style-name="P399"><text:span text:style-name="T400">Dėl Pinigų, brangenybių ir vertybinių<text:s/></text:span><text:span text:style-name="T401">popierių pervežimo instrukcijos dalini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6T10:56:00Z</meta:creation-date>
    <dc:date>2017-08-16T10:56:00Z</dc:date>
    <meta:template xlink:href="Normal.dotm" xlink:type="simple"/>
    <meta:editing-cycles>2</meta:editing-cycles>
    <meta:editing-duration>PT0S</meta:editing-duration>
    <meta:document-statistic meta:page-count="7" meta:paragraph-count="99" meta:word-count="1523" meta:character-count="11588" meta:row-count="363" meta:non-whitespace-character-count="10164"/>
  </office:meta>
</office:document-meta>
</file>