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12-03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91A959E30A6C" office:target-frame-name="_top" xlink:show="replace"><text:span text:style-name="T12">B1-728</text:span></text:a><text:span text:style-name="T13">, 2006-11-28, Žin., 2006, Nr. 131-4974 (2006-12-02),<text:s/></text:span><text:span text:style-name="T14">i. k. 106110MISAK00B1-728</text:span></text:p>
      <text:p text:style-name="P15"><text:span text:style-name="T16">Dėl kai kurių Lietuvos Respublikos valstybinės maisto ir veterinarijos tarnybos direktoriaus įsakymų pripažinimo netekusiais galios</text:span></text:p>
      <text:p text:style-name="P17"/>
      <text:p text:style-name="P18"><text:span text:style-name="T19">Suvestinė redakcija nuo 2001-07-05 iki 2006-12-02</text:span></text:p>
      <text:p text:style-name="P20"/>
      <text:p text:style-name="P21"><text:span text:style-name="T22">Įsakymas paskelbtas: Žin. 2001, Nr.<text:s/></text:span><text:a xlink:href="https://www.e-tar.lt/portal/legalAct.html?documentId=TAR.525065DD3776" office:target-frame-name="_top" xlink:show="replace"><text:span text:style-name="T23">57-2076</text:span></text:a><text:span text:style-name="T24">, i. k. 10111VIISAK0000I-24</text:span></text:p>
      <text:p text:style-name="P25"/>
      <text:p text:style-name="P26"><text:span text:style-name="T27"/><text:span text:style-name="T28">LIETUVOS RESPUBLIKOS VYRIAUSIOJO VALSTYBINIO VETERINARIJOS INSPEKTORIAUS</text:span></text:p>
      <text:p text:style-name="P29"/>
      <text:p text:style-name="P30">ĮSAKYMAS</text:p>
      <text:p text:style-name="P31">DĖL<text:s/>LAIKINO IMPORTO IŠ VOKIETIJOS UŽDRAUDIMO</text:p>
      <text:p text:style-name="P32"/>
      <text:p text:style-name="P33">2001 m. birželio 29 d. Nr. I-24</text:p>
      <text:p text:style-name="P34">Vilnius</text:p>
      <text:p text:style-name="P35"/>
      <text:p text:style-name="P36"><text:span text:style-name="T37">Vadovaudamasis Lietuvos Respublikos veterinarijos įstatymo (Žin., 1992, Nr.<text:s/></text:span><text:a xlink:href="https://www.e-tar.lt/portal/lt/legalAct/TAR.97BDCD719E57" office:target-frame-name="_blank" xlink:show="new"><text:span text:style-name="T38">2-15</text:span></text:a><text:span text:style-name="T39">) 6 straipsnio 11 punktu ir Žemutinės Saksonijos žemės ūkio ministro 2001 m. birželio 28 d. patvirtinimu, kad Vokietijoje nustatytas klasikinis kiaulių maras:</text:span></text:p>
      <text:p text:style-name="P40"><text:span text:style-name="T41">1</text:span><text:span text:style-name="T42">.<text:s/></text:span><text:span text:style-name="T43">Laikinai draudžiu</text:span><text:span text:style-name="T44"><text:s/>iš Vokietijos Žemutinės Saksonijos žemės importuoti į Lietuvos Respublik</text:span><text:span text:style-name="T45">ą kiaules, kiaulieną ir jos produktus bei žaliavas.</text:span></text:p>
      <text:p text:style-name="P46">Punkto pakeitimai:</text:p>
      <text:p text:style-name="P47"><text:span text:style-name="T48">Nr.<text:s/></text:span><text:a xlink:href="https://www.e-tar.lt/portal/legalAct.html?documentId=TAR.3C05A5A517A5" office:target-frame-name="_top" xlink:show="replace"><text:span text:style-name="T49">I-25</text:span></text:a><text:span text:style-name="T50">, 2001-07-02, Žin., 2001, Nr. 57-2077 (2001-07-04), i. k. 10111VIISAK0000I-25</text:span></text:p>
      <text:p text:style-name="Normal"/>
      <text:p text:style-name="P51"><text:span text:style-name="T52">2</text:span><text:span text:style-name="T53">.<text:s/></text:span><text:span text:style-name="T54">Pavedu</text:span><text:span text:style-name="T55"><text:s/>įs</text:span><text:span text:style-name="T56">akymo vykdymo kontrolę Pasienio ir transporto valstybinei veterinarijos tarnybai ir Valstybinės maisto ir veterinarijos tarnybos Gyvūnų sveikatingumo skyriui.</text:span></text:p>
      <text:p text:style-name="P57"><text:span text:style-name="T58">3</text:span><text:span text:style-name="T59">.<text:s/></text:span><text:span text:style-name="T60">Anuliuoju</text:span><text:span text:style-name="T61"><text:s/>anksčiau išduotus leidimus importuoti iš Vokietijos į Lietuvos Respubliką kiaule</text:span><text:span text:style-name="T62">s, kiaulieną ir jos produktus bei žaliavas.<text:s/></text:span></text:p>
      <text:p text:style-name="P63"/>
      <text:p text:style-name="P64"/>
      <text:p text:style-name="P65">Vyriausiojo valstybinio veterinarijos<text:s/></text:p>
      <text:p text:style-name="P66">inspektoriaus pavaduotojas,</text:p>
      <text:p text:style-name="P67">l. e. vyriausiojo valstybinio veterinarijos<text:s/></text:p>
      <text:p text:style-name="P68"><text:span text:style-name="T69">inspektoriaus pareigas</text:span><text:span text:style-name="T70"><text:tab/>K. Gedrima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iasis<text:s/></text:span><text:span text:style-name="T80">valstybinis veterinarijos inspektorius, Įsakymas</text:span></text:p>
      <text:p text:style-name="P81"><text:span text:style-name="T82">Nr.<text:s/></text:span><text:a xlink:href="https://www.e-tar.lt/portal/legalAct.html?documentId=TAR.3C05A5A517A5" office:target-frame-name="_top" xlink:show="replace"><text:span text:style-name="T83">I-25</text:span></text:a><text:span text:style-name="T84">, 2001-07-02, Žin., 2001, Nr. 57-2077 (2001-07-04), i. k. 10111VIISAK0000I-25</text:span></text:p>
      <text:p text:style-name="P85"><text:span text:style-name="T86">Dėl 2001 m. birželio 29 d. Vyriausiojo<text:s/></text:span><text:span text:style-name="T87">valstybinio veterinarijos inspektoriaus įsakymo Nr. I-24 dalinio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07T12:06:00Z</meta:creation-date>
    <dc:date>2016-07-07T12:06:00Z</dc:date>
    <meta:template xlink:href="Normal" xlink:type="simple"/>
    <meta:editing-cycles>2</meta:editing-cycles>
    <meta:editing-duration>PT0S</meta:editing-duration>
    <meta:document-statistic meta:page-count="1" meta:paragraph-count="4" meta:word-count="1470" meta:character-count="2304" meta:row-count="6" meta:non-whitespace-character-count="838"/>
  </office:meta>
</office:document-meta>
</file>