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2-18 iki 1992-03-12</text:span></text:p>
      <text:p text:style-name="P10"/>
      <text:p text:style-name="P11"><text:span text:style-name="T12">Potvarkis paskelbtas: , i. k. 0921100POTV0000023P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P O T V A R K I S</text:p>
      <text:p text:style-name="P19"/>
      <text:p text:style-name="P20">1992 m. sausio 10 d. Nr. 23p</text:p>
      <text:p text:style-name="P21">Vilnius</text:p>
      <text:p text:style-name="P22"/>
      <text:p text:style-name="P23"><text:span text:style-name="T24">1</text:span><text:span text:style-name="T25">. Įgyvendinant Lietuvos Respublikos Vyriausybės 1991 m. lapkričio 13 d. nutarimą Nr. 464 „Dėl kainų ir tarifų liberalizavimo ir<text:s/></text:span><text:span text:style-name="T26">kainodaros reguliavimo Respublikoje“, nustatyti, kad 1992 metais pagal tarpvalstybines sutartis iš buvusios TSRS respublikų gaunami lengvieji automobiliai parduodami Lietuvos gyventojams aukcionuose arba kitokiais būdais rinkos kainomis.</text:span></text:p>
      <text:p text:style-name="P27"><text:span text:style-name="T28">2</text:span><text:span text:style-name="T29">. Nustatyti,<text:s/></text:span><text:span text:style-name="T30">jog prireikus lengvųjų automobilių pardavimo aukcionus Lietuvos Respublikos Vyriausybės nustatyta prekių pardavimo aukcionuose tvarka rengia Prekybos ir materialinių išteklių ministerija. Tokie automobiliai gali būti parduodami tik Lietuvos piliečiams, kur</text:span><text:span text:style-name="T31">ie per pastaruosius 5 metus nėra iš valstybinių prekybos įmonių pirkę lengvojo automobilio.</text:span></text:p>
      <text:p text:style-name="P32"><text:span text:style-name="T33">3</text:span><text:span text:style-name="T34">. Socialinės apsaugos ministerija kartu su Ekonomikos ministerija turi nustatyti lengvųjų automobilių pardavimo socialiai remtiniems asmenims tvarką, numačius,</text:span><text:span text:style-name="T35"><text:s/>jog apmokant už lengvuosius automobilius šiems asmenims bus taikoma iki 50 procentų nuolaida.</text:span></text:p>
      <text:p text:style-name="P36"><text:span text:style-name="T37">4</text:span><text:span text:style-name="T38">. Leisti paskirstytus 1991 metais gautus rinkos fondo lengvuosius automobilius iki 1992 m. vasario 1 d. parduoti Lietuvos gyventojams nustatyta 1991 metais<text:s/></text:span><text:span text:style-name="T39">tvarka.</text:span></text:p>
      <text:p text:style-name="P40"><text:span text:style-name="T41">5</text:span><text:span text:style-name="T42">. Žemės ūkio technika, išskyrus privatizuojamą pagal Lietuvos Respublikos valstybinio turto pirminio privatizavimo įstatymą ir pagal Lietuvos Respublikos žemės ūkio įmonių turto privatizavimo įstatymą, realizuojama aukcionuose laikantis Lietuv</text:span><text:span text:style-name="T43">os Respublikos Vyriausybės 1992 m. sausio 27 d. nutarimu Nr. 45 patvirtintų Prekių aukcionų rengimo bendrųjų nuostatų.</text:span></text:p>
      <text:p text:style-name="P44">Punkto pakeitimai:</text:p>
      <text:p text:style-name="P45"><text:span text:style-name="T46">Nr.<text:s/></text:span><text:a xlink:href="https://www.e-tar.lt/portal/legalAct.html?documentId=TAR.CB5F193D7278" office:target-frame-name="_top" xlink:show="replace"><text:span text:style-name="T47">180p</text:span></text:a><text:span text:style-name="T48">, 1992-02-18, Lietuvos<text:s/></text:span><text:span text:style-name="T49">aidas, 1992, Nr. 39-0 (1992-02-26), i. k. 0921100POTV0000180P</text:span></text:p>
      <text:p text:style-name="Normal"/>
      <text:p text:style-name="P50"/>
      <text:p text:style-name="P51"/>
      <text:p text:style-name="P52"/>
      <text:p text:style-name="P53">LIETUVOS RESPUBLIKOs MINISTRAS PIRMININKAS<text:tab/>G. VAGNORIUS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Potvarkis</text:span></text:p>
      <text:p text:style-name="P64"><text:span text:style-name="T65">Nr.<text:s/></text:span><text:a xlink:href="https://www.e-tar.lt/portal/legalAct.html?documentId=TAR.CB5F193D7278" office:target-frame-name="_top" xlink:show="replace"><text:span text:style-name="T66">180p</text:span></text:a><text:span text:style-name="T67">, 1992-02-18, Lietuvos aidas, 1992, Nr. 39-0 (1992-02-26), i. k. 0921100POTV0000180P</text:span></text:p>
      <text:p text:style-name="P68"><text:span text:style-name="T69">Potvarkis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1T09:48:00Z</meta:creation-date>
    <dc:date>2019-06-21T09:4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7" meta:character-count="2215" meta:row-count="36" meta:non-whitespace-character-count="1955"/>
  </office:meta>
</office:document-meta>
</file>