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fo:language="de" fo:country="DE"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fo:color="#000000" fo:hyphenate="false"/>
    </style:style>
    <style:style style:name="P27" style:parent-style-name="Normal" style:family="paragraph">
      <style:paragraph-properties fo:text-align="center"/>
      <style:text-properties fo:color="#000000" fo:hyphenate="false"/>
    </style:style>
    <style:style style:name="P28" style:parent-style-name="Normal" style:family="paragraph">
      <style:paragraph-properties fo:text-align="center"/>
      <style:text-properties fo:color="#000000"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snap-to-layout-grid="false" fo:text-align="justify" fo:text-indent="0.5909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snap-to-layout-grid="false" fo:text-align="justify" fo:text-indent="0.5909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style:font-size-complex="12pt" style:language-asian="zh" style:country-asian="CN"/>
    </style:style>
    <style:style style:name="P59" style:parent-style-name="Normal" style:family="paragraph">
      <style:paragraph-properties style:snap-to-layout-grid="false" fo:text-align="justify" fo:text-indent="0.5909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zh" style:country-asian="CN"/>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444444"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fo:background-color="#FFFFFF"/>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2in" style:font-size-complex="12pt"/>
    </style:style>
    <style:style style:name="T282" style:parent-style-name="DefaultParagraphFont" style:family="text">
      <style:text-properties fo:color="#000000" fo:letter-spacing="-0.002in" style:font-size-complex="12pt"/>
    </style:style>
    <style:style style:name="T283" style:parent-style-name="DefaultParagraphFont" style:family="text">
      <style:text-properties fo:color="#000000" fo:letter-spacing="-0.002in"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fo:letter-spacing="-0.002in" style:font-size-complex="12pt"/>
    </style:style>
    <style:style style:name="T286" style:parent-style-name="DefaultParagraphFont" style:family="text">
      <style:text-properties fo:color="#000000" fo:letter-spacing="-0.002in" style:text-position="super 66.6%" style:font-size-complex="12pt"/>
    </style:style>
    <style:style style:name="T287" style:parent-style-name="DefaultParagraphFont" style:family="text">
      <style:text-properties fo:color="#000000" fo:letter-spacing="-0.002in" style:font-size-complex="12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2in" style:font-size-complex="12pt"/>
    </style:style>
    <style:style style:name="T295" style:parent-style-name="DefaultParagraphFont" style:family="text">
      <style:text-properties fo:color="#000000" fo:letter-spacing="-0.002in" style:font-size-complex="12pt"/>
    </style:style>
    <style:style style:name="T296" style:parent-style-name="DefaultParagraphFont" style:family="text">
      <style:text-properties fo:color="#000000" fo:letter-spacing="-0.002in"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fo:letter-spacing="-0.002in" style:font-size-complex="12pt"/>
    </style:style>
    <style:style style:name="T299" style:parent-style-name="DefaultParagraphFont" style:family="text">
      <style:text-properties fo:color="#000000" fo:letter-spacing="-0.002in" style:text-position="super 66.6%" style:font-size-complex="12pt"/>
    </style:style>
    <style:style style:name="T300" style:parent-style-name="DefaultParagraphFont" style:family="text">
      <style:text-properties fo:color="#000000" fo:letter-spacing="-0.002in" style:font-size-complex="12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2in" style:font-size-complex="12pt" style:language-asian="lt" style:country-asian="LT"/>
    </style:style>
    <style:style style:name="T341" style:parent-style-name="DefaultParagraphFont" style:family="text">
      <style:text-properties fo:color="#000000" fo:letter-spacing="-0.002in" style:font-size-complex="12pt" style:language-asian="lt" style:country-asian="LT"/>
    </style:style>
    <style:style style:name="T342" style:parent-style-name="DefaultParagraphFont" style:family="text">
      <style:text-properties fo:color="#000000" fo:letter-spacing="-0.002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6.6%"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b 66.6%"/>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text-position="sub 66.6%"/>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font-size-complex="12pt"/>
    </style:style>
    <style:style style:name="T489" style:parent-style-name="DefaultParagraphFont" style:family="text">
      <style:text-properties fo:font-weight="bold" style:font-weight-asian="bold" style:font-weight-complex="bold" fo:text-transform="uppercase" fo:color="#000000" style:font-size-complex="12pt"/>
    </style:style>
    <style:style style:name="P490" style:parent-style-name="Normal" style:family="paragraph">
      <style:paragraph-properties fo:widows="0" fo:orphans="0" fo:text-align="center" fo:text-indent="0.3937in"/>
      <style:text-properties fo:color="#000000" style:font-size-complex="12pt"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font-size-complex="12pt"/>
    </style:style>
    <style:style style:name="T497" style:parent-style-name="DefaultParagraphFont" style:family="text">
      <style:text-properties fo:color="#000000" fo:letter-spacing="-0.0013in"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fo:letter-spacing="-0.0013in" style:font-size-complex="12pt"/>
    </style:style>
    <style:style style:name="T500" style:parent-style-name="DefaultParagraphFont" style:family="text">
      <style:text-properties fo:color="#000000" fo:letter-spacing="-0.0013in" style:font-size-complex="12p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text-position="super 66.6%"/>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style:font-name="Arial" fo:font-size="11pt" style:font-size-asian="11pt"/>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name="Arial" fo:font-size="11pt" style:font-size-asian="11pt"/>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style>
    <style:style style:name="T664" style:parent-style-name="DefaultParagraphFont" style:family="text">
      <style:text-properties fo:font-weight="bold" style:font-weight-asian="bold" style:font-weight-complex="bold" fo:text-transform="uppercase" fo:color="#000000" style:font-size-complex="12pt"/>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font-size-complex="12pt"/>
    </style:style>
    <style:style style:name="T667" style:parent-style-name="DefaultParagraphFont" style:family="text">
      <style:text-properties fo:font-weight="bold" style:font-weight-asian="bold" style:font-weight-complex="bold" fo:text-transform="uppercase" fo:color="#000000" style:font-size-complex="12pt"/>
    </style:style>
    <style:style style:name="P668" style:parent-style-name="Normal" style:family="paragraph">
      <style:paragraph-properties fo:widows="0" fo:orphans="0" fo:text-align="center" fo:text-indent="0.3937in"/>
      <style:text-properties fo:color="#000000" style:font-size-complex="12pt"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color="#000000"/>
    </style:style>
    <style:style style:name="P701" style:parent-style-name="Normal" style:family="paragraph">
      <style:paragraph-properties fo:text-align="justify"/>
      <style:text-properties style:font-name="Arial" fo:font-weight="bold" style:font-weight-asian="bold" fo:font-size="10pt" style:font-size-asian="10pt"/>
    </style:style>
    <style:style style:name="P702" style:parent-style-name="Normal" style:family="paragraph">
      <style:paragraph-properties fo:text-align="justify"/>
      <style:text-properties style:font-name="Arial"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weight="bold" style:font-weight-asian="bold" fo:font-size="10pt" style:font-size-asian="10pt"/>
    </style:style>
    <style:style style:name="P705" style:parent-style-name="Normal" style:family="paragraph">
      <style:paragraph-properties fo:text-align="justify"/>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style:font-style-complex="italic" fo:font-size="10pt" style:font-size-asian="10pt"/>
    </style:style>
    <style:style style:name="T739" style:parent-style-name="DefaultParagraphFont" style:family="text">
      <style:text-properties style:font-name="Arial"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text-properties style:font-name="Arial" fo:font-size="10pt" style:font-size-asian="10pt"/>
    </style:style>
    <style:style style:name="P756" style:parent-style-name="Normal" style:family="paragraph">
      <style:paragraph-properties fo:widows="0" fo:orphans="0"/>
    </style:style>
  </office:automatic-styles>
  <office:body>
    <office:text text:use-soft-page-breaks="true">
      <text:p text:style-name="P1"><text:span text:style-name="T3">Suvestinė redakcija nuo 2024-05-07</text:span></text:p>
      <text:p text:style-name="P4"/>
      <text:p text:style-name="P5"><text:span text:style-name="T6">Įsakymas paskelbtas: Žin. 2010, Nr.<text:s/></text:span><text:a xlink:href="https://www.e-tar.lt/portal/legalAct.html?documentId=TAR.51EC59E889B4" office:target-frame-name="_top" xlink:show="replace"><text:span text:style-name="T7">50-2470</text:span></text:a><text:span text:style-name="T8">, i. k. 110110MISAK00B1-173</text:span></text:p>
      <text:p text:style-name="P9"/>
      <text:p text:style-name="P10">Nauja redakcija nuo 2024-05-07:</text:p>
      <text:p text:style-name="Normal"><text:span text:style-name="T11">Nr.<text:s/></text:span><text:a xlink:href="https://www.e-tar.lt/portal/legalAct.html?documentId=1d307ff00b7d11efbcbfb318996800a8" office:target-frame-name="_top" xlink:show="replace"><text:span text:style-name="T12">B1-538</text:span></text:a><text:span text:style-name="T13">, 2024-05-06, paskelbta TAR 2024-05-06, i. k. 2024-08345</text:span></text:p>
      <text:p text:style-name="P14"/>
      <text:p text:style-name="P15"><text:span text:style-name="T16">VALSTYBINĖS MAISTO IR VETERINARIJOS TARNYBOS</text:span></text:p>
      <text:p text:style-name="P17"><text:span text:style-name="T18">DIREKTORIUS</text:span></text:p>
      <text:p text:style-name="P19"/>
      <text:p text:style-name="P20"><text:span text:style-name="T21">ĮSAKYMAS</text:span></text:p>
      <text:p text:style-name="P22"><text:span text:style-name="T23">DĖL VIŠČIUKŲ BROILERIŲ LAIKYM</text:span><text:span text:style-name="T24">O REIKALAVIMŲ PATVIRTINIMO</text:span></text:p>
      <text:p text:style-name="P25"/>
      <text:p text:style-name="P26">2010 m. balandžio 27 d. Nr. B1-173</text:p>
      <text:p text:style-name="P27">Vilnius</text:p>
      <text:p text:style-name="P28"/>
      <text:p text:style-name="P29"/>
      <text:p text:style-name="P30"><text:span text:style-name="T31">Vadovaudamasis Lietuvos Respublikos gyvūnų gerovės ir apsaugos įstatymo 3 straipsnio 9 dalies 2 punktu ir įgyvendindamas 2007 m. birželio 28 d. Tarybos direktyvą 2007/43/EB, nustatanč</text:span><text:span text:style-name="T32">ią būtiniausias broilerių apsaugos taisykles, su paskutiniais pakeitimais, padarytais<text:s/></text:span><text:span text:style-name="T33">2017 m. kovo 15 d. Europos Parlamento ir Tarybos reglamentu (ES) 2017/625</text:span><text:span text:style-name="T34">:</text:span></text:p>
      <text:p text:style-name="P35"><text:span text:style-name="T36">1</text:span><text:span text:style-name="T37">.<text:s/></text:span><text:span text:style-name="T38">Tvirtinu</text:span><text:span text:style-name="T39"><text:s/>Viščiukų broilerių laikymo reikalavimus (pridedama).</text:span></text:p>
      <text:p text:style-name="P40"><text:span text:style-name="T41">2</text:span><text:span text:style-name="T42">. P a v e d u:</text:span></text:p>
      <text:p text:style-name="P43"><text:span text:style-name="T44">2.1</text:span><text:span text:style-name="T45">.</text:span><text:span text:style-name="T46"><text:s/>Viščiukų broilerių laikymo reikalavimų laikymosi priežiūrą Valstybinės maisto ir veterinarijos tarnybos</text:span><text:span text:style-name="T47"><text:s/>Priežiūros departamento apygardų priežiūros skyriams</text:span><text:span text:style-name="T48">;</text:span></text:p>
      <text:p text:style-name="P49"><text:span text:style-name="T50">2.2</text:span><text:span text:style-name="T51">. Viščiukų broilerių laikymo reikalavimų 43 punkte nustatytų funkcijų vykdymą Valstybinės<text:s/></text:span><text:span text:style-name="T52">maisto ir veterinarijos tarnybos Maisto ir veterinarijos politikos departamento Gyvūnų gerovės skyriui;</text:span></text:p>
      <text:p text:style-name="P53"><text:span text:style-name="T54">2.3</text:span><text:span text:style-name="T55">.<text:s/></text:span><text:span text:style-name="T56">Viščiukų broilerių laikymo reikalavimų 34, 35 punktuose nustatytų funkcijų vykdymą<text:s/></text:span><text:span text:style-name="T57">Valstybinės maisto ir veterinarijos tarnybos Paslaugų depart</text:span><text:span text:style-name="T58">amentui;</text:span></text:p>
      <text:p text:style-name="P59"><text:span text:style-name="T60">2.4</text:span><text:span text:style-name="T61">. Viščiukų broilerių laikymo reikalavimų 7, 8, 26, 27 punktuose nustatytų funkcijų vykdymą<text:s/></text:span><text:span text:style-name="T62">Valstybinės maisto ir veterinarijos tarnybos Paslaugų departamento apygardų paslaugų skyriams.</text:span></text:p>
      <text:p text:style-name="P63"/>
      <text:p text:style-name="P64"/>
      <text:p text:style-name="P65"/>
      <text:p text:style-name="P66"><text:span text:style-name="T67">Direktorius<text:s/></text:span><text:span text:style-name="T68"><text:tab/>Kazimieras Lukauskas</text:span></text:p>
      <text:p text:style-name="Normal"/>
      <text:soft-page-break/>
      <text:p text:style-name="P69">PATVIRTINTA</text:p>
      <text:p text:style-name="P72">Valstybinės maisto ir<text:s/></text:p>
      <text:p text:style-name="P73">veterinarijos tarnybos direktoriaus<text:s/></text:p>
      <text:p text:style-name="P74">2010 m. balandžio 27 d. įsakymu Nr. B1-173</text:p>
      <text:p text:style-name="P75"/>
      <text:p text:style-name="P76"><text:span text:style-name="T77">VIŠČIUKŲ BROILERIŲ LAIKYMO REIKALAVIMAI</text:span></text:p>
      <text:p text:style-name="P78"/>
      <text:p text:style-name="P79"><text:span text:style-name="T80">I</text:span><text:span text:style-name="T81">.<text:s/></text:span><text:span text:style-name="T82">SKYRIUS</text:span><text:span text:style-name="T83"><text:line-break/>BENDROSIOS NUOSTATOS<text:s/></text:span></text:p>
      <text:p text:style-name="P84">Pakeistas skyriaus pavadinimas:</text:p>
      <text:p text:style-name="P85"><text:span text:style-name="T86">Nr.<text:s/></text:span><text:a xlink:href="https://www.e-tar.lt/portal/legalAct.html?documentId=cb6d7980ddd611e99681cd81dcdca52c" office:target-frame-name="_top" xlink:show="replace"><text:span text:style-name="T87">B1-688</text:span></text:a><text:span text:style-name="T88">, 2019-09-20, paskelbta TAR 2019-09-23, i. k. 2019-14980</text:span></text:p>
      <text:p text:style-name="Normal"/>
      <text:p text:style-name="P89"><text:span text:style-name="T90">1</text:span><text:span text:style-name="T91">. Viščiukų broi</text:span><text:span text:style-name="T92">lerių laikymo reikalavimų (toliau – Reikalavimai) tikslas – nustatyti intensyviai auginamų viščiukų broilerių minimalius laikymo reikalavimus, apibrėžti viščiukus broilerius prižiūrinčiųjų asmenų kompetenciją, siekiant užtikrinti viščiukų broilerių gerovę<text:s/></text:span><text:span text:style-name="T93">ir sveikatingumą.</text:span></text:p>
      <text:p text:style-name="P94"><text:span text:style-name="T95">2</text:span><text:span text:style-name="T96">. Reikalavimai taikomi viščiukams broileriams ir viščiukų broilerių laikymo vietoms. Visos paukštidės turi atitikti Reikalavimų III skyriuje nurodytus reikalavimus.</text:span></text:p>
      <text:p text:style-name="P97"><text:span text:style-name="T98">Jeigu gyvūnų laikymo vietoje yra laikomi veislinių<text:s/></text:span><text:span text:style-name="T99">Gallus gallus</text:span><text:span text:style-name="T100"><text:s/>rūš</text:span><text:span text:style-name="T101">ies paukščių ir viščiukų broilerių pulkai, Reikalavimai taikomi viščiukų broilerių pulkams.</text:span></text:p>
      <text:p text:style-name="P102"><text:span text:style-name="T103">3</text:span><text:span text:style-name="T104">. Reikalavimai netaikomi:</text:span></text:p>
      <text:p text:style-name="P105"><text:span text:style-name="T106">3.1</text:span><text:span text:style-name="T107">. gyvūnų laikymo vietoms, kuriose laikoma mažiau kaip 500 viščiukų broilerių;</text:span></text:p>
      <text:p text:style-name="P108"><text:span text:style-name="T109">3.2</text:span><text:span text:style-name="T110">. gyvūnų laikymo vietoms, kuriose laikomi t</text:span><text:span text:style-name="T111">ik veislinių<text:s/></text:span><text:span text:style-name="T112">Gallus gallus</text:span><text:span text:style-name="T113"><text:s/>rūšies paukščių pulkai;</text:span></text:p>
      <text:p text:style-name="P114"><text:span text:style-name="T115">3.3</text:span><text:span text:style-name="T116">. perykloms;</text:span></text:p>
      <text:p text:style-name="P117"><text:span text:style-name="T118">3.4</text:span><text:span text:style-name="T119">. paukštidėse ekstensyviai auginamiems viščiukams broileriams ir laisvai auginamiems viščiukams broileriams, kaip nustatyta 2008 m. birželio 16 d. Komisijos reglamento (EB) Nr.<text:s/></text:span><text:span text:style-name="T120">543/2008, kuriuo nustatomos išsamios Reglamento (EB) Nr. 1234/2007 dėl tam tikrų prekybos paukštiena standartų įgyvendinimo taisyklės, su visais pakeitimais</text:span><text:span text:style-name="T121"> </text:span><text:span text:style-name="T122">V priedo b, c, d ir e punktuose;</text:span><text:s/></text:p>
      <text:p text:style-name="P123">Punkto pakeitimai:</text:p>
      <text:p text:style-name="P124"><text:span text:style-name="T125">Nr.<text:s/></text:span><text:a xlink:href="https://www.e-tar.lt/portal/legalAct.html?documentId=cb6d7980ddd611e99681cd81dcdca52c" office:target-frame-name="_top" xlink:show="replace"><text:span text:style-name="T126">B1-688</text:span></text:a><text:span text:style-name="T127">, 2019-09-20, paskelbta TAR 2019-09-23, i. k. 2019-14980</text:span></text:p>
      <text:p text:style-name="P128"><text:span text:style-name="T129">Nr.<text:s/></text:span><text:a xlink:href="https://www.e-tar.lt/portal/legalAct.html?documentId=1d307ff00b7d11efbcbfb318996800a8" office:target-frame-name="_top" xlink:show="replace"><text:span text:style-name="T130">B1-538</text:span></text:a><text:span text:style-name="T131">, 2024-05-06, paskelbta TAR 2</text:span><text:span text:style-name="T132">024-05-06, i. k. 2024-08345</text:span></text:p>
      <text:p text:style-name="Normal"/>
      <text:p text:style-name="P133"><text:span text:style-name="T134">3.5</text:span><text:span text:style-name="T135">. ekologiškai auginamiems viščiukams broileriams, kaip nustatyta<text:s/></text:span><text:span text:style-name="T136">2018 m. gegužės 30 d. Europos Parlamento ir Tarybos reglamente (ES) 2018/848 dėl ekologinės gamybos ir ekologiškų produktų ženklinimo, kuriuo panaikinamas<text:s/></text:span><text:span text:style-name="T137">Tarybos reglamentas (EB) Nr. 834/2007, su visais pakeitimais</text:span><text:span text:style-name="T138">.</text:span><text:s/></text:p>
      <text:p text:style-name="P139">Punkto pakeitimai:</text:p>
      <text:p text:style-name="P140"><text:span text:style-name="T141">Nr.<text:s/></text:span><text:a xlink:href="https://www.e-tar.lt/portal/legalAct.html?documentId=cb6d7980ddd611e99681cd81dcdca52c" office:target-frame-name="_top" xlink:show="replace"><text:span text:style-name="T142">B1-688</text:span></text:a><text:span text:style-name="T143">, 2019-09-20, paskelbta TAR 2019-09-23, i. k. 2019-14980</text:span></text:p>
      <text:p text:style-name="P144"><text:span text:style-name="T145">Nr.<text:s/></text:span><text:a xlink:href="https://www.e-tar.lt/portal/legalAct.html?documentId=1d307ff00b7d11efbcbfb318996800a8" office:target-frame-name="_top" xlink:show="replace"><text:span text:style-name="T146">B1-538</text:span></text:a><text:span text:style-name="T147">, 2024-05-06, paskelbta TAR 2024-05-06, i. k. 2024-08345</text:span></text:p>
      <text:p text:style-name="Normal"/>
      <text:p text:style-name="P148"><text:span text:style-name="T149">4</text:span><text:span text:style-name="T150">. Viščiukų broilerių savininkai arba viščiukų broilerių laikytojai privalo užtikrinti Ūkinių gyvūnų gerovės reikalavimų, patvirtintų Valstybinės maisto ir veterinarijos tarnybos direktoriaus  2019 m. rugsėjo 20 <text:s/>d. įsakymu Nr. B1-  690 „Dėl Ūkinių gyvūnų g</text:span><text:span text:style-name="T151">erovės reikalavimų patvirtinimo“, ir šių Reikalavimų nuostatų laikymąsi. Viščiukų broilerių savininkai arba viščiukų broilerių laikytojai turi parengti viščiukų broilerių auginimo ir priežiūros geros praktikos vadovus ir, jais vadovaudamiesi, vykdyti višči</text:span><text:span text:style-name="T152">ukų broilerių stebėseną.</text:span><text:s/></text:p>
      <text:p text:style-name="P153">Punkto pakeitimai:</text:p>
      <text:p text:style-name="P154"><text:span text:style-name="T155">Nr.<text:s/></text:span><text:a xlink:href="https://www.e-tar.lt/portal/legalAct.html?documentId=cb6d7980ddd611e99681cd81dcdca52c" office:target-frame-name="_top" xlink:show="replace"><text:span text:style-name="T156">B1-688</text:span></text:a><text:span text:style-name="T157">, 2019-09-20, paskelbta TAR 2019-09-23, i. k. 2019-14980</text:span></text:p>
      <text:p text:style-name="Normal"/>
      <text:p text:style-name="P158"><text:span text:style-name="T159">5</text:span><text:span text:style-name="T160">. Reikalavimuose vartojamos sąvokos:</text:span></text:p>
      <text:p text:style-name="P161"><text:span text:style-name="T162">5.1</text:span><text:span text:style-name="T163">.<text:s/></text:span><text:span text:style-name="T164">Gaištamumo per dieną procentas</text:span><text:span text:style-name="T165"><text:s/>– skaičius, kuris apskaičiuojamas padalinus paukštidėje tą pačią dieną nugaišusių, įskaitant nužudytus dėl ligos ar kitų priežasčių, viščiukų broilerių skaičių iš paukštidėje tą pačią dieną esančių viščiukų broilerių skai</text:span><text:span text:style-name="T166">čiaus ir padauginus iš 100.</text:span></text:p>
      <text:p text:style-name="P167"><text:span text:style-name="T168">5.2</text:span><text:span text:style-name="T169">.<text:s/></text:span><text:span text:style-name="T170">Kaupiamasis gaištamumo per dieną procentas</text:span><text:span text:style-name="T171"><text:s/>– gaištamumo per dieną procentų suma.</text:span></text:p>
      <text:p text:style-name="P172"><text:span text:style-name="T173">5.3</text:span><text:span text:style-name="T174">.<text:s/></text:span><text:span text:style-name="T175">Kvalifikuotas asmuo</text:span><text:span text:style-name="T176"><text:s/>– fizinis asmuo, turintis kvalifikacijos kėlimo pažymėjimą, kuriuo patvirtinama, kad asmuo turi teorinių žini</text:span><text:span text:style-name="T177">ų ir praktinių įgūdžių atlikti kai kurias veterinarines procedūras, arba veterinarijos felčeris.</text:span></text:p>
      <text:p text:style-name="P178"><text:span text:style-name="T179">5.4</text:span><text:span text:style-name="T180">.<text:s/></text:span><text:span text:style-name="T181">Naudojamas plotas</text:span><text:span text:style-name="T182"><text:s/>– pakratais dengtas plotas, kuriuo viščiukai broileriai gali naudotis bet kuriuo paros metu.</text:span></text:p>
      <text:p text:style-name="P183"><text:span text:style-name="T184">5.5</text:span><text:span text:style-name="T185">.<text:s/></text:span><text:span text:style-name="T186">Paukštidė</text:span><text:span text:style-name="T187"><text:s/>–<text:s/></text:span><text:span text:style-name="T188">tvartas,<text:s/></text:span><text:span text:style-name="T189">kuriame<text:s/></text:span><text:span text:style-name="T190">laikomas vienas viščiukų broilerių pulkas.</text:span></text:p>
      <text:p text:style-name="P191"><text:span text:style-name="T192">5.6</text:span><text:span text:style-name="T193">.<text:s/></text:span><text:span text:style-name="T194">Valstybinis veterinarijos gydytojas</text:span><text:span text:style-name="T195"><text:s/>–<text:s/></text:span><text:span text:style-name="T196">veterinarijos gydytojas, pagal veterinarijos veiklą reglamentuojančius teisės aktus atliekantis valstybinės veterinarijos funkciją.</text:span><text:span text:style-name="T197"><text:s/></text:span></text:p>
      <text:p text:style-name="P198"><text:span text:style-name="T199">5.7</text:span><text:span text:style-name="T200">.<text:s/></text:span><text:span text:style-name="T201">Valstybinė maisto ir vet</text:span><text:span text:style-name="T202">erinarijos tarnyba</text:span><text:span text:style-name="T203"><text:s/>(toliau – VMVT) – Lietuvos Respublikos kompetentinga institucija.</text:span></text:p>
      <text:p text:style-name="P204"><text:span text:style-name="T205">5.8</text:span><text:span text:style-name="T206">.<text:s/></text:span><text:span text:style-name="T207">Viščiukas broileris</text:span><text:span text:style-name="T208"><text:s/>– mėsai auginamas mėsinių veislės vištų prieauglis.</text:span></text:p>
      <text:p text:style-name="P209"><text:span text:style-name="T210">5.9</text:span><text:span text:style-name="T211">.<text:s/></text:span><text:span text:style-name="T212">Viščiukų broilerių laikytojas</text:span><text:span text:style-name="T213"><text:s/>– fizinis ar juridinis asmuo, kuris yra viščiukų br</text:span><text:span text:style-name="T214">oilerių savininkas ar juos laiko atlygintinai ar neatlygintinai.</text:span></text:p>
      <text:p text:style-name="P215"><text:span text:style-name="T216">5.10</text:span><text:span text:style-name="T217">.<text:s/></text:span><text:span text:style-name="T218">Viščiukų broilerių laikymo vieta</text:span><text:span text:style-name="T219"><text:s/>(toliau – laikymo vieta) –<text:s/></text:span><text:span text:style-name="T220">tvartas, kitas statinys ar patalpa (dažniausiai su pagalbiniais pastatais ir aplinkine teritorija), kurioje nuolat ar lai</text:span><text:span text:style-name="T221">kinai laikomi viščiukai broileriai.</text:span></text:p>
      <text:p text:style-name="P222"><text:span text:style-name="T223">5.1</text:span><text:span text:style-name="T224">1</text:span><text:span text:style-name="T225">.<text:s/></text:span><text:span text:style-name="T226">Viščiukų broilerių savininkas</text:span><text:span text:style-name="T227"><text:s/>– fizinis ar juridinis asmuo, kuriam nuosavybės teise priklauso viščiukai broileriai.</text:span></text:p>
      <text:p text:style-name="P228"><text:span text:style-name="T229">5.12</text:span><text:span text:style-name="T230">.<text:s/></text:span><text:span text:style-name="T231">Viščiukų broilerių laikymo vietos savininkas</text:span><text:span text:style-name="T232"><text:s/>– fizinis ar juridinis asmuo, kuriam nu</text:span><text:span text:style-name="T233">osavybės teise priklauso viščiukų broilerių laikymo vieta su joje laikomais viščiukais broileriais.</text:span></text:p>
      <text:p text:style-name="P234"><text:span text:style-name="T235">5.13</text:span><text:span text:style-name="T236">.<text:s/></text:span><text:span text:style-name="T237">Viščiukų broilerių pulkas</text:span><text:span text:style-name="T238"><text:s/>–</text:span><text:span text:style-name="T239">paukštidėje esančių ir į ją patalpintų viščiukų broilerių grupė.</text:span></text:p>
      <text:p text:style-name="P240"><text:span text:style-name="T241">5.14</text:span><text:span text:style-name="T242">.<text:s/></text:span><text:span text:style-name="T243">Viščiukų broilerių tankumas</text:span><text:span text:style-name="T244"><text:s/>(toliau – tankumas) – vienu metu paukštidėje esančių viščiukų broilerių bendras svoris, tenkantis naudojamo ploto kvadratiniam metrui.</text:span><text:s/></text:p>
      <text:p text:style-name="P245">Punkto pakeitimai:</text:p>
      <text:p text:style-name="P246"><text:span text:style-name="T247">Nr.<text:s/></text:span><text:a xlink:href="https://www.e-tar.lt/portal/legalAct.html?documentId=TAR.11515BB38BEB" office:target-frame-name="_top" xlink:show="replace"><text:span text:style-name="T248">B1-255</text:span></text:a><text:span text:style-name="T249">, 2011</text:span><text:span text:style-name="T250">-06-10, Žin., 2011, Nr. 73-3535 (2011-06-16), i. k. 111110MISAK00B1-255</text:span></text:p>
      <text:p text:style-name="P251"><text:span text:style-name="T252">Nr.<text:s/></text:span><text:a xlink:href="https://www.e-tar.lt/portal/legalAct.html?documentId=TAR.CC55164354E9" office:target-frame-name="_top" xlink:show="replace"><text:span text:style-name="T253">B1-226</text:span></text:a><text:span text:style-name="T254">, 2013-03-15, Žin., 2013, Nr. 29-1421 (2013-03-20), i. k. 113110MISAK00B1-226</text:span></text:p>
      <text:p text:style-name="P255"><text:span text:style-name="T256">Nr.<text:s/></text:span><text:a xlink:href="https://www.e-tar.lt/portal/legalAct.html?documentId=cb6d7980ddd611e99681cd81dcdca52c" office:target-frame-name="_top" xlink:show="replace"><text:span text:style-name="T257">B1-688</text:span></text:a><text:span text:style-name="T258">, 2019-09-20, paskelbta TAR 2019-09-23, i. k. 2019-14980</text:span></text:p>
      <text:p text:style-name="P259"><text:span text:style-name="T260">Nr.<text:s/></text:span><text:a xlink:href="https://www.e-tar.lt/portal/legalAct.html?documentId=1d307ff00b7d11efbcbfb318996800a8" office:target-frame-name="_top" xlink:show="replace"><text:span text:style-name="T261">B1-</text:span><text:span text:style-name="T262">538</text:span></text:a><text:span text:style-name="T263">, 2024-05-06, paskelbta TAR 2024-05-06, i. k. 2024-08345</text:span></text:p>
      <text:p text:style-name="Normal"/>
      <text:p text:style-name="P264"><text:span text:style-name="T265">II</text:span><text:span text:style-name="T266">.<text:s/></text:span><text:span text:style-name="T267">SKYRIUS</text:span><text:span text:style-name="T268"><text:line-break/>VIŠČIUKŲ BROILERIŲ TANKUMAS<text:s/></text:span></text:p>
      <text:p text:style-name="P269">Pakeistas skyriaus pavadinimas:</text:p>
      <text:p text:style-name="P270"><text:span text:style-name="T271">Nr.<text:s/></text:span><text:a xlink:href="https://www.e-tar.lt/portal/legalAct.html?documentId=cb6d7980ddd611e99681cd81dcdca52c" office:target-frame-name="_top" xlink:show="replace"><text:span text:style-name="T272">B1-688</text:span></text:a><text:span text:style-name="T273">,<text:s/></text:span><text:span text:style-name="T274">2019-09-20, paskelbta TAR 2019-09-23, i. k. 2019-14980</text:span></text:p>
      <text:p text:style-name="Normal"/>
      <text:p text:style-name="P275"><text:span text:style-name="T276">6</text:span><text:span text:style-name="T277">. Viščiukų broilerių savininkas arba viščiukų broilerių laikytojas turi užtikrinti, kad tankumas laikymo vietoje arba laikymo vietoje esančiose paukštidėse būtų ne didesnis kaip 33 kg/m</text:span><text:span text:style-name="T278">2</text:span><text:span text:style-name="T279">.</text:span></text:p>
      <text:p text:style-name="P280"><text:span text:style-name="T281">7</text:span><text:span text:style-name="T282">. Je</text:span><text:span text:style-name="T283">igu viščiukų broilerių savininkas arba viščiukų broilerių laikytojas užtikrina Reikalavimų III ir IV skyriuose nurodytų reikalavimų laikymąsi, VMVT</text:span><text:span text:style-name="T284"><text:s/></text:span><text:span text:style-name="T285">gali leisti Reikalavimų 6 punkte nurodytą maksimalų tankumą padidinti iki 39 kg/m</text:span><text:span text:style-name="T286">2</text:span><text:span text:style-name="T287">.</text:span><text:s/></text:p>
      <text:p text:style-name="P288">Punkto pakeitimai:</text:p>
      <text:p text:style-name="P289"><text:span text:style-name="T290">Nr.<text:s/></text:span><text:a xlink:href="https://www.e-tar.lt/portal/legalAct.html?documentId=1d307ff00b7d11efbcbfb318996800a8" office:target-frame-name="_top" xlink:show="replace"><text:span text:style-name="T291">B1-538</text:span></text:a><text:span text:style-name="T292">, 2024-05-06, paskelbta TAR 2024-05-06, i. k. 2024-08345</text:span></text:p>
      <text:p text:style-name="Normal"/>
      <text:p text:style-name="P293"><text:span text:style-name="T294">8</text:span><text:span text:style-name="T295">. Jeigu viščiukų broilerių savininkas arba viščiukų broilerių laikytojas užtikrina Reikal</text:span><text:span text:style-name="T296">avimų V skyriuje nurodytų reikalavimų laikymąsi, VMVT</text:span><text:span text:style-name="T297"><text:s/></text:span><text:span text:style-name="T298">gali leisti Reikalavimų 7 punkte nurodytą maksimalų tankumą padidinti iki 3 kg/m</text:span><text:span text:style-name="T299">2</text:span><text:span text:style-name="T300">.</text:span><text:s/></text:p>
      <text:p text:style-name="P301">Punkto pakeitimai:</text:p>
      <text:p text:style-name="P302"><text:span text:style-name="T303">Nr.<text:s/></text:span><text:a xlink:href="https://www.e-tar.lt/portal/legalAct.html?documentId=1d307ff00b7d11efbcbfb318996800a8" office:target-frame-name="_top" xlink:show="replace"><text:span text:style-name="T304">B1-538</text:span></text:a><text:span text:style-name="T305">, 2024-05-06, paskelbta TAR 2024-05-06, i. k. 2024-08345</text:span></text:p>
      <text:p text:style-name="Normal"/>
      <text:p text:style-name="P306"><text:span text:style-name="T307">III</text:span><text:span text:style-name="T308">.<text:s/></text:span><text:span text:style-name="T309">SKYRIUS</text:span><text:span text:style-name="T310"><text:line-break/>VIŠČIUKŲ BROILERIŲ LAIKYMO REIKALAVIMAI<text:s/></text:span></text:p>
      <text:p text:style-name="P311">Pakeistas skyriaus pavadinimas:</text:p>
      <text:p text:style-name="P312"><text:span text:style-name="T313">Nr.<text:s/></text:span><text:a xlink:href="https://www.e-tar.lt/portal/legalAct.html?documentId=cb6d7980ddd611e99681cd81dcdca52c" office:target-frame-name="_top" xlink:show="replace"><text:span text:style-name="T314">B1-688</text:span></text:a><text:span text:style-name="T315">, 2019-09-20, paskelbta TAR 2019-09-23, i. k. 2019-14980</text:span></text:p>
      <text:p text:style-name="Normal"/>
      <text:p text:style-name="P316"><text:span text:style-name="T317">9</text:span><text:span text:style-name="T318">. Girdyklos turi būti įrengtos ir prižiūrimos taip, kad būtų sumažinta vandens išsiliejimo ga</text:span><text:span text:style-name="T319">limybė.</text:span></text:p>
      <text:p text:style-name="P320"><text:span text:style-name="T321">10</text:span><text:span text:style-name="T322">. Lesalai viščiukams broileriams turi būti tiekiami nuolat arba tam tikrais laiko tarpais. Prieš skerdimą viščiukai broileriai gali būti nelesinami, tačiau ne ilgiau kaip 12 valandų iki numatyto skerdimo laiko.</text:span></text:p>
      <text:p text:style-name="P323"><text:span text:style-name="T324">11</text:span><text:span text:style-name="T325">. Visiems viščiukams broi</text:span><text:span text:style-name="T326">leriams turi būti nuolat prieinami naudingo ploto paviršiuje sausi ir purūs pakratai.</text:span></text:p>
      <text:p text:style-name="P327"><text:span text:style-name="T328">12</text:span><text:span text:style-name="T329">. Paukštidėje turi būti pakankama ventiliacija, kad būtų išvengta viščiukų broilerių perkaitimo. Prireikus ventiliacija gali būti derinama su šildymo sistemomis drė</text:span><text:span text:style-name="T330">gmės pertekliui pašalinti.</text:span></text:p>
      <text:p text:style-name="P331"><text:span text:style-name="T332">13</text:span><text:span text:style-name="T333">. Garso lygis paukštidėje turi būti sumažintas iki minimalaus. Ventiliatoriai, lesinimo įrenginiai ir kita įranga projektuojama, įrengiama, eksploatuojama ir prižiūrimi taip, kad keltų kuo mažiau triukšmo.</text:span></text:p>
      <text:p text:style-name="P334"><text:span text:style-name="T335">14</text:span><text:span text:style-name="T336">. Paukštidė</text:span><text:span text:style-name="T337">se šviesiuoju laikotarpiu turi būti ne mažesnis kaip 20 liuksų apšviestumo intensyvumas, apšviečiantis ne mažiau kaip 80 % naudojamo ploto. Apšviestumo intensyvumas matuojamas viščiuko broilerio akies lygyje. Prireikus, leidus privačiam veterinarijos gydyt</text:span><text:span text:style-name="T338">ojui, apšviestumo intensyvumas gali būti laikinai sumažintas.</text:span></text:p>
      <text:p text:style-name="P339"><text:span text:style-name="T340">15</text:span><text:span text:style-name="T341">. Paukštidės turi būti apšviečiamos laikantis 24 valandų ritmo, išskyrus septynias dienas nuo viščiukų broilerių patalpinimo į paukštides dienos ir tris dienas iki numatyto skerdimo dienos</text:span><text:span text:style-name="T342">. Taikant pauštidėse 24 valandų apšvietimo ritmą,<text:s/></text:span><text:span text:style-name="T343">viščiukams broileriams turi būti suteikiami ne mažiau kaip 6 valandų trukmės tamsieji laikotarpiai, iš kurių bent vienas nepertraukiamas tamsusis laikotarpis turi būti ne trumpesnis kaip 4 valandos, neįskai</text:span><text:span text:style-name="T344">tant pritemdytos šviesos laikotarpių.</text:span></text:p>
      <text:p text:style-name="P345">Punkto pakeitimai:</text:p>
      <text:p text:style-name="P346"><text:span text:style-name="T347">Nr.<text:s/></text:span><text:a xlink:href="https://www.e-tar.lt/portal/legalAct.html?documentId=TAR.CC55164354E9" office:target-frame-name="_top" xlink:show="replace"><text:span text:style-name="T348">B1-226</text:span></text:a><text:span text:style-name="T349">, 2013-03-15, Žin., 2013, Nr. 29-1421 (2013-03-20), i. k. 113110MISAK00B1-226</text:span></text:p>
      <text:p text:style-name="Normal"/>
      <text:p text:style-name="P350"><text:span text:style-name="T351">16</text:span><text:span text:style-name="T352">. Viščiukų broilerių<text:s/></text:span><text:span text:style-name="T353">savininkas arba viščiukų broilerių laikytojas ne mažiau kaip du kartus per dieną privalo patikrinti visus laikymo vietoje laikomus viščiukus broilerius. Tikrinimo metu turi būti atkreiptas ypatingas dėmesys į požymius, rodančius sumažėjusį viščiukų broiler</text:span><text:span text:style-name="T354">ių gerovės ir / arba sveikatos lygį.</text:span></text:p>
      <text:p text:style-name="P355"><text:span text:style-name="T356">17</text:span><text:span text:style-name="T357">. Viščiukai broileriai, kurie yra sužeisti arba turi aiškių sveikatos sutrikimo požymių (pavyzdžiui: sunkiai vaikšto, serga ascitu, išsigimę, kenčia), turi būti tinkamai gydomi arba iškart nužudomi. Prireikus krei</text:span><text:span text:style-name="T358">piamasi į privatų veterinarijos gydytoją.</text:span></text:p>
      <text:p text:style-name="P359"><text:span text:style-name="T360">18</text:span><text:span text:style-name="T361">. Prieš įleidžiant į paukštides naujus viščiukų broilerių pulkus, paukštidėse esanti įranga, reikmenų dalys ir paukštidžių konstrukcijos, prie kurių gali liestis viščiukai broileriai, turi būti kruopščiai išv</text:span><text:span text:style-name="T362">alomos ir išdezinfekuojamos, paukštidėse turi būti pakreikta švarių pakratų. Iš paukštidžių pašalinus viščiukus broilerius, turi būti pašalinamas mėšlas ir visi pakratai.</text:span></text:p>
      <text:p text:style-name="P363"><text:span text:style-name="T364">19</text:span><text:span text:style-name="T365">. Viščiukų broilerių savininkas arba viščiukų broilerių laikytojas apie kiekvie</text:span><text:span text:style-name="T366">ną laikymo vietoje esančią paukštidę privalo registruoti atitinkamuose žurnaluose arba elektroninėse laikmenose šiuos duomenis:</text:span></text:p>
      <text:p text:style-name="P367"><text:span text:style-name="T368">19.1</text:span><text:span text:style-name="T369">. patalpintų viščiukų broilerių skaičių;</text:span></text:p>
      <text:p text:style-name="P370"><text:span text:style-name="T371">19.2</text:span><text:span text:style-name="T372">. naudojamą plotą;</text:span></text:p>
      <text:p text:style-name="P373"><text:span text:style-name="T374">19.3</text:span><text:span text:style-name="T375">. broilerių hibridus arba veislę, jei žinoma;</text:span></text:p>
      <text:p text:style-name="P376"><text:span text:style-name="T377">19.4</text:span><text:span text:style-name="T378">. po kiekvieno tikrinimo rastų nugaišusių viščiukų broilerių skaičių, nurodant gaišimo priežastis (jei jos žinomos), ir dėl tam tikros priežasties nužudytų viščiukų broilerių skaičių;</text:span></text:p>
      <text:p text:style-name="P379"><text:span text:style-name="T380">19.5</text:span><text:span text:style-name="T381">. pardavus arba išvežus skersti viščiukų broilerių pulke</text:span><text:span text:style-name="T382"><text:s/>likusių viščiukų broilerių skaičių.</text:span></text:p>
      <text:p text:style-name="P383"><text:span text:style-name="T384">20</text:span><text:span text:style-name="T385">. Reikalavimų 19 punkte nurodyti duomenys turi būti saugomi ne trumpiau kaip 3 (trejus) metus ir pateikiami VMVT</text:span><text:span text:style-name="T386"><text:s/></text:span><text:span text:style-name="T387">tikrinimų ar kitu metu paprašius.</text:span><text:s/></text:p>
      <text:p text:style-name="P388">Punkto pakeitimai:</text:p>
      <text:p text:style-name="P389"><text:span text:style-name="T390">Nr.<text:s/></text:span><text:a xlink:href="https://www.e-tar.lt/portal/legalAct.html?documentId=1d307ff00b7d11efbcbfb318996800a8" office:target-frame-name="_top" xlink:show="replace"><text:span text:style-name="T391">B1-538</text:span></text:a><text:span text:style-name="T392">, 2024-05-06, paskelbta TAR 2024-05-06, i. k. 2024-08345</text:span></text:p>
      <text:p text:style-name="Normal"/>
      <text:p text:style-name="P393"><text:span text:style-name="T394">21</text:span><text:span text:style-name="T395">. Visos ne gydymo ar ligų diagnozavimo tikslais atliekamos chirurginės intervencijos, kurias atliekant žalojamos jautrios<text:s/></text:span><text:span text:style-name="T396">viščiukų broilerių kūno dalys arba kurių metu šių kūno dalių netenkama arba pakinta kaulų struktūra, yra draudžiamos. Tais atvejais, kai siekiant užkirsti kelią plunksnų pešiojimui ir kanibalizmui, kitos išbandytos priemonės nepadeda, leidžiama iki 10 dien</text:span><text:span text:style-name="T397">ų amžiaus viščiukams broileriams patrumpinti snapus. Taip pat gali būti leidžiama kastruoti viščiukus broilerius. Viščiukams broileriams patrumpinti snapus gali privatūs veterinarijos gydytojai arba kvalifikuoti asmenys, tik pasikonsultavę su privačiu vete</text:span><text:span text:style-name="T398">rinarijos gydytoju ir gavę jo rekomendacijas, kastruoti viščiukus broilerius gali tik privatus veterinarijos gydytojas.</text:span></text:p>
      <text:p text:style-name="P399"/>
      <text:p text:style-name="P400"><text:span text:style-name="T401">IV</text:span><text:span text:style-name="T402">.<text:s/></text:span><text:span text:style-name="T403">SKYRIUS</text:span><text:span text:style-name="T404"><text:line-break/>VIŠČIUKŲ BROILERIŲ LAIKYMAS DIDESNIU KAIP 33 KG/M2 TANKUMU<text:s/></text:span></text:p>
      <text:p text:style-name="P405">Pakeistas skyriaus pavadinimas:</text:p>
      <text:p text:style-name="P406"><text:span text:style-name="T407">Nr.<text:s/></text:span><text:a xlink:href="https://www.e-tar.lt/portal/legalAct.html?documentId=cb6d7980ddd611e99681cd81dcdca52c" office:target-frame-name="_top" xlink:show="replace"><text:span text:style-name="T408">B1-688</text:span></text:a><text:span text:style-name="T409">, 2019-09-20, paskelbta TAR 2019-09-23, i. k. 2019-14980</text:span></text:p>
      <text:p text:style-name="Normal"/>
      <text:p text:style-name="P410"><text:span text:style-name="T411">22</text:span><text:span text:style-name="T412">. Viščiukų broilerių savininkas arba viščiukų broilerių laikytojas, ketinantis laikyti viščiukus broilerius d</text:span><text:span text:style-name="T413">idesniu kaip 33 kg/m</text:span><text:span text:style-name="T414">2</text:span><text:span text:style-name="T415"><text:s/>tankumu, ne vėliau kaip prieš 15 dienų iki pirmo viščiukų broilerių pulko atvežimo į paukštidę VMVT</text:span><text:span text:style-name="T416"><text:s/></text:span><text:span text:style-name="T417">turi pateikti prašymą, kuriame nurodo numatomą laikyti viščiukų broilerių skaičių, ir dokumentą, kuriame pateikiama Reikalavimų 23 pun</text:span><text:span text:style-name="T418">kte nurodytuose dokumentuose esamos informacijos santrauka.</text:span><text:s/></text:p>
      <text:p text:style-name="P419">Punkto pakeitimai:</text:p>
      <text:p text:style-name="P420"><text:span text:style-name="T421">Nr.<text:s/></text:span><text:a xlink:href="https://www.e-tar.lt/portal/legalAct.html?documentId=1d307ff00b7d11efbcbfb318996800a8" office:target-frame-name="_top" xlink:show="replace"><text:span text:style-name="T422">B1-538</text:span></text:a><text:span text:style-name="T423">, 2024-05-06, paskelbta TAR 2024-05-06, i. k. 2024-08345</text:span></text:p>
      <text:p text:style-name="Normal"/>
      <text:p text:style-name="P424"><text:span text:style-name="T425">23</text:span><text:span text:style-name="T426">. Vi</text:span><text:span text:style-name="T427">ščiukų broilerių savininkas arba viščiukų broilerių laikytojas privalo tvarkyti ir saugoti dokumentus apie kiekvieną laikymo vietoje esančią paukštidę. Dokumentuose turi būti nurodoma informacija apie kiekvieną paukštidę ir apie kiekvienoje paukštidėje esa</text:span><text:span text:style-name="T428">nčios įrangos techninius parametrus:</text:span></text:p>
      <text:p text:style-name="P429"><text:span text:style-name="T430">23.1</text:span><text:span text:style-name="T431">. paukštidės planas, nurodant naudojamo ploto matmenis;</text:span></text:p>
      <text:p text:style-name="P432"><text:span text:style-name="T433">23.2</text:span><text:span text:style-name="T434">. paukštidės ventiliacijos, jei būtina vėdinimo ir šildymo sistemos, aprašymus, nurodant įrangos išdėstymo vietas; ventiliacijos sistemos aprašyme<text:s/></text:span><text:span text:style-name="T435">turi būti nurodomi oro kokybės parametrai, pavyzdžiui: oro srautas, judėjimo greitis ir temperatūra;</text:span></text:p>
      <text:p text:style-name="P436"><text:span text:style-name="T437">23.3</text:span><text:span text:style-name="T438">. lesinimo ir girdymo įrangos sistemos aprašymas, nurodant lesyklų ir girdyklų išdėstymo vietas;</text:span></text:p>
      <text:p text:style-name="P439"><text:span text:style-name="T440">23.4</text:span><text:span text:style-name="T441">. signalizacijos sistemos, informuojančios</text:span><text:span text:style-name="T442"><text:s/>apie viščiukų broilerių sveikatai ir gerovei svarbių automatinių ar mechaninių įrengimų gedimo atvejus, aprašymas;</text:span></text:p>
      <text:p text:style-name="P443"><text:span text:style-name="T444">23.5</text:span><text:span text:style-name="T445">. atsarginių sistemų, kurios bus naudojamos viščiukų broilerių sveikatai ir gerovei svarbių automatinių ar mechaninių įrengimų gedim</text:span><text:span text:style-name="T446">o atvejais, aprašymai;</text:span></text:p>
      <text:p text:style-name="P447"><text:span text:style-name="T448">23.6</text:span><text:span text:style-name="T449">. grindų rūšis ir naudojami pakratai;</text:span></text:p>
      <text:p text:style-name="P450"><text:span text:style-name="T451">23.7</text:span><text:span text:style-name="T452">. duomenys apie ventiliacijos ir signalizacijos sistemų techninius patikrinimus.</text:span></text:p>
      <text:p text:style-name="P453"><text:span text:style-name="T454">24</text:span><text:span text:style-name="T455">. Reikalavimų 23 punkte nurodyti dokumentai turi būti nuolat atnaujinami ir pateikiami VMV</text:span><text:span text:style-name="T456">T</text:span><text:span text:style-name="T457"><text:s/></text:span><text:span text:style-name="T458">paprašius. Viščiukų broilerių savininkai arba viščiukų broilerių laikytojai nedelsdami turi pranešti VMVT</text:span><text:span text:style-name="T459"><text:s/></text:span><text:span text:style-name="T460">apie visus paukštidžių, juose esančios įrangos arba tvarkos pakeitimus, kurie gali turėti įtakos viščiukų broilerių gerovei.</text:span><text:s/></text:p>
      <text:p text:style-name="P461">Punkto pakeitimai:</text:p>
      <text:p text:style-name="P462"><text:span text:style-name="T463">Nr.</text:span><text:span text:style-name="T464"><text:s/></text:span><text:a xlink:href="https://www.e-tar.lt/portal/legalAct.html?documentId=1d307ff00b7d11efbcbfb318996800a8" office:target-frame-name="_top" xlink:show="replace"><text:span text:style-name="T465">B1-538</text:span></text:a><text:span text:style-name="T466">, 2024-05-06, paskelbta TAR 2024-05-06, i. k. 2024-08345</text:span></text:p>
      <text:p text:style-name="Normal"/>
      <text:p text:style-name="P467"><text:span text:style-name="T468">25</text:span><text:span text:style-name="T469">. Viščiukų broilerių savininkai arba viščiukų broilerių laikytojai turi užtikrinti, kad</text:span><text:span text:style-name="T470"><text:s/>visose paukštidėse būtų įrengtos ventiliacijos ir prireikus šildymo ir vėdinimo sistemos, kurios turi būti suprojektuotos, įrengtos ir eksploatuojamos taip, kad:</text:span></text:p>
      <text:p text:style-name="P471"><text:span text:style-name="T472">25.1</text:span><text:span text:style-name="T473">. viščiukų broilerių galvų lygyje išmatuota amoniako (NH</text:span><text:span text:style-name="T474">3</text:span><text:span text:style-name="T475">) koncentracija neviršytų 20 p</text:span><text:span text:style-name="T476">pm, o anglies dioksido (CO</text:span><text:span text:style-name="T477">2</text:span><text:span text:style-name="T478">) koncentracija neviršytų 3000 ppm;</text:span></text:p>
      <text:p text:style-name="P479"><text:span text:style-name="T480">25.2</text:span><text:span text:style-name="T481">. kai šešėlyje išmatuota lauko temperatūra yra didesnė nei 30 °C, paukštidės vidaus temperatūra neviršytų šios lauko temperatūros daugiau nei 3 °C;</text:span></text:p>
      <text:p text:style-name="P482"><text:span text:style-name="T483">25.3</text:span><text:span text:style-name="T484">. vidutinis santykinis oro dr</text:span><text:span text:style-name="T485">ėgnumas paukštidėje per 48 valandas neviršytų 70 %, kai lauko temperatūra yra žemesnė nei 10 °C.</text:span></text:p>
      <text:p text:style-name="P486"/>
      <text:p text:style-name="P487"><text:span text:style-name="T488">V SKYRIUS</text:span><text:span text:style-name="T489"><text:line-break/>DIDESNIO KAIP 39 KG/M2 TANKUMO TAIKYMO KRITERIJAI</text:span></text:p>
      <text:p text:style-name="P490"/>
      <text:p text:style-name="P491"><text:span text:style-name="T492">26</text:span><text:span text:style-name="T493">. VMVT gali leisti viščiukų broilerių savininkams arba laikytojams tankumą padidinti<text:s/></text:span><text:span text:style-name="T494">pagal Reikalavimų 8 punktą, jeigu:</text:span></text:p>
      <text:p text:style-name="P495"><text:span text:style-name="T496">26.1</text:span><text:span text:style-name="T497">. VMVT</text:span><text:span text:style-name="T498"><text:s/></text:span><text:span text:style-name="T499">pastaruosius 2 (dvejus) metus vykdė paukštidės tikrinimus ir nenustatė Reikalavimų pažeidimų; jei VMVT per pastaruosius 2 (dvejus) metus nevykdė paukštidės tikrinimų, turi būti atliktas ne mažiau kaip vienas<text:s/></text:span><text:span text:style-name="T500">jos tikrinimas; ir</text:span></text:p>
      <text:p text:style-name="P501"><text:span text:style-name="T502">26.2</text:span><text:span text:style-name="T503">. viščiukų broilerių savininkas arba laikytojas vykdo paukštidės stebėseną, vadovaudamasis Reikalavimų 4 punkte nurodytais viščiukų broilerių auginimo ir priežiūros geros praktikos vadovais; ir</text:span></text:p>
      <text:p text:style-name="P504"><text:span text:style-name="T505">26.3</text:span><text:span text:style-name="T506">. ne mažiau kaip 7 (septyni</text:span><text:span text:style-name="T507">uose) iš eilės viščiukų broilerių pulkuose, laikytuose ir tikrintuose paukštidėje, kaupiamojo gaištamumo per dieną procentas buvo mažesnis nei procentų suma, gauta prie 1 procento pridėjus 0,06 procento, padauginto iš skerdžiamų viščiukų broilerių amžiaus<text:s/></text:span><text:span text:style-name="T508">(dienomis).</text:span></text:p>
      <text:p text:style-name="P509"><text:span text:style-name="T510">27</text:span><text:span text:style-name="T511">. VMVT gali leisti padidinti Reikalavimų 8 punkte nurodytą tankumą, jeigu nėra vykdomas Reikalavimų 26.3 papunktis, kai viščiukų broilerių savininkas arba laikytojas argumentuotai pagrindžia didesnio kaupiamojo gaištamumo per dieną proc</text:span><text:span text:style-name="T512">ento priežastis arba įrodo, kad negali kontroliuoti šių priežasčių.</text:span></text:p>
      <text:p text:style-name="P513">Skyriaus pakeitimai:</text:p>
      <text:p text:style-name="P514"><text:span text:style-name="T515">Nr.<text:s/></text:span><text:a xlink:href="https://www.e-tar.lt/portal/legalAct.html?documentId=1d307ff00b7d11efbcbfb318996800a8" office:target-frame-name="_top" xlink:show="replace"><text:span text:style-name="T516">B1-538</text:span></text:a><text:span text:style-name="T517">, 2024-05-06, paskelbta TAR 2024-05-06, i. k. 2024-08345</text:span></text:p>
      <text:p text:style-name="Normal"/>
      <text:p text:style-name="P518"><text:span text:style-name="T519">VI</text:span><text:span text:style-name="T520">.<text:s/></text:span><text:span text:style-name="T521">SKYRIUS</text:span><text:span text:style-name="T522"><text:line-break/><text:s/>SKERDYKLŲ STEBĖSENA IR TOLESNĖ VEIKLA<text:s/></text:span></text:p>
      <text:p text:style-name="P523">Pakeistas skyriaus pavadinimas:</text:p>
      <text:p text:style-name="P524"><text:span text:style-name="T525">Nr.<text:s/></text:span><text:a xlink:href="https://www.e-tar.lt/portal/legalAct.html?documentId=cb6d7980ddd611e99681cd81dcdca52c" office:target-frame-name="_top" xlink:show="replace"><text:span text:style-name="T526">B1-688</text:span></text:a><text:span text:style-name="T527">, 2019-09-20, paskelbta TAR 2019-09-23, i. k. 2019-14980</text:span></text:p>
      <text:p text:style-name="Normal"/>
      <text:p text:style-name="P528"><text:span text:style-name="T529">28</text:span><text:span text:style-name="T530">. Kai tankumas viršija 33 kg/m</text:span><text:span text:style-name="T531">2</text:span><text:span text:style-name="T532">, viščiukų broilerių savininkas arba viščiukų broilerių laikytojas skerdimui siunčiamą viščiukų broilerių siuntą lydinčiuose dokumentuose turi nurodyti gaištamumo per dieną procentą, kaupiamąjį gaištamumo per dieną proce</text:span><text:span text:style-name="T533">ntą ir informaciją apie viščiukų broilerių hibridus ir veisles. Viščiukų broilerių savininkas arba viščiukų broilerių laikytojas, registruojantis duomenis elektroninėse laikmenose, šiame punkte nurodytus duomenis į skerdyklą gali perduoti elektroniniu būdu</text:span><text:span text:style-name="T534">. Duomenys skerdyklai turi būti pateikti nedelsiant po viščiukų broilerių išsiuntimo skerdimui, o skerdykla elektroniniu būdu turi patvirtinti duomenų gavimą. Jei viščiukų broilerių savininkas arba viščiukų broilerių laikytojas negauna patvirtinimo apie du</text:span><text:span text:style-name="T535">omenų gavimą, laikoma, kad skerdykla duomenų negavo.</text:span></text:p>
      <text:p text:style-name="P536"><text:span text:style-name="T537">29</text:span><text:span text:style-name="T538">. Skerdykloje, prižiūrint valstybiniam veterinarijos gydytojui, registruojami Reikalavimų 28 punkte nurodyti duomenys, nugaišusių viščiukų broilerių skaičius, užfiksuotas atvežimo metu, laikymo vie</text:span><text:span text:style-name="T539">ta ir joje esanti paukštidė. Duomenų patikimumas ir kaupiamasis gaištamumo per dieną procentas tikrinami atsižvelgiant į paskerstų viščiukų broilerių skaičių ir į skerdyklą atvežtų nugaišusių viščiukų broilerių skaičių.</text:span></text:p>
      <text:p text:style-name="P540"><text:span text:style-name="T541">30</text:span><text:span text:style-name="T542">. Valstybinis veterinarijos gy</text:span><text:span text:style-name="T543">dytojas, atliekantis skerdykloje tikrinimus prieš ir po skerdimo pagal 2017 m. kovo 15 d. Europos Parlamento ir Tarybos reglamentą (ES) 2017/625 dėl oficialios kontrolės ir kitos oficialios veiklos, kuri vykdoma siekiant užtikrinti maisto ir pašarų srities</text:span><text:span text:style-name="T544"><text:s/>teisės aktų bei gyvūnų sveikatos ir gerovės, augalų sveikatos ir augalų apsaugos produktų taisyklių taikymą, kuriuo iš dalies keičiami Europos Parlamento ir Tarybos reglamentai (EB) Nr. 999/2001, (EB) Nr. 396/2005, (EB) Nr. 1069/2009, (EB) Nr. 1107/2009,<text:s/></text:span><text:span text:style-name="T545">(ES) Nr. 1151/2012, (ES) Nr. 652/2014, (ES) 2016/429 ir (ES) 2016/2031, Tarybos reglamentai (EB) Nr. 1/2005 ir (EB) Nr. 1099/2009 bei Tarybos direktyvos 98/58/EB, 1999/74/EB, 2007/43/EB, 2008/119/EB ir 2008/120/EB, ir kuriuo panaikinami Europos Parlamento<text:s/></text:span><text:span text:style-name="T546">ir Tarybos reglamentai (EB) Nr. 854/2004 ir (EB) Nr. 882/2004, Tarybos direktyvos 89/608/EEB, 89/662/EEB, 90/425/EEB, 91/496/EEB, 96/23/EB, 96/93/EB ir 97/78/EB bei Tarybos sprendimas 92/438/EEB (Oficialios kontrolės reglamentas), su visais pakeitimais ir<text:s/></text:span><text:span text:style-name="T547">jį įgyvendinamuosius teisės aktus, vertina atlikto tikrinimo po skerdimo rezultatus, siekdamas nustatyti, ar laikymo vietoje arba joje esančioje paukštidėje nėra galimų viščiukų broilerių gerovės pažeidimų požymių (pvz.: kontaktinio dermatito, parazitinių<text:s/></text:span><text:span text:style-name="T548">ir sisteminių ligų požymių).</text:span><text:s/></text:p>
      <text:p text:style-name="P549">Punkto pakeitimai:</text:p>
      <text:p text:style-name="P550"><text:span text:style-name="T551">Nr.<text:s/></text:span><text:a xlink:href="https://www.e-tar.lt/portal/legalAct.html?documentId=cb6d7980ddd611e99681cd81dcdca52c" office:target-frame-name="_top" xlink:show="replace"><text:span text:style-name="T552">B1-688</text:span></text:a><text:span text:style-name="T553">, 2019-09-20, paskelbta TAR 2019-09-23, i. k. 2019-14980</text:span></text:p>
      <text:p text:style-name="P554"><text:span text:style-name="T555">Nr.<text:s/></text:span><text:a xlink:href="https://www.e-tar.lt/portal/legalAct.html?documentId=1d307ff00b7d11efbcbfb318996800a8" office:target-frame-name="_top" xlink:show="replace"><text:span text:style-name="T556">B1-538</text:span></text:a><text:span text:style-name="T557">, 2024-05-06, paskelbta TAR 2024-05-06, i. k. 2024-08345</text:span></text:p>
      <text:p text:style-name="Normal"/>
      <text:p text:style-name="P558"><text:span text:style-name="T559">31</text:span><text:span text:style-name="T560">. Jei Reikalavimų 28 punkte nurodytas gaištamumo procentas arba Reikalavimų 30 punkte nurodyti tikrinimo po skerdimo<text:s/></text:span><text:span text:style-name="T561">rezultatai parodo viščiukų broilerių gerovės pažeidimus, valstybinis veterinarijos gydytojas informaciją pateikia viščiukų broilerių savininkui arba laikytojui ir VMVT. Viščiukų broilerių savininkas arba laikytojas ir VMVT turi imtis viščiukų broilerių ger</text:span><text:span text:style-name="T562">ovės pažeidimus šalinančių veiksmų.</text:span><text:s/></text:p>
      <text:p text:style-name="P563">Punkto pakeitimai:</text:p>
      <text:p text:style-name="P564"><text:span text:style-name="T565">Nr.<text:s/></text:span><text:a xlink:href="https://www.e-tar.lt/portal/legalAct.html?documentId=1d307ff00b7d11efbcbfb318996800a8" office:target-frame-name="_top" xlink:show="replace"><text:span text:style-name="T566">B1-538</text:span></text:a><text:span text:style-name="T567">, 2024-05-06, paskelbta TAR 2024-05-06, i. k. 2024-08345</text:span></text:p>
      <text:p text:style-name="Normal"/>
      <text:p text:style-name="P568"><text:span text:style-name="T569">VII</text:span><text:span text:style-name="T570">.<text:s/></text:span><text:span text:style-name="T571">SKYRIUS</text:span><text:span text:style-name="T572"><text:line-break/>VIŠČIUKUS BROIL</text:span><text:span text:style-name="T573">ERIUS PRIŽIŪRINČIŲJŲ ASMENŲ MOKYMAS<text:s/></text:span></text:p>
      <text:p text:style-name="P574">Pakeistas skyriaus pavadinimas:</text:p>
      <text:p text:style-name="P575"><text:span text:style-name="T576">Nr.<text:s/></text:span><text:a xlink:href="https://www.e-tar.lt/portal/legalAct.html?documentId=cb6d7980ddd611e99681cd81dcdca52c" office:target-frame-name="_top" xlink:show="replace"><text:span text:style-name="T577">B1-688</text:span></text:a><text:span text:style-name="T578">, 2019-09-20, paskelbta TAR 2019-09-23, i. k. 2019-14980</text:span></text:p>
      <text:p text:style-name="Normal"/>
      <text:p text:style-name="P579"><text:span text:style-name="T580">32</text:span><text:span text:style-name="T581">. Viščiukų broi</text:span><text:span text:style-name="T582">lerių savininkai arba viščiukų broilerių laikytojai užtikrina, kad viščiukus broilerius prižiūrintieji fiziniai asmenys (toliau – prižiūrintieji asmenys) būtų išklausę mokymus, kurių metu turi būti supažindinami su viščiukų broilerių laikymu ir jų priežiūr</text:span><text:span text:style-name="T583">a, įskaitant:</text:span></text:p>
      <text:p text:style-name="P584"><text:span text:style-name="T585">32.1</text:span><text:span text:style-name="T586">. Reikalavimų III ir IV skyriuose nurodytus reikalavimus;</text:span></text:p>
      <text:p text:style-name="P587"><text:span text:style-name="T588">32.2</text:span><text:span text:style-name="T589">. viščiukų broilerių fiziologiją, girdymo ir lesinimo poreikius, viščiukų broilerių elgesį ir streso sukėlimo priežastis;</text:span></text:p>
      <text:p text:style-name="P590"><text:span text:style-name="T591">32.3</text:span><text:span text:style-name="T592">. praktinius viščiukų broilerių atidžios</text:span><text:span text:style-name="T593"><text:s/>priežiūros aspektus, viščiukų broilerių gaudymą, krovimą ir vežimą;</text:span></text:p>
      <text:p text:style-name="P594"><text:span text:style-name="T595">32.4</text:span><text:span text:style-name="T596">. neatidėliotiną viščiukų broilerių priežiūrą, priverstinį skerdimą ir žudymą;</text:span></text:p>
      <text:p text:style-name="P597"><text:span text:style-name="T598">32.5</text:span><text:span text:style-name="T599">. prevencines biologinio saugumo priemones.</text:span></text:p>
      <text:p text:style-name="P600"><text:span text:style-name="T601">33</text:span><text:span text:style-name="T602">. Asmenys, organizuojantys ir vykdantys<text:s/></text:span><text:span text:style-name="T603">mokymus prižiūrintiesiems asmenims (toliau – mokymų organizatoriai), privalo parengti mokymų programas, kuriose turi būti Reikalavimų 32 punkte nurodytos temos, kiekvienai temai numatoma mokymų trukmė (valandomis), duomenys apie lektorius (vardas, pavardė,</text:span><text:span text:style-name="T604"><text:s/>kvalifikacija). Mokymų organizatoriai, prieš pradėdami mokymus, parengtas mokymo programas turi pateikti vertinimui VMVT. Be mokymo programos mokymų organizatoriai turi pateikti informaciją apie save (pavadinimas / vardas ir pavardė, adresas, telefonas, f</text:span><text:span text:style-name="T605">aksas, elektroninis paštas (jeigu turi) ir informaciją apie už mokymus atsakingus asmenis (pareigos, vardas, pavardė, telefonas, faksas, elektroninis paštas (jeigu turi).</text:span></text:p>
      <text:p text:style-name="P606"><text:span text:style-name="T607">34</text:span><text:span text:style-name="T608">. VMVT, gavusi Reikalavimų 33 punkte nurodytas programas ir informaciją, ne vėl</text:span><text:span text:style-name="T609">iau kaip per 5 darbo dienas įvertina pateiktų mokymų programų tinkamumą ir raštu informuoja mokymų organizatorių apie mokymų programos tinkamumą arba nurodo nustatytus mokymų programos trūkumus.</text:span></text:p>
      <text:p text:style-name="P610"><text:span text:style-name="T611">35</text:span><text:span text:style-name="T612">. Informacija apie mokymų organizatorius skelbiama VMVT</text:span><text:span text:style-name="T613"><text:s/>interneto svetainėje. Informacija apie organizuojamus mokymus skelbiama mokymų organizatorių interneto svetainėse.</text:span></text:p>
      <text:p text:style-name="P614"><text:span text:style-name="T615">36</text:span><text:span text:style-name="T616">. Mokymų organizatoriai mokymus pagal Reikalavimų 32 punkte nurodytas temas išklausiusiems asmenims išduoda pažymėjimus, kuriuose turi</text:span><text:span text:style-name="T617"><text:s/>būti nurodyta:</text:span></text:p>
      <text:p text:style-name="P618"><text:span text:style-name="T619">36.1</text:span><text:span text:style-name="T620">. mokymų organizatoriaus pavadinimas / vardas, pavardė;</text:span></text:p>
      <text:p text:style-name="P621"><text:span text:style-name="T622">36.2</text:span><text:span text:style-name="T623">. mokymus išklausiusio asmens vardas, pavardė;</text:span></text:p>
      <text:p text:style-name="P624"><text:span text:style-name="T625">36.3</text:span><text:span text:style-name="T626">. mokymų programos pavadinimas;</text:span></text:p>
      <text:p text:style-name="P627"><text:span text:style-name="T628">36.4</text:span><text:span text:style-name="T629">. mokymų data, vieta ir trukmė;</text:span></text:p>
      <text:p text:style-name="P630"><text:span text:style-name="T631">36.5</text:span><text:span text:style-name="T632">. pažymėjimo registracijos numeris<text:s/></text:span><text:span text:style-name="T633">ir išdavimo data;</text:span></text:p>
      <text:p text:style-name="P634"><text:span text:style-name="T635">36.6</text:span><text:span text:style-name="T636">. pažymėjimą pasirašiusio asmens vardas, pavardė.</text:span></text:p>
      <text:p text:style-name="P637"><text:span text:style-name="T638">37</text:span><text:span text:style-name="T639">. VMVT paprašius, mokymų organizatoriai ne vėliau kaip per 5 darbo dienas privalo pateikti informaciją apie asmenis, kuriems buvo išduoti Reikalavimų 36 punkte nurodyti paž</text:span><text:span text:style-name="T640">ymėjimai. VMVT paprašius, mokymų organizatoriai taip pat turi pateikti informaciją apie organizuojamus mokymus ir sudaryti VMVT sąlygas įvertinti, kaip vyksta mokymai.</text:span></text:p>
      <text:p text:style-name="P641"><text:span text:style-name="T642">38</text:span><text:span text:style-name="T643">. Viščiukų broilerių savininkai arba viščiukų broilerių laikytojai turi parengti v</text:span><text:span text:style-name="T644">iščiukams broileriams prižiūrėti, gaudyti arba pakrauti įdarbintiems arba pasamdytiems asmenims skirtus nurodymus ir rekomendacijas dėl viščiukų broilerių gerovės reikalavimų, įskaitant reikalavimus dėl gyvūnų laikymo vietose taikomų viščiukų broilerių žud</text:span><text:span text:style-name="T645">ymo.</text:span></text:p>
      <text:p text:style-name="P646"><text:span text:style-name="T647">39.</text:span><text:span text:style-name="T648"><text:s/>Neteko galios nuo 2024-05-07</text:span></text:p>
      <text:p text:style-name="P649">Punkto naikinimas:</text:p>
      <text:p text:style-name="P650"><text:span text:style-name="T651">Nr.<text:s/></text:span><text:a xlink:href="https://www.e-tar.lt/portal/legalAct.html?documentId=1d307ff00b7d11efbcbfb318996800a8" office:target-frame-name="_top" xlink:show="replace"><text:span text:style-name="T652">B1-538</text:span></text:a><text:span text:style-name="T653">, 2024-05-06, paskelbta TAR 2024-05-06, i. k. 2024-08345</text:span></text:p>
      <text:p text:style-name="Normal"/>
      <text:p text:style-name="P654"><text:span text:style-name="T655">40.</text:span><text:span text:style-name="T656"><text:s/>Neteko galios nuo 2024-05-07</text:span></text:p>
      <text:p text:style-name="P657">Punkto naikinimas:</text:p>
      <text:p text:style-name="P658"><text:span text:style-name="T659">Nr.<text:s/></text:span><text:a xlink:href="https://www.e-tar.lt/portal/legalAct.html?documentId=1d307ff00b7d11efbcbfb318996800a8" office:target-frame-name="_top" xlink:show="replace"><text:span text:style-name="T660">B1-538</text:span></text:a><text:span text:style-name="T661">, 2024-05-06, paskelbta TAR 2024-05-06, i. k. 2024-08345</text:span></text:p>
      <text:p text:style-name="Normal"/>
      <text:p text:style-name="P662"><text:span text:style-name="T663">VIII</text:span><text:span text:style-name="T664"> SKYRIUS<text:s/></text:span></text:p>
      <text:p text:style-name="P665"><text:span text:style-name="T666">BAIGIAMOSIOS NUOSTATO</text:span><text:span text:style-name="T667">S</text:span></text:p>
      <text:p text:style-name="P668"/>
      <text:p text:style-name="P669"><text:span text:style-name="T670">41</text:span><text:span text:style-name="T671">. VMVT kontroliuoja, kaip atliekami tikrinimai prieš ir po skerdimo skerdyklose ir perduodama Reikalavimų 31 punkte nurodyta informacija, kaip viščiukų broilerių laikytojai ir savininkai vykdo šiuos Reikalavimus.</text:span></text:p>
      <text:p text:style-name="P672"><text:span text:style-name="T673">42</text:span><text:span text:style-name="T674">. VMVT pareigūnai,<text:s/></text:span><text:span text:style-name="T675">tikrindami, ar nepažeidžiami tankumo reikalavimai, iš viščiukų broilerių pulko pasirinktinai atrenka ne mažiau kaip 10 (dešimt) viščiukų broilerių ir juos pasveria. Remdamiesi viščiukų broilerių savininko arba laikytojo pagal Reikalavimų 19 punktą užfiksuo</text:span><text:span text:style-name="T676">tais duomenimis apie tikrinimo dieną paukštidėje esantį viščiukų broilerių skaičių ir naudojamą plotą, tikrinimą atliekantys VMVT pareigūnai apskaičiuoja tankumą. Tuo atveju, kai nėra įrašų apie tikrinimo dieną paukštidėje esantį viščiukų broilerių skaičių</text:span><text:span text:style-name="T677">, remiamasi paskutiniu įrašu apie viščiukų broilerių skaičių ir naudojamą plotą tikrinamoje paukštidėje.</text:span></text:p>
      <text:p text:style-name="P678"><text:span text:style-name="T679">43</text:span><text:span text:style-name="T680">. Ne vėliau kaip iki kiekvienų metų rugpjūčio 31 dienos VMVT turi parengti ir pateikti metinę (praėjusių metų) šiuose Reikalavimuose nurodytų pau</text:span><text:span text:style-name="T681">kštininkystės ūkių (toliau – ūkiai) tikrinimų dėl atitikties Reikalavimams ataskaitą (toliau – ataskaita) Europos Komisijai. Prie ataskaitos turi būti pridedama ūkių tikrinimų metu nustatytų pažeidimų analizė ir nacionalinis veiksmų planas, kuriuo siekiama</text:span><text:span text:style-name="T682"><text:s/>užtikrinti, kad ūkiuose nustatyti pažeidimai nepasikartotų.<text:s/></text:span></text:p>
      <text:p text:style-name="P683"><text:span text:style-name="T684">44</text:span><text:span text:style-name="T685">. Europos Komisijai paprašius VMVT teikia duomenis apie pagal Reikalavimų 30 punktą tikrinimo po skerdimo metu nustatytus galimus viščiukų broilerių gerovės pažeidimus.<text:s/></text:span></text:p>
      <text:p text:style-name="P686"><text:span text:style-name="T687">45</text:span><text:span text:style-name="T688">. Fiziniai<text:s/></text:span><text:span text:style-name="T689">ir juridiniai asmenys, pažeidę Reikalavimų nuostatas, atsako Lietuvos Respublikos įstatymų nustatyta tvarka.</text:span></text:p>
      <text:p text:style-name="P690"><text:span text:style-name="T691">46</text:span><text:span text:style-name="T692">. VMVT sprendimai, VMVT pareigūnų veiksmai vykdant šių Reikalavimų laikymosi priežiūrą gali būti skundžiami Lietuvos Respublikos įstatymų nus</text:span><text:span text:style-name="T693">tatyta tvarka.</text:span></text:p>
      <text:p text:style-name="P694">Skyriaus pakeitimai:</text:p>
      <text:p text:style-name="P695"><text:span text:style-name="T696">Nr.<text:s/></text:span><text:a xlink:href="https://www.e-tar.lt/portal/legalAct.html?documentId=1d307ff00b7d11efbcbfb318996800a8" office:target-frame-name="_top" xlink:show="replace"><text:span text:style-name="T697">B1-538</text:span></text:a><text:span text:style-name="T698">, 2024-05-06, paskelbta TAR 2024-05-06, i. k. 2024-08345</text:span></text:p>
      <text:p text:style-name="Normal"/>
      <text:p text:style-name="P699"><text:span text:style-name="T700">_________________</text:span></text:p>
      <text:p text:style-name="Normal"/>
      <text:p text:style-name="P701"/>
      <text:p text:style-name="P702"/>
      <text:p text:style-name="P703"><text:span text:style-name="T704">Pakeitimai:</text:span></text:p>
      <text:p text:style-name="P705"/>
      <text:p text:style-name="P706"><text:span text:style-name="T707">1.</text:span></text:p>
      <text:p text:style-name="P708"><text:span text:style-name="T709">Lietuvos Re</text:span><text:span text:style-name="T710">spublikos valstybinė maisto ir veterinarijos tarnyba, Įsakymas</text:span></text:p>
      <text:p text:style-name="P711"><text:span text:style-name="T712">Nr.<text:s/></text:span><text:a xlink:href="https://www.e-tar.lt/portal/legalAct.html?documentId=TAR.11515BB38BEB" office:target-frame-name="_top" xlink:show="replace"><text:span text:style-name="T713">B1-255</text:span></text:a><text:span text:style-name="T714">, 2011-06-10, Žin., 2011, Nr. 73-3535 (2011-06-16), i. k. 111110MISAK00B1-255</text:span></text:p>
      <text:p text:style-name="P715"><text:span text:style-name="T716">Dėl Valstybinės maisto<text:s/></text:span><text:span text:style-name="T717">ir veterinarijos tarnybos direktoriaus 2010 m. balandžio 27 d. įsakymo Nr. B1-173 "Dėl Viščiukų broilerių laikymo reikalavimų patvirtinimo" pakeitimo</text:span></text:p>
      <text:p text:style-name="P718"/>
      <text:p text:style-name="P719"><text:span text:style-name="T720">2.</text:span></text:p>
      <text:p text:style-name="P721"><text:span text:style-name="T722">Lietuvos Respublikos valstybinė maisto ir veterinarijos tarnyba, Įsakymas</text:span></text:p>
      <text:p text:style-name="P723"><text:span text:style-name="T724">Nr.<text:s/></text:span><text:a xlink:href="https://www.e-tar.lt/portal/legalAct.html?documentId=TAR.CC55164354E9" office:target-frame-name="_top" xlink:show="replace"><text:span text:style-name="T725">B1-226</text:span></text:a><text:span text:style-name="T726">, 2013-03-15, Žin., 2013, Nr. 29-1421 (2013-03-20), i. k. 113110MISAK00B1-226</text:span></text:p>
      <text:p text:style-name="P727"><text:span text:style-name="T728">Dėl Valstybinės maisto ir veterinarijos tarnybos direktoriaus 2010 m. balandžio 27 d. įsakymo Nr. B1-173 "Dėl Višč</text:span><text:span text:style-name="T729">iukų broilerių laikymo reikalavimų patvirtinimo" pakeitimo</text:span></text:p>
      <text:p text:style-name="P730"/>
      <text:p text:style-name="P731"><text:span text:style-name="T732">3.</text:span></text:p>
      <text:p text:style-name="P733"><text:span text:style-name="T734">Valstybinė maisto ir veterinarijos tarnyba, Įsakymas</text:span></text:p>
      <text:p text:style-name="P735"><text:span text:style-name="T736">Nr.<text:s/></text:span><text:a xlink:href="https://www.e-tar.lt/portal/legalAct.html?documentId=cb6d7980ddd611e99681cd81dcdca52c" office:target-frame-name="_top" xlink:show="replace"><text:span text:style-name="T737">B1-688</text:span></text:a><text:span text:style-name="T738">, 2019-09-20, paskelbta TAR<text:s/></text:span><text:span text:style-name="T739">2019-09-23, i. k. 2019-14980</text:span></text:p>
      <text:p text:style-name="P740"><text:span text:style-name="T741">Dėl Valstybinės maisto ir veterinarijos tarnybos direktoriaus 2010 m. balandžio 27 d. įsakymo Nr. B1-173 „Dėl Viščiukų broilerių laikymo reikalavimų patvirtinimo“ pakeitimo</text:span></text:p>
      <text:p text:style-name="P742"/>
      <text:p text:style-name="P743"><text:span text:style-name="T744">4.</text:span></text:p>
      <text:p text:style-name="P745"><text:span text:style-name="T746">Valstybinė maisto ir veterinarijos tarnyba, Įsakym</text:span><text:span text:style-name="T747">as</text:span></text:p>
      <text:p text:style-name="P748"><text:span text:style-name="T749">Nr.<text:s/></text:span><text:a xlink:href="https://www.e-tar.lt/portal/legalAct.html?documentId=1d307ff00b7d11efbcbfb318996800a8" office:target-frame-name="_top" xlink:show="replace"><text:span text:style-name="T750">B1-538</text:span></text:a><text:span text:style-name="T751">, 2024-05-06, paskelbta TAR 2024-05-06, i. k. 2024-08345</text:span></text:p>
      <text:p text:style-name="P752"><text:span text:style-name="T753">Dėl Valstybinės maisto ir veterinarijos tarnybos direktoriaus 2010 m. balandžio 27 d. įs</text:span><text:span text:style-name="T754">akymo Nr. B1-173 „Dėl Viščiukų broilerių laikymo reikalavimų patvirtinim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0" style:parent-style-name="Header" style:family="paragraph">
      <style:paragraph-properties fo:text-align="center"/>
    </style:style>
    <style:style style:name="P71"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70"><text:page-number text:fixed="false">9</text:page-number></text:p>
        <text:p text:style-name="Header"/>
      </style:header>
    </style:master-page>
    <style:master-page style:next-style-name="MP1" style:name="MPF1" style:page-layout-name="PL1">
      <style:header>
        <text:p text:style-name="P71"/>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ĖS MAISTO IR</dc:title>
    <meta:initial-creator>Sandra</meta:initial-creator>
    <dc:creator>adlibuser</dc:creator>
    <meta:creation-date>2024-05-07T08:05:00Z</meta:creation-date>
    <dc:date>2024-05-07T08:05:00Z</dc:date>
    <meta:template xlink:href="Normal.dotm" xlink:type="simple"/>
    <meta:editing-cycles>2</meta:editing-cycles>
    <meta:editing-duration>PT0S</meta:editing-duration>
    <meta:document-statistic meta:page-count="3" meta:paragraph-count="187" meta:word-count="3727" meta:character-count="29969" meta:row-count="734" meta:non-whitespace-character-count="26429"/>
  </office:meta>
</office:document-meta>
</file>