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complex="Consolas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complex="Consolas" style:font-size-complex="12pt"/>
    </style:style>
    <style:style style:name="T47" style:parent-style-name="DefaultParagraphFont" style:family="text">
      <style:text-properties style:font-name-complex="Consolas" style:font-size-complex="12pt"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937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9375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text-indent="0.8861in"/>
      <style:text-properties fo:color="#000000" style:font-size-complex="12pt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7875in"/>
      <style:text-properties fo:color="#000000" style:font-size-complex="12pt"/>
    </style:style>
    <style:style style:name="P119" style:parent-style-name="Normal" style:family="paragraph">
      <style:paragraph-properties fo:text-align="justify" fo:text-indent="0.7875in"/>
      <style:text-properties fo:color="#000000" style:font-size-complex="12pt"/>
    </style:style>
    <style:style style:name="P120" style:parent-style-name="Normal" style:family="paragraph">
      <style:paragraph-properties fo:text-align="justify" fo:text-indent="0.7875in"/>
      <style:text-properties fo:color="#000000" style:font-size-complex="12pt"/>
    </style:style>
    <style:style style:name="P121" style:parent-style-name="Normal" style:family="paragraph">
      <style:paragraph-properties fo:text-align="justify" fo:text-indent="0.7875in"/>
      <style:text-properties fo:color="#000000" style:font-size-complex="12pt"/>
    </style:style>
    <style:style style:name="P122" style:parent-style-name="Normal" style:family="paragraph">
      <style:paragraph-properties fo:text-align="justify" fo:text-indent="0.7875in"/>
      <style:text-properties fo:color="#000000" style:font-size-complex="12p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7875in"/>
      <style:text-properties fo:color="#000000" style:font-size-complex="12pt"/>
    </style:style>
    <style:style style:name="P1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7875in"/>
      <style:text-properties fo:color="#000000" style:font-size-complex="12p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787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787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787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57" style:parent-style-name="Normal" style:family="paragraph">
      <style:paragraph-properties fo:text-align="justify" fo:text-indent="0.787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787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7875in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787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787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78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787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1" style:parent-style-name="Normal" style:family="paragraph">
      <style:paragraph-properties fo:text-align="justify" fo:text-indent="0.7875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7875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787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indent="0.5909in"/>
    </style:style>
    <style:style style:name="P255" style:parent-style-name="Normal" style:family="paragraph">
      <style:paragraph-properties fo:text-align="center" fo:text-indent="0.5909in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text-align="center" fo:text-indent="0.5909in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P260" style:parent-style-name="Normal" style:family="paragraph">
      <style:paragraph-properties fo:text-align="justify" fo:text-indent="0.5909in"/>
      <style:text-properties style:font-weight-complex="bold" fo:color="#000000"/>
    </style:style>
    <style:style style:name="P261" style:parent-style-name="Normal" style:family="paragraph">
      <style:paragraph-properties fo:text-align="justify" fo:text-indent="0.7875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7875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P277" style:parent-style-name="Normal" style:family="paragraph">
      <style:paragraph-properties fo:margin-left="3.5437in">
        <style:tab-stops/>
      </style:paragraph-properties>
    </style:style>
    <style:style style:name="P278" style:parent-style-name="Normal" style:family="paragraph">
      <style:paragraph-properties fo:margin-left="3.5437in">
        <style:tab-stops/>
      </style:paragraph-properties>
    </style:style>
    <style:style style:name="P279" style:parent-style-name="Normal" style:family="paragraph">
      <style:paragraph-properties fo:text-indent="3.5437in"/>
    </style:style>
    <style:style style:name="P280" style:parent-style-name="Normal" style:family="paragraph">
      <style:paragraph-properties fo:text-indent="3.5437in"/>
    </style:style>
    <style:style style:name="P281" style:parent-style-name="Normal" style:family="paragraph">
      <style:paragraph-properties fo:text-indent="2.0673in">
        <style:tab-stops>
          <style:tab-stop style:type="left" style:leader-style="solid" style:leader-text="_" style:position="6.1812in"/>
        </style:tab-stops>
      </style:paragraph-properties>
    </style:style>
    <style:style style:name="P282" style:parent-style-name="Normal" style:family="paragraph">
      <style:paragraph-properties fo:text-align="end" fo:text-indent="2.0673in">
        <style:tab-stops>
          <style:tab-stop style:type="left" style:leader-style="solid" style:leader-text="_" style:position="6.1812in"/>
        </style:tab-stops>
      </style:paragraph-properties>
    </style:style>
    <style:style style:name="P28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ableColumn307" style:family="table-column">
      <style:table-column-properties style:column-width="0.6111in" style:use-optimal-column-width="false"/>
    </style:style>
    <style:style style:name="TableColumn308" style:family="table-column">
      <style:table-column-properties style:column-width="2.0673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6888in" style:use-optimal-column-width="false"/>
    </style:style>
    <style:style style:name="TableColumn311" style:family="table-column">
      <style:table-column-properties style:column-width="0.6888in" style:use-optimal-column-width="false"/>
    </style:style>
    <style:style style:name="TableColumn312" style:family="table-column">
      <style:table-column-properties style:column-width="0.6895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0.6888in" style:use-optimal-column-width="false"/>
    </style:style>
    <style:style style:name="Table306" style:family="table">
      <style:table-properties style:width="6.8125in" fo:margin-left="0in" table:align="lef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text-properties fo:font-weight="bold" style:font-weight-asian="bold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text-properties fo:font-weight="bold" style:font-weight-asian="bold" fo:font-size="10pt" style:font-size-asian="10pt"/>
    </style:style>
    <style:style style:name="P328" style:parent-style-name="Normal" style:family="paragraph"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text-properties fo:font-weight="bold" style:font-weight-asian="bold" fo:font-size="10pt" style:font-size-asian="10pt"/>
    </style:style>
    <style:style style:name="P331" style:parent-style-name="Normal" style:family="paragraph">
      <style:text-properties fo:font-weight="bold" style:font-weight-asian="bold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Normal" style:family="paragraph">
      <style:text-properties fo:font-weight="bold" style:font-weight-asian="bold" fo:font-size="10pt" style:font-size-asian="10pt"/>
    </style:style>
    <style:style style:name="P334" style:parent-style-name="Normal" style:family="paragraph">
      <style:text-properties fo:font-weight="bold" style:font-weight-asian="bold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text-properties fo:font-weight="bold" style:font-weight-asian="bold" fo:font-size="10pt" style:font-size-asian="10pt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Normal" style:family="paragraph"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text-properties fo:font-weight="bold" style:font-weight-asian="bold" fo:font-size="10pt" style:font-size-asian="10pt"/>
    </style:style>
    <style:style style:name="P342" style:parent-style-name="Normal" style:family="paragraph"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Normal" style:family="paragraph">
      <style:text-properties fo:font-weight="bold" style:font-weight-asian="bold" fo:font-size="10pt" style:font-size-asian="10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margin-left="0.0451in">
        <style:tab-stops/>
      </style:paragraph-properties>
    </style:style>
    <style:style style:name="T436" style:parent-style-name="DefaultParagraphFont" style:family="text">
      <style:text-properties style:font-weight-complex="bold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keep-with-next="always" fo:margin-left="0.045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keep-with-next="always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style:font-weight-complex="bold" fo:font-size="11pt" style:font-size-asian="11pt"/>
    </style:style>
    <style:style style:name="T460" style:parent-style-name="DefaultParagraphFont" style:family="text">
      <style:text-properties fo:font-size="11pt" style:font-size-asian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weight-complex="bold" style:font-style-complex="italic" fo:font-size="10pt" style:font-size-asian="10pt"/>
    </style:style>
    <style:style style:name="T477" style:parent-style-name="DefaultParagraphFont" style:family="text">
      <style:text-properties style:font-style-complex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TableColumn481" style:family="table-column">
      <style:table-column-properties style:column-width="2.1243in"/>
    </style:style>
    <style:style style:name="TableColumn482" style:family="table-column">
      <style:table-column-properties style:column-width="2.0493in"/>
    </style:style>
    <style:style style:name="TableColumn483" style:family="table-column">
      <style:table-column-properties style:column-width="2.125in"/>
    </style:style>
    <style:style style:name="Table480" style:family="table">
      <style:table-properties style:width="6.2986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1pt" style:font-size-asian="11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11pt" style:font-size-asian="11pt"/>
    </style:style>
    <style:style style:name="TableColumn501" style:family="table-column">
      <style:table-column-properties style:column-width="2.0791in"/>
    </style:style>
    <style:style style:name="TableColumn502" style:family="table-column">
      <style:table-column-properties style:column-width="2.0854in"/>
    </style:style>
    <style:style style:name="TableColumn503" style:family="table-column">
      <style:table-column-properties style:column-width="2.134in"/>
    </style:style>
    <style:style style:name="Table500" style:family="table">
      <style:table-properties style:width="6.2986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1pt" style:font-size-asian="11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1pt" style:font-size-asian="11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P521" style:parent-style-name="Normal" style:family="paragraph">
      <style:text-properties fo:font-size="11pt" style:font-size-asian="11pt" style:font-size-complex="11pt"/>
    </style:style>
    <style:style style:name="P522" style:parent-style-name="Normal" style:family="paragraph">
      <style:paragraph-properties fo:text-align="center"/>
    </style:style>
    <style:style style:name="P523" style:parent-style-name="Normal" style:master-page-name="MPF3" style:family="paragraph">
      <style:paragraph-properties fo:break-before="page" fo:margin-left="3.5437in" style:page-number="1">
        <style:tab-stops/>
      </style:paragraph-properties>
    </style:style>
    <style:style style:name="P532" style:parent-style-name="Normal" style:family="paragraph">
      <style:paragraph-properties fo:margin-left="3.5437in">
        <style:tab-stops/>
      </style:paragraph-properties>
    </style:style>
    <style:style style:name="P533" style:parent-style-name="Normal" style:family="paragraph">
      <style:paragraph-properties fo:margin-left="3.5437in">
        <style:tab-stops/>
      </style:paragraph-properties>
    </style:style>
    <style:style style:name="P534" style:parent-style-name="Normal" style:family="paragraph">
      <style:paragraph-properties fo:text-indent="3.5437in"/>
    </style:style>
    <style:style style:name="P535" style:parent-style-name="Normal" style:family="paragraph">
      <style:paragraph-properties fo:text-indent="3.5437in"/>
    </style:style>
    <style:style style:name="P536" style:parent-style-name="Normal" style:family="paragraph">
      <style:paragraph-properties fo:text-indent="3.543in"/>
    </style:style>
    <style:style style:name="P537" style:parent-style-name="Normal" style:family="paragraph">
      <style:paragraph-properties fo:text-indent="3.543in"/>
    </style:style>
    <style:style style:name="P538" style:parent-style-name="Normal" style:family="paragraph">
      <style:paragraph-properties fo:text-indent="3.543in"/>
    </style:style>
    <style:style style:name="P53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 style:font-weight-complex="bold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justify"/>
    </style:style>
    <style:style style:name="P551" style:parent-style-name="Normal" style:family="paragraph">
      <style:paragraph-properties fo:text-align="justify"/>
    </style:style>
    <style:style style:name="P552" style:parent-style-name="Normal" style:family="paragraph">
      <style:paragraph-properties fo:text-align="justify"/>
    </style:style>
    <style:style style:name="P553" style:parent-style-name="Normal" style:family="paragraph">
      <style:paragraph-properties fo:text-align="justify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fo:color="#000000" style:font-size-complex="12pt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1" style:parent-style-name="Normal" style:family="paragraph">
      <style:paragraph-properties fo:text-align="center"/>
      <style:text-properties style:font-weight-complex="bold"/>
    </style:style>
    <style:style style:name="P562" style:parent-style-name="Normal" style:family="paragraph">
      <style:paragraph-properties fo:text-align="center"/>
    </style:style>
    <style:style style:name="TableColumn564" style:family="table-column">
      <style:table-column-properties style:column-width="0.8083in" style:use-optimal-column-width="false"/>
    </style:style>
    <style:style style:name="TableColumn565" style:family="table-column">
      <style:table-column-properties style:column-width="0.0138in" style:use-optimal-column-width="false"/>
    </style:style>
    <style:style style:name="TableColumn566" style:family="table-column">
      <style:table-column-properties style:column-width="3.5437in" style:use-optimal-column-width="false"/>
    </style:style>
    <style:style style:name="TableColumn567" style:family="table-column">
      <style:table-column-properties style:column-width="1.0826in" style:use-optimal-column-width="false"/>
    </style:style>
    <style:style style:name="TableColumn568" style:family="table-column">
      <style:table-column-properties style:column-width="1.5409in" style:use-optimal-column-width="false"/>
    </style:style>
    <style:style style:name="Table563" style:family="table">
      <style:table-properties style:width="6.9895in" fo:margin-left="-0.0034in" table:align="lef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text-properties fo:font-weight="bold" style:font-weight-asian="bold" fo:font-size="10pt" style:font-size-asian="10pt"/>
    </style:style>
    <style:style style:name="P576" style:parent-style-name="Normal" style:family="paragraph">
      <style:text-properties fo:font-weight="bold" style:font-weight-asian="bold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text-properties fo:font-weight="bold" style:font-weight-asian="bold" fo:font-size="10pt" style:font-size-asian="10pt"/>
    </style:style>
    <style:style style:name="P579" style:parent-style-name="Normal" style:family="paragraph">
      <style:text-properties fo:font-weight="bold" style:font-weight-asian="bold" fo:font-size="10pt" style:font-size-asian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81in"/>
      <style:text-properties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81in"/>
      <style:text-properties fo:font-size="11pt" style:font-size-asian="11p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81in"/>
      <style:text-properties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81in"/>
      <style:text-properties fo:font-size="11pt" style:font-size-asian="11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81in"/>
      <style:text-properties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81in"/>
      <style:text-properties fo:font-size="11pt" style:font-size-asian="11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81in"/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81in"/>
      <style:text-properties fo:font-size="11pt" style:font-size-asian="11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P619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11pt" style:font-size-asian="11p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left="0.0451in">
        <style:tab-stops/>
      </style:paragraph-properties>
    </style:style>
    <style:style style:name="T632" style:parent-style-name="DefaultParagraphFont" style:family="text">
      <style:text-properties style:font-weight-complex="bold"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/>
    </style:style>
    <style:style style:name="P65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olumn655" style:family="table-column">
      <style:table-column-properties style:column-width="2.1034in"/>
    </style:style>
    <style:style style:name="TableColumn656" style:family="table-column">
      <style:table-column-properties style:column-width="2.0743in"/>
    </style:style>
    <style:style style:name="TableColumn657" style:family="table-column">
      <style:table-column-properties style:column-width="2.1208in"/>
    </style:style>
    <style:style style:name="Table654" style:family="table">
      <style:table-properties style:width="6.2986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P666" style:parent-style-name="Normal" style:family="paragraph">
      <style:paragraph-properties fo:text-indent="0.6333in"/>
      <style:text-properties fo:font-size="11pt" style:font-size-asian="11pt" style:font-size-complex="11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1pt" style:font-size-asian="11pt"/>
    </style:style>
    <style:style style:name="TableColumn672" style:family="table-column">
      <style:table-column-properties style:column-width="2.0791in"/>
    </style:style>
    <style:style style:name="TableColumn673" style:family="table-column">
      <style:table-column-properties style:column-width="2.0854in"/>
    </style:style>
    <style:style style:name="TableColumn674" style:family="table-column">
      <style:table-column-properties style:column-width="2.134in"/>
    </style:style>
    <style:style style:name="Table671" style:family="table">
      <style:table-properties style:width="6.2986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1pt" style:font-size-asian="11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1pt" style:font-size-asian="11pt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0" style:parent-style-name="Normal" style:family="paragraph">
      <style:paragraph-properties fo:text-align="center"/>
    </style:style>
    <style:style style:name="P691" style:parent-style-name="Normal" style:master-page-name="MPF4" style:family="paragraph">
      <style:paragraph-properties fo:break-before="page" fo:margin-left="5.9062in" fo:margin-right="1.9715in" style:page-number="1">
        <style:tab-stops/>
      </style:paragraph-properties>
    </style:style>
    <style:style style:name="P697" style:parent-style-name="Normal" style:family="paragraph">
      <style:paragraph-properties fo:margin-left="5.9062in" fo:margin-right="1.9715in">
        <style:tab-stops/>
      </style:paragraph-properties>
    </style:style>
    <style:style style:name="P698" style:parent-style-name="Normal" style:family="paragraph">
      <style:paragraph-properties fo:margin-left="5.9062in" fo:margin-right="1.9715in">
        <style:tab-stops/>
      </style:paragraph-properties>
    </style:style>
    <style:style style:name="P699" style:parent-style-name="Normal" style:family="paragraph">
      <style:paragraph-properties fo:margin-left="5.9062in" fo:margin-right="1.9715in">
        <style:tab-stops/>
      </style:paragraph-properties>
    </style:style>
    <style:style style:name="P700" style:parent-style-name="Normal" style:family="paragraph">
      <style:paragraph-properties fo:text-indent="0.0736in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="Arial" style:font-name-complex="Arial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indent="0.0736in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margin-left="0.1395in" fo:text-indent="0.0736in">
        <style:tab-stops>
          <style:tab-stop style:type="left" style:position="2.2986in"/>
          <style:tab-stop style:type="left" style:position="2.4631in"/>
          <style:tab-stop style:type="left" style:position="2.6277in"/>
        </style:tab-stops>
      </style:paragraph-properties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Normal" style:family="paragraph">
      <style:paragraph-properties fo:text-align="center"/>
      <style:text-properties fo:font-weight="bold" style:font-weight-asian="bold"/>
    </style:style>
    <style:style style:name="P714" style:parent-style-name="Normal" style:family="paragraph">
      <style:paragraph-properties fo:text-align="center"/>
      <style:text-properties fo:font-weight="bold" style:font-weight-asian="bold"/>
    </style:style>
    <style:style style:name="P715" style:parent-style-name="Normal" style:family="paragraph">
      <style:paragraph-properties fo:widows="0" fo:orphans="0" fo:text-align="center" fo:margin-right="0.1243in" fo:text-indent="1.2666in"/>
      <style:text-properties fo:font-size="8pt" style:font-size-asian="8pt" style:font-size-complex="8pt"/>
    </style:style>
    <style:style style:name="P716" style:parent-style-name="Normal" style:family="paragraph">
      <style:paragraph-properties fo:widows="0" fo:orphans="0" fo:margin-left="0.25in" fo:text-indent="1.3062in">
        <style:tab-stops/>
      </style:paragraph-properties>
      <style:text-properties style:font-size-complex="12pt"/>
    </style:style>
    <style:style style:name="P717" style:parent-style-name="Normal" style:family="paragraph">
      <style:paragraph-properties fo:widows="0" fo:orphans="0" fo:text-align="center" fo:margin-left="0.25in" fo:text-indent="1.3062in">
        <style:tab-stops/>
      </style:paragraph-properties>
      <style:text-properties fo:font-size="11pt" style:font-size-asian="11pt" style:font-size-complex="11pt"/>
    </style:style>
    <style:style style:name="P718" style:parent-style-name="Normal" style:family="paragraph">
      <style:paragraph-properties fo:widows="0" fo:orphans="0" fo:text-align="center" fo:margin-left="0.25in" fo:text-indent="1.3062in">
        <style:tab-stops/>
      </style:paragraph-properties>
      <style:text-properties fo:font-size="11pt" style:font-size-asian="11pt" style:font-size-complex="11pt"/>
    </style:style>
    <style:style style:name="P719" style:parent-style-name="Normal" style:family="paragraph">
      <style:paragraph-properties fo:widows="0" fo:orphans="0" fo:text-align="center" fo:margin-left="0.25in" fo:text-indent="0.7729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widows="0" fo:orphans="0" fo:margin-left="-0.2104in" fo:text-indent="0.1354in">
        <style:tab-stops>
          <style:tab-stop style:type="left" style:position="0.2104in"/>
        </style:tab-stops>
      </style:paragraph-properties>
      <style:text-properties style:font-weight-complex="bold" style:font-size-complex="12pt"/>
    </style:style>
    <style:style style:name="P721" style:parent-style-name="Normal" style:family="paragraph">
      <style:paragraph-properties fo:widows="0" fo:orphans="0" fo:margin-left="-0.2104in" fo:text-indent="0.1354in">
        <style:tab-stops>
          <style:tab-stop style:type="left" style:position="0.2104in"/>
        </style:tab-stops>
      </style:paragraph-properties>
    </style:style>
    <style:style style:name="T722" style:parent-style-name="DefaultParagraphFont" style:family="text">
      <style:text-properties style:font-weight-complex="bold" style:font-size-complex="12pt"/>
    </style:style>
    <style:style style:name="P7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4" style:parent-style-name="Normal" style:family="paragraph">
      <style:paragraph-properties fo:widows="0" fo:orphans="0" fo:margin-left="0.8395in">
        <style:tab-stops/>
      </style:paragraph-properties>
      <style:text-properties fo:font-size="8pt" style:font-size-asian="8pt" style:font-size-complex="8pt"/>
    </style:style>
    <style:style style:name="P72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/>
    </style:style>
    <style:style style:name="P7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/>
    </style:style>
    <style:style style:name="P73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/>
    </style:style>
    <style:style style:name="P73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/>
    </style:style>
    <style:style style:name="P73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73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73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/>
    </style:style>
    <style:style style:name="P73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/>
    </style:style>
    <style:style style:name="TableColumn741" style:family="table-column">
      <style:table-column-properties style:column-width="0.709in" style:use-optimal-column-width="false"/>
    </style:style>
    <style:style style:name="TableColumn742" style:family="table-column">
      <style:table-column-properties style:column-width="2.1381in" style:use-optimal-column-width="false"/>
    </style:style>
    <style:style style:name="TableColumn743" style:family="table-column">
      <style:table-column-properties style:column-width="0.8534in" style:use-optimal-column-width="false"/>
    </style:style>
    <style:style style:name="TableColumn744" style:family="table-column">
      <style:table-column-properties style:column-width="0.8541in" style:use-optimal-column-width="false"/>
    </style:style>
    <style:style style:name="TableColumn745" style:family="table-column">
      <style:table-column-properties style:column-width="0.8541in" style:use-optimal-column-width="false"/>
    </style:style>
    <style:style style:name="TableColumn746" style:family="table-column">
      <style:table-column-properties style:column-width="0.8541in" style:use-optimal-column-width="false"/>
    </style:style>
    <style:style style:name="TableColumn747" style:family="table-column">
      <style:table-column-properties style:column-width="0.8534in" style:use-optimal-column-width="false"/>
    </style:style>
    <style:style style:name="TableColumn748" style:family="table-column">
      <style:table-column-properties style:column-width="0.8541in" style:use-optimal-column-width="false"/>
    </style:style>
    <style:style style:name="TableColumn749" style:family="table-column">
      <style:table-column-properties style:column-width="1.1388in" style:use-optimal-column-width="false"/>
    </style:style>
    <style:style style:name="TableColumn750" style:family="table-column">
      <style:table-column-properties style:column-width="1.1388in" style:use-optimal-column-width="false"/>
    </style:style>
    <style:style style:name="Table740" style:family="table">
      <style:table-properties style:width="10.2486in" fo:margin-left="0.5673in" table:align="left"/>
    </style:style>
    <style:style style:name="TableRow751" style:family="table-row">
      <style:table-row-properties style:min-row-height="2.5659in" style:use-optimal-row-height="false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font-size="10pt" style:font-size-asian="10pt"/>
    </style:style>
    <style:style style:name="TableCell7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font-size="10pt" style:font-size-asian="10pt"/>
    </style:style>
    <style:style style:name="P758" style:parent-style-name="Normal" style:family="paragraph">
      <style:text-properties fo:font-weight="bold" style:font-weight-asian="bold" fo:font-size="10pt" style:font-size-asian="10pt"/>
    </style:style>
    <style:style style:name="P759" style:parent-style-name="Normal" style:family="paragraph">
      <style:text-properties fo:font-weight="bold" style:font-weight-asian="bold" fo:font-size="10pt" style:font-size-asian="10pt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font-size="10pt" style:font-size-asian="10pt"/>
    </style:style>
    <style:style style:name="P762" style:parent-style-name="Normal" style:family="paragraph">
      <style:text-properties fo:font-weight="bold" style:font-weight-asian="bold" fo:font-size="10pt" style:font-size-asian="10pt"/>
    </style:style>
    <style:style style:name="P763" style:parent-style-name="Normal" style:family="paragraph">
      <style:text-properties fo:font-weight="bold" style:font-weight-asian="bold" fo:font-size="10pt" style:font-size-asian="10pt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font-size="10pt" style:font-size-asian="10pt"/>
    </style:style>
    <style:style style:name="P766" style:parent-style-name="Normal" style:family="paragraph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indent="0.043in"/>
      <style:text-properties fo:font-weight="bold" style:font-weight-asian="bold" fo:font-size="10pt" style:font-size-asian="10pt"/>
    </style:style>
    <style:style style:name="P768" style:parent-style-name="Normal" style:family="paragraph">
      <style:text-properties fo:font-weight="bold" style:font-weight-asian="bold" fo:font-size="10pt" style:font-size-asian="10pt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font-size="10pt" style:font-size-asian="10pt"/>
    </style:style>
    <style:style style:name="P771" style:parent-style-name="Normal" style:family="paragraph">
      <style:text-properties fo:font-weight="bold" style:font-weight-asian="bold" fo:font-size="10pt" style:font-size-asian="10pt"/>
    </style:style>
    <style:style style:name="P772" style:parent-style-name="Normal" style:family="paragraph">
      <style:text-properties fo:font-weight="bold" style:font-weight-asian="bold" fo:font-size="10pt" style:font-size-asian="10pt"/>
    </style:style>
    <style:style style:name="P773" style:parent-style-name="Normal" style:family="paragraph">
      <style:text-properties fo:font-weight="bold" style:font-weight-asian="bold" fo:font-size="10pt" style:font-size-asian="10pt"/>
    </style:style>
    <style:style style:name="TableCell7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font-size="10pt" style:font-size-asian="10pt"/>
    </style:style>
    <style:style style:name="P776" style:parent-style-name="Normal" style:family="paragraph">
      <style:text-properties fo:font-weight="bold" style:font-weight-asian="bold" fo:font-size="10pt" style:font-size-asian="10pt"/>
    </style:style>
    <style:style style:name="P777" style:parent-style-name="Normal" style:family="paragraph">
      <style:text-properties fo:font-weight="bold" style:font-weight-asian="bold" fo:font-size="10pt" style:font-size-asian="10pt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indent="0.043in"/>
      <style:text-properties fo:font-weight="bold" style:font-weight-asian="bold" fo:font-size="10pt" style:font-size-asian="10pt"/>
    </style:style>
    <style:style style:name="P781" style:parent-style-name="Normal" style:family="paragraph">
      <style:text-properties fo:font-weight="bold" style:font-weight-asian="bold" fo:font-size="10pt" style:font-size-asian="10pt"/>
    </style:style>
    <style:style style:name="P782" style:parent-style-name="Normal" style:family="paragraph">
      <style:text-properties fo:font-weight="bold" style:font-weight-asian="bold" fo:font-size="10pt" style:font-size-asian="10pt"/>
    </style:style>
    <style:style style:name="P783" style:parent-style-name="Normal" style:family="paragraph">
      <style:text-properties fo:font-weight="bold" style:font-weight-asian="bold" fo:font-size="10pt" style:font-size-asian="10pt"/>
    </style:style>
    <style:style style:name="P784" style:parent-style-name="Normal" style:family="paragraph">
      <style:text-properties fo:font-weight="bold" style:font-weight-asian="bold" fo:font-size="10pt" style:font-size-asian="10pt"/>
    </style:style>
    <style:style style:name="P785" style:parent-style-name="Normal" style:family="paragraph">
      <style:text-properties fo:font-weight="bold" style:font-weight-asian="bold" fo:font-size="10pt" style:font-size-asian="10pt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font-size="10pt" style:font-size-asian="10pt"/>
    </style:style>
    <style:style style:name="P788" style:parent-style-name="Normal" style:family="paragraph">
      <style:text-properties fo:font-weight="bold" style:font-weight-asian="bold" fo:font-size="10pt" style:font-size-asian="10pt"/>
    </style:style>
    <style:style style:name="P789" style:parent-style-name="Normal" style:family="paragraph">
      <style:text-properties fo:font-weight="bold" style:font-weight-asian="bold" fo:font-size="10pt" style:font-size-asian="10pt"/>
    </style:style>
    <style:style style:name="P790" style:parent-style-name="Normal" style:family="paragraph">
      <style:text-properties fo:font-weight="bold" style:font-weight-asian="bold" fo:font-size="10pt" style:font-size-asian="10pt"/>
    </style:style>
    <style:style style:name="P791" style:parent-style-name="Normal" style:family="paragraph">
      <style:text-properties fo:font-weight="bold" style:font-weight-asian="bold" fo:font-size="10pt" style:font-size-asian="10pt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fo:font-size="10pt" style:font-size-asian="10pt"/>
    </style:style>
    <style:style style:name="P794" style:parent-style-name="Normal" style:family="paragraph">
      <style:text-properties fo:font-weight="bold" style:font-weight-asian="bold" fo:font-size="10pt" style:font-size-asian="10pt"/>
    </style:style>
    <style:style style:name="P795" style:parent-style-name="Normal" style:family="paragraph">
      <style:text-properties fo:font-weight="bold" style:font-weight-asian="bold" fo:font-size="10pt" style:font-size-asian="10pt"/>
    </style:style>
    <style:style style:name="P796" style:parent-style-name="Normal" style:family="paragraph">
      <style:text-properties fo:font-weight="bold" style:font-weight-asian="bold" fo:font-size="10pt" style:font-size-asian="10pt"/>
    </style:style>
    <style:style style:name="P797" style:parent-style-name="Normal" style:family="paragraph">
      <style:text-properties fo:font-weight="bold" style:font-weight-asian="bold" fo:font-size="10pt" style:font-size-asian="10pt"/>
    </style:style>
    <style:style style:name="TableRow798" style:family="table-row">
      <style:table-row-properties style:min-row-height="0.1916in" style:use-optimal-row-height="false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/>
    </style:style>
    <style:style style:name="TableRow819" style:family="table-row">
      <style:table-row-properties style:min-row-height="0.5826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text-indent="-0.07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2" style:family="table-row">
      <style:table-row-properties style:min-row-height="0.5826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-0.07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5" style:family="table-row">
      <style:table-row-properties style:min-row-height="0.575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-0.075in"/>
      <style:text-properties style:font-weight-complex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8" style:family="table-row">
      <style:table-row-properties style:min-row-height="0.5826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text-indent="-0.075in"/>
      <style:text-properties style:font-weight-complex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1" style:family="table-row">
      <style:table-row-properties style:min-row-height="0.5826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text-indent="-0.075in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7" style:family="table-row">
      <style:table-row-properties style:min-row-height="0.5826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text-indent="-0.075in"/>
    </style:style>
    <style:style style:name="T890" style:parent-style-name="DefaultParagraphFont" style:family="text">
      <style:text-properties style:font-weight-complex="bold"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indent="0.5888in"/>
    </style:style>
    <style:style style:name="T9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Column913" style:family="table-column">
      <style:table-column-properties style:column-width="2.1243in"/>
    </style:style>
    <style:style style:name="TableColumn914" style:family="table-column">
      <style:table-column-properties style:column-width="2.0493in"/>
    </style:style>
    <style:style style:name="TableColumn915" style:family="table-column">
      <style:table-column-properties style:column-width="2.125in"/>
    </style:style>
    <style:style style:name="Table912" style:family="table">
      <style:table-properties style:width="6.2986in" fo:margin-left="0.5909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1pt" style:font-size-asian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color="#000000"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size="11pt" style:font-size-asian="11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size="11pt" style:font-size-asian="11pt"/>
    </style:style>
    <style:style style:name="TableColumn931" style:family="table-column">
      <style:table-column-properties style:column-width="2.0791in"/>
    </style:style>
    <style:style style:name="TableColumn932" style:family="table-column">
      <style:table-column-properties style:column-width="2.0854in"/>
    </style:style>
    <style:style style:name="TableColumn933" style:family="table-column">
      <style:table-column-properties style:column-width="2.134in"/>
    </style:style>
    <style:style style:name="Table930" style:family="table">
      <style:table-properties style:width="6.2986in" fo:margin-left="0.5909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P939" style:parent-style-name="Normal" style:family="paragraph">
      <style:paragraph-properties fo:text-align="center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1pt" style:font-size-asian="11pt"/>
    </style:style>
    <style:style style:name="T942" style:parent-style-name="DefaultParagraphFont" style:family="text">
      <style:text-properties fo:font-size="11pt" style:font-size-asian="11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P945" style:parent-style-name="Normal" style:family="paragraph">
      <style:paragraph-properties fo:text-align="center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1pt" style:font-size-asian="11pt"/>
    </style:style>
    <style:style style:name="P948" style:parent-style-name="Normal" style:family="paragraph">
      <style:paragraph-properties fo:text-indent="0.652in"/>
    </style:style>
    <style:style style:name="P949" style:parent-style-name="Normal" style:family="paragraph">
      <style:paragraph-properties fo:text-indent="0.6895in"/>
      <style:text-properties fo:font-size="11pt" style:font-size-asian="11pt" style:font-size-complex="11pt"/>
    </style:style>
    <style:style style:name="P950" style:parent-style-name="Normal" style:family="paragraph">
      <style:text-properties fo:font-size="11pt" style:font-size-asian="11pt" style:font-size-complex="11pt"/>
    </style:style>
    <style:style style:name="P951" style:parent-style-name="Normal" style:family="paragraph">
      <style:paragraph-properties fo:text-align="center"/>
    </style:style>
    <style:style style:name="P9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style:font-name="Arial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fo:font-size="10pt" style:font-size-asian="10pt"/>
    </style:style>
    <style:style style:name="T9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="Arial" fo:font-size="10pt" style:font-size-asian="10pt"/>
    </style:style>
    <style:style style:name="T968" style:parent-style-name="DefaultParagraphFont" style:family="text">
      <style:text-properties style:font-name="Arial" fo:font-size="10pt" style:font-size-asian="10pt"/>
    </style:style>
    <style:style style:name="P969" style:parent-style-name="Normal" style:family="paragraph">
      <style:paragraph-properties fo:text-align="justify"/>
      <style:text-properties style:font-name="Arial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="Arial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="Arial" fo:font-size="10pt" style:font-size-asian="10pt"/>
    </style:style>
    <style:style style:name="T9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="Arial" fo:font-size="10pt" style:font-size-asian="10pt"/>
    </style:style>
    <style:style style:name="T980" style:parent-style-name="DefaultParagraphFont" style:family="text">
      <style:text-properties style:font-name="Arial" fo:font-size="10pt" style:font-size-asian="10pt"/>
    </style:style>
    <style:style style:name="P981" style:parent-style-name="Normal" style:family="paragraph">
      <style:paragraph-properties fo:text-align="justify"/>
      <style:text-properties style:font-name="Arial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fo:font-size="10pt" style:font-size-asian="10pt"/>
    </style:style>
    <style:style style:name="T986" style:parent-style-name="DefaultParagraphFont" style:family="text">
      <style:text-properties style:font-name="Arial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="Arial" fo:font-size="10pt" style:font-size-asian="10pt"/>
    </style:style>
    <style:style style:name="T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fo:font-size="10pt" style:font-size-asian="10pt"/>
    </style:style>
    <style:style style:name="T993" style:parent-style-name="DefaultParagraphFont" style:family="text">
      <style:text-properties style:font-name="Arial" fo:font-size="10pt" style:font-size-asian="10pt"/>
    </style:style>
    <style:style style:name="P994" style:parent-style-name="Normal" style:family="paragraph">
      <style:paragraph-properties fo:text-align="justify"/>
      <style:text-properties style:font-name="Arial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fo:font-size="10pt" style:font-size-asian="10pt"/>
    </style:style>
    <style:style style:name="T10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fo:font-size="10pt" style:font-size-asian="10pt"/>
    </style:style>
    <style:style style:name="T1005" style:parent-style-name="DefaultParagraphFont" style:family="text"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  <style:text-properties style:font-name="Arial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Arial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fo:font-size="10pt" style:font-size-asian="10pt"/>
    </style:style>
    <style:style style:name="T10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fo:font-size="10pt" style:font-size-asian="10pt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fo:font-size="10pt" style:font-size-asian="10pt"/>
    </style:style>
    <style:style style:name="T10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fo:font-size="10pt" style:font-size-asian="10pt"/>
    </style:style>
    <style:style style:name="T1030" style:parent-style-name="DefaultParagraphFont" style:family="text"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fo:font-size="10pt" style:font-size-asian="10pt"/>
    </style:style>
    <style:style style:name="T1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T1042" style:parent-style-name="DefaultParagraphFont" style:family="text">
      <style:text-properties style:font-name="Arial" fo:font-size="10pt" style:font-size-asian="10pt"/>
    </style:style>
    <style:style style:name="P1043" style:parent-style-name="Normal" style:family="paragraph">
      <style:paragraph-properties fo:text-align="justify"/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T1048" style:parent-style-name="DefaultParagraphFont" style:family="text">
      <style:text-properties style:font-name="Arial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fo:font-size="10pt" style:font-size-asian="10pt"/>
    </style:style>
    <style:style style:name="T10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fo:font-size="10pt" style:font-size-asian="10pt"/>
    </style:style>
    <style:style style:name="T1055" style:parent-style-name="DefaultParagraphFont" style:family="text"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  <style:text-properties style:font-name="Arial" fo:font-size="10pt" style:font-size-asian="10pt"/>
    </style:style>
    <style:style style:name="P10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14 iki 2024-06-04</text:span></text:p>
      <text:p text:style-name="P8"/>
      <text:p text:style-name="P9"><text:span text:style-name="T10">Įsakymas paskelbtas: Žin. 2007, Nr.<text:s/></text:span><text:a xlink:href="https://www.e-tar.lt/portal/legalAct.html?documentId=TAR.51C48F9087D8" office:target-frame-name="_top" xlink:show="replace"><text:span text:style-name="T11">5-233</text:span></text:a><text:span text:style-name="T12">, i. k. 1072230ISAK0000A1-5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cf0a85d061f111eebc77e58877a83c4e" office:target-frame-name="_top" xlink:show="replace"><text:span text:style-name="T16">A1-642</text:span></text:a><text:span text:style-name="T17">, 2023-10-03, paskelbta TAR 2023-10-03, i. k. 2023-19448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<text:span text:style-name="T24">DĖL</text:span><text:span text:style-name="T25"><text:s/>LIETUVOS RESPUBLIKOS V</text:span><text:span text:style-name="T26">ALSTYBĖS BIUDŽETO LĖŠŲ, SKIRIAMŲ INDIVIDUALIOS PAGALBOS TEIKIMO IŠLAIDŲ KOMPENSACIJOMS MOKĖTI, POREIKIO APSKAIČIAVIMO METODIKOS PATVIRTINIMO</text:span></text:p>
      <text:p text:style-name="P27"/>
      <text:p text:style-name="P28">2007 m. sausio 9 d. Nr. A1-5<text:line-break/>Vilnius</text:p>
      <text:p text:style-name="P29"/>
      <text:p text:style-name="P30"><text:span text:style-name="T31">Siekdama<text:s/></text:span><text:span text:style-name="T32">ekonomiškai ir efektyviai<text:s/></text:span><text:span text:style-name="T33">planuoti Lietuvos Respublikos valstybės biudžeto lėšų, skiriamų<text:s/></text:span><text:span text:style-name="T34">individualios pagalbos teikimo išlaidų<text:s/></text:span><text:span text:style-name="T35">kompensacijoms mokėti,</text:span><text:span text:style-name="T36"><text:s/>poreikį</text:span><text:span text:style-name="T37">,</text:span></text:p>
      <text:p text:style-name="P38"><text:span text:style-name="T39">t v i r t i n u <text:s/></text:span><text:span text:style-name="T40">Lietuvos Respublikos</text:span><text:span text:style-name="T41"><text:s/></text:span><text:span text:style-name="T42">valstybės biudžeto lėšų, skiriamų<text:s/></text:span><text:span text:style-name="T43">individualios pagalbos teikimo išlaidų<text:s/></text:span><text:span text:style-name="T44">kompensa</text:span><text:span text:style-name="T45">cijoms mokėti, poreikio apskaičiavimo metodiką<text:s/></text:span><text:span text:style-name="T46">(pridedama)</text:span><text:span text:style-name="T47">.</text:span><text:s/></text:p>
      <text:p text:style-name="P48"/>
      <text:p text:style-name="P49"/>
      <text:p text:style-name="P50"/>
      <text:p text:style-name="P51"><text:span text:style-name="T52">SOCIALINĖS APSAUGOS IR DARBO MINISTRĖ</text:span><text:span text:style-name="T53"><text:tab/>VILIJA BLINKEVIČIŪTĖ</text:span></text:p>
      <text:p text:style-name="Normal"/>
      <text:soft-page-break/>
      <text:p text:style-name="P54">PATVIRTINTA</text:p>
      <text:p text:style-name="P60">Lietuvos Respublikos socialinės<text:s/></text:p>
      <text:p text:style-name="P61">apsaugos ir darbo ministro<text:s/></text:p>
      <text:p text:style-name="P62">2007 m. sausio 9 d. įsakymu Nr. A1-5</text:p>
      <text:p text:style-name="P63"><text:span text:style-name="T64">(</text:span><text:span text:style-name="T65">Lietuvos Respublikos socialinės<text:s/></text:span></text:p>
      <text:p text:style-name="P66">apsaugos ir darbo ministro</text:p>
      <text:p text:style-name="P67">2023 m. spalio<text:span text:style-name="T68"><text:s/>3<text:s/></text:span>d.<text:s/><text:span text:style-name="T69">įsakymo Nr. A1-642</text:span></text:p>
      <text:p text:style-name="P70">redakcija)</text:p>
      <text:p text:style-name="P71"/>
      <text:p text:style-name="P72"><text:span text:style-name="T73">LIETUVOS<text:s/></text:span><text:span text:style-name="T74">RESPUBLIKOS VALSTYBĖS BIUDŽETO LĖŠŲ, SKIRIAMŲ INDIVIDUALIOS PAGALBOS TEIKIMO IŠLAIDŲ KOMPENSACIJOMS MOKĖTI, POREIKIO APSKAIČIAVIMO METODIKA</text:span></text:p>
      <text:p text:style-name="P75"/>
      <text:p text:style-name="P76"><text:span text:style-name="T77">I</text:span><text:span text:style-name="T78"><text:s/>SKYRIUS<text:s/>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Lietuvos Respublikos valstybės biudžeto lėšų, skiriamų<text:s/></text:span><text:span text:style-name="T85">individualios pa</text:span><text:span text:style-name="T86">galbos teikimo išlaidų kompensacijoms<text:s/></text:span><text:span text:style-name="T87">mokėti, poreikio apskaičiavimo metodika (toliau – metodika) nustato Lietuvos Respublikos valstybės biudžeto lėšų, skiriamų Lietuvos Respublikos tikslinių kompensacijų įstatyme nustatytoms<text:s/></text:span><text:span text:style-name="T88">individualios pagalbos teikimo</text:span><text:span text:style-name="T89"><text:s/>išlaidų<text:s/></text:span><text:span text:style-name="T90">kompensacijoms (toliau – kompensacijos) mokėti, poreikio (toliau – lėšų poreikis) apskaičiavimo tvarką,<text:s/></text:span><text:span text:style-name="T91">kuria rekomenduojama vadovautis savivaldybių administracijoms, rengiančioms informaciją, reikalingą lėšų poreikiui<text:s/></text:span><text:span text:style-name="T92">ateinantiems metams ir (ar)<text:s/></text:span><text:span text:style-name="T93">einamiesiems metams<text:s/></text:span><text:span text:style-name="T94">savivaldybėse apskaičiuoti.</text:span></text:p>
      <text:p text:style-name="P95"><text:span text:style-name="T96">2</text:span><text:span text:style-name="T97">. Lėšų poreikiui apskaičiuoti naudojamas Lietuvos Respublikos Vyriausybės patvirtintas tikslinių kompensacijų bazės (toliau – TKB) dydis.</text:span></text:p>
      <text:p text:style-name="P98"><text:span text:style-name="T99">3</text:span><text:span text:style-name="T100">. Apskaičiuojant lėšų poreikį, būtina atsižvelgti į Lietuvos</text:span><text:span text:style-name="T101"><text:s/>Respublikos Seimo priimtus Tikslinių kompensacijų įstatymo pakeitimus ir atskirai nurodyti papildomų lėšų poreikį šiems pakeitimams įgyvendinti.</text:span></text:p>
      <text:p text:style-name="P102"><text:span text:style-name="T103">4</text:span><text:span text:style-name="T104">. Savivaldybių administracijoms nustatant prognozuojamą vidutinį</text:span><text:span text:style-name="T105"><text:s/></text:span><text:span text:style-name="T106">kompensacijų gavėjų skaičių savivaldybės</text:span><text:span text:style-name="T107">e, kasmet atliekama kompensacijų gavėjų skaičiaus kitimo per praėjusius trejus kalendorinius metus ir per einamųjų metų laikotarpį, buvusį iki nustatant kompensacijų gavėjų skaičių, analizė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LĖŠŲ POREIKIO METAMS APSKAIČIAVIMAS</text:span></text:p>
      <text:p text:style-name="P114"/>
      <text:p text:style-name="P115"><text:span text:style-name="T116">5</text:span><text:span text:style-name="T117">. Lėšų poreikis P metams apskaičiuojamas pagal formulę:<text:s/></text:span></text:p>
      <text:p text:style-name="P118">P = P1 + P2 + P3 + P4, kur:</text:p>
      <text:p text:style-name="P119">P1 – lėšų poreikis asmenims, kuriems nustatytas pirmo lygio kompensacijos poreikis, metams, tūkst. eurų;</text:p>
      <text:p text:style-name="P120">P2 – lėšų poreikis asmenims, kuriems nustatytas antro lygio kompensacijos poreikis, metams, tūkst. eurų;</text:p>
      <text:p text:style-name="P121">P3 – lėšų poreikis asmenims, kuriems nustatytas trečio lygio kompensacijos poreikis, metams, tūkst. eurų;</text:p>
      <text:p text:style-name="P122">P4 – lėšų poreikis asmenims, kuriems nustatytas ketvirto lygio kompensacijos poreikis, metams, tūkst. eurų.</text:p>
      <text:p text:style-name="P123"><text:span text:style-name="T124">5.1</text:span><text:span text:style-name="T125">. Lėšų poreikis asmenims, kuriems nustatytas pirmo lygio kompensacijos poreikis, metams apskaičiuojamas pagal formulę:</text:span></text:p>
      <text:p text:style-name="P126">P1 =A1 * 2,6 TKB * 12 : 1000, kur:</text:p>
      <text:p text:style-name="P127"><text:span text:style-name="T128">A1 – prognozuojamas vidutinis<text:s/></text:span><text:span text:style-name="T129">gavėjų, kuriems bus<text:s/></text:span><text:span text:style-name="T130">nustatytas pirmo lygio kompensacijos poreikis, ska</text:span><text:span text:style-name="T131">ičius (asmenys).</text:span></text:p>
      <text:p text:style-name="P132"><text:span text:style-name="T133">5.2</text:span><text:span text:style-name="T134">. Lėšų poreikis asmenims, kuriems nustatytas antro lygio kompensacijos poreikis, metams apskaičiuojamas pagal formulę:</text:span></text:p>
      <text:p text:style-name="P135">P2 = A2 * 1,9 TKB * 12 : 1000, kur:</text:p>
      <text:p text:style-name="P136"><text:span text:style-name="T137">A2 – prognozuojamas vidutinis<text:s/></text:span><text:span text:style-name="T138">gavėjų, kuriems bus<text:s/></text:span><text:span text:style-name="T139">nustatytas antro lygio komp</text:span><text:span text:style-name="T140">ensacijos poreikis, skaičius (asmenys).</text:span></text:p>
      <text:p text:style-name="P141"><text:span text:style-name="T142">5.3</text:span><text:span text:style-name="T143">. Lėšų poreikis asmenims, kuriems nustatytas trečio lygio kompensacijos poreikis, metams apskaičiuojamas pagal formulę:</text:span></text:p>
      <text:p text:style-name="P144"><text:span text:style-name="T145">P3 = A3</text:span><text:span text:style-name="T146"><text:s/></text:span><text:span text:style-name="T147">* 1,1 TKB * 12 : 1000, kur:</text:span></text:p>
      <text:p text:style-name="P148"><text:span text:style-name="T149">A3 – prognozuojamas vidutinis<text:s/></text:span><text:span text:style-name="T150">gavėjų, kuriems bus<text:s/></text:span><text:span text:style-name="T151">nus</text:span><text:span text:style-name="T152">tatytas trečio lygio kompensacijos poreikis, skaičius (asmenys).</text:span></text:p>
      <text:p text:style-name="P153"><text:span text:style-name="T154">5.4</text:span><text:span text:style-name="T155">. Lėšų poreikis asmenims, kuriems nustatytas ketvirto lygio kompensacijos poreikis, metams apskaičiuojamas pagal formulę:</text:span></text:p>
      <text:p text:style-name="P156">P4 = A4 * 0,6 TKB * 12 : 1000, kur:</text:p>
      <text:p text:style-name="P157"><text:span text:style-name="T158">A4 – prognozuojamas viduti</text:span><text:span text:style-name="T159">nis<text:s/></text:span><text:span text:style-name="T160">gavėjų, kuriems bus<text:s/></text:span><text:span text:style-name="T161">nustatytas ketvirto lygio kompensacijos poreikis, skaičius (asmenys).</text:span></text:p>
      <text:p text:style-name="P162"><text:span text:style-name="T163">6</text:span><text:span text:style-name="T164">. Lėšų poreikis<text:s/></text:span><text:span text:style-name="T165">asmenims, kuriems nustatytas<text:s/></text:span><text:span text:style-name="T166">pirmo ir antro lygio kompensacijos (</text:span><text:span text:style-name="T167">paskirtos iki 2018 m. gruodžio 31 d.)<text:s/></text:span><text:span text:style-name="T168">poreikis<text:s/></text:span><text:span text:style-name="T169">P(1)</text:span><text:span text:style-name="T170"><text:s/>metams<text:s/></text:span><text:span text:style-name="T171">apskaičiuojamas</text:span><text:span text:style-name="T172"><text:s/>pagal formulę:<text:s/></text:span></text:p>
      <text:p text:style-name="P173"><text:span text:style-name="T174">P(1)</text:span><text:span text:style-name="T175"><text:s/>= A(1)</text:span><text:span text:style-name="T176">* 2,5 TKB * 12 : 1000, kur:</text:span></text:p>
      <text:p text:style-name="P177"><text:span text:style-name="T178">A(1) – prognozuojamas vidutinis<text:s/></text:span><text:span text:style-name="T179">gavėjų, kuriems bus<text:s/></text:span><text:span text:style-name="T180">nustatytas<text:s/></text:span><text:span text:style-name="T181">pirmo ir antro lygio kompensacijos poreikis, skaičius (asmenys).</text:span></text:p>
      <text:p text:style-name="P182"><text:span text:style-name="T183">7</text:span><text:span text:style-name="T184">. Lėšų poreikis<text:s/></text:span><text:span text:style-name="T185">asmenims, kuriems nustatytas<text:s/></text:span><text:span text:style-name="T186">trečio ir ketvirto<text:s/></text:span><text:span text:style-name="T187">lygio kompensacijos (</text:span><text:span text:style-name="T188">paskirtos iki 2018 m. gruodžio 31 d.)<text:s/></text:span><text:span text:style-name="T189">poreikis P(2)<text:s/></text:span><text:span text:style-name="T190">metams<text:s/></text:span><text:span text:style-name="T191">apskaičiuojamas pagal formulę:<text:s/></text:span></text:p>
      <text:p text:style-name="P192">P(2) = A(2) * VPD * 12 : 1000, kur:</text:p>
      <text:p text:style-name="P193"><text:span text:style-name="T194">A(2) – prognozuojamas<text:s/></text:span><text:span text:style-name="T195">vidutinis</text:span><text:span text:style-name="T196"><text:s/></text:span><text:span text:style-name="T197">gavėjų, kuriems bus<text:s/></text:span><text:span text:style-name="T198">nustatytas<text:s/></text:span><text:span text:style-name="T199">trečio ir ketvirto lygio kompensacijos poreik</text:span><text:span text:style-name="T200">is, skaičius (asmenys);</text:span></text:p>
      <text:p text:style-name="P201"><text:span text:style-name="T202">VPD – vidutinis</text:span><text:span text:style-name="T203"><text:s/></text:span><text:span text:style-name="T204">trečio ir ketvirto lygio kompensacijos dydis per paskutinius kalendorinius metus eurais.</text:span></text:p>
      <text:p text:style-name="Normal"/>
      <text:p text:style-name="P205"><text:span text:style-name="T206">III</text:span><text:span text:style-name="T207"><text:s/>SKYRIUS</text:span></text:p>
      <text:p text:style-name="P208"><text:span text:style-name="T209">INFORMACIJOS, REIKALINGOS LĖŠŲ POREIKIUI APSKAIČIUOTI, PATEIKIMAS</text:span></text:p>
      <text:p text:style-name="P210"/>
      <text:p text:style-name="P211"><text:span text:style-name="T212">8</text:span><text:span text:style-name="T213">. Savivaldybių administracijos iki<text:s/></text:span><text:span text:style-name="T214">einamųjų metų balandžio 5 dienos užpildo ir</text:span><text:s/>elektroninių ryšių priemonėmis<text:s/><text:span text:style-name="T215">Lietuvos Respublikos socialinės apsaugos ir darbo ministerijai (toliau – ministerija) pagal 1 priede nustatytą formą pateikia informaciją, reikalingą ateinančių trejų metų Lietuvos<text:s/></text:span><text:span text:style-name="T216">Respublikos valstybės biudžeto lėšų,<text:s/></text:span><text:span text:style-name="T217">skiriamų individualios pagalbos teikimo išlaidų<text:s/></text:span><text:span text:style-name="T218">kompensacijoms mokėti, poreikiui</text:span><text:span text:style-name="T219"><text:s/>apskaičiuoti</text:span><text:span text:style-name="T220"><text:s/>(pašto ir pasiuntinių, banko, kitos kredito ar mokėjimo įstaigos paslaugų teikimo išlaidos neįtraukiamos).</text:span></text:p>
      <text:p text:style-name="P221"><text:span text:style-name="T222">9</text:span><text:span text:style-name="T223">.</text:span><text:span text:style-name="T224"><text:s/></text:span><text:span text:style-name="T225">Atsiradus p</text:span><text:span text:style-name="T226">apildomų lėšų poreikiui einamaisiais metais, savivaldybių administracijos užpildo ir</text:span><text:s/>elektroninių ryšių priemonėmis<text:span text:style-name="T227"><text:s/>ministerijai pagal 2 priede nustatytą formą pateikia informaciją, reikalingą<text:s/></text:span><text:span text:style-name="T228">ateinančių metų Lietuvos Respublikos valstybės biudžeto lėšų, s</text:span><text:span text:style-name="T229">kiriamų<text:s/></text:span><text:span text:style-name="T230">individualios pagalbos teikimo išlaidų<text:s/></text:span><text:span text:style-name="T231">kompensacijoms mokėti, poreikiui apskaičiuoti</text:span><text:span text:style-name="T232"><text:s/>(pašto ir pasiuntinių, banko, kitos kredito ar mokėjimo įstaigos paslaugų teikimo išlaidos neįtraukiamos).</text:span></text:p>
      <text:p text:style-name="P233"><text:span text:style-name="T234">10</text:span><text:span text:style-name="T235">. Savivaldybių administracijos iki einamųjų metų liepos 5 dienos<text:s/></text:span><text:span text:style-name="T236">užpildo ir</text:span><text:s/>elektroninių ryšių priemonėmis<text:s/><text:span text:style-name="T237">ministerijai<text:s/></text:span><text:span text:style-name="T238">pagal 2 priede nustatytą formą pateikia<text:s/></text:span><text:span text:style-name="T239">informaciją, reikalingą ateinančių metų Lietuvos Respublikos valstybės biudžeto lėšų, skiriamų<text:s/></text:span><text:span text:style-name="T240">i</text:span><text:span text:style-name="T241">ndividualios pagalbos teikimo išlaidų<text:s/></text:span><text:span text:style-name="T242">kompensacijoms mokėti, poreikiui apskaičiuoti</text:span><text:span text:style-name="T243">, nurodydamos patikslintą ateinančių metų valstybės biudžeto lėšų, skiriamų kompensacijoms mokėti, poreikį (pašto ir pasiuntinių, banko, kitos kredito ar mokėjimo įstaigos p</text:span><text:span text:style-name="T244">aslaugų teikimo išlaidos neįtraukiamos).</text:span></text:p>
      <text:p text:style-name="P245"><text:span text:style-name="T246">11</text:span><text:span text:style-name="T247">. Savivaldybių administracijos kartu su metodikos 8–10 punktuose nurodytomis formomis ministerijai<text:s/></text:span>elektroninių ryšių priemonėmis<text:s/><text:span text:style-name="T248">siunčia<text:s/></text:span><text:span text:style-name="T249">pagal 3 priede nustatytą formą<text:s/></text:span><text:span text:style-name="T250">užpildytą informacijos, reikalingos<text:s/></text:span><text:span text:style-name="T251">atei</text:span><text:span text:style-name="T252">nančių metų Lietuvos Respublikos valstybės biudžeto lėšų, skiriamų individualios pagalbos teikimo išlaidų kompensacijoms mokėti, poreikiui apskaičiuoti, pagrindimą</text:span><text:span text:style-name="T253">.<text:s/></text:span></text:p>
      <text:p text:style-name="P254"/>
      <text:p text:style-name="P255"><text:span text:style-name="T256">IV</text:span><text:span text:style-name="T257"><text:s/>SKYRIUS</text:span></text:p>
      <text:p text:style-name="P258"><text:span text:style-name="T259">BAIGIAMOSIOS NUOSTATOS</text:span></text:p>
      <text:p text:style-name="P260"/>
      <text:p text:style-name="P261"><text:span text:style-name="T262">12</text:span><text:span text:style-name="T263">. Metodikos 1, 2 ir 3 prieduose nustatytas</text:span><text:span text:style-name="T264"><text:s/>užpildytas formas pasirašo savivaldybės administracijos direktorius arba jo įgaliotas savivaldybės administracijos valstybės tarnautojas ar darbuotojas, dirbantis pagal darbo sutartį ir gaunantis darbo užmokestį iš Lietuvos Respublikos valstybės biudžeto<text:s/></text:span><text:span text:style-name="T265">bei valstybės pinigų fondų, ir vyriausiasis buhalteris (finansininkas) kvalifikuotais elektroniniais parašais.</text:span></text:p>
      <text:p text:style-name="P266"><text:span text:style-name="T267">13</text:span><text:span text:style-name="T268">. Dokumentai saugomi Lietuvos Respublikos dokumentų ir archyvų įstatymo nustatyta tvarka.<text:s/></text:span></text:p>
      <text:p text:style-name="P269"><text:span text:style-name="T270">___________________</text:span></text:p>
      <text:p text:style-name="P271">Lietuvos Respublikos valstybės biudžeto lėšų,</text:p>
      <text:p text:style-name="P277">skiriamų individualios pagalbos teikimo<text:s/></text:p>
      <text:p text:style-name="P278">išlaidų kompensacijoms mokėti, poreikio<text:s/></text:p>
      <text:p text:style-name="P279">apskaičiavimo metodikos<text:s/></text:p>
      <text:p text:style-name="P280">1<text:s/>priedas</text:p>
      <text:p text:style-name="P281"/>
      <text:p text:style-name="P282"/>
      <text:p text:style-name="P283"><text:span text:style-name="T284">(Informacijos, reikalingos ateinančių trejų metų<text:s/></text:span><text:span text:style-name="T285">Lietuvos Respublikos</text:span><text:s/><text:span text:style-name="T286">valstybės biudžeto lėšų, skiriamų<text:s/></text:span><text:span text:style-name="T287">individualios pagalbos</text:span><text:s/><text:span text:style-name="T288">teikimo išlaidų</text:span><text:span text:style-name="T289"><text:s/>kompensacijoms mokėti, poreikiui apskaičiuoti, teikimo forma)</text:span></text:p>
      <text:p text:style-name="Normal"/>
      <text:p text:style-name="P290"><text:tab/></text:p>
      <text:p text:style-name="P291">(savivaldybės administracijos pavadinimas, buveinės adresas, telefono ryšio numeris, elektroninio pašto adresas)</text:p>
      <text:p text:style-name="P292"/>
      <text:p text:style-name="P293"/>
      <text:p text:style-name="P294">Lietuvos Respublikos socialinės<text:s/></text:p>
      <text:p text:style-name="P295">apsaugos ir darbo ministerijai<text:s/></text:p>
      <text:p text:style-name="P296"/>
      <text:p text:style-name="P297"/>
      <text:p text:style-name="P298"><text:span text:style-name="T299">INFORMACIJA, REIKALINGA 20___–20___ METŲ LIETUVOS RESPUBLIKOS</text:span><text:s/><text:span text:style-name="T300">VALSTYBĖS BIUDŽETO LĖŠŲ, SKIRIAMŲ INDIVIDUALIOS PAGALBOS</text:span><text:s/><text:span text:style-name="T301">TEIKIMO IŠLAIDŲ KOMPENSACIJOMS MOKĖTI, POREIKIUI APSKAIČIUOTI</text:span></text:p>
      <text:p text:style-name="P302"/>
      <text:p text:style-name="P303"><text:span text:style-name="T304">20__ m.</text:span><text:span text:style-name="T305"><text:s/>________ d. Nr. ___</text:span></text:p>
      <text:p text:style-name="Normal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 table:number-rows-spanned="2">
              <text:p text:style-name="P317">Atitinka-mo lygio individu-alios pagalbos teikimo išlaidų kompen-sacijos (toliau – kompen-sacija) žyma</text:p>
            </table:table-cell>
            <table:table-cell table:style-name="TableCell318" table:number-rows-spanned="2">
              <text:p text:style-name="P319">Kompensacijos pavadinimas</text:p>
            </table:table-cell>
            <table:table-cell table:style-name="TableCell320" table:number-columns-spanned="2">
              <text:p text:style-name="P321">20__ m.</text:p>
            </table:table-cell>
            <table:covered-table-cell/>
            <table:table-cell table:style-name="TableCell322" table:number-columns-spanned="2">
              <text:p text:style-name="P323">20__ m.</text:p>
            </table:table-cell>
            <table:covered-table-cell/>
            <table:table-cell table:style-name="TableCell324" table:number-columns-spanned="2">
              <text:p text:style-name="P325">20__ m.</text:p>
            </table:table-cell>
            <table:covered-table-cell/>
          </table:table-row>
          <table:table-row table:style-name="TableRow326">
            <table:covered-table-cell>
              <text:p text:style-name="P327"/>
            </table:covered-table-cell>
            <table:covered-table-cell>
              <text:p text:style-name="P328"/>
            </table:covered-table-cell>
            <table:table-cell table:style-name="TableCell329">
              <text:p text:style-name="P330">Progno-zuojamas vidutinis kompen-sacijos gavėjų skaičius per mėnesį</text:p>
              <text:p text:style-name="P331">(asm.)</text:p>
            </table:table-cell>
            <table:table-cell table:style-name="TableCell332">
              <text:p text:style-name="P333">Progno-zuojamas valstybės biudžeto lėšų kompen-sacijai mokėti poreikis</text:p>
              <text:p text:style-name="P334">(tūkst. eurų)</text:p>
            </table:table-cell>
            <table:table-cell table:style-name="TableCell335">
              <text:p text:style-name="P336">Progno-zuojamas vidutinis kompen-sacijos gavėjų skaičius per mėnesį</text:p>
              <text:p text:style-name="P337">(asm.)</text:p>
            </table:table-cell>
            <table:table-cell table:style-name="TableCell338">
              <text:p text:style-name="P339">Progno-zuojamas valstybės biudžeto lėšų kompen-sacijai mokėti poreikis (tūkst. eurų)</text:p>
            </table:table-cell>
            <table:table-cell table:style-name="TableCell340">
              <text:p text:style-name="P341">Progno-zuojamas vidutinis kompen-sacijos gavėjų skaičius per mėnesį</text:p>
              <text:p text:style-name="P342">(asm.)</text:p>
            </table:table-cell>
            <table:table-cell table:style-name="TableCell343">
              <text:p text:style-name="P344">Progno-zuojamas valstybės biudžeto lėšų kompen-sacijai mokėti poreikis (tūkst. eurų)</text:p>
            </table:table-cell>
          </table:table-row>
        </table:table-header-rows>
        <table:table-row table:style-name="TableRow345">
          <table:table-cell table:style-name="TableCell346">
            <text:p text:style-name="P347">P1</text:p>
          </table:table-cell>
          <table:table-cell table:style-name="TableCell348">
            <text:p text:style-name="Normal"><text:span text:style-name="T349">Kompensacija asmenims, kuriems nustatytas pirmo lygio kompensacijos poreiki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2</text:p>
          </table:table-cell>
          <table:table-cell table:style-name="TableCell365">
            <text:p text:style-name="Normal"><text:span text:style-name="T366">Kompensacija<text:s/></text:span><text:span text:style-name="T367">asmenims, kuriems nustatytas antro lygio kompensacijos poreikis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P3</text:p>
          </table:table-cell>
          <table:table-cell table:style-name="TableCell383">
            <text:p text:style-name="Normal"><text:span text:style-name="T384">Kompensacija asmenims, kuriems nustatytas trečio lygio kompensacijos poreikis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P4</text:p>
          </table:table-cell>
          <table:table-cell table:style-name="TableCell400">
            <text:p text:style-name="P401">Kompensacija asmenims, kuriems nustatytas ketvirto lygio kompensacijos poreiki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P(1)</text:p>
          </table:table-cell>
          <table:table-cell table:style-name="TableCell417">
            <text:p text:style-name="Normal"><text:span text:style-name="T418">Pirmo ir antro lygio<text:s/></text:span><text:span text:style-name="T419">kompensacijos (</text:span><text:span text:style-name="T420">paskirtos iki 2018 m. gruodžio 31 d.)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P(2)</text:span></text:p>
          </table:table-cell>
          <table:table-cell table:style-name="TableCell437">
            <text:p text:style-name="Normal"><text:span text:style-name="T438">Trečio ir ketvirto lygio<text:s/></text:span><text:span text:style-name="T439">kompensacijos (</text:span><text:span text:style-name="T440">paskirtos iki 2018 m. gruodžio 31 d.)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h text:style-name="P455" text:outline-level="2"/>
          </table:table-cell>
          <table:table-cell table:style-name="TableCell456">
            <text:h text:style-name="P457" text:outline-level="2"><text:span text:style-name="T458">Iš viso<text:s/></text:span><text:span text:style-name="T459">(</text:span><text:span text:style-name="T460">P1 + P2 + P3 + P4 + P(1) + P(2)):</text:span></text:h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Pastaba.</text:span><text:span text:style-name="T475"><text:s/></text:span><text:span text:style-name="T476">Lentelės<text:s/></text:span><text:span text:style-name="T477">trečioje, penktoje ir septintoje skiltyse<text:s/></text:span><text:span text:style-name="T478">nurodomas vidutinis prognozuojamas kompensacijos gavėjų skaičius per mėnesį.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Normal"/>
            <text:p text:style-name="Normal">_____________________<text:s/><text:span text:style-name="T486">(savivaldybės administracijos direktorius arba jo įgalioto savivaldybės administracijos valstybės tarnautojo ar<text:s/></text:span><text:span text:style-name="T487">darbuotojo</text:span><text:span text:style-name="T488">, dirbančio pagal darbo sutartį ir gaunančio darbo užmokestį iš valstybės biudžeto bei valstybės pinigų fondų,<text:s/></text:span><text:span text:style-name="T489">pareigų pavadinimas)</text:span></text:p>
          </table:table-cell>
          <table:table-cell table:style-name="TableCell490">
            <text:p text:style-name="P491"/>
            <text:p text:style-name="P492">____________</text:p>
            <text:p text:style-name="P493"><text:span text:style-name="T494">(parašas)</text:span></text:p>
          </table:table-cell>
          <table:table-cell table:style-name="TableCell495">
            <text:p text:style-name="P496"/>
            <text:p text:style-name="P497">_____________________</text:p>
            <text:p text:style-name="P498"><text:span text:style-name="T499">(vardas ir pavardė)</text:span></text:p>
          </table:table-cell>
        </table:table-row>
      </table:table>
      <text:p text:style-name="Normal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Normal"/>
            <text:p text:style-name="P506">Vyriausiasis buhalteris (finansininkas)</text:p>
          </table:table-cell>
          <table:table-cell table:style-name="TableCell507">
            <text:p text:style-name="P508"/>
            <text:p text:style-name="P509">____________</text:p>
            <text:p text:style-name="P510"><text:span text:style-name="T511">(parašas)</text:span></text:p>
          </table:table-cell>
          <table:table-cell table:style-name="TableCell512">
            <text:p text:style-name="P513"/>
            <text:p text:style-name="P514">_____________________</text:p>
            <text:p text:style-name="P515"><text:span text:style-name="T516">(vardas ir pavardė)</text:span></text:p>
          </table:table-cell>
        </table:table-row>
      </table:table>
      <text:p text:style-name="Normal"/>
      <text:p text:style-name="Normal"/>
      <text:p text:style-name="Normal"/>
      <text:p text:style-name="Normal">_______________________________________________________________________________</text:p>
      <text:p text:style-name="P517"><text:span text:style-name="T518">(rengėjo</text:span><text:span text:style-name="T519"><text:s/></text:span><text:span text:style-name="T520">vardas ir pavardė, pareigų pavadinimas, telefono ryšio numeris, elektroninio pašto adresas)</text:span></text:p>
      <text:p text:style-name="P521"/>
      <text:p text:style-name="P522">______________________</text:p>
      <text:p text:style-name="P523">Lietuvos Respublikos valstybės biudžeto lėšų,</text:p>
      <text:p text:style-name="P532">skiriamų individualios pagalbos teikimo<text:s/></text:p>
      <text:p text:style-name="P533">išlaidų kompensacijoms mokėti, poreikio<text:s/></text:p>
      <text:p text:style-name="P534">apskaičiavimo metodikos<text:s/></text:p>
      <text:p text:style-name="P535">2<text:s/>priedas</text:p>
      <text:p text:style-name="P536"/>
      <text:p text:style-name="P537"/>
      <text:p text:style-name="P538"/>
      <text:p text:style-name="P539"><text:span text:style-name="T540">(Informacijos, reikalingos ateinančių metų<text:s/></text:span><text:span text:style-name="T541">Li</text:span><text:span text:style-name="T542">etuvos Respublikos</text:span><text:s/><text:span text:style-name="T543">valstybės biudžeto lėšų, skiriamų<text:s/></text:span><text:span text:style-name="T544">individualios pagalbos teikimo išlaidų</text:span><text:span text:style-name="T545"><text:s/></text:span><text:span text:style-name="T546">kompensacijoms mokėti, poreikiui apskaičiuoti, teikimo forma)</text:span></text:p>
      <text:p text:style-name="P547"><text:tab/></text:p>
      <text:p text:style-name="P548">(savivaldybės administracijos pavadinimas, buveinės adresas, telefono ryšio numeris, elektroninio<text:s/>pašto adresas)</text:p>
      <text:p text:style-name="P549"/>
      <text:p text:style-name="P550">Lietuvos Respublikos socialinės<text:s/></text:p>
      <text:p text:style-name="P551">apsaugos ir darbo ministerijai<text:s/></text:p>
      <text:p text:style-name="P552"/>
      <text:p text:style-name="P553"/>
      <text:p text:style-name="P554"><text:span text:style-name="T555">INFORMACIJA, REIKALINGA 20___ METŲ LIETUVOS RESPUBLIKOS</text:span><text:s/><text:span text:style-name="T556">VALSTYBĖS BIUDŽETO LĖŠŲ, SKIRIAMŲ<text:s/></text:span><text:span text:style-name="T557">INDIVIDUALIOS PAGALBOS TEIKIMO IŠLAIDŲ<text:s/></text:span><text:span text:style-name="T558">KOMPENSACIJOMS MOKĖTI, POREIKIUI<text:s/></text:span><text:span text:style-name="T559">APSKAIČIUOTI</text:span></text:p>
      <text:p text:style-name="P560"/>
      <text:p text:style-name="P561">20__ m. ________ d. Nr. ___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Atitinka-mo lygio individua-lios pagalbos teikimo išlaidų kompensa-cijos (toliau – kompensa-cija) žyma<text:s/></text:p>
          </table:table-cell>
          <table:covered-table-cell/>
          <table:table-cell table:style-name="TableCell572">
            <text:p text:style-name="P573">Kompensacijos pavadinimas</text:p>
          </table:table-cell>
          <table:table-cell table:style-name="TableCell574">
            <text:p text:style-name="P575">Prognozuoja-mas vidutinis kompensacijosgavėjų skaičius per mėnesį<text:s/></text:p>
            <text:p text:style-name="P576">(asm.)</text:p>
          </table:table-cell>
          <table:table-cell table:style-name="TableCell577">
            <text:p text:style-name="P578">Prognozuojamas valstybės biudžeto lėšų, skiriamų kompensacijoms mokėti, poreikis<text:s/></text:p>
            <text:p text:style-name="P579">(tūkst. eurų)</text:p>
          </table:table-cell>
        </table:table-row>
        <table:table-row table:style-name="TableRow580">
          <table:table-cell table:style-name="TableCell581" table:number-columns-spanned="2">
            <text:p text:style-name="P582">P1</text:p>
          </table:table-cell>
          <table:covered-table-cell/>
          <table:table-cell table:style-name="TableCell583">
            <text:p text:style-name="Normal"><text:span text:style-name="T584">Kompensacija asmenims, kuriems nustatytas pirmo lygio kompensacijos poreikis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P2</text:p>
          </table:table-cell>
          <table:covered-table-cell/>
          <table:table-cell table:style-name="TableCell592">
            <text:p text:style-name="Normal"><text:span text:style-name="T593">Kompensacija asmenims, kuriems nustatytas antro lygio kompensacijos poreikis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P3</text:p>
          </table:table-cell>
          <table:covered-table-cell/>
          <table:table-cell table:style-name="TableCell601">
            <text:p text:style-name="Normal"><text:span text:style-name="T602">Kompensacija asmenims, kuriems nustatytas trečio lygio kompensacijos poreikis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P4</text:p>
          </table:table-cell>
          <table:covered-table-cell/>
          <table:table-cell table:style-name="TableCell610">
            <text:p text:style-name="Normal"><text:span text:style-name="T611">Kompensacija asmenims, kuriems nustatytas ketvirto lygio kompensacijos poreikis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P(1)</text:p>
            <text:p text:style-name="P619"/>
          </table:table-cell>
          <table:table-cell table:style-name="TableCell620" table:number-columns-spanned="2">
            <text:p text:style-name="Normal"><text:span text:style-name="T621">Pirmo ir antro lygio<text:s/></text:span><text:span text:style-name="T622">kompensacijos<text:s/></text:span></text:p>
            <text:p text:style-name="Normal"><text:span text:style-name="T623">(</text:span><text:span text:style-name="T624">paskirtos iki 2018 m. gruodžio 31 d.)</text:span>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P(2)</text:span></text:p>
          </table:table-cell>
          <table:table-cell table:style-name="TableCell633" table:number-columns-spanned="2">
            <text:p text:style-name="Normal"><text:span text:style-name="T634">Trečio ir ketvirto lygio<text:s/></text:span><text:span text:style-name="T635">kompensacijos<text:s/></text:span></text:p>
            <text:p text:style-name="Normal"><text:span text:style-name="T636">(</text:span><text:span text:style-name="T637">paskirtos iki 2018 m. gruodžio 31 d.)</text:span>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Normal"><text:span text:style-name="T646">Iš viso<text:s/></text:span><text:span text:style-name="T647">(</text:span><text:span text:style-name="T648">P1 + P2 + P3 + P4 + P(1) + P(2)):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Normal"/>
      <text:p text:style-name="Normal"/>
      <text:p text:style-name="Normal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Normal"><text:span text:style-name="T660">_____________________ (savivaldybės administracijos direktorius arba jo įgalioto savivaldybės administracijos valstybės<text:s/></text:span><text:span text:style-name="T661">tarnautojo ar darbuotojo</text:span><text:span text:style-name="T662">, dirbančio pagal darbo sutartį ir gaunančio darbo užmokestį iš valstybės biudžeto bei valstybės pinigų fondų,<text:s/></text:span><text:span text:style-name="T663">pareigų pavadinimas)</text:span></text:p>
          </table:table-cell>
          <table:table-cell table:style-name="TableCell664">
            <text:p text:style-name="P665">____________</text:p>
            <text:p text:style-name="P666">(parašas)</text:p>
          </table:table-cell>
          <table:table-cell table:style-name="TableCell667">
            <text:p text:style-name="P668">_____________________</text:p>
            <text:p text:style-name="P669"><text:span text:style-name="T670">(vardas ir pavardė)</text:span></text:p>
          </table:table-cell>
        </table:table-row>
      </table:table>
      <text:p text:style-name="Normal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Normal"/>
            <text:p text:style-name="P677">Vyriausiasis buhalteris<text:s/>(finansininkas)</text:p>
          </table:table-cell>
          <table:table-cell table:style-name="TableCell678">
            <text:p text:style-name="P679"/>
            <text:p text:style-name="P680">____________</text:p>
            <text:p text:style-name="P681"><text:span text:style-name="T682">(parašas)</text:span></text:p>
          </table:table-cell>
          <table:table-cell table:style-name="TableCell683">
            <text:p text:style-name="P684"/>
            <text:p text:style-name="P685">_____________________</text:p>
            <text:p text:style-name="P686"><text:span text:style-name="T687">(vardas ir pavardė)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_______________________________________________________________________________</text:p>
      <text:p text:style-name="P688">(rengėjo vardas ir pavardė, pareigų pavadinimas, telefono ryšio numeris, elektroninio<text:s/>pašto adresas)</text:p>
      <text:p text:style-name="P689"/>
      <text:p text:style-name="P690">______________________<text:s/></text:p>
      <text:p text:style-name="P691">Lietuvos Respublikos valstybės biudžeto lėšų,</text:p>
      <text:p text:style-name="P697">skiriamų individualios pagalbos teikimo išlaidų kompensacijoms mokėti, poreikio<text:s/></text:p>
      <text:p text:style-name="P698">apskaičiavimo metodikos<text:s/></text:p>
      <text:p text:style-name="P699">3<text:s/>priedas</text:p>
      <text:p text:style-name="P700"><text:span text:style-name="T701"><text:tab/></text:span><text:span text:style-name="T702"><text:tab/></text:span><text:span text:style-name="T703"><text:tab/></text:span></text:p>
      <text:p text:style-name="P704"/>
      <text:p text:style-name="P705"/>
      <text:p text:style-name="P706"><text:span text:style-name="T707">(Informacijos, reikalingos ateinančių metų<text:s/></text:span><text:span text:style-name="T708">Lietuvos Respublikos</text:span><text:s/><text:span text:style-name="T709">valstybės biudžeto lėšų, skiriamų<text:s/></text:span><text:span text:style-name="T710">individualios pagalbos</text:span><text:s/><text:span text:style-name="T711">teikimo išlaidų</text:span><text:span text:style-name="T712"><text:s/>kompensacijoms mokėti, poreikiui apskaičiuoti, pagrindimo forma)</text:span></text:p>
      <text:p text:style-name="P713"/>
      <text:p text:style-name="P714"/>
      <text:p text:style-name="P715"/>
      <text:p text:style-name="P716">____________________________________________________________________________________________________</text:p>
      <text:p text:style-name="P717">(savivaldybės administracijos pavadinimas, buveinės adresas, telefono ryšio numeris, elektroninio pašto adresas) <text:s text:c="8"/></text:p>
      <text:p text:style-name="P718"/>
      <text:p text:style-name="P719"/>
      <text:p text:style-name="P720">Lietuvos Respublikos socialinės<text:s/></text:p>
      <text:p text:style-name="P721"><text:span text:style-name="T722">apsaugos ir darbo ministerijai</text:span></text:p>
      <text:p text:style-name="P723"/>
      <text:p text:style-name="P724"/>
      <text:p text:style-name="Normal"/>
      <text:p text:style-name="P725"><text:span text:style-name="T726">INFORMACIJOS, REIKALINGOS 20__ METŲ<text:s/></text:span><text:span text:style-name="T727">LIETUVOS RESPUBLIKOS</text:span><text:s/><text:span text:style-name="T728">VALSTYBĖS BIUDŽETO LĖŠŲ,<text:s/></text:span></text:p>
      <text:p text:style-name="P729"><text:span text:style-name="T730">SKIRIAMŲ<text:s/></text:span><text:span text:style-name="T731">INDIVIDUALIOS PAGALBOS</text:span><text:s/><text:span text:style-name="T732">TEIKIMO IŠLAIDŲ<text:s/></text:span><text:span text:style-name="T733">KOMPENSACIJOMS MOKĖTI,<text:s/></text:span></text:p>
      <text:p text:style-name="P734">POREIKIUI APSKAIČIUOTI, PAGRINDIMAS</text:p>
      <text:p text:style-name="P735"/>
      <text:p text:style-name="P736"/>
      <text:p text:style-name="P737">20__m.___________ d.<text:s/>Nr._____</text:p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Atitinka-mo lygio indivi-dualios pagalbos teikimo išlaidų kompen-sacijos (toliau – kompen-sacija) žyma</text:p>
          </table:table-cell>
          <table:table-cell table:style-name="TableCell754">
            <text:p text:style-name="P755">Kompensacijos pavadinimas</text:p>
          </table:table-cell>
          <table:table-cell table:style-name="TableCell756">
            <text:p text:style-name="P757">Vidutinis kompensa-cijos gavėjų skaičius</text:p>
            <text:p text:style-name="P758">(n-3)-taisiais metais (asm.)<text:s/></text:p>
            <text:p text:style-name="P759"/>
          </table:table-cell>
          <table:table-cell table:style-name="TableCell760">
            <text:p text:style-name="P761">Vidutinis kompensa-cijos gavėjų skaičius</text:p>
            <text:p text:style-name="P762">(n-2)-taisiais metais (asm.)</text:p>
            <text:p text:style-name="P763"/>
          </table:table-cell>
          <table:table-cell table:style-name="TableCell764">
            <text:p text:style-name="P765">Vidutinio kompensa-cijos gavėjų skaičiaus pokytis<text:s/></text:p>
            <text:p text:style-name="P766">(n-2)-taisiais metais, palyginti su</text:p>
            <text:p text:style-name="P767">(n-3)-taisiais metais<text:s/></text:p>
            <text:p text:style-name="P768">(5 = 4 : 3)<text:s/></text:p>
          </table:table-cell>
          <table:table-cell table:style-name="TableCell769">
            <text:p text:style-name="P770">Vidutinis kompensa-cijos gavėjų skaičius</text:p>
            <text:p text:style-name="P771">(n-1)-taisiais metais</text:p>
            <text:p text:style-name="P772">(asm.)</text:p>
            <text:p text:style-name="P773"/>
          </table:table-cell>
          <table:table-cell table:style-name="TableCell774">
            <text:p text:style-name="P775">Vidutinio kompensa-cijos gavėjų skaičiaus pokytis<text:s/></text:p>
            <text:p text:style-name="P776">(n-1)-taisiais metais, palyginti su (n-2)-taisiais metais</text:p>
            <text:p text:style-name="P777">(7 = 6 : 4) <text:s/></text:p>
          </table:table-cell>
          <table:table-cell table:style-name="TableCell778">
            <text:p text:style-name="P779">Vidutinis</text:p>
            <text:p text:style-name="P780">n-tųjų metų<text:s/></text:p>
            <text:p text:style-name="P781">3 mėnesių</text:p>
            <text:p text:style-name="P782">kompensa-cijos gavėjų</text:p>
            <text:p text:style-name="P783">skaičius</text:p>
            <text:p text:style-name="P784">(asm.)</text:p>
            <text:p text:style-name="P785"/>
          </table:table-cell>
          <table:table-cell table:style-name="TableCell786">
            <text:p text:style-name="P787">Vidutinio kompensacijos gavėjų skaičiaus pokytis<text:s/></text:p>
            <text:p text:style-name="P788">n-taisiais<text:s/>metais, palyginti su<text:s/></text:p>
            <text:p text:style-name="P789">(n-1)-taisiais</text:p>
            <text:p text:style-name="P790">metais <text:s/></text:p>
            <text:p text:style-name="P791">(9 = 8 : 6)<text:s/></text:p>
          </table:table-cell>
          <table:table-cell table:style-name="TableCell792">
            <text:p text:style-name="P793">Prognozuoja-mas vidutinis kompensacijos gavėjų skaičius</text:p>
            <text:p text:style-name="P794">(n+1)-taisiais metais,</text:p>
            <text:p text:style-name="P795">įvertinus 5, 7 ir 9 stulpeliuose</text:p>
            <text:p text:style-name="P796">pateiktus vidutinio kompensacijos gavėjų skaičiaus pokyčius<text:s/></text:p>
            <text:p text:style-name="P797">(asm.)<text:s/></text:p>
          </table:table-cell>
        </table:table-row>
        <table:table-row table:style-name="TableRow798">
          <table:table-cell table:style-name="TableCell799">
            <text:p text:style-name="P800">1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5</text:p>
          </table:table-cell>
          <table:table-cell table:style-name="TableCell809">
            <text:p text:style-name="P810">6</text:p>
          </table:table-cell>
          <table:table-cell table:style-name="TableCell811">
            <text:p text:style-name="P812">7</text:p>
          </table:table-cell>
          <table:table-cell table:style-name="TableCell813">
            <text:p text:style-name="P814">8</text:p>
          </table:table-cell>
          <table:table-cell table:style-name="TableCell815">
            <text:p text:style-name="P816">9</text:p>
          </table:table-cell>
          <table:table-cell table:style-name="TableCell817">
            <text:p text:style-name="P818">10</text:p>
          </table:table-cell>
        </table:table-row>
        <table:table-row table:style-name="TableRow819">
          <table:table-cell table:style-name="TableCell820">
            <text:p text:style-name="P821">P1</text:p>
          </table:table-cell>
          <table:table-cell table:style-name="TableCell822">
            <text:p text:style-name="Normal">Kompensacija asmenims, kuriems nustatytas pirmo lygio kompensacijos poreikis</text:p>
          </table:table-cell>
          <table:table-cell table:style-name="TableCell823">
            <text:p text:style-name="Normal"/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P827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</table:table-row>
        <table:table-row table:style-name="TableRow832">
          <table:table-cell table:style-name="TableCell833">
            <text:p text:style-name="P834">P2</text:p>
          </table:table-cell>
          <table:table-cell table:style-name="TableCell835">
            <text:p text:style-name="Normal">Kompensacija asmenims, kuriems nustatytas antro lygio kompensacijos poreikis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P840"/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</table:table-row>
        <table:table-row table:style-name="TableRow845">
          <table:table-cell table:style-name="TableCell846">
            <text:p text:style-name="P847">P3</text:p>
          </table:table-cell>
          <table:table-cell table:style-name="TableCell848">
            <text:p text:style-name="Normal">Kompensacija asmenims, kuriems nustatytas trečio lygio kompensacijos<text:s/>poreikis</text:p>
          </table:table-cell>
          <table:table-cell table:style-name="TableCell849">
            <text:p text:style-name="Normal"/>
          </table:table-cell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  <table:table-cell table:style-name="TableCell852">
            <text:p text:style-name="P853"/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P860">P4</text:p>
          </table:table-cell>
          <table:table-cell table:style-name="TableCell861">
            <text:p text:style-name="Normal">Kompensacija asmenims, kuriems nustatytas ketvirto lygio kompensacijos poreikis</text:p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P866"/>
          </table:table-cell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</table:table-row>
        <table:table-row table:style-name="TableRow871">
          <table:table-cell table:style-name="TableCell872">
            <text:p text:style-name="P873"><text:span text:style-name="T874">P</text:span><text:span text:style-name="T875">(1)</text:span></text:p>
          </table:table-cell>
          <table:table-cell table:style-name="TableCell876">
            <text:p text:style-name="Normal"><text:span text:style-name="T877">Pirmo ir antro lygio<text:s/></text:span>kompensacijos (paskirtos iki 2018 m. gruodžio 31 d.)</text:p>
          </table:table-cell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P882"/>
          </table:table-cell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</table:table-row>
        <table:table-row table:style-name="TableRow887">
          <table:table-cell table:style-name="TableCell888">
            <text:p text:style-name="P889"><text:span text:style-name="T890">P(2)</text:span></text:p>
          </table:table-cell>
          <table:table-cell table:style-name="TableCell891">
            <text:p text:style-name="Normal"><text:span text:style-name="T892">Trečio ir ketvirto lygio<text:s/></text:span>kompensacijos (paskirtos<text:s/>iki 2018 m. gruodžio 31 d.)</text:p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  <table:table-cell table:style-name="TableCell896">
            <text:p text:style-name="P897"/>
          </table:table-cell>
          <table:table-cell table:style-name="TableCell898">
            <text:p text:style-name="Normal"/>
          </table:table-cell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</table:table-row>
      </table:table>
      <text:p text:style-name="P902"><text:span text:style-name="T903">Pastaba.<text:s/></text:span><text:span text:style-name="T904">Lentelės skiltyse</text:span><text:span text:style-name="T905"><text:s/></text:span><text:span text:style-name="T906">n – einamieji metai. <text:s text:c="3"/></text:span></text:p>
      <text:p text:style-name="P907"/>
      <text:p text:style-name="P908"/>
      <text:p text:style-name="P909"/>
      <text:p text:style-name="P910"/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Normal">_____________________<text:s/><text:span text:style-name="T918">(</text:span><text:span text:style-name="T919">savivaldybės administracijos direktorius arba jo įgalioto savivaldybės administracijos valstybės tarnautojo ar darbuotojo</text:span><text:span text:style-name="T920">, dirbančio pagal darbo sutartį ir gaunančio darbo užmokestį iš valstybės biudžeto bei valstybės pinigų fondų,<text:s/></text:span><text:span text:style-name="T921">pareigų pavadinimas)</text:span></text:p>
          </table:table-cell>
          <table:table-cell table:style-name="TableCell922">
            <text:p text:style-name="P923">____________</text:p>
            <text:p text:style-name="P924"><text:span text:style-name="T925">(parašas)</text:span></text:p>
          </table:table-cell>
          <table:table-cell table:style-name="TableCell926">
            <text:p text:style-name="P927">_____________________</text:p>
            <text:p text:style-name="P928"><text:span text:style-name="T929">(vardas ir pavardė)</text:span></text:p>
          </table:table-cell>
        </table:table-row>
      </table:table>
      <text:p text:style-name="Normal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Normal"/>
            <text:p text:style-name="P936">Vyriausiasis buhalteris (finansininkas)</text:p>
          </table:table-cell>
          <table:table-cell table:style-name="TableCell937">
            <text:p text:style-name="P938"/>
            <text:p text:style-name="P939">____________</text:p>
            <text:p text:style-name="P940"><text:span text:style-name="T941">(p</text:span><text:span text:style-name="T942">arašas)</text:span></text:p>
          </table:table-cell>
          <table:table-cell table:style-name="TableCell943">
            <text:p text:style-name="P944"/>
            <text:p text:style-name="P945">_____________________</text:p>
            <text:p text:style-name="P946"><text:span text:style-name="T947">(vardas ir pavardė)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948">____________________________________________________________________________________________________________________________</text:p>
      <text:p text:style-name="P949">(rengėjo vardas ir pavardė, pareigų pavadinimas, telefono ryšio numeris,<text:s/>elektroninio pašto adresas)</text:p>
      <text:p text:style-name="P950"/>
      <text:p text:style-name="P951">______________________</text:p>
      <text:p text:style-name="P952"/>
      <text:p text:style-name="P953"/>
      <text:p text:style-name="P954"><text:span text:style-name="T955">Pakeitimai:</text:span></text:p>
      <text:p text:style-name="P956"/>
      <text:p text:style-name="P957"><text:span text:style-name="T958">1.</text:span></text:p>
      <text:p text:style-name="P959"><text:span text:style-name="T960">Lietuvos Respublikos socialinės apsaugos ir darbo ministerija, Įsakymas</text:span></text:p>
      <text:p text:style-name="P961"><text:span text:style-name="T962">Nr.<text:s/></text:span><text:a xlink:href="https://www.e-tar.lt/portal/legalAct.html?documentId=TAR.ECA7E478BAE4" office:target-frame-name="_top" xlink:show="replace"><text:span text:style-name="T963">A1-33</text:span></text:a><text:span text:style-name="T964">, 2011-01-24, Žin.,<text:s/></text:span><text:span text:style-name="T965">2011, Nr. 12-546 (2011-01-29), i. k. 1112230ISAK000A1-33</text:span></text:p>
      <text:p text:style-name="P966"><text:span text:style-name="T967">Dėl socialinės apsaugos ir darbo ministro 2007 m. sausio 9 d. įsakymo Nr. A1-5 "Dėl Valstybės biudžeto lėšų poreikio valstybinėms šalpos išmokoms mokėti apskaičiavimo metodikos patvirtinimo" pakeitim</text:span><text:span text:style-name="T968">o</text:span></text:p>
      <text:p text:style-name="P969"/>
      <text:p text:style-name="P970"><text:span text:style-name="T971">2.</text:span></text:p>
      <text:p text:style-name="P972"><text:span text:style-name="T973">Lietuvos Respublikos socialinės apsaugos ir darbo ministerija, Įsakymas</text:span></text:p>
      <text:p text:style-name="P974"><text:span text:style-name="T975">Nr.<text:s/></text:span><text:a xlink:href="https://www.e-tar.lt/portal/legalAct.html?documentId=TAR.564F6765911D" office:target-frame-name="_top" xlink:show="replace"><text:span text:style-name="T976">A1-128</text:span></text:a><text:span text:style-name="T977">, 2012-03-09, Žin., 2012, Nr. 32-1508 (2012-03-15), i. k. 1122230ISAK00A1-128</text:span></text:p>
      <text:p text:style-name="P978"><text:span text:style-name="T979">Dėl<text:s/></text:span><text:span text:style-name="T980">socialinės apsaugos ir darbo ministro 2007 m. sausio 9 d. įsakymo Nr. A1-5 "Dėl Valstybės biudžeto lėšų poreikio valstybinėms šalpos išmokoms mokėti apskaičiavimo metodikos patvirtinimo" pakeitimo</text:span></text:p>
      <text:p text:style-name="P981"/>
      <text:p text:style-name="P982"><text:span text:style-name="T983">3.</text:span></text:p>
      <text:p text:style-name="P984"><text:span text:style-name="T985">Lietuvos Respublikos socialinės apsaugos ir darbo minis</text:span><text:span text:style-name="T986">terija, Įsakymas</text:span></text:p>
      <text:p text:style-name="P987"><text:span text:style-name="T988">Nr.<text:s/></text:span><text:a xlink:href="https://www.e-tar.lt/portal/legalAct.html?documentId=7167c1406e5811e4942895da095d8b69" office:target-frame-name="_top" xlink:show="replace"><text:span text:style-name="T989">A1-556</text:span></text:a><text:span text:style-name="T990">, 2014-11-17, paskelbta TAR 2014-11-18, i. k. 2014-17057</text:span></text:p>
      <text:p text:style-name="P991"><text:span text:style-name="T992">Dėl Lietuvos Respublikos socialinės apsaugos ir darbo ministro 2007 m. sau</text:span><text:span text:style-name="T993">sio 9 d. įsakymo Nr. A1-5 „Dėl Valstybės biudžeto lėšų poreikio valstybinėms šalpos išmokoms mokėti apskaičiavimo metodikos patvirtinimo“ pakeitimo</text:span></text:p>
      <text:p text:style-name="P994"/>
      <text:p text:style-name="P995"><text:span text:style-name="T996">4.</text:span></text:p>
      <text:p text:style-name="P997"><text:span text:style-name="T998">Lietuvos Respublikos socialinės apsaugos ir darbo ministerija, Įsakymas</text:span></text:p>
      <text:p text:style-name="P999"><text:span text:style-name="T1000">Nr.<text:s/></text:span><text:a xlink:href="https://www.e-tar.lt/portal/legalAct.html?documentId=389d16e0681111e58e1ab2c84776483b" office:target-frame-name="_top" xlink:show="replace"><text:span text:style-name="T1001">A1-563</text:span></text:a><text:span text:style-name="T1002">, 2015-10-01, paskelbta TAR 2015-10-01, i. k. 2015-14588</text:span></text:p>
      <text:p text:style-name="P1003"><text:span text:style-name="T1004">Dėl Lietuvos Respublikos socialinės apsaugos ir darbo ministro 2007 m. sausio 9 d. įsakymo Nr. A1-5 „Dėl Valstybės biudžeto</text:span><text:span text:style-name="T1005"><text:s/>lėšų poreikio valstybinėms šalpos išmokoms mokėti apskaičiavimo metodikos patvirtinimo“ pakeitimo</text:span></text:p>
      <text:p text:style-name="P1006"/>
      <text:p text:style-name="P1007"><text:span text:style-name="T1008">5.</text:span></text:p>
      <text:p text:style-name="P1009"><text:span text:style-name="T1010">Lietuvos Respublikos socialinės apsaugos ir darbo ministerija, Įsakymas</text:span></text:p>
      <text:p text:style-name="P1011"><text:span text:style-name="T1012">Nr.<text:s/></text:span><text:a xlink:href="https://www.e-tar.lt/portal/legalAct.html?documentId=c2a55b70a55811e5be7fbe3f919a1ebe" office:target-frame-name="_top" xlink:show="replace"><text:span text:style-name="T1013">A1-770</text:span></text:a><text:span text:style-name="T1014">, 2015-12-18, paskelbta TAR 2015-12-18, i. k. 2015-19942</text:span></text:p>
      <text:p text:style-name="P1015"><text:span text:style-name="T1016">Dėl Lietuvos Respublikos socialinės apsaugos ir darbo ministro 2007 m. sausio 9 d. įsakymo Nr. A1-5 „Dėl Valstybės biudžeto lėšų poreikio valstybinėms šalpos išmokoms mokėt</text:span><text:span text:style-name="T1017">i apskaičiavimo metodikos patvirtinimo“ pakeitimo</text:span></text:p>
      <text:p text:style-name="P1018"/>
      <text:p text:style-name="P1019"><text:span text:style-name="T1020">6.</text:span></text:p>
      <text:p text:style-name="P1021"><text:span text:style-name="T1022">Lietuvos Respublikos socialinės apsaugos ir darbo ministerija, Įsakymas</text:span></text:p>
      <text:p text:style-name="P1023"><text:span text:style-name="T1024">Nr.<text:s/></text:span><text:a xlink:href="https://www.e-tar.lt/portal/legalAct.html?documentId=f03c8520c07a11e688d0ed775a2e782a" office:target-frame-name="_top" xlink:show="replace"><text:span text:style-name="T1025">A1-662</text:span></text:a><text:span text:style-name="T1026">, 2016-12-12, paskelbt</text:span><text:span text:style-name="T1027">a TAR 2016-12-13, i. k. 2016-28799</text:span></text:p>
      <text:p text:style-name="P1028"><text:span text:style-name="T1029">Dėl Lietuvos Respublikos socialinės apsaugos ir darbo ministro 2007  m. sausio 9 d. įsakymo Nr. A1-5 „Dėl Valstybės biudžeto lėšų poreikio valstybinėms šalpos išmokoms mokėti apskaičiavimo metodikos patvirtinimo“ pakeitim</text:span><text:span text:style-name="T1030">o</text:span></text:p>
      <text:p text:style-name="P1031"/>
      <text:p text:style-name="P1032"><text:span text:style-name="T1033">7.</text:span></text:p>
      <text:p text:style-name="P1034"><text:span text:style-name="T1035">Lietuvos Respublikos socialinės apsaugos ir darbo ministerija, Įsakymas</text:span></text:p>
      <text:p text:style-name="P1036"><text:span text:style-name="T1037">Nr.<text:s/></text:span><text:a xlink:href="https://www.e-tar.lt/portal/legalAct.html?documentId=c208d0c004ff11e9a5eaf2cd290f1944" office:target-frame-name="_top" xlink:show="replace"><text:span text:style-name="T1038">A1-749</text:span></text:a><text:span text:style-name="T1039">, 2018-12-21, paskelbta TAR 2018-12-21, i. k. 2018-21210</text:span></text:p>
      <text:p text:style-name="P1040"><text:span text:style-name="T1041">Dėl Lietuvos<text:s/></text:span><text:span text:style-name="T1042">Respublikos socialinės apsaugos ir darbo ministro 2007 m. sausio 9 d. įsakymo Nr. A1-5 „Dėl Valstybės biudžeto lėšų poreikio šalpos išmokoms ir tikslinėms kompensacijoms mokėti apskaičiavimo metodikos patvirtinimo“ pakeitimo</text:span></text:p>
      <text:p text:style-name="P1043"/>
      <text:p text:style-name="P1044"><text:span text:style-name="T1045">8.</text:span></text:p>
      <text:p text:style-name="P1046"><text:span text:style-name="T1047">Lietuvos Respublikos social</text:span><text:span text:style-name="T1048">inės apsaugos ir darbo ministerija, Įsakymas</text:span></text:p>
      <text:p text:style-name="P1049"><text:span text:style-name="T1050">Nr.<text:s/></text:span><text:a xlink:href="https://www.e-tar.lt/portal/legalAct.html?documentId=cf0a85d061f111eebc77e58877a83c4e" office:target-frame-name="_top" xlink:show="replace"><text:span text:style-name="T1051">A1-642</text:span></text:a><text:span text:style-name="T1052">, 2023-10-03, paskelbta TAR 2023-10-03, i. k. 2023-19448</text:span></text:p>
      <text:p text:style-name="P1053"><text:span text:style-name="T1054">Dėl Lietuvos Respublikos socialinės apsaugos<text:s/></text:span><text:span text:style-name="T1055">ir darbo ministro 2007 m. sausio 9 d. įsakymo Nr. A1-5 „Dėl Valstybės biudžeto lėšų tikslinėms kompensacijoms mokėti poreikio apskaičiavimo metodikos patvirtinimo“ pakeitimo</text:span></text:p>
      <text:p text:style-name="P1056"/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3">
      <style:page-layout-properties fo:page-width="8.268in" fo:page-height="11.693in" style:print-orientation="portrait" fo:margin-top="0.4923in" fo:margin-left="0.6895in" fo:margin-bottom="0.4923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5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5" style:parent-style-name="DefaultParagraphFont" style:family="text">
      <style:text-properties fo:language="en" fo:country="GB"/>
    </style:style>
    <style:style style:name="P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28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5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4">
      <style:page-layout-properties fo:page-width="11.6937in" fo:page-height="8.2687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72"><text:page-number text:fixed="false">2</text:page-number></text:p>
        <text:p text:style-name="P273"/>
      </style:header>
      <style:footer>
        <text:p text:style-name="P274"/>
      </style:footer>
    </style:master-page>
    <style:master-page style:next-style-name="MP2" style:name="MPF2" style:page-layout-name="PL2">
      <style:header>
        <text:p text:style-name="P275"/>
      </style:header>
      <style:footer>
        <text:p text:style-name="P276"/>
      </style:footer>
    </style:master-page>
    <style:master-page style:name="MP3" style:page-layout-name="PL3">
      <style:header>
        <text:p text:style-name="P524"><text:span text:style-name="T525"><text:page-number text:fixed="false">2</text:page-number></text:span></text:p>
        <text:p text:style-name="P526"/>
      </style:header>
      <style:footer>
        <text:p text:style-name="P528"><draw:frame draw:style-name="F529" text:anchor-type="paragraph" svg:y="0.0006in" draw:z-index="0"><draw:text-box fo:min-height="0in" fo:min-width="0in"><text:p text:style-name="P527"/></draw:text-box></draw:frame></text:p>
      </style:footer>
    </style:master-page>
    <style:master-page style:next-style-name="MP3" style:name="MPF3" style:page-layout-name="PL3">
      <style:header>
        <text:p text:style-name="P530"/>
      </style:header>
      <style:footer>
        <text:p text:style-name="P531"/>
      </style:footer>
    </style:master-page>
    <style:master-page style:name="MP4" style:page-layout-name="PL4">
      <style:header>
        <text:p text:style-name="P692"><text:page-number text:fixed="false">2</text:page-number></text:p>
        <text:p text:style-name="P693"/>
      </style:header>
      <style:footer>
        <text:p text:style-name="P694"/>
      </style:footer>
    </style:master-page>
    <style:master-page style:next-style-name="MP4" style:name="MPF4" style:page-layout-name="PL4">
      <style:header>
        <text:p text:style-name="P695"/>
      </style:header>
      <style:footer>
        <text:p text:style-name="P6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4-06-10T11:37:00Z</meta:creation-date>
    <dc:date>2024-06-10T11:37:00Z</dc:date>
    <meta:template xlink:href="Normal.dotm" xlink:type="simple"/>
    <meta:editing-cycles>2</meta:editing-cycles>
    <meta:editing-duration>PT0S</meta:editing-duration>
    <meta:document-statistic meta:page-count="3" meta:paragraph-count="342" meta:word-count="2390" meta:character-count="19523" meta:row-count="1092" meta:non-whitespace-character-count="17475"/>
  </office:meta>
</office:document-meta>
</file>