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T432" style:parent-style-name="DefaultParagraphFont" style:family="text">
      <style:text-properties fo:font-weight="bold" style:font-weight-asian="bold" fo:text-transform="uppercase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text-transform="uppercase" fo:color="#000000"/>
    </style:style>
    <style:style style:name="T499" style:parent-style-name="DefaultParagraphFont" style:family="text">
      <style:text-properties fo:font-weight="bold" style:font-weight-asian="bold" fo:text-transform="uppercase" fo:color="#000000"/>
    </style:style>
    <style:style style:name="T500" style:parent-style-name="DefaultParagraphFont" style:family="text">
      <style:text-properties fo:font-weight="bold" style:font-weight-asian="bold" fo:text-transform="uppercase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32E14FE85472" office:target-frame-name="_top" xlink:show="replace"><text:span text:style-name="T12">V-1012</text:span></text:a><text:span text:style-name="T13">, 2006-11-28, Žin., 2006, Nr. 132-5018 (2006-12-05), i. k.<text:s/></text:span><text:span text:style-name="T14">1062250ISAK00V-1012</text:span></text:p>
      <text:p text:style-name="P15"><text:span text:style-name="T16">Dėl Vaistininko praktikos licencijavimo taisyklių patvirtinimo</text:span></text:p>
      <text:p text:style-name="P17"/>
      <text:p text:style-name="P18"><text:span text:style-name="T19">Suvestinė redakcija nuo 2005-11-01 iki 2006-12-05</text:span></text:p>
      <text:p text:style-name="P20"/>
      <text:p text:style-name="P21"><text:span text:style-name="T22">Įsakymas paskelbtas: Žin. 2003, Nr.<text:s/></text:span><text:a xlink:href="https://www.e-tar.lt/portal/legalAct.html?documentId=TAR.51BD1EFF1245" office:target-frame-name="_top" xlink:show="replace"><text:span text:style-name="T23">35-</text:span><text:span text:style-name="T24">1500</text:span></text:a><text:span text:style-name="T25">, i. k. 1032250ISAK000V-173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FARMACIJOS PRAKTIKOS LICENCIJŲ IŠDAVIMO FIZINIAMS ASMENIMS TAISYKLIŲ PATVIRTINIMO</text:p>
      <text:p text:style-name="P34"/>
      <text:p text:style-name="P35">2003 m.<text:s/>kovo 27 d. Nr. V-173</text:p>
      <text:p text:style-name="P36">Vilnius</text:p>
      <text:p text:style-name="P37"/>
      <text:p text:style-name="P38"/>
      <text:p text:style-name="P39">Vadovaudamasis Lietuvos Respublikos farmacinės veiklos įstatymo (Žin., 1991, Nr. 6-161; 1996, Nr. 69-1667; 2002, Nr. 58-2348) 10 straipsnio 5 ir 6 dalimis bei Lietuvos Respublikos Vyriausybės 2002 m. gruodžio 3 d. nutarimo<text:s/>Nr. 1881 „Dėl įgaliojimų suteikimo įgyvendinant Lietuvos Respublikos farmacinės veiklos įstatymą“ (Žin., 2002, Nr. 116-5206) 1.4 punktu,</text:p>
      <text:p text:style-name="P40">1.<text:s/><text:span text:style-name="T41">Tvirtinu</text:span><text:s/>Farmacijos praktikos licencijų išdavimo fiziniams asmenims taisykles (pridedama).</text:p>
      <text:p text:style-name="P42">2.<text:s/><text:span text:style-name="T43">Nustata</text:span>u, kad:</text:p>
      <text:p text:style-name="P44">2.1. farmacijos specialistams, iki šio įsakymo įsigaliojimo pateikusiems Lietuvos Respublikos sveikatos apsaugos ministerijos 1997 m. spalio 9 d. įsakymu Nr. 535 „Dėl leidimų (licencijų) verstis farmacine veikla (praktika) išdavimo tvarkos patvirtinimo“<text:s/>(Žin., 1997, Nr. 93-2349, 2001, Nr. 18-567) nustatyta tvarka dokumentus leidimui (licencijai) verstis farmacine veikla (praktika) gauti, išduodama farmacijos praktikos licencija. Licencijos rūšis nurodoma vadovaujantis Farmacijos praktikos licencijų išdavimo fiziniams asmenims taisyklių 4 punktu, atsižvelgiant į įgytą profesinę kvalifikaciją;</text:p>
      <text:p text:style-name="P45">2.2. farmacijos specialistams, turintiems ne didesnę kaip 5 metų darbo patirtį po farmacijos studijų baigimo ir pateikusiems dokumentus farmacijos praktikos licencijai gauti iki 2003 m. liepos 1 d., Farmacijos praktikos licencijų išdavimo fiziniams asmenims taisyklių 17.1 punkte nurodytas reikalavimas netaikomas;</text:p>
      <text:p text:style-name="P46">2.3. terminuoti leidimai (licencijos) verstis farmacine veikla (praktika) išduoti iki šio įsakymo<text:s/>įsigaliojimo, perregistruojami pasibaigus leidime nurodytam galiojimo terminui, pagal šiuo įsakymu patvirtintas Farmacijos praktikos licencijų išdavimo fiziniams asmenims taisykles;</text:p>
      <text:p text:style-name="P47">2.4. įsakymas įsigalioja praėjus 30 dienų nuo paskelbimo „Valstybės žiniose“.</text:p>
      <text:p text:style-name="P48">3.<text:s/><text:span text:style-name="T49">Laikau</text:span><text:s/>netekusiu galios Lietuvos Respublikos sveikatos apsaugos ministerijos 1997 m. spalio 9 d. įsakymą Nr. 535 „Dėl leidimų (licencijų) verstis farmacine veikla (praktika) išdavimo tvarkos patvirtinimo“ (Žin., 1997, Nr. 93-2349; 2001, Nr. 18-567).</text:p>
      <text:p text:style-name="P50"><text:span text:style-name="T51">4</text:span><text:span text:style-name="T52">.<text:s/></text:span><text:span text:style-name="T53">Pavedu</text:span><text:span text:style-name="T54"><text:s/>įsakymo vykdymą kontroliuoti ministerijos sekretoriui, administruojančiam farmacijos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OZAS OLEKAS</text:span></text:p>
      <text:soft-page-break/>
      <text:p text:style-name="P61">PATVIRTINTA</text:p>
      <text:p text:style-name="P67">Lietuvos Respublikos</text:p>
      <text:p text:style-name="P68">sveikatos apsaugos ministro</text:p>
      <text:p text:style-name="P69">2003 m. kovo 27 d. įsakymu Nr. V-173</text:p>
      <text:p text:style-name="P70"/>
      <text:p text:style-name="P71"><text:span text:style-name="T72">FARMACIJOS PRAKTIKOS LICENCIJŲ IŠDAVIMO FIZINIAMS ASMENIMS TAISYKLĖS</text:span></text:p>
      <text:p text:style-name="P73"/>
      <text:p text:style-name="P74"><text:span text:style-name="T75">I.</text:span><text:span text:style-name="T76"><text:s/></text:span><text:span text:style-name="T77">BENDROJI DALIS</text:span></text:p>
      <text:p text:style-name="P78"/>
      <text:p text:style-name="P79"><text:span text:style-name="T80">1</text:span><text:span text:style-name="T81">. Šios taisyklės<text:s/></text:span><text:span text:style-name="T82">nustato farmacijos praktikos licencijų (toliau – licencija) išdavimo fiziniams asmenims, perregistravimo, atsisakymo išduoti licenciją, licencijų galiojimo panaikinimo bei jų dublikatų išdavimo tvarką.</text:span></text:p>
      <text:p text:style-name="P83"><text:span text:style-name="T84">2</text:span><text:span text:style-name="T85">. Sveikatos apsaugos ministerija (toliau – licenc</text:span><text:span text:style-name="T86">iją išduodanti institucija) išduoda, perregistruoja arba atsisako išduoti licenciją, panaikina licencijos galiojimą, išduoda licencijos dublikatus.</text:span></text:p>
      <text:p text:style-name="P87"><text:span text:style-name="T88">3</text:span><text:span text:style-name="T89">. Šiose taisyklėse vartojamos sąvokos:</text:span></text:p>
      <text:p text:style-name="P90"><text:span text:style-name="T91">3.1</text:span><text:span text:style-name="T92">. farmacijos įmonė – juridinis asmuo, turintis teisę Lietuv</text:span><text:span text:style-name="T93">os Respublikoje verstis farmacine veikla;</text:span></text:p>
      <text:p text:style-name="P94"><text:span text:style-name="T95">3.2</text:span><text:span text:style-name="T96">. farmacijos praktikos licencija – farmacijos specialistui Sveikatos apsaugos ministerijos išduotas dokumentas, suteikiantis teisę savarankiškai verstis farmacijos praktika ir/arba vadovauti farmacinei veikl</text:span><text:span text:style-name="T97">ai;</text:span></text:p>
      <text:p text:style-name="P98"><text:span text:style-name="T99">3.3</text:span><text:span text:style-name="T100">. farmacijos studijų baigimo diplomas – akademinį išsilavinimą (išsimokslinimą) patvirtinantis dokumentas, išduotas aukštosios, aukštesniosios mokyklos ar valstybės kompetentingos valdžios institucijos, patvirtinantis, kad asmuo sėkmingai baigė<text:s/></text:span><text:span text:style-name="T101">farmacijos studijas;</text:span></text:p>
      <text:p text:style-name="P102"><text:span text:style-name="T103">3.4</text:span><text:span text:style-name="T104">. savarankiška farmacijos praktika – farmacijos specialisto farmacinė veikla be kito licencijuoto farmacijos specialisto priežiūros, dirbant pagal darbo sutartį ar nuosavoje farmacijos įmonėje;</text:span></text:p>
      <text:p text:style-name="P105"><text:span text:style-name="T106">3.5</text:span><text:span text:style-name="T107">. vadovauti farmacinei veik</text:span><text:span text:style-name="T108">lai – atstovauti farmacijos įmonei, priimti sprendimus farmacijos įmonės vardu, kontroliuoti bei atsakyti už farmacijos įmonės vykdomą farmacinę veiklą;</text:span></text:p>
      <text:p text:style-name="P109"><text:span text:style-name="T110">3.6</text:span><text:span text:style-name="T111">. sąvokos: farmacijos specialistai, farmacinė veikla, farmakotechnikas, vaistininkas atitinka pa</text:span><text:span text:style-name="T112">tvirtintas Lietuvos Respublikos farmacinės veiklos įstatymu.</text:span></text:p>
      <text:p text:style-name="P113"/>
      <text:p text:style-name="P114"><text:span text:style-name="T115">II</text:span><text:span text:style-name="T116">.<text:s/></text:span><text:span text:style-name="T117">LICENCIJŲ RŪŠYS IR SUTEIKIAMOS TEISĖS</text:span></text:p>
      <text:p text:style-name="P118"/>
      <text:p text:style-name="P119"><text:span text:style-name="T120">4</text:span><text:span text:style-name="T121">. Farmacijos praktikos licencijų rūšys ir suteikiamos teisės:</text:span></text:p>
      <text:p text:style-name="P122"><text:span text:style-name="T123">4.1</text:span><text:span text:style-name="T124">. vaistininko praktikos licencija, suteikianti teisę vadovauti farmacin</text:span><text:span text:style-name="T125">ei veiklai ir verstis savarankiška vaistininko praktika;</text:span></text:p>
      <text:p text:style-name="P126"><text:span text:style-name="T127">4.2</text:span><text:span text:style-name="T128">. farmakotechniko praktikos licencija, suteikianti teisę verstis savarankiška farmakotechniko praktika.</text:span></text:p>
      <text:p text:style-name="P129"><text:span text:style-name="T130">5</text:span><text:span text:style-name="T131">. Farmacijos specialistas, neturintis farmacijos praktikos licencijos, turi teisę</text:span><text:span text:style-name="T132"><text:s/>verstis farmacijos praktika tik kito farmacijos specialisto, turinčio licenciją, priežiūroje.</text:span></text:p>
      <text:p text:style-name="P133"><text:span text:style-name="T134">6</text:span><text:span text:style-name="T135">. Farmacijos įmonės vadovas turi teisę skirti licencijuotą vaistininką atsakingu už vaistininko ar farmakotechniko, neturinčių licencijos, farmacinę veiklą.</text:span></text:p>
      <text:p text:style-name="P136"><text:span text:style-name="T137">7</text:span><text:span text:style-name="T138">. Farmacijos įmonės administracijos vadovas privalo sudaryti sąlygas farmacinės veiklos vadovui užtikrinti reikiamą specialistų, vykdančių ir kontroliuojančių farmacinę veiklą, kvalifikaciją ir tai, kad kiekvieno farmacinės veiklos etapo procese<text:s/></text:span><text:span text:style-name="T139">dalyvautų licencijuotas farmacijos specialistas.</text:span></text:p>
      <text:p text:style-name="P140"/>
      <text:p text:style-name="P141"><text:span text:style-name="T142">III</text:span><text:span text:style-name="T143">.<text:s/></text:span><text:span text:style-name="T144">DOKUMENTAI, KURIŲ REIKIA LICENCIJAI GAUTI</text:span></text:p>
      <text:p text:style-name="P145"/>
      <text:p text:style-name="P146"><text:span text:style-name="T147">8</text:span><text:span text:style-name="T148">. Farmacijos specialistas, norintis gauti licenciją, Sveikatos apsaugos ministerijai pateikia šiuos dokumentus:</text:span></text:p>
      <text:p text:style-name="P149"><text:span text:style-name="T150">8.1</text:span><text:span text:style-name="T151">. nustatytos formos paraišką,<text:s/></text:span><text:span text:style-name="T152">nurodydamas vardą, pavardę (taip pat ir buvusiąją ar antrąją, jei ji nesutampa su nurodyta dokumentuose), darbovietę ir kitus duomenis pagal pateikiamus dokumentus;</text:span></text:p>
      <text:p text:style-name="P153"><text:span text:style-name="T154">8.2</text:span><text:span text:style-name="T155">. farmacijos studijų baigimo diplomo arba farmacijos krypties studijų programos aukš</text:span><text:span text:style-name="T156">tesniojoje mokykloje baigimo diplomo kopiją.</text:span></text:p>
      <text:p text:style-name="P157">Jei diplomas išduotas ne Lietuvos Respublikos aukštojo ar aukštesniojo mokslo įstaigų, pateikiama diplomo arba kito dokumento, patvirtinančio, kad asmuo baigė farmacijos krypties studijų programą, vertimo į lietuvių kalbą notaro patvirtinta kopija.</text:p>
      <text:p text:style-name="P158"><text:span text:style-name="T159">Vienpakopės aukštojo mokslo studijos atitinkamų pakopų nuosekliosioms studijoms prilyginamos švietimo ir mokslo ministro nustatyta tvarka;</text:span></text:p>
      <text:p text:style-name="P160"><text:span text:style-name="T161">8.3</text:span><text:span text:style-name="T162">. Lietuvos Respublikos gyventojo asmens tapatybės kortelės, paskutinio a</text:span><text:span text:style-name="T163">smens paso puslapio ar kito Lietuvos Respublikoje išduoto dokumento, leidžiančio gyventi Lietuvos Respublikoje, kopiją;</text:span></text:p>
      <text:p text:style-name="P164"><text:span text:style-name="T165">8.4</text:span><text:span text:style-name="T166">. pavardės ar vardo keitimo dokumento kopiją, jei jie neatitinka nurodytų pateiktuose dokumentuose;</text:span></text:p>
      <text:p text:style-name="P167"><text:span text:style-name="T168">8.5</text:span><text:span text:style-name="T169">. socialinio draudimo<text:s/></text:span><text:span text:style-name="T170">pažymėjimo ar kito dokumento, patvirtinančio, kad asmuo per paskutinius 5 metus ne mažiau kaip 3 metus vertėsi farmacijos praktika (ėjo farmacijos specialisto pareigas), kopiją. Jei abejojama, ar eitos pareigos, susijusios su farmacijos praktika, reikia pa</text:span><text:span text:style-name="T171">teikti pareigybės aprašymo, kuriame nurodyta, kad pareigoms eiti būtina baigti farmacijos studijas ir vykdomos funkcijos atitinka farmacijos praktiką, patvirtinto įmonės (įstaigos) vadovo parašu, kopiją;</text:span></text:p>
      <text:p text:style-name="P172"><text:span text:style-name="T173">8.6</text:span><text:span text:style-name="T174">. dokumento, suteikiančio biomedicinos sritie</text:span><text:span text:style-name="T175">s farmacijos krypties mokslo laipsnį, kopiją, jei asmuo pageidauja, kad šie duomenys būtų įrašyti į licenciją;</text:span></text:p>
      <text:p text:style-name="P176"><text:span text:style-name="T177">8.7</text:span><text:span text:style-name="T178">. dokumentų, patvirtinančių, kad asmuo per paskutinius 5 metus sveikatos apsaugos ministro nustatyta tvarka tobulino farmacijos specialybė</text:span><text:span text:style-name="T179">s profesinę kvalifikaciją ne mažiau kaip 180 valandų, kopijas;</text:span></text:p>
      <text:p text:style-name="P180">Punkto pakeitimai:</text:p>
      <text:p text:style-name="P181"><text:span text:style-name="T182">Nr.<text:s/></text:span><text:a xlink:href="https://www.e-tar.lt/portal/legalAct.html?documentId=TAR.CC55CCA796AB" office:target-frame-name="_top" xlink:show="replace"><text:span text:style-name="T183">V-795</text:span></text:a><text:span text:style-name="T184">, 2005-10-25, Žin., 2005, Nr. 127-4569 (2005-10-27), i. k. 1052250ISAK000V-795</text:span></text:p>
      <text:p text:style-name="Normal"/>
      <text:p text:style-name="P185"><text:span text:style-name="T186">8.8</text:span><text:span text:style-name="T187">. asmuo, farmacinį išsilavinimą ar farmacijos specialisto profesinę kvalifikaciją įgijęs užsienyje, turi pateikti profesinės kvalifikacijos pripažinimą Lietuvos Respublikoje patvirtinantį dokumentą.</text:span></text:p>
      <text:p text:style-name="P188"><text:span text:style-name="T189">Pateikiant dokumentus licencijai perregistruoti ir k</text:span><text:span text:style-name="T190">ai asmuo, farmacinį išsilavinimą ar farmacijos specialisto profesinę kvalifikaciją įgijo Sovietų Sąjungoje iki 1990 m. kovo 11 d., šio papunkčio 1 dalyje nurodyto dokumento pateikti nereikia;</text:span></text:p>
      <text:p text:style-name="P191"><text:span text:style-name="T192">8.9</text:span><text:span text:style-name="T193">. mokamojo pavedimo su banko žyma arba kvito, patvirtinan</text:span><text:span text:style-name="T194">čio, kad sumokėta valstybės rinkliava, kopiją.</text:span></text:p>
      <text:p text:style-name="P195"/>
      <text:p text:style-name="P196"><text:span text:style-name="T197">IV</text:span><text:span text:style-name="T198">.<text:s/></text:span><text:span text:style-name="T199">LICENCIJOS GALIOJIMAS</text:span></text:p>
      <text:p text:style-name="P200"/>
      <text:p text:style-name="P201"><text:span text:style-name="T202">9</text:span><text:span text:style-name="T203">. Farmacijos praktikos licencija išduodama neterminuotam laikotarpiui ir turi būti perregistruojama kas 5 metai. Jei asmuo Lietuvoje gyvena ir dirba laikinai, jam, atsi</text:span><text:span text:style-name="T204">žvelgiant į leidimo gyventi ir dirbti Lietuvoje galiojimo trukmę, licencija gali būti išduota trumpesniam laikotarpiui.</text:span></text:p>
      <text:p text:style-name="P205"><text:span text:style-name="T206">10</text:span><text:span text:style-name="T207">. Licencija netenka galios, kai neperregistruojama pasibaigus perregistravimo laikotarpiui.</text:span></text:p>
      <text:p text:style-name="P208"/>
      <text:p text:style-name="P209"><text:span text:style-name="T210">V</text:span><text:span text:style-name="T211">.<text:s/></text:span><text:span text:style-name="T212">LICENCIJOS IŠDAVIMO IR<text:s/></text:span><text:span text:style-name="T213">PERREGISTRAVIMO SĄLYGOS</text:span></text:p>
      <text:p text:style-name="P214"/>
      <text:p text:style-name="P215"><text:span text:style-name="T216">11</text:span><text:span text:style-name="T217">. Jei asmuo nori įgyti licenciją pirmaisiais metais po farmacijos studijų baigimo, 8.5 ir 8.7 punkte nurodytų dokumentų pateikti nereikia.</text:span></text:p>
      <text:p text:style-name="P218"><text:span text:style-name="T219">12</text:span><text:span text:style-name="T220">. Jei asmuo nori įgyti licenciją praėjus daugiau kaip 1 metams po farmacijos stu</text:span><text:span text:style-name="T221">dijų baigimo, reikia pateikti 8.7 punkte nurodytus dokumentus, patvirtinančius, kad profesinė kvalifikacija buvo tobulinama vidutiniškai ne mažiau kaip 36 valandas per metus, praėjusius po studijų baigimo.</text:span></text:p>
      <text:p text:style-name="P222">Punkto pakeitimai:</text:p>
      <text:p text:style-name="P223"><text:span text:style-name="T224">Nr.<text:s/></text:span><text:a xlink:href="https://www.e-tar.lt/portal/legalAct.html?documentId=TAR.CC55CCA796AB" office:target-frame-name="_top" xlink:show="replace"><text:span text:style-name="T225">V-795</text:span></text:a><text:span text:style-name="T226">, 2005-10-25, Žin., 2005, Nr. 127-4569 (2005-10-27), i. k. 1052250ISAK000V-795</text:span></text:p>
      <text:p text:style-name="Normal"/>
      <text:p text:style-name="P227"><text:span text:style-name="T228">13</text:span><text:span text:style-name="T229">. Darbo stažas valstybės tarnyboje, kai pareigoms eiti reikalingas farmacinis išsilavinimas ir vykdomos farmac</text:span><text:span text:style-name="T230">inės veiklos valdymo, reguliavimo, priežiūros ar kontrolės, vaistų (vaistinių preparatų) analizės funkcijos, vertinamas kaip farmacijos specialisto ir atitinka 8.5 punkto reikalavimus.</text:span></text:p>
      <text:p text:style-name="P231"><text:span text:style-name="T232">14</text:span><text:span text:style-name="T233">. Norint perregistruoti farmacijos praktikos licenciją, Sveikatos</text:span><text:span text:style-name="T234"><text:s/>apsaugos ministerijai reikia pateikti 8.1–8.7 ir 8.9 punktuose nurodytus dokumentus ir turėtos licencijos originalą. Dokumentai licencijai perregistruoti gali būti pateikti ne anksčiau kaip prieš 6 mėnesius iki turimos licencijos perregistravimo termino p</text:span><text:span text:style-name="T235">abaigos.</text:span></text:p>
      <text:p text:style-name="P236"><text:span text:style-name="T237">15</text:span><text:span text:style-name="T238">. Farmacijos specialistas, pakeitęs pavardę ar vardą, Sveikatos apsaugos ministerijai pateikia prašymą patikslinti jam išduotos licencijos rekvizitus ir dokumentus, patvirtinančius pavardės ar vardo pakeitimą: asmens tapatybės kortelės ar<text:s/></text:span><text:span text:style-name="T239">paso paskutinio lapo kopiją, santuokos, ištuokos ar kito dokumento dėl pavardės ar vardo pakeitimo kopiją ir 8.9 punkte nurodytą dokumentą.</text:span></text:p>
      <text:p text:style-name="P240"><text:span text:style-name="T241">16</text:span><text:span text:style-name="T242">. Kai farmacijos specialistas negali pateikti 8.5 punkte nurodytų dokumentų ir 17 punkte nurodytais atvejais,<text:s/></text:span><text:span text:style-name="T243">pridedama Farmacijos specialistų profesinės kompetencijos vertinimo komisijos išvada (protokolo išrašo kopija) dėl profesinių žinių įvertinimo teigiamai ir dokumentų, patvirtinančių, kad profesinė kvalifikacija buvo tobulinama vidutiniškai ne mažiau kaip 3</text:span><text:span text:style-name="T244">6 valandas per metus, kai asmuo neturėjo licencijos, kopijos.</text:span></text:p>
      <text:p text:style-name="P245">Punkto pakeitimai:</text:p>
      <text:p text:style-name="P246"><text:span text:style-name="T247">Nr.<text:s/></text:span><text:a xlink:href="https://www.e-tar.lt/portal/legalAct.html?documentId=TAR.CC55CCA796AB" office:target-frame-name="_top" xlink:show="replace"><text:span text:style-name="T248">V-795</text:span></text:a><text:span text:style-name="T249">, 2005-10-25, Žin., 2005, Nr. 127-4569 (2005-10-27), i. k. 1052250ISAK000V-795</text:span></text:p>
      <text:p text:style-name="Normal"/>
      <text:p text:style-name="P250"><text:span text:style-name="T251">17</text:span><text:span text:style-name="T252">. Farmacijos specialisto profesinė kompetencija vertinama sveikatos apsaugos ministro nustatyta tvarka, kai:</text:span></text:p>
      <text:p text:style-name="P253"><text:span text:style-name="T254">17.1</text:span><text:span text:style-name="T255">. ilgiau kaip 2 metus po diplomo gavimo jis neįgijo farmacijos praktikos licencijos, nors ėjo farmacijos specialisto pareigas;</text:span></text:p>
      <text:p text:style-name="P256"><text:span text:style-name="T257">17.2</text:span><text:span text:style-name="T258">. pa</text:span><text:span text:style-name="T259">sibaigus licencijos perregistravimo laikotarpiui, ilgiau kaip 2 metus neįgijo farmacijos praktikos licencijos, nors ėjo farmacijos specialisto pareigas;</text:span></text:p>
      <text:p text:style-name="P260"><text:span text:style-name="T261">17.3</text:span><text:span text:style-name="T262">. dėl sveikatos sutrikimų ar kitų priežasčių ilgiau kaip 2 metus nėjo farmacijos specialisto pa</text:span><text:span text:style-name="T263">reigų;</text:span></text:p>
      <text:p text:style-name="P264"><text:span text:style-name="T265">17.4</text:span><text:span text:style-name="T266">. ilgiau kaip 2 metus po teisės dirbti Lietuvos Respublikoje įgijimo neįgijo farmacijos praktikos licencijos, nors ėjo farmacijos specialisto pareigas;</text:span></text:p>
      <text:p text:style-name="P267"><text:span text:style-name="T268">17.5</text:span><text:span text:style-name="T269">. farmacijos praktikos licencijos galiojimas buvo panaikintas įgaliotos instituci</text:span><text:span text:style-name="T270">jos sprendimu dėl asmens padarytų nusižengimų verčiantis farmacijos praktika.</text:span></text:p>
      <text:p text:style-name="P271"><text:span text:style-name="T272">18</text:span><text:span text:style-name="T273">. Farmacijos specialistų profesinę kompetenciją (profesines žinias) vertina Farmacijos specialistų profesinės kompetencijos vertinimo komisija, sudaryta iš Farmacijos dep</text:span><text:span text:style-name="T274">artamento prie Sveikatos apsaugos ministerijos, Valstybinės vaistų kontrolės tarnybos prie Sveikatos apsaugos ministerijos, Kauno medicinos universiteto Farmacijos fakulteto, Kauno kolegijos ir farmacijos visuomeninių organizacijų atstovų.</text:span></text:p>
      <text:p text:style-name="P275"/>
      <text:p text:style-name="P276"><text:span text:style-name="T277">VI</text:span><text:span text:style-name="T278">.<text:s/></text:span><text:span text:style-name="T279">DOKUM</text:span><text:span text:style-name="T280">ENTŲ, KURIŲ REIKIA LICENCIJAI GAUTI, NAGRINĖJIMAS</text:span></text:p>
      <text:p text:style-name="P281"/>
      <text:p text:style-name="P282"><text:span text:style-name="T283">19</text:span><text:span text:style-name="T284">. Sprendimas dėl licencijos išdavimo ar motyvuotas atsisakymas ją išduoti turi būti pateiktas pareiškėjui ne vėliau kaip per 30 dienų nuo dokumentų pateikimo. Terminas, per kurį pareiškėjas pateikia<text:s/></text:span><text:span text:style-name="T285">trūkstamus duomenis, neįskaitomas į sprendimo priėmimo laikotarpį, tačiau, pareiškėjui delsiant juos patikslinti, sprendimas turi būti priimtas ne vėliau kaip per 60 dienų nuo dokumentų gavimo užregistravimo.</text:span></text:p>
      <text:p text:style-name="P286"><text:span text:style-name="T287">20</text:span><text:span text:style-name="T288">. Sveikatos apsaugos ministras sudaro<text:s/></text:span><text:span text:style-name="T289">nuolatinę Farmacijos praktikos licencijų išdavimo komisiją (toliau – komisija), atsakingą už pateikiamų dokumentų įvertinimą, tvirtina jos darbo reglamentą.</text:span></text:p>
      <text:p text:style-name="P290"><text:span text:style-name="T291">21</text:span><text:span text:style-name="T292">. Komisijos sekretoriaus pareigoms skiriamas valstybės tarnautojas. Jis organizuoja komisijos</text:span><text:span text:style-name="T293"><text:s/>posėdžius, tvarko farmacijos specialistų licencijavimo dokumentų bylas.</text:span></text:p>
      <text:p text:style-name="P294"><text:span text:style-name="T295">22</text:span><text:span text:style-name="T296">. Dokumentai, pasirašyta paraiška su nurodytu pridedamų lapų skaičiumi pateikiami sveikatos apsaugos ministro įgaliotos techniškai aptarnauti komisiją institucijos raštinei.</text:span></text:p>
      <text:p text:style-name="P297"><text:span text:style-name="T298">23</text:span><text:span text:style-name="T299">. Dokumentus galima siųsti registruotu laišku.</text:span></text:p>
      <text:p text:style-name="P300"><text:span text:style-name="T301">24</text:span><text:span text:style-name="T302">. Jei pateikti ne visi ar netinkamai užpildyti dokumentai, komisijos sekretorius per 10 dienų nuo jų gavimo raštu informuoja pareiškėją apie trūkumus, dėl kurių licencija negali būti išduota.</text:span></text:p>
      <text:p text:style-name="P303"><text:span text:style-name="T304">25</text:span><text:span text:style-name="T305">.</text:span><text:span text:style-name="T306"><text:s/>Dokumentus vertina komisijos nariai.</text:span></text:p>
      <text:p text:style-name="P307"><text:span text:style-name="T308">26</text:span><text:span text:style-name="T309">. Komisijos sekretorius paskirsto komisijos nariams gautus dokumentus, informuoja pareiškėjus apie trūkstamus duomenis, apibendrina vertinimo išvadas, parengia posėdžio protokolo projektą. Posėdžio protokolą pasi</text:span><text:span text:style-name="T310">rašo komisijos pirmininkas, sekretorius ir visi dalyvaujantys posėdyje komisijos nariai.</text:span></text:p>
      <text:p text:style-name="P311"><text:span text:style-name="T312">27</text:span><text:span text:style-name="T313">. Sveikatos apsaugos ministras priima sprendimą išduoti ar neišduoti licenciją, atsižvelgdamas į komisijos sprendimus. Išduoda licencijos dublikatą.</text:span></text:p>
      <text:p text:style-name="P314"><text:span text:style-name="T315">28</text:span><text:span text:style-name="T316">. Farm</text:span><text:span text:style-name="T317">acijos praktikos licencijas pasirašo sveikatos apsaugos ministras. Parašas tvirtinamas Sveikatos apsaugos ministerijos antspaudu su Lietuvos valstybės herbu.</text:span></text:p>
      <text:p text:style-name="P318"><text:span text:style-name="T319">29</text:span><text:span text:style-name="T320">. Komisijai priėmus sprendimą neišduoti ar neperregistruoti licencijos, pareiškėjas informuo</text:span><text:span text:style-name="T321">jamas raštu, nurodant konkrečias atsisakymo išduoti ar perregistruoti licenciją priežastis ir pridedant posėdžio protokolo išrašą svarstytu klausimu.</text:span></text:p>
      <text:p text:style-name="P322"><text:span text:style-name="T323">30</text:span><text:span text:style-name="T324">. Praradus ar sugadinus licenciją, išduodamas licencijos dublikatas. Sveikatos apsaugos ministerijai</text:span><text:span text:style-name="T325"><text:s/>pareiškėjas turi pateikti:</text:span></text:p>
      <text:p text:style-name="P326"><text:span text:style-name="T327">30.1</text:span><text:span text:style-name="T328">. prašymą;</text:span></text:p>
      <text:p text:style-name="P329"><text:span text:style-name="T330">30.2</text:span><text:span text:style-name="T331">. motyvuotą paaiškinimą dėl licencijos praradimo ar sugadinimo;</text:span></text:p>
      <text:p text:style-name="P332"><text:span text:style-name="T333">30.3</text:span><text:span text:style-name="T334">. pranešimo apie licencijos paskelbimą negaliojančia visoje respublikoje platinamoje spaudoje kopiją;</text:span></text:p>
      <text:p text:style-name="P335"><text:span text:style-name="T336">30.4</text:span><text:span text:style-name="T337">. sugadintos licencij</text:span><text:span text:style-name="T338">os originalą arba prarastos licencijos kopiją;</text:span></text:p>
      <text:p text:style-name="P339"><text:span text:style-name="T340">30.5</text:span><text:span text:style-name="T341">. mokamojo pavedimo su banko žyma arba kvito, patvirtinančio, kad sumokėta valstybės rinkliava, kopiją.</text:span></text:p>
      <text:p text:style-name="P342"/>
      <text:p text:style-name="P343"><text:span text:style-name="T344">VII</text:span><text:span text:style-name="T345">.<text:s/></text:span><text:span text:style-name="T346">LICENCIJOS REKVIZITAI</text:span></text:p>
      <text:p text:style-name="P347"/>
      <text:p text:style-name="P348"><text:span text:style-name="T349">31</text:span><text:span text:style-name="T350">. Farmacijos praktikos licencijoje turi būti šie<text:s/></text:span><text:span text:style-name="T351">rekvizitai:</text:span></text:p>
      <text:p text:style-name="P352"><text:span text:style-name="T353">31.1</text:span><text:span text:style-name="T354">. licenciją išdavusi institucija;</text:span></text:p>
      <text:p text:style-name="P355"><text:span text:style-name="T356">31.2</text:span><text:span text:style-name="T357">. licencijos numeris;</text:span></text:p>
      <text:p text:style-name="P358"><text:span text:style-name="T359">31.3</text:span><text:span text:style-name="T360">. asmens, kuriam išduota licencija, vardas, pavardė, asmens kodas;</text:span></text:p>
      <text:p text:style-name="P361"><text:span text:style-name="T362">31.4</text:span><text:span text:style-name="T363">. farmacijos specialisto profesinė kvalifikacija ir, asmeniui pageidaujant, mokslo laipsnis</text:span><text:span text:style-name="T364">;</text:span></text:p>
      <text:p text:style-name="P365"><text:span text:style-name="T366">31.5</text:span><text:span text:style-name="T367">. licencijos rūšis ir suteikiamos teisės;</text:span></text:p>
      <text:p text:style-name="P368"><text:span text:style-name="T369">31.6</text:span><text:span text:style-name="T370">. darbo pagal farmacijos specialybę stažas metais;</text:span></text:p>
      <text:p text:style-name="P371"><text:span text:style-name="T372">31.7</text:span><text:span text:style-name="T373">. licencijos išdavimo data;</text:span></text:p>
      <text:p text:style-name="P374"><text:span text:style-name="T375">31.8</text:span><text:span text:style-name="T376">. licencijos registravimo ar perregistravimo numeris;</text:span></text:p>
      <text:p text:style-name="P377"><text:span text:style-name="T378">31.9</text:span><text:span text:style-name="T379">. licenciją išdavusios institucijos vad</text:span><text:span text:style-name="T380">ovo vardas, pavardė, parašas. Licencija tvirtinama licenciją išdavusios institucijos antspaudu.</text:span></text:p>
      <text:p text:style-name="P381"><text:span text:style-name="T382">32</text:span><text:span text:style-name="T383">. Perregistruojant licenciją daroma žyma „Perregistruota“, nurodoma perregistravimo data ir perregistravimo numeris, komisijos pirmininko vardas, pavard</text:span><text:span text:style-name="T384">ė, parašas. Perregistravimo žyma tvirtinama licenciją išdavusios institucijos raštinės spaudu.</text:span></text:p>
      <text:p text:style-name="P385"><text:span text:style-name="T386">33</text:span><text:span text:style-name="T387">. Licencijos dublikate daroma žyma „Dublikatas“, nurodoma jo išdavimo data ir išdavimo registravimo numeris.</text:span></text:p>
      <text:p text:style-name="P388"/>
      <text:p text:style-name="P389"><text:span text:style-name="T390">VIII</text:span><text:span text:style-name="T391">.<text:s/></text:span><text:span text:style-name="T392">LICENCIJŲ REGISTRAVIMAS</text:span></text:p>
      <text:p text:style-name="P393"/>
      <text:p text:style-name="P394"><text:span text:style-name="T395">34</text:span><text:span text:style-name="T396">.<text:s/></text:span><text:span text:style-name="T397">Licenciją išduodanti institucija duomenis apie farmacijos praktikos licencijų išdavimą, perregistravimą, galiojimo pasibaigimą ar panaikinimą kiekvieno mėnesio 5, 15 ir 25 dieną pateikia Farmacijos praktikos licencijų registro tvarkytojui registro nuostatų</text:span><text:span text:style-name="T398"><text:s/>nustatyta tvarka.</text:span></text:p>
      <text:p text:style-name="P399"><text:span text:style-name="T400">35</text:span><text:span text:style-name="T401">. Išduotos, perregistruotos licencijos, jų dublikatai registruojami Licencijų išdavimo apskaitos registre.</text:span></text:p>
      <text:p text:style-name="P402"/>
      <text:p text:style-name="P403"><text:span text:style-name="T404">IX</text:span><text:span text:style-name="T405">.<text:s/></text:span><text:span text:style-name="T406">ATSISAKYMAS IŠDUOTI AR PERREGISTRUOTI LICENCIJĄ</text:span></text:p>
      <text:p text:style-name="P407"/>
      <text:p text:style-name="P408"><text:span text:style-name="T409">36</text:span><text:span text:style-name="T410">. Farmacijos praktikos licencija neišduodama arba neperreg</text:span><text:span text:style-name="T411">istruojama, jeigu:</text:span></text:p>
      <text:p text:style-name="P412"><text:span text:style-name="T413">36.1</text:span><text:span text:style-name="T414">. pateikti ne visi dokumentai arba jie neatitinka keliamų reikalavimų, netinkamai įforminti;</text:span></text:p>
      <text:p text:style-name="P415"><text:span text:style-name="T416">36.2</text:span><text:span text:style-name="T417">. dokumentuose nurodyti klaidingi duomenys;</text:span></text:p>
      <text:p text:style-name="P418"><text:span text:style-name="T419">36.3</text:span><text:span text:style-name="T420">. asmuo dėl sveikatos būklės negali savarankiškai verstis farmacijos praktika;</text:span></text:p>
      <text:p text:style-name="P421"><text:span text:style-name="T422">36.4</text:span><text:span text:style-name="T423">. asmeniui uždrausta verstis farmacijos praktika teismo sprendimu.</text:span></text:p>
      <text:p text:style-name="P424"><text:span text:style-name="T425">37</text:span><text:span text:style-name="T426">. Pašalinus priežastis, trukdančias gauti licenciją, galima pakartotinai kreiptis į licenciją išduodančią instituciją. Paraiška nagrinėjama bendra tvarka.</text:span></text:p>
      <text:p text:style-name="P427"/>
      <text:p text:style-name="P428"><text:span text:style-name="T429">X</text:span><text:span text:style-name="T430">.<text:s/></text:span><text:span text:style-name="T431">LICENCI</text:span><text:span text:style-name="T432">JOS GALIOJIMO PANAIKINIMAS</text:span></text:p>
      <text:p text:style-name="P433"/>
      <text:p text:style-name="P434"><text:span text:style-name="T435">38</text:span><text:span text:style-name="T436">. Licencijos galiojimas gali būti panaikintas, jeigu:</text:span></text:p>
      <text:p text:style-name="P437"><text:span text:style-name="T438">38.1</text:span><text:span text:style-name="T439">. licencijos turėtojas padarė grubių farmacinės veiklos pažeidimų, kuriuos nustatė farmacinę veiklą kontroliuojančios institucijos;</text:span></text:p>
      <text:p text:style-name="P440"><text:span text:style-name="T441">38.2</text:span><text:span text:style-name="T442">. licencijai gauti buv</text:span><text:span text:style-name="T443">o pateikti klaidingi duomenys;</text:span></text:p>
      <text:p text:style-name="P444"><text:span text:style-name="T445">38.3</text:span><text:span text:style-name="T446">. licencijos turėtojas dėl sveikatos būklės negali savarankiškai verstis farmacijos praktika;</text:span></text:p>
      <text:p text:style-name="P447"><text:span text:style-name="T448">38.4</text:span><text:span text:style-name="T449">. farmacijos specialistui uždrausta verstis farmacijos praktika teismo sprendimu.</text:span></text:p>
      <text:p text:style-name="P450"><text:span text:style-name="T451">39</text:span><text:span text:style-name="T452">. Licencijos galiojimo pa</text:span><text:span text:style-name="T453">naikinimo klausimą svarsto ir siūlymus dėl licencijos galiojimo sveikatos apsaugos ministrui teikia Farmacijos praktikos licencijų išdavimo komisija.</text:span></text:p>
      <text:p text:style-name="P454"><text:span text:style-name="T455">40</text:span><text:span text:style-name="T456">. Komisija turi teisę reikalauti, kad farmacijos specialistas dalyvautų komisijos posėdyje. Farmacij</text:span><text:span text:style-name="T457">os specialistas turi teisę žinoti ir dalyvauti svarstant jo farmacijos praktikos licencijos panaikinimo klausimą. Jei farmacijos specialistas, gavęs kvietimą dalyvauti komisijos posėdyje, neatvyksta ar raštu nepaaiškina nedalyvavimo priežasčių, komisija ga</text:span><text:span text:style-name="T458">li svarstyti klausimą ir specialistui nedalyvaujant.</text:span></text:p>
      <text:p text:style-name="P459"><text:span text:style-name="T460">41</text:span><text:span text:style-name="T461">. Panaikinus licencijos galiojimą, apie tai per 10 dienų raštu pranešama farmacijos specialistui ir darbdaviui, nurodant priežastis. Farmacijos specialistas per 5 darbo dienas po pranešimo gavimo p</text:span><text:span text:style-name="T462">rivalo grąžinti licencijos originalą licenciją išdavusiai institucijai.</text:span></text:p>
      <text:p text:style-name="P463"><text:span text:style-name="T464">42</text:span><text:span text:style-name="T465">. Sveikatos apsaugos ministerija apie panaikintas farmacijos praktikos licencijas skelbia „Valstybės žinių“ priede „Informaciniai pranešimai“. Skelbime nurodoma fizinio asmens va</text:span><text:span text:style-name="T466">rdas, pavardė, panaikintos licencijos numeris ir registravimo numeris, licencijos išdavimo ir galiojimo panaikinimo datos.</text:span></text:p>
      <text:p text:style-name="P467"><text:span text:style-name="T468">43</text:span><text:span text:style-name="T469">. Nauja farmacijos praktikos licencija, pareiškėjo prašymu ir pateikus Farmacijos specialistų profesinės kompetencijos vertinim</text:span><text:span text:style-name="T470">o komisijos sprendimą dėl profesinių žinių įvertinimo ir šių taisyklių 14 punkte nurodytus dokumentus, gali būti išduota tik praėjus šešiems mėnesiams nuo licencijos galiojimo panaikinimo dienos.</text:span></text:p>
      <text:p text:style-name="P471"/>
      <text:p text:style-name="P472"><text:span text:style-name="T473">XI</text:span><text:span text:style-name="T474">.<text:s/></text:span><text:span text:style-name="T475">RINKLIAVA UŽ LICENCIJĄ</text:span></text:p>
      <text:p text:style-name="P476"/>
      <text:p text:style-name="P477"><text:span text:style-name="T478">44</text:span><text:span text:style-name="T479">. Valstybės<text:s/></text:span><text:span text:style-name="T480">rinkliava už licencijos išdavimą, perregistravimą, rekvizitų pakeitimą ir dublikato išdavimą imama Lietuvos Respublikos rinkliavų įstatymo ir Lietuvos Respublikos Vyriausybės nutarimų nustatyta tvarka.</text:span></text:p>
      <text:p text:style-name="P481"/>
      <text:p text:style-name="P482"><text:span text:style-name="T483">XII</text:span><text:span text:style-name="T484">.<text:s/></text:span><text:span text:style-name="T485">FARMACIJOS PRAKTIKOS SĄLYGOS</text:span></text:p>
      <text:p text:style-name="P486"/>
      <text:p text:style-name="P487"><text:span text:style-name="T488">45</text:span><text:span text:style-name="T489">. Fizi</text:span><text:span text:style-name="T490">niai asmenys farmacijos praktika privalo verstis vadovaudamiesi Lietuvos Respublikos farmacinės veiklos, kitais įstatymais, Lietuvos Respublikos Vyriausybės nutarimais, kitais teisės aktais, reglamentuojančiais farmacinę veiklą.</text:span></text:p>
      <text:p text:style-name="P491"><text:span text:style-name="T492">46</text:span><text:span text:style-name="T493">. Farmacijos praktiko</text:span><text:span text:style-name="T494">s licencija neišduodama ar neperregistruojama dėl 36.3 ir 36.4 punktuose nurodytų priežasčių arba galiojimas panaikinamas dėl 38.3 ir 38. 4 punktuose nurodytų priežasčių, gavus kompetentingų institucijų pranešimą apie farmacijos specialisto sveikatos būklė</text:span><text:span text:style-name="T495">s sutrikimus, dėl kurių jis negali verstis savarankiška farmacijos praktika, arba pranešimą apie teismo priimtą sprendimą, draudžiantį verstis farmacijos praktika.</text:span></text:p>
      <text:p text:style-name="P496"/>
      <text:p text:style-name="P497"><text:span text:style-name="T498">XIII</text:span><text:span text:style-name="T499">.<text:s/></text:span><text:span text:style-name="T500">LICENCIJOS SAUGOJIMO SĄLYGOS</text:span></text:p>
      <text:p text:style-name="P501"/>
      <text:p text:style-name="P502"><text:span text:style-name="T503">47</text:span><text:span text:style-name="T504">. Farmacijos praktikos licencija yra fizini</text:span><text:span text:style-name="T505">o asmens nuosavybė. Licencijos turėtojas privalo saugoti licenciją.</text:span></text:p>
      <text:p text:style-name="P506"><text:span text:style-name="T507">48</text:span><text:span text:style-name="T508">. Licencijos turėtojo darbovietėje prie asmens bylos dokumentų turi būti saugoma licencijos kopija, patvirtinta juridinio asmens vadovo parašu ir nuoroda „Kopija tikra“.</text:span></text:p>
      <text:p text:style-name="P509"><text:span text:style-name="T510">49</text:span><text:span text:style-name="T511">. Lice</text:span><text:span text:style-name="T512">ncijos turėtojas, jeigu to reikalauja farmacinę veiklą kontroliuojantys asmenys, per 5 darbo dienas nuo pranešimo raštu gavimo dienos privalo jiems pateikti licencijos originalą.</text:span></text:p>
      <text:p text:style-name="P513"/>
      <text:p text:style-name="P514"><text:span text:style-name="T515">XIV</text:span><text:span text:style-name="T516">.<text:s/></text:span><text:span text:style-name="T517">BAIGIAMOSIOS NUOSTATOS</text:span></text:p>
      <text:p text:style-name="P518"/>
      <text:p text:style-name="P519"><text:span text:style-name="T520">50</text:span><text:span text:style-name="T521">. Sveikatos apsaugos ministerija ki</text:span><text:span text:style-name="T522">tų valstybių kompetentingų institucijų prašymu pateikia informaciją apie fizinius asmenis, turinčius farmacijos praktikos licenciją.</text:span></text:p>
      <text:p text:style-name="P523"><text:span text:style-name="T524">51</text:span><text:span text:style-name="T525">. Skundai dėl savarankiškos farmacijos praktikos pažeidimų nagrinėjami sveikatos apsaugos ministro nustatyta tvarka.</text:span></text:p>
      <text:p text:style-name="P526"><text:span text:style-name="T527">50</text:span><text:span text:style-name="T528">. Ginčai dėl šių taisyklių laikymosi nagrinėjami Lietuvos Respublikos administracinių bylų teisenos įstatymo nustatyta tvarka.</text:span></text:p>
      <text:p text:style-name="P529"><text:span text:style-name="T530">______________</text:span></text:p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TAR.CC55CCA796AB" office:target-frame-name="_top" xlink:show="replace"><text:span text:style-name="T542">V-795</text:span></text:a><text:span text:style-name="T543">, 2005-10-25, Žin., 2005, Nr. 127-4569 (2005-10-27), i. k. 1052250ISAK000V-795</text:span></text:p>
      <text:p text:style-name="P544"><text:span text:style-name="T545">Dėl Lietuvos Respublikos sveikatos apsaugos ministro 2003 m. kovo 27 d. įsakymo Nr. V-173 "D</text:span><text:span text:style-name="T546">ėl Farmacijos praktikos licencijų išdavimo fiziniams asmenims taisyklių patvirtinimo"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09:32:00Z</meta:creation-date>
    <dc:date>2017-11-08T09:32:00Z</dc:date>
    <meta:template xlink:href="Normal.dotm" xlink:type="simple"/>
    <meta:editing-cycles>2</meta:editing-cycles>
    <meta:editing-duration>PT0S</meta:editing-duration>
    <meta:document-statistic meta:page-count="7" meta:paragraph-count="245" meta:word-count="2793" meta:character-count="21630" meta:row-count="530" meta:non-whitespace-character-count="19082"/>
  </office:meta>
</office:document-meta>
</file>