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 fo:letter-spacing="0.0138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0.0416in"/>
    </style:style>
    <style:style style:name="T104" style:parent-style-name="DefaultParagraphFont" style:family="text">
      <style:text-properties fo:color="#000000" fo:letter-spacing="0.0138in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0.0416in"/>
    </style:style>
    <style:style style:name="T119" style:parent-style-name="DefaultParagraphFont" style:family="text">
      <style:text-properties fo:color="#000000" fo:letter-spacing="0.0138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keep-with-next="always" fo:break-before="page" fo:text-indent="3.543in">
        <style:tab-stops>
          <style:tab-stop style:type="left" style:position="4.9222in"/>
        </style:tab-stops>
      </style:paragraph-properties>
      <style:text-properties fo:hyphenate="false"/>
    </style:style>
    <style:style style:name="P126" style:parent-style-name="Normal" style:family="paragraph">
      <style:paragraph-properties fo:keep-with-next="always" fo:text-indent="3.543in">
        <style:tab-stops>
          <style:tab-stop style:type="left" style:position="4.9222in"/>
        </style:tab-stops>
      </style:paragraph-properties>
      <style:text-properties fo:hyphenate="false"/>
    </style:style>
    <style:style style:name="P127" style:parent-style-name="Normal" style:family="paragraph">
      <style:paragraph-properties fo:text-indent="3.543in">
        <style:tab-stops>
          <style:tab-stop style:type="left" style:position="4.9222in"/>
        </style:tab-stops>
      </style:paragraph-properties>
    </style:style>
    <style:style style:name="P128" style:parent-style-name="Normal" style:family="paragraph">
      <style:paragraph-properties fo:text-indent="3.543in">
        <style:tab-stops>
          <style:tab-stop style:type="left" style:position="4.9222in"/>
        </style:tab-stops>
      </style:paragraph-properties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keep-with-next="always" fo:border="0.0069in solid #000000" fo:padding-top="0.0138in" fo:padding-left="0.0555in" fo:padding-bottom="0.0138in" fo:padding-right="0.0555in" style:shadow="none" fo:text-align="center" fo:background-color="#FFFFFF"/>
      <style:text-properties fo:hyphenate="false"/>
    </style:style>
    <style:style style:name="T131" style:parent-style-name="DefaultParagraphFont" style:family="text">
      <style:text-properties fo:font-weight="bold" style:font-weight-asian="bold" style:letter-kerning="true"/>
    </style:style>
    <style:style style:name="T132" style:parent-style-name="DefaultParagraphFont" style:family="text">
      <style:text-properties fo:font-weight="bold" style:font-weight-asian="bold" style:letter-kerning="true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tyle="italic" style:font-style-asian="italic"/>
    </style:style>
    <style:style style:name="P135" style:parent-style-name="Normal" style:family="paragraph">
      <style:paragraph-properties fo:keep-with-next="always" fo:text-indent="0.4923in"/>
      <style:text-properties fo:font-weight="bold" style:font-weight-asian="bold" style:font-weight-complex="bold" fo:font-style="italic" style:font-style-asian="italic" style:font-style-complex="italic" style:font-size-complex="14pt" fo:hyphenate="false"/>
    </style:style>
    <style:style style:name="P136" style:parent-style-name="Normal" style:family="paragraph">
      <style:paragraph-properties fo:keep-with-next="always" fo:text-indent="0.4923in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13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justify" fo:text-indent="0.4923in"/>
    </style:style>
    <style:style style:name="TableColumn144" style:family="table-column">
      <style:table-column-properties style:column-width="2.2916in" style:use-optimal-column-width="false"/>
    </style:style>
    <style:style style:name="TableColumn145" style:family="table-column">
      <style:table-column-properties style:column-width="0.3736in" style:use-optimal-column-width="false"/>
    </style:style>
    <style:style style:name="TableColumn146" style:family="table-column">
      <style:table-column-properties style:column-width="0.1805in" style:use-optimal-column-width="false"/>
    </style:style>
    <style:style style:name="TableColumn147" style:family="table-column">
      <style:table-column-properties style:column-width="0.475in" style:use-optimal-column-width="false"/>
    </style:style>
    <style:style style:name="TableColumn148" style:family="table-column">
      <style:table-column-properties style:column-width="0.4354in" style:use-optimal-column-width="false"/>
    </style:style>
    <style:style style:name="Table143" style:family="table">
      <style:table-properties style:width="3.7562in" fo:margin-left="0in" table:align="lef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>
        <style:tab-stops>
          <style:tab-stop style:type="left" style:position="0.3937in"/>
          <style:tab-stop style:type="left" style:leader-style="dotted" style:leader-text="." style:position="6.1034in"/>
        </style:tab-stops>
      </style:paragraph-properties>
      <style:text-properties fo:font-size="10pt" style:font-size-asian="10pt" fo:hyphenate="false"/>
    </style:style>
    <style:style style:name="TableCell152" style:family="table-cell">
      <style:table-cell-properties fo:border-top="0.0208in solid #000000" fo:border-left="0.0208in solid #000000" fo:border-bottom="0.0416in solid #000000" fo:border-right="0.0416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3937in"/>
          <style:tab-stop style:type="left" style:leader-style="dotted" style:leader-text="." style:position="6.1034in"/>
        </style:tab-stops>
      </style:paragraph-properties>
      <style:text-properties fo:font-style="italic" style:font-style-asian="italic" fo:font-size="10pt" style:font-size-asian="10pt" fo:hyphenate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3937in"/>
          <style:tab-stop style:type="left" style:leader-style="dotted" style:leader-text="." style:position="6.1034in"/>
        </style:tab-stops>
      </style:paragraph-properties>
      <style:text-properties fo:font-style="italic" style:font-style-asian="italic" fo:font-size="10pt" style:font-size-asian="10pt" fo:hyphenate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3937in"/>
          <style:tab-stop style:type="left" style:leader-style="dotted" style:leader-text="." style:position="6.1034in"/>
        </style:tab-stops>
      </style:paragraph-properties>
      <style:text-properties fo:font-size="10pt" style:font-size-asian="10pt" fo:hyphenate="false"/>
    </style:style>
    <style:style style:name="TableCell158" style:family="table-cell">
      <style:table-cell-properties fo:border-top="0.0208in solid #000000" fo:border-left="0.0208in solid #000000" fo:border-bottom="0.0416in solid #000000" fo:border-right="0.0416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3937in"/>
          <style:tab-stop style:type="left" style:leader-style="dotted" style:leader-text="." style:position="6.1034in"/>
        </style:tab-stops>
      </style:paragraph-properties>
      <style:text-properties fo:font-style="italic" style:font-style-asian="italic" fo:font-size="10pt" style:font-size-asian="10pt" fo:hyphenate="false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indent="0.4923in">
        <style:tab-stops>
          <style:tab-stop style:type="left" style:position="2.5729in"/>
        </style:tab-stops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style="italic" style:font-style-asian="italic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5.3041in"/>
        </style:tab-stops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171" style:parent-style-name="Normal" style:family="paragraph">
      <style:paragraph-properties fo:keep-with-next="always" fo:text-align="justify" fo:text-indent="0.4923in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17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1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175" style:parent-style-name="DefaultParagraphFont" style:family="text">
      <style:text-properties style:font-weight-complex="bold" fo:font-style="italic" style:font-style-asian="italic" style:font-style-complex="italic" style:font-size-complex="14pt"/>
    </style:style>
    <style:style style:name="T17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17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25% 100%" style:font-size-complex="14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keep-with-next="always" fo:text-align="justify" fo:text-indent="0.4923in"/>
      <style:text-properties fo:font-weight="bold" style:font-weight-asian="bold" style:font-weight-complex="bold" fo:hyphenate="false"/>
    </style:style>
    <style:style style:name="P181" style:parent-style-name="Normal" style:family="paragraph">
      <style:paragraph-properties fo:keep-with-next="always" fo:text-align="justify" fo:text-indent="0.4923in"/>
      <style:text-properties fo:hyphenate="false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P185" style:parent-style-name="Normal" style:family="paragraph">
      <style:paragraph-properties fo:text-align="justify" fo:text-indent="0.4923in"/>
    </style:style>
    <style:style style:name="TableColumn187" style:family="table-column">
      <style:table-column-properties style:column-width="3.8756in" style:use-optimal-column-width="false"/>
    </style:style>
    <style:style style:name="TableColumn188" style:family="table-column">
      <style:table-column-properties style:column-width="0.427in" style:use-optimal-column-width="false"/>
    </style:style>
    <style:style style:name="TableColumn189" style:family="table-column">
      <style:table-column-properties style:column-width="2.3895in" style:use-optimal-column-width="false"/>
    </style:style>
    <style:style style:name="Table186" style:family="table">
      <style:table-properties style:width="6.6923in" fo:margin-left="0in" table:align="left"/>
    </style:style>
    <style:style style:name="TableRow190" style:family="table-row">
      <style:table-row-properties style:min-row-height="0.1666in" style:use-optimal-row-height="false" fo:keep-together="always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margin-left="0.518in" fo:text-indent="-0.0256in">
        <style:tab-stops/>
      </style:paragraph-properties>
      <style:text-properties style:font-size-complex="12pt" fo:hyphenate="false"/>
    </style:style>
    <style:style style:name="TableCell193" style:family="table-cell">
      <style:table-cell-properties fo:border-top="0.0208in solid #000000" fo:border-left="0.0208in solid #000000" fo:border-bottom="0.0416in solid #000000" fo:border-right="0.0416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left="0.0333in" fo:text-indent="0.4923in">
        <style:tab-stops/>
      </style:paragraph-properties>
      <style:text-properties style:font-size-complex="12pt" fo:hyphenate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left="0.0333in" fo:text-indent="0.4923in">
        <style:tab-stops/>
      </style:paragraph-properties>
      <style:text-properties style:font-size-complex="12pt" fo:hyphenate="false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margin-left="0.518in" fo:text-indent="-0.0256in">
        <style:tab-stops/>
      </style:paragraph-properties>
      <style:text-properties style:font-size-complex="12pt" fo:hyphenate="false"/>
    </style:style>
    <style:style style:name="TableCell200" style:family="table-cell">
      <style:table-cell-properties fo:border-top="0.0208in solid #000000" fo:border-left="0.0208in solid #000000" fo:border-bottom="0.0416in solid #000000" fo:border-right="0.0416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left="0.0333in" fo:text-indent="0.4923in">
        <style:tab-stops/>
      </style:paragraph-properties>
      <style:text-properties style:font-size-complex="12pt" fo:hyphenate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left="0.0333in" fo:text-indent="0.4923in">
        <style:tab-stops/>
      </style:paragraph-properties>
      <style:text-properties style:font-size-complex="12pt" fo:hyphenate="false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margin-left="0.518in" fo:text-indent="-0.0256in">
        <style:tab-stops/>
      </style:paragraph-properties>
      <style:text-properties style:font-size-complex="12pt"/>
    </style:style>
    <style:style style:name="P207" style:parent-style-name="Normal" style:family="paragraph">
      <style:paragraph-properties fo:margin-left="0.518in" fo:text-indent="-0.0256in">
        <style:tab-stops/>
      </style:paragraph-properties>
      <style:text-properties style:font-size-complex="12pt"/>
    </style:style>
    <style:style style:name="P208" style:parent-style-name="Normal" style:family="paragraph">
      <style:paragraph-properties fo:margin-left="0.518in" fo:text-indent="-0.0256in">
        <style:tab-stops/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25% 100%" style:font-size-complex="12pt"/>
    </style:style>
    <style:style style:name="T212" style:parent-style-name="DefaultParagraphFont" style:family="text">
      <style:text-properties fo:font-size="10pt" style:font-size-asian="10pt" fo:language="en" fo:country="GB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-top="0.0208in solid #000000" fo:border-left="0.0208in solid #000000" fo:border-bottom="0.0416in solid #000000" fo:border-right="0.0416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0333in" fo:text-indent="0.4923in">
        <style:tab-stops/>
      </style:paragraph-properties>
      <style:text-properties fo:hyphenate="false"/>
    </style:style>
    <style:style style:name="T221" style:parent-style-name="DefaultParagraphFont" style:family="text">
      <style:text-properties style:font-size-complex="12pt" fo:language="en" fo:country="US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left="0.0333in" fo:text-indent="0.4923in">
        <style:tab-stops/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margin-left="0.0333in" fo:text-indent="0.4923in">
        <style:tab-stops/>
      </style:paragraph-properties>
      <style:text-properties style:font-size-complex="12pt"/>
    </style:style>
    <style:style style:name="P228" style:parent-style-name="Normal" style:family="paragraph">
      <style:paragraph-properties fo:text-align="justify" fo:margin-left="0.0333in" fo:text-indent="0.4923in">
        <style:tab-stops/>
      </style:paragraph-properties>
      <style:text-properties style:font-size-complex="12pt"/>
    </style:style>
    <style:style style:name="P229" style:parent-style-name="Normal" style:family="paragraph">
      <style:paragraph-properties fo:text-align="justify" fo:margin-left="0.0333in" fo:text-indent="0.4923in">
        <style:tab-stops/>
      </style:paragraph-properties>
      <style:text-properties style:font-size-complex="12pt"/>
    </style:style>
    <style:style style:name="P230" style:parent-style-name="Normal" style:family="paragraph">
      <style:paragraph-properties fo:text-align="justify" fo:margin-left="0.0333in" fo:text-indent="0.4923in">
        <style:tab-stops/>
      </style:paragraph-properties>
      <style:text-properties style:font-size-complex="12pt"/>
    </style:style>
    <style:style style:name="P231" style:parent-style-name="Normal" style:family="paragraph">
      <style:paragraph-properties fo:text-align="justify" fo:margin-left="0.0333in" fo:text-indent="0.4923in">
        <style:tab-stops/>
      </style:paragraph-properties>
      <style:text-properties style:font-size-complex="12pt" fo:hyphenate="false"/>
    </style:style>
    <style:style style:name="P232" style:parent-style-name="Normal" style:family="paragraph">
      <style:paragraph-properties fo:keep-with-next="always" fo:text-align="justify" fo:text-indent="0.4923in"/>
      <style:text-properties fo:hyphenate="false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keep-with-next="always" fo:text-align="justify" fo:text-indent="0.4923in"/>
      <style:text-properties fo:hyphenate="false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P243" style:parent-style-name="Normal" style:family="paragraph">
      <style:paragraph-properties fo:margin-left="0.5in" fo:margin-right="0.1965in" fo:text-indent="0.4923in">
        <style:tab-stops/>
      </style:paragraph-properties>
    </style:style>
    <style:style style:name="TableColumn245" style:family="table-column">
      <style:table-column-properties style:column-width="2.2916in" style:use-optimal-column-width="false"/>
    </style:style>
    <style:style style:name="TableColumn246" style:family="table-column">
      <style:table-column-properties style:column-width="0.3736in" style:use-optimal-column-width="false"/>
    </style:style>
    <style:style style:name="TableColumn247" style:family="table-column">
      <style:table-column-properties style:column-width="0.1805in" style:use-optimal-column-width="false"/>
    </style:style>
    <style:style style:name="TableColumn248" style:family="table-column">
      <style:table-column-properties style:column-width="0.475in" style:use-optimal-column-width="false"/>
    </style:style>
    <style:style style:name="TableColumn249" style:family="table-column">
      <style:table-column-properties style:column-width="0.4354in" style:use-optimal-column-width="false"/>
    </style:style>
    <style:style style:name="Table244" style:family="table">
      <style:table-properties style:width="3.7562in" fo:margin-left="0in" table:align="lef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end">
        <style:tab-stops>
          <style:tab-stop style:type="left" style:position="0.3937in"/>
          <style:tab-stop style:type="left" style:leader-style="dotted" style:leader-text="." style:position="6.1034in"/>
        </style:tab-stops>
      </style:paragraph-properties>
      <style:text-properties fo:font-size="10pt" style:font-size-asian="10pt" fo:hyphenate="false"/>
    </style:style>
    <style:style style:name="TableCell253" style:family="table-cell">
      <style:table-cell-properties fo:border-top="0.0208in solid #000000" fo:border-left="0.0208in solid #000000" fo:border-bottom="0.0416in solid #000000" fo:border-right="0.0416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3937in"/>
          <style:tab-stop style:type="left" style:leader-style="dotted" style:leader-text="." style:position="6.1034in"/>
        </style:tab-stops>
      </style:paragraph-properties>
      <style:text-properties fo:font-style="italic" style:font-style-asian="italic" fo:font-size="10pt" style:font-size-asian="10pt" fo:hyphenate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3937in"/>
          <style:tab-stop style:type="left" style:leader-style="dotted" style:leader-text="." style:position="6.1034in"/>
        </style:tab-stops>
      </style:paragraph-properties>
      <style:text-properties fo:font-style="italic" style:font-style-asian="italic" fo:font-size="10pt" style:font-size-asian="10pt" fo:hyphenate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.3937in"/>
          <style:tab-stop style:type="left" style:leader-style="dotted" style:leader-text="." style:position="6.1034in"/>
        </style:tab-stops>
      </style:paragraph-properties>
      <style:text-properties fo:font-size="10pt" style:font-size-asian="10pt" fo:hyphenate="false"/>
    </style:style>
    <style:style style:name="TableCell259" style:family="table-cell">
      <style:table-cell-properties fo:border-top="0.0208in solid #000000" fo:border-left="0.0208in solid #000000" fo:border-bottom="0.0416in solid #000000" fo:border-right="0.0416in solid #000000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3937in"/>
          <style:tab-stop style:type="left" style:leader-style="dotted" style:leader-text="." style:position="6.1034in"/>
        </style:tab-stops>
      </style:paragraph-properties>
      <style:text-properties fo:font-style="italic" style:font-style-asian="italic" fo:font-size="10pt" style:font-size-asian="10pt" fo:hyphenate="false"/>
    </style:style>
    <style:style style:name="P261" style:parent-style-name="Normal" style:family="paragraph">
      <style:paragraph-properties fo:keep-with-next="always" fo:margin-right="0.1965in" fo:text-indent="0.4923in"/>
      <style:text-properties fo:font-weight="bold" style:font-weight-asian="bold" style:font-weight-complex="bold" fo:hyphenate="false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name="Symbol"/>
    </style:style>
    <style:style style:name="T264" style:parent-style-name="DefaultParagraphFont" style:family="text">
      <style:text-properties style:font-name="Symbol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name="Symbol"/>
    </style:style>
    <style:style style:name="T268" style:parent-style-name="DefaultParagraphFont" style:family="text">
      <style:text-properties style:font-name="Symbol"/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paragraph-properties fo:text-align="justify" fo:margin-left="0.9895in" fo:text-indent="-0.4972in">
        <style:tab-stops>
          <style:tab-stop style:type="left" style:position="0in"/>
        </style:tab-stops>
      </style:paragraph-properties>
      <style:text-properties fo:hyphenate="false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9895in"/>
          <style:tab-stop style:type="left" style:position="3.677in"/>
        </style:tab-stops>
      </style:paragraph-properties>
      <style:text-properties fo:hyphenate="false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  <style:text-properties fo:hyphenate="false"/>
    </style:style>
    <style:style style:name="P27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1034in"/>
        </style:tab-stops>
      </style:paragraph-properties>
    </style:style>
    <style:style style:name="P27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1034in"/>
        </style:tab-stops>
      </style:paragraph-properties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keep-with-next="always" fo:text-align="justify" fo:text-indent="0.4923in"/>
      <style:text-properties fo:hyphenate="false"/>
    </style:style>
    <style:style style:name="T280" style:parent-style-name="DefaultParagraphFont" style:family="text">
      <style:text-properties fo:font-weight="bold" style:font-weight-asian="bold" style:font-weight-complex="bold" style:font-size-complex="14pt"/>
    </style:style>
    <style:style style:name="T281" style:parent-style-name="DefaultParagraphFont" style:family="text">
      <style:text-properties fo:font-weight="bold" style:font-weight-asian="bold" style:font-weight-complex="bold" style:font-size-complex="14pt"/>
    </style:style>
    <style:style style:name="T2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283" style:parent-style-name="DefaultParagraphFont" style:family="text">
      <style:text-properties fo:font-weight="bold" style:font-weight-asian="bold" style:font-weight-complex="bold" style:font-size-complex="14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text-align="justify" fo:text-indent="0.4923in"/>
    </style:style>
    <style:style style:name="TableColumn291" style:family="table-column">
      <style:table-column-properties style:column-width="2.2916in" style:use-optimal-column-width="false"/>
    </style:style>
    <style:style style:name="TableColumn292" style:family="table-column">
      <style:table-column-properties style:column-width="0.3736in" style:use-optimal-column-width="false"/>
    </style:style>
    <style:style style:name="TableColumn293" style:family="table-column">
      <style:table-column-properties style:column-width="0.1805in" style:use-optimal-column-width="false"/>
    </style:style>
    <style:style style:name="TableColumn294" style:family="table-column">
      <style:table-column-properties style:column-width="0.475in" style:use-optimal-column-width="false"/>
    </style:style>
    <style:style style:name="TableColumn295" style:family="table-column">
      <style:table-column-properties style:column-width="0.4354in" style:use-optimal-column-width="false"/>
    </style:style>
    <style:style style:name="Table290" style:family="table">
      <style:table-properties style:width="3.7562in" fo:margin-left="0in" table:align="lef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end">
        <style:tab-stops>
          <style:tab-stop style:type="left" style:position="0.3937in"/>
          <style:tab-stop style:type="left" style:leader-style="dotted" style:leader-text="." style:position="6.1034in"/>
        </style:tab-stops>
      </style:paragraph-properties>
      <style:text-properties fo:font-size="10pt" style:font-size-asian="10pt" fo:hyphenate="false"/>
    </style:style>
    <style:style style:name="TableCell299" style:family="table-cell">
      <style:table-cell-properties fo:border-top="0.0208in solid #000000" fo:border-left="0.0208in solid #000000" fo:border-bottom="0.0416in solid #000000" fo:border-right="0.0416in solid #000000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3937in"/>
          <style:tab-stop style:type="left" style:leader-style="dotted" style:leader-text="." style:position="6.1034in"/>
        </style:tab-stops>
      </style:paragraph-properties>
      <style:text-properties fo:font-style="italic" style:font-style-asian="italic" fo:font-size="10pt" style:font-size-asian="10pt" fo:hyphenate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0.3937in"/>
          <style:tab-stop style:type="left" style:leader-style="dotted" style:leader-text="." style:position="6.1034in"/>
        </style:tab-stops>
      </style:paragraph-properties>
      <style:text-properties fo:font-style="italic" style:font-style-asian="italic" fo:font-size="10pt" style:font-size-asian="10pt" fo:hyphenate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.3937in"/>
          <style:tab-stop style:type="left" style:leader-style="dotted" style:leader-text="." style:position="6.1034in"/>
        </style:tab-stops>
      </style:paragraph-properties>
      <style:text-properties fo:font-size="10pt" style:font-size-asian="10pt" fo:hyphenate="false"/>
    </style:style>
    <style:style style:name="TableCell305" style:family="table-cell">
      <style:table-cell-properties fo:border-top="0.0208in solid #000000" fo:border-left="0.0208in solid #000000" fo:border-bottom="0.0416in solid #000000" fo:border-right="0.0416in solid #000000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3937in"/>
          <style:tab-stop style:type="left" style:leader-style="dotted" style:leader-text="." style:position="6.1034in"/>
        </style:tab-stops>
      </style:paragraph-properties>
      <style:text-properties fo:font-style="italic" style:font-style-asian="italic" fo:font-size="10pt" style:font-size-asian="10pt" fo:hyphenate="false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justify" fo:margin-left="1.0291in" fo:text-indent="-0.5368in">
        <style:tab-stops>
          <style:tab-stop style:type="left" style:position="-0.0395in"/>
        </style:tab-stops>
      </style:paragraph-properties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1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1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P316" style:parent-style-name="Normal" style:family="paragraph">
      <style:paragraph-properties fo:border="0.0069in solid #000000" fo:padding-top="0.0138in" fo:padding-left="0in" fo:padding-bottom="0.0138in" fo:padding-right="0.0555in" style:shadow="none" fo:text-align="justify" fo:background-color="#FFFFFF"/>
      <style:text-properties fo:font-weight="bold" style:font-weight-asian="bold"/>
    </style:style>
    <style:style style:name="P3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318" style:parent-style-name="Normal" style:family="paragraph">
      <style:paragraph-properties fo:keep-with-next="always" fo:break-before="page" fo:text-indent="3.543in"/>
      <style:text-properties fo:hyphenate="false"/>
    </style:style>
    <style:style style:name="P319" style:parent-style-name="Normal" style:family="paragraph">
      <style:paragraph-properties fo:keep-with-next="always" fo:text-indent="3.543in"/>
      <style:text-properties fo:hyphenate="false"/>
    </style:style>
    <style:style style:name="P320" style:parent-style-name="Normal" style:family="paragraph">
      <style:paragraph-properties fo:text-indent="3.543in">
        <style:tab-stops>
          <style:tab-stop style:type="left" style:position="4.9222in"/>
        </style:tab-stops>
      </style:paragraph-properties>
    </style:style>
    <style:style style:name="P321" style:parent-style-name="Normal" style:family="paragraph">
      <style:paragraph-properties fo:text-indent="3.543in">
        <style:tab-stops>
          <style:tab-stop style:type="left" style:position="4.9222in"/>
        </style:tab-stops>
      </style:paragraph-properties>
    </style:style>
    <style:style style:name="P322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323" style:parent-style-name="Normal" style:family="paragraph">
      <style:paragraph-properties fo:keep-with-next="always" fo:border="0.0069in solid #000000" fo:padding-top="0.0138in" fo:padding-left="0.0555in" fo:padding-bottom="0.0138in" fo:padding-right="0.0555in" style:shadow="none" fo:text-align="center" fo:background-color="#FFFFFF"/>
      <style:text-properties fo:hyphenate="false"/>
    </style:style>
    <style:style style:name="T324" style:parent-style-name="DefaultParagraphFont" style:family="text">
      <style:text-properties fo:font-weight="bold" style:font-weight-asian="bold" style:letter-kerning="true"/>
    </style:style>
    <style:style style:name="P32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2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center" style:position="3.325in"/>
        </style:tab-stops>
      </style:paragraph-properties>
      <style:text-properties fo:font-size="10pt" style:font-size-asian="10pt"/>
    </style:style>
    <style:style style:name="P32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30" style:parent-style-name="Normal" style:family="paragraph">
      <style:paragraph-properties>
        <style:tab-stops>
          <style:tab-stop style:type="left" style:position="1.575in"/>
        </style:tab-stops>
      </style:paragraph-properties>
      <style:text-properties fo:font-size="10pt" style:font-size-asian="10pt"/>
    </style:style>
    <style:style style:name="P331" style:parent-style-name="Normal" style:family="paragraph">
      <style:paragraph-properties fo:margin-left="0.1965in" fo:text-indent="0.4923in">
        <style:tab-stops/>
      </style:paragraph-properties>
      <style:text-properties style:font-size-complex="8pt"/>
    </style:style>
    <style:style style:name="P332" style:parent-style-name="Normal" style:family="paragraph">
      <style:paragraph-properties fo:text-align="justify" fo:margin-left="0.9104in" fo:text-indent="-0.418in">
        <style:tab-stops/>
      </style:paragraph-properties>
    </style:style>
    <style:style style:name="T333" style:parent-style-name="DefaultParagraphFont" style:family="text">
      <style:text-properties style:font-name="Wingdings" style:font-name-asian="Wingdings" style:font-name-complex="Wingdings" style:font-size-complex="8pt"/>
    </style:style>
    <style:style style:name="T334" style:parent-style-name="DefaultParagraphFont" style:family="text">
      <style:text-properties style:font-size-complex="8pt"/>
    </style:style>
    <style:style style:name="T335" style:parent-style-name="DefaultParagraphFont" style:family="text">
      <style:text-properties fo:font-style="italic" style:font-style-asian="italic" style:font-style-complex="italic" style:font-size-complex="8pt"/>
    </style:style>
    <style:style style:name="T336" style:parent-style-name="DefaultParagraphFont" style:family="text">
      <style:text-properties style:font-size-complex="8pt"/>
    </style:style>
    <style:style style:name="P33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38" style:parent-style-name="Normal" style:family="paragraph">
      <style:paragraph-properties fo:text-align="justify" fo:margin-left="0.9104in" fo:text-indent="-0.418in">
        <style:tab-stops/>
      </style:paragraph-properties>
    </style:style>
    <style:style style:name="T339" style:parent-style-name="DefaultParagraphFont" style:family="text">
      <style:text-properties style:font-name="Wingdings" style:font-name-asian="Wingdings" style:font-name-complex="Wingdings" style:font-size-complex="8pt"/>
    </style:style>
    <style:style style:name="T340" style:parent-style-name="DefaultParagraphFont" style:family="text">
      <style:text-properties style:font-size-complex="8pt"/>
    </style:style>
    <style:style style:name="T341" style:parent-style-name="DefaultParagraphFont" style:family="text">
      <style:text-properties style:font-size-complex="8pt"/>
    </style:style>
    <style:style style:name="T342" style:parent-style-name="DefaultParagraphFont" style:family="text">
      <style:text-properties fo:font-style="italic" style:font-style-asian="italic" style:font-style-complex="italic" style:font-size-complex="8pt"/>
    </style:style>
    <style:style style:name="T343" style:parent-style-name="DefaultParagraphFont" style:family="text">
      <style:text-properties style:font-size-complex="8pt"/>
    </style:style>
    <style:style style:name="P34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45" style:parent-style-name="Normal" style:family="paragraph">
      <style:paragraph-properties fo:text-align="justify" fo:margin-left="0.9104in" fo:text-indent="-0.418in">
        <style:tab-stops/>
      </style:paragraph-properties>
    </style:style>
    <style:style style:name="T346" style:parent-style-name="DefaultParagraphFont" style:family="text">
      <style:text-properties style:font-name="Wingdings" style:font-name-asian="Wingdings" style:font-name-complex="Wingdings" style:font-size-complex="8pt"/>
    </style:style>
    <style:style style:name="T347" style:parent-style-name="DefaultParagraphFont" style:family="text">
      <style:text-properties style:font-size-complex="8pt"/>
    </style:style>
    <style:style style:name="T348" style:parent-style-name="DefaultParagraphFont" style:family="text">
      <style:text-properties style:font-size-complex="8pt"/>
    </style:style>
    <style:style style:name="T349" style:parent-style-name="DefaultParagraphFont" style:family="text">
      <style:text-properties fo:font-style="italic" style:font-style-asian="italic" style:font-style-complex="italic" style:font-size-complex="8pt"/>
    </style:style>
    <style:style style:name="T350" style:parent-style-name="DefaultParagraphFont" style:family="text">
      <style:text-properties style:font-size-complex="8pt"/>
    </style:style>
    <style:style style:name="T351" style:parent-style-name="DefaultParagraphFont" style:family="text">
      <style:text-properties style:font-size-complex="8pt"/>
    </style:style>
    <style:style style:name="P35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53" style:parent-style-name="Normal" style:family="paragraph">
      <style:paragraph-properties fo:text-align="justify" fo:margin-left="1in" fo:text-indent="0.4923in">
        <style:tab-stops/>
      </style:paragraph-properties>
    </style:style>
    <style:style style:name="P354" style:parent-style-name="Normal" style:family="paragraph">
      <style:paragraph-properties fo:keep-with-next="always" fo:text-align="justify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P355" style:parent-style-name="Normal" style:family="paragraph">
      <style:paragraph-properties fo:keep-with-next="always" fo:text-align="justify" fo:text-indent="3.4041in">
        <style:tab-stops>
          <style:tab-stop style:type="left" style:position="3.4041in"/>
        </style:tab-stops>
      </style:paragraph-properties>
      <style:text-properties fo:hyphenate="false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P357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fo:font-weight="bold" style:font-weight-asian="bold"/>
    </style:style>
    <style:style style:name="P3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07-09-28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A0E96350E713" office:target-frame-name="_top" xlink:show="replace"><text:span text:style-name="T14">D1-484</text:span></text:a><text:span text:style-name="T15">, 2007-09-20, Žin., 2007, Nr. 101-4118 (2007-09-27), i. k.<text:s/></text:span><text:span text:style-name="T16">107301MISAK00D1-484</text:span></text:p>
      <text:p text:style-name="P17"><text:span text:style-name="T18">Dėl Lietuvos Respublikos aplinkos ministro 2004 m. sausio 27 d. įsakymo Nr. D1-44 "Dėl Europos sąjungos lėšomis finansuojamų investicinių projektų poveikio aplinkai vertinimo deklaracijos formos ir institucijos, atsakingos už Europos ek</text:span><text:span text:style-name="T19">ologinio tinklo natura 2000 teritorijų monitoringą, deklaracijos formos patvirtinimo bei šių deklaracijų pasirašymo" ir jį keitusio įsakymo pripažinimo netekusiais galios</text:span></text:p>
      <text:p text:style-name="P20"/>
      <text:p text:style-name="P21"><text:span text:style-name="T22">Suvestinė redakcija nuo 2004-05-19 iki 2007-09-27</text:span></text:p>
      <text:p text:style-name="P23"/>
      <text:p text:style-name="P24"><text:span text:style-name="T25">Įsakymas paskelbtas: Žin. 2004, N</text:span><text:span text:style-name="T26">r.<text:s/></text:span><text:a xlink:href="https://www.e-tar.lt/portal/legalAct.html?documentId=TAR.51BA77479156" office:target-frame-name="_top" xlink:show="replace"><text:span text:style-name="T27">50-1677</text:span></text:a><text:span text:style-name="T28">, i. k. 104301MISAK000D1-44</text:span></text:p>
      <text:p text:style-name="P29"/>
      <text:p text:style-name="P30"/>
      <text:p text:style-name="P31"><text:span text:style-name="T32"/><text:span text:style-name="T33">LIETUVOS RESPUBLIKOS APLINKOS MINISTRO</text:span></text:p>
      <text:p text:style-name="P34"/>
      <text:p text:style-name="P35">Į S A K Y M A S</text:p>
      <text:p text:style-name="P36">DĖL EUROPOS SĄJUNGOS LĖŠOMIS FINANSUOJAMŲ INVESTICINIŲ PROJEKTŲ POVEIKIO APLINKAI VERTINIMO DEKLARACIJOS FORMOS IR INSTITUCIJOS, ATSAKINGOS UŽ EUROPOS EKOLOGINIO TINKLO NATURA 2000 TERITORIJŲ MONITORINGĄ, DEKLARACIJOS FORMOS PATVIRTINIMO BEI ŠIŲ DEKLARACIJŲ PASIRAŠYMO</text:p>
      <text:p text:style-name="P37"/>
      <text:p text:style-name="P38">2004 m. sausio 27 d. Nr. D1-44</text:p>
      <text:p text:style-name="P39">Vilnius</text:p>
      <text:p text:style-name="P40"/>
      <text:p text:style-name="P41"><text:span text:style-name="T42">Vadovaudamasis Lietuvos Respublikos aplinkos ministerijos nuostatų (Žin., 1998, Nr.<text:s/></text:span><text:a xlink:href="https://www.e-tar.lt/portal/lt/legalAct/TAR.A3B226BB10B2" office:target-frame-name="_blank" xlink:show="new"><text:span text:style-name="T43">84-2353</text:span></text:a><text:span text:style-name="T44">; 2002, Nr.<text:s/></text:span><text:a xlink:href="https://www.e-tar.lt/portal/lt/legalAct/TAR.003BDFD5EFB1" office:target-frame-name="_blank" xlink:show="new"><text:span text:style-name="T45">20-766</text:span></text:a><text:span text:style-name="T46">) 6.2 punktu ir siekdamas užtikrinti sėkmingą projektų, siūlomų finansuoti iš Europos Sąjungos struktūrinių fondų lėšų, parengimą ir įgyvendinimą,</text:span></text:p>
      <text:p text:style-name="P47"><text:span text:style-name="T48">1</text:span><text:span text:style-name="T49">.<text:s/></text:span><text:span text:style-name="T50">Tvirtin</text:span><text:span text:style-name="T51">u:</text:span></text:p>
      <text:p text:style-name="P52"><text:span text:style-name="T53">1.1</text:span><text:span text:style-name="T54">. Europos Sąjungos lėšomis finansuojamų investicinių projektų poveikio aplinkai vertinimo deklaracijos formą (pridedama);</text:span></text:p>
      <text:p text:style-name="P55"><text:span text:style-name="T56">1.2</text:span><text:span text:style-name="T57">. Institucijos, atsakingos už Europos ekologinio tinklo<text:s/></text:span><text:span text:style-name="T58">Natura 2000<text:s/></text:span><text:span text:style-name="T59">teritorijų monitoringą, deklaracijos formą (pridedama).</text:span></text:p>
      <text:p text:style-name="P60"><text:span text:style-name="T61">2</text:span><text:span text:style-name="T62">.<text:s/></text:span><text:span text:style-name="T63">Nustata</text:span><text:span text:style-name="T64">u,</text:span><text:span text:style-name="T65"><text:s/>kad:</text:span></text:p>
      <text:p text:style-name="P66"><text:span text:style-name="T67">2.1</text:span><text:span text:style-name="T68">. Europos Sąjungos lėšomis finansuojamų projektų, kuriems, vadovaujantis Lietuvos Respublikos planuojamos ūkinės veiklos poveikio aplinkai vertinimo įstatymu (Žin., 2000, Nr.<text:s/></text:span><text:a xlink:href="https://www.e-tar.lt/portal/lt/legalAct/TAR.BBDACDD3FD39" office:target-frame-name="_blank" xlink:show="new"><text:span text:style-name="T69">39-1092</text:span></text:a><text:span text:style-name="T70">), privalomas poveikio aplinkai vertinimas ar atranka dėl privalomo poveikio aplinkai vertinimo ar planuojamas projektas gali daryti poveikį įsteigtoms ar numatytoms Europos Sąjungos ekologinio tinklo<text:s/></text:span><text:span text:style-name="T71">Natura 2000</text:span><text:span text:style-name="T72"><text:s/>teri</text:span><text:span text:style-name="T73">torijoms, paraiškų rengėjai prie kiekvienos paraiškos dokumentacijos privalo užpildyti ir pateikti pagal aplinkos ministro įsakymu 2003 m. rugpjūčio 8 d. Nr. 419 „Dėl aplinkos ministro įsakymo 2000 m. rugpjūčio 7 d. Nr. 333 „Dėl planuojamos ūkinės veiklos<text:s/></text:span><text:span text:style-name="T74">poveikio aplinkai vertinimo dokumentų nagrinėjimo Aplinkos ministerijoje ir jai pavaldžiose institucijose tvarkos patvirtinimo“ pakeitimo“ (Žin., 2003, Nr.<text:s/></text:span><text:a xlink:href="https://www.e-tar.lt/portal/lt/legalAct/TAR.2A047506441A" office:target-frame-name="_blank" xlink:show="new"><text:span text:style-name="T75">81-3705</text:span></text:a><text:span text:style-name="T76">) nustat</text:span><text:span text:style-name="T77">ytą kompetenciją Aplinkos ministerijai arba regionų aplinkos apsaugos departamentams, arba Aplinkos apsaugos agentūrai pasirašyti šio įsakymo 1.1 punkte nurodytą deklaraciją;</text:span></text:p>
      <text:p text:style-name="P78">Punkto pakeitimai:</text:p>
      <text:p text:style-name="P79"><text:span text:style-name="T80">Nr.<text:s/></text:span><text:a xlink:href="https://www.e-tar.lt/portal/legalAct.html?documentId=TAR.5DD9ADB998C1" office:target-frame-name="_top" xlink:show="replace"><text:span text:style-name="T81">D1-269</text:span></text:a><text:span text:style-name="T82">, 2004-05-10, Žin., 2004, Nr. 81-2918 (2004-05-18), i. k. 104301MISAK00D1-269</text:span></text:p>
      <text:p text:style-name="Normal"/>
      <text:p text:style-name="P83"><text:span text:style-name="T84">2.2</text:span><text:span text:style-name="T85">. Tais atvejais, kai šio įsakymo 1.1 punkte nurodytoje deklaracijoje ją išduodanti i</text:span><text:span text:style-name="T86">nstitucija nurodo, kad Europos Sąjungos lėšomis finansuojamas planuojamas projektas (individualiai ar kartu su kitais jau vykdomais ar numatomais projektais) gali daryti reikšmingą poveikį įsteigtoms ar numatytoms Europos ekologinio tinklo<text:s/></text:span><text:span text:style-name="T87">Natura 2000</text:span><text:span text:style-name="T88"><text:s/>teri</text:span><text:span text:style-name="T89">torijoms, tuomet ši institucija organizuoja informacijos apie planuojamą projektą pateikimą Valstybinei saugomų teritorijų tarnybai prie Aplinkos ministerijos, kuri, įvertinusi projektą, numatomą vietą ir galimus<text:s/></text:span><text:soft-page-break/><text:span text:style-name="T90">poveikius, išduoda institucijos, atsakingos</text:span><text:span text:style-name="T91"><text:s/>už Europos ekologinio tinklo<text:s/></text:span><text:span text:style-name="T92">Natura 2000</text:span><text:span text:style-name="T93"><text:s/>teritorijų monitoringą, deklaraciją, nurodytą šio įsakymo 1.2 punkte.</text:span><text:s/></text:p>
      <text:p text:style-name="P94">Punkto pakeitimai:</text:p>
      <text:p text:style-name="P95"><text:span text:style-name="T96">Nr.<text:s/></text:span><text:a xlink:href="https://www.e-tar.lt/portal/legalAct.html?documentId=TAR.5DD9ADB998C1" office:target-frame-name="_top" xlink:show="replace"><text:span text:style-name="T97">D1-269</text:span></text:a><text:span text:style-name="T98">, 2004-05-10, Žin., 2004, Nr. 81</text:span><text:span text:style-name="T99">-2918 (2004-05-18), i. k. 104301MISAK00D1-269</text:span></text:p>
      <text:p text:style-name="Normal"/>
      <text:p text:style-name="P100"><text:span text:style-name="T101">3</text:span><text:span text:style-name="T102">.<text:s/></text:span><text:span text:style-name="T103">Paved</text:span><text:span text:style-name="T104">u:</text:span></text:p>
      <text:p text:style-name="P105"><text:span text:style-name="T106">3.1</text:span><text:span text:style-name="T107">. Aplinkos ministerijos regionų aplinkos apsaugos departamentų direktoriams pasirašyti Europos Sąjungos lėšomis finansuojamų investicinių projektų Poveikio aplinkai vertinimo deklaracijas</text:span><text:span text:style-name="T108">;</text:span></text:p>
      <text:p text:style-name="P109"><text:span text:style-name="T110">3.2</text:span><text:span text:style-name="T111">. Valstybinės saugomų teritorijų tarnybos prie Aplinkos ministerijos direktoriui pasirašyti Europos Sąjungos lėšomis finansuojamų investicinių projektų Institucijos, atsakingos už Europos ekologinio tinklo<text:s/></text:span><text:span text:style-name="T112">Natura 2000<text:s/></text:span><text:span text:style-name="T113">teritorijų monitoringą, dekla</text:span><text:span text:style-name="T114">raciją.</text:span></text:p>
      <text:p text:style-name="P115"><text:span text:style-name="T116">4</text:span><text:span text:style-name="T117">. Įsakymo vykdymo kontrolę<text:s/></text:span><text:span text:style-name="T118">pavedu</text:span><text:span text:style-name="T119"><text:s/></text:span><text:span text:style-name="T120">ministerijos valstybės sekretoriui Arvydui Dragūnui.</text:span></text:p>
      <text:p text:style-name="P121"/>
      <text:p text:style-name="P122"/>
      <text:p text:style-name="P123">Aplinkos Ministras<text:tab/>Arūnas Kundrotas</text:p>
      <text:p text:style-name="P124"/>
      <text:p text:style-name="P125"/>
      <text:soft-page-break/>
      <text:p text:style-name="P126">PATVIRTINTA</text:p>
      <text:p text:style-name="P127">Lietuvos Respublikos aplinkos ministro</text:p>
      <text:p text:style-name="P128">2004 m. sausio 27 d. įsakymu Nr. D1-44</text:p>
      <text:p text:style-name="P129"/>
      <text:p text:style-name="P130"><text:span text:style-name="T131">EUROPOS SĄJUNGOS</text:span><text:span text:style-name="T132"><text:s/>LĖŠOMIS FINANSUOJAMŲ INVESTICINIŲ PROJEKTŲ POVEIKIO APLINKAI VERTINIMO DEKLARACIJA</text:span></text:p>
      <text:p text:style-name="P133"><text:span text:style-name="T134">(Pilnai užpildoma visiems projektams)</text:span></text:p>
      <text:p text:style-name="P135"/>
      <text:p text:style-name="P136"><text:span text:style-name="T137">1</text:span><text:span text:style-name="T138">. Sprendimas dėl projekte numatytos (-ų) ūkinės (-ių) veiklos (-ų)</text:span></text:p>
      <text:p text:style-name="P139"><text:span text:style-name="T140">Ar yra priimtas sprendimas dėl šio projekto veiklos (-ų) leis</text:span><text:span text:style-name="T141">tinumo poveikio aplinkai vertinimo požiūriu?<text:s/>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Taip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Ne</text:p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Jei taip</text:span>, kurią dieną<text:tab/><text:span text:style-name="T163">|___|___|___|<text:s/></text:span></text:p>
      <text:p text:style-name="P164"><text:span text:style-name="T165">Jei ne</text:span>, kada buvo teiktas prašymas dėl planuojamos ūkinės veiklos<text:s/><text:tab/>|___|___|___|</text:p>
      <text:p text:style-name="P166">kada tikimasi gauti galutinį sprendimą?<text:tab/>|___|___|___|</text:p>
      <text:p text:style-name="P167">Nurodykite<text:s/><text:span text:style-name="T168">atsakingą instituciją<text:s/></text:span>ar<text:span text:style-name="T169"><text:s/>institucijas</text:span>, kurios priėmė ar priims sprendimą dėl projekto veiklų leistinumo poveikio aplinkai vertinimo požiūriu<text:s/></text:p>
      <text:p text:style-name="P170"><text:tab/></text:p>
      <text:p text:style-name="P171"><text:span text:style-name="T172">2</text:span><text:span text:style-name="T173">. Tam tikrų privačių ir valstybės projektų poveikio aplinkai vertinimo (PAV) direktyvos 85/337/EEC<text:s/></text:span><text:span text:style-name="T174">(patikslinta 97/11/EC)</text:span><text:span text:style-name="T175"><text:s/></text:span><text:span text:style-name="T176">taikymas</text:span><text:span text:style-name="T177"><text:note text:note-class="footnote" text:id="_ftn0"><text:note-citation>1</text:note-citation><text:note-body><text:p text:style-name="Normal"><text:span text:style-name="T178"><text:s text:c="2"/>Direktyva 85/337/EEC tam tikrų privačių ir valstybės projektų poveikio aplinkai vertinimo (PAV) (OJ L 175 of 5.7.1</text:span><text:span text:style-name="T179">985) patikslinta Direktyva 97/11/EC (OJ L 73 of 3.3.1997).</text:span></text:p></text:note-body></text:note></text:span></text:p>
      <text:p text:style-name="P180"/>
      <text:p text:style-name="P181"><text:span text:style-name="T182">2.1</text:span><text:span text:style-name="T183">. Ar projekte numatyta (-os) ūkinė (-ės) veikla (-os) patenka į Direktyvos 85/337/EEC (patikslinta 97/11/EC) bei Lietuvos Respublikos planuojamos ūkinės veiklos poveikio aplinkai vertinimo įstatymo 1 ir 2 prieduose<text:s/></text:span><text:span text:style-name="T184">nurodytų veiklų sąrašus: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Direktyvos 85/337/EEC (patikslinta 97/11/EC) 1 priedas ir Planuojamos ūkinės veiklos poveikio aplinkai vertinimo įstatymo 1 priedas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(žiūrėti punktą 2.2)</text:p>
          </table:table-cell>
        </table:table-row>
        <table:table-row table:style-name="TableRow197">
          <table:table-cell table:style-name="TableCell198">
            <text:p text:style-name="P199">Direktyvos 85/337/EEC (patikslinta 97/11/EC) 2 priedas ir Planuojamos ūkinės veiklos poveikio aplinkai vertinimo įstatymo 2 priedas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(žiūrėti punktą 2.3)</text:p>
          </table:table-cell>
        </table:table-row>
        <table:table-row table:style-name="TableRow204">
          <table:table-cell table:style-name="TableCell205">
            <text:p text:style-name="P206">Nepatenka į Direktyvos 85/337/EEC (patikslinta 97/11/EC) 1 ir 2 priedus ir Planuojamos ūkinės veiklos poveikio aplinkai vertinimo įstatymo 1 ir 2 priedus, bet projektams rengiama aplinkos apsaugos dalis<text:s/></text:p>
            <text:p text:style-name="P207"/>
            <text:p text:style-name="P208"><text:span text:style-name="T209">Planuojamos ūkinės veiklos patenka į įsteigtas ar n</text:span><text:span text:style-name="T210">umatytas Europos ekologinio tinklo NATURA 2000 teritorijas</text:span><text:span text:style-name="T211"><text:note text:note-class="footnote" text:id="_ftn1"><text:note-citation>2</text:note-citation><text:note-body><text:p text:style-name="Normal"><text:span text:style-name="T212"><text:s/></text:span><text:span text:style-name="T213">Europos ekologinio tinklo<text:s/></text:span><text:span text:style-name="T214">Natura 2000<text:s/></text:span><text:span text:style-name="T215">teritorijos apima:</text:span></text:p><text:p text:style-name="P216">a) paukščių apsaugai svarbias teritorijas, įsteigtas arba steigiamas įgyvendinant <text:s/>Tarybos direktyvą 79/409/EEC dėl laukinių paukščių apsaugos (OJ L103 of 25.4.79) ir<text:s/></text:p><text:p text:style-name="Normal"><text:span text:style-name="T217">b) buveinių apsaugai svarbias teritorijas, įsteigtas arba steigiamas įgyvendinant <text:s/>Tarybos direktyvą 92/43/EEC dėl natūralių buveinių bei laukinės faunos bei floros apsaugos (OJ L206 of 22.7.92) <text:s/>bei teritorijas, įtrauktas į aplinkos ministro patvirtintą v</text:span><text:span text:style-name="T218">ietovių, atitinkančių buveinių apsaugai svarbių teritorijų kriterijus, sąrašą, skirtą pateikti Europos Komisijai.</text:span></text:p></text:note-body></text:note></text:span></text:p>
          </table:table-cell>
          <table:table-cell table:style-name="TableCell219">
            <text:p text:style-name="P220"><text:span text:style-name="T221"><draw:connector draw:type="line" svg:x1="0.20486in" svg:y1="0.95764in" svg:x2="0.48194in" svg:y2="0.95764in" draw:z-index="251658240" draw:id="id0" draw:style-name="a1" draw:name="Line 13" text:anchor-type="paragraph"><svg:title/><svg:desc/></draw:connector></text:span></text:p>
          </table:table-cell>
          <table:table-cell table:style-name="TableCell222">
            <text:p text:style-name="P223"><text:span text:style-name="T224">(žiūrėti punktą 2.</text:span><text:span text:style-name="T225">4</text:span><text:span text:style-name="T226">)</text:span></text:p>
            <text:p text:style-name="P227"/>
            <text:p text:style-name="P228"/>
            <text:p text:style-name="P229"/>
            <text:p text:style-name="P230"/>
            <text:p text:style-name="P231">(žiūrėti punktą 3)</text:p>
          </table:table-cell>
        </table:table-row>
      </table:table>
      <text:p text:style-name="Normal"/>
      <text:p text:style-name="P232"><text:span text:style-name="T233">2.2</text:span><text:span text:style-name="T234">. Jei planuojama ūkinė veikla įrašyta į direktyvos 85/337/EEC (patikslinta 97/11/EC) 1 priede bei Lietuvos Respublikos planuojamos ūkinės<text:s/></text:span><text:span text:style-name="T235">veiklos poveikio aplinkai vertinimo įstatymo 1 priede nurodytų veiklų, kurioms privalomas poveikio aplinkai vertinimas, sąrašus, pridedami reikalingi dokumentai:</text:span></text:p>
      <text:p text:style-name="P236">a) siūlomo projekto PAV ataskaitos netechninės dalies santrauka;</text:p>
      <text:p text:style-name="P237">b) PAV subjektų išvados bei<text:s/>PAV atsakingos institucijos sprendimas;</text:p>
      <text:p text:style-name="P238">c) konsultacijų su visuomene dokumentai;</text:p>
      <text:p text:style-name="P239"><text:span text:style-name="T240">2.3</text:span><text:span text:style-name="T241">. Ar planuojama ūkinė veikla įrašyta į direktyvos 85/337/EEC (patikslinta 97/11/EC) 2 priede bei Lietuvos Respublikos planuojamos ūkinės veiklos poveikio aplinkai<text:s/></text:span><text:span text:style-name="T242">vertinimo įstatymo 2 priede nurodytų veiklų, kurioms atliekama atranka dėl poveikio aplinkai privalomo vertinimo, sąrašus, pridedami reikalingi dokumentai:<text:s/>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Taip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Ne</text:p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<text:span text:style-name="T263"></text:span><text:span text:style-name="T264"><text:tab/></text:span>Jei<text:s/><text:span text:style-name="T265">taip,</text:span><text:s/>pridedama atrankos išvada dėl privalomo poveikio aplinkai vertinimo ar PAV ataskaita</text:p>
      <text:p text:style-name="P266"><text:span text:style-name="T267"></text:span><text:span text:style-name="T268"><text:tab/></text:span>Jei<text:s/><text:span text:style-name="T269">ne</text:span>, pridedama:</text:p>
      <text:p text:style-name="P270">a)<text:tab/>atrankos išvada dėl privalomo poveikio aplinkai vertinimo ir nurodomi motyvai, kodėl neprivalomas PAV;</text:p>
      <text:p text:style-name="P271">b)<text:tab/>visuomenės informavimo dokumentai;</text:p>
      <text:p text:style-name="P272">c)<text:tab/>projekto aplinkos apsaugos dalis.</text:p>
      <text:p text:style-name="P273"/>
      <text:p text:style-name="P274"><text:span text:style-name="T275">2.4</text:span><text:span text:style-name="T276">. Jei projekte planuojama ūkinė veikla nepatenka į direktyvos 85/337/EEC (patikslinta 97/11/EC) 1 ir 2 priedus ir Planuojamos ūkinės veiklos poveikio aplinkai vertinimo įstatymo 1 ir 2 priedus, pridedama projek</text:span><text:span text:style-name="T277">to aplinkos apsaugos dalis.</text:span></text:p>
      <text:p text:style-name="P278"/>
      <text:p text:style-name="P279"><text:span text:style-name="T280">3</text:span><text:span text:style-name="T281">. Poveikis europos ekologinio tinklo<text:s/></text:span><text:span text:style-name="T282">Natura 2000<text:s/></text:span><text:span text:style-name="T283">teritorijoms</text:span></text:p>
      <text:p text:style-name="P284"><text:span text:style-name="T285">Ar planuojamas vykdyti projektas bus įgyvendinamas įsteigtoje ar numatytoje Europos ekologinio tinklo<text:s/></text:span><text:span text:style-name="T286">Natura 2000<text:s/></text:span><text:span text:style-name="T287">teritorijoje arba šalia jos, ir dėl to<text:s/></text:span><text:span text:style-name="T288">tikėtina, jog bus daromas poveikis šiai teritorijai?</text:span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Taip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Ne</text:p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-<text:tab/>Jei<text:s/><text:span text:style-name="T309">taip</text:span>, pridedama pilnai užpildyta ir institucijos, atsakingos už Europos ekologinio tinklo<text:s/><text:span text:style-name="T310">Natura 2000<text:s/></text:span>teritorijų monitoringą, vadovo pasirašyta deklaracija dėl projekto, kuris vertintinas poveikio Europos ekologinio tinklo Natura 2000 teritorijai požiūriu.<text:s/></text:p>
      <text:p text:style-name="P311"/>
      <text:p text:style-name="P312">Deklaracijos registracijos eilės Nr.<text:s/></text:p>
      <text:p text:style-name="P313"/>
      <text:p text:style-name="P314">Data</text:p>
      <text:p text:style-name="P315"/>
      <text:p text:style-name="Normal">Parašas:...........................................</text:p>
      <text:p text:style-name="Normal"/>
      <text:p text:style-name="P316">Oficialus antspaudas:</text:p>
      <text:p text:style-name="P317">______________</text:p>
      <text:p text:style-name="P318"/>
      <text:soft-page-break/>
      <text:p text:style-name="P319">PATVIRTINTA</text:p>
      <text:p text:style-name="P320">Lietuvos Respublikos aplinkos ministro</text:p>
      <text:p text:style-name="P321">2004 m. sausio 27 d. įsakymu Nr. D1-44</text:p>
      <text:p text:style-name="P322"/>
      <text:p text:style-name="P323"><text:span text:style-name="T324">INSTITUCIJOS, ATSAKINGOS UŽ EUROPOS EKOLOGINIO TINKLO NATURA 2000 TERITORIJŲ MONITORINGĄ, DEKLARACIJA<text:s/></text:span></text:p>
      <text:p text:style-name="P325"/>
      <text:p text:style-name="P326">Atsakinga<text:s/>institucija<text:tab/></text:p>
      <text:p text:style-name="P327">deklaruoja, kad projektas<text:s/><text:tab/>. kuris bus įgyvendinamas</text:p>
      <text:p text:style-name="P328"><text:tab/>(projekto pavadinimas)</text:p>
      <text:p text:style-name="P329"><text:tab/>:</text:p>
      <text:p text:style-name="P330"><text:tab/>(tiksli projekto įgyvendinimo vieta)</text:p>
      <text:p text:style-name="P331"/>
      <text:p text:style-name="P332"><text:span text:style-name="T333">o</text:span><text:span text:style-name="T334"><text:tab/>neturės poveikio įsteigtoms ar numatytoms Europos ekologinio tinklo<text:s/></text:span><text:span text:style-name="T335">Natura 2000<text:s/></text:span><text:span text:style-name="T336">teritorijoms dėl šių priežasčių:</text:span></text:p>
      <text:p text:style-name="P337"><text:tab/></text:p>
      <text:p text:style-name="P338"><text:span text:style-name="T339">o</text:span><text:span text:style-name="T340"><text:tab/>netur</text:span><text:span text:style-name="T341">ės reikšmingo neigiamo poveikio įsteigtoms ar numatytoms Europos ekologinio tinklo<text:s/></text:span><text:span text:style-name="T342">Natura 2000<text:s/></text:span><text:span text:style-name="T343">teritorijoms, atsižvelgiant į Tarybos direktyvos 92/43/EEC skyriaus 6(3) nuostatas ir šias poveikio aplinkai vertinimo ataskaitos išvadas:</text:span></text:p>
      <text:p text:style-name="P344"><text:tab/></text:p>
      <text:p text:style-name="P345"><text:span text:style-name="T346">o</text:span><text:span text:style-name="T347"><text:tab/>negali būti pasiūl</text:span><text:span text:style-name="T348">ytu būdu įgyvendinamas, kadangi darys reikšmingą neigiamą poveikį įsteigtoms ar numatytoms Europos ekologinio tinklo<text:s/></text:span><text:span text:style-name="T349">Natura 2000<text:s/></text:span><text:span text:style-name="T350">teritorijoms, atsižvelgiant į Tarybos direktyvos 92/43/EEC skyriaus 6(3) nuostatas ir šias poveikio aplinkai vertinimo ataskait</text:span><text:span text:style-name="T351">os išvadas:</text:span></text:p>
      <text:p text:style-name="P352"><text:tab/></text:p>
      <text:p text:style-name="P353"/>
      <text:p text:style-name="Normal">Deklaracijos registracijos eilės Nr.</text:p>
      <text:p text:style-name="Normal"/>
      <text:p text:style-name="Normal">Dokumento išdavimo data</text:p>
      <text:p text:style-name="Normal"/>
      <text:p text:style-name="P354">Parašas:<text:s/><text:tab/><text:s/>(įstaigos, atsakingos už Europos ekologinio tinklo</text:p>
      <text:p text:style-name="P355"><text:span text:style-name="T356">Natura 2000<text:s/></text:span>teritorijų monitoringą, vadovas)</text:p>
      <text:p text:style-name="Normal"/>
      <text:p text:style-name="P357">Oficialus antspaudas:</text:p>
      <text:p text:style-name="P358">______________</text:p>
      <text:p text:style-name="P359"/>
      <text:p text:style-name="P360"/>
      <text:p text:style-name="P361"><text:span text:style-name="T362">Pakeitimai:</text:span></text:p>
      <text:p text:style-name="P363"/>
      <text:p text:style-name="P364"><text:span text:style-name="T365">1.</text:span></text:p>
      <text:p text:style-name="P366"><text:span text:style-name="T367">Lietuvos<text:s/></text:span><text:span text:style-name="T368">Respublikos aplinkos ministerija, Įsakymas</text:span></text:p>
      <text:p text:style-name="P369"><text:span text:style-name="T370">Nr.<text:s/></text:span><text:a xlink:href="https://www.e-tar.lt/portal/legalAct.html?documentId=TAR.5DD9ADB998C1" office:target-frame-name="_top" xlink:show="replace"><text:span text:style-name="T371">D1-269</text:span></text:a><text:span text:style-name="T372">, 2004-05-10, Žin., 2004, Nr. 81-2918 (2004-05-18), i. k. 104301MISAK00D1-269</text:span></text:p>
      <text:p text:style-name="P373"><text:span text:style-name="T374">Dėl aplinkos ministro 2004 m. sausio 27 d.<text:s/></text:span><text:span text:style-name="T375">įsakymo Nr. D1-44 "Dėl Europos Sąjungos finansuojamų investicinių projektų poveikio aplinkai vertinimo deklaracijos formos ir institucijos, atsakingos už Europos ekologinio tinklo Natura 2000 teritorijų monitoringą, deklaracijos formos patvirtinimo bei šių</text:span><text:span text:style-name="T376"><text:s/>deklaracijų pasirašymo" pakeit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7T13:00:00Z</meta:creation-date>
    <dc:date>2017-03-17T13:00:00Z</dc:date>
    <meta:template xlink:href="Normal.dotm" xlink:type="simple"/>
    <meta:editing-cycles>2</meta:editing-cycles>
    <meta:editing-duration>PT0S</meta:editing-duration>
    <meta:document-statistic meta:page-count="5" meta:paragraph-count="175" meta:word-count="1340" meta:character-count="10347" meta:row-count="417" meta:non-whitespace-character-count="9182"/>
  </office:meta>
</office:document-meta>
</file>