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3937in"/>
      <style:text-properties fo:color="#000000" style:font-size-complex="12pt" style:language-asian="lt" style:country-asian="LT"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fo:text-indent="0.3937in"/>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3937in"/>
      <style:text-properties fo:color="#000000" style:font-size-complex="12pt" style:language-asian="lt" style:country-asian="LT"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keep-together="always" fo:text-align="center"/>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fo:text-align="center"/>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justify" fo:text-indent="0.3937in"/>
      <style:text-properties fo:color="#000000" style:font-size-complex="12pt" style:language-asian="lt" style:country-asian="LT"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keep-together="always" fo:text-align="center"/>
      <style:text-properties fo:hyphenate="false"/>
    </style:style>
    <style:style style:name="P536" style:parent-style-name="Normal" style:family="paragraph">
      <style:paragraph-properties fo:keep-together="always" fo:text-align="center"/>
      <style:text-properties fo:hyphenate="false"/>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3">Suvestinė redakcija nuo 2013-12-18 iki 2022-01-21</text:span></text:p>
      <text:p text:style-name="P4"/>
      <text:p text:style-name="P5"><text:span text:style-name="T6">Įsakymas paskelbtas: Žin. 2007, Nr.<text:s/></text:span><text:a xlink:href="https://www.e-tar.lt/portal/legalAct.html?documentId=TAR.51BA111ADF83" office:target-frame-name="_top" xlink:show="replace"><text:span text:style-name="T7">139-5743</text:span></text:a><text:span text:style-name="T8">, i. k. 107110MISAK00B1-790</text:span></text:p>
      <text:p text:style-name="P9"/>
      <text:p text:style-name="P10">Nauja redakcija nuo 2013-12-18:</text:p>
      <text:p text:style-name="Normal"><text:span text:style-name="T11">Nr.<text:s/></text:span><text:a xlink:href="https://www.e-tar.lt/portal/legalAct.html?documentId=TAR.8E99C12DB599" office:target-frame-name="_top" xlink:show="replace"><text:span text:style-name="T12">B1-774</text:span></text:a><text:span text:style-name="T13">, 2013-12-06, Žin. 2013, Nr. 129-6602 (2013-12-17), i. k. 113110MISAK00B1-774</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DĖL ASMENŲ PRAŠYMŲ NAGRINĖJIMO IR JŲ APTARNAVIMO VALSTYBINĖJE MAISTO IR VETERINARIJOS TARNYBOJE TAISYKLIŲ PATVIRTINIMO</text:p>
      <text:p text:style-name="P23"/>
      <text:p text:style-name="P24">2007 m. spalio 31 d. Nr. B1-790</text:p>
      <text:p text:style-name="P25">Vilnius</text:p>
      <text:p text:style-name="P26"/>
      <text:p text:style-name="P27"/>
      <text:p text:style-name="P28"><text:span text:style-name="T29">Vadovaudamasis Lietuvos Respublikos viešojo administravimo įstatymo (Žin., 1999, Nr. </text:span><text:a xlink:href="https://www.e-tar.lt/portal/lt/legalAct/TAR.0BDFFD850A66" office:target-frame-name="_blank" xlink:show="new"><text:span text:style-name="T30">60-1945</text:span></text:a><text:span text:style-name="T31">; 2006, Nr. 77-2975) 14 straipsnio 1 dalimi ir Asmenų prašymų nagrinėjimo ir jų aptarnavimo viešojo administravimo institucijose, įstaigose ir kituose viešojo administravimo subjektuose<text:s/></text:span><text:span text:style-name="T32">taisyklėmis, patvirtintomis Lietuvos Respublikos Vyriausybės 2007 m. rugpjūčio 22 d. nutarimu Nr. 875 (Žin., 2007, Nr. </text:span><text:a xlink:href="https://www.e-tar.lt/portal/lt/legalAct/TAR.6565D97B9AA2" office:target-frame-name="_blank" xlink:show="new"><text:span text:style-name="T33">94-3779</text:span></text:a><text:span text:style-name="T34">):</text:span></text:p>
      <text:p text:style-name="P35"><text:span text:style-name="T36">1</text:span><text:span text:style-name="T37">. T v i r t i n u pridedamas Asmenų p</text:span><text:span text:style-name="T38">rašymų nagrinėjimo ir jų aptarnavimo Valstybinėje maisto ir veterinarijos tarnyboje taisykles.</text:span></text:p>
      <text:p text:style-name="P39"><text:span text:style-name="T40">2</text:span><text:span text:style-name="T41">. P a v e d u įsakymo vykdymo kontrolę Valstybinės maisto ir veterinarijos tarnybos Bendrųjų reikalų skyriui.</text:span></text:p>
      <text:p text:style-name="P42"><text:span text:style-name="T43">3</text:span><text:span text:style-name="T44">. P r i p a ž į s t u netekusiu galios Va</text:span><text:span text:style-name="T45">lstybinės maisto ir veterinarijos tarnybos direktoriaus 2006 m. gegužės 29 d. įsakymą Nr. B1-359 „Dėl Piliečių ir kitų asmenų pranešimų (skundų) dėl maisto Valstybinėje maisto ir veterinarijos tarnyboje ir jai pavaldžiose apskričių, miestų ir rajonų valsty</text:span><text:span text:style-name="T46">binėse maisto ir veterinarijos tarnybose tyrimo tvarkos aprašo patvirtinimo“ (Žin., 2006, Nr. </text:span><text:a xlink:href="https://www.e-tar.lt/portal/lt/legalAct/TAR.CC49D23409F7" office:target-frame-name="_blank" xlink:show="new"><text:span text:style-name="T47">75-2903</text:span></text:a><text:span text:style-name="T48">).</text:span></text:p>
      <text:p text:style-name="P49"/>
      <text:p text:style-name="P50"/>
      <text:p text:style-name="P51"/>
      <text:p text:style-name="P52">DIREKTORIUS<text:tab/>KAZIMIERAS LUKAUSKAS</text:p>
      <text:p text:style-name="P53"/>
      <text:p text:style-name="Normal"/>
      <text:soft-page-break/>
      <text:p text:style-name="P54">PATVIRTINTA</text:p>
      <text:p text:style-name="P56">Valstybinės maisto ir veterinarijos tarnybos<text:s/></text:p>
      <text:p text:style-name="P57">direktoriaus 2007 m. spalio 31 d.<text:s/></text:p>
      <text:p text:style-name="P58">įsakymu Nr. B1-790</text:p>
      <text:p text:style-name="P59">(Valstybinės maisto<text:s/>ir veterinarijos tarnybos<text:s/></text:p>
      <text:p text:style-name="P60">direktoriaus 2013 m. gruodžio 6 d.<text:s/></text:p>
      <text:p text:style-name="P61">įsakymo Nr. B1-774 </text:p>
      <text:p text:style-name="P62">redakcija)</text:p>
      <text:p text:style-name="P63"/>
      <text:p text:style-name="P64"><text:span text:style-name="T65">ASMENŲ PRAŠYMŲ NAGRINĖJIMO IR JŲ APTARNAVIMO VALSTYBINĖJE MAISTO IR VETERINARIJOS TARNYBOJ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smenų prašymų<text:s/></text:span><text:span text:style-name="T75">nagrinėjimo ir jų aptarnavimo Valstybinėje maisto ir veterinarijos tarnyboje taisyklės (toliau vadinama – Taisyklės) reglamentuoja fizinių ir juridinių asmenų (toliau vadinama – asmenys) prašymų nagrinėjimą ir jų aptarnavimą Valstybinėje maisto ir veterina</text:span><text:span text:style-name="T76">rijos tarnyboje (toliau vadinama – Tarnyba) ir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77">145-7459</text:span></text:a><text:span text:style-name="T78">; 2011, Nr. </text:span><text:a xlink:href="https://www.e-tar.lt/portal/lt/legalAct/TAR.AFF980C83303" office:target-frame-name="_blank" xlink:show="new"><text:span text:style-name="T79">77-3741</text:span></text:a><text:span text:style-name="T80">), 12.8 ir 21–71 punktuose nurodytuose Tarnybos teritoriniuose padaliniuose (toliau vadinama</text:span><text:span text:style-name="T81"> – teritorinės tarnybos).</text:span></text:p>
      <text:p text:style-name="P82"><text:span text:style-name="T83">2</text:span><text:span text:style-name="T84">. Taisyklių nustatyta tvarka taip pat nagrinėjami asmenų kreipimaisi į Tarnybą ir teritorines tarnybas, kai išdėstoma asmens nuostata tam tikru klausimu, pranešama apie Tarnybos ar teritorinių tarnybų veiklos pagerėjimą ar tr</text:span><text:span text:style-name="T85">ūkumus ir pateikiami pasiūlymai, kaip juos ištaisyti, informuojama apie Tarnybos ir teritorinių tarnybų valstybės tarnautojų ir darbuotojų, dirbančių pagal darbo sutartį<text:s/></text:span><text:soft-page-break/><text:span text:style-name="T86">ir gaunančių darbo užmokestį iš valstybės biudžeto ir kitų valstybės pinigų fondų (tol</text:span><text:span text:style-name="T87">iau vadinama – darbuotojai), piktnaudžiavimą ar neteisėtus veiksmus, nesusijusius su konkretaus asmens teisėtų interesų ir teisių pažeidimu, atkreipiamas dėmesys į tam tikrą padėtį, kitokie asmenų kreipimaisi į Tarnybą ir teritorines tarnybas.</text:span></text:p>
      <text:p text:style-name="P88"><text:span text:style-name="T89">3</text:span><text:span text:style-name="T90">. Pagal</text:span><text:span text:style-name="T91"><text:s/>šių Taisyklių IV skyriaus „Asmenų prašymų nagrinėjimas ir jų aptarnavimas taikant vieno langelio principą“ nuostatas taip pat priimami asmenų skundai ir pranešimai dėl pažeistų jų teisių ar teisėtų interesų, išsiunčiami administracinės procedūros sprendim</text:span><text:span text:style-name="T92">ai.</text:span></text:p>
      <text:p text:style-name="P93"><text:span text:style-name="T94">4</text:span><text:span text:style-name="T95">. Asmenų skundai ir pranešimai dėl Tarnybos ar teritorinių tarnybų veiksmų, neveikimo ar administracinių sprendimų nagrinėjami Lietuvos Respublikos viešojo administravimo įstatymo (Žin., 1999, Nr. </text:span><text:a xlink:href="https://www.e-tar.lt/portal/lt/legalAct/TAR.0BDFFD850A66" office:target-frame-name="_blank" xlink:show="new"><text:span text:style-name="T96">60-1945</text:span></text:a><text:span text:style-name="T97">; 2006, Nr. 77-2975) trečiajame skirsnyje nustatyta tvarka. Kiti asmenų skundai ir pranešimai nagrinėjami atskirų rūšių skundų ir pranešimų nagrinėjimą reglamentuojančių įstatymų ir kitų teisės aktų nustatytais ter</text:span><text:span text:style-name="T98">minais ir tvarka, kiek tai neprieštarauja bendriesiems reikalavimams, nustatytiems Viešojo administravimo įstatymo 23, 24 ir 34 straipsniuose dėl pranešimų ir skundų, kuriais skundžiami Tarnybos ar teritorinių tarnybų veiksmai ar neveikimas.</text:span></text:p>
      <text:p text:style-name="P99"><text:span text:style-name="T100">5</text:span><text:span text:style-name="T101">. Nagrinė</text:span><text:span text:style-name="T102">jant asmenų prašymus Taisyklių nuostatos taikomos tiek, kiek tų klausimų nereglamentuoja Lietuvos Respublikos įstatymai ar jų pagrindu priimti kiti teisės aktai.</text:span></text:p>
      <text:p text:style-name="P103"><text:span text:style-name="T104">6</text:span><text:span text:style-name="T105">. Taisyklėse vartojamos sąvokos:</text:span></text:p>
      <text:p text:style-name="P106"><text:span text:style-name="T107">Atsakymas –<text:s/></text:span><text:span text:style-name="T108">atsižvelgiant į prašymo turinį, žodžiu, rašt</text:span><text:span text:style-name="T109">u ar elektroniniu būdu asmeniui teisės aktų nustatyta tvarka suteikta administracinė paslauga, pateikta informacija, įteikta prašomo administracinio akto kopija, nuorašas ar išrašas, išdėstyta Valstybinės maisto ir veterinarijos tarnybos ar Valstybinės mai</text:span><text:span text:style-name="T110">sto ir veterinarijos tarnybos administracijos struktūros 12.8 ir 21–71 punktuose nurodytų Valstybinės maisto ir veterinarijos tarnybos teritorinių padalinių nuomonė apie asmens kritiką, pasiūlymus ar pageidavimus.</text:span></text:p>
      <text:soft-page-break/>
      <text:p text:style-name="P111"><text:span text:style-name="T112">Pranešimas</text:span><text:span text:style-name="T113"> – asmens rašytinis kreipimasis<text:s/></text:span><text:span text:style-name="T114">į Valstybinę maisto ir veterinarijos tarnybą ar Valstybinės maisto ir veterinarijos tarnybos administracijos struktūros 12.8 ir 21–71 punktuose nurodytą Valstybinės maisto ir veterinarijos tarnybos teritorinį padalinį, kuriame nurodoma, kad yra pažeistos k</text:span><text:span text:style-name="T115">ito asmens teisės ar teisėti interesai, ir prašoma juos apginti.</text:span></text:p>
      <text:p text:style-name="P116"><text:span text:style-name="T117">Prašymas</text:span><text:span text:style-name="T118"> – su asmens teisių ar teisėtų interesų pažeidimu nesusijęs asmens kreipimasis į Valstybinę maisto ir veterinarijos tarnybą ar Valstybinės maisto ir veterinarijos tarnybos administrac</text:span><text:span text:style-name="T119">ijos struktūros 12.8 ir 21–71 punktuose nurodytą Valstybinės maisto ir veterinarijos tarnybos teritorinį padalinį prašant administracinės paslaugos – išduoti leidimą (licenciją), dokumentą, jo kopiją, nuorašą ar išrašą, kuriuo patvirtinamas tam tikras juri</text:span><text:span text:style-name="T120">dinis faktas; nustatytąja tvarka pateikti Valstybinės maisto ir veterinarijos tarnybos ar Valstybinės maisto ir veterinarijos tarnybos administracijos struktūros 12.8 ir 21–71 punktuose nurodytų Valstybinės maisto ir veterinarijos tarnybos teritorinių pada</text:span><text:span text:style-name="T121">linių turimą informaciją; priimti administracinį sprendimą – įsakymą, potvarkį ar nustatytąja tvarka kitą nustatytosios formos dokumentą, kuriame išreiškiama Valstybinės maisto ir veterinarijos tarnybos ar Valstybinės maisto ir veterinarijos tarnybos admin</text:span><text:span text:style-name="T122">istracijos struktūros 12.8 ir 21–71 punktuose nurodytų Valstybinės maisto ir veterinarijos tarnybos teritorinių padalinių valia; atlikti kitus teisės aktuose nustatytus veiksmus.</text:span></text:p>
      <text:p text:style-name="P123"><text:span text:style-name="T124">Prašymo nagrinėjimas </text:span><text:span text:style-name="T125">– Valstybinės maisto ir veterinarijos tarnybos ar Valsty</text:span><text:span text:style-name="T126">binės maisto ir veterinarijos tarnybos administracijos struktūros 12.8 ir 21–71 punktuose nurodytų Valstybinės maisto ir veterinarijos tarnybos teritorinių padalinių valstybės tarnautojo ar darbuotojo, dirbančio pagal darbo sutartį ir gaunančio darbo užmok</text:span><text:span text:style-name="T127">estį iš valstybės biudžeto ir kitų valstybės pinigų fondų, veikla, apimanti asmens prašymo priėmimą, įregistravimą, esmės nustatymą, atsakymo parengimą ir išsiuntimą (įteikimą) asmeniui.</text:span></text:p>
      <text:p text:style-name="P128"><text:span text:style-name="T129">Skundas</text:span><text:span text:style-name="T130"> – asmens rašytinis kreipimasis į Valstybinę maisto ir veterin</text:span><text:span text:style-name="T131">arijos tarnybą ar Valstybinės maisto ir veterinarijos tarnybos administracijos struktūros 12.8 ir 21–71 punktuose<text:s/></text:span><text:soft-page-break/><text:span text:style-name="T132">nurodytą Valstybinės maisto ir veterinarijos tarnybos teritorinį padalinį, kuriame nurodoma, kad yra pažeistos jo teisės ar teisėti interesai,</text:span><text:span text:style-name="T133"><text:s/>ir prašoma juos apginti.</text:span></text:p>
      <text:p text:style-name="P134"><text:span text:style-name="T135">Kitos Taisyklėse vartojamos sąvokos atitinka Viešojo administravimo įstatyme vartojamas sąvokas.</text:span></text:p>
      <text:p text:style-name="P136"><text:span text:style-name="T137">7</text:span><text:span text:style-name="T138">. Nagrinėdami asmenų prašymus, Tarnybos ir teritorinių tarnybų darbuotojai privalo vadovautis pagarbos žmogaus teisėms, teisingu</text:span><text:span text:style-name="T139">mo, sąžiningumo ir protingumo, taip pat Viešojo administravimo įstatyme įtvirtintais įstatymo viršenybės, objektyvumo, proporcingumo, nepiktnaudžiavimo valdžia, tarnybinės pagalbos, efektyvumo, subsidiarumo ir vieno langelio principais, o teikdami asmenims</text:span><text:span text:style-name="T140"><text:s/>informaciją,– Lietuvos Respublikos teisės gauti informaciją iš valstybės ir savivaldybių institucijų ir įstaigų įstatyme (Žin., 2000, Nr. </text:span><text:a xlink:href="https://www.e-tar.lt/portal/lt/legalAct/TAR.FA13E28615F6" office:target-frame-name="_blank" xlink:show="new"><text:span text:style-name="T141">10-236</text:span></text:a><text:span text:style-name="T142">; 2005, Nr. 139-5008)<text:s/></text:span><text:span text:style-name="T143">nustatytais informacijos išsamumo, tikslumo, teisėtumo, objektyvumo ir pagalbos principais.</text:span></text:p>
      <text:p text:style-name="P144"><text:span text:style-name="T145">8</text:span><text:span text:style-name="T146">. Draudžiama atsisakyti nagrinėti asmenų prašymus dėl to, kad nėra šią funkciją atliekančio Tarnybos ar teritorinės tarnybos darbuotojo. Tarnybos ar teritorinė</text:span><text:span text:style-name="T147">s tarnybos darbuotojų atostogų, komandiruočių ir kitais nebuvimo darbe atvejais asmenų prašymus nagrinėti turi būti pavedama kitiems Tarnybos ar teritorinės tarnybos darbuotojams.</text:span></text:p>
      <text:p text:style-name="P148"><text:span text:style-name="T149">9</text:span><text:span text:style-name="T150">. Tarnyba ir teritorinės tarnybos organizuoja savo darbą taip, kad asme</text:span><text:span text:style-name="T151">nys, norintys ar privalantys teisės aktų nustatyta tvarka pateikti prašymus asmeniškai, tai galėtų padaryti visą Tarnybos ar teritorinės tarnybos darbo dienos laiką. Tarnybos direktorius įsakymu tvirtina ne mažiau kaip dvi papildomas asmenų prašymų priėmim</text:span><text:span text:style-name="T152">o valandas per savaitę pasibaigus Tarnybos ar teritorinės tarnybos darbo dienos laikui.</text:span></text:p>
      <text:p text:style-name="P153"><text:span text:style-name="T154">10</text:span><text:span text:style-name="T155">. Nagrinėjantis prašymą Tarnybos ar teritorinės tarnybos darbuotojas pats nusišalina nuo prašymo nagrinėjimo arba turi būti nušalintas Tarnybos direktoriaus, jo į</text:span><text:span text:style-name="T156">galioto asmens ar teritorinės tarnybos vadovo sprendimu, jeigu atsiranda Viešojo administravimo įstatymo 25 straipsnio 1 dalyje nurodytos aplinkybės. Atsiradus minėtoms aplinkybėms, Tarnybos ar teritorinės tarnybos darbuotojas pats turi pranešti Tarnybos d</text:span><text:span text:style-name="T157">irektoriui, jo įgaliotam asmeniui ar<text:s/></text:span><text:soft-page-break/><text:span text:style-name="T158">teritorinės tarnybos vadovui apie galimą viešųjų ir privačių interesų konfliktą ir jo priežastis. Sprendimą dėl Tarnybos direktoriaus įgalioto asmens ar teritorinės tarnybos vadovo nusišalinimo nuo prašymo nagrinėjimo p</text:span><text:span text:style-name="T159">riima jis pats arba Tarnybos direktorius. Sprendimą dėl Tarnybos direktoriaus nusišalinimo nuo prašymo nagrinėjimo priima jis pats arba Ministras Pirmininkas.</text:span></text:p>
      <text:p text:style-name="P160"><text:span text:style-name="T161">11</text:span><text:span text:style-name="T162">. Asmenų prašymai nagrinėjami pagal Tarnybos ar teritorinės tarnybos kompetenciją. Jeigu Ta</text:span><text:span text:style-name="T163">rnyba ar teritorinė tarnyba neįgaliota spręsti prašyme išdėstytų klausimų, ji ne vėliau kaip per 5 darbo dienas nuo prašymo gavimo Tarnyboje ar teritorinėje tarnyboje persiunčia prašymą kompetentingai institucijai (pasilikdama prašymo kopiją) ir apie tai r</text:span><text:span text:style-name="T164">aštu praneša asmeniui, paaiškindama asmens prašymo persiuntimo priežastis.</text:span></text:p>
      <text:p text:style-name="P165"><text:span text:style-name="T166">12</text:span><text:span text:style-name="T167">. Asmens prašymo, adresuoto kelioms institucijoms ir priklausančio kelių institucijų kompetencijai, nagrinėjimą organizuoja pirmasis adresatas. Kitos institucijos privalo be a</text:span><text:span text:style-name="T168">tskiro pirmojo adresato prašymo pateikti pasiūlymus dėl prašymo nagrinėjimo ne vėliau kaip per 10 darbo dienų nuo prašymo gavimo institucijoje.</text:span></text:p>
      <text:p text:style-name="P169"><text:span text:style-name="T170">13</text:span><text:span text:style-name="T171">. Prašymai, su kuriais tas pats asmuo kreipiasi į Tarnybą ar teritorinę tarnybą tuo pačiu klausimu, nenagr</text:span><text:span text:style-name="T172">inėjami, jeigu nenurodomos naujos aplinkybės, sudarančios prašymo pagrindą, ar nepateikiami papildomi argumentai, leidžiantys abejoti ankstesnio atsakymo pagrįstumu. Kai pakartotinis prašymas nenagrinėjamas, Tarnyba ar teritorinė tarnyba per 5 darbo dienas</text:span><text:span text:style-name="T173"><text:s/>nuo pakartotinio prašymo gavimo Tarnyboje ar teritorinėje tarnyboje praneša asmeniui, kodėl jo prašymas nenagrinėjamas, ir nurodo šio sprendimo apskundimo tvarką.</text:span></text:p>
      <text:p text:style-name="P174"><text:span text:style-name="T175">14</text:span><text:span text:style-name="T176">. Tarnybos direktorius užtikrina, kad Tarnyboje ir teritorinėse tarnybose asmenims pri</text:span><text:span text:style-name="T177">einamoje vietoje, Tarnybos interneto svetainėje ar kitomis informavimo priemonėmis būtų paskelbta šių Taisyklių IV skyriuje nurodyto vieno langelio asmenų aptarnavimo padalinio, jeigu jis įsteigtas, buvimo vieta, darbo laikas, telefonų numeriai, kita reiki</text:span><text:span text:style-name="T178">ama informacija arba darbuotojo, atsakingo už asmenų aptarnavimą, pareigos, vardas ir pavardė, darbo laikas, telefono numeris, kita reikiama informacija.</text:span></text:p>
      <text:p text:style-name="P179"/>
      <text:p text:style-name="P180"><text:span text:style-name="T181">II</text:span><text:span text:style-name="T182">.<text:s/></text:span><text:span text:style-name="T183">PRAŠYMŲ PATEIKIMAS</text:span></text:p>
      <text:p text:style-name="P184"/>
      <text:p text:style-name="P185"><text:span text:style-name="T186">15</text:span><text:span text:style-name="T187">. Asmenų prašymai gali būti pateikiami žodžiu (telefonu ar tiesio</text:span><text:span text:style-name="T188">giai asmeniui atvykus į Tarnybą ar teritorinę tarnybą), raštu (tiesiogiai asmeniui atvykus į Tarnybą ar teritorinę tarnybą, atsiuntus paštu ar per pasiuntinį) ir elektroniniu būdu (Tarnybos elektroninio pašto adresu ar interneto svetainėje).</text:span></text:p>
      <text:p text:style-name="P189"><text:span text:style-name="T190">16</text:span><text:span text:style-name="T191">. Žodini</text:span><text:span text:style-name="T192">s prašymas gali būti išdėstomas Tarnybos ar teritorinės tarnybos darbuotojui, vieno langelio asmenų aptarnavimo padalinio, jeigu jis įsteigtas, ar kito padalinio atstovui, turinčiam įgaliojimus spręsti asmenims rūpimus klausimus telefonu arba aptarnauti as</text:span><text:span text:style-name="T193">menis.</text:span></text:p>
      <text:p text:style-name="P194"><text:span text:style-name="T195">17</text:span><text:span text:style-name="T196">. Priimami tik tokie žodiniai prašymai, kuriuos galima išspręsti tuoj pat, nepažeidžiant asmens, kuris kreipiasi, kitų asmenų, Tarnybos ar teritorinių tarnybų interesų. Prireikus asmeniui sudaroma galimybė išdėstyti prašymą raštu.</text:span></text:p>
      <text:p text:style-name="P197"><text:span text:style-name="T198">18</text:span><text:span text:style-name="T199">.<text:s/></text:span><text:span text:style-name="T200">Tarnyba ir teritorinės tarnybos pačios pasirenka joms tinkamiausią žodinių prašymų priėmimo būdą. Asmens pageidavimu jo priėmimas Tarnyboje ar teritorinėje tarnyboje ir tiesioginis prašymo išdėstymas gali būti derinamas iš anksto telefonu ar kita ryšių pri</text:span><text:span text:style-name="T201">emone. Tam gali būti naudojamos asmenų aptarnavimo kortelės ar kitos priemonės, kuriose nurodomas asmens priėmimo Tarnyboje ar teritorinėje tarnyboje laikas ir vieta,</text:span><text:span text:style-name="T202"><text:s/></text:span><text:span text:style-name="T203">Tarnybos ar teritorinės tarnybos atstovo, kuris priims asmenį, vardas ir pavardė, pareigo</text:span><text:span text:style-name="T204">s. Pasikeitus nurodytam priėmimo laikui ar vietai, asmuo turi būti iš anksto įspėtas.</text:span></text:p>
      <text:p text:style-name="P205"><text:span text:style-name="T206">19</text:span><text:span text:style-name="T207">. Kai asmuo nemoka valstybinės kalbos arba dėl sensorinio ar kalbos sutrikimo negali suprantamai reikšti minčių, jam kreipiantis žodžiu į Tarnybą ar teritorinę<text:s/></text:span><text:span text:style-name="T208">tarnybą turi dalyvauti asmuo, gebantis išversti prašymą į valstybinę kalbą (vertėjas). Vertėją pakviečia Tarnyba, teritorinė tarnyba arba asmuo, kuris kreipiasi į Tarnybą ar teritorinę tarnybą, savo iniciatyva.</text:span></text:p>
      <text:p text:style-name="P209"><text:span text:style-name="T210">20</text:span><text:span text:style-name="T211">. Asmenų prašymai turi būti:</text:span></text:p>
      <text:p text:style-name="P212"><text:span text:style-name="T213">20.1</text:span><text:span text:style-name="T214">. pa</text:span><text:span text:style-name="T215">rašyti valstybine kalba (ši nuostata netaikoma prašymams, siunčiamiems paštu);</text:span></text:p>
      <text:p text:style-name="P216"><text:span text:style-name="T217">20.2</text:span><text:span text:style-name="T218">. parašyti įskaitomai;</text:span></text:p>
      <text:p text:style-name="P219"><text:span text:style-name="T220">20.3</text:span><text:span text:style-name="T221">. asmens pasirašyti, nurodytas jo vardas, pavardė, gyvenamoji vieta (jeigu kreipiasi fizinis asmuo) arba pavadinimas, kodas, buveinės adre</text:span><text:span text:style-name="T222">sas (jeigu kreipiasi juridinis asmuo) ir duomenys ryšiui palaikyti.</text:span></text:p>
      <text:p text:style-name="P223"><text:span text:style-name="T224">21</text:span><text:span text:style-name="T225">. Kai asmens prašymą Tarnybai ar teritorinei tarnybai pateikia asmens atstovas, jis Tarnybai ar teritorinei tarnybai pateikia dokumentą, kuriuo patvirtinama jo teisė atstovauti asm</text:span><text:span text:style-name="T226">eniui, ir asmens prašymą, atitinkantį šių Taisyklių 19 punkte nustatytus reikalavimus. Kai atstovaujamo asmens vardu į Tarnybą ar teritorinę tarnybą kreipiasi asmens atstovas, jis savo prašyme turi nurodyti savo vardą, pavardę, gyvenamąją vietą, taip pat a</text:span><text:span text:style-name="T227">tstovaujamo asmens vardą, pavardę, gyvenamąją vietą (jeigu kreipiamasi fizinio asmens vardu) arba pavadinimą, kodą, buveinės adresą (jeigu kreipiamasi juridinio asmens vardu) ir pridėti dokumentą, kuriuo patvirtinama jo teisė atstovauti asmeniui. Atstovauj</text:span><text:span text:style-name="T228">amo asmens vardu pateiktas prašymas turi atitikti šių Taisyklių 19.1 ir 19.2 punktų reikalavimus.</text:span></text:p>
      <text:p text:style-name="P229"><text:span text:style-name="T230">22</text:span><text:span text:style-name="T231">. Kai prašymą Tarnybai ar teritorinei tarnybai pateikia asmens atstovas, kurio dokumentas, kuriuo patvirtinama jo teisė atstovauti asmeniui, išduotas už</text:span><text:span text:style-name="T232">sienyje, šis dokumentas turi būti legalizuotas vadovaujantis Dokumentų legalizavimo ir tvirtinimo pažyma (</text:span><text:span text:style-name="T233">Apostille</text:span><text:span text:style-name="T234">) tvarkos aprašu, patvirtintu Lietuvos Respublikos Vyriausybės 2006 m. spalio 30 d. nutarimu Nr. 1079 (Žin., 2006, Nr. </text:span><text:a xlink:href="https://www.e-tar.lt/portal/lt/legalAct/TAR.742C43046644" office:target-frame-name="_blank" xlink:show="new"><text:span text:style-name="T235">118-4477</text:span></text:a><text:span text:style-name="T236">).</text:span></text:p>
      <text:p text:style-name="P237"><text:span text:style-name="T238">23</text:span><text:span text:style-name="T239">. Paštu gauto nevalstybine kalba parašyto prašymo visą tekstą į lietuvių kalbą išsiverčia institucija, kuriai pagal kompetenciją priklauso jį nagrinėti.</text:span></text:p>
      <text:p text:style-name="P240"><text:span text:style-name="T241">24</text:span><text:span text:style-name="T242">. Asmuo, pateikęs</text:span><text:span text:style-name="T243"><text:s/>asmens tapatybės dokumentą ar Lietuvos Respublikos teisės aktų nustatyta tvarka kitaip patvirtinęs asmens tapatybę, turi teisę gauti informaciją apie save, išskyrus Lietuvos Respublikos įstatymų nustatytus atvejus, kai tokia informacija neteikiama. Kai pr</text:span><text:span text:style-name="T244">ašymą pateikti informaciją apie jį asmuo pateikia paštu ar per pasiuntinį, prie jo turi būti pridėta notaro ar<text:s/></text:span><text:soft-page-break/><text:span text:style-name="T245">kita Lietuvos Respublikos teisės aktų nustatyta tvarka patvirtinta asmens tapatybės dokumento kopija. Kai dėl informacijos apie asmenį kreipiasi<text:s/></text:span><text:span text:style-name="T246">jo atstovas, jis pateikia dokumentą, kuriuo patvirtinama jo teisė atstovauti asmeniui, ir savo asmens tapatybės dokumentą ar Lietuvos Respublikos teisės aktų nustatyta tvarka kitaip patvirtina asmens tapatybę.</text:span></text:p>
      <text:p text:style-name="P247"><text:span text:style-name="T248">25</text:span><text:span text:style-name="T249">. Asmens prašymas, pateiktas elektronini</text:span><text:span text:style-name="T250">u būdu ir pasirašytas elektroniniu parašu, prilyginamas prašymui raštu.</text:span></text:p>
      <text:p text:style-name="P251"><text:span text:style-name="T252">26</text:span><text:span text:style-name="T253">. Elektroniniu būdu pateiktas prašymas sudaromas taip, kad prašymą gavusi Tarnyba ar teritorinė tarnyba galėtų:</text:span></text:p>
      <text:p text:style-name="P254"><text:span text:style-name="T255">26.1</text:span><text:span text:style-name="T256">. atpažinti elektroninio dokumento formatą;</text:span></text:p>
      <text:p text:style-name="P257"><text:span text:style-name="T258">26.2</text:span><text:span text:style-name="T259">. atidar</text:span><text:span text:style-name="T260">yti ir apdoroti jį elektroninių dokumentų valdymo sistemos ar kitomis Tarnybos ar teritorinės tarnybos naudojamomis informacinių technologijų priemonėmis;</text:span></text:p>
      <text:p text:style-name="P261"><text:span text:style-name="T262">26.3</text:span><text:span text:style-name="T263">. atpažinti prašymo turinį;</text:span></text:p>
      <text:p text:style-name="P264"><text:span text:style-name="T265">26.4</text:span><text:span text:style-name="T266">. identifikuoti elektroninį parašą ir prašymą pateikusį a</text:span><text:span text:style-name="T267">smenį.</text:span></text:p>
      <text:p text:style-name="P268"/>
      <text:p text:style-name="P269"><text:span text:style-name="T270">III</text:span><text:span text:style-name="T271">.<text:s/></text:span><text:span text:style-name="T272">PRAŠYMŲ PRIĖMIMAS IR NAGRINĖJIMAS</text:span></text:p>
      <text:p text:style-name="P273"/>
      <text:p text:style-name="P274"><text:span text:style-name="T275">27</text:span><text:span text:style-name="T276">. Rašytiniai prašymai, pateikti tiesiogiai, atsiųsti paštu, per pasiuntinį ar gauti vieno langelio asmenų aptarnavimo padalinyje, užregistruojami atitinkamame Tarnybos ar teritorinės tarnybos<text:s/></text:span><text:span text:style-name="T277">dokumentų registre pagal Dokumentų tvarkymo ir apskaitos taisykles, patvirtintas Lietuvos vyriausiojo archyvaro 2011 m. liepos 4 d. įsakymu Nr. V-118 (Žin., 2011, Nr. </text:span><text:a xlink:href="https://www.e-tar.lt/portal/lt/legalAct/TAR.C21AD42B2592" office:target-frame-name="_blank" xlink:show="new"><text:span text:style-name="T278">88-4</text:span><text:span text:style-name="T279">230</text:span></text:a><text:span text:style-name="T280">).</text:span></text:p>
      <text:p text:style-name="P281"><text:span text:style-name="T282">28</text:span><text:span text:style-name="T283">. Priėmus prašymą, asmens pageidavimu įteikiamas, o jeigu prašymas gautas paštu (arba elektroniniu būdu), asmens pageidavimu per 2 darbo dienas nuo prašymo gavimo Tarnyboje ar teritorinėje tarnyboje asmens nurodytu adresu (arba elektroninio paš</text:span><text:span text:style-name="T284">to adresu, jeigu prašymas pateiktas elektroniniu būdu) išsiunčiamas prašymo gavimo faktą patvirtinantis dokumentas – spaudu pažymėta prašymo kopija, išskyrus atvejus, kai prašymas patenkinamas iš karto. Spaude<text:s/></text:span><text:soft-page-break/><text:span text:style-name="T285">turi būti nurodytas Tarnybos ar teritorinės ta</text:span><text:span text:style-name="T286">rnybos, priėmusios prašymą, pavadinimas, prašymo priėmimo data ir registracijos numeris, valstybės tarnautojo, priėmusio prašymą, vardas, pavardė, pareigos, prireikus – kita reikiama informacija.</text:span></text:p>
      <text:p text:style-name="P287"><text:span text:style-name="T288">29</text:span><text:span text:style-name="T289">. Elektroniniu būdu gauti asmenų prašymai registruojam</text:span><text:span text:style-name="T290">i Tarnyboje ar teritorinėje tarnyboje pagal Elektroninių dokumentų valdymo taisykles, patvirtintas Lietuvos vyriausiojo archyvaro 2011 m. gruodžio 29 d. įsakymu Nr. V-158 (Žin., 2012, Nr. </text:span><text:a xlink:href="https://www.e-tar.lt/portal/lt/legalAct/TAR.F76F0B2DC482" office:target-frame-name="_blank" xlink:show="new"><text:span text:style-name="T291">3-104</text:span></text:a><text:span text:style-name="T292">).</text:span></text:p>
      <text:p text:style-name="P293"><text:span text:style-name="T294">30</text:span><text:span text:style-name="T295">. Prašymai, kuriuose yra informacijos, susijusios su ypatingais asmens duomenimis (rasine ar etnine kilme, politiniais, religiniais, filosofiniais ar kitais įsitikinimais, naryste profesinėse sąjungose, sveikata, lytiniu gyve</text:span><text:span text:style-name="T296">nimu, asmens teistumu), persiunčiami nagrinėti kitoms institucijoms tik gavus asmens rašytinį sutikimą. Tarnyba ar teritorinė tarnyba per 5 darbo dienas nuo prašymo gavimo kreipiasi į asmenį prašydama per nustatytą terminą pateikti šį sutikimą. Kai per Tar</text:span><text:span text:style-name="T297">nybos ar teritorinės tarnybos nustatytą terminą toks sutikimas negaunamas, prašymas grąžinamas asmeniui, nurodoma prašymo grąžinimo priežastis. Šių Taisyklių 11 punkte nustatytas 5 darbo dienų prašymo persiuntimo terminas skaičiuojamas nuo asmens rašytinio</text:span><text:span text:style-name="T298"><text:s/>sutikimo persiųsti prašymą gavimo Tarnyboje ar teritorinėje tarnyboje.</text:span></text:p>
      <text:p text:style-name="P299"><text:span text:style-name="T300">31</text:span><text:span text:style-name="T301">. Asmenų prašymai turi būti išnagrinėti per 20 darbo dienų nuo jų gavimo Tarnyboje ar teritorinėje tarnyboje, jei kituose teisės aktuose nenurodyti kitokie prašymų nagrinėjimo te</text:span><text:span text:style-name="T302">rminai.</text:span></text:p>
      <text:p text:style-name="P303"><text:span text:style-name="T304">32</text:span><text:span text:style-name="T305">. Jeigu prašymo nagrinėjimas susijęs su komisijos sudarymu, posėdžio sušaukimu ar kitomis organizacinėmis priemonėmis, dėl kurių atsakymo pateikimas asmeniui gali užsitęsti ilgiau kaip 20 darbo dienų nuo prašymo gavimo Tarnyboje ar teritorinė</text:span><text:span text:style-name="T306">je tarnyboje, Tarnybos direktorius, jo įgaliotas asmuo ar teritorinės tarnybos vadovas per 15 darbo dienų nuo prašymo gavimo turi teisę pratęsti šį terminą dar iki 10 darbo dienų. Likus ne mažiau kaip 5 darbo dienoms iki šių Taisyklių 30 punkte nustatyto t</text:span><text:span text:style-name="T307">ermino pabaigos, Tarnyba ar teritorinė tarnyba išsiunčia asmeniui pranešimą raštu (arba elektroniniu paštu, jeigu prašymas pateiktas elektroniniu būdu), nurodydama prašymo nagrinėjimo pratęsimo priežastis.</text:span></text:p>
      <text:p text:style-name="P308"><text:span text:style-name="T309">33</text:span><text:span text:style-name="T310">. Prašymai, pateikti nesilaikant šių Taisykl</text:span><text:span text:style-name="T311">ių 20.2 punkte nustatyto reikalavimo, per 3 darbo dienas nuo prašymo gavimo Tarnyboje ar teritorinėje tarnyboje grąžinami asmeniui, nurodoma prašymo grąžinimo priežastis. Tarnyba ar teritorinė tarnyba pasilieka prašymo kopiją.</text:span></text:p>
      <text:p text:style-name="P312"><text:span text:style-name="T313">34</text:span><text:span text:style-name="T314">. Prašymai, pateikti<text:s/></text:span><text:span text:style-name="T315">nesilaikant šių Taisyklių 20.3 punkte nustatytų reikalavimų, nenagrinėjami, jeigu Tarnybos direktorius, jo įgaliotas asmuo ar teritorinės tarnybos vadovas nenusprendžia kitaip.</text:span></text:p>
      <text:p text:style-name="P316"><text:span text:style-name="T317">35</text:span><text:span text:style-name="T318">. Prašymai, pateikti elektroniniu būdu nesilaikant šių Taisyklių 26.1–26.</text:span><text:span text:style-name="T319">3 punktuose nustatytų reikalavimų, nedelsiant grąžinami asmeniui elektroniniu būdu, nurodoma prašymo grąžinimo priežastis.</text:span></text:p>
      <text:p text:style-name="P320"><text:span text:style-name="T321">36</text:span><text:span text:style-name="T322">. Prašymai, pateikti elektroniniu būdu nesilaikant šių Taisyklių 26.4 punkte nustatyto reikalavimo, nenagrinėjami, jeigu<text:s/></text:span><text:span text:style-name="T323">Tarnybos direktorius, jo įgaliotas asmuo ar teritorinės tarnybos vadovas nenusprendžia kitaip.</text:span></text:p>
      <text:p text:style-name="P324"/>
      <text:p text:style-name="P325"><text:span text:style-name="T326">IV</text:span><text:span text:style-name="T327">.<text:s/></text:span><text:span text:style-name="T328">ASMENŲ PRAŠYMŲ NAGRINĖJIMAS IR JŲ APTARNAVIMAS TAIKANT VIENO <text:s/>LANGELIO PRINCIPĄ</text:span></text:p>
      <text:p text:style-name="P329"/>
      <text:p text:style-name="P330"><text:span text:style-name="T331">37</text:span><text:span text:style-name="T332">. Asmenų prašymų nagrinėjimas taikant vieno langelio principą r</text:span><text:span text:style-name="T333">eiškia, kad</text:span><text:span text:style-name="T334"><text:s/></text:span><text:span text:style-name="T335">prašymai priimami ir atsakymai į juos pateikiami vienoje darbo vietoje ir sprendimui priimti reikalingą informaciją iš Tarnybos administracijos padalinių, Tarnybai pavaldžios institucijos – Nacionalinio maisto ir veterinarijos rizikos vertinimo</text:span><text:span text:style-name="T336"><text:s/>instituto, prireikus – ir iš kitų institucijų gauna pati prašymą nagrinėjanti Tarnyba ar teritorinė tarnyba, neįpareigodama to atlikti asmenį, kuris kreipiasi.</text:span></text:p>
      <text:p text:style-name="P337"><text:span text:style-name="T338">38</text:span><text:span text:style-name="T339">. Vieno langelio asmenų aptarnavimo padalinys gali būti steigiamas iš Lietuvos Respubliko</text:span><text:span text:style-name="T340">s valstybės biudžete patvirtintų bendrųjų asignavimų Tarnyboje ar teritorinėje tarnyboje, į kurią atvyksta daug asmenų, prašančių suteikti administracines paslaugas, pateikti informaciją, priimti<text:s/></text:span><text:soft-page-break/><text:span text:style-name="T341">administracinį sprendimą ar atlikti kitus administracinius v</text:span><text:span text:style-name="T342">eiksmus. Kai vieno langelio asmenų aptarnavimo padalinys nesteigiamas, šio padalinio funkcijas atlieka Tarnybos direktoriaus ar teritorinės tarnybos vadovo paskirtas darbuotojas, atsakingas už asmenų aptarnavimą.</text:span></text:p>
      <text:p text:style-name="P343"><text:span text:style-name="T344">39</text:span><text:span text:style-name="T345">. Vieno langelio asmenų aptarnavimo p</text:span><text:span text:style-name="T346">adalinys, Tarnybos direktoriaus ar teritorinės tarnybos vadovo paskirtas darbuotojas, atsakingas už asmenų aptarnavimą atlieka šias funkcijas:</text:span></text:p>
      <text:p text:style-name="P347"><text:span text:style-name="T348">39.1</text:span><text:span text:style-name="T349">. priima asmenų prašymus, nustato, kokia jų esmė, kokios informacijos reikia sprendimams priimti, kokią inf</text:span><text:span text:style-name="T350">ormaciją ir dokumentus pagal galiojančius teisės aktus privalo pateikti asmuo, kuris kreipiasi, numato, kokią informaciją Tarnyba ar teritorinė tarnyba gali gauti iš savo Tarnybos administracijos padalinių, Tarnybai pavaldžios ir kitų institucijų, ir papra</text:span><text:span text:style-name="T351">šo asmenį, kuris kreipiasi, pateikti informaciją ir dokumentus, kurių Tarnyba ar teritorinė tarnyba pati negali gauti arba kuriuos pagal galiojančius teisės aktus privalo pateikti šis asmuo, bet jų nepateikia;</text:span></text:p>
      <text:p text:style-name="P352"><text:span text:style-name="T353">39.2</text:span><text:span text:style-name="T354">. užregistruoja gautus prašymus ir per</text:span><text:span text:style-name="T355">duoda juos Tarnybos direktoriui, jo įgaliotam asmeniui ar teritorinės tarnybos vadovui;</text:span></text:p>
      <text:p text:style-name="P356"><text:span text:style-name="T357">39.3</text:span><text:span text:style-name="T358">. perduoda prašymus juos nagrinėti paskirtiems darbuotojams; asmens pageidavimu informuoja jį apie prašymą nagrinėjantį darbuotoją; jeigu prašymo nagrinėjimas n</text:span><text:span text:style-name="T359">epriskirtinas Tarnybos ar teritorinės tarnybos kompetencijai, persiunčia jį kitai institucijai, pasilikęs prašymo kopiją;</text:span></text:p>
      <text:p text:style-name="P360"><text:span text:style-name="T361">39.4</text:span><text:span text:style-name="T362">. įteikia ar išsiunčia asmenims atsakymus;</text:span></text:p>
      <text:p text:style-name="P363"><text:span text:style-name="T364">39.5</text:span><text:span text:style-name="T365">. asmens pageidavimu jį informuoja apie prašymo nagrinėjimo eigą;</text:span></text:p>
      <text:p text:style-name="P366"><text:span text:style-name="T367">39.6</text:span><text:span text:style-name="T368">.</text:span><text:span text:style-name="T369"><text:s/>konsultuoja, informuoja asmenį pagal Tarnybos direktoriaus ar teritorinės tarnybos vadovo nustatytą kompetenciją;</text:span></text:p>
      <text:p text:style-name="P370"><text:span text:style-name="T371">39.7</text:span><text:span text:style-name="T372">. rengia pasiūlymus, kaip geriau nagrinėti sudėtingus, dažnai gaunamus prašymus;</text:span></text:p>
      <text:p text:style-name="P373"><text:span text:style-name="T374">39.8</text:span><text:span text:style-name="T375">. kartą per metus atlieka asmenų aptarnavimo</text:span><text:span text:style-name="T376"><text:s/>ir prašymų nagrinėjimo taikant vieno langelio principą kokybės analizę ir apie tai informuoja Tarnybos direktorių ar teritorinės tarnybos vadovą;</text:span></text:p>
      <text:p text:style-name="P377"><text:span text:style-name="T378">39.9</text:span><text:span text:style-name="T379">. atlieka kitas teisės aktų priskirtas funkcijas ir Tarnybos direktoriaus ar teritorinės tarnybos vad</text:span><text:span text:style-name="T380">ovo pavedimus.</text:span></text:p>
      <text:p text:style-name="P381"/>
      <text:p text:style-name="P382"><text:span text:style-name="T383">V</text:span><text:span text:style-name="T384">.<text:s/></text:span><text:span text:style-name="T385">ATSAKYMŲ Į PRAŠYMĄ PARENGIMAS, IŠSIUNTIMAS (ĮTEIKIMAS) ASMENIUI, <text:s/>ATSAKYMŲ APSKUNDIMAS</text:span></text:p>
      <text:p text:style-name="P386"/>
      <text:p text:style-name="P387"><text:span text:style-name="T388">40</text:span><text:span text:style-name="T389">. Į asmenų prašymus atsakoma valstybine kalba ir tokiu būdu, kokiu pateiktas prašymas, jeigu asmuo nepageidauja gauti atsakymą kitu<text:s/></text:span><text:span text:style-name="T390">būdu. Prireikus į prašymą gali būti atsakoma ne valstybine kalba, kai, vadovaudamasi tarptautinės teisės aktais, prašymą pateikia užsienio valstybės institucija, kitas užsienio subjektas ar tarptautinė organizacija.</text:span></text:p>
      <text:p text:style-name="P391"><text:span text:style-name="T392">41</text:span><text:span text:style-name="T393">. Atsakymas į prašymą parengiamas<text:s/></text:span><text:span text:style-name="T394">dviem egzemplioriais, iš kurių vienas išsiunčiamas (įteikiamas) asmeniui, o kitas lieka Tarnyboje ar teritorinėje tarnyboje.</text:span></text:p>
      <text:p text:style-name="P395"><text:span text:style-name="T396">42</text:span><text:span text:style-name="T397">. Atsakymai į prašymą parengiami atsižvelgiant į prašymo turinį:</text:span></text:p>
      <text:p text:style-name="P398"><text:span text:style-name="T399">42.1</text:span><text:span text:style-name="T400">. į prašymą suteikti administracinę paslaugą – išduoti</text:span><text:span text:style-name="T401"><text:s/>leidimą (licenciją), dokumentą, jo kopiją, nuorašą ar išrašą, kuriuo patvirtinamas tam tikras juridinis faktas, – atsakoma suteikiant prašomą administracinę paslaugą arba nurodomos atsisakymo tai padaryti priežastys;</text:span></text:p>
      <text:p text:style-name="P402"><text:span text:style-name="T403">42.2</text:span><text:span text:style-name="T404">. į prašymą pateikti Tarnybos<text:s/></text:span><text:span text:style-name="T405">ar teritorinės tarnybos turimą informaciją atsakoma pateikiant prašomą informaciją Teisės gauti informaciją iš valstybės ar savivaldybių institucijų ir įstaigų įstatymo nustatyta tvarka arba nurodomos atsisakymo tai padaryti priežastys;</text:span></text:p>
      <text:p text:style-name="P406"><text:span text:style-name="T407">42.3</text:span><text:span text:style-name="T408">. į prašymą</text:span><text:span text:style-name="T409"><text:s/>priimti administracinį sprendimą – įsakymą, potvarkį ar nustatytąja tvarka kitą nustatytosios formos dokumentą, kuriame išreikšta Tarnybos ar teritorinės tarnybos valia, –<text:s/></text:span><text:soft-page-break/><text:span text:style-name="T410">atsakoma pateikiant atitinkamo dokumento kopiją, išrašą ar nuorašą arba nurodomos a</text:span><text:span text:style-name="T411">tsisakymo tai padaryti priežastys;</text:span></text:p>
      <text:p text:style-name="P412"><text:span text:style-name="T413">42.4</text:span><text:span text:style-name="T414">. į kreipimąsi, kuriame išdėstoma asmens nuostata tam tikru klausimu, pranešama apie Tarnybos ar teritorinės tarnybos veiklos pagerėjimą ar trūkumus ir pateikiami pasiūlymai, kaip juos ištaisyti, atkreipiamas<text:s/></text:span><text:span text:style-name="T415">dėmesys į tam tikrą padėtį, informuojama apie darbuotojų piktnaudžiavimą ar neteisėtus veiksmus, nesusijusius su konkretaus asmens teisėtų interesų ir teisių pažeidimu, ar kitokį asmens kreipimąsi atsakoma laisvos formos raštu.</text:span></text:p>
      <text:p text:style-name="P416"><text:span text:style-name="T417">43</text:span><text:span text:style-name="T418">. Atsakymai, kuriuos</text:span><text:span text:style-name="T419">e yra privačios informacijos, asmeniui siunčiami tik registruota pašto siunta.</text:span></text:p>
      <text:p text:style-name="P420"><text:span text:style-name="T421">44</text:span><text:span text:style-name="T422">. Prašymą nagrinėjusi Tarnyba ar teritorinė tarnyba, gavusi pagrįstą asmens kreipimąsi dėl atsakyme į prašymą esančių spausdinimo, skaičiavimo ar faktinių duomenų klaidų,<text:s/></text:span><text:span text:style-name="T423">nedelsdama jas ištaiso ir grąžina asmeniui ištaisytą atsakymą arba nurodo, kodėl klaidos nebuvo taisomos.</text:span></text:p>
      <text:p text:style-name="P424"><text:span text:style-name="T425">45</text:span><text:span text:style-name="T426">. Asmuo, nesutinkantis su Tarnybos ar teritorinės tarnybos atsakymu į jo prašymą, arba tuo atveju, jeigu per nustatytą prašymo nagrinėjimo termi</text:span><text:span text:style-name="T427">ną atsakymas asmeniui neišsiųstas, turi teisę paduoti skundą Viešojo administravimo įstatymo trečiojo skirsnio nustatyta tvarka, Lietuvos Respublikos administracinių ginčų komisijų įstatymo (Žin., 1999, Nr. </text:span><text:a xlink:href="https://www.e-tar.lt/portal/lt/legalAct/TAR.594F129CE9AD" office:target-frame-name="_blank" xlink:show="new"><text:span text:style-name="T428">13-310</text:span></text:a><text:span text:style-name="T429">) nustatyta tvarka Administracinių ginčų komisijai, Lietuvos Respublikos administracinių bylų teisenos įstatymo (Žin., 1999, Nr. </text:span><text:a xlink:href="https://www.e-tar.lt/portal/lt/legalAct/TAR.67B5099C5848" office:target-frame-name="_blank" xlink:show="new"><text:span text:style-name="T430">13-308</text:span></text:a><text:span text:style-name="T431">; 2000, Nr. </text:span><text:a xlink:href="https://www.e-tar.lt/portal/lt/legalAct/TAR.78FAC7B20AD8" office:target-frame-name="_blank" xlink:show="new"><text:span text:style-name="T432">85-2566</text:span></text:a><text:span text:style-name="T433">) nustatyta tvarka Administraciniam teismui. Dėl darbuotojų piktnaudžiavimo, biurokratizmo ar kitaip pažeidžiamų žmogaus teisių ir laisvių viešojo</text:span><text:span text:style-name="T434"><text:s/>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435">110-3024</text:span></text:a><text:span text:style-name="T436">; 2004, Nr. 170-6238) nustatyta tvarka.</text:span></text:p>
      <text:p text:style-name="P437"/>
      <text:p text:style-name="P438"><text:span text:style-name="T439">VI</text:span><text:span text:style-name="T440">.<text:s/></text:span><text:span text:style-name="T441">ASMENŲ APTARNAVIMAS TELEFONU</text:span></text:p>
      <text:p text:style-name="P442"/>
      <text:p text:style-name="P443"><text:span text:style-name="T444">46</text:span><text:span text:style-name="T445">. Tarnybos ar teritorinės tarnybos darbuotojų, aptarnaujančių asmenis telefonu, uždavinys – suteikti asmens prašomą informaciją, susijusią su jam rūpimo klausimo</text:span><text:span text:style-name="T446"><text:s/>išnagrinėjimu. Tarnybos ar teritorinės tarnybos darbuotojas turi mokėti trumpai ir suprantamai:</text:span></text:p>
      <text:p text:style-name="P447"><text:span text:style-name="T448">46.1</text:span><text:span text:style-name="T449">. paaiškinti, ar Tarnyba ar teritorinė tarnyba kompetentinga nagrinėti prašymą asmeniui rūpimu klausimu;</text:span></text:p>
      <text:p text:style-name="P450"><text:span text:style-name="T451">46.2</text:span><text:span text:style-name="T452">. paaiškinti, kokius dokumentus ir kaip<text:s/></text:span><text:span text:style-name="T453">(asmeniškai ar paštu) reikėtų pateikti, kad prašymas būtų išnagrinėtas;</text:span></text:p>
      <text:p text:style-name="P454"><text:span text:style-name="T455">46.3</text:span><text:span text:style-name="T456">. nurodyti instituciją (jos adresą ir telefono numerį), į kurią asmuo turėtų kreiptis, jeigu prašymą gavusi Tarnyba ar teritorinė tarnyba nekompetentinga nagrinėti jo prašymo;</text:span></text:p>
      <text:p text:style-name="P457"><text:span text:style-name="T458">46.4</text:span><text:span text:style-name="T459">. pateikti kitą asmens pageidaujamą informaciją, kuria disponuoja Tarnyba ar teritorinė tarnyba ir kurią asmuo turi teisę gauti Teisės gauti informaciją iš valstybės ir savivaldybių institucijų ir įstaigų įstatymo nustatyta tvarka.</text:span></text:p>
      <text:p text:style-name="P460"><text:span text:style-name="T461">47</text:span><text:span text:style-name="T462">. Aptarn</text:span><text:span text:style-name="T463">audamas asmenį telefonu, Tarnybos ar teritorinės tarnybos darbuotojas turi laikytis šių taisyklių:</text:span></text:p>
      <text:p text:style-name="P464"><text:span text:style-name="T465">47.1</text:span><text:span text:style-name="T466">. pakelti telefono ragelį prieš trečią skambutį (pageidautina);</text:span></text:p>
      <text:p text:style-name="P467"><text:span text:style-name="T468">47.2</text:span><text:span text:style-name="T469">. prisistatyti skambinančiajam, pasakydamas Tarnybos ar teritorinės tarnybos pa</text:span><text:span text:style-name="T470">vadinimą, savo pareigas ir pavardę;</text:span></text:p>
      <text:p text:style-name="P471"><text:span text:style-name="T472">47.3</text:span><text:span text:style-name="T473">. atidžiai išklausyti, prireikus paprašyti plačiau paaiškinti prašymą;</text:span></text:p>
      <text:p text:style-name="P474"><text:span text:style-name="T475">47.4</text:span><text:span text:style-name="T476">. aiškiai ir tiksliai atsakyti į klausimus;</text:span></text:p>
      <text:p text:style-name="P477"><text:span text:style-name="T478">47.5</text:span><text:span text:style-name="T479">. pasistengti iš karto atsakyti į klausimus, prireikus laiko išsamiam atsakymui p</text:span><text:span text:style-name="T480">arengti, tiksliai nurodyti kito pokalbio telefonu laiką arba pasiūlyti perduoti atsakymą kita komunikacijos priemone;</text:span></text:p>
      <text:p text:style-name="P481"><text:span text:style-name="T482">47.6</text:span><text:span text:style-name="T483">. ramiai kalbėtis, mandagiai atsisveikinti.</text:span></text:p>
      <text:p text:style-name="P484"><text:span text:style-name="T485">48</text:span><text:span text:style-name="T486">. Tarnybos direktoriaus, jo įgalioto asmens ar teritorinės tarnybos vadovo<text:s/></text:span><text:span text:style-name="T487">sprendimu gali būti paskirtas darbuotojas, atsakingas už asmenų aptarnavimą telefonu, ir paskirta telefono linija su lengvai įsimenamu telefono numeriu (pageidautina).</text:span></text:p>
      <text:p text:style-name="P488"/>
      <text:p text:style-name="P489"><text:span text:style-name="T490">VII</text:span><text:span text:style-name="T491">.<text:s/></text:span><text:span text:style-name="T492">ASMENŲ PRAŠYMŲ NAGRINĖJIMO IR APTARNAVIMO KOKYBĖS VERTINIMAS</text:span></text:p>
      <text:p text:style-name="P493"/>
      <text:p text:style-name="P494"><text:span text:style-name="T495">49</text:span><text:span text:style-name="T496">. Tarnyb</text:span><text:span text:style-name="T497">os direktorius ir teritorinių tarnybų vadovai privalo užtikrinti asmenims galimybę anonimiškai pareikšti nuomonę apie prašymų nagrinėjimą ir aptarnavimo kokybę, siekdami nustatyti:</text:span></text:p>
      <text:p text:style-name="P498"><text:span text:style-name="T499">49.1</text:span><text:span text:style-name="T500">. ar jie pakankamai informuoti apie Tarnybos ar teritorinės tarnybos<text:s/></text:span><text:span text:style-name="T501">darbo laiką;</text:span></text:p>
      <text:p text:style-name="P502"><text:span text:style-name="T503">49.2</text:span><text:span text:style-name="T504">. ar jiems patogus Tarnybos ar teritorinės tarnybos nustatytas asmenų priėmimo laikas;</text:span></text:p>
      <text:p text:style-name="P505"><text:span text:style-name="T506">49.3</text:span><text:span text:style-name="T507">. ar jiems tenka ilgai laukti priėmimo;</text:span></text:p>
      <text:p text:style-name="P508"><text:span text:style-name="T509">49.4</text:span><text:span text:style-name="T510">. ar mandagiai jie aptarnaujami;</text:span></text:p>
      <text:p text:style-name="P511"><text:span text:style-name="T512">49.5</text:span><text:span text:style-name="T513">. ar jiems rūpimi klausimai išspręsti pakankamai<text:s/></text:span><text:span text:style-name="T514">kvalifikuotai;</text:span></text:p>
      <text:p text:style-name="P515"><text:span text:style-name="T516">49.6</text:span><text:span text:style-name="T517">. ar juos patenkino atsakymų į prašymus pateikimo terminai;</text:span></text:p>
      <text:p text:style-name="P518"><text:span text:style-name="T519">49.7</text:span><text:span text:style-name="T520">. ar jie informuoti apie veiksmus, kurių Tarnyba ar teritorinė tarnyba ėmėsi spręsdama jų klausimus;</text:span></text:p>
      <text:p text:style-name="P521"><text:span text:style-name="T522">49.8</text:span><text:span text:style-name="T523">. kitus Tarnybai ar teritorinei tarnybai rūpimus klausim</text:span><text:span text:style-name="T524">us, susijusius su asmenų aptarnavimu.</text:span></text:p>
      <text:p text:style-name="P525"><text:span text:style-name="T526">50</text:span><text:span text:style-name="T527">. Apklausą organizuoja vieno langelio asmenų aptarnavimo padalinys, jeigu jis įsteigtas, arba Tarnybos direktoriaus ar teritorinės tarnybos vadovo paskirtas darbuotojas.</text:span></text:p>
      <text:p text:style-name="P528"><text:span text:style-name="T529">51</text:span><text:span text:style-name="T530">. Apklausos duomenys naudojami asm</text:span><text:span text:style-name="T531">enų prašymų nagrinėjimui ir jų aptarnavimui Tarnyboje ar teritorinėje tarnyboje gerinti.</text:span></text:p>
      <text:p text:style-name="P532"><text:span text:style-name="T533">52</text:span><text:span text:style-name="T534">. Asmenų prašymų nagrinėjimo ir jų aptarnavimo kokybės vertinimo rezultatai kartą per metus skelbiami Tarnybos interneto svetainėje.</text:span></text:p>
      <text:p text:style-name="P535"/>
      <text:p text:style-name="P536"><text:span text:style-name="T537">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alstybinė maisto ir veterinarijos tarnyba, Įsakymas</text:span></text:p>
      <text:p text:style-name="P547"><text:span text:style-name="T548">Nr.<text:s/></text:span><text:a xlink:href="https://www.e-tar.lt/portal/legalAct.html?documentId=TAR.8E99C12DB599" office:target-frame-name="_top" xlink:show="replace"><text:span text:style-name="T549">B1-774</text:span></text:a><text:span text:style-name="T550">, 2013-12-06, Žin., 2013, Nr. 129-6602 (2013-12-17), i. k. 113110MISAK00B1</text:span><text:span text:style-name="T551">-774</text:span></text:p>
      <text:p text:style-name="P552"><text:span text:style-name="T553">Dėl Valstybinės maisto ir veterinarijos tarnybos direktoriaus 2007 m. spalio 31 d. įsakymo Nr. B1-790 „Dėl Asmenų prašymų ir skundų (pranešimų) nagrinėjimo ir jų aptarnavimo Valstybinėje maisto ir veterinarijos tarnyboje ir jai pavaldžiose įstaigose t</text:span><text:span text:style-name="T554">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2-01-24T09:50:00Z</meta:creation-date>
    <dc:date>2022-01-24T09:50:00Z</dc:date>
    <meta:template xlink:href="Normal.dotm" xlink:type="simple"/>
    <meta:editing-cycles>2</meta:editing-cycles>
    <meta:editing-duration>PT0S</meta:editing-duration>
    <meta:document-statistic meta:page-count="18" meta:paragraph-count="152" meta:word-count="4038" meta:character-count="31669" meta:row-count="677" meta:non-whitespace-character-count="27783"/>
  </office:meta>
</office:document-meta>
</file>